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vertitle" style:master-page-name="MPF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P8" style:parent-style-name="Normal" style:master-page-name="MP2" style:family="paragraph">
      <style:paragraph-properties fo:break-before="page"/>
    </style:style>
  </office:automatic-styles>
  <office:body>
    <office:text text:use-soft-page-breaks="true">
      <text:p text:style-name="P1"/>
      <text:p text:style-name="Reporttitle">Annex D: assurance statement</text:p>
      <text:section text:name="Sect1" text:style-name="S1">
        <text:p text:style-name="Normal"/>
        <text:p text:style-name="Heading-contents"/>
      </text:section>
      <text:soft-page-break/>
      <text:p text:style-name="P8"><text:span text:style-name="Bold">Use of the Adult Social Care Infection Control Fund<text:s/></text:span></text:p>
      <text:p text:style-name="Normal"/>
      <text:p text:style-name="Normal">In reply to your letter of (add date) I am writing to certify that (to add name of Authority) has increased the amount of funding paid to social care providers in our area by [insert amount of grant used] which has been incurred in accordance with the Grant Determination Annex A and Grant Conditions in Annex C.</text:p>
      <text:p text:style-name="Normal"/>
      <text:p text:style-name="Normal"/>
      <text:p text:style-name="Normal">Yours Sincerely</text:p>
      <text:p text:style-name="Normal"/>
      <text:p text:style-name="Normal"/>
      <text:p text:style-name="Normal"/>
      <text:p text:style-name="Normal"><text:span text:style-name="Bold">Chief Executive</text:span><text:span text:style-name="Bold"><text:tab/></text:span><text:span text:style-name="Bold"><text:tab/></text:span><text:span text:style-name="Bold"><text:tab/></text:span><text:span text:style-name="Bold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Bold">Director of Adult Social Services</text:span></text:p>
      <text:p text:style-name="ParagraphText-unnumbered"/>
      <text:p text:style-name="ParagraphText-unnumber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ParagraphText-unnumbered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next-style-name="ParagraphText-unnumbered" style:default-outline-level="2">
      <style:paragraph-properties fo:keep-with-next="always" fo:keep-together="always" fo:margin-top="0.1666in" fo:margin-bottom="0.1666in" fo:line-height="0.2847in"/>
      <style:text-properties fo:font-weight="bold" style:font-weight-asian="bold" fo:font-size="16.5pt" style:font-size-asian="16.5pt" fo:hyphenate="false"/>
    </style:style>
    <style:style style:name="Heading3" style:display-name="Heading 3" style:family="paragraph" style:next-style-name="ParagraphText-unnumbered" style:default-outline-level="3">
      <style:paragraph-properties fo:keep-with-next="always" fo:keep-together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-unnumbered" style:default-outline-level="4">
      <style:paragraph-properties fo:keep-with-next="always" fo:keep-together="always" fo:margin-top="0.0833in" fo:margin-bottom="0.0833in" fo:line-height="0.2291in"/>
      <style:text-properties fo:font-weight="bold" style:font-weight-asian="bold" fo:font-size="12.5pt" style:font-size-asian="12.5pt" fo:hyphenate="false"/>
    </style:style>
    <style:style style:name="Heading5" style:display-name="Heading 5" style:family="paragraph" style:next-style-name="ParagraphText-unnumbered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-unnumbered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-unnumbered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-unnumberedChar" style:display-name="Paragraph Text - unnumbered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 fo:margin-bottom="0.0833in">
        <style:tab-stops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-unnumbered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0.225in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-unnumbered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-unnumbered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-unnumbered" style:display-name="Paragraph Text - unnumbered" style:family="paragraph">
      <style:paragraph-properties fo:margin-bottom="0.1972in" fo:line-height="0.225in"/>
      <style:text-properties fo:font-size="12pt" style:font-size-asian="12pt" fo:hyphenate="false"/>
    </style:style>
    <style:style style:name="Textindented" style:display-name="Text indented" style:family="paragraph">
      <style:paragraph-properties fo:margin-bottom="0.1972in" fo:line-height="0.225in" fo:margin-left="0.5909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-unnumbered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-unnumbered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Heading1-numbered" style:display-name="Heading 1 - numbered" style:family="paragraph" style:next-style-name="ParagraphText-unnumbered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Heading1-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>
      <style:paragraph-properties fo:keep-with-next="always" fo:keep-together="always" fo:margin-top="0.1666in" fo:margin-bottom="0.1972in" fo:line-height="0.2291in"/>
      <style:text-properties fo:font-weight="bold" style:font-weight-asian="bold" fo:color="#616265" fo:font-size="12.5pt" style:font-size-asian="12.5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100%"/>
      <style:text-properties style:font-name-complex="Arial" fo:font-weight="bold" style:font-weight-asian="bold" fo:font-size="18pt" style:font-size-asian="18pt" style:font-size-complex="18pt" fo:hyphenate="false"/>
    </style:style>
    <style:style style:name="Text-boxed" style:display-name="Text - boxed" style:family="paragraph" style:parent-style-name="ParagraphText-unnumbered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34in">
        <style:tab-stops>
          <style:tab-stop style:type="right" style:leader-style="dotted" style:leader-text="." style:position="6.5402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-greenborder" style:display-name="Boxed text - green border" style:family="paragraph" style:parent-style-name="ParagraphText-unnumbered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-unnumbered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>
      <style:paragraph-properties fo:line-height="0.225in"/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-unnumbered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min-row-height="1.17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page-layout style:name="PL2">
      <style:page-layout-properties fo:page-width="8.268in" fo:page-height="11.693in" style:print-orientation="portrait" fo:margin-top="1.1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Header">[Insert title]</text:p>
      </style:header>
      <style:footer>
        <text:p text:style-name="Footer"><text:page-number text:fixed="false">3</text:page-number></text:p>
      </style:footer>
      <style:footer-left>
        <text:p text:style-name="Footer"><text:page-number text:fixed="false">4</text:page-number></text:p>
      </style:footer-left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Header"/>
            </table:table-cell>
          </table:table-row>
        </table:table>
        <text:p text:style-name="Header"><draw:frame draw:z-index="251659264" draw:style-name="a0" draw:name="Picture 4" text:anchor-type="paragraph" svg:x="0in" svg:y="0in" svg:width="8.26772in" svg:height="11.6929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Header">[Insert title]</text:p>
      </style:header>
      <style:footer>
        <text:p text:style-name="Footer"><text:page-number text:fixed="false">3</text:page-number></text:p>
      </style:footer>
      <style:footer-left>
        <text:p text:style-name="Footer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Wilkinson, Helen</dc:creator>
    <meta:creation-date>2020-06-09T12:35:00Z</meta:creation-date>
    <dc:date>2020-06-09T12:35:00Z</dc:date>
    <meta:print-date>2018-09-11T09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