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6-05T00:00:00" table:style-name="ce3">
            <text:p>6/5/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5th June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878" table:style-name="ce18">
            <text:p>79,878</text:p>
          </table:table-cell>
          <table:table-cell table:style-name="ce19"/>
          <table:table-cell office:value-type="float" office:value="79812" table:style-name="ce20">
            <text:p>79,812</text:p>
          </table:table-cell>
          <table:table-cell office:value-type="float" office:value="66" table:style-name="ce18">
            <text:p>6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6623" table:style-name="ce22">
            <text:p>76,623</text:p>
          </table:table-cell>
          <table:table-cell table:style-name="ce23"/>
          <table:table-cell office:value-type="float" office:value="76557" table:style-name="ce22">
            <text:p>76,557</text:p>
          </table:table-cell>
          <table:table-cell office:value-type="float" office:value="66" table:style-name="ce22">
            <text:p>6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55" table:style-name="ce18">
            <text:p>3,255</text:p>
          </table:table-cell>
          <table:table-cell table:style-name="ce23"/>
          <table:table-cell office:value-type="float" office:value="3255" table:style-name="ce22">
            <text:p>3,255</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766" table:style-name="ce18">
            <text:p>81,766</text:p>
          </table:table-cell>
          <table:table-cell table:style-name="ce19"/>
          <table:table-cell office:value-type="float" office:value="81374" table:style-name="ce18">
            <text:p>81,37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634" table:style-name="ce18">
            <text:p>2,634</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0032" table:style-name="ce18">
            <text:p>80,032</text:p>
          </table:table-cell>
          <table:table-cell table:style-name="ce2"/>
          <table:table-cell office:value-type="float" office:value="82608" table:style-name="ce18">
            <text:p>82,608</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6735" table:style-name="ce40">
            <text:p>76,735</text:p>
          </table:table-cell>
          <table:table-cell table:style-name="ce2"/>
          <table:table-cell office:value-type="float" office:value="78862" table:style-name="ce41">
            <text:p>78,862</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97" table:style-name="ce41">
            <text:p>3,297</text:p>
          </table:table-cell>
          <table:table-cell table:style-name="ce2"/>
          <table:table-cell office:value-type="float" office:value="3746" table:style-name="ce41">
            <text:p>3,746</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887" table:style-name="ce18">
            <text:p>81,887</text:p>
          </table:table-cell>
          <table:table-cell table:style-name="ce2"/>
          <table:table-cell office:value-type="float" office:value="84824" table:style-name="ce44">
            <text:p>84,824</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619" table:style-name="ce18">
            <text:p>2,619</text:p>
          </table:table-cell>
          <table:table-cell table:style-name="ce2"/>
          <table:table-cell office:value-type="float" office:value="2937" table:style-name="ce18">
            <text:p>2,937</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6-05T06:42:33Z</meta:creation-date>
    <dc:date>2020-06-05T06:42:37Z</dc:date>
  </office:meta>
</office:document-meta>
</file>