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5-29T00:00:00" table:style-name="ce3">
            <text:p>5/29/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9th Ma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0032" table:style-name="ce18">
            <text:p>80,032</text:p>
          </table:table-cell>
          <table:table-cell table:style-name="ce19"/>
          <table:table-cell office:value-type="float" office:value="79958" table:style-name="ce20">
            <text:p>79,958</text:p>
          </table:table-cell>
          <table:table-cell office:value-type="float" office:value="74" table:style-name="ce18">
            <text:p>7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735" table:style-name="ce22">
            <text:p>76,735</text:p>
          </table:table-cell>
          <table:table-cell table:style-name="ce23"/>
          <table:table-cell office:value-type="float" office:value="76661" table:style-name="ce22">
            <text:p>76,661</text:p>
          </table:table-cell>
          <table:table-cell office:value-type="float" office:value="74" table:style-name="ce22">
            <text:p>7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97" table:style-name="ce18">
            <text:p>3,297</text:p>
          </table:table-cell>
          <table:table-cell table:style-name="ce23"/>
          <table:table-cell office:value-type="float" office:value="3297" table:style-name="ce22">
            <text:p>3,29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887" table:style-name="ce18">
            <text:p>81,887</text:p>
          </table:table-cell>
          <table:table-cell table:style-name="ce19"/>
          <table:table-cell office:value-type="float" office:value="81495" table:style-name="ce18">
            <text:p>81,49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619" table:style-name="ce18">
            <text:p>2,61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0180" table:style-name="ce18">
            <text:p>80,180</text:p>
          </table:table-cell>
          <table:table-cell table:style-name="ce2"/>
          <table:table-cell office:value-type="float" office:value="82617" table:style-name="ce18">
            <text:p>82,61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858" table:style-name="ce40">
            <text:p>76,858</text:p>
          </table:table-cell>
          <table:table-cell table:style-name="ce2"/>
          <table:table-cell office:value-type="float" office:value="78881" table:style-name="ce41">
            <text:p>78,88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322" table:style-name="ce41">
            <text:p>3,322</text:p>
          </table:table-cell>
          <table:table-cell table:style-name="ce2"/>
          <table:table-cell office:value-type="float" office:value="3736" table:style-name="ce41">
            <text:p>3,736</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2087" table:style-name="ce18">
            <text:p>82,087</text:p>
          </table:table-cell>
          <table:table-cell table:style-name="ce2"/>
          <table:table-cell office:value-type="float" office:value="84760" table:style-name="ce44">
            <text:p>84,760</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656" table:style-name="ce18">
            <text:p>2,656</text:p>
          </table:table-cell>
          <table:table-cell table:style-name="ce2"/>
          <table:table-cell office:value-type="float" office:value="2956" table:style-name="ce18">
            <text:p>2,95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5-29T06:37:42Z</meta:creation-date>
    <dc:date>2020-05-29T06:37:46Z</dc:date>
  </office:meta>
</office:document-meta>
</file>