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5-22T00:00:00" table:style-name="ce3">
            <text:p>5/22/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2nd May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0180" table:style-name="ce18">
            <text:p>80,180</text:p>
          </table:table-cell>
          <table:table-cell table:style-name="ce19"/>
          <table:table-cell office:value-type="float" office:value="80102" table:style-name="ce20">
            <text:p>80,102</text:p>
          </table:table-cell>
          <table:table-cell office:value-type="float" office:value="78" table:style-name="ce18">
            <text:p>7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858" table:style-name="ce22">
            <text:p>76,858</text:p>
          </table:table-cell>
          <table:table-cell table:style-name="ce23"/>
          <table:table-cell office:value-type="float" office:value="76780" table:style-name="ce22">
            <text:p>76,780</text:p>
          </table:table-cell>
          <table:table-cell office:value-type="float" office:value="78" table:style-name="ce22">
            <text:p>7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322" table:style-name="ce18">
            <text:p>3,322</text:p>
          </table:table-cell>
          <table:table-cell table:style-name="ce23"/>
          <table:table-cell office:value-type="float" office:value="3322" table:style-name="ce22">
            <text:p>3,322</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2087" table:style-name="ce18">
            <text:p>82,087</text:p>
          </table:table-cell>
          <table:table-cell table:style-name="ce19"/>
          <table:table-cell office:value-type="float" office:value="81695" table:style-name="ce18">
            <text:p>81,695</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656" table:style-name="ce18">
            <text:p>2,65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0422" table:style-name="ce18">
            <text:p>80,422</text:p>
          </table:table-cell>
          <table:table-cell table:style-name="ce2"/>
          <table:table-cell office:value-type="float" office:value="82707" table:style-name="ce18">
            <text:p>82,70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7093" table:style-name="ce40">
            <text:p>77,093</text:p>
          </table:table-cell>
          <table:table-cell table:style-name="ce2"/>
          <table:table-cell office:value-type="float" office:value="78924" table:style-name="ce41">
            <text:p>78,92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329" table:style-name="ce41">
            <text:p>3,329</text:p>
          </table:table-cell>
          <table:table-cell table:style-name="ce2"/>
          <table:table-cell office:value-type="float" office:value="3783" table:style-name="ce41">
            <text:p>3,783</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2254" table:style-name="ce18">
            <text:p>82,254</text:p>
          </table:table-cell>
          <table:table-cell table:style-name="ce2"/>
          <table:table-cell office:value-type="float" office:value="84711" table:style-name="ce44">
            <text:p>84,71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676" table:style-name="ce18">
            <text:p>2,676</text:p>
          </table:table-cell>
          <table:table-cell table:style-name="ce2"/>
          <table:table-cell office:value-type="float" office:value="2965" table:style-name="ce18">
            <text:p>2,965</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5-22T06:30:16Z</meta:creation-date>
    <dc:date>2020-05-22T06:30:20Z</dc:date>
  </office:meta>
</office:document-meta>
</file>