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thin solid #000000" fo:border-bottom="thin double #000000" fo:border-left="none" fo:border-right="none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" table:style-name="ta1">
        <table:table-column table:style-name="co1" table:number-columns-repeated="4" table:default-cell-style-name="ce1"/>
        <table:table-column table:style-name="co1" table:default-cell-style-name="ce9"/>
        <table:table-column table:style-name="co1" table:number-columns-repeated="6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7">
            <text:p>Spend Categor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3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3">
            <text:p>Line Amount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PURCHASE CARD - 20.01.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3128.33" table:style-name="ce5">
            <text:p>3,128.33</text:p>
          </table:table-cell>
          <table:table-cell office:value-type="string" table:style-name="ce4">
            <text:p>GBP</text:p>
          </table:table-cell>
          <table:table-cell office:value-type="float" office:value="1071.9000000000001" table:style-name="ce5">
            <text:p>1,071.9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PURCHASE CARD - 20.01.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3128.33" table:style-name="ce5">
            <text:p>3,128.33</text:p>
          </table:table-cell>
          <table:table-cell office:value-type="string" table:style-name="ce4">
            <text:p>GBP</text:p>
          </table:table-cell>
          <table:table-cell office:value-type="float" office:value="2056.4299999999998" table:style-name="ce5">
            <text:p>2,056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8">
            <text:p>Architects &amp; Design Consultants</text:p>
          </table:table-cell>
          <table:table-cell office:value-type="string" table:style-name="ce4">
            <text:p>3FOLD LIMITED</text:p>
          </table:table-cell>
          <table:table-cell office:value-type="string" table:style-name="ce4">
            <text:p>1137</text:p>
          </table:table-cell>
          <table:table-cell office:value-type="date" office:date-value="2020-02-01T00:00:00" table:style-name="ce2">
            <text:p>01/02/2020</text:p>
          </table:table-cell>
          <table:table-cell office:value-type="float" office:value="1440" table:style-name="ce5">
            <text:p>1,440.00</text:p>
          </table:table-cell>
          <table:table-cell office:value-type="string" table:style-name="ce4">
            <text:p>GBP</text:p>
          </table:table-cell>
          <table:table-cell office:value-type="float" office:value="1200" table:style-name="ce5">
            <text:p>1,2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Bots - Business Process Automation Lab - DIL-RPA1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7473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286200" table:style-name="ce5">
            <text:p>286,200.00</text:p>
          </table:table-cell>
          <table:table-cell office:value-type="string" table:style-name="ce4">
            <text:p>GBP</text:p>
          </table:table-cell>
          <table:table-cell office:value-type="float" office:value="238500" table:style-name="ce5">
            <text:p>238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Integration Office - IO1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7865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57840" table:style-name="ce5">
            <text:p>57,840.00</text:p>
          </table:table-cell>
          <table:table-cell office:value-type="string" table:style-name="ce4">
            <text:p>GBP</text:p>
          </table:table-cell>
          <table:table-cell office:value-type="float" office:value="48200" table:style-name="ce5">
            <text:p>48,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Integration Office - IO1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7866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88760" table:style-name="ce5">
            <text:p>188,760.00</text:p>
          </table:table-cell>
          <table:table-cell office:value-type="string" table:style-name="ce4">
            <text:p>GBP</text:p>
          </table:table-cell>
          <table:table-cell office:value-type="float" office:value="157300" table:style-name="ce5">
            <text:p>157,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810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60920.639999999999" table:style-name="ce5">
            <text:p>60,920.64</text:p>
          </table:table-cell>
          <table:table-cell office:value-type="string" table:style-name="ce4">
            <text:p>GBP</text:p>
          </table:table-cell>
          <table:table-cell office:value-type="float" office:value="41452" table:style-name="ce5">
            <text:p>41,4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810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60920.639999999999" table:style-name="ce5">
            <text:p>60,920.64</text:p>
          </table:table-cell>
          <table:table-cell office:value-type="string" table:style-name="ce4">
            <text:p>GBP</text:p>
          </table:table-cell>
          <table:table-cell office:value-type="float" office:value="1822" table:style-name="ce5">
            <text:p>1,8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810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60920.639999999999" table:style-name="ce5">
            <text:p>60,920.64</text:p>
          </table:table-cell>
          <table:table-cell office:value-type="string" table:style-name="ce4">
            <text:p>GBP</text:p>
          </table:table-cell>
          <table:table-cell office:value-type="float" office:value="7493.2" table:style-name="ce5">
            <text:p>7,493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810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60920.639999999999" table:style-name="ce5">
            <text:p>60,920.64</text:p>
          </table:table-cell>
          <table:table-cell office:value-type="string" table:style-name="ce4">
            <text:p>GBP</text:p>
          </table:table-cell>
          <table:table-cell office:value-type="float" office:value="0" table:style-name="ce5">
            <text:p>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844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62499.360000000001" table:style-name="ce5">
            <text:p>62,499.36</text:p>
          </table:table-cell>
          <table:table-cell office:value-type="string" table:style-name="ce4">
            <text:p>GBP</text:p>
          </table:table-cell>
          <table:table-cell office:value-type="float" office:value="41452" table:style-name="ce5">
            <text:p>41,4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844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62499.360000000001" table:style-name="ce5">
            <text:p>62,499.36</text:p>
          </table:table-cell>
          <table:table-cell office:value-type="string" table:style-name="ce4">
            <text:p>GBP</text:p>
          </table:table-cell>
          <table:table-cell office:value-type="float" office:value="1822" table:style-name="ce5">
            <text:p>1,8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844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62499.360000000001" table:style-name="ce5">
            <text:p>62,499.36</text:p>
          </table:table-cell>
          <table:table-cell office:value-type="string" table:style-name="ce4">
            <text:p>GBP</text:p>
          </table:table-cell>
          <table:table-cell office:value-type="float" office:value="8808.7999999999993" table:style-name="ce5">
            <text:p>8,80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844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62499.360000000001" table:style-name="ce5">
            <text:p>62,499.36</text:p>
          </table:table-cell>
          <table:table-cell office:value-type="string" table:style-name="ce4">
            <text:p>GBP</text:p>
          </table:table-cell>
          <table:table-cell office:value-type="float" office:value="0" table:style-name="ce5">
            <text:p>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89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64642.8" table:style-name="ce5">
            <text:p>64,642.80</text:p>
          </table:table-cell>
          <table:table-cell office:value-type="string" table:style-name="ce4">
            <text:p>GBP</text:p>
          </table:table-cell>
          <table:table-cell office:value-type="float" office:value="41452" table:style-name="ce5">
            <text:p>41,4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89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64642.8" table:style-name="ce5">
            <text:p>64,642.80</text:p>
          </table:table-cell>
          <table:table-cell office:value-type="string" table:style-name="ce4">
            <text:p>GBP</text:p>
          </table:table-cell>
          <table:table-cell office:value-type="float" office:value="10595" table:style-name="ce5">
            <text:p>10,5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89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64642.8" table:style-name="ce5">
            <text:p>64,642.80</text:p>
          </table:table-cell>
          <table:table-cell office:value-type="string" table:style-name="ce4">
            <text:p>GBP</text:p>
          </table:table-cell>
          <table:table-cell office:value-type="float" office:value="1822" table:style-name="ce5">
            <text:p>1,822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People Reward</text:p>
          </table:table-cell>
          <table:table-cell office:value-type="string" table:style-name="ce8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4939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150.8" table:style-name="ce5">
            <text:p>1,150.80</text:p>
          </table:table-cell>
          <table:table-cell office:value-type="string" table:style-name="ce4">
            <text:p>GBP</text:p>
          </table:table-cell>
          <table:table-cell office:value-type="float" office:value="84" table:style-name="ce5">
            <text:p>84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People Reward</text:p>
          </table:table-cell>
          <table:table-cell office:value-type="string" table:style-name="ce8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4939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150.8" table:style-name="ce5">
            <text:p>1,150.80</text:p>
          </table:table-cell>
          <table:table-cell office:value-type="string" table:style-name="ce4">
            <text:p>GBP</text:p>
          </table:table-cell>
          <table:table-cell office:value-type="float" office:value="1050" table:style-name="ce5">
            <text:p>1,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FE Services</text:p>
          </table:table-cell>
          <table:table-cell office:value-type="string" table:style-name="ce8">
            <text:p>Agency Temp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L88514.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1982.14" table:style-name="ce5">
            <text:p>1,982.14</text:p>
          </table:table-cell>
          <table:table-cell office:value-type="string" table:style-name="ce4">
            <text:p>GBP</text:p>
          </table:table-cell>
          <table:table-cell office:value-type="float" office:value="1651.78" table:style-name="ce5">
            <text:p>1,651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8">
            <text:p>Architects &amp; Design Consultants</text:p>
          </table:table-cell>
          <table:table-cell office:value-type="string" table:style-name="ce4">
            <text:p>MARINI O'SHEA ARCHITECTS</text:p>
          </table:table-cell>
          <table:table-cell office:value-type="string" table:style-name="ce4">
            <text:p>2096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000" table:style-name="ce5">
            <text:p>2,0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OPEN TEXT UK LTD (FORMERLY EMC)</text:p>
          </table:table-cell>
          <table:table-cell office:value-type="string" table:style-name="ce4">
            <text:p>9001612492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17074.740000000002" table:style-name="ce5">
            <text:p>17,074.74</text:p>
          </table:table-cell>
          <table:table-cell office:value-type="string" table:style-name="ce4">
            <text:p>GBP</text:p>
          </table:table-cell>
          <table:table-cell office:value-type="float" office:value="14228.94" table:style-name="ce5">
            <text:p>14,228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8">
            <text:p>Confidential Waste Disposal</text:p>
          </table:table-cell>
          <table:table-cell office:value-type="string" table:style-name="ce4">
            <text:p>RESTORE DATASHRED (DATA SOLUTIONS 2016)</text:p>
          </table:table-cell>
          <table:table-cell office:value-type="string" table:style-name="ce4">
            <text:p>1020401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2563.9" table:style-name="ce5">
            <text:p>2,563.90</text:p>
          </table:table-cell>
          <table:table-cell office:value-type="string" table:style-name="ce4">
            <text:p>GBP</text:p>
          </table:table-cell>
          <table:table-cell office:value-type="float" office:value="2136.5700000000002" table:style-name="ce5">
            <text:p>2,136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0166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6156.49" table:style-name="ce5">
            <text:p>16,156.49</text:p>
          </table:table-cell>
          <table:table-cell office:value-type="string" table:style-name="ce4">
            <text:p>GBP</text:p>
          </table:table-cell>
          <table:table-cell office:value-type="float" office:value="7176.27" table:style-name="ce5">
            <text:p>7,176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0166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6156.49" table:style-name="ce5">
            <text:p>16,156.49</text:p>
          </table:table-cell>
          <table:table-cell office:value-type="string" table:style-name="ce4">
            <text:p>GBP</text:p>
          </table:table-cell>
          <table:table-cell office:value-type="float" office:value="3133.32" table:style-name="ce5">
            <text:p>3,133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0166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6156.49" table:style-name="ce5">
            <text:p>16,156.49</text:p>
          </table:table-cell>
          <table:table-cell office:value-type="string" table:style-name="ce4">
            <text:p>GBP</text:p>
          </table:table-cell>
          <table:table-cell office:value-type="float" office:value="307.48" table:style-name="ce5">
            <text:p>307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0166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6156.49" table:style-name="ce5">
            <text:p>16,156.49</text:p>
          </table:table-cell>
          <table:table-cell office:value-type="string" table:style-name="ce4">
            <text:p>GBP</text:p>
          </table:table-cell>
          <table:table-cell office:value-type="float" office:value="2790.44" table:style-name="ce5">
            <text:p>2,790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0166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6156.49" table:style-name="ce5">
            <text:p>16,156.49</text:p>
          </table:table-cell>
          <table:table-cell office:value-type="string" table:style-name="ce4">
            <text:p>GBP</text:p>
          </table:table-cell>
          <table:table-cell office:value-type="float" office:value="56.23" table:style-name="ce5">
            <text:p>56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582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45423.6" table:style-name="ce5">
            <text:p>45,423.60</text:p>
          </table:table-cell>
          <table:table-cell office:value-type="string" table:style-name="ce4">
            <text:p>GBP</text:p>
          </table:table-cell>
          <table:table-cell office:value-type="float" office:value="37853" table:style-name="ce5">
            <text:p>37,85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4">
            <text:p>TOTAL JOBS GROUP</text:p>
          </table:table-cell>
          <table:table-cell office:value-type="string" table:style-name="ce4">
            <text:p>86119340</text:p>
          </table:table-cell>
          <table:table-cell office:value-type="date" office:date-value="2019-12-22T00:00:00" table:style-name="ce2">
            <text:p>22/12/2019</text:p>
          </table:table-cell>
          <table:table-cell office:value-type="float" office:value="1945.59" table:style-name="ce5">
            <text:p>1,945.59</text:p>
          </table:table-cell>
          <table:table-cell office:value-type="string" table:style-name="ce4">
            <text:p>GBP</text:p>
          </table:table-cell>
          <table:table-cell office:value-type="float" office:value="1621.33" table:style-name="ce5">
            <text:p>1,621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4">
            <text:p>Operations Wales Management</text:p>
          </table:table-cell>
          <table:table-cell office:value-type="string" table:style-name="ce8">
            <text:p>Conference &amp; Event Room Hire</text:p>
          </table:table-cell>
          <table:table-cell office:value-type="string" table:style-name="ce4">
            <text:p>WELSH CONTACT CENTRE FORUM LTD</text:p>
          </table:table-cell>
          <table:table-cell office:value-type="string" table:style-name="ce4">
            <text:p>2681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2580" table:style-name="ce5">
            <text:p>2,580.00</text:p>
          </table:table-cell>
          <table:table-cell office:value-type="string" table:style-name="ce4">
            <text:p>GBP</text:p>
          </table:table-cell>
          <table:table-cell office:value-type="float" office:value="2150" table:style-name="ce5">
            <text:p>2,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86111699.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44005.64" table:style-name="ce5">
            <text:p>44,005.64</text:p>
          </table:table-cell>
          <table:table-cell office:value-type="string" table:style-name="ce4">
            <text:p>GBP</text:p>
          </table:table-cell>
          <table:table-cell office:value-type="float" office:value="890.38" table:style-name="ce5">
            <text:p>890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86111699.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44005.64" table:style-name="ce5">
            <text:p>44,005.64</text:p>
          </table:table-cell>
          <table:table-cell office:value-type="string" table:style-name="ce4">
            <text:p>GBP</text:p>
          </table:table-cell>
          <table:table-cell office:value-type="float" office:value="42937.18" table:style-name="ce5">
            <text:p>42,937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201591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1673.38" table:style-name="ce5">
            <text:p>1,673.38</text:p>
          </table:table-cell>
          <table:table-cell office:value-type="string" table:style-name="ce4">
            <text:p>GBP</text:p>
          </table:table-cell>
          <table:table-cell office:value-type="float" office:value="1388.68" table:style-name="ce5">
            <text:p>1,388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201591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1673.38" table:style-name="ce5">
            <text:p>1,673.38</text:p>
          </table:table-cell>
          <table:table-cell office:value-type="string" table:style-name="ce4">
            <text:p>GBP</text:p>
          </table:table-cell>
          <table:table-cell office:value-type="float" office:value="6.96" table:style-name="ce5">
            <text:p>6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8">
            <text:p>Project Management Consultants</text:p>
          </table:table-cell>
          <table:table-cell office:value-type="string" table:style-name="ce4">
            <text:p>3FOLD LIMITED</text:p>
          </table:table-cell>
          <table:table-cell office:value-type="string" table:style-name="ce4">
            <text:p>1136</text:p>
          </table:table-cell>
          <table:table-cell office:value-type="date" office:date-value="2020-02-01T00:00:00" table:style-name="ce2">
            <text:p>01/02/2020</text:p>
          </table:table-cell>
          <table:table-cell office:value-type="float" office:value="1920" table:style-name="ce5">
            <text:p>1,920.00</text:p>
          </table:table-cell>
          <table:table-cell office:value-type="string" table:style-name="ce4">
            <text:p>GBP</text:p>
          </table:table-cell>
          <table:table-cell office:value-type="float" office:value="1600" table:style-name="ce5">
            <text:p>1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8">
            <text:p>Plumbing,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3387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726.54" table:style-name="ce5">
            <text:p>2,726.54</text:p>
          </table:table-cell>
          <table:table-cell office:value-type="string" table:style-name="ce4">
            <text:p>GBP</text:p>
          </table:table-cell>
          <table:table-cell office:value-type="float" office:value="2272.12" table:style-name="ce5">
            <text:p>2,272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62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3652.2" table:style-name="ce5">
            <text:p>3,652.20</text:p>
          </table:table-cell>
          <table:table-cell office:value-type="string" table:style-name="ce4">
            <text:p>GBP</text:p>
          </table:table-cell>
          <table:table-cell office:value-type="float" office:value="3043.5" table:style-name="ce5">
            <text:p>3,04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63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64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5113.08" table:style-name="ce5">
            <text:p>5,113.08</text:p>
          </table:table-cell>
          <table:table-cell office:value-type="string" table:style-name="ce4">
            <text:p>GBP</text:p>
          </table:table-cell>
          <table:table-cell office:value-type="float" office:value="4260.8999999999996" table:style-name="ce5">
            <text:p>4,260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Workday ERP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65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66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890.16" table:style-name="ce5">
            <text:p>1,890.16</text:p>
          </table:table-cell>
          <table:table-cell office:value-type="string" table:style-name="ce4">
            <text:p>GBP</text:p>
          </table:table-cell>
          <table:table-cell office:value-type="float" office:value="1575.15" table:style-name="ce5">
            <text:p>1,575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68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69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71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72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898.29" table:style-name="ce5">
            <text:p>2,898.29</text:p>
          </table:table-cell>
          <table:table-cell office:value-type="string" table:style-name="ce4">
            <text:p>GBP</text:p>
          </table:table-cell>
          <table:table-cell office:value-type="float" office:value="2415.2399999999998" table:style-name="ce5">
            <text:p>2,415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73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6634.86" table:style-name="ce5">
            <text:p>6,634.86</text:p>
          </table:table-cell>
          <table:table-cell office:value-type="string" table:style-name="ce4">
            <text:p>GBP</text:p>
          </table:table-cell>
          <table:table-cell office:value-type="float" office:value="5529.05" table:style-name="ce5">
            <text:p>5,52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74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Repayment Architecture-AL-REP1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75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2601.2" table:style-name="ce5">
            <text:p>12,601.20</text:p>
          </table:table-cell>
          <table:table-cell office:value-type="string" table:style-name="ce4">
            <text:p>GBP</text:p>
          </table:table-cell>
          <table:table-cell office:value-type="float" office:value="10501" table:style-name="ce5">
            <text:p>10,50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76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77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032.6" table:style-name="ce5">
            <text:p>2,032.60</text:p>
          </table:table-cell>
          <table:table-cell office:value-type="string" table:style-name="ce4">
            <text:p>GBP</text:p>
          </table:table-cell>
          <table:table-cell office:value-type="float" office:value="1693.83" table:style-name="ce5">
            <text:p>1,693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78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79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100" table:style-name="ce5">
            <text:p>2,100.00</text:p>
          </table:table-cell>
          <table:table-cell office:value-type="string" table:style-name="ce4">
            <text:p>GBP</text:p>
          </table:table-cell>
          <table:table-cell office:value-type="float" office:value="1750" table:style-name="ce5">
            <text:p>1,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80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81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82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83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84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85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86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87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88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89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90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98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99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901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9885.2900000000009" table:style-name="ce5">
            <text:p>9,885.29</text:p>
          </table:table-cell>
          <table:table-cell office:value-type="string" table:style-name="ce4">
            <text:p>GBP</text:p>
          </table:table-cell>
          <table:table-cell office:value-type="float" office:value="8237.74" table:style-name="ce5">
            <text:p>8,237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902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903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4431.3599999999997" table:style-name="ce5">
            <text:p>4,431.36</text:p>
          </table:table-cell>
          <table:table-cell office:value-type="string" table:style-name="ce4">
            <text:p>GBP</text:p>
          </table:table-cell>
          <table:table-cell office:value-type="float" office:value="3692.8" table:style-name="ce5">
            <text:p>3,692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Integration Team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904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Business Improvement</text:p>
          </table:table-cell>
          <table:table-cell office:value-type="string" table:style-name="ce8">
            <text:p>Multi-Discipline Management Consultants</text:p>
          </table:table-cell>
          <table:table-cell office:value-type="string" table:style-name="ce4">
            <text:p>ARUM SYSTEMS LIMITED</text:p>
          </table:table-cell>
          <table:table-cell office:value-type="string" table:style-name="ce4">
            <text:p>134</text:p>
          </table:table-cell>
          <table:table-cell office:value-type="date" office:date-value="2019-11-01T00:00:00" table:style-name="ce2">
            <text:p>01/11/2019</text:p>
          </table:table-cell>
          <table:table-cell office:value-type="float" office:value="-10424.4" table:style-name="ce5">
            <text:p>(10,424.40)</text:p>
          </table:table-cell>
          <table:table-cell office:value-type="string" table:style-name="ce4">
            <text:p>GBP</text:p>
          </table:table-cell>
          <table:table-cell office:value-type="float" office:value="-8687" table:style-name="ce5">
            <text:p>(8,687.0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Insight &amp; Performance</text:p>
          </table:table-cell>
          <table:table-cell office:value-type="string" table:style-name="ce8">
            <text:p>Multi-Discipline Management Consultants</text:p>
          </table:table-cell>
          <table:table-cell office:value-type="string" table:style-name="ce4">
            <text:p>ARUM SYSTEMS LIMITED</text:p>
          </table:table-cell>
          <table:table-cell office:value-type="string" table:style-name="ce4">
            <text:p>5377</text:p>
          </table:table-cell>
          <table:table-cell office:value-type="date" office:date-value="2019-11-01T00:00:00" table:style-name="ce2">
            <text:p>01/11/2019</text:p>
          </table:table-cell>
          <table:table-cell office:value-type="float" office:value="10424.4" table:style-name="ce5">
            <text:p>10,424.40</text:p>
          </table:table-cell>
          <table:table-cell office:value-type="string" table:style-name="ce4">
            <text:p>GBP</text:p>
          </table:table-cell>
          <table:table-cell office:value-type="float" office:value="8687" table:style-name="ce5">
            <text:p>8,68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8">
            <text:p>Website Designers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C/DA19147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3783.6" table:style-name="ce5">
            <text:p>3,783.60</text:p>
          </table:table-cell>
          <table:table-cell office:value-type="string" table:style-name="ce4">
            <text:p>GBP</text:p>
          </table:table-cell>
          <table:table-cell office:value-type="float" office:value="3153" table:style-name="ce5">
            <text:p>3,153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Operations Systems</text:p>
          </table:table-cell>
          <table:table-cell office:value-type="string" table:style-name="ce8">
            <text:p>Installed Software</text:p>
          </table:table-cell>
          <table:table-cell office:value-type="string" table:style-name="ce4">
            <text:p>CORPORATE MODELLING SERVICES LTD</text:p>
          </table:table-cell>
          <table:table-cell office:value-type="string" table:style-name="ce4">
            <text:p>191012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20000" table:style-name="ce5">
            <text:p>120,000.00</text:p>
          </table:table-cell>
          <table:table-cell office:value-type="string" table:style-name="ce4">
            <text:p>GBP</text:p>
          </table:table-cell>
          <table:table-cell office:value-type="float" office:value="25000" table:style-name="ce5">
            <text:p>25,0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Operations Systems</text:p>
          </table:table-cell>
          <table:table-cell office:value-type="string" table:style-name="ce8">
            <text:p>Installed Software</text:p>
          </table:table-cell>
          <table:table-cell office:value-type="string" table:style-name="ce4">
            <text:p>CORPORATE MODELLING SERVICES LTD</text:p>
          </table:table-cell>
          <table:table-cell office:value-type="string" table:style-name="ce4">
            <text:p>191012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20000" table:style-name="ce5">
            <text:p>120,000.00</text:p>
          </table:table-cell>
          <table:table-cell office:value-type="string" table:style-name="ce4">
            <text:p>GBP</text:p>
          </table:table-cell>
          <table:table-cell office:value-type="float" office:value="75000" table:style-name="ce5">
            <text:p>7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8">
            <text:p>Soft Furnishing Supplies</text:p>
          </table:table-cell>
          <table:table-cell office:value-type="string" table:style-name="ce4">
            <text:p>CROWN CARPET</text:p>
          </table:table-cell>
          <table:table-cell office:value-type="string" table:style-name="ce4">
            <text:p>0000012728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3141.12" table:style-name="ce5">
            <text:p>3,141.12</text:p>
          </table:table-cell>
          <table:table-cell office:value-type="string" table:style-name="ce4">
            <text:p>GBP</text:p>
          </table:table-cell>
          <table:table-cell office:value-type="float" office:value="2617.6" table:style-name="ce5">
            <text:p>2,617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Professional Associations</text:p>
          </table:table-cell>
          <table:table-cell office:value-type="string" table:style-name="ce4">
            <text:p>CSA</text:p>
          </table:table-cell>
          <table:table-cell office:value-type="string" table:style-name="ce4">
            <text:p>200002045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720" table:style-name="ce5">
            <text:p>720.00</text:p>
          </table:table-cell>
          <table:table-cell office:value-type="string" table:style-name="ce4">
            <text:p>GBP</text:p>
          </table:table-cell>
          <table:table-cell office:value-type="float" office:value="600" table:style-name="ce5">
            <text:p>6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People Reward</text:p>
          </table:table-cell>
          <table:table-cell office:value-type="string" table:style-name="ce8">
            <text:p>Staff Recognition Payments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4940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822" table:style-name="ce5">
            <text:p>822.00</text:p>
          </table:table-cell>
          <table:table-cell office:value-type="string" table:style-name="ce4">
            <text:p>GBP</text:p>
          </table:table-cell>
          <table:table-cell office:value-type="float" office:value="60" table:style-name="ce5">
            <text:p>6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People Reward</text:p>
          </table:table-cell>
          <table:table-cell office:value-type="string" table:style-name="ce8">
            <text:p>Staff Recognition Payments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4940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822" table:style-name="ce5">
            <text:p>822.00</text:p>
          </table:table-cell>
          <table:table-cell office:value-type="string" table:style-name="ce4">
            <text:p>GBP</text:p>
          </table:table-cell>
          <table:table-cell office:value-type="float" office:value="750" table:style-name="ce5">
            <text:p>7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People Reward</text:p>
          </table:table-cell>
          <table:table-cell office:value-type="string" table:style-name="ce8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5038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4493.6000000000004" table:style-name="ce5">
            <text:p>4,493.60</text:p>
          </table:table-cell>
          <table:table-cell office:value-type="string" table:style-name="ce4">
            <text:p>GBP</text:p>
          </table:table-cell>
          <table:table-cell office:value-type="float" office:value="4100" table:style-name="ce5">
            <text:p>4,1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People Reward</text:p>
          </table:table-cell>
          <table:table-cell office:value-type="string" table:style-name="ce8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5038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4493.6000000000004" table:style-name="ce5">
            <text:p>4,493.60</text:p>
          </table:table-cell>
          <table:table-cell office:value-type="string" table:style-name="ce4">
            <text:p>GBP</text:p>
          </table:table-cell>
          <table:table-cell office:value-type="float" office:value="328" table:style-name="ce5">
            <text:p>3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296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04520" table:style-name="ce5">
            <text:p>104,520.00</text:p>
          </table:table-cell>
          <table:table-cell office:value-type="string" table:style-name="ce4">
            <text:p>GBP</text:p>
          </table:table-cell>
          <table:table-cell office:value-type="float" office:value="87100" table:style-name="ce5">
            <text:p>87,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8">
            <text:p>Multi-Discipline Management Consultants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HEX44000689717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768" table:style-name="ce5">
            <text:p>768.00</text:p>
          </table:table-cell>
          <table:table-cell office:value-type="string" table:style-name="ce4">
            <text:p>GBP</text:p>
          </table:table-cell>
          <table:table-cell office:value-type="float" office:value="640" table:style-name="ce5">
            <text:p>6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8">
            <text:p>Multi-Discipline Management Consultants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HEX44000689742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3840" table:style-name="ce5">
            <text:p>3,840.00</text:p>
          </table:table-cell>
          <table:table-cell office:value-type="string" table:style-name="ce4">
            <text:p>GBP</text:p>
          </table:table-cell>
          <table:table-cell office:value-type="float" office:value="3200" table:style-name="ce5">
            <text:p>3,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Corporate Portfolio</text:p>
          </table:table-cell>
          <table:table-cell office:value-type="string" table:style-name="ce8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1093258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296" table:style-name="ce5">
            <text:p>1,296.00</text:p>
          </table:table-cell>
          <table:table-cell office:value-type="string" table:style-name="ce4">
            <text:p>GBP</text:p>
          </table:table-cell>
          <table:table-cell office:value-type="float" office:value="1080" table:style-name="ce5">
            <text:p>1,0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Estates Works - Other</text:p>
          </table:table-cell>
          <table:table-cell office:value-type="string" table:style-name="ce8">
            <text:p>Electricians</text:p>
          </table:table-cell>
          <table:table-cell office:value-type="string" table:style-name="ce4">
            <text:p>HF ELECTRICAL LTD</text:p>
          </table:table-cell>
          <table:table-cell office:value-type="string" table:style-name="ce4">
            <text:p>308193</text:p>
          </table:table-cell>
          <table:table-cell office:value-type="date" office:date-value="2020-01-29T00:00:00" table:style-name="ce2">
            <text:p>29/01/2020</text:p>
          </table:table-cell>
          <table:table-cell office:value-type="float" office:value="1417" table:style-name="ce5">
            <text:p>1,417.00</text:p>
          </table:table-cell>
          <table:table-cell office:value-type="string" table:style-name="ce4">
            <text:p>GBP</text:p>
          </table:table-cell>
          <table:table-cell office:value-type="float" office:value="1180.83" table:style-name="ce5">
            <text:p>1,180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8">
            <text:p>IT Consumables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344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4290" table:style-name="ce5">
            <text:p>4,290.00</text:p>
          </table:table-cell>
          <table:table-cell office:value-type="string" table:style-name="ce4">
            <text:p>GBP</text:p>
          </table:table-cell>
          <table:table-cell office:value-type="float" office:value="3575" table:style-name="ce5">
            <text:p>3,5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19-1299CN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-38582.639999999999" table:style-name="ce5">
            <text:p>(38,582.64)</text:p>
          </table:table-cell>
          <table:table-cell office:value-type="string" table:style-name="ce4">
            <text:p>GBP</text:p>
          </table:table-cell>
          <table:table-cell office:value-type="float" office:value="-32152.2" table:style-name="ce5">
            <text:p>(32,152.2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19-1300CN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-21697.01" table:style-name="ce5">
            <text:p>(21,697.01)</text:p>
          </table:table-cell>
          <table:table-cell office:value-type="string" table:style-name="ce4">
            <text:p>GBP</text:p>
          </table:table-cell>
          <table:table-cell office:value-type="float" office:value="-18080.84" table:style-name="ce5">
            <text:p>(18,080.84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19-1301CN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-14087.08" table:style-name="ce5">
            <text:p>(14,087.08)</text:p>
          </table:table-cell>
          <table:table-cell office:value-type="string" table:style-name="ce4">
            <text:p>GBP</text:p>
          </table:table-cell>
          <table:table-cell office:value-type="float" office:value="-11739.23" table:style-name="ce5">
            <text:p>(11,739.23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19-1322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352697.86" table:style-name="ce5">
            <text:p>352,697.86</text:p>
          </table:table-cell>
          <table:table-cell office:value-type="string" table:style-name="ce4">
            <text:p>GBP</text:p>
          </table:table-cell>
          <table:table-cell office:value-type="float" office:value="293914.88" table:style-name="ce5">
            <text:p>293,914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Estates Studio</text:p>
          </table:table-cell>
          <table:table-cell office:value-type="string" table:style-name="ce8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03223</text:p>
          </table:table-cell>
          <table:table-cell office:value-type="date" office:date-value="2019-12-01T00:00:00" table:style-name="ce2">
            <text:p>01/12/2019</text:p>
          </table:table-cell>
          <table:table-cell office:value-type="float" office:value="40344.300000000003" table:style-name="ce5">
            <text:p>40,344.30</text:p>
          </table:table-cell>
          <table:table-cell office:value-type="string" table:style-name="ce4">
            <text:p>GBP</text:p>
          </table:table-cell>
          <table:table-cell office:value-type="float" office:value="33620.25" table:style-name="ce5">
            <text:p>33,620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05747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0442.23" table:style-name="ce5">
            <text:p>10,442.23</text:p>
          </table:table-cell>
          <table:table-cell office:value-type="string" table:style-name="ce4">
            <text:p>GBP</text:p>
          </table:table-cell>
          <table:table-cell office:value-type="float" office:value="8701.86" table:style-name="ce5">
            <text:p>8,701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07294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38278" table:style-name="ce5">
            <text:p>38,278.00</text:p>
          </table:table-cell>
          <table:table-cell office:value-type="string" table:style-name="ce4">
            <text:p>GBP</text:p>
          </table:table-cell>
          <table:table-cell office:value-type="float" office:value="31898.33" table:style-name="ce5">
            <text:p>31,898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Corporate Portfolio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07296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5600.61" table:style-name="ce5">
            <text:p>15,600.61</text:p>
          </table:table-cell>
          <table:table-cell office:value-type="string" table:style-name="ce4">
            <text:p>GBP</text:p>
          </table:table-cell>
          <table:table-cell office:value-type="float" office:value="13000.51" table:style-name="ce5">
            <text:p>13,000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8">
            <text:p>Licences over 1 year</text:p>
          </table:table-cell>
          <table:table-cell office:value-type="string" table:style-name="ce4">
            <text:p>PHOENIX SOFTWARE LTD</text:p>
          </table:table-cell>
          <table:table-cell office:value-type="string" table:style-name="ce4">
            <text:p>OP/1859241</text:p>
          </table:table-cell>
          <table:table-cell office:value-type="date" office:date-value="2020-01-29T00:00:00" table:style-name="ce2">
            <text:p>29/01/2020</text:p>
          </table:table-cell>
          <table:table-cell office:value-type="float" office:value="27439.200000000001" table:style-name="ce5">
            <text:p>27,439.20</text:p>
          </table:table-cell>
          <table:table-cell office:value-type="string" table:style-name="ce4">
            <text:p>GBP</text:p>
          </table:table-cell>
          <table:table-cell office:value-type="float" office:value="22866" table:style-name="ce5">
            <text:p>22,86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8">
            <text:p>Solicitors</text:p>
          </table:table-cell>
          <table:table-cell office:value-type="string" table:style-name="ce4">
            <text:p>PINSENTS MASONS LLP</text:p>
          </table:table-cell>
          <table:table-cell office:value-type="string" table:style-name="ce4">
            <text:p>6514933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1112.6" table:style-name="ce5">
            <text:p>11,112.60</text:p>
          </table:table-cell>
          <table:table-cell office:value-type="string" table:style-name="ce4">
            <text:p>GBP</text:p>
          </table:table-cell>
          <table:table-cell office:value-type="float" office:value="9260.5" table:style-name="ce5">
            <text:p>9,26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Development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8986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5493.44" table:style-name="ce5">
            <text:p>15,493.44</text:p>
          </table:table-cell>
          <table:table-cell office:value-type="string" table:style-name="ce4">
            <text:p>GBP</text:p>
          </table:table-cell>
          <table:table-cell office:value-type="float" office:value="5975.14" table:style-name="ce5">
            <text:p>5,975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Development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8986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5493.44" table:style-name="ce5">
            <text:p>15,493.44</text:p>
          </table:table-cell>
          <table:table-cell office:value-type="string" table:style-name="ce4">
            <text:p>GBP</text:p>
          </table:table-cell>
          <table:table-cell office:value-type="float" office:value="6936.06" table:style-name="ce5">
            <text:p>6,936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8">
            <text:p>Confidential Waste Disposal</text:p>
          </table:table-cell>
          <table:table-cell office:value-type="string" table:style-name="ce4">
            <text:p>RESTORE DATASHRED (DATA SOLUTIONS 2016)</text:p>
          </table:table-cell>
          <table:table-cell office:value-type="string" table:style-name="ce4">
            <text:p>1043419.</text:p>
          </table:table-cell>
          <table:table-cell office:value-type="date" office:date-value="2019-11-29T00:00:00" table:style-name="ce2">
            <text:p>29/11/2019</text:p>
          </table:table-cell>
          <table:table-cell office:value-type="float" office:value="2252.56" table:style-name="ce5">
            <text:p>2,252.56</text:p>
          </table:table-cell>
          <table:table-cell office:value-type="string" table:style-name="ce4">
            <text:p>GBP</text:p>
          </table:table-cell>
          <table:table-cell office:value-type="float" office:value="1877.12" table:style-name="ce5">
            <text:p>1,877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295501</text:p>
          </table:table-cell>
          <table:table-cell office:value-type="date" office:date-value="2020-01-27T00:00:00" table:style-name="ce2">
            <text:p>27/01/2020</text:p>
          </table:table-cell>
          <table:table-cell office:value-type="float" office:value="17183.54" table:style-name="ce5">
            <text:p>17,183.54</text:p>
          </table:table-cell>
          <table:table-cell office:value-type="string" table:style-name="ce4">
            <text:p>GBP</text:p>
          </table:table-cell>
          <table:table-cell office:value-type="float" office:value="14181.52" table:style-name="ce5">
            <text:p>14,181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295501</text:p>
          </table:table-cell>
          <table:table-cell office:value-type="date" office:date-value="2020-01-27T00:00:00" table:style-name="ce2">
            <text:p>27/01/2020</text:p>
          </table:table-cell>
          <table:table-cell office:value-type="float" office:value="17183.54" table:style-name="ce5">
            <text:p>17,183.54</text:p>
          </table:table-cell>
          <table:table-cell office:value-type="string" table:style-name="ce4">
            <text:p>GBP</text:p>
          </table:table-cell>
          <table:table-cell office:value-type="float" office:value="165.72" table:style-name="ce5">
            <text:p>165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Verification Operations</text:p>
          </table:table-cell>
          <table:table-cell office:value-type="string" table:style-name="ce8">
            <text:p>Translation &amp; Interpretation Services</text:p>
          </table:table-cell>
          <table:table-cell office:value-type="string" table:style-name="ce4">
            <text:p>SCOTTISH BRAILLE PRESS</text:p>
          </table:table-cell>
          <table:table-cell office:value-type="string" table:style-name="ce4">
            <text:p>0000048856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155" table:style-name="ce5">
            <text:p>1,155.00</text:p>
          </table:table-cell>
          <table:table-cell office:value-type="string" table:style-name="ce4">
            <text:p>GBP</text:p>
          </table:table-cell>
          <table:table-cell office:value-type="float" office:value="1155" table:style-name="ce5">
            <text:p>1,1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Verification Operations</text:p>
          </table:table-cell>
          <table:table-cell office:value-type="string" table:style-name="ce8">
            <text:p>Translation &amp; Interpretation Services</text:p>
          </table:table-cell>
          <table:table-cell office:value-type="string" table:style-name="ce4">
            <text:p>SCOTTISH BRAILLE PRESS</text:p>
          </table:table-cell>
          <table:table-cell office:value-type="string" table:style-name="ce4">
            <text:p>0000049359</text:p>
          </table:table-cell>
          <table:table-cell office:value-type="date" office:date-value="2019-12-29T00:00:00" table:style-name="ce2">
            <text:p>29/12/2019</text:p>
          </table:table-cell>
          <table:table-cell office:value-type="float" office:value="649" table:style-name="ce5">
            <text:p>649.00</text:p>
          </table:table-cell>
          <table:table-cell office:value-type="string" table:style-name="ce4">
            <text:p>GBP</text:p>
          </table:table-cell>
          <table:table-cell office:value-type="float" office:value="649" table:style-name="ce5">
            <text:p>64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8">
            <text:p>Audio &amp; Visual Equipment</text:p>
          </table:table-cell>
          <table:table-cell office:value-type="string" table:style-name="ce4">
            <text:p>SOFTWARE BOX LIMITED</text:p>
          </table:table-cell>
          <table:table-cell office:value-type="string" table:style-name="ce4">
            <text:p>INV0107406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31985.58" table:style-name="ce5">
            <text:p>31,985.58</text:p>
          </table:table-cell>
          <table:table-cell office:value-type="string" table:style-name="ce4">
            <text:p>GBP</text:p>
          </table:table-cell>
          <table:table-cell office:value-type="float" office:value="26654.65" table:style-name="ce5">
            <text:p>26,654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Event Management</text:p>
          </table:table-cell>
          <table:table-cell office:value-type="string" table:style-name="ce8">
            <text:p>Exhibition Stand Supplies</text:p>
          </table:table-cell>
          <table:table-cell office:value-type="string" table:style-name="ce4">
            <text:p>SPEAKEASY</text:p>
          </table:table-cell>
          <table:table-cell office:value-type="string" table:style-name="ce4">
            <text:p>008805</text:p>
          </table:table-cell>
          <table:table-cell office:value-type="date" office:date-value="2020-01-27T00:00:00" table:style-name="ce2">
            <text:p>27/01/2020</text:p>
          </table:table-cell>
          <table:table-cell office:value-type="float" office:value="5314.8" table:style-name="ce5">
            <text:p>5,314.80</text:p>
          </table:table-cell>
          <table:table-cell office:value-type="string" table:style-name="ce4">
            <text:p>GBP</text:p>
          </table:table-cell>
          <table:table-cell office:value-type="float" office:value="4429" table:style-name="ce5">
            <text:p>4,42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Portal Stabilisation HEI/LA/FE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51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772.55" table:style-name="ce5">
            <text:p>772.55</text:p>
          </table:table-cell>
          <table:table-cell office:value-type="string" table:style-name="ce4">
            <text:p>GBP</text:p>
          </table:table-cell>
          <table:table-cell office:value-type="float" office:value="643.79" table:style-name="ce5">
            <text:p>643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58</text:p>
          </table:table-cell>
          <table:table-cell office:value-type="date" office:date-value="2020-01-21T00:00:00" table:style-name="ce2">
            <text:p>21/01/2020</text:p>
          </table:table-cell>
          <table:table-cell office:value-type="float" office:value="77040" table:style-name="ce5">
            <text:p>77,040.00</text:p>
          </table:table-cell>
          <table:table-cell office:value-type="string" table:style-name="ce4">
            <text:p>GBP</text:p>
          </table:table-cell>
          <table:table-cell office:value-type="float" office:value="64200" table:style-name="ce5">
            <text:p>64,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5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7991.59" table:style-name="ce5">
            <text:p>7,991.59</text:p>
          </table:table-cell>
          <table:table-cell office:value-type="string" table:style-name="ce4">
            <text:p>GBP</text:p>
          </table:table-cell>
          <table:table-cell office:value-type="float" office:value="6659.66" table:style-name="ce5">
            <text:p>6,659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Counter Fraud Management</text:p>
          </table:table-cell>
          <table:table-cell office:value-type="string" table:style-name="ce8">
            <text:p>Software as a Service</text:p>
          </table:table-cell>
          <table:table-cell office:value-type="string" table:style-name="ce4">
            <text:p>SYNECTICS SOLUTIONS LTD</text:p>
          </table:table-cell>
          <table:table-cell office:value-type="string" table:style-name="ce4">
            <text:p>200134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Online Services</text:p>
          </table:table-cell>
          <table:table-cell office:value-type="string" table:style-name="ce8">
            <text:p>Mobile Communications Services</text:p>
          </table:table-cell>
          <table:table-cell office:value-type="string" table:style-name="ce4">
            <text:p>TEXTLOCAL LIMITED</text:p>
          </table:table-cell>
          <table:table-cell office:value-type="string" table:style-name="ce4">
            <text:p>INVTXT00001863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9680" table:style-name="ce5">
            <text:p>19,680.00</text:p>
          </table:table-cell>
          <table:table-cell office:value-type="string" table:style-name="ce4">
            <text:p>GBP</text:p>
          </table:table-cell>
          <table:table-cell office:value-type="float" office:value="16400" table:style-name="ce5">
            <text:p>16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Vendor Management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486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5854.95" table:style-name="ce5">
            <text:p>5,854.95</text:p>
          </table:table-cell>
          <table:table-cell office:value-type="string" table:style-name="ce4">
            <text:p>GBP</text:p>
          </table:table-cell>
          <table:table-cell office:value-type="float" office:value="4879.12" table:style-name="ce5">
            <text:p>4,879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Vendor Management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487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56472" table:style-name="ce5">
            <text:p>56,472.00</text:p>
          </table:table-cell>
          <table:table-cell office:value-type="string" table:style-name="ce4">
            <text:p>GBP</text:p>
          </table:table-cell>
          <table:table-cell office:value-type="float" office:value="47060" table:style-name="ce5">
            <text:p>47,06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365926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35124.9" table:style-name="ce5">
            <text:p>35,124.90</text:p>
          </table:table-cell>
          <table:table-cell office:value-type="string" table:style-name="ce4">
            <text:p>GBP</text:p>
          </table:table-cell>
          <table:table-cell office:value-type="float" office:value="26098.55" table:style-name="ce5">
            <text:p>26,098.5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365926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35124.9" table:style-name="ce5">
            <text:p>35,124.90</text:p>
          </table:table-cell>
          <table:table-cell office:value-type="string" table:style-name="ce4">
            <text:p>GBP</text:p>
          </table:table-cell>
          <table:table-cell office:value-type="float" office:value="3172.2" table:style-name="ce5">
            <text:p>3,172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Stationery &amp; Office Produc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SLCL20010001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44951.59" table:style-name="ce5">
            <text:p>44,951.59</text:p>
          </table:table-cell>
          <table:table-cell office:value-type="string" table:style-name="ce4">
            <text:p>GBP</text:p>
          </table:table-cell>
          <table:table-cell office:value-type="float" office:value="37459.660000000003" table:style-name="ce5">
            <text:p>37,459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86111699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44005.64" table:style-name="ce5">
            <text:p>44,005.64</text:p>
          </table:table-cell>
          <table:table-cell office:value-type="string" table:style-name="ce4">
            <text:p>GBP</text:p>
          </table:table-cell>
          <table:table-cell office:value-type="float" office:value="890.38" table:style-name="ce5">
            <text:p>890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86111699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44005.64" table:style-name="ce5">
            <text:p>44,005.64</text:p>
          </table:table-cell>
          <table:table-cell office:value-type="string" table:style-name="ce4">
            <text:p>GBP</text:p>
          </table:table-cell>
          <table:table-cell office:value-type="float" office:value="42937.18" table:style-name="ce5">
            <text:p>42,937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90235797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37562.959999999999" table:style-name="ce5">
            <text:p>37,562.96</text:p>
          </table:table-cell>
          <table:table-cell office:value-type="string" table:style-name="ce4">
            <text:p>GBP</text:p>
          </table:table-cell>
          <table:table-cell office:value-type="float" office:value="36701.019999999997" table:style-name="ce5">
            <text:p>36,701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90235797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37562.959999999999" table:style-name="ce5">
            <text:p>37,562.96</text:p>
          </table:table-cell>
          <table:table-cell office:value-type="string" table:style-name="ce4">
            <text:p>GBP</text:p>
          </table:table-cell>
          <table:table-cell office:value-type="float" office:value="718.28" table:style-name="ce5">
            <text:p>718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90235797.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37562.959999999999" table:style-name="ce5">
            <text:p>37,562.96</text:p>
          </table:table-cell>
          <table:table-cell office:value-type="string" table:style-name="ce4">
            <text:p>GBP</text:p>
          </table:table-cell>
          <table:table-cell office:value-type="float" office:value="718.28" table:style-name="ce5">
            <text:p>718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90235797.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37562.959999999999" table:style-name="ce5">
            <text:p>37,562.96</text:p>
          </table:table-cell>
          <table:table-cell office:value-type="string" table:style-name="ce4">
            <text:p>GBP</text:p>
          </table:table-cell>
          <table:table-cell office:value-type="float" office:value="36701.019999999997" table:style-name="ce5">
            <text:p>36,701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BM7488376</text:p>
          </table:table-cell>
          <table:table-cell office:value-type="date" office:date-value="2020-02-01T00:00:00" table:style-name="ce2">
            <text:p>01/02/2020</text:p>
          </table:table-cell>
          <table:table-cell office:value-type="float" office:value="1023.5" table:style-name="ce5">
            <text:p>1,023.50</text:p>
          </table:table-cell>
          <table:table-cell office:value-type="string" table:style-name="ce4">
            <text:p>GBP</text:p>
          </table:table-cell>
          <table:table-cell office:value-type="float" office:value="1023.5" table:style-name="ce5">
            <text:p>1,02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BM7488379</text:p>
          </table:table-cell>
          <table:table-cell office:value-type="date" office:date-value="2020-02-01T00:00:00" table:style-name="ce2">
            <text:p>01/02/2020</text:p>
          </table:table-cell>
          <table:table-cell office:value-type="float" office:value="570.65" table:style-name="ce5">
            <text:p>570.65</text:p>
          </table:table-cell>
          <table:table-cell office:value-type="string" table:style-name="ce4">
            <text:p>GBP</text:p>
          </table:table-cell>
          <table:table-cell office:value-type="float" office:value="570.65" table:style-name="ce5">
            <text:p>570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DM 86111699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44005.64" table:style-name="ce5">
            <text:p>(44,005.64)</text:p>
          </table:table-cell>
          <table:table-cell office:value-type="string" table:style-name="ce4">
            <text:p>GBP</text:p>
          </table:table-cell>
          <table:table-cell office:value-type="float" office:value="-42937.18" table:style-name="ce5">
            <text:p>(42,937.18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DM 86111699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44005.64" table:style-name="ce5">
            <text:p>(44,005.64)</text:p>
          </table:table-cell>
          <table:table-cell office:value-type="string" table:style-name="ce4">
            <text:p>GBP</text:p>
          </table:table-cell>
          <table:table-cell office:value-type="float" office:value="-890.38" table:style-name="ce5">
            <text:p>(890.38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DM 90235797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-37562.959999999999" table:style-name="ce5">
            <text:p>(37,562.96)</text:p>
          </table:table-cell>
          <table:table-cell office:value-type="string" table:style-name="ce4">
            <text:p>GBP</text:p>
          </table:table-cell>
          <table:table-cell office:value-type="float" office:value="-718.28" table:style-name="ce5">
            <text:p>(718.28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DM 90235797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-37562.959999999999" table:style-name="ce5">
            <text:p>(37,562.96)</text:p>
          </table:table-cell>
          <table:table-cell office:value-type="string" table:style-name="ce4">
            <text:p>GBP</text:p>
          </table:table-cell>
          <table:table-cell office:value-type="float" office:value="-36701.019999999997" table:style-name="ce5">
            <text:p>(36,701.02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8">
            <text:p>IT Consumables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V74332</text:p>
          </table:table-cell>
          <table:table-cell office:value-type="date" office:date-value="2020-01-29T00:00:00" table:style-name="ce2">
            <text:p>29/01/2020</text:p>
          </table:table-cell>
          <table:table-cell office:value-type="float" office:value="2556" table:style-name="ce5">
            <text:p>2,556.00</text:p>
          </table:table-cell>
          <table:table-cell office:value-type="string" table:style-name="ce4">
            <text:p>GBP</text:p>
          </table:table-cell>
          <table:table-cell office:value-type="float" office:value="2130" table:style-name="ce5">
            <text:p>2,1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Licences over 1 year</text:p>
          </table:table-cell>
          <table:table-cell office:value-type="string" table:style-name="ce4">
            <text:p>ZIAAS LIMITED</text:p>
          </table:table-cell>
          <table:table-cell office:value-type="string" table:style-name="ce4">
            <text:p>INV-1299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5478.400000000001" table:style-name="ce5">
            <text:p>25,478.40</text:p>
          </table:table-cell>
          <table:table-cell office:value-type="string" table:style-name="ce4">
            <text:p>GBP</text:p>
          </table:table-cell>
          <table:table-cell office:value-type="float" office:value="21232" table:style-name="ce5">
            <text:p>21,2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53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2124.9699999999998" table:style-name="ce5">
            <text:p>2,124.97</text:p>
          </table:table-cell>
          <table:table-cell office:value-type="string" table:style-name="ce4">
            <text:p>GBP</text:p>
          </table:table-cell>
          <table:table-cell office:value-type="float" office:value="1770.81" table:style-name="ce5">
            <text:p>1,770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900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5985.54" table:style-name="ce5">
            <text:p>5,985.54</text:p>
          </table:table-cell>
          <table:table-cell office:value-type="string" table:style-name="ce4">
            <text:p>GBP</text:p>
          </table:table-cell>
          <table:table-cell office:value-type="float" office:value="4987.95" table:style-name="ce5">
            <text:p>4,987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Operations System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53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7304.4" table:style-name="ce5">
            <text:p>7,304.40</text:p>
          </table:table-cell>
          <table:table-cell office:value-type="string" table:style-name="ce4">
            <text:p>GBP</text:p>
          </table:table-cell>
          <table:table-cell office:value-type="float" office:value="6087" table:style-name="ce5">
            <text:p>6,08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Workday ERP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54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55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57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58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59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60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61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62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63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64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67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68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70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217.36" table:style-name="ce5">
            <text:p>2,217.36</text:p>
          </table:table-cell>
          <table:table-cell office:value-type="string" table:style-name="ce4">
            <text:p>GBP</text:p>
          </table:table-cell>
          <table:table-cell office:value-type="float" office:value="1847.8" table:style-name="ce5">
            <text:p>1,84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71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72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73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75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81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6135.7" table:style-name="ce5">
            <text:p>6,135.70</text:p>
          </table:table-cell>
          <table:table-cell office:value-type="string" table:style-name="ce4">
            <text:p>GBP</text:p>
          </table:table-cell>
          <table:table-cell office:value-type="float" office:value="5113.08" table:style-name="ce5">
            <text:p>5,113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82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83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85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86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88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4431.3599999999997" table:style-name="ce5">
            <text:p>4,431.36</text:p>
          </table:table-cell>
          <table:table-cell office:value-type="string" table:style-name="ce4">
            <text:p>GBP</text:p>
          </table:table-cell>
          <table:table-cell office:value-type="float" office:value="3692.8" table:style-name="ce5">
            <text:p>3,692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Integration Team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89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90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363.49" table:style-name="ce5">
            <text:p>1,363.49</text:p>
          </table:table-cell>
          <table:table-cell office:value-type="string" table:style-name="ce4">
            <text:p>GBP</text:p>
          </table:table-cell>
          <table:table-cell office:value-type="float" office:value="1136.24" table:style-name="ce5">
            <text:p>1,136.2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Partner Services Delivery</text:p>
          </table:table-cell>
          <table:table-cell office:value-type="string" table:style-name="ce8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35875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624.55999999999995" table:style-name="ce5">
            <text:p>624.56</text:p>
          </table:table-cell>
          <table:table-cell office:value-type="string" table:style-name="ce4">
            <text:p>GBP</text:p>
          </table:table-cell>
          <table:table-cell office:value-type="float" office:value="520.47" table:style-name="ce5">
            <text:p>520.4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Corporate Portfolio</text:p>
          </table:table-cell>
          <table:table-cell office:value-type="string" table:style-name="ce8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17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7410.61" table:style-name="ce5">
            <text:p>7,410.61</text:p>
          </table:table-cell>
          <table:table-cell office:value-type="string" table:style-name="ce4">
            <text:p>GBP</text:p>
          </table:table-cell>
          <table:table-cell office:value-type="float" office:value="6175.51" table:style-name="ce5">
            <text:p>6,175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8">
            <text:p>Software as a Service</text:p>
          </table:table-cell>
          <table:table-cell office:value-type="string" table:style-name="ce4">
            <text:p>BOTTOMLINE TECHNOLOGIES LIMITED</text:p>
          </table:table-cell>
          <table:table-cell office:value-type="string" table:style-name="ce4">
            <text:p>INV-0070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5587.92" table:style-name="ce5">
            <text:p>5,587.92</text:p>
          </table:table-cell>
          <table:table-cell office:value-type="string" table:style-name="ce4">
            <text:p>GBP</text:p>
          </table:table-cell>
          <table:table-cell office:value-type="float" office:value="4656.6000000000004" table:style-name="ce5">
            <text:p>4,656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Event Management</text:p>
          </table:table-cell>
          <table:table-cell office:value-type="string" table:style-name="ce8">
            <text:p>FE LP Portal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0048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012.5" table:style-name="ce5">
            <text:p>1,012.50</text:p>
          </table:table-cell>
          <table:table-cell office:value-type="string" table:style-name="ce4">
            <text:p>GBP</text:p>
          </table:table-cell>
          <table:table-cell office:value-type="float" office:value="843.75" table:style-name="ce5">
            <text:p>843.7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Commercial</text:p>
          </table:table-cell>
          <table:table-cell office:value-type="string" table:style-name="ce8">
            <text:p>Travel Agents &amp; Booking Services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0732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83258.259999999995" table:style-name="ce5">
            <text:p>83,258.26</text:p>
          </table:table-cell>
          <table:table-cell office:value-type="string" table:style-name="ce4">
            <text:p>GBP</text:p>
          </table:table-cell>
          <table:table-cell office:value-type="float" office:value="82430.259999999995" table:style-name="ce5">
            <text:p>82,430.2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Commercial</text:p>
          </table:table-cell>
          <table:table-cell office:value-type="string" table:style-name="ce8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0732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83258.259999999995" table:style-name="ce5">
            <text:p>83,258.26</text:p>
          </table:table-cell>
          <table:table-cell office:value-type="string" table:style-name="ce4">
            <text:p>GBP</text:p>
          </table:table-cell>
          <table:table-cell office:value-type="float" office:value="263.14" table:style-name="ce5">
            <text:p>263.1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Commercial</text:p>
          </table:table-cell>
          <table:table-cell office:value-type="string" table:style-name="ce8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0732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83258.259999999995" table:style-name="ce5">
            <text:p>83,258.26</text:p>
          </table:table-cell>
          <table:table-cell office:value-type="string" table:style-name="ce4">
            <text:p>GBP</text:p>
          </table:table-cell>
          <table:table-cell office:value-type="float" office:value="512.23" table:style-name="ce5">
            <text:p>512.2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People Reward</text:p>
          </table:table-cell>
          <table:table-cell office:value-type="string" table:style-name="ce8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5568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975.44" table:style-name="ce5">
            <text:p>975.44</text:p>
          </table:table-cell>
          <table:table-cell office:value-type="string" table:style-name="ce4">
            <text:p>GBP</text:p>
          </table:table-cell>
          <table:table-cell office:value-type="float" office:value="71.2" table:style-name="ce5">
            <text:p>71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People Reward</text:p>
          </table:table-cell>
          <table:table-cell office:value-type="string" table:style-name="ce8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5568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975.44" table:style-name="ce5">
            <text:p>975.44</text:p>
          </table:table-cell>
          <table:table-cell office:value-type="string" table:style-name="ce4">
            <text:p>GBP</text:p>
          </table:table-cell>
          <table:table-cell office:value-type="float" office:value="890" table:style-name="ce5">
            <text:p>8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Estates Hillington</text:p>
          </table:table-cell>
          <table:table-cell office:value-type="string" table:style-name="ce8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152176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14100.14" table:style-name="ce5">
            <text:p>14,100.14</text:p>
          </table:table-cell>
          <table:table-cell office:value-type="string" table:style-name="ce4">
            <text:p>GBP</text:p>
          </table:table-cell>
          <table:table-cell office:value-type="float" office:value="11750.12" table:style-name="ce5">
            <text:p>11,750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8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155349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36196.089999999997" table:style-name="ce5">
            <text:p>36,196.09</text:p>
          </table:table-cell>
          <table:table-cell office:value-type="string" table:style-name="ce4">
            <text:p>GBP</text:p>
          </table:table-cell>
          <table:table-cell office:value-type="float" office:value="30163.41" table:style-name="ce5">
            <text:p>30,163.4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4">
            <text:p>GP PLANTSCAPE LTD</text:p>
          </table:table-cell>
          <table:table-cell office:value-type="string" table:style-name="ce4">
            <text:p>108575</text:p>
          </table:table-cell>
          <table:table-cell office:value-type="date" office:date-value="2020-02-01T00:00:00" table:style-name="ce2">
            <text:p>01/02/2020</text:p>
          </table:table-cell>
          <table:table-cell office:value-type="float" office:value="949.15" table:style-name="ce5">
            <text:p>949.15</text:p>
          </table:table-cell>
          <table:table-cell office:value-type="string" table:style-name="ce4">
            <text:p>GBP</text:p>
          </table:table-cell>
          <table:table-cell office:value-type="float" office:value="790.96" table:style-name="ce5">
            <text:p>79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Document Archiving</text:p>
          </table:table-cell>
          <table:table-cell office:value-type="string" table:style-name="ce4">
            <text:p>GTW STORAGE SERVICES LIMITED</text:p>
          </table:table-cell>
          <table:table-cell office:value-type="string" table:style-name="ce4">
            <text:p>166898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2260.0100000000002" table:style-name="ce5">
            <text:p>2,260.01</text:p>
          </table:table-cell>
          <table:table-cell office:value-type="string" table:style-name="ce4">
            <text:p>GBP</text:p>
          </table:table-cell>
          <table:table-cell office:value-type="float" office:value="1883.34" table:style-name="ce5">
            <text:p>1,883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8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09364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46235.55" table:style-name="ce5">
            <text:p>46,235.55</text:p>
          </table:table-cell>
          <table:table-cell office:value-type="string" table:style-name="ce4">
            <text:p>GBP</text:p>
          </table:table-cell>
          <table:table-cell office:value-type="float" office:value="38529.629999999997" table:style-name="ce5">
            <text:p>38,529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8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12346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47743.74" table:style-name="ce5">
            <text:p>47,743.74</text:p>
          </table:table-cell>
          <table:table-cell office:value-type="string" table:style-name="ce4">
            <text:p>GBP</text:p>
          </table:table-cell>
          <table:table-cell office:value-type="float" office:value="39786.449999999997" table:style-name="ce5">
            <text:p>39,786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329916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-714.24" table:style-name="ce5">
            <text:p>(714.24)</text:p>
          </table:table-cell>
          <table:table-cell office:value-type="string" table:style-name="ce4">
            <text:p>GBP</text:p>
          </table:table-cell>
          <table:table-cell office:value-type="float" office:value="-595.20000000000005" table:style-name="ce5">
            <text:p>(595.2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347563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800" table:style-name="ce5">
            <text:p>1,800.00</text:p>
          </table:table-cell>
          <table:table-cell office:value-type="string" table:style-name="ce4">
            <text:p>GBP</text:p>
          </table:table-cell>
          <table:table-cell office:value-type="float" office:value="1500" table:style-name="ce5">
            <text:p>1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Estates Hillington</text:p>
          </table:table-cell>
          <table:table-cell office:value-type="string" table:style-name="ce8">
            <text:p>Confidential Waste Disposal</text:p>
          </table:table-cell>
          <table:table-cell office:value-type="string" table:style-name="ce4">
            <text:p>RESTORE DATASHRED (DATA SOLUTIONS 2016)</text:p>
          </table:table-cell>
          <table:table-cell office:value-type="string" table:style-name="ce4">
            <text:p>1043416.</text:p>
          </table:table-cell>
          <table:table-cell office:value-type="date" office:date-value="2019-11-29T00:00:00" table:style-name="ce2">
            <text:p>29/11/2019</text:p>
          </table:table-cell>
          <table:table-cell office:value-type="float" office:value="1162.8800000000001" table:style-name="ce5">
            <text:p>1,162.88</text:p>
          </table:table-cell>
          <table:table-cell office:value-type="string" table:style-name="ce4">
            <text:p>GBP</text:p>
          </table:table-cell>
          <table:table-cell office:value-type="float" office:value="969.04" table:style-name="ce5">
            <text:p>969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581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73225.600000000006" table:style-name="ce5">
            <text:p>73,225.60</text:p>
          </table:table-cell>
          <table:table-cell office:value-type="string" table:style-name="ce4">
            <text:p>GBP</text:p>
          </table:table-cell>
          <table:table-cell office:value-type="float" office:value="61021.33" table:style-name="ce5">
            <text:p>61,021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4">
            <text:p>GFD - Specialist Support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4">
            <text:p>WIDER PLAN LIMITED</text:p>
          </table:table-cell>
          <table:table-cell office:value-type="string" table:style-name="ce4">
            <text:p>WP3002401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59522.400000000001" table:style-name="ce5">
            <text:p>59,522.40</text:p>
          </table:table-cell>
          <table:table-cell office:value-type="string" table:style-name="ce4">
            <text:p>GBP</text:p>
          </table:table-cell>
          <table:table-cell office:value-type="float" office:value="49602" table:style-name="ce5">
            <text:p>49,60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51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52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65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66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69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74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87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Excellence in Data</text:p>
          </table:table-cell>
          <table:table-cell office:value-type="string" table:style-name="ce8">
            <text:p>Organisational &amp; Change Management Consultants</text:p>
          </table:table-cell>
          <table:table-cell office:value-type="string" table:style-name="ce4">
            <text:p>Baringa Partners LLP</text:p>
          </table:table-cell>
          <table:table-cell office:value-type="string" table:style-name="ce4">
            <text:p>22561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298800" table:style-name="ce5">
            <text:p>298,800.00</text:p>
          </table:table-cell>
          <table:table-cell office:value-type="string" table:style-name="ce4">
            <text:p>GBP</text:p>
          </table:table-cell>
          <table:table-cell office:value-type="float" office:value="112050" table:style-name="ce5">
            <text:p>112,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Excellence in Data</text:p>
          </table:table-cell>
          <table:table-cell office:value-type="string" table:style-name="ce8">
            <text:p>Organisational &amp; Change Management Consultants</text:p>
          </table:table-cell>
          <table:table-cell office:value-type="string" table:style-name="ce4">
            <text:p>Baringa Partners LLP</text:p>
          </table:table-cell>
          <table:table-cell office:value-type="string" table:style-name="ce4">
            <text:p>22561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298800" table:style-name="ce5">
            <text:p>298,800.00</text:p>
          </table:table-cell>
          <table:table-cell office:value-type="string" table:style-name="ce4">
            <text:p>GBP</text:p>
          </table:table-cell>
          <table:table-cell office:value-type="float" office:value="24900" table:style-name="ce5">
            <text:p>24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8">
            <text:p>IT Consumables</text:p>
          </table:table-cell>
          <table:table-cell office:value-type="string" table:style-name="ce4">
            <text:p>CONCEPT GROUP LTD</text:p>
          </table:table-cell>
          <table:table-cell office:value-type="string" table:style-name="ce4">
            <text:p>V964528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1612.8" table:style-name="ce5">
            <text:p>1,612.80</text:p>
          </table:table-cell>
          <table:table-cell office:value-type="string" table:style-name="ce4">
            <text:p>GBP</text:p>
          </table:table-cell>
          <table:table-cell office:value-type="float" office:value="1344" table:style-name="ce5">
            <text:p>1,3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Estates Europa</text:p>
          </table:table-cell>
          <table:table-cell office:value-type="string" table:style-name="ce8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179921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14645.7" table:style-name="ce5">
            <text:p>14,645.70</text:p>
          </table:table-cell>
          <table:table-cell office:value-type="string" table:style-name="ce4">
            <text:p>GBP</text:p>
          </table:table-cell>
          <table:table-cell office:value-type="float" office:value="12204.75" table:style-name="ce5">
            <text:p>12,204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UAT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289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5850" table:style-name="ce5">
            <text:p>5,850.00</text:p>
          </table:table-cell>
          <table:table-cell office:value-type="string" table:style-name="ce4">
            <text:p>GBP</text:p>
          </table:table-cell>
          <table:table-cell office:value-type="float" office:value="4875" table:style-name="ce5">
            <text:p>4,8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29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4390" table:style-name="ce5">
            <text:p>24,390.00</text:p>
          </table:table-cell>
          <table:table-cell office:value-type="string" table:style-name="ce4">
            <text:p>GBP</text:p>
          </table:table-cell>
          <table:table-cell office:value-type="float" office:value="20325" table:style-name="ce5">
            <text:p>20,3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Operations System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291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3790" table:style-name="ce5">
            <text:p>23,790.00</text:p>
          </table:table-cell>
          <table:table-cell office:value-type="string" table:style-name="ce4">
            <text:p>GBP</text:p>
          </table:table-cell>
          <table:table-cell office:value-type="float" office:value="19825" table:style-name="ce5">
            <text:p>19,8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293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7800" table:style-name="ce5">
            <text:p>7,800.00</text:p>
          </table:table-cell>
          <table:table-cell office:value-type="string" table:style-name="ce4">
            <text:p>GBP</text:p>
          </table:table-cell>
          <table:table-cell office:value-type="float" office:value="6500" table:style-name="ce5">
            <text:p>6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4">
            <text:p>HARVEY NASH PLC</text:p>
          </table:table-cell>
          <table:table-cell office:value-type="string" table:style-name="ce4">
            <text:p>INV-015630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11168.46" table:style-name="ce5">
            <text:p>11,168.46</text:p>
          </table:table-cell>
          <table:table-cell office:value-type="string" table:style-name="ce4">
            <text:p>GBP</text:p>
          </table:table-cell>
          <table:table-cell office:value-type="float" office:value="9307.0499999999993" table:style-name="ce5">
            <text:p>9,307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8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13073503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864.27" table:style-name="ce5">
            <text:p>1,864.27</text:p>
          </table:table-cell>
          <table:table-cell office:value-type="string" table:style-name="ce4">
            <text:p>GBP</text:p>
          </table:table-cell>
          <table:table-cell office:value-type="float" office:value="1553.56" table:style-name="ce5">
            <text:p>1,553.5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8">
            <text:p>Printers, Copiers &amp; MFDs</text:p>
          </table:table-cell>
          <table:table-cell office:value-type="string" table:style-name="ce4">
            <text:p>KONICA MINOLTA BUSINESS SOLUTIONS (UK) LTD</text:p>
          </table:table-cell>
          <table:table-cell office:value-type="string" table:style-name="ce4">
            <text:p>1148293464</text:p>
          </table:table-cell>
          <table:table-cell office:value-type="date" office:date-value="2019-12-18T00:00:00" table:style-name="ce2">
            <text:p>18/12/2019</text:p>
          </table:table-cell>
          <table:table-cell office:value-type="float" office:value="6572.46" table:style-name="ce5">
            <text:p>6,572.46</text:p>
          </table:table-cell>
          <table:table-cell office:value-type="string" table:style-name="ce4">
            <text:p>GBP</text:p>
          </table:table-cell>
          <table:table-cell office:value-type="float" office:value="5477.05" table:style-name="ce5">
            <text:p>5,477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3965.00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4758" table:style-name="ce5">
            <text:p>4,758.00</text:p>
          </table:table-cell>
          <table:table-cell office:value-type="string" table:style-name="ce4">
            <text:p>GBP</text:p>
          </table:table-cell>
          <table:table-cell office:value-type="float" office:value="3965" table:style-name="ce5">
            <text:p>3,9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8">
            <text:p>Computer Hardware</text:p>
          </table:table-cell>
          <table:table-cell office:value-type="string" table:style-name="ce4">
            <text:p>PRESS DATA LTD</text:p>
          </table:table-cell>
          <table:table-cell office:value-type="string" table:style-name="ce4">
            <text:p>5052535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641.1" table:style-name="ce5">
            <text:p>641.10</text:p>
          </table:table-cell>
          <table:table-cell office:value-type="string" table:style-name="ce4">
            <text:p>GBP</text:p>
          </table:table-cell>
          <table:table-cell office:value-type="float" office:value="534.25" table:style-name="ce5">
            <text:p>534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8">
            <text:p>Multi-Discipline Management Consultant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272396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25316.14" table:style-name="ce5">
            <text:p>25,316.14</text:p>
          </table:table-cell>
          <table:table-cell office:value-type="string" table:style-name="ce4">
            <text:p>GBP</text:p>
          </table:table-cell>
          <table:table-cell office:value-type="float" office:value="21096.78" table:style-name="ce5">
            <text:p>21,096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8">
            <text:p>Confidential Waste Disposal</text:p>
          </table:table-cell>
          <table:table-cell office:value-type="string" table:style-name="ce4">
            <text:p>RESTORE DATASHRED (DATA SOLUTIONS 2016)</text:p>
          </table:table-cell>
          <table:table-cell office:value-type="string" table:style-name="ce4">
            <text:p>1043418.</text:p>
          </table:table-cell>
          <table:table-cell office:value-type="date" office:date-value="2019-11-29T00:00:00" table:style-name="ce2">
            <text:p>29/11/2019</text:p>
          </table:table-cell>
          <table:table-cell office:value-type="float" office:value="2685.68" table:style-name="ce5">
            <text:p>2,685.68</text:p>
          </table:table-cell>
          <table:table-cell office:value-type="string" table:style-name="ce4">
            <text:p>GBP</text:p>
          </table:table-cell>
          <table:table-cell office:value-type="float" office:value="2238.08" table:style-name="ce5">
            <text:p>2,238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8">
            <text:p>Confidential Waste Disposal</text:p>
          </table:table-cell>
          <table:table-cell office:value-type="string" table:style-name="ce4">
            <text:p>RESTORE DATASHRED (DATA SOLUTIONS 2016)</text:p>
          </table:table-cell>
          <table:table-cell office:value-type="string" table:style-name="ce4">
            <text:p>1060465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2685.68" table:style-name="ce5">
            <text:p>2,685.68</text:p>
          </table:table-cell>
          <table:table-cell office:value-type="string" table:style-name="ce4">
            <text:p>GBP</text:p>
          </table:table-cell>
          <table:table-cell office:value-type="float" office:value="2238.08" table:style-name="ce5">
            <text:p>2,238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8">
            <text:p>Confidential Waste Disposal</text:p>
          </table:table-cell>
          <table:table-cell office:value-type="string" table:style-name="ce4">
            <text:p>RESTORE DATASHRED (DATA SOLUTIONS 2016)</text:p>
          </table:table-cell>
          <table:table-cell office:value-type="string" table:style-name="ce4">
            <text:p>1060467.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2255.27" table:style-name="ce5">
            <text:p>2,255.27</text:p>
          </table:table-cell>
          <table:table-cell office:value-type="string" table:style-name="ce4">
            <text:p>GBP</text:p>
          </table:table-cell>
          <table:table-cell office:value-type="float" office:value="1879.38" table:style-name="ce5">
            <text:p>1,879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325547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3734.8" table:style-name="ce5">
            <text:p>3,734.80</text:p>
          </table:table-cell>
          <table:table-cell office:value-type="string" table:style-name="ce4">
            <text:p>GBP</text:p>
          </table:table-cell>
          <table:table-cell office:value-type="float" office:value="3112.33" table:style-name="ce5">
            <text:p>3,112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1749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201345" table:style-name="ce5">
            <text:p>201,345.00</text:p>
          </table:table-cell>
          <table:table-cell office:value-type="string" table:style-name="ce4">
            <text:p>GBP</text:p>
          </table:table-cell>
          <table:table-cell office:value-type="float" office:value="167787.5" table:style-name="ce5">
            <text:p>167,78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rinting Service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SLC19120002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73106.2" table:style-name="ce5">
            <text:p>73,106.20</text:p>
          </table:table-cell>
          <table:table-cell office:value-type="string" table:style-name="ce4">
            <text:p>GBP</text:p>
          </table:table-cell>
          <table:table-cell office:value-type="float" office:value="60921.83" table:style-name="ce5">
            <text:p>60,921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8">
            <text:p>Plumbing,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3313</text:p>
          </table:table-cell>
          <table:table-cell office:value-type="date" office:date-value="2020-01-29T00:00:00" table:style-name="ce2">
            <text:p>29/01/2020</text:p>
          </table:table-cell>
          <table:table-cell office:value-type="float" office:value="2434.8000000000002" table:style-name="ce5">
            <text:p>2,434.80</text:p>
          </table:table-cell>
          <table:table-cell office:value-type="string" table:style-name="ce4">
            <text:p>GBP</text:p>
          </table:table-cell>
          <table:table-cell office:value-type="float" office:value="2029" table:style-name="ce5">
            <text:p>2,029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8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14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7800" table:style-name="ce5">
            <text:p>7,800.00</text:p>
          </table:table-cell>
          <table:table-cell office:value-type="string" table:style-name="ce4">
            <text:p>GBP</text:p>
          </table:table-cell>
          <table:table-cell office:value-type="float" office:value="6500" table:style-name="ce5">
            <text:p>6,5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8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15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8070.560000000001" table:style-name="ce5">
            <text:p>18,070.56</text:p>
          </table:table-cell>
          <table:table-cell office:value-type="string" table:style-name="ce4">
            <text:p>GBP</text:p>
          </table:table-cell>
          <table:table-cell office:value-type="float" office:value="15058.8" table:style-name="ce5">
            <text:p>15,058.8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8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16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3473.84" table:style-name="ce5">
            <text:p>13,473.84</text:p>
          </table:table-cell>
          <table:table-cell office:value-type="string" table:style-name="ce4">
            <text:p>GBP</text:p>
          </table:table-cell>
          <table:table-cell office:value-type="float" office:value="11228.2" table:style-name="ce5">
            <text:p>11,228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8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18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3473.84" table:style-name="ce5">
            <text:p>13,473.84</text:p>
          </table:table-cell>
          <table:table-cell office:value-type="string" table:style-name="ce4">
            <text:p>GBP</text:p>
          </table:table-cell>
          <table:table-cell office:value-type="float" office:value="11228.2" table:style-name="ce5">
            <text:p>11,228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Corporate Portfolio</text:p>
          </table:table-cell>
          <table:table-cell office:value-type="string" table:style-name="ce8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19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5359.97" table:style-name="ce5">
            <text:p>15,359.97</text:p>
          </table:table-cell>
          <table:table-cell office:value-type="string" table:style-name="ce4">
            <text:p>GBP</text:p>
          </table:table-cell>
          <table:table-cell office:value-type="float" office:value="12799.98" table:style-name="ce5">
            <text:p>12,799.9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Corporate Portfolio</text:p>
          </table:table-cell>
          <table:table-cell office:value-type="string" table:style-name="ce8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20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8448" table:style-name="ce5">
            <text:p>8,448.00</text:p>
          </table:table-cell>
          <table:table-cell office:value-type="string" table:style-name="ce4">
            <text:p>GBP</text:p>
          </table:table-cell>
          <table:table-cell office:value-type="float" office:value="7040" table:style-name="ce5">
            <text:p>7,04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8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21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7145.599999999999" table:style-name="ce5">
            <text:p>17,145.60</text:p>
          </table:table-cell>
          <table:table-cell office:value-type="string" table:style-name="ce4">
            <text:p>GBP</text:p>
          </table:table-cell>
          <table:table-cell office:value-type="float" office:value="14288" table:style-name="ce5">
            <text:p>14,288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Corporate Portfolio</text:p>
          </table:table-cell>
          <table:table-cell office:value-type="string" table:style-name="ce8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22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3473.84" table:style-name="ce5">
            <text:p>13,473.84</text:p>
          </table:table-cell>
          <table:table-cell office:value-type="string" table:style-name="ce4">
            <text:p>GBP</text:p>
          </table:table-cell>
          <table:table-cell office:value-type="float" office:value="11228.2" table:style-name="ce5">
            <text:p>11,228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Corporate Portfolio</text:p>
          </table:table-cell>
          <table:table-cell office:value-type="string" table:style-name="ce8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23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8070.560000000001" table:style-name="ce5">
            <text:p>18,070.56</text:p>
          </table:table-cell>
          <table:table-cell office:value-type="string" table:style-name="ce4">
            <text:p>GBP</text:p>
          </table:table-cell>
          <table:table-cell office:value-type="float" office:value="15058.8" table:style-name="ce5">
            <text:p>15,058.8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Corporate Portfolio</text:p>
          </table:table-cell>
          <table:table-cell office:value-type="string" table:style-name="ce8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24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3473.84" table:style-name="ce5">
            <text:p>13,473.84</text:p>
          </table:table-cell>
          <table:table-cell office:value-type="string" table:style-name="ce4">
            <text:p>GBP</text:p>
          </table:table-cell>
          <table:table-cell office:value-type="float" office:value="11228.2" table:style-name="ce5">
            <text:p>11,228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8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25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9751.56" table:style-name="ce5">
            <text:p>9,751.56</text:p>
          </table:table-cell>
          <table:table-cell office:value-type="string" table:style-name="ce4">
            <text:p>GBP</text:p>
          </table:table-cell>
          <table:table-cell office:value-type="float" office:value="8126.3" table:style-name="ce5">
            <text:p>8,126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769443.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9410.99" table:style-name="ce5">
            <text:p>9,410.99</text:p>
          </table:table-cell>
          <table:table-cell office:value-type="string" table:style-name="ce4">
            <text:p>GBP</text:p>
          </table:table-cell>
          <table:table-cell office:value-type="float" office:value="7842.49" table:style-name="ce5">
            <text:p>7,842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8">
            <text:p>Solicitor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780824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5907" table:style-name="ce5">
            <text:p>5,907.00</text:p>
          </table:table-cell>
          <table:table-cell office:value-type="string" table:style-name="ce4">
            <text:p>GBP</text:p>
          </table:table-cell>
          <table:table-cell office:value-type="float" office:value="4922.5" table:style-name="ce5">
            <text:p>4,92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DM 3769443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-9410.99" table:style-name="ce5">
            <text:p>(9,410.99)</text:p>
          </table:table-cell>
          <table:table-cell office:value-type="string" table:style-name="ce4">
            <text:p>GBP</text:p>
          </table:table-cell>
          <table:table-cell office:value-type="float" office:value="-7842.49" table:style-name="ce5">
            <text:p>(7,842.49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Workday ERP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COLLABORATIVE SOLUTIONS LLC</text:p>
          </table:table-cell>
          <table:table-cell office:value-type="string" table:style-name="ce4">
            <text:p>CB10038079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505.77" table:style-name="ce5">
            <text:p>505.77</text:p>
          </table:table-cell>
          <table:table-cell office:value-type="string" table:style-name="ce4">
            <text:p>GBP</text:p>
          </table:table-cell>
          <table:table-cell office:value-type="float" office:value="505.77" table:style-name="ce5">
            <text:p>505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Event Management</text:p>
          </table:table-cell>
          <table:table-cell office:value-type="string" table:style-name="ce8">
            <text:p>FE LP Portal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0053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1605" table:style-name="ce5">
            <text:p>1,605.00</text:p>
          </table:table-cell>
          <table:table-cell office:value-type="string" table:style-name="ce4">
            <text:p>GBP</text:p>
          </table:table-cell>
          <table:table-cell office:value-type="float" office:value="1337.5" table:style-name="ce5">
            <text:p>1,33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Event Management</text:p>
          </table:table-cell>
          <table:table-cell office:value-type="string" table:style-name="ce8">
            <text:p>FE LP Portal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0055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1664" table:style-name="ce5">
            <text:p>1,664.00</text:p>
          </table:table-cell>
          <table:table-cell office:value-type="string" table:style-name="ce4">
            <text:p>GBP</text:p>
          </table:table-cell>
          <table:table-cell office:value-type="float" office:value="1386.67" table:style-name="ce5">
            <text:p>1,386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Event Management</text:p>
          </table:table-cell>
          <table:table-cell office:value-type="string" table:style-name="ce8">
            <text:p>FE LP Portal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0057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2189" table:style-name="ce5">
            <text:p>2,189.00</text:p>
          </table:table-cell>
          <table:table-cell office:value-type="string" table:style-name="ce4">
            <text:p>GBP</text:p>
          </table:table-cell>
          <table:table-cell office:value-type="float" office:value="1824.17" table:style-name="ce5">
            <text:p>1,824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Estates Hillington</text:p>
          </table:table-cell>
          <table:table-cell office:value-type="string" table:style-name="ce8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4967612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818.83" table:style-name="ce5">
            <text:p>818.83</text:p>
          </table:table-cell>
          <table:table-cell office:value-type="string" table:style-name="ce4">
            <text:p>GBP</text:p>
          </table:table-cell>
          <table:table-cell office:value-type="float" office:value="682.36" table:style-name="ce5">
            <text:p>682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8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4967615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5275.62" table:style-name="ce5">
            <text:p>5,275.62</text:p>
          </table:table-cell>
          <table:table-cell office:value-type="string" table:style-name="ce4">
            <text:p>GBP</text:p>
          </table:table-cell>
          <table:table-cell office:value-type="float" office:value="4396.3500000000004" table:style-name="ce5">
            <text:p>4,39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441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6899.22" table:style-name="ce5">
            <text:p>6,899.22</text:p>
          </table:table-cell>
          <table:table-cell office:value-type="string" table:style-name="ce4">
            <text:p>GBP</text:p>
          </table:table-cell>
          <table:table-cell office:value-type="float" office:value="349.35" table:style-name="ce5">
            <text:p>349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441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6899.22" table:style-name="ce5">
            <text:p>6,899.22</text:p>
          </table:table-cell>
          <table:table-cell office:value-type="string" table:style-name="ce4">
            <text:p>GBP</text:p>
          </table:table-cell>
          <table:table-cell office:value-type="float" office:value="5400" table:style-name="ce5">
            <text:p>5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4">
            <text:p>DETAIL DESIGN ENGINEERING LTD</text:p>
          </table:table-cell>
          <table:table-cell office:value-type="string" table:style-name="ce4">
            <text:p>001359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5208" table:style-name="ce5">
            <text:p>5,208.00</text:p>
          </table:table-cell>
          <table:table-cell office:value-type="string" table:style-name="ce4">
            <text:p>GBP</text:p>
          </table:table-cell>
          <table:table-cell office:value-type="float" office:value="4340" table:style-name="ce5">
            <text:p>4,3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199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38587.5" table:style-name="ce5">
            <text:p>38,587.50</text:p>
          </table:table-cell>
          <table:table-cell office:value-type="string" table:style-name="ce4">
            <text:p>GBP</text:p>
          </table:table-cell>
          <table:table-cell office:value-type="float" office:value="32156.25" table:style-name="ce5">
            <text:p>32,156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Estates Works - Other</text:p>
          </table:table-cell>
          <table:table-cell office:value-type="string" table:style-name="ce8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852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35826" table:style-name="ce5">
            <text:p>35,826.00</text:p>
          </table:table-cell>
          <table:table-cell office:value-type="string" table:style-name="ce4">
            <text:p>GBP</text:p>
          </table:table-cell>
          <table:table-cell office:value-type="float" office:value="29855" table:style-name="ce5">
            <text:p>29,8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Estates Works - Other</text:p>
          </table:table-cell>
          <table:table-cell office:value-type="string" table:style-name="ce8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853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55932" table:style-name="ce5">
            <text:p>55,932.00</text:p>
          </table:table-cell>
          <table:table-cell office:value-type="string" table:style-name="ce4">
            <text:p>GBP</text:p>
          </table:table-cell>
          <table:table-cell office:value-type="float" office:value="46610" table:style-name="ce5">
            <text:p>46,6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UX Research and Design</text:p>
          </table:table-cell>
          <table:table-cell office:value-type="string" table:style-name="ce8">
            <text:p>IT Consumables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353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1272" table:style-name="ce5">
            <text:p>1,272.00</text:p>
          </table:table-cell>
          <table:table-cell office:value-type="string" table:style-name="ce4">
            <text:p>GBP</text:p>
          </table:table-cell>
          <table:table-cell office:value-type="float" office:value="1060" table:style-name="ce5">
            <text:p>1,0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Workday ERP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0046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66633.84" table:style-name="ce5">
            <text:p>66,633.84</text:p>
          </table:table-cell>
          <table:table-cell office:value-type="string" table:style-name="ce4">
            <text:p>GBP</text:p>
          </table:table-cell>
          <table:table-cell office:value-type="float" office:value="55528.2" table:style-name="ce5">
            <text:p>55,528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Workday ERP</text:p>
          </table:table-cell>
          <table:table-cell office:value-type="string" table:style-name="ce8">
            <text:p>Data Migration - Professional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0047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5072.2700000000004" table:style-name="ce5">
            <text:p>5,072.27</text:p>
          </table:table-cell>
          <table:table-cell office:value-type="string" table:style-name="ce4">
            <text:p>GBP</text:p>
          </table:table-cell>
          <table:table-cell office:value-type="float" office:value="4226.8900000000003" table:style-name="ce5">
            <text:p>4,226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Workday ERP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0048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967.13" table:style-name="ce5">
            <text:p>2,967.13</text:p>
          </table:table-cell>
          <table:table-cell office:value-type="string" table:style-name="ce4">
            <text:p>GBP</text:p>
          </table:table-cell>
          <table:table-cell office:value-type="float" office:value="2472.61" table:style-name="ce5">
            <text:p>2,472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Workday ERP</text:p>
          </table:table-cell>
          <table:table-cell office:value-type="string" table:style-name="ce8">
            <text:p>Data Migration - Professional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0049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5603" table:style-name="ce5">
            <text:p>15,603.00</text:p>
          </table:table-cell>
          <table:table-cell office:value-type="string" table:style-name="ce4">
            <text:p>GBP</text:p>
          </table:table-cell>
          <table:table-cell office:value-type="float" office:value="13002.5" table:style-name="ce5">
            <text:p>13,00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Estates Studio</text:p>
          </table:table-cell>
          <table:table-cell office:value-type="string" table:style-name="ce8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12347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4288.0600000000004" table:style-name="ce5">
            <text:p>4,288.06</text:p>
          </table:table-cell>
          <table:table-cell office:value-type="string" table:style-name="ce4">
            <text:p>GBP</text:p>
          </table:table-cell>
          <table:table-cell office:value-type="float" office:value="3573.38" table:style-name="ce5">
            <text:p>3,573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340730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16968.86" table:style-name="ce5">
            <text:p>16,968.86</text:p>
          </table:table-cell>
          <table:table-cell office:value-type="string" table:style-name="ce4">
            <text:p>GBP</text:p>
          </table:table-cell>
          <table:table-cell office:value-type="float" office:value="13997.42" table:style-name="ce5">
            <text:p>13,997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340730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16968.86" table:style-name="ce5">
            <text:p>16,968.86</text:p>
          </table:table-cell>
          <table:table-cell office:value-type="string" table:style-name="ce4">
            <text:p>GBP</text:p>
          </table:table-cell>
          <table:table-cell office:value-type="float" office:value="158.31" table:style-name="ce5">
            <text:p>158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340730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16968.86" table:style-name="ce5">
            <text:p>16,968.86</text:p>
          </table:table-cell>
          <table:table-cell office:value-type="string" table:style-name="ce4">
            <text:p>GBP</text:p>
          </table:table-cell>
          <table:table-cell office:value-type="float" office:value="13.65" table:style-name="ce5">
            <text:p>13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377630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17803.72" table:style-name="ce5">
            <text:p>17,803.72</text:p>
          </table:table-cell>
          <table:table-cell office:value-type="string" table:style-name="ce4">
            <text:p>GBP</text:p>
          </table:table-cell>
          <table:table-cell office:value-type="float" office:value="14714.51" table:style-name="ce5">
            <text:p>14,714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377630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17803.72" table:style-name="ce5">
            <text:p>17,803.72</text:p>
          </table:table-cell>
          <table:table-cell office:value-type="string" table:style-name="ce4">
            <text:p>GBP</text:p>
          </table:table-cell>
          <table:table-cell office:value-type="float" office:value="146.31" table:style-name="ce5">
            <text:p>146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8">
            <text:p>Licences over 1 yea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488182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51611.6" table:style-name="ce5">
            <text:p>51,611.60</text:p>
          </table:table-cell>
          <table:table-cell office:value-type="string" table:style-name="ce4">
            <text:p>GBP</text:p>
          </table:table-cell>
          <table:table-cell office:value-type="float" office:value="43009.67" table:style-name="ce5">
            <text:p>43,009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STORM ID</text:p>
          </table:table-cell>
          <table:table-cell office:value-type="string" table:style-name="ce4">
            <text:p>8387</text:p>
          </table:table-cell>
          <table:table-cell office:value-type="date" office:date-value="2020-01-21T00:00:00" table:style-name="ce2">
            <text:p>21/01/2020</text:p>
          </table:table-cell>
          <table:table-cell office:value-type="float" office:value="-1104" table:style-name="ce5">
            <text:p>(1,104.00)</text:p>
          </table:table-cell>
          <table:table-cell office:value-type="string" table:style-name="ce4">
            <text:p>GBP</text:p>
          </table:table-cell>
          <table:table-cell office:value-type="float" office:value="-920" table:style-name="ce5">
            <text:p>(920.0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STORM ID</text:p>
          </table:table-cell>
          <table:table-cell office:value-type="string" table:style-name="ce4">
            <text:p>8476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0488" table:style-name="ce5">
            <text:p>10,488.00</text:p>
          </table:table-cell>
          <table:table-cell office:value-type="string" table:style-name="ce4">
            <text:p>GBP</text:p>
          </table:table-cell>
          <table:table-cell office:value-type="float" office:value="8740" table:style-name="ce5">
            <text:p>8,7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STORM ID</text:p>
          </table:table-cell>
          <table:table-cell office:value-type="string" table:style-name="ce4">
            <text:p>8477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1520" table:style-name="ce5">
            <text:p>11,520.00</text:p>
          </table:table-cell>
          <table:table-cell office:value-type="string" table:style-name="ce4">
            <text:p>GBP</text:p>
          </table:table-cell>
          <table:table-cell office:value-type="float" office:value="4600" table:style-name="ce5">
            <text:p>4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STORM ID</text:p>
          </table:table-cell>
          <table:table-cell office:value-type="string" table:style-name="ce4">
            <text:p>8477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1520" table:style-name="ce5">
            <text:p>11,520.00</text:p>
          </table:table-cell>
          <table:table-cell office:value-type="string" table:style-name="ce4">
            <text:p>GBP</text:p>
          </table:table-cell>
          <table:table-cell office:value-type="float" office:value="5000" table:style-name="ce5">
            <text:p>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GFD - Specialist Support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4">
            <text:p>WIDER PLAN LIMITED</text:p>
          </table:table-cell>
          <table:table-cell office:value-type="string" table:style-name="ce4">
            <text:p>WP3002358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100226.93" table:style-name="ce5">
            <text:p>100,226.93</text:p>
          </table:table-cell>
          <table:table-cell office:value-type="string" table:style-name="ce4">
            <text:p>GBP</text:p>
          </table:table-cell>
          <table:table-cell office:value-type="float" office:value="83522.44" table:style-name="ce5">
            <text:p>83,522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rinting Service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SLC20010002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82779.5" table:style-name="ce5">
            <text:p>82,779.50</text:p>
          </table:table-cell>
          <table:table-cell office:value-type="string" table:style-name="ce4">
            <text:p>GBP</text:p>
          </table:table-cell>
          <table:table-cell office:value-type="float" office:value="68982.92" table:style-name="ce5">
            <text:p>68,982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239501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2009.58" table:style-name="ce5">
            <text:p>2,009.58</text:p>
          </table:table-cell>
          <table:table-cell office:value-type="string" table:style-name="ce4">
            <text:p>GBP</text:p>
          </table:table-cell>
          <table:table-cell office:value-type="float" office:value="1668.01" table:style-name="ce5">
            <text:p>1,668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239501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2009.58" table:style-name="ce5">
            <text:p>2,009.58</text:p>
          </table:table-cell>
          <table:table-cell office:value-type="string" table:style-name="ce4">
            <text:p>GBP</text:p>
          </table:table-cell>
          <table:table-cell office:value-type="float" office:value="7.97" table:style-name="ce5">
            <text:p>7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94361569.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33169.58" table:style-name="ce5">
            <text:p>33,169.58</text:p>
          </table:table-cell>
          <table:table-cell office:value-type="string" table:style-name="ce4">
            <text:p>GBP</text:p>
          </table:table-cell>
          <table:table-cell office:value-type="float" office:value="663.26" table:style-name="ce5">
            <text:p>663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94361569.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33169.58" table:style-name="ce5">
            <text:p>33,169.58</text:p>
          </table:table-cell>
          <table:table-cell office:value-type="string" table:style-name="ce4">
            <text:p>GBP</text:p>
          </table:table-cell>
          <table:table-cell office:value-type="float" office:value="32373.67" table:style-name="ce5">
            <text:p>32,373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98412145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48558.3" table:style-name="ce5">
            <text:p>48,558.30</text:p>
          </table:table-cell>
          <table:table-cell office:value-type="string" table:style-name="ce4">
            <text:p>GBP</text:p>
          </table:table-cell>
          <table:table-cell office:value-type="float" office:value="913.98" table:style-name="ce5">
            <text:p>913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98412145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48558.3" table:style-name="ce5">
            <text:p>48,558.30</text:p>
          </table:table-cell>
          <table:table-cell office:value-type="string" table:style-name="ce4">
            <text:p>GBP</text:p>
          </table:table-cell>
          <table:table-cell office:value-type="float" office:value="47461.52" table:style-name="ce5">
            <text:p>47,461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282029</text:p>
          </table:table-cell>
          <table:table-cell office:value-type="date" office:date-value="2020-01-21T00:00:00" table:style-name="ce2">
            <text:p>21/01/2020</text:p>
          </table:table-cell>
          <table:table-cell office:value-type="float" office:value="1800.73" table:style-name="ce5">
            <text:p>1,800.73</text:p>
          </table:table-cell>
          <table:table-cell office:value-type="string" table:style-name="ce4">
            <text:p>GBP</text:p>
          </table:table-cell>
          <table:table-cell office:value-type="float" office:value="1492.74" table:style-name="ce5">
            <text:p>1,492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282029</text:p>
          </table:table-cell>
          <table:table-cell office:value-type="date" office:date-value="2020-01-21T00:00:00" table:style-name="ce2">
            <text:p>21/01/2020</text:p>
          </table:table-cell>
          <table:table-cell office:value-type="float" office:value="1800.73" table:style-name="ce5">
            <text:p>1,800.73</text:p>
          </table:table-cell>
          <table:table-cell office:value-type="string" table:style-name="ce4">
            <text:p>GBP</text:p>
          </table:table-cell>
          <table:table-cell office:value-type="float" office:value="9.44" table:style-name="ce5">
            <text:p>9.4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Bots - Business Process Automation Lab - DIL-RPA1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0059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391800" table:style-name="ce5">
            <text:p>391,800.00</text:p>
          </table:table-cell>
          <table:table-cell office:value-type="string" table:style-name="ce4">
            <text:p>GBP</text:p>
          </table:table-cell>
          <table:table-cell office:value-type="float" office:value="326500" table:style-name="ce5">
            <text:p>326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0060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49828.800000000003" table:style-name="ce5">
            <text:p>49,828.80</text:p>
          </table:table-cell>
          <table:table-cell office:value-type="string" table:style-name="ce4">
            <text:p>GBP</text:p>
          </table:table-cell>
          <table:table-cell office:value-type="float" office:value="41524" table:style-name="ce5">
            <text:p>41,5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Operations System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0061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17712" table:style-name="ce5">
            <text:p>17,712.00</text:p>
          </table:table-cell>
          <table:table-cell office:value-type="string" table:style-name="ce4">
            <text:p>GBP</text:p>
          </table:table-cell>
          <table:table-cell office:value-type="float" office:value="14760" table:style-name="ce5">
            <text:p>14,7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Operations System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0062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17738.400000000001" table:style-name="ce5">
            <text:p>17,738.40</text:p>
          </table:table-cell>
          <table:table-cell office:value-type="string" table:style-name="ce4">
            <text:p>GBP</text:p>
          </table:table-cell>
          <table:table-cell office:value-type="float" office:value="14782" table:style-name="ce5">
            <text:p>14,78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0063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1867.2" table:style-name="ce5">
            <text:p>1,867.20</text:p>
          </table:table-cell>
          <table:table-cell office:value-type="string" table:style-name="ce4">
            <text:p>GBP</text:p>
          </table:table-cell>
          <table:table-cell office:value-type="float" office:value="1556" table:style-name="ce5">
            <text:p>1,55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0064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101661.6" table:style-name="ce5">
            <text:p>101,661.60</text:p>
          </table:table-cell>
          <table:table-cell office:value-type="string" table:style-name="ce4">
            <text:p>GBP</text:p>
          </table:table-cell>
          <table:table-cell office:value-type="float" office:value="84718" table:style-name="ce5">
            <text:p>84,71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0065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59308.800000000003" table:style-name="ce5">
            <text:p>59,308.80</text:p>
          </table:table-cell>
          <table:table-cell office:value-type="string" table:style-name="ce4">
            <text:p>GBP</text:p>
          </table:table-cell>
          <table:table-cell office:value-type="float" office:value="49424" table:style-name="ce5">
            <text:p>49,4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0066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72820.800000000003" table:style-name="ce5">
            <text:p>72,820.80</text:p>
          </table:table-cell>
          <table:table-cell office:value-type="string" table:style-name="ce4">
            <text:p>GBP</text:p>
          </table:table-cell>
          <table:table-cell office:value-type="float" office:value="60684" table:style-name="ce5">
            <text:p>60,6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Integration Office - IO1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0119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169200" table:style-name="ce5">
            <text:p>169,200.00</text:p>
          </table:table-cell>
          <table:table-cell office:value-type="string" table:style-name="ce4">
            <text:p>GBP</text:p>
          </table:table-cell>
          <table:table-cell office:value-type="float" office:value="141000" table:style-name="ce5">
            <text:p>141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0120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265455.59999999998" table:style-name="ce5">
            <text:p>265,455.60</text:p>
          </table:table-cell>
          <table:table-cell office:value-type="string" table:style-name="ce4">
            <text:p>GBP</text:p>
          </table:table-cell>
          <table:table-cell office:value-type="float" office:value="221213" table:style-name="ce5">
            <text:p>221,21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0902A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33171A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1717A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2300.84" table:style-name="ce5">
            <text:p>2,300.84</text:p>
          </table:table-cell>
          <table:table-cell office:value-type="string" table:style-name="ce4">
            <text:p>GBP</text:p>
          </table:table-cell>
          <table:table-cell office:value-type="float" office:value="1917.37" table:style-name="ce5">
            <text:p>1,917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67A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84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5985.54" table:style-name="ce5">
            <text:p>5,985.54</text:p>
          </table:table-cell>
          <table:table-cell office:value-type="string" table:style-name="ce4">
            <text:p>GBP</text:p>
          </table:table-cell>
          <table:table-cell office:value-type="float" office:value="4987.95" table:style-name="ce5">
            <text:p>4,987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72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3652.2" table:style-name="ce5">
            <text:p>3,652.20</text:p>
          </table:table-cell>
          <table:table-cell office:value-type="string" table:style-name="ce4">
            <text:p>GBP</text:p>
          </table:table-cell>
          <table:table-cell office:value-type="float" office:value="3043.5" table:style-name="ce5">
            <text:p>3,04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73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74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Workday ERP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75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76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78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79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81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2173.7199999999998" table:style-name="ce5">
            <text:p>2,173.72</text:p>
          </table:table-cell>
          <table:table-cell office:value-type="string" table:style-name="ce4">
            <text:p>GBP</text:p>
          </table:table-cell>
          <table:table-cell office:value-type="float" office:value="1811.43" table:style-name="ce5">
            <text:p>1,811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83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Repayment Architecture-AL-REP1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84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2601.2" table:style-name="ce5">
            <text:p>12,601.20</text:p>
          </table:table-cell>
          <table:table-cell office:value-type="string" table:style-name="ce4">
            <text:p>GBP</text:p>
          </table:table-cell>
          <table:table-cell office:value-type="float" office:value="10501" table:style-name="ce5">
            <text:p>10,50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85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86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87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88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89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247.24" table:style-name="ce5">
            <text:p>1,247.24</text:p>
          </table:table-cell>
          <table:table-cell office:value-type="string" table:style-name="ce4">
            <text:p>GBP</text:p>
          </table:table-cell>
          <table:table-cell office:value-type="float" office:value="1039.3699999999999" table:style-name="ce5">
            <text:p>1,039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90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92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663.02" table:style-name="ce5">
            <text:p>1,663.02</text:p>
          </table:table-cell>
          <table:table-cell office:value-type="string" table:style-name="ce4">
            <text:p>GBP</text:p>
          </table:table-cell>
          <table:table-cell office:value-type="float" office:value="1385.85" table:style-name="ce5">
            <text:p>1,385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93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94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95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96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97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0359.959999999999" table:style-name="ce5">
            <text:p>10,359.96</text:p>
          </table:table-cell>
          <table:table-cell office:value-type="string" table:style-name="ce4">
            <text:p>GBP</text:p>
          </table:table-cell>
          <table:table-cell office:value-type="float" office:value="8633.2999999999993" table:style-name="ce5">
            <text:p>8,633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305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306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5985.54" table:style-name="ce5">
            <text:p>5,985.54</text:p>
          </table:table-cell>
          <table:table-cell office:value-type="string" table:style-name="ce4">
            <text:p>GBP</text:p>
          </table:table-cell>
          <table:table-cell office:value-type="float" office:value="4987.95" table:style-name="ce5">
            <text:p>4,987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307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308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4431.3599999999997" table:style-name="ce5">
            <text:p>4,431.36</text:p>
          </table:table-cell>
          <table:table-cell office:value-type="string" table:style-name="ce4">
            <text:p>GBP</text:p>
          </table:table-cell>
          <table:table-cell office:value-type="float" office:value="3692.8" table:style-name="ce5">
            <text:p>3,692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Integration Team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309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CIO Department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310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Online Services</text:p>
          </table:table-cell>
          <table:table-cell office:value-type="string" table:style-name="ce8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36422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1028.98" table:style-name="ce5">
            <text:p>1,028.98</text:p>
          </table:table-cell>
          <table:table-cell office:value-type="string" table:style-name="ce4">
            <text:p>GBP</text:p>
          </table:table-cell>
          <table:table-cell office:value-type="float" office:value="857.48" table:style-name="ce5">
            <text:p>857.4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EU GDPR Phase 2 Tranche 2 - System Address Issu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3357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47328" table:style-name="ce5">
            <text:p>47,328.00</text:p>
          </table:table-cell>
          <table:table-cell office:value-type="string" table:style-name="ce4">
            <text:p>GBP</text:p>
          </table:table-cell>
          <table:table-cell office:value-type="float" office:value="17920" table:style-name="ce5">
            <text:p>17,92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EU GDPR Phase 2 Tranche 2 - System Address Issu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3357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47328" table:style-name="ce5">
            <text:p>47,328.00</text:p>
          </table:table-cell>
          <table:table-cell office:value-type="string" table:style-name="ce4">
            <text:p>GBP</text:p>
          </table:table-cell>
          <table:table-cell office:value-type="float" office:value="21520" table:style-name="ce5">
            <text:p>21,5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08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2000" table:style-name="ce5">
            <text:p>12,000.00</text:p>
          </table:table-cell>
          <table:table-cell office:value-type="string" table:style-name="ce4">
            <text:p>GBP</text:p>
          </table:table-cell>
          <table:table-cell office:value-type="float" office:value="10000" table:style-name="ce5">
            <text:p>1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CIO Department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1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2474" table:style-name="ce5">
            <text:p>12,474.00</text:p>
          </table:table-cell>
          <table:table-cell office:value-type="string" table:style-name="ce4">
            <text:p>GBP</text:p>
          </table:table-cell>
          <table:table-cell office:value-type="float" office:value="10395" table:style-name="ce5">
            <text:p>10,3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Event Management</text:p>
          </table:table-cell>
          <table:table-cell office:value-type="string" table:style-name="ce8">
            <text:p>FE LP Portal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0046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777" table:style-name="ce5">
            <text:p>777.00</text:p>
          </table:table-cell>
          <table:table-cell office:value-type="string" table:style-name="ce4">
            <text:p>GBP</text:p>
          </table:table-cell>
          <table:table-cell office:value-type="float" office:value="647.5" table:style-name="ce5">
            <text:p>64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8">
            <text:p>Auditor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1016087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12000" table:style-name="ce5">
            <text:p>12,000.00</text:p>
          </table:table-cell>
          <table:table-cell office:value-type="string" table:style-name="ce4">
            <text:p>GBP</text:p>
          </table:table-cell>
          <table:table-cell office:value-type="float" office:value="10000" table:style-name="ce5">
            <text:p>1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People Director Dept</text:p>
          </table:table-cell>
          <table:table-cell office:value-type="string" table:style-name="ce8">
            <text:p>Solicitors</text:p>
          </table:table-cell>
          <table:table-cell office:value-type="string" table:style-name="ce4">
            <text:p>DWF LLP</text:p>
          </table:table-cell>
          <table:table-cell office:value-type="string" table:style-name="ce4">
            <text:p>101-2133635</text:p>
          </table:table-cell>
          <table:table-cell office:value-type="date" office:date-value="2020-01-29T00:00:00" table:style-name="ce2">
            <text:p>29/01/2020</text:p>
          </table:table-cell>
          <table:table-cell office:value-type="float" office:value="700.8" table:style-name="ce5">
            <text:p>700.80</text:p>
          </table:table-cell>
          <table:table-cell office:value-type="string" table:style-name="ce4">
            <text:p>GBP</text:p>
          </table:table-cell>
          <table:table-cell office:value-type="float" office:value="584" table:style-name="ce5">
            <text:p>584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Corporate Costs</text:p>
          </table:table-cell>
          <table:table-cell office:value-type="string" table:style-name="ce8">
            <text:p>Childcare Vouchers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14763291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19420.650000000001" table:style-name="ce5">
            <text:p>19,420.65</text:p>
          </table:table-cell>
          <table:table-cell office:value-type="string" table:style-name="ce4">
            <text:p>GBP</text:p>
          </table:table-cell>
          <table:table-cell office:value-type="float" office:value="19378.79" table:style-name="ce5">
            <text:p>19,378.79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Corporate Costs</text:p>
          </table:table-cell>
          <table:table-cell office:value-type="string" table:style-name="ce8">
            <text:p>Employer Childcare Voucher Cost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14763291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19420.650000000001" table:style-name="ce5">
            <text:p>19,420.65</text:p>
          </table:table-cell>
          <table:table-cell office:value-type="string" table:style-name="ce4">
            <text:p>GBP</text:p>
          </table:table-cell>
          <table:table-cell office:value-type="float" office:value="34.880000000000003" table:style-name="ce5">
            <text:p>34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292.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71097.84" table:style-name="ce5">
            <text:p>71,097.84</text:p>
          </table:table-cell>
          <table:table-cell office:value-type="string" table:style-name="ce4">
            <text:p>GBP</text:p>
          </table:table-cell>
          <table:table-cell office:value-type="float" office:value="59248.2" table:style-name="ce5">
            <text:p>59,248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294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58569" table:style-name="ce5">
            <text:p>58,569.00</text:p>
          </table:table-cell>
          <table:table-cell office:value-type="string" table:style-name="ce4">
            <text:p>GBP</text:p>
          </table:table-cell>
          <table:table-cell office:value-type="float" office:value="48807.5" table:style-name="ce5">
            <text:p>48,80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295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87528" table:style-name="ce5">
            <text:p>87,528.00</text:p>
          </table:table-cell>
          <table:table-cell office:value-type="string" table:style-name="ce4">
            <text:p>GBP</text:p>
          </table:table-cell>
          <table:table-cell office:value-type="float" office:value="72940" table:style-name="ce5">
            <text:p>72,9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Operations System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197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86024.4" table:style-name="ce5">
            <text:p>86,024.40</text:p>
          </table:table-cell>
          <table:table-cell office:value-type="string" table:style-name="ce4">
            <text:p>GBP</text:p>
          </table:table-cell>
          <table:table-cell office:value-type="float" office:value="31350" table:style-name="ce5">
            <text:p>31,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Operations System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197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86024.4" table:style-name="ce5">
            <text:p>86,024.40</text:p>
          </table:table-cell>
          <table:table-cell office:value-type="string" table:style-name="ce4">
            <text:p>GBP</text:p>
          </table:table-cell>
          <table:table-cell office:value-type="float" office:value="9075" table:style-name="ce5">
            <text:p>9,0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Operations System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197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86024.4" table:style-name="ce5">
            <text:p>86,024.40</text:p>
          </table:table-cell>
          <table:table-cell office:value-type="string" table:style-name="ce4">
            <text:p>GBP</text:p>
          </table:table-cell>
          <table:table-cell office:value-type="float" office:value="11550" table:style-name="ce5">
            <text:p>11,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Operations System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197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86024.4" table:style-name="ce5">
            <text:p>86,024.40</text:p>
          </table:table-cell>
          <table:table-cell office:value-type="string" table:style-name="ce4">
            <text:p>GBP</text:p>
          </table:table-cell>
          <table:table-cell office:value-type="float" office:value="19712" table:style-name="ce5">
            <text:p>19,71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198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90552" table:style-name="ce5">
            <text:p>90,552.00</text:p>
          </table:table-cell>
          <table:table-cell office:value-type="string" table:style-name="ce4">
            <text:p>GBP</text:p>
          </table:table-cell>
          <table:table-cell office:value-type="float" office:value="75460" table:style-name="ce5">
            <text:p>75,4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0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81996.600000000006" table:style-name="ce5">
            <text:p>81,996.60</text:p>
          </table:table-cell>
          <table:table-cell office:value-type="string" table:style-name="ce4">
            <text:p>GBP</text:p>
          </table:table-cell>
          <table:table-cell office:value-type="float" office:value="68330.5" table:style-name="ce5">
            <text:p>68,33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CFO, Corporate Planning &amp; Performance</text:p>
          </table:table-cell>
          <table:table-cell office:value-type="string" table:style-name="ce8">
            <text:p>Office Rental and Meeting Room Hire</text:p>
          </table:table-cell>
          <table:table-cell office:value-type="string" table:style-name="ce4">
            <text:p>EXECSPACE LTD</text:p>
          </table:table-cell>
          <table:table-cell office:value-type="string" table:style-name="ce4">
            <text:p>200217SLC26790/1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4900.68" table:style-name="ce5">
            <text:p>4,900.68</text:p>
          </table:table-cell>
          <table:table-cell office:value-type="string" table:style-name="ce4">
            <text:p>GBP</text:p>
          </table:table-cell>
          <table:table-cell office:value-type="float" office:value="4083.9" table:style-name="ce5">
            <text:p>4,08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8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854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15984" table:style-name="ce5">
            <text:p>15,984.00</text:p>
          </table:table-cell>
          <table:table-cell office:value-type="string" table:style-name="ce4">
            <text:p>GBP</text:p>
          </table:table-cell>
          <table:table-cell office:value-type="float" office:value="2440" table:style-name="ce5">
            <text:p>2,4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8">
            <text:p>Leasehold Improvement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854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15984" table:style-name="ce5">
            <text:p>15,984.00</text:p>
          </table:table-cell>
          <table:table-cell office:value-type="string" table:style-name="ce4">
            <text:p>GBP</text:p>
          </table:table-cell>
          <table:table-cell office:value-type="float" office:value="10880" table:style-name="ce5">
            <text:p>10,8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8">
            <text:p>Property and Construction Consultants</text:p>
          </table:table-cell>
          <table:table-cell office:value-type="string" table:style-name="ce4">
            <text:p>HARLEY HADDOW</text:p>
          </table:table-cell>
          <table:table-cell office:value-type="string" table:style-name="ce4">
            <text:p>501192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284.8000000000002" table:style-name="ce5">
            <text:p>2,284.80</text:p>
          </table:table-cell>
          <table:table-cell office:value-type="string" table:style-name="ce4">
            <text:p>GBP</text:p>
          </table:table-cell>
          <table:table-cell office:value-type="float" office:value="1904" table:style-name="ce5">
            <text:p>1,90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Office 365</text:p>
          </table:table-cell>
          <table:table-cell office:value-type="string" table:style-name="ce8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23994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2710.31" table:style-name="ce5">
            <text:p>12,710.31</text:p>
          </table:table-cell>
          <table:table-cell office:value-type="string" table:style-name="ce4">
            <text:p>GBP</text:p>
          </table:table-cell>
          <table:table-cell office:value-type="float" office:value="10591.92" table:style-name="ce5">
            <text:p>10,591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8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24004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3455" table:style-name="ce5">
            <text:p>13,455.00</text:p>
          </table:table-cell>
          <table:table-cell office:value-type="string" table:style-name="ce4">
            <text:p>GBP</text:p>
          </table:table-cell>
          <table:table-cell office:value-type="float" office:value="11212.5" table:style-name="ce5">
            <text:p>11,212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Fraud Technology</text:p>
          </table:table-cell>
          <table:table-cell office:value-type="string" table:style-name="ce8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294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38490" table:style-name="ce5">
            <text:p>38,490.00</text:p>
          </table:table-cell>
          <table:table-cell office:value-type="string" table:style-name="ce4">
            <text:p>GBP</text:p>
          </table:table-cell>
          <table:table-cell office:value-type="float" office:value="4875" table:style-name="ce5">
            <text:p>4,87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Fraud Technology</text:p>
          </table:table-cell>
          <table:table-cell office:value-type="string" table:style-name="ce8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294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38490" table:style-name="ce5">
            <text:p>38,490.00</text:p>
          </table:table-cell>
          <table:table-cell office:value-type="string" table:style-name="ce4">
            <text:p>GBP</text:p>
          </table:table-cell>
          <table:table-cell office:value-type="float" office:value="500" table:style-name="ce5">
            <text:p>5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Fraud Technology</text:p>
          </table:table-cell>
          <table:table-cell office:value-type="string" table:style-name="ce8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294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38490" table:style-name="ce5">
            <text:p>38,490.00</text:p>
          </table:table-cell>
          <table:table-cell office:value-type="string" table:style-name="ce4">
            <text:p>GBP</text:p>
          </table:table-cell>
          <table:table-cell office:value-type="float" office:value="7500" table:style-name="ce5">
            <text:p>7,5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Fraud Technology</text:p>
          </table:table-cell>
          <table:table-cell office:value-type="string" table:style-name="ce8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294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38490" table:style-name="ce5">
            <text:p>38,490.00</text:p>
          </table:table-cell>
          <table:table-cell office:value-type="string" table:style-name="ce4">
            <text:p>GBP</text:p>
          </table:table-cell>
          <table:table-cell office:value-type="float" office:value="7200" table:style-name="ce5">
            <text:p>7,2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Fraud Technology</text:p>
          </table:table-cell>
          <table:table-cell office:value-type="string" table:style-name="ce8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294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38490" table:style-name="ce5">
            <text:p>38,490.00</text:p>
          </table:table-cell>
          <table:table-cell office:value-type="string" table:style-name="ce4">
            <text:p>GBP</text:p>
          </table:table-cell>
          <table:table-cell office:value-type="float" office:value="12000" table:style-name="ce5">
            <text:p>12,0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Agency Relationship</text:p>
          </table:table-cell>
          <table:table-cell office:value-type="string" table:style-name="ce8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912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2551.85" table:style-name="ce5">
            <text:p>2,551.85</text:p>
          </table:table-cell>
          <table:table-cell office:value-type="string" table:style-name="ce4">
            <text:p>GBP</text:p>
          </table:table-cell>
          <table:table-cell office:value-type="float" office:value="2126.54" table:style-name="ce5">
            <text:p>2,126.5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Agency Relationship</text:p>
          </table:table-cell>
          <table:table-cell office:value-type="string" table:style-name="ce8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913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-1471.85" table:style-name="ce5">
            <text:p>(1,471.85)</text:p>
          </table:table-cell>
          <table:table-cell office:value-type="string" table:style-name="ce4">
            <text:p>GBP</text:p>
          </table:table-cell>
          <table:table-cell office:value-type="float" office:value="-1226.54" table:style-name="ce5">
            <text:p>(1,226.54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Agency Relationship</text:p>
          </table:table-cell>
          <table:table-cell office:value-type="string" table:style-name="ce8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5012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1100" table:style-name="ce5">
            <text:p>11,100.00</text:p>
          </table:table-cell>
          <table:table-cell office:value-type="string" table:style-name="ce4">
            <text:p>GBP</text:p>
          </table:table-cell>
          <table:table-cell office:value-type="float" office:value="9250" table:style-name="ce5">
            <text:p>9,2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Agency Relationship</text:p>
          </table:table-cell>
          <table:table-cell office:value-type="string" table:style-name="ce8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5014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864" table:style-name="ce5">
            <text:p>1,864.00</text:p>
          </table:table-cell>
          <table:table-cell office:value-type="string" table:style-name="ce4">
            <text:p>GBP</text:p>
          </table:table-cell>
          <table:table-cell office:value-type="float" office:value="1553.34" table:style-name="ce5">
            <text:p>1,553.3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Agency Relationship</text:p>
          </table:table-cell>
          <table:table-cell office:value-type="string" table:style-name="ce8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5092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11945.83" table:style-name="ce5">
            <text:p>11,945.83</text:p>
          </table:table-cell>
          <table:table-cell office:value-type="string" table:style-name="ce4">
            <text:p>GBP</text:p>
          </table:table-cell>
          <table:table-cell office:value-type="float" office:value="9954.86" table:style-name="ce5">
            <text:p>9,954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WN37835-WN37835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3510.13" table:style-name="ce5">
            <text:p>3,510.13</text:p>
          </table:table-cell>
          <table:table-cell office:value-type="string" table:style-name="ce4">
            <text:p>GBP</text:p>
          </table:table-cell>
          <table:table-cell office:value-type="float" office:value="2925.11" table:style-name="ce5">
            <text:p>2,925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WN40082-WN40085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33240.76" table:style-name="ce5">
            <text:p>33,240.76</text:p>
          </table:table-cell>
          <table:table-cell office:value-type="string" table:style-name="ce4">
            <text:p>GBP</text:p>
          </table:table-cell>
          <table:table-cell office:value-type="float" office:value="27700.63" table:style-name="ce5">
            <text:p>27,700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Financial Account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MOOREPAY LTD</text:p>
          </table:table-cell>
          <table:table-cell office:value-type="string" table:style-name="ce4">
            <text:p>E73162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6488.3" table:style-name="ce5">
            <text:p>6,488.30</text:p>
          </table:table-cell>
          <table:table-cell office:value-type="string" table:style-name="ce4">
            <text:p>GBP</text:p>
          </table:table-cell>
          <table:table-cell office:value-type="float" office:value="213.5" table:style-name="ce5">
            <text:p>21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Financial Accounting</text:p>
          </table:table-cell>
          <table:table-cell office:value-type="string" table:style-name="ce8">
            <text:p>Software Development</text:p>
          </table:table-cell>
          <table:table-cell office:value-type="string" table:style-name="ce4">
            <text:p>MOOREPAY LTD</text:p>
          </table:table-cell>
          <table:table-cell office:value-type="string" table:style-name="ce4">
            <text:p>E73162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6488.3" table:style-name="ce5">
            <text:p>6,488.30</text:p>
          </table:table-cell>
          <table:table-cell office:value-type="string" table:style-name="ce4">
            <text:p>GBP</text:p>
          </table:table-cell>
          <table:table-cell office:value-type="float" office:value="5229" table:style-name="ce5">
            <text:p>5,229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NATWEST PURCHASE CARD - NOV 2019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8832.7900000000009" table:style-name="ce5">
            <text:p>8,832.79</text:p>
          </table:table-cell>
          <table:table-cell office:value-type="string" table:style-name="ce4">
            <text:p>GBP</text:p>
          </table:table-cell>
          <table:table-cell office:value-type="float" office:value="2206.91" table:style-name="ce5">
            <text:p>2,206.9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NATWEST PURCHASE CARD - NOV 2019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8832.7900000000009" table:style-name="ce5">
            <text:p>8,832.79</text:p>
          </table:table-cell>
          <table:table-cell office:value-type="string" table:style-name="ce4">
            <text:p>GBP</text:p>
          </table:table-cell>
          <table:table-cell office:value-type="float" office:value="6625.88" table:style-name="ce5">
            <text:p>6,625.8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PURCHASE CARD - DEC 2019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9808.14" table:style-name="ce5">
            <text:p>9,808.14</text:p>
          </table:table-cell>
          <table:table-cell office:value-type="string" table:style-name="ce4">
            <text:p>GBP</text:p>
          </table:table-cell>
          <table:table-cell office:value-type="float" office:value="3012.96" table:style-name="ce5">
            <text:p>3,012.9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Other Business Servic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PURCHASE CARD - DEC 2019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9808.14" table:style-name="ce5">
            <text:p>9,808.14</text:p>
          </table:table-cell>
          <table:table-cell office:value-type="string" table:style-name="ce4">
            <text:p>GBP</text:p>
          </table:table-cell>
          <table:table-cell office:value-type="float" office:value="6795.18" table:style-name="ce5">
            <text:p>6,795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Rent</text:p>
          </table:table-cell>
          <table:table-cell office:value-type="string" table:style-name="ce4">
            <text:p>OFFICE FOR STUDENTS</text:p>
          </table:table-cell>
          <table:table-cell office:value-type="string" table:style-name="ce4">
            <text:p>CUSTINV-0001565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21300" table:style-name="ce5">
            <text:p>21,300.00</text:p>
          </table:table-cell>
          <table:table-cell office:value-type="string" table:style-name="ce4">
            <text:p>GBP</text:p>
          </table:table-cell>
          <table:table-cell office:value-type="float" office:value="17750" table:style-name="ce5">
            <text:p>17,7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8">
            <text:p>Software as a Service</text:p>
          </table:table-cell>
          <table:table-cell office:value-type="string" table:style-name="ce4">
            <text:p>PITNEY BOWES SOFTWARE EUROPE LTD</text:p>
          </table:table-cell>
          <table:table-cell office:value-type="string" table:style-name="ce4">
            <text:p>IN251192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5360.68" table:style-name="ce5">
            <text:p>15,360.68</text:p>
          </table:table-cell>
          <table:table-cell office:value-type="string" table:style-name="ce4">
            <text:p>GBP</text:p>
          </table:table-cell>
          <table:table-cell office:value-type="float" office:value="12800.57" table:style-name="ce5">
            <text:p>12,800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8">
            <text:p>IT Consumables</text:p>
          </table:table-cell>
          <table:table-cell office:value-type="string" table:style-name="ce4">
            <text:p>PURE DATA SOLUTIONS LTD</text:p>
          </table:table-cell>
          <table:table-cell office:value-type="string" table:style-name="ce4">
            <text:p>SINV00154599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4600.2" table:style-name="ce5">
            <text:p>4,600.20</text:p>
          </table:table-cell>
          <table:table-cell office:value-type="string" table:style-name="ce4">
            <text:p>GBP</text:p>
          </table:table-cell>
          <table:table-cell office:value-type="float" office:value="3833.5" table:style-name="ce5">
            <text:p>3,83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Migration to Cloud - Systems</text:p>
          </table:table-cell>
          <table:table-cell office:value-type="string" table:style-name="ce8">
            <text:p>Essential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CE604716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10554" table:style-name="ce5">
            <text:p>10,554.00</text:p>
          </table:table-cell>
          <table:table-cell office:value-type="string" table:style-name="ce4">
            <text:p>GBP</text:p>
          </table:table-cell>
          <table:table-cell office:value-type="float" office:value="8795" table:style-name="ce5">
            <text:p>8,7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Estates Hillington</text:p>
          </table:table-cell>
          <table:table-cell office:value-type="string" table:style-name="ce8">
            <text:p>Confidential Waste Disposal</text:p>
          </table:table-cell>
          <table:table-cell office:value-type="string" table:style-name="ce4">
            <text:p>RESTORE DATASHRED (DATA SOLUTIONS 2016)</text:p>
          </table:table-cell>
          <table:table-cell office:value-type="string" table:style-name="ce4">
            <text:p>1060463.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246.8800000000001" table:style-name="ce5">
            <text:p>1,246.88</text:p>
          </table:table-cell>
          <table:table-cell office:value-type="string" table:style-name="ce4">
            <text:p>GBP</text:p>
          </table:table-cell>
          <table:table-cell office:value-type="float" office:value="1039.04" table:style-name="ce5">
            <text:p>1,039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395677</text:p>
          </table:table-cell>
          <table:table-cell office:value-type="date" office:date-value="2020-02-01T00:00:00" table:style-name="ce2">
            <text:p>01/02/2020</text:p>
          </table:table-cell>
          <table:table-cell office:value-type="float" office:value="2232.61" table:style-name="ce5">
            <text:p>2,232.61</text:p>
          </table:table-cell>
          <table:table-cell office:value-type="string" table:style-name="ce4">
            <text:p>GBP</text:p>
          </table:table-cell>
          <table:table-cell office:value-type="float" office:value="1853.28" table:style-name="ce5">
            <text:p>1,853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395677</text:p>
          </table:table-cell>
          <table:table-cell office:value-type="date" office:date-value="2020-02-01T00:00:00" table:style-name="ce2">
            <text:p>01/02/2020</text:p>
          </table:table-cell>
          <table:table-cell office:value-type="float" office:value="2232.61" table:style-name="ce5">
            <text:p>2,232.61</text:p>
          </table:table-cell>
          <table:table-cell office:value-type="string" table:style-name="ce4">
            <text:p>GBP</text:p>
          </table:table-cell>
          <table:table-cell office:value-type="float" office:value="8.68" table:style-name="ce5">
            <text:p>8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People Service Delivery</text:p>
          </table:table-cell>
          <table:table-cell office:value-type="string" table:style-name="ce8">
            <text:p>IT Support Services</text:p>
          </table:table-cell>
          <table:table-cell office:value-type="string" table:style-name="ce4">
            <text:p>Selenity Limited</text:p>
          </table:table-cell>
          <table:table-cell office:value-type="string" table:style-name="ce4">
            <text:p>6930</text:p>
          </table:table-cell>
          <table:table-cell office:value-type="date" office:date-value="2019-11-28T00:00:00" table:style-name="ce2">
            <text:p>28/11/2019</text:p>
          </table:table-cell>
          <table:table-cell office:value-type="float" office:value="24871.200000000001" table:style-name="ce5">
            <text:p>24,871.20</text:p>
          </table:table-cell>
          <table:table-cell office:value-type="string" table:style-name="ce4">
            <text:p>GBP</text:p>
          </table:table-cell>
          <table:table-cell office:value-type="float" office:value="5203" table:style-name="ce5">
            <text:p>5,20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People Service Delivery</text:p>
          </table:table-cell>
          <table:table-cell office:value-type="string" table:style-name="ce8">
            <text:p>IT Support Services</text:p>
          </table:table-cell>
          <table:table-cell office:value-type="string" table:style-name="ce4">
            <text:p>Selenity Limited</text:p>
          </table:table-cell>
          <table:table-cell office:value-type="string" table:style-name="ce4">
            <text:p>6930</text:p>
          </table:table-cell>
          <table:table-cell office:value-type="date" office:date-value="2019-11-28T00:00:00" table:style-name="ce2">
            <text:p>28/11/2019</text:p>
          </table:table-cell>
          <table:table-cell office:value-type="float" office:value="24871.200000000001" table:style-name="ce5">
            <text:p>24,871.20</text:p>
          </table:table-cell>
          <table:table-cell office:value-type="string" table:style-name="ce4">
            <text:p>GBP</text:p>
          </table:table-cell>
          <table:table-cell office:value-type="float" office:value="15523" table:style-name="ce5">
            <text:p>15,52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60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90780" table:style-name="ce5">
            <text:p>90,780.00</text:p>
          </table:table-cell>
          <table:table-cell office:value-type="string" table:style-name="ce4">
            <text:p>GBP</text:p>
          </table:table-cell>
          <table:table-cell office:value-type="float" office:value="75650" table:style-name="ce5">
            <text:p>75,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62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4940" table:style-name="ce5">
            <text:p>14,940.00</text:p>
          </table:table-cell>
          <table:table-cell office:value-type="string" table:style-name="ce4">
            <text:p>GBP</text:p>
          </table:table-cell>
          <table:table-cell office:value-type="float" office:value="12450" table:style-name="ce5">
            <text:p>12,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8">
            <text:p>IT Consumables</text:p>
          </table:table-cell>
          <table:table-cell office:value-type="string" table:style-name="ce4">
            <text:p>SUDLOWS</text:p>
          </table:table-cell>
          <table:table-cell office:value-type="string" table:style-name="ce4">
            <text:p>949199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4254.82" table:style-name="ce5">
            <text:p>4,254.82</text:p>
          </table:table-cell>
          <table:table-cell office:value-type="string" table:style-name="ce4">
            <text:p>GBP</text:p>
          </table:table-cell>
          <table:table-cell office:value-type="float" office:value="3545.68" table:style-name="ce5">
            <text:p>3,545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Vendor Management</text:p>
          </table:table-cell>
          <table:table-cell office:value-type="string" table:style-name="ce8">
            <text:p>Licences under 1 year</text:p>
          </table:table-cell>
          <table:table-cell office:value-type="string" table:style-name="ce4">
            <text:p>TECHMARKETVIEW LLP</text:p>
          </table:table-cell>
          <table:table-cell office:value-type="string" table:style-name="ce4">
            <text:p>2368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4740" table:style-name="ce5">
            <text:p>4,740.00</text:p>
          </table:table-cell>
          <table:table-cell office:value-type="string" table:style-name="ce4">
            <text:p>GBP</text:p>
          </table:table-cell>
          <table:table-cell office:value-type="float" office:value="3950" table:style-name="ce5">
            <text:p>3,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1804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2935" table:style-name="ce5">
            <text:p>22,935.00</text:p>
          </table:table-cell>
          <table:table-cell office:value-type="string" table:style-name="ce4">
            <text:p>GBP</text:p>
          </table:table-cell>
          <table:table-cell office:value-type="float" office:value="19112.5" table:style-name="ce5">
            <text:p>19,11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1805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96733" table:style-name="ce5">
            <text:p>296,733.00</text:p>
          </table:table-cell>
          <table:table-cell office:value-type="string" table:style-name="ce4">
            <text:p>GBP</text:p>
          </table:table-cell>
          <table:table-cell office:value-type="float" office:value="247277.5" table:style-name="ce5">
            <text:p>247,277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4">
            <text:p>Financial Accounting</text:p>
          </table:table-cell>
          <table:table-cell office:value-type="string" table:style-name="ce8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7235187/1</text:p>
          </table:table-cell>
          <table:table-cell office:value-type="date" office:date-value="2020-02-01T00:00:00" table:style-name="ce2">
            <text:p>01/02/2020</text:p>
          </table:table-cell>
          <table:table-cell office:value-type="float" office:value="734.4" table:style-name="ce5">
            <text:p>734.40</text:p>
          </table:table-cell>
          <table:table-cell office:value-type="string" table:style-name="ce4">
            <text:p>GBP</text:p>
          </table:table-cell>
          <table:table-cell office:value-type="float" office:value="734.4" table:style-name="ce5">
            <text:p>734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91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68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69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7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095.6600000000001" table:style-name="ce5">
            <text:p>1,095.66</text:p>
          </table:table-cell>
          <table:table-cell office:value-type="string" table:style-name="ce4">
            <text:p>GBP</text:p>
          </table:table-cell>
          <table:table-cell office:value-type="float" office:value="913.05" table:style-name="ce5">
            <text:p>91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Operations System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71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3652.2" table:style-name="ce5">
            <text:p>3,652.20</text:p>
          </table:table-cell>
          <table:table-cell office:value-type="string" table:style-name="ce4">
            <text:p>GBP</text:p>
          </table:table-cell>
          <table:table-cell office:value-type="float" office:value="3043.5" table:style-name="ce5">
            <text:p>3,04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76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2629.54" table:style-name="ce5">
            <text:p>2,629.54</text:p>
          </table:table-cell>
          <table:table-cell office:value-type="string" table:style-name="ce4">
            <text:p>GBP</text:p>
          </table:table-cell>
          <table:table-cell office:value-type="float" office:value="2191.2800000000002" table:style-name="ce5">
            <text:p>2,191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77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2898.29" table:style-name="ce5">
            <text:p>2,898.29</text:p>
          </table:table-cell>
          <table:table-cell office:value-type="string" table:style-name="ce4">
            <text:p>GBP</text:p>
          </table:table-cell>
          <table:table-cell office:value-type="float" office:value="2415.2399999999998" table:style-name="ce5">
            <text:p>2,415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82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83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84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85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3291.84" table:style-name="ce5">
            <text:p>3,291.84</text:p>
          </table:table-cell>
          <table:table-cell office:value-type="string" table:style-name="ce4">
            <text:p>GBP</text:p>
          </table:table-cell>
          <table:table-cell office:value-type="float" office:value="2743.2" table:style-name="ce5">
            <text:p>2,743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86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2025.74" table:style-name="ce5">
            <text:p>2,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5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87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88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89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91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92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301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302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3941.95" table:style-name="ce5">
            <text:p>3,941.95</text:p>
          </table:table-cell>
          <table:table-cell office:value-type="string" table:style-name="ce4">
            <text:p>GBP</text:p>
          </table:table-cell>
          <table:table-cell office:value-type="float" office:value="3284.96" table:style-name="ce5">
            <text:p>3,284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304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305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6817.44" table:style-name="ce5">
            <text:p>6,817.44</text:p>
          </table:table-cell>
          <table:table-cell office:value-type="string" table:style-name="ce4">
            <text:p>GBP</text:p>
          </table:table-cell>
          <table:table-cell office:value-type="float" office:value="5681.2" table:style-name="ce5">
            <text:p>5,68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Integration Team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307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3444.29" table:style-name="ce5">
            <text:p>3,444.29</text:p>
          </table:table-cell>
          <table:table-cell office:value-type="string" table:style-name="ce4">
            <text:p>GBP</text:p>
          </table:table-cell>
          <table:table-cell office:value-type="float" office:value="2870.24" table:style-name="ce5">
            <text:p>2,870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CIO Department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309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31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8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INGB20-310216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3951.33" table:style-name="ce5">
            <text:p>13,951.33</text:p>
          </table:table-cell>
          <table:table-cell office:value-type="string" table:style-name="ce4">
            <text:p>GBP</text:p>
          </table:table-cell>
          <table:table-cell office:value-type="float" office:value="11626.11" table:style-name="ce5">
            <text:p>11,626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Estates Hillington</text:p>
          </table:table-cell>
          <table:table-cell office:value-type="string" table:style-name="ce8">
            <text:p>Mains Water Suppliers</text:p>
          </table:table-cell>
          <table:table-cell office:value-type="string" table:style-name="ce4">
            <text:p>ANGLIAN WATER BUSINESS (WAVE)</text:p>
          </table:table-cell>
          <table:table-cell office:value-type="string" table:style-name="ce4">
            <text:p>01069144/49</text:p>
          </table:table-cell>
          <table:table-cell office:value-type="date" office:date-value="2020-02-01T00:00:00" table:style-name="ce2">
            <text:p>01/02/2020</text:p>
          </table:table-cell>
          <table:table-cell office:value-type="float" office:value="13428.02" table:style-name="ce5">
            <text:p>13,428.02</text:p>
          </table:table-cell>
          <table:table-cell office:value-type="string" table:style-name="ce4">
            <text:p>GBP</text:p>
          </table:table-cell>
          <table:table-cell office:value-type="float" office:value="4810.63" table:style-name="ce5">
            <text:p>4,810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Estates Hillington</text:p>
          </table:table-cell>
          <table:table-cell office:value-type="string" table:style-name="ce8">
            <text:p>Mains Water Suppliers</text:p>
          </table:table-cell>
          <table:table-cell office:value-type="string" table:style-name="ce4">
            <text:p>ANGLIAN WATER BUSINESS (WAVE)</text:p>
          </table:table-cell>
          <table:table-cell office:value-type="string" table:style-name="ce4">
            <text:p>01069144/49</text:p>
          </table:table-cell>
          <table:table-cell office:value-type="date" office:date-value="2020-02-01T00:00:00" table:style-name="ce2">
            <text:p>01/02/2020</text:p>
          </table:table-cell>
          <table:table-cell office:value-type="float" office:value="13428.02" table:style-name="ce5">
            <text:p>13,428.02</text:p>
          </table:table-cell>
          <table:table-cell office:value-type="string" table:style-name="ce4">
            <text:p>GBP</text:p>
          </table:table-cell>
          <table:table-cell office:value-type="float" office:value="568.05999999999995" table:style-name="ce5">
            <text:p>568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Estates Hillington</text:p>
          </table:table-cell>
          <table:table-cell office:value-type="string" table:style-name="ce8">
            <text:p>Mains Water Suppliers</text:p>
          </table:table-cell>
          <table:table-cell office:value-type="string" table:style-name="ce4">
            <text:p>ANGLIAN WATER BUSINESS (WAVE)</text:p>
          </table:table-cell>
          <table:table-cell office:value-type="string" table:style-name="ce4">
            <text:p>01069144/49</text:p>
          </table:table-cell>
          <table:table-cell office:value-type="date" office:date-value="2020-02-01T00:00:00" table:style-name="ce2">
            <text:p>01/02/2020</text:p>
          </table:table-cell>
          <table:table-cell office:value-type="float" office:value="13428.02" table:style-name="ce5">
            <text:p>13,428.02</text:p>
          </table:table-cell>
          <table:table-cell office:value-type="string" table:style-name="ce4">
            <text:p>GBP</text:p>
          </table:table-cell>
          <table:table-cell office:value-type="float" office:value="8049.33" table:style-name="ce5">
            <text:p>8,049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CEO</text:p>
          </table:table-cell>
          <table:table-cell office:value-type="string" table:style-name="ce8">
            <text:p>Software as a Service</text:p>
          </table:table-cell>
          <table:table-cell office:value-type="string" table:style-name="ce4">
            <text:p>Diligent Boardbooks Limited</text:p>
          </table:table-cell>
          <table:table-cell office:value-type="string" table:style-name="ce4">
            <text:p>INV241305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1664" table:style-name="ce5">
            <text:p>11,664.00</text:p>
          </table:table-cell>
          <table:table-cell office:value-type="string" table:style-name="ce4">
            <text:p>GBP</text:p>
          </table:table-cell>
          <table:table-cell office:value-type="float" office:value="9720" table:style-name="ce5">
            <text:p>9,72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8">
            <text:p>Networking Services</text:p>
          </table:table-cell>
          <table:table-cell office:value-type="string" table:style-name="ce4">
            <text:p>EVOLUTION ELECTRONIC SECURITY SYSTEMS LTD</text:p>
          </table:table-cell>
          <table:table-cell office:value-type="string" table:style-name="ce4">
            <text:p>00111150</text:p>
          </table:table-cell>
          <table:table-cell office:value-type="date" office:date-value="2019-12-18T00:00:00" table:style-name="ce2">
            <text:p>18/12/2019</text:p>
          </table:table-cell>
          <table:table-cell office:value-type="float" office:value="1440" table:style-name="ce5">
            <text:p>1,440.00</text:p>
          </table:table-cell>
          <table:table-cell office:value-type="string" table:style-name="ce4">
            <text:p>GBP</text:p>
          </table:table-cell>
          <table:table-cell office:value-type="float" office:value="1200" table:style-name="ce5">
            <text:p>1,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196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52262.6" table:style-name="ce5">
            <text:p>152,262.60</text:p>
          </table:table-cell>
          <table:table-cell office:value-type="string" table:style-name="ce4">
            <text:p>GBP</text:p>
          </table:table-cell>
          <table:table-cell office:value-type="float" office:value="126885.5" table:style-name="ce5">
            <text:p>126,88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DR - Directorate CI</text:p>
          </table:table-cell>
          <table:table-cell office:value-type="string" table:style-name="ce8">
            <text:p>Computer Hardwar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07778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5949.2" table:style-name="ce5">
            <text:p>15,949.20</text:p>
          </table:table-cell>
          <table:table-cell office:value-type="string" table:style-name="ce4">
            <text:p>GBP</text:p>
          </table:table-cell>
          <table:table-cell office:value-type="float" office:value="13291" table:style-name="ce5">
            <text:p>13,29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Enterprise Risk and Compliance</text:p>
          </table:table-cell>
          <table:table-cell office:value-type="string" table:style-name="ce8">
            <text:p>Corporate Training</text:p>
          </table:table-cell>
          <table:table-cell office:value-type="string" table:style-name="ce4">
            <text:p>INSTITUTE OF RISK MANAGEMENT</text:p>
          </table:table-cell>
          <table:table-cell office:value-type="string" table:style-name="ce4">
            <text:p>INV000002846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2095" table:style-name="ce5">
            <text:p>2,095.00</text:p>
          </table:table-cell>
          <table:table-cell office:value-type="string" table:style-name="ce4">
            <text:p>GBP</text:p>
          </table:table-cell>
          <table:table-cell office:value-type="float" office:value="2095" table:style-name="ce5">
            <text:p>2,0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Storage Service &amp; Warehous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WK33114-WK33114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4101.3100000000004" table:style-name="ce5">
            <text:p>4,101.31</text:p>
          </table:table-cell>
          <table:table-cell office:value-type="string" table:style-name="ce4">
            <text:p>GBP</text:p>
          </table:table-cell>
          <table:table-cell office:value-type="float" office:value="3417.76" table:style-name="ce5">
            <text:p>3,417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8">
            <text:p>Storage Service &amp; Warehous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WK33115-WK33115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602.77" table:style-name="ce5">
            <text:p>602.77</text:p>
          </table:table-cell>
          <table:table-cell office:value-type="string" table:style-name="ce4">
            <text:p>GBP</text:p>
          </table:table-cell>
          <table:table-cell office:value-type="float" office:value="502.31" table:style-name="ce5">
            <text:p>502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Workday ERP</text:p>
          </table:table-cell>
          <table:table-cell office:value-type="string" table:style-name="ce8">
            <text:p>Data Migration - Professional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0199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290400" table:style-name="ce5">
            <text:p>290,400.00</text:p>
          </table:table-cell>
          <table:table-cell office:value-type="string" table:style-name="ce4">
            <text:p>GBP</text:p>
          </table:table-cell>
          <table:table-cell office:value-type="float" office:value="242000" table:style-name="ce5">
            <text:p>24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8">
            <text:p>Software as a Service</text:p>
          </table:table-cell>
          <table:table-cell office:value-type="string" table:style-name="ce4">
            <text:p>PHOENIX SOFTWARE LTD</text:p>
          </table:table-cell>
          <table:table-cell office:value-type="string" table:style-name="ce4">
            <text:p>OP/1860595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9315" table:style-name="ce5">
            <text:p>9,315.00</text:p>
          </table:table-cell>
          <table:table-cell office:value-type="string" table:style-name="ce4">
            <text:p>GBP</text:p>
          </table:table-cell>
          <table:table-cell office:value-type="float" office:value="7762.5" table:style-name="ce5">
            <text:p>7,76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Cyber Attack Defenses &amp; Prevention</text:p>
          </table:table-cell>
          <table:table-cell office:value-type="string" table:style-name="ce8">
            <text:p>Essential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CE605131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7684.8" table:style-name="ce5">
            <text:p>7,684.80</text:p>
          </table:table-cell>
          <table:table-cell office:value-type="string" table:style-name="ce4">
            <text:p>GBP</text:p>
          </table:table-cell>
          <table:table-cell office:value-type="float" office:value="6404" table:style-name="ce5">
            <text:p>6,40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8">
            <text:p>Leasehold Improvements</text:p>
          </table:table-cell>
          <table:table-cell office:value-type="string" table:style-name="ce4">
            <text:p>SMS MAINTENANCE SERVICES</text:p>
          </table:table-cell>
          <table:table-cell office:value-type="string" table:style-name="ce4">
            <text:p>4467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35698.43" table:style-name="ce5">
            <text:p>35,698.43</text:p>
          </table:table-cell>
          <table:table-cell office:value-type="string" table:style-name="ce4">
            <text:p>GBP</text:p>
          </table:table-cell>
          <table:table-cell office:value-type="float" office:value="29748.69" table:style-name="ce5">
            <text:p>29,748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61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10188.700000000001" table:style-name="ce5">
            <text:p>10,188.70</text:p>
          </table:table-cell>
          <table:table-cell office:value-type="string" table:style-name="ce4">
            <text:p>GBP</text:p>
          </table:table-cell>
          <table:table-cell office:value-type="float" office:value="8490.58" table:style-name="ce5">
            <text:p>8,490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8">
            <text:p>Car &amp; Van Dealers</text:p>
          </table:table-cell>
          <table:table-cell office:value-type="string" table:style-name="ce4">
            <text:p>ARNOLD CLARK AUTOMOBILES LTD</text:p>
          </table:table-cell>
          <table:table-cell office:value-type="string" table:style-name="ce4">
            <text:p>116018.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2531.599999999999" table:style-name="ce5">
            <text:p>22,531.60</text:p>
          </table:table-cell>
          <table:table-cell office:value-type="string" table:style-name="ce4">
            <text:p>GBP</text:p>
          </table:table-cell>
          <table:table-cell office:value-type="float" office:value="10397.23" table:style-name="ce5">
            <text:p>10,397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8">
            <text:p>Car &amp; Van Dealers</text:p>
          </table:table-cell>
          <table:table-cell office:value-type="string" table:style-name="ce4">
            <text:p>ARNOLD CLARK AUTOMOBILES LTD</text:p>
          </table:table-cell>
          <table:table-cell office:value-type="string" table:style-name="ce4">
            <text:p>116018.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2531.599999999999" table:style-name="ce5">
            <text:p>22,531.60</text:p>
          </table:table-cell>
          <table:table-cell office:value-type="string" table:style-name="ce4">
            <text:p>GBP</text:p>
          </table:table-cell>
          <table:table-cell office:value-type="float" office:value="8116.6" table:style-name="ce5">
            <text:p>8,116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8">
            <text:p>Car &amp; Van Dealers</text:p>
          </table:table-cell>
          <table:table-cell office:value-type="string" table:style-name="ce4">
            <text:p>ARNOLD CLARK AUTOMOBILES LTD</text:p>
          </table:table-cell>
          <table:table-cell office:value-type="string" table:style-name="ce4">
            <text:p>116018.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2531.599999999999" table:style-name="ce5">
            <text:p>22,531.60</text:p>
          </table:table-cell>
          <table:table-cell office:value-type="string" table:style-name="ce4">
            <text:p>GBP</text:p>
          </table:table-cell>
          <table:table-cell office:value-type="float" office:value="315" table:style-name="ce5">
            <text:p>3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293892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502.03" table:style-name="ce5">
            <text:p>1,502.03</text:p>
          </table:table-cell>
          <table:table-cell office:value-type="string" table:style-name="ce4">
            <text:p>GBP</text:p>
          </table:table-cell>
          <table:table-cell office:value-type="float" office:value="1248.1199999999999" table:style-name="ce5">
            <text:p>1,24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293892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502.03" table:style-name="ce5">
            <text:p>1,502.03</text:p>
          </table:table-cell>
          <table:table-cell office:value-type="string" table:style-name="ce4">
            <text:p>GBP</text:p>
          </table:table-cell>
          <table:table-cell office:value-type="float" office:value="4.28" table:style-name="ce5">
            <text:p>4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Workday ERP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ADAPTIVE INSIGHTS</text:p>
          </table:table-cell>
          <table:table-cell office:value-type="string" table:style-name="ce4">
            <text:p>120093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56808" table:style-name="ce5">
            <text:p>56,808.00</text:p>
          </table:table-cell>
          <table:table-cell office:value-type="string" table:style-name="ce4">
            <text:p>GBP</text:p>
          </table:table-cell>
          <table:table-cell office:value-type="float" office:value="47340" table:style-name="ce5">
            <text:p>47,3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8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8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781971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9080.4" table:style-name="ce5">
            <text:p>9,080.40</text:p>
          </table:table-cell>
          <table:table-cell office:value-type="string" table:style-name="ce4">
            <text:p>GBP</text:p>
          </table:table-cell>
          <table:table-cell office:value-type="float" office:value="7567" table:style-name="ce5">
            <text:p>7,56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Estates Works - Other</text:p>
          </table:table-cell>
          <table:table-cell office:value-type="string" table:style-name="ce8">
            <text:p>Lifts</text:p>
          </table:table-cell>
          <table:table-cell office:value-type="string" table:style-name="ce4">
            <text:p>Classic Lifts Ltd</text:p>
          </table:table-cell>
          <table:table-cell office:value-type="string" table:style-name="ce4">
            <text:p>38758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44363.040000000001" table:style-name="ce5">
            <text:p>44,363.04</text:p>
          </table:table-cell>
          <table:table-cell office:value-type="string" table:style-name="ce4">
            <text:p>GBP</text:p>
          </table:table-cell>
          <table:table-cell office:value-type="float" office:value="36969.199999999997" table:style-name="ce5">
            <text:p>36,969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CIO Department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3951</text:p>
          </table:table-cell>
          <table:table-cell office:value-type="date" office:date-value="2019-11-29T00:00:00" table:style-name="ce2">
            <text:p>29/11/2019</text:p>
          </table:table-cell>
          <table:table-cell office:value-type="float" office:value="10098" table:style-name="ce5">
            <text:p>10,098.00</text:p>
          </table:table-cell>
          <table:table-cell office:value-type="string" table:style-name="ce4">
            <text:p>GBP</text:p>
          </table:table-cell>
          <table:table-cell office:value-type="float" office:value="8415" table:style-name="ce5">
            <text:p>8,4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3954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800" table:style-name="ce5">
            <text:p>10,800.00</text:p>
          </table:table-cell>
          <table:table-cell office:value-type="string" table:style-name="ce4">
            <text:p>GBP</text:p>
          </table:table-cell>
          <table:table-cell office:value-type="float" office:value="9000" table:style-name="ce5">
            <text:p>9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ORS New Services</text:p>
          </table:table-cell>
          <table:table-cell office:value-type="string" table:style-name="ce8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486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1538.72" table:style-name="ce5">
            <text:p>11,538.72</text:p>
          </table:table-cell>
          <table:table-cell office:value-type="string" table:style-name="ce4">
            <text:p>GBP</text:p>
          </table:table-cell>
          <table:table-cell office:value-type="float" office:value="615.6" table:style-name="ce5">
            <text:p>615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ORS New Services</text:p>
          </table:table-cell>
          <table:table-cell office:value-type="string" table:style-name="ce8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486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1538.72" table:style-name="ce5">
            <text:p>11,538.72</text:p>
          </table:table-cell>
          <table:table-cell office:value-type="string" table:style-name="ce4">
            <text:p>GBP</text:p>
          </table:table-cell>
          <table:table-cell office:value-type="float" office:value="9000" table:style-name="ce5">
            <text:p>9,0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eople Reward</text:p>
          </table:table-cell>
          <table:table-cell office:value-type="string" table:style-name="ce8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6941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430.28" table:style-name="ce5">
            <text:p>1,430.28</text:p>
          </table:table-cell>
          <table:table-cell office:value-type="string" table:style-name="ce4">
            <text:p>GBP</text:p>
          </table:table-cell>
          <table:table-cell office:value-type="float" office:value="104.4" table:style-name="ce5">
            <text:p>104.4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eople Reward</text:p>
          </table:table-cell>
          <table:table-cell office:value-type="string" table:style-name="ce8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6941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430.28" table:style-name="ce5">
            <text:p>1,430.28</text:p>
          </table:table-cell>
          <table:table-cell office:value-type="string" table:style-name="ce4">
            <text:p>GBP</text:p>
          </table:table-cell>
          <table:table-cell office:value-type="float" office:value="1305" table:style-name="ce5">
            <text:p>1,3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Vendor Management</text:p>
          </table:table-cell>
          <table:table-cell office:value-type="string" table:style-name="ce8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330877-FM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10800" table:style-name="ce5">
            <text:p>10,800.00</text:p>
          </table:table-cell>
          <table:table-cell office:value-type="string" table:style-name="ce4">
            <text:p>GBP</text:p>
          </table:table-cell>
          <table:table-cell office:value-type="float" office:value="9000" table:style-name="ce5">
            <text:p>9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Corporate Portfolio</text:p>
          </table:table-cell>
          <table:table-cell office:value-type="string" table:style-name="ce8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330878-FM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10800" table:style-name="ce5">
            <text:p>10,800.00</text:p>
          </table:table-cell>
          <table:table-cell office:value-type="string" table:style-name="ce4">
            <text:p>GBP</text:p>
          </table:table-cell>
          <table:table-cell office:value-type="float" office:value="9000" table:style-name="ce5">
            <text:p>9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Corporate Portfolio</text:p>
          </table:table-cell>
          <table:table-cell office:value-type="string" table:style-name="ce8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330879-FM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6480" table:style-name="ce5">
            <text:p>6,480.00</text:p>
          </table:table-cell>
          <table:table-cell office:value-type="string" table:style-name="ce4">
            <text:p>GBP</text:p>
          </table:table-cell>
          <table:table-cell office:value-type="float" office:value="5400" table:style-name="ce5">
            <text:p>5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Corporate Portfolio</text:p>
          </table:table-cell>
          <table:table-cell office:value-type="string" table:style-name="ce8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330880-FM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8400" table:style-name="ce5">
            <text:p>8,400.00</text:p>
          </table:table-cell>
          <table:table-cell office:value-type="string" table:style-name="ce4">
            <text:p>GBP</text:p>
          </table:table-cell>
          <table:table-cell office:value-type="float" office:value="7000" table:style-name="ce5">
            <text:p>7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8">
            <text:p>IT Consumables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356</text:p>
          </table:table-cell>
          <table:table-cell office:value-type="date" office:date-value="2020-02-24T00:00:00" table:style-name="ce2">
            <text:p>24/02/2020</text:p>
          </table:table-cell>
          <table:table-cell office:value-type="float" office:value="5980.8" table:style-name="ce5">
            <text:p>5,980.80</text:p>
          </table:table-cell>
          <table:table-cell office:value-type="string" table:style-name="ce4">
            <text:p>GBP</text:p>
          </table:table-cell>
          <table:table-cell office:value-type="float" office:value="4984" table:style-name="ce5">
            <text:p>4,9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8">
            <text:p>IT Consumables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359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25176.67" table:style-name="ce5">
            <text:p>25,176.67</text:p>
          </table:table-cell>
          <table:table-cell office:value-type="string" table:style-name="ce4">
            <text:p>GBP</text:p>
          </table:table-cell>
          <table:table-cell office:value-type="float" office:value="20980.560000000001" table:style-name="ce5">
            <text:p>20,980.5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Agency Relationship</text:p>
          </table:table-cell>
          <table:table-cell office:value-type="string" table:style-name="ce8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GB/RM/2020/0066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67388.3" table:style-name="ce5">
            <text:p>67,388.30</text:p>
          </table:table-cell>
          <table:table-cell office:value-type="string" table:style-name="ce4">
            <text:p>GBP</text:p>
          </table:table-cell>
          <table:table-cell office:value-type="float" office:value="56156.92" table:style-name="ce5">
            <text:p>56,156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e-Assessment Dar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4">
            <text:p>KODAK ALARIS LTD</text:p>
          </table:table-cell>
          <table:table-cell office:value-type="string" table:style-name="ce4">
            <text:p>GBX0017225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961.2" table:style-name="ce5">
            <text:p>961.20</text:p>
          </table:table-cell>
          <table:table-cell office:value-type="string" table:style-name="ce4">
            <text:p>GBP</text:p>
          </table:table-cell>
          <table:table-cell office:value-type="float" office:value="801" table:style-name="ce5">
            <text:p>80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8">
            <text:p>IT Consultants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9328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4221.6000000000004" table:style-name="ce5">
            <text:p>4,221.60</text:p>
          </table:table-cell>
          <table:table-cell office:value-type="string" table:style-name="ce4">
            <text:p>GBP</text:p>
          </table:table-cell>
          <table:table-cell office:value-type="float" office:value="3518" table:style-name="ce5">
            <text:p>3,51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8">
            <text:p>Data Migration - Professional Services</text:p>
          </table:table-cell>
          <table:table-cell office:value-type="string" table:style-name="ce4">
            <text:p>REITH LAMBERT</text:p>
          </table:table-cell>
          <table:table-cell office:value-type="string" table:style-name="ce4">
            <text:p>5921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10620" table:style-name="ce5">
            <text:p>10,620.00</text:p>
          </table:table-cell>
          <table:table-cell office:value-type="string" table:style-name="ce4">
            <text:p>GBP</text:p>
          </table:table-cell>
          <table:table-cell office:value-type="float" office:value="8850" table:style-name="ce5">
            <text:p>8,8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415210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15335.16" table:style-name="ce5">
            <text:p>15,335.16</text:p>
          </table:table-cell>
          <table:table-cell office:value-type="string" table:style-name="ce4">
            <text:p>GBP</text:p>
          </table:table-cell>
          <table:table-cell office:value-type="float" office:value="12692.61" table:style-name="ce5">
            <text:p>12,692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415210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15335.16" table:style-name="ce5">
            <text:p>15,335.16</text:p>
          </table:table-cell>
          <table:table-cell office:value-type="string" table:style-name="ce4">
            <text:p>GBP</text:p>
          </table:table-cell>
          <table:table-cell office:value-type="float" office:value="104.02" table:style-name="ce5">
            <text:p>104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421550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852.8" table:style-name="ce5">
            <text:p>852.80</text:p>
          </table:table-cell>
          <table:table-cell office:value-type="string" table:style-name="ce4">
            <text:p>GBP</text:p>
          </table:table-cell>
          <table:table-cell office:value-type="float" office:value="852.8" table:style-name="ce5">
            <text:p>852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Estates Europa</text:p>
          </table:table-cell>
          <table:table-cell office:value-type="string" table:style-name="ce8">
            <text:p>Rent</text:p>
          </table:table-cell>
          <table:table-cell office:value-type="string" table:style-name="ce4">
            <text:p>RYDEN</text:p>
          </table:table-cell>
          <table:table-cell office:value-type="string" table:style-name="ce4">
            <text:p>7873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27725.06" table:style-name="ce5">
            <text:p>27,725.06</text:p>
          </table:table-cell>
          <table:table-cell office:value-type="string" table:style-name="ce4">
            <text:p>GBP</text:p>
          </table:table-cell>
          <table:table-cell office:value-type="float" office:value="23104.22" table:style-name="ce5">
            <text:p>23,104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8">
            <text:p>Electricians</text:p>
          </table:table-cell>
          <table:table-cell office:value-type="string" table:style-name="ce4">
            <text:p>SMS MAINTENANCE SERVICES</text:p>
          </table:table-cell>
          <table:table-cell office:value-type="string" table:style-name="ce4">
            <text:p>4465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32448" table:style-name="ce5">
            <text:p>32,448.00</text:p>
          </table:table-cell>
          <table:table-cell office:value-type="string" table:style-name="ce4">
            <text:p>GBP</text:p>
          </table:table-cell>
          <table:table-cell office:value-type="float" office:value="27040" table:style-name="ce5">
            <text:p>27,04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8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DM LH161NOV19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19384.46" table:style-name="ce5">
            <text:p>(19,384.46)</text:p>
          </table:table-cell>
          <table:table-cell office:value-type="string" table:style-name="ce4">
            <text:p>GBP</text:p>
          </table:table-cell>
          <table:table-cell office:value-type="float" office:value="-16153.72" table:style-name="ce5">
            <text:p>(16,153.72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8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DM LH165EC19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-23962.48" table:style-name="ce5">
            <text:p>(23,962.48)</text:p>
          </table:table-cell>
          <table:table-cell office:value-type="string" table:style-name="ce4">
            <text:p>GBP</text:p>
          </table:table-cell>
          <table:table-cell office:value-type="float" office:value="-19968.73" table:style-name="ce5">
            <text:p>(19,968.7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8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DMLH161NOV19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19384.46" table:style-name="ce5">
            <text:p>19,384.46</text:p>
          </table:table-cell>
          <table:table-cell office:value-type="string" table:style-name="ce4">
            <text:p>GBP</text:p>
          </table:table-cell>
          <table:table-cell office:value-type="float" office:value="16153.72" table:style-name="ce5">
            <text:p>16,153.7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8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DMLH165EC19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23962.48" table:style-name="ce5">
            <text:p>23,962.48</text:p>
          </table:table-cell>
          <table:table-cell office:value-type="string" table:style-name="ce4">
            <text:p>GBP</text:p>
          </table:table-cell>
          <table:table-cell office:value-type="float" office:value="19968.73" table:style-name="ce5">
            <text:p>19,968.7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8">
            <text:p>IT Support Services</text:p>
          </table:table-cell>
          <table:table-cell office:value-type="string" table:style-name="ce4">
            <text:p>TRUSTSTREAM SECURITY SOLUTIONS LIMITED</text:p>
          </table:table-cell>
          <table:table-cell office:value-type="string" table:style-name="ce4">
            <text:p>1194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18799.990000000002" table:style-name="ce5">
            <text:p>18,799.99</text:p>
          </table:table-cell>
          <table:table-cell office:value-type="string" table:style-name="ce4">
            <text:p>GBP</text:p>
          </table:table-cell>
          <table:table-cell office:value-type="float" office:value="15666.66" table:style-name="ce5">
            <text:p>15,666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DMIN20PR19001484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-268040.82" table:style-name="ce5">
            <text:p>(268,040.82)</text:p>
          </table:table-cell>
          <table:table-cell office:value-type="string" table:style-name="ce4">
            <text:p>GBP</text:p>
          </table:table-cell>
          <table:table-cell office:value-type="float" office:value="-223367.35" table:style-name="ce5">
            <text:p>(223,367.35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0T20000127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5269.19" table:style-name="ce5">
            <text:p>5,269.19</text:p>
          </table:table-cell>
          <table:table-cell office:value-type="string" table:style-name="ce4">
            <text:p>GBP</text:p>
          </table:table-cell>
          <table:table-cell office:value-type="float" office:value="2963.13" table:style-name="ce5">
            <text:p>2,963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0T20000127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5269.19" table:style-name="ce5">
            <text:p>5,269.19</text:p>
          </table:table-cell>
          <table:table-cell office:value-type="string" table:style-name="ce4">
            <text:p>GBP</text:p>
          </table:table-cell>
          <table:table-cell office:value-type="float" office:value="1713.43" table:style-name="ce5">
            <text:p>1,713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19002225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082.120000000001" table:style-name="ce5">
            <text:p>10,082.12</text:p>
          </table:table-cell>
          <table:table-cell office:value-type="string" table:style-name="ce4">
            <text:p>GBP</text:p>
          </table:table-cell>
          <table:table-cell office:value-type="float" office:value="6364.6" table:style-name="ce5">
            <text:p>6,364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19002225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082.120000000001" table:style-name="ce5">
            <text:p>10,082.12</text:p>
          </table:table-cell>
          <table:table-cell office:value-type="string" table:style-name="ce4">
            <text:p>GBP</text:p>
          </table:table-cell>
          <table:table-cell office:value-type="float" office:value="2444.6" table:style-name="ce5">
            <text:p>2,444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19002249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4223.68" table:style-name="ce5">
            <text:p>4,223.68</text:p>
          </table:table-cell>
          <table:table-cell office:value-type="string" table:style-name="ce4">
            <text:p>GBP</text:p>
          </table:table-cell>
          <table:table-cell office:value-type="float" office:value="2539.94" table:style-name="ce5">
            <text:p>2,539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19002249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4223.68" table:style-name="ce5">
            <text:p>4,223.68</text:p>
          </table:table-cell>
          <table:table-cell office:value-type="string" table:style-name="ce4">
            <text:p>GBP</text:p>
          </table:table-cell>
          <table:table-cell office:value-type="float" office:value="1175.75" table:style-name="ce5">
            <text:p>1,17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0000128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37510.410000000003" table:style-name="ce5">
            <text:p>37,510.41</text:p>
          </table:table-cell>
          <table:table-cell office:value-type="string" table:style-name="ce4">
            <text:p>GBP</text:p>
          </table:table-cell>
          <table:table-cell office:value-type="float" office:value="20511.830000000002" table:style-name="ce5">
            <text:p>20,511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0000128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37510.410000000003" table:style-name="ce5">
            <text:p>37,510.41</text:p>
          </table:table-cell>
          <table:table-cell office:value-type="string" table:style-name="ce4">
            <text:p>GBP</text:p>
          </table:table-cell>
          <table:table-cell office:value-type="float" office:value="12896.21" table:style-name="ce5">
            <text:p>12,896.2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R20000217</text:p>
          </table:table-cell>
          <table:table-cell office:value-type="date" office:date-value="2020-02-02T00:00:00" table:style-name="ce2">
            <text:p>02/02/2020</text:p>
          </table:table-cell>
          <table:table-cell office:value-type="float" office:value="216734.69" table:style-name="ce5">
            <text:p>216,734.69</text:p>
          </table:table-cell>
          <table:table-cell office:value-type="string" table:style-name="ce4">
            <text:p>GBP</text:p>
          </table:table-cell>
          <table:table-cell office:value-type="float" office:value="180612.24" table:style-name="ce5">
            <text:p>180,612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082</text:p>
          </table:table-cell>
          <table:table-cell office:value-type="date" office:date-value="2020-02-02T00:00:00" table:style-name="ce2">
            <text:p>02/02/2020</text:p>
          </table:table-cell>
          <table:table-cell office:value-type="float" office:value="1402.07" table:style-name="ce5">
            <text:p>1,402.07</text:p>
          </table:table-cell>
          <table:table-cell office:value-type="string" table:style-name="ce4">
            <text:p>GBP</text:p>
          </table:table-cell>
          <table:table-cell office:value-type="float" office:value="1168.3900000000001" table:style-name="ce5">
            <text:p>1,168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083</text:p>
          </table:table-cell>
          <table:table-cell office:value-type="date" office:date-value="2020-02-02T00:00:00" table:style-name="ce2">
            <text:p>02/02/2020</text:p>
          </table:table-cell>
          <table:table-cell office:value-type="float" office:value="8309.9" table:style-name="ce5">
            <text:p>8,309.90</text:p>
          </table:table-cell>
          <table:table-cell office:value-type="string" table:style-name="ce4">
            <text:p>GBP</text:p>
          </table:table-cell>
          <table:table-cell office:value-type="float" office:value="6924.92" table:style-name="ce5">
            <text:p>6,924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149</text:p>
          </table:table-cell>
          <table:table-cell office:value-type="date" office:date-value="2020-02-02T00:00:00" table:style-name="ce2">
            <text:p>02/02/2020</text:p>
          </table:table-cell>
          <table:table-cell office:value-type="float" office:value="1134.23" table:style-name="ce5">
            <text:p>1,134.23</text:p>
          </table:table-cell>
          <table:table-cell office:value-type="string" table:style-name="ce4">
            <text:p>GBP</text:p>
          </table:table-cell>
          <table:table-cell office:value-type="float" office:value="945.19" table:style-name="ce5">
            <text:p>945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150</text:p>
          </table:table-cell>
          <table:table-cell office:value-type="date" office:date-value="2020-02-02T00:00:00" table:style-name="ce2">
            <text:p>02/02/2020</text:p>
          </table:table-cell>
          <table:table-cell office:value-type="float" office:value="10074.08" table:style-name="ce5">
            <text:p>10,074.08</text:p>
          </table:table-cell>
          <table:table-cell office:value-type="string" table:style-name="ce4">
            <text:p>GBP</text:p>
          </table:table-cell>
          <table:table-cell office:value-type="float" office:value="8395.07" table:style-name="ce5">
            <text:p>8,395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161</text:p>
          </table:table-cell>
          <table:table-cell office:value-type="date" office:date-value="2020-02-02T00:00:00" table:style-name="ce2">
            <text:p>02/02/2020</text:p>
          </table:table-cell>
          <table:table-cell office:value-type="float" office:value="2811.85" table:style-name="ce5">
            <text:p>2,811.85</text:p>
          </table:table-cell>
          <table:table-cell office:value-type="string" table:style-name="ce4">
            <text:p>GBP</text:p>
          </table:table-cell>
          <table:table-cell office:value-type="float" office:value="2343.21" table:style-name="ce5">
            <text:p>2,343.2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4">
            <text:p>Technology Services - Mobility Services</text:p>
          </table:table-cell>
          <table:table-cell office:value-type="string" table:style-name="ce8">
            <text:p>Licences over 1 year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V86923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1320" table:style-name="ce5">
            <text:p>1,320.00</text:p>
          </table:table-cell>
          <table:table-cell office:value-type="string" table:style-name="ce4">
            <text:p>GBP</text:p>
          </table:table-cell>
          <table:table-cell office:value-type="float" office:value="1100" table:style-name="ce5">
            <text:p>1,100.00</text:p>
          </table:table-cell>
          <table:table-cell table:number-columns-repeated="16373"/>
        </table:table-row>
        <table:table-row table:style-name="ro4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5">
          <table:table-cell table:number-columns-repeated="4" table:style-name="ce1"/>
          <table:table-cell table:style-name="ce8"/>
          <table:table-cell table:number-columns-repeated="5" table:style-name="ce1"/>
          <table:table-cell office:value-type="float" office:value="6425724.3300000047" table:style-name="ce6">
            <text:p>6,425,724.33</text:p>
          </table:table-cell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number-rows-repeated="1048120" table:style-name="ro4">
          <table:table-cell table:number-columns-repeated="16384"/>
        </table:table-row>
      </table:table>
      <table:database-ranges>
        <table:database-range table:target-range-address="SLC_CR_Transparency_Report.A2:SLC_CR_Transparency_Report.K381" table:contains-header="false">
          <table:sort>
            <table:sort-by table:field-number="5"/>
          </table:sort>
        </table:database-range>
        <table:database-range table:target-range-address="SLC_CR_Transparency_Report.A1:SLC_CR_Transparency_Report.K453" table:display-filter-buttons="true">
          <table:sort>
            <table:sort-by table:field-number="2"/>
            <table:sort-by table:field-number="5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isa O'Hanlon</meta:initial-creator>
    <dc:creator>Administrator</dc:creator>
    <meta:creation-date>2020-03-02T14:06:52Z</meta:creation-date>
    <dc:date>2020-05-13T15:59:4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