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5-01T00:00:00" table:style-name="ce3">
            <text:p>5/1/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st Ma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0827" table:style-name="ce18">
            <text:p>80,827</text:p>
          </table:table-cell>
          <table:table-cell table:style-name="ce19"/>
          <table:table-cell office:value-type="float" office:value="80739" table:style-name="ce20">
            <text:p>80,739</text:p>
          </table:table-cell>
          <table:table-cell office:value-type="float" office:value="88" table:style-name="ce18">
            <text:p>8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7420" table:style-name="ce22">
            <text:p>77,420</text:p>
          </table:table-cell>
          <table:table-cell table:style-name="ce23"/>
          <table:table-cell office:value-type="float" office:value="77332" table:style-name="ce22">
            <text:p>77,332</text:p>
          </table:table-cell>
          <table:table-cell office:value-type="float" office:value="88" table:style-name="ce22">
            <text:p>8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407" table:style-name="ce18">
            <text:p>3,407</text:p>
          </table:table-cell>
          <table:table-cell table:style-name="ce23"/>
          <table:table-cell office:value-type="float" office:value="3407" table:style-name="ce22">
            <text:p>3,40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3872" table:style-name="ce18">
            <text:p>83,872</text:p>
          </table:table-cell>
          <table:table-cell table:style-name="ce19"/>
          <table:table-cell office:value-type="float" office:value="83480" table:style-name="ce18">
            <text:p>83,480</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99" table:style-name="ce18">
            <text:p>2,69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1124" table:style-name="ce18">
            <text:p>81,124</text:p>
          </table:table-cell>
          <table:table-cell table:style-name="ce2"/>
          <table:table-cell office:value-type="float" office:value="82649" table:style-name="ce18">
            <text:p>82,649</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7700" table:style-name="ce40">
            <text:p>77,700</text:p>
          </table:table-cell>
          <table:table-cell table:style-name="ce2"/>
          <table:table-cell office:value-type="float" office:value="78813" table:style-name="ce41">
            <text:p>78,81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424" table:style-name="ce41">
            <text:p>3,424</text:p>
          </table:table-cell>
          <table:table-cell table:style-name="ce2"/>
          <table:table-cell office:value-type="float" office:value="3836" table:style-name="ce41">
            <text:p>3,836</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505" table:style-name="ce18">
            <text:p>85,505</text:p>
          </table:table-cell>
          <table:table-cell table:style-name="ce2"/>
          <table:table-cell office:value-type="float" office:value="84737" table:style-name="ce44">
            <text:p>84,73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99" table:style-name="ce18">
            <text:p>2,699</text:p>
          </table:table-cell>
          <table:table-cell table:style-name="ce2"/>
          <table:table-cell office:value-type="float" office:value="2918" table:style-name="ce18">
            <text:p>2,918</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5-01T06:33:52Z</meta:creation-date>
    <dc:date>2020-05-01T06:33:54Z</dc:date>
  </office:meta>
</office:document-meta>
</file>