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loext:graphic-properties draw:fill="solid" draw:fill-color="#ffffff"/>
      <style:paragraph-properties fo:line-height="138%" fo:background-color="#ffffff"/>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list-style-name="WWNum2">
      <style:paragraph-properties fo:margin-left="0.5in" fo:margin-right="0in" fo:text-indent="-0.25in" style:auto-text-indent="false"/>
    </style:style>
    <style:style style:name="P4" style:family="paragraph" style:parent-style-name="Heading_20_1" style:master-page-name="Standard">
      <loext:graphic-properties draw:fill="solid" draw:fill-color="#ffffff"/>
      <style:paragraph-properties fo:margin-top="0in" fo:margin-bottom="0in" loext:contextual-spacing="false" fo:line-height="120%" fo:keep-together="auto" style:page-number="1" fo:background-color="#ffffff" fo:keep-with-next="auto"/>
    </style:style>
    <style:style style:name="P5" style:family="paragraph" style:parent-style-name="Heading_20_4">
      <loext:graphic-properties draw:fill="solid" draw:fill-color="#ffffff"/>
      <style:paragraph-properties fo:line-height="138%" fo:keep-together="auto" fo:background-color="#ffffff" fo:keep-with-next="auto"/>
    </style:style>
    <style:style style:name="P6" style:family="paragraph" style:parent-style-name="Heading_20_5">
      <loext:graphic-properties draw:fill="solid" draw:fill-color="#ffffff"/>
      <style:paragraph-properties fo:line-height="138%" fo:keep-together="auto" fo:background-color="#ffffff" fo:keep-with-next="auto"/>
    </style:style>
    <style:style style:name="P7" style:family="paragraph" style:parent-style-name="Heading_20_2">
      <loext:graphic-properties draw:fill="solid" draw:fill-color="#ffffff"/>
      <style:paragraph-properties fo:margin-top="0in" fo:margin-bottom="0in" loext:contextual-spacing="false" fo:line-height="120%" fo:keep-together="auto" fo:background-color="#ffffff" fo:keep-with-next="auto"/>
    </style:style>
    <style:style style:name="P8" style:family="paragraph" style:parent-style-name="Heading_20_3">
      <loext:graphic-properties draw:fill="solid" draw:fill-color="#ffffff"/>
      <style:paragraph-properties fo:margin-top="0in" fo:margin-bottom="0in" loext:contextual-spacing="false" fo:line-height="120%" fo:keep-together="auto" fo:background-color="#ffffff" fo:keep-with-next="auto"/>
    </style:style>
    <style:style style:name="P9" style:family="paragraph" style:parent-style-name="Heading_20_3">
      <loext:graphic-properties draw:fill="solid" draw:fill-color="#ffffff"/>
      <style:paragraph-properties fo:line-height="138%" fo:keep-together="auto" fo:background-color="#ffffff" fo:keep-with-next="auto"/>
    </style:style>
    <style:style style:name="T1" style:family="text">
      <style:text-properties style:font-name="Noto Sans Symbols" style:font-name-asian="Noto Sans Symbols1" style:font-name-complex="Noto Sans Symbols1"/>
    </style:style>
    <style:style style:name="T2" style:family="text">
      <style:text-properties fo:color="#222222"/>
    </style:style>
    <style:style style:name="T3" style:family="text">
      <style:text-properties fo:color="#000000" style:font-name="Noto Sans Symbols" style:font-name-asian="Noto Sans Symbols1" style:font-name-complex="Noto Sans Symbols1"/>
    </style:style>
    <style:style style:name="T4" style:family="text">
      <style:text-properties fo:font-weight="bold" style:font-weight-asian="bold"/>
    </style:style>
    <style:style style:name="T5"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6f23zuixc9wq"/>Meeting Notes, Open Standards Board</text:p>
      <text:p text:style-name="Standard"/>
      <text:p text:style-name="P7"><text:bookmark text:name="_yt5619zvrkv"/>2019-06-06</text:p>
      <text:p text:style-name="P1">White Chapel Building, 10 Whitechapel High St, E1 8QS</text:p>
      <text:p text:style-name="Standard"/>
      <text:p text:style-name="Standard"/>
      <text:p text:style-name="P8"><text:bookmark text:name="_eixhwvp1y8zu"/>Attended</text:p>
      <text:list xml:id="list2360998093" text:style-name="WWNum1">
        <text:list-item>
          <text:p text:style-name="P2">John Strudwick (GDS)</text:p>
        </text:list-item>
        <text:list-item>
          <text:p text:style-name="P2"><text:span text:style-name="T2">Chris Francis (SAP)</text:span></text:p>
        </text:list-item>
        <text:list-item>
          <text:p text:style-name="P2"><text:span text:style-name="T2">Dave Cridland (Threads Styling Ltd)</text:span></text:p>
        </text:list-item>
        <text:list-item>
          <text:p text:style-name="P2"><text:span text:style-name="T2">John Sheridan (TNA) <text:s/></text:span></text:p>
        </text:list-item>
        <text:list-item>
          <text:p text:style-name="P2"><text:span text:style-name="T2">Kathy Farndon (Independent Consultant)</text:span></text:p>
        </text:list-item>
        <text:list-item>
          <text:p text:style-name="P2"><text:span text:style-name="T2">Matthew Dovey (Jisc)</text:span></text:p>
        </text:list-item>
        <text:list-item>
          <text:p text:style-name="P2"><text:span text:style-name="T2">Zaheda Bhorat (Amazon)</text:span></text:p>
        </text:list-item>
        <text:list-item>
          <text:p text:style-name="P2"><text:span text:style-name="T2">Tom March (GDS)</text:span></text:p>
        </text:list-item>
        <text:list-item>
          <text:p text:style-name="P2">Dr. Ravinder Singh (GDS)</text:p>
        </text:list-item>
        <text:list-item>
          <text:p text:style-name="P2">Lawrence Greenwood (GDS)</text:p>
        </text:list-item>
        <text:list-item>
          <text:p text:style-name="P2">Andrew Rudd (GDS)</text:p>
        </text:list-item>
        <text:list-item>
          <text:p text:style-name="P2">Rhiannon Lawson (GDS)</text:p>
        </text:list-item>
        <text:list-item>
          <text:p text:style-name="P2">David Read (MOJ)</text:p>
        </text:list-item>
        <text:list-item>
          <text:p text:style-name="P2"><text:soft-page-break/>Steve Brandwood (GeoPlace)</text:p>
        </text:list-item>
        <text:list-item>
          <text:p text:style-name="P2">Jon Glassman (GDS)<text:line-break/></text:p>
        </text:list-item>
      </text:list>
      <text:p text:style-name="Standard"/>
      <text:p text:style-name="Standard"/>
      <text:p text:style-name="Standard"/>
      <text:p text:style-name="P8"><text:bookmark text:name="_gyue9cmnvc7m"/>Apologies</text:p>
      <text:p text:style-name="Standard"/>
      <text:list xml:id="list3101589260" text:style-name="WWNum2">
        <text:list-item>
          <text:p text:style-name="P3"><text:span text:style-name="T2">Adrian Hepworth (Atos)</text:span></text:p>
        </text:list-item>
        <text:list-item>
          <text:p text:style-name="P3"><text:span text:style-name="T2">Dan Appelquist (Samsung)</text:span></text:p>
        </text:list-item>
        <text:list-item>
          <text:p text:style-name="P3"><text:span text:style-name="T2">Edafe Onerhime (Data Scientist)</text:span></text:p>
        </text:list-item>
        <text:list-item>
          <text:p text:style-name="P3"><text:span text:style-name="T2">Simon Kerridge (University of Kent / CASRAI)</text:span></text:p>
        </text:list-item>
      </text:list>
      <text:p text:style-name="Standard"/>
      <text:p text:style-name="Standard"/>
      <text:p text:style-name="P7"><text:bookmark text:name="_fg87ewa1nz77"/>Main Outcomes</text:p>
      <text:p text:style-name="P1"/>
      <text:p text:style-name="P1">The Board agreed to mandate the UPRN and UPSN in principle, upon the standard being available under an open license.</text:p>
      <text:p text:style-name="P1">The Board accepted RFC4180 and OpenApi 3 as recommended open standards.</text:p>
      <text:p text:style-name="P1">SNOMED CT ICD-10 and GS1 could be strongly recommended as standards for the NHS but did not meet the Boards definition of open standards as defined in the Open Standards Principles in every respect..</text:p>
      <text:p text:style-name="Standard"/>
      <text:p text:style-name="P7"><text:bookmark text:name="_jdlq06k4naos"/>Summary</text:p>
      <text:p text:style-name="Standard"/>
      <text:p text:style-name="P8"><text:bookmark text:name="_j63z2xffv5im"/><text:soft-page-break/>1. Introductions</text:p>
      <text:p text:style-name="Standard"/>
      <text:p text:style-name="P1">Those attending introduced themselves and welcomed new Board member Kathy Farndon</text:p>
      <text:p text:style-name="Standard"/>
      <text:p text:style-name="P5"><text:bookmark text:name="_ebr6tncjojny"/>Declarations of interests</text:p>
      <text:p text:style-name="Standard"/>
      <text:p text:style-name="P1"><text:span text:style-name="T4">CF</text:span> advised though not directly involved, SAP sell a patient record system.</text:p>
      <text:p text:style-name="P1"><text:span text:style-name="T4">DC</text:span> declared working Forward Health which develops messaging systems for the NHS.</text:p>
      <text:p text:style-name="P1"><text:span text:style-name="T4">KF</text:span> declared having once sat on the Boards for both GS1 and SNOMED.</text:p>
      <text:p text:style-name="P1"><text:span text:style-name="T4">ZB</text:span> advised of involvement in the NHS open-source board</text:p>
      <text:p text:style-name="Standard"/>
      <text:p text:style-name="P9"><text:bookmark text:name="_e5j8nmrwfndc"/>2. Three Standards for use in the NHS</text:p>
      <text:p text:style-name="P1"><text:span text:style-name="T4">LG</text:span> introduced the three standards and explained that the Board had been asked to evaluate the standards, review the standard assessments posted on GitHub and feedback any recommendations.</text:p>
      <text:p text:style-name="Standard"/>
      <text:p text:style-name="P5"><text:bookmark text:name="_x9kx3dqya39p"/>2.1 SNOMED CT</text:p>
      <text:p text:style-name="P1"><text:span text:style-name="T4">KF</text:span> SNOMED is not just a terminology but a complete ontology for healthcare and is very important to replace systems that use vendor formatted data that are incompatible and hindering interoperability. As an international standard SNOMED allows data to be shared across borders.</text:p>
      <text:p text:style-name="P1"><text:span text:style-name="T4">Q. CF</text:span> <text:s/>requested clarification of the licence to member states after Brexit.</text:p>
      <text:p text:style-name="P1"><text:span text:style-name="T4">A.</text:span> Member states referrers to members of SNOMED and the UK is a member.</text:p>
      <text:p text:style-name="P1"><text:span text:style-name="T4">Q. DC</text:span> there is a move to FHIR (Fast Healthcare Interoperability Resources) in healthcare are SNOMED and ICD-10 compatible?</text:p>
      <text:p text:style-name="P1"><text:span text:style-name="T4">A.KF</text:span> yes and SNOMED is part of the foundation of FHIR</text:p>
      <text:p text:style-name="P1"><text:span text:style-name="T4">CF.</text:span> The geographic limitations of the license are a problem in classing this as an open standard. It is free to use in the UK but an open source requirement is that it is free everywhere. <text:s/></text:p>
      <text:p text:style-name="Standard"><text:soft-page-break/></text:p>
      <text:p text:style-name="P1"><text:s/></text:p>
      <text:p text:style-name="P5"><text:bookmark text:name="_nsygy7lxspj"/>2.2 ICD-10</text:p>
      <text:p text:style-name="P1"><text:span text:style-name="T4">KF</text:span> ICD-10 is very important for reporting epidemiology data and analysing the health of populations.</text:p>
      <text:p text:style-name="P1"><text:span text:style-name="T4">Q. DC</text:span> Is there still a large amount of ICD-09 in use in hospitals?</text:p>
      <text:p text:style-name="P1"><text:span text:style-name="T4">A.</text:span> <text:span text:style-name="T4">KF</text:span> Yes but there is a very good mapping between the versions</text:p>
      <text:p text:style-name="P1"><text:span text:style-name="T4">MD</text:span> There appears to be a geographic limit to the license on this one.</text:p>
      <text:p text:style-name="P1"><text:span text:style-name="T4">JS</text:span> Yes that seems to be the case but we should get clarity on that point.</text:p>
      <text:p text:style-name="Standard"/>
      <text:p text:style-name="P1"><text:span text:style-name="T4">Action</text:span> <text:s/>- Open Standards team to clarify and share with Board.</text:p>
      <text:p text:style-name="P1">Response <text:s text:c="2"/>- <text:s/>License terms are outlined in this document<text:a xlink:type="simple" xlink:href="https://www.who.int/about/licensing/Internettext_FAQ.pdf" text:style-name="ListLabel_20_19" text:visited-style-name="ListLabel_20_19"> </text:a><text:a xlink:type="simple" xlink:href="https://www.who.int/about/licensing/Internettext_FAQ.pdf" text:style-name="ListLabel_20_20" text:visited-style-name="ListLabel_20_20"><text:span text:style-name="T5">https://www.who.int/about/licensing/Internettext_FAQ.pdf</text:span></text:a></text:p>
      <text:p text:style-name="P1">For commercial use in some countries, a non-exclusive, non-transferable and time-limited license is available from WHO on application. The licence authorizes the use of the codes and descriptions in a product that will be distributed to customers in specific countries.</text:p>
      <text:p text:style-name="Standard"/>
      <text:p text:style-name="P5"><text:bookmark text:name="_ibuggyynuu0j"/>2.3 GS1 barcodes</text:p>
      <text:p text:style-name="P1"><text:span text:style-name="T4">KF</text:span> <text:s/>GSI if very important for safety in hospitals for, example, with product recalls that without GS1 would be very difficult to achieve. It is the only unique identifier for the products in hospitals.</text:p>
      <text:p text:style-name="P1"><text:span text:style-name="T4">Q DC</text:span> Who can generate bar codes and how much does it cost?</text:p>
      <text:p text:style-name="P1"><text:span text:style-name="T4">Q CF</text:span> The assessment is confusing paying for the specification and paying for use. I don’t see how paying for use of the GS1 codes and SNOMED’s geographic licensing is compatible with our definition of being compatible with open source. I could not find an open source implementation either (for SNOMED). This is not to say that the standard should not be used but it does not fit our definition.</text:p>
      <text:p text:style-name="P1"><text:span text:style-name="T4">KF</text:span> <text:s/>I’m not convinced that GS1 is an open standard, <text:s/>it is essential that it is used however.</text:p>
      <text:p text:style-name="P1"><text:span text:style-name="T4">CF</text:span> <text:s/>to achieve uniqueness there is usually a cost involved and a registration authority, this is a grey area for us with a number of possible agenda items.</text:p>
      <text:p text:style-name="P1"><text:span text:style-name="T4">JS</text:span> It would seem that it does not qualify as an open standard, it is, however, a good standard that should be adopted.</text:p>
      <text:p text:style-name="Standard"/>
      <text:p text:style-name="Standard"><text:soft-page-break/></text:p>
      <text:p text:style-name="Standard"/>
      <text:p text:style-name="P9"><text:bookmark text:name="_dgevo4stpb28"/>3.UPRN and UPSN</text:p>
      <text:p text:style-name="P1"><text:span text:style-name="T4">SB</text:span> Introduce the proposal for the standards to the Board. Outlining the proposal on<text:a xlink:type="simple" xlink:href="https://github.com/alphagov/open-standards/issues/68" text:style-name="ListLabel_20_19" text:visited-style-name="ListLabel_20_19"> </text:a><text:a xlink:type="simple" xlink:href="https://github.com/alphagov/open-standards/issues/68" text:style-name="ListLabel_20_20" text:visited-style-name="ListLabel_20_20"><text:span text:style-name="T5">GitHub</text:span></text:a> and the assessment.</text:p>
      <text:p text:style-name="P1"><text:span text:style-name="T4">JS</text:span> The proposal is to accept in principle the adoption of the standard which has previously been rejected in 2015/16 because of restrictions in the license.</text:p>
      <text:p text:style-name="Standard"/>
      <text:p text:style-name="P1"><text:span text:style-name="T4">JS</text:span> I think this is very important the main issue being the change of license. These standards can unlock data across the public sector. This meets all the the points to be an open standard, subject to the change in the license and should be strongly recommended.</text:p>
      <text:p text:style-name="Standard"/>
      <text:p text:style-name="P1"><text:span text:style-name="T4">CF</text:span> from an open standards view the standard is simply an integer, whether the data you use in a system is open data or not. Even with the license issue, there is no barrier to have a system built with an integer code is that correct? the phrase UPRN is not trademarked?</text:p>
      <text:p text:style-name="P1"><text:span text:style-name="T4">SB</text:span> Correct. Just the specific number is licensed. UPRN is not trademarked.</text:p>
      <text:p text:style-name="P1"><text:span text:style-name="T4">CF</text:span> There's no restriction to build a system to use UPRNs the open data part of this is for an open data board.</text:p>
      <text:p text:style-name="P1"><text:span text:style-name="T4">DC</text:span> We should be looking at the standard and not the data, the assessment does conflate the two. The standard is based on BS7666.</text:p>
      <text:p text:style-name="P1"><text:span text:style-name="T4">Q. ZB</text:span> The assessment say there is no defined process for maintenance and support why is this.</text:p>
      <text:p text:style-name="P1"><text:span text:style-name="T4">SB </text:span>UPRN/USRN is defined in the British Standard so there is a process behind this but I agree there is a confusion around the specification and the specification purely of the identifier. BS7666 does specify a 12 digit number associated with a record.</text:p>
      <text:p text:style-name="P1"><text:span text:style-name="T4">MD</text:span> I think we should endorse the intent but note that this is an open data issue. What is the record that the 12 digit number associated with and is that record structure an open standard?</text:p>
      <text:p text:style-name="P1"><text:span text:style-name="T4">SB</text:span> In simple terms the record is an address for UPRN and a street for USRN it is a relational database structure that is defined in the British standard the content of which is maintained by local government.</text:p>
      <text:p text:style-name="P1"><text:span text:style-name="T4">MD</text:span> Provided we can say that the record structure is an open standard we can endorse that.</text:p>
      <text:p text:style-name="P1"><text:span text:style-name="T4">SB</text:span> Yes the data structure for an address or a street are available.</text:p>
      <text:p text:style-name="P1"><text:span text:style-name="T4">JS</text:span> we should scope this as narrowly as we can and approve it, which here is a scheme for a 12 digit number that can be used to identify a property and a street.</text:p>
      <text:p text:style-name="P1"><text:span text:style-name="T4">DC</text:span> There should be no problem accepting BS7666.</text:p>
      <text:p text:style-name="P1"><text:span text:style-name="T4">RL</text:span> Shared a link to how land registry use the standard, what data is held and the structure</text:p>
      <text:p text:style-name="P1"><text:soft-page-break/><text:span text:style-name="T4">JS</text:span> We can agree in principle to mandate the proposal for UPRN and USRN</text:p>
      <text:p text:style-name="Standard"/>
      <text:p text:style-name="Standard"/>
      <text:p text:style-name="Standard"/>
      <text:p text:style-name="P9"><text:bookmark text:name="_m5e1uj7v69h"/>4.OpenApi 3</text:p>
      <text:p text:style-name="Standard"/>
      <text:p text:style-name="P1">Jon Glassman introduced himself as challenge owner and Technical Writer at GDS.</text:p>
      <text:p text:style-name="P1">He explained that OpenApi standard was originally suggested to describe government APIs in 2016 when the standard was at version 2.0. Since then version 3 has been selected and for the reasons outlined in the<text:a xlink:type="simple" xlink:href="https://github.com/alphagov/open-standards/issues/31" text:style-name="ListLabel_20_19" text:visited-style-name="ListLabel_20_19"> </text:a><text:a xlink:type="simple" xlink:href="https://github.com/alphagov/open-standards/issues/31" text:style-name="ListLabel_20_20" text:visited-style-name="ListLabel_20_20"><text:span text:style-name="T5">comments on GitHub</text:span></text:a> and through emails and discussions with those concerned that this standard should be a recommended standard.</text:p>
      <text:p text:style-name="P1"><text:span text:style-name="T4">JS Q</text:span>. Are confident that it meets all our principles?</text:p>
      <text:p text:style-name="P1"><text:span text:style-name="T4">A</text:span> General agreement that the Apache license does</text:p>
      <text:p text:style-name="P1"><text:span text:style-name="T4">JS</text:span> I have required the use of the standard, we think it is a good standard, you are right to recommend it for the reasons given. I endorse this as the right thing to do.</text:p>
      <text:p text:style-name="P1"><text:span text:style-name="T4">CF</text:span> It is open source compliant so there is no problem</text:p>
      <text:p text:style-name="P1"><text:span text:style-name="T4">ZB</text:span> I agree it is right to recommend rather than a mandate for the reasons given</text:p>
      <text:p text:style-name="P1"><text:span text:style-name="T4">MD</text:span> My concern is the role of the Board after we recommend a standard in terms of the lifecycle of the standard. There is an issue with the state of the tooling too, having used it myself. This is flavour of the month but may be overtaken later. I would like some way to keep an eye on developments.</text:p>
      <text:p text:style-name="P1"><text:span text:style-name="T4">JS</text:span> This raises the need for a review of these standards I recommend that we do review and report on findings before these meetings. If something is no longer in use or has been overtaken we should do something about it.</text:p>
      <text:p text:style-name="P1"><text:span text:style-name="T4">ZB</text:span> Is it appropriate then, on making these decisions that we state a review date?</text:p>
      <text:p text:style-name="P1"><text:span text:style-name="T4">JS</text:span> In this fast moving world we should review on a six monthly basis.</text:p>
      <text:p text:style-name="P1"><text:span text:style-name="T4">LG</text:span> At present we review when a new version of a standard triggers the need.</text:p>
      <text:p text:style-name="Standard"/>
      <text:p text:style-name="P1"><text:span text:style-name="T4">Action</text:span> Open Standards Team change process to allow a continuous review of standards.</text:p>
      <text:p text:style-name="P1"><text:span text:style-name="T4">DC </text:span>It seems to fit our definition of an OS but I’m conscious that its applicability is quite narrow and wouldn’t want our recommendation to mean no one would use GraphQL for example.</text:p>
      <text:p text:style-name="P1"><text:soft-page-break/><text:span text:style-name="T4">JS</text:span> The drive for open standards is to get the majority to be doing the same thing rather than their own thing while recognising not everyone with fit in the template.</text:p>
      <text:p text:style-name="P1"><text:span text:style-name="T4">KF</text:span> I’m happy now the explanation has been given there was some confusion before the explanation of the reasons behind the recommendation.</text:p>
      <text:p text:style-name="Standard"/>
      <text:p text:style-name="Standard"/>
      <text:p text:style-name="P9"><text:bookmark text:name="_3njtr16do03"/>5.Tabular data RFC4180</text:p>
      <text:p text:style-name="Standard"/>
      <text:p text:style-name="P1">Challenge owner David Read explained that this is a proposed standard for publishing tabular, machine-readable data and that the proposal was to use RFC4180 CSV as defined in the<text:a xlink:type="simple" xlink:href="https://github.com/alphagov/open-standards/issues/58" text:style-name="ListLabel_20_19" text:visited-style-name="ListLabel_20_19"> </text:a><text:a xlink:type="simple" xlink:href="https://github.com/alphagov/open-standards/issues/58" text:style-name="ListLabel_20_20" text:visited-style-name="ListLabel_20_20"><text:span text:style-name="T5">challenge on GitHub</text:span></text:a>. He explained further detail that a loose definition of CSV and the practice of just hitting ‘export as’ in spreadsheet programs is causing ‘friction’ for users of data published on GOV.UK.</text:p>
      <text:p text:style-name="Standard"/>
      <text:p text:style-name="P1"><text:span text:style-name="T4">DC</text:span> There are a couple of comments on GitHub that mislead around coding, one is the suggestion that it is intended to be ASCII the use of ASCII is the default as it was the only option initially that does not preclude us using UTF8 which our other standards mandate already. I recommend we always use UTF8. There is a note that the RFC is not a ‘living’ standard but that is simply because that’s how the IETF has always worked. Overall I highly recommend this definition it’s the best out there.</text:p>
      <text:p text:style-name="P1"><text:span text:style-name="T4">CF</text:span> It has been part of the data toolbox forever, IETF is a fine organisation from our view. It clearly should not be mandated. My hesitation is, would you choose CSV if you were building a system today? Would you be better using a transactional API for example?</text:p>
      <text:p text:style-name="P1"><text:span text:style-name="T4">ZB </text:span>I agree with what has been said as it is a format that most people use and the IETF is a body that develops open standards. The RFC has been stable for a while.</text:p>
      <text:p text:style-name="P1"><text:span text:style-name="T4">CF</text:span> It will take some education to have people move away from simply clicking export as in the case of PDF/A.</text:p>
      <text:p text:style-name="P1"><text:span text:style-name="T4">JS</text:span> We live in hope, We (TNA) have made extensive use of CSV and have gone to the trouble of making a<text:a xlink:type="simple" xlink:href="https://blog.nationalarchives.gov.uk/csv-validator-new-digital-preservation-tool/" text:style-name="ListLabel_20_19" text:visited-style-name="ListLabel_20_19"> </text:a><text:a xlink:type="simple" xlink:href="https://blog.nationalarchives.gov.uk/csv-validator-new-digital-preservation-tool/" text:style-name="ListLabel_20_20" text:visited-style-name="ListLabel_20_20"><text:span text:style-name="T5">CSV language and validator</text:span></text:a>. CSV has problems and we may be able to help with our recommendations.</text:p>
      <text:p text:style-name="P1"><text:span text:style-name="T4">KF</text:span> This does seem to be a no brainer to recommend</text:p>
      <text:p text:style-name="P1"><text:span text:style-name="T4">DR</text:span> The are lots of other opinions out there on the web, people point to<text:a xlink:type="simple" xlink:href="https://www.w3.org/TR/tabular-data-primer/" text:style-name="ListLabel_20_19" text:visited-style-name="ListLabel_20_19"> </text:a><text:a xlink:type="simple" xlink:href="https://www.w3.org/TR/tabular-data-primer/" text:style-name="ListLabel_20_20" text:visited-style-name="ListLabel_20_20"><text:span text:style-name="T5">CSV On The Web</text:span></text:a> but can we say can we recommend this RFC with a couple of caveats in line with what W3C say for example?</text:p>
      <text:p text:style-name="P1"><text:span text:style-name="T4">JS</text:span> This recommendation gives us a good place to work from to sort out the situation where there are no standards used at all. We won’t be able to mandate this though. I have commissioned some work around interoperability, describing data which will help to extract and consume data automatically whatever the original state.</text:p>
      <text:p text:style-name="P5"><text:bookmark text:name="_bbc1abtvztnt"/></text:p>
      <text:p text:style-name="P9"><text:bookmark text:name="_net6k6whdcu3"/>6. AOB</text:p>
      <text:p text:style-name="Standard"/>
      <text:p text:style-name="P5"><text:bookmark text:name="_3tx2z8crzye8"/>6.1 Update on in progress Challenges</text:p>
      <text:p text:style-name="Standard"/>
      <text:p text:style-name="P1"><text:soft-page-break/><text:span text:style-name="T4">LG</text:span> There are no other standards in progress though this may change in the coming weeks</text:p>
      <text:p text:style-name="Standard"/>
      <text:p text:style-name="P5"><text:bookmark text:name="_2q9ciluulvxh"/>6.2 Web Site update.</text:p>
      <text:p text:style-name="Standard"/>
      <text:p text:style-name="P1"><text:span text:style-name="T4">LG. </text:span>The Open Standards pages are due an update as the<text:a xlink:type="simple" xlink:href="https://www.gov.uk/government/publications/open-standards-for-government" text:style-name="ListLabel_20_19" text:visited-style-name="ListLabel_20_19"> </text:a><text:a xlink:type="simple" xlink:href="https://www.gov.uk/government/publications/open-standards-for-government" text:style-name="ListLabel_20_20" text:visited-style-name="ListLabel_20_20"><text:span text:style-name="T5">accepted standards</text:span></text:a> are just a list and do not separate recommended standards from those mandated. The process guide does not reflect the new workflow through GitHub and will also be updated.</text:p>
      <text:p text:style-name="P1"><text:span text:style-name="T4">JS</text:span> A user researcher should be used in the redesign</text:p>
      <text:p text:style-name="Standard"/>
      <text:p text:style-name="P1"><text:span text:style-name="T4">Action</text:span>: Open Standards team to carry out user research and update the layout and text in <text:s/>Open Standards pages</text:p>
      <text:p text:style-name="Standard"/>
      <text:p text:style-name="P6"><text:bookmark text:name="_xtx4ondd4dzh"/>6.3 Open Data</text:p>
      <text:p text:style-name="Standard"/>
      <text:p text:style-name="P1"><text:span text:style-name="T4">RS </text:span>We are participating in the open data forum that will be looking at all issues and standards around open data in government. It is a huge area and these discussions have just started, we will keep you posted. It is in the scope of this board as there are decisions to be made in the format of data being made ope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222222" style:font-name="Noto Sans Symbols" fo:font-family="'Noto Sans Symbols'" style:font-family-generic="roman" style:font-pitch="variable" fo:font-size="11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222222" style:font-name="Noto Sans Symbols" fo:font-family="'Noto Sans Symbols'" style:font-family-generic="roman" style:font-pitch="variable" fo:font-size="11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16" meta:word-count="2135" meta:character-count="11891" meta:non-whitespace-character-count="9874"/>
    <meta:generator>LibreOfficeDev/6.0.5.2$Linux_X86_64 LibreOffice_project/</meta:generator>
  </office:meta>
</office:document-meta>
</file>