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4-24T00:00:00" table:style-name="ce3">
            <text:p>4/24/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4th April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1124" table:style-name="ce18">
            <text:p>81,124</text:p>
          </table:table-cell>
          <table:table-cell table:style-name="ce19"/>
          <table:table-cell office:value-type="float" office:value="81039" table:style-name="ce20">
            <text:p>81,039</text:p>
          </table:table-cell>
          <table:table-cell office:value-type="float" office:value="85" table:style-name="ce18">
            <text:p>8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7700" table:style-name="ce22">
            <text:p>77,700</text:p>
          </table:table-cell>
          <table:table-cell table:style-name="ce23"/>
          <table:table-cell office:value-type="float" office:value="77615" table:style-name="ce22">
            <text:p>77,615</text:p>
          </table:table-cell>
          <table:table-cell office:value-type="float" office:value="85" table:style-name="ce22">
            <text:p>8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424" table:style-name="ce18">
            <text:p>3,424</text:p>
          </table:table-cell>
          <table:table-cell table:style-name="ce23"/>
          <table:table-cell office:value-type="float" office:value="3424" table:style-name="ce22">
            <text:p>3,424</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505" table:style-name="ce18">
            <text:p>85,505</text:p>
          </table:table-cell>
          <table:table-cell table:style-name="ce19"/>
          <table:table-cell office:value-type="float" office:value="85113" table:style-name="ce18">
            <text:p>85,113</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699" table:style-name="ce18">
            <text:p>2,69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1454" table:style-name="ce18">
            <text:p>81,454</text:p>
          </table:table-cell>
          <table:table-cell table:style-name="ce2"/>
          <table:table-cell office:value-type="float" office:value="82538" table:style-name="ce18">
            <text:p>82,538</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7989" table:style-name="ce40">
            <text:p>77,989</text:p>
          </table:table-cell>
          <table:table-cell table:style-name="ce2"/>
          <table:table-cell office:value-type="float" office:value="78708" table:style-name="ce41">
            <text:p>78,708</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465" table:style-name="ce41">
            <text:p>3,465</text:p>
          </table:table-cell>
          <table:table-cell table:style-name="ce2"/>
          <table:table-cell office:value-type="float" office:value="3830" table:style-name="ce41">
            <text:p>3,830</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546" table:style-name="ce18">
            <text:p>85,546</text:p>
          </table:table-cell>
          <table:table-cell table:style-name="ce2"/>
          <table:table-cell office:value-type="float" office:value="84756" table:style-name="ce44">
            <text:p>84,756</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668" table:style-name="ce18">
            <text:p>2,668</text:p>
          </table:table-cell>
          <table:table-cell table:style-name="ce2"/>
          <table:table-cell office:value-type="float" office:value="2928" table:style-name="ce18">
            <text:p>2,928</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4-24T07:21:09Z</meta:creation-date>
    <dc:date>2020-04-24T07:21:13Z</dc:date>
  </office:meta>
</office:document-meta>
</file>