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Neue-Light" svg:font-family="HelveticaNeue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131in" text:min-label-width="0.1395in" text:list-level-position-and-space-mode="label-alignment">
          <style:list-level-label-alignment text:label-followed-by="listtab" fo:margin-left="0.1527in" fo:text-indent="-0.1395in"/>
        </style:list-level-properties>
      </text:list-level-style-number>
      <text:list-level-style-bullet text:level="2" text:bullet-char="•">
        <style:list-level-properties text:space-before="0.1104in" text:min-label-width="0.1395in" text:list-level-position-and-space-mode="label-alignment">
          <style:list-level-label-alignment text:label-followed-by="listtab" fo:margin-left="0.25in" fo:text-indent="-0.1395in"/>
        </style:list-level-properties>
      </text:list-level-style-bullet>
      <text:list-level-style-bullet text:level="3" text:bullet-char="•">
        <style:list-level-properties text:space-before="0.4402in" text:min-label-width="0.1395in" text:list-level-position-and-space-mode="label-alignment">
          <style:list-level-label-alignment text:label-followed-by="listtab" fo:margin-left="0.5798in" fo:text-indent="-0.1395in"/>
        </style:list-level-properties>
      </text:list-level-style-bullet>
      <text:list-level-style-bullet text:level="4" text:bullet-char="•">
        <style:list-level-properties text:space-before="0.7701in" text:min-label-width="0.1395in" text:list-level-position-and-space-mode="label-alignment">
          <style:list-level-label-alignment text:label-followed-by="listtab" fo:margin-left="0.9097in" fo:text-indent="-0.1395in"/>
        </style:list-level-properties>
      </text:list-level-style-bullet>
      <text:list-level-style-bullet text:level="5" text:bullet-char="•">
        <style:list-level-properties text:space-before="1.1006in" text:min-label-width="0.1395in" text:list-level-position-and-space-mode="label-alignment">
          <style:list-level-label-alignment text:label-followed-by="listtab" fo:margin-left="1.2402in" fo:text-indent="-0.1395in"/>
        </style:list-level-properties>
      </text:list-level-style-bullet>
      <text:list-level-style-bullet text:level="6" text:bullet-char="•">
        <style:list-level-properties text:space-before="1.4305in" text:min-label-width="0.1395in" text:list-level-position-and-space-mode="label-alignment">
          <style:list-level-label-alignment text:label-followed-by="listtab" fo:margin-left="1.5701in" fo:text-indent="-0.1395in"/>
        </style:list-level-properties>
      </text:list-level-style-bullet>
      <text:list-level-style-bullet text:level="7" text:bullet-char="•">
        <style:list-level-properties text:space-before="1.7604in" text:min-label-width="0.1395in" text:list-level-position-and-space-mode="label-alignment">
          <style:list-level-label-alignment text:label-followed-by="listtab" fo:margin-left="1.9in" fo:text-indent="-0.1395in"/>
        </style:list-level-properties>
      </text:list-level-style-bullet>
      <text:list-level-style-bullet text:level="8" text:bullet-char="•">
        <style:list-level-properties text:space-before="2.0909in" text:min-label-width="0.1395in" text:list-level-position-and-space-mode="label-alignment">
          <style:list-level-label-alignment text:label-followed-by="listtab" fo:margin-left="2.2305in" fo:text-indent="-0.1395in"/>
        </style:list-level-properties>
      </text:list-level-style-bullet>
      <text:list-level-style-bullet text:level="9" text:bullet-char="•">
        <style:list-level-properties text:space-before="2.4208in" text:min-label-width="0.1395in" text:list-level-position-and-space-mode="label-alignment">
          <style:list-level-label-alignment text:label-followed-by="listtab" fo:margin-left="2.5604in" fo:text-indent="-0.139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fo:color="#249471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weight="bold" style:font-weight-asian="bold" fo:color="#249471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color="#249471" fo:font-size="20pt" style:font-size-asian="20pt" style:font-size-complex="20pt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3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0pt" style:font-size-asian="10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3.130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style:font-weight-complex="bold" fo:font-size="9pt" style:font-size-asian="9pt"/>
    </style:style>
    <style:style style:name="T31" style:parent-style-name="DefaultParagraphFont" style:family="text">
      <style:text-properties style:font-name="MS Gothic" style:font-name-asian="MS Gothic" style:font-name-complex="Arial" style:font-weight-complex="bold" fo:font-size="9pt" style:font-size-asian="9pt"/>
    </style:style>
    <style:style style:name="T32" style:parent-style-name="DefaultParagraphFont" style:family="text">
      <style:text-properties style:font-name="Arial" style:font-name-complex="Arial" style:font-weight-complex="bold" fo:font-size="9pt" style:font-size-asian="9pt"/>
    </style:style>
    <style:style style:name="T33" style:parent-style-name="DefaultParagraphFont" style:family="text">
      <style:text-properties style:font-name="MS Gothic" style:font-name-asian="MS Gothic" style:font-name-complex="Arial" style:font-weight-complex="bold" fo:font-size="9pt" style:font-size-asian="9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0" style:parent-style-name="DefaultParagraphFont" style:family="text">
      <style:text-properties style:font-name="Arial" style:font-name-complex="Arial" fo:font-size="9pt" style:font-size-asian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9pt" style:font-size-asian="9pt"/>
    </style:style>
    <style:style style:name="T46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47" style:parent-style-name="DefaultParagraphFont" style:family="text">
      <style:text-properties style:font-name="Arial" style:font-name-complex="Arial" fo:font-size="9pt" style:font-size-asian="9pt"/>
    </style:style>
    <style:style style:name="T48" style:parent-style-name="DefaultParagraphFont" style:family="text">
      <style:text-properties style:font-name="Arial" style:font-name-complex="Arial" fo:font-size="9pt" style:font-size-asian="9pt"/>
    </style:style>
    <style:style style:name="T49" style:parent-style-name="DefaultParagraphFont" style:family="text">
      <style:text-properties style:font-name="Arial" style:font-name-complex="Arial" fo:font-size="9pt" style:font-size-asian="9pt"/>
    </style:style>
    <style:style style:name="T50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51" style:parent-style-name="DefaultParagraphFont" style:family="text">
      <style:text-properties style:font-name="Arial" style:font-name-complex="Arial" fo:font-size="9pt" style:font-size-asian="9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9pt" style:font-size-asian="9pt"/>
    </style:style>
    <style:style style:name="T56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57" style:parent-style-name="DefaultParagraphFont" style:family="text">
      <style:text-properties style:font-name="Arial" style:font-name-complex="Arial" fo:font-size="9pt" style:font-size-asian="9pt"/>
    </style:style>
    <style:style style:name="T58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59" style:parent-style-name="DefaultParagraphFont" style:family="text">
      <style:text-properties style:font-name="Arial" style:font-name-complex="Arial" fo:font-size="9pt" style:font-size-asian="9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complex="Arial" fo:font-size="9pt" style:font-size-asian="9pt"/>
    </style:style>
    <style:style style:name="T72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73" style:parent-style-name="DefaultParagraphFont" style:family="text">
      <style:text-properties style:font-name="Arial" style:font-name-complex="Arial" fo:font-size="9pt" style:font-size-asian="9pt"/>
    </style:style>
    <style:style style:name="T74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75" style:parent-style-name="DefaultParagraphFont" style:family="text">
      <style:text-properties style:font-name="Arial" style:font-name-complex="Arial" fo:font-size="9pt" style:font-size-asian="9pt"/>
    </style:style>
    <style:style style:name="T76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77" style:parent-style-name="DefaultParagraphFont" style:family="text">
      <style:text-properties style:font-name="Arial" style:font-name-complex="Arial" fo:font-size="9pt" style:font-size-asian="9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80" style:family="table-row">
      <style:table-row-properties style:min-row-height="1.59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9pt" style:font-size-asian="9pt"/>
    </style:style>
    <style:style style:name="T88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T89" style:parent-style-name="DefaultParagraphFont" style:family="text">
      <style:text-properties style:font-name="Arial" style:font-name-complex="Arial" fo:font-size="9pt" style:font-size-asian="9pt"/>
    </style:style>
    <style:style style:name="T90" style:parent-style-name="DefaultParagraphFont" style:family="text">
      <style:text-properties style:font-name="MS Gothic" style:font-name-asian="MS Gothic" style:font-name-complex="Arial" fo:font-size="9pt" style:font-size-asian="9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107" style:family="table-row">
      <style:table-row-properties style:min-row-height="0.3902in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9pt" style:font-size-asian="9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1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22" style:parent-style-name="DefaultParagraphFont" style:family="text">
      <style:text-properties style:font-name="Arial" style:font-name-complex="Arial" fo:font-weight="bold" style:font-weight-asian="bold" fo:color="#249471"/>
    </style:style>
    <style:style style:name="P123" style:parent-style-name="BodyText" style:family="paragraph">
      <style:paragraph-properties fo:margin-top="0.0097in" fo:margin-left="0.0138in">
        <style:tab-stops/>
      </style:paragraph-properties>
    </style:style>
    <style:style style:name="T124" style:parent-style-name="DefaultParagraphFont" style:family="text">
      <style:text-properties style:font-name="Arial" style:font-name-complex="Arial" fo:color="#231F20"/>
    </style:style>
    <style:style style:name="T125" style:parent-style-name="DefaultParagraphFont" style:family="text">
      <style:text-properties style:font-name="Helvetica Neue" fo:font-weight="bold" style:font-weight-asian="bold" fo:color="#231F20"/>
    </style:style>
    <style:style style:name="T126" style:parent-style-name="DefaultParagraphFont" style:family="text">
      <style:text-properties fo:color="#231F20"/>
    </style:style>
    <style:style style:name="T127" style:parent-style-name="DefaultParagraphFont" style:family="text">
      <style:text-properties style:font-name="Arial" style:font-name-complex="Arial" fo:font-weight="bold" style:font-weight-asian="bold" fo:color="#249471"/>
    </style:style>
    <style:style style:name="P128" style:parent-style-name="BodyText" style:list-style-name="LFO5" style:family="paragraph">
      <style:paragraph-properties fo:margin-top="0.0097in" fo:line-height="105%" fo:margin-right="0.0118in">
        <style:tab-stops>
          <style:tab-stop style:type="left" style:position="-0.1097in"/>
        </style:tab-stops>
      </style:paragraph-properties>
    </style:style>
    <style:style style:name="T129" style:parent-style-name="DefaultParagraphFont" style:family="text">
      <style:text-properties fo:color="#231F20"/>
    </style:style>
    <style:style style:name="T130" style:parent-style-name="DefaultParagraphFont" style:family="text">
      <style:text-properties fo:color="#231F20" fo:letter-spacing="-0.0034in"/>
    </style:style>
    <style:style style:name="T131" style:parent-style-name="DefaultParagraphFont" style:family="text">
      <style:text-properties fo:color="#231F20"/>
    </style:style>
    <style:style style:name="P132" style:parent-style-name="BodyText" style:list-style-name="LFO5" style:family="paragraph">
      <style:paragraph-properties fo:margin-top="0.0097in" fo:line-height="105%" fo:margin-right="0.0118in">
        <style:tab-stops>
          <style:tab-stop style:type="left" style:position="-0.1097in"/>
        </style:tab-stops>
      </style:paragraph-properties>
    </style:style>
    <style:style style:name="T133" style:parent-style-name="DefaultParagraphFont" style:family="text">
      <style:text-properties fo:color="#231F20"/>
    </style:style>
    <style:style style:name="T134" style:parent-style-name="DefaultParagraphFont" style:family="text">
      <style:text-properties fo:color="#231F20" fo:letter-spacing="-0.0027in"/>
    </style:style>
    <style:style style:name="T135" style:parent-style-name="DefaultParagraphFont" style:family="text">
      <style:text-properties fo:color="#231F20"/>
    </style:style>
    <style:style style:name="P136" style:parent-style-name="BodyText" style:list-style-name="LFO5" style:family="paragraph">
      <style:paragraph-properties fo:margin-top="0.0659in" fo:line-height="105%" fo:margin-right="0.0354in">
        <style:tab-stops>
          <style:tab-stop style:type="left" style:position="-0.1097in"/>
        </style:tab-stops>
      </style:paragraph-properties>
    </style:style>
    <style:style style:name="T137" style:parent-style-name="DefaultParagraphFont" style:family="text">
      <style:text-properties fo:color="#231F20"/>
    </style:style>
    <style:style style:name="T138" style:parent-style-name="DefaultParagraphFont" style:family="text">
      <style:text-properties fo:color="#231F20" fo:letter-spacing="-0.002in"/>
    </style:style>
    <style:style style:name="T139" style:parent-style-name="DefaultParagraphFont" style:family="text">
      <style:text-properties fo:color="#231F20"/>
    </style:style>
    <style:style style:name="P140" style:parent-style-name="BodyText" style:list-style-name="LFO5" style:family="paragraph">
      <style:paragraph-properties fo:margin-top="0.0597in" fo:line-height="105%" fo:margin-right="0.227in">
        <style:tab-stops>
          <style:tab-stop style:type="left" style:position="-0.1097in"/>
        </style:tab-stops>
      </style:paragraph-properties>
    </style:style>
    <style:style style:name="T141" style:parent-style-name="DefaultParagraphFont" style:family="text">
      <style:text-properties fo:color="#231F20"/>
    </style:style>
    <style:style style:name="T142" style:parent-style-name="DefaultParagraphFont" style:family="text">
      <style:text-properties fo:color="#231F20" fo:letter-spacing="-0.0027in"/>
    </style:style>
    <style:style style:name="T143" style:parent-style-name="DefaultParagraphFont" style:family="text">
      <style:text-properties fo:color="#231F20"/>
    </style:style>
    <style:style style:name="T144" style:parent-style-name="DefaultParagraphFont" style:family="text">
      <style:text-properties fo:color="#231F20" fo:letter-spacing="-0.0006in"/>
    </style:style>
    <style:style style:name="T145" style:parent-style-name="DefaultParagraphFont" style:family="text">
      <style:text-properties fo:color="#231F20"/>
    </style:style>
    <style:style style:name="P146" style:parent-style-name="BodyText" style:list-style-name="LFO5" style:family="paragraph">
      <style:paragraph-properties fo:margin-top="0.0562in" fo:line-height="105%" fo:margin-right="0.3152in">
        <style:tab-stops>
          <style:tab-stop style:type="left" style:position="-0.1097in"/>
        </style:tab-stops>
      </style:paragraph-properties>
    </style:style>
    <style:style style:name="T147" style:parent-style-name="DefaultParagraphFont" style:family="text">
      <style:text-properties fo:color="#231F20"/>
    </style:style>
    <style:style style:name="T148" style:parent-style-name="DefaultParagraphFont" style:family="text">
      <style:text-properties fo:color="#231F20" fo:letter-spacing="0.0006in"/>
    </style:style>
    <style:style style:name="T149" style:parent-style-name="DefaultParagraphFont" style:family="text">
      <style:text-properties fo:color="#231F20" fo:letter-spacing="-0.0041in"/>
    </style:style>
    <style:style style:name="P150" style:parent-style-name="BodyText" style:family="paragraph">
      <style:paragraph-properties fo:margin-top="0.0013in" fo:margin-left="0.1527in">
        <style:tab-stops/>
      </style:paragraph-properties>
    </style:style>
    <style:style style:name="T151" style:parent-style-name="DefaultParagraphFont" style:family="text">
      <style:text-properties fo:color="#231F20"/>
    </style:style>
    <style:style style:name="P152" style:parent-style-name="BodyText" style:list-style-name="LFO5" style:family="paragraph">
      <style:paragraph-properties fo:margin-top="0.0666in" fo:line-height="105%" fo:margin-right="0.2409in">
        <style:tab-stops>
          <style:tab-stop style:type="left" style:position="-0.1097in"/>
        </style:tab-stops>
      </style:paragraph-properties>
    </style:style>
    <style:style style:name="T153" style:parent-style-name="DefaultParagraphFont" style:family="text">
      <style:text-properties fo:color="#231F20"/>
    </style:style>
    <style:style style:name="T154" style:parent-style-name="DefaultParagraphFont" style:family="text">
      <style:text-properties fo:color="#231F20" fo:letter-spacing="-0.002in"/>
    </style:style>
    <style:style style:name="T155" style:parent-style-name="DefaultParagraphFont" style:family="text">
      <style:text-properties style:font-name="Arial" style:font-name-complex="Arial" fo:font-weight="bold" style:font-weight-asian="bold" fo:color="#249471"/>
    </style:style>
    <style:style style:name="T156" style:parent-style-name="DefaultParagraphFont" style:family="text">
      <style:text-properties style:font-name="Arial" style:font-name-complex="Arial" fo:color="#249471"/>
    </style:style>
    <style:style style:name="T157" style:parent-style-name="DefaultParagraphFont" style:family="text">
      <style:text-properties style:font-name="Arial" style:font-name-complex="Arial" fo:font-weight="bold" style:font-weight-asian="bold" fo:color="#249471"/>
    </style:style>
    <style:style style:name="P158" style:parent-style-name="BodyText" style:list-style-name="LFO4" style:family="paragraph">
      <style:paragraph-properties fo:margin-top="0.0097in" fo:line-height="105%" fo:margin-right="0.3833in"/>
    </style:style>
    <style:style style:name="T159" style:parent-style-name="DefaultParagraphFont" style:family="text">
      <style:text-properties fo:color="#231F20"/>
    </style:style>
    <style:style style:name="P160" style:parent-style-name="BodyText" style:list-style-name="LFO4" style:family="paragraph">
      <style:paragraph-properties fo:margin-top="0.0583in" fo:line-height="145%" fo:margin-right="1.2645in"/>
    </style:style>
    <style:style style:name="T161" style:parent-style-name="DefaultParagraphFont" style:family="text">
      <style:text-properties fo:color="#231F20"/>
    </style:style>
    <style:style style:name="P162" style:parent-style-name="BodyText" style:list-style-name="LFO4" style:family="paragraph">
      <style:paragraph-properties fo:margin-top="0in" fo:line-height="0.1506in"/>
    </style:style>
    <style:style style:name="T163" style:parent-style-name="DefaultParagraphFont" style:family="text">
      <style:text-properties fo:color="#231F20"/>
    </style:style>
    <style:style style:name="P164" style:parent-style-name="BodyText" style:list-style-name="LFO4" style:family="paragraph">
      <style:paragraph-properties fo:margin-top="0.068in" fo:line-height="105%" fo:margin-right="-0.0006in"/>
    </style:style>
    <style:style style:name="T165" style:parent-style-name="DefaultParagraphFont" style:family="text">
      <style:text-properties fo:color="#231F20"/>
    </style:style>
    <style:style style:name="P166" style:parent-style-name="Normal" style:family="paragraph">
      <style:paragraph-properties fo:margin-top="0.0097in" fo:line-height="105%" fo:margin-left="0.0138in" fo:margin-right="-0.0055in">
        <style:tab-stops/>
      </style:paragraph-properties>
    </style:style>
    <style:style style:name="T167" style:parent-style-name="DefaultParagraphFont" style:family="text">
      <style:text-properties style:font-name="Arial" style:font-name-complex="Arial" fo:color="#231F20" fo:font-size="9pt" style:font-size-asian="9pt"/>
    </style:style>
    <style:style style:name="T168" style:parent-style-name="DefaultParagraphFont" style:family="text">
      <style:text-properties style:font-name="Arial" style:font-name-complex="Arial" fo:color="#231F20" fo:font-size="9pt" style:font-size-asian="9pt"/>
    </style:style>
    <style:style style:name="T169" style:parent-style-name="DefaultParagraphFont" style:family="text">
      <style:text-properties style:font-name="Arial" style:font-name-complex="Arial" fo:color="#231F20" fo:font-size="9pt" style:font-size-asian="9pt"/>
    </style:style>
    <style:style style:name="T170" style:parent-style-name="DefaultParagraphFont" style:family="text">
      <style:text-properties style:font-name="Arial" style:font-name-complex="Arial" fo:color="#231F20" fo:font-size="9pt" style:font-size-asian="9pt"/>
    </style:style>
    <style:style style:name="T171" style:parent-style-name="DefaultParagraphFont" style:family="text">
      <style:text-properties style:font-name="Arial" style:font-name-complex="Arial" fo:color="#231F20" fo:font-size="9pt" style:font-size-asian="9pt"/>
    </style:style>
    <style:style style:name="T172" style:parent-style-name="DefaultParagraphFont" style:family="text">
      <style:text-properties style:font-name="Arial" style:font-name-complex="Arial" fo:font-weight="bold" style:font-weight-asian="bold" fo:color="#231F20" fo:font-size="9pt" style:font-size-asian="9pt"/>
    </style:style>
    <style:style style:name="P173" style:parent-style-name="BodyText" style:family="paragraph">
      <style:paragraph-properties fo:margin-top="0.0097in" fo:line-height="105%" fo:margin-left="0.1527in" fo:margin-right="0.0131in" fo:text-indent="-0.1395in">
        <style:tab-stops/>
      </style:paragraph-properties>
    </style:style>
    <style:style style:name="T174" style:parent-style-name="DefaultParagraphFont" style:family="text">
      <style:text-properties style:font-name="Arial" style:font-name-complex="Arial" fo:color="#231F20"/>
    </style:style>
    <style:style style:name="T175" style:parent-style-name="DefaultParagraphFont" style:family="text">
      <style:text-properties style:font-name="Helvetica Neue" fo:font-weight="bold" style:font-weight-asian="bold" fo:color="#231F20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fo:letter-spacing="-0.0034in"/>
    </style:style>
    <style:style style:name="T178" style:parent-style-name="DefaultParagraphFont" style:family="text">
      <style:text-properties fo:color="#231F20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from-lef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Oral fluid request form for swab test for confirmation Measles, Mumps and Rubel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o be completed by requesting doctor or health protection team (please tick where appropriate)</text:span></text:p>
          </table:table-cell>
          <table:table-cell table:style-name="TableCell11">
            <text:p text:style-name="P12"><text:span text:style-name="T13">For laboratory use only:<text:s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tient details</text:p>
            <text:p text:style-name="P21"/>
            <text:p text:style-name="P22">Surname:</text:p>
            <text:p text:style-name="P23">Forename:<text:s/></text:p>
            <text:p text:style-name="P24"/>
            <text:p text:style-name="P25">Date of<text:s/>birth:</text:p>
            <text:p text:style-name="P26"/>
            <text:p text:style-name="P27">NHS<text:s/>number:</text:p>
            <text:p text:style-name="P28"/>
            <text:p text:style-name="P29"><text:span text:style-name="T30">Sex: M <text:s/></text:span><text:span text:style-name="T31">☐</text:span><text:span text:style-name="T32"><text:s text:c="13"/>F<text:s/></text:span><text:span text:style-name="T33">☐</text:span></text:p>
            <text:p text:style-name="P34"/>
            <text:p text:style-name="P35"><text:span text:style-name="T36">HPZone<text:s/></text:span><text:span text:style-name="T37">i</text:span><text:span text:style-name="T38">dentifier</text:span><text:span text:style-name="T39">:</text:span><text:span text:style-name="T40"><text:s/></text:span></text:p>
          </table:table-cell>
          <table:table-cell table:style-name="TableCell41" table:number-rows-spanned="2">
            <text:p text:style-name="P42">Vaccination history</text:p>
            <text:p text:style-name="P43"/>
            <text:p text:style-name="P44"><text:span text:style-name="T45">MMR1: Yes<text:s/></text:span><text:span text:style-name="T46">☐</text:span><text:span text:style-name="T47"><text:s text:c="3"/>No</text:span><text:span text:style-name="T48"><text:s/></text:span><text:span text:style-name="T49"><text:s/></text:span><text:span text:style-name="T50">☐</text:span><text:span text:style-name="T51"><text:s text:c="4"/>Date:</text:span></text:p>
            <text:p text:style-name="P52"/>
            <text:p text:style-name="P53"/>
            <text:p text:style-name="P54"><text:span text:style-name="T55">MMR2: Yes<text:s/></text:span><text:span text:style-name="T56">☐</text:span><text:span text:style-name="T57"><text:s text:c="3"/>No <text:s/></text:span><text:span text:style-name="T58">☐</text:span><text:span text:style-name="T59"><text:s text:c="3"/>Date:</text:span></text:p>
            <text:p text:style-name="P60"/>
            <text:p text:style-name="P61"/>
            <text:p text:style-name="P62"/>
            <text:p text:style-name="P63">Other measles/rubella containing vaccine (please specify)</text:p>
            <text:p text:style-name="P64"/>
            <text:p text:style-name="P65">Date:</text:p>
          </table:table-cell>
        </table:table-row>
        <table:table-row table:style-name="TableRow66">
          <table:table-cell table:style-name="TableCell67">
            <text:p text:style-name="P68">Test Required</text:p>
            <text:p text:style-name="P69"/>
            <text:p text:style-name="P70"><text:span text:style-name="T71">Measles <text:s/></text:span><text:span text:style-name="T72">☐</text:span><text:span text:style-name="T73"><text:s text:c="9"/>Mumps<text:s/></text:span><text:span text:style-name="T74">☐</text:span><text:span text:style-name="T75"><text:s text:c="7"/>Rubella<text:s/></text:span><text:span text:style-name="T76">☐</text:span><text:span text:style-name="T77"><text:s text:c="3"/></text:span></text:p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Clinical features</text:p>
            <text:p text:style-name="P83"/>
            <text:p text:style-name="P84">Date of onset (rash/mumps):<text:s/></text:p>
            <text:p text:style-name="P85"/>
            <text:p text:style-name="P86"><text:span text:style-name="T87">Is the patient pregnant? Yes<text:s/></text:span><text:span text:style-name="T88">☐</text:span><text:span text:style-name="T89"><text:s text:c="4"/>No<text:s/></text:span><text:span text:style-name="T90">☐</text:span></text:p>
            <text:p text:style-name="P91"/>
            <text:p text:style-name="P92">If yes, number of weeks:</text:p>
          </table:table-cell>
          <table:table-cell table:style-name="TableCell93" table:number-rows-spanned="2">
            <text:p text:style-name="P94">GP name, full address:<text:s/></text:p>
            <text:p text:style-name="P95">Including surgery name and post code<text:s/></text:p>
            <text:p text:style-name="P96">Name<text:s/>and address:</text:p>
            <text:p text:style-name="P97"><text:s/></text:p>
            <text:p text:style-name="P98"/>
            <text:p text:style-name="P99"/>
            <text:p text:style-name="P100"/>
            <text:p text:style-name="P101"/>
            <text:p text:style-name="P102"/>
            <text:p text:style-name="P103">Postcode:<text:s/></text:p>
            <text:p text:style-name="P104"/>
            <text:p text:style-name="P105">Name of Health Protection Team:<text:s/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To be completed by patient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/>
            <text:p text:style-name="P115">Date of<text:s/>sample: ____/____/________ <text:s text:c="10"/>Time:<text:s/></text:p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If this information is incomplete we will be unable to return the results.</text:p>
            <text:p text:style-name="P120"/>
          </table:table-cell>
          <table:covered-table-cell/>
        </table:table-row>
      </table:table>
      <text:p text:style-name="P121"><text:span text:style-name="T122"><draw:frame draw:z-index="251667456" draw:id="id0" draw:style-name="a1" draw:name="Text Box 57" text:anchor-type="paragraph" svg:x="0.56458in" svg:y="8.71736in" svg:width="3.17847in" svg:height="0.17708in" style:rel-width="scale" style:rel-height="scale"><draw:text-box><text:p text:style-name="P123"><text:span text:style-name="T124">1.</text:span><text:span text:style-name="T125"><text:s/></text:span><text:span text:style-name="T126">In this swab test kit you should have the following items:</text:span></text:p></draw:text-box><svg:title/><svg:desc/></draw:frame></text:span><text:span text:style-name="T127"><draw:frame draw:z-index="251671552" draw:id="id1" draw:style-name="a2" draw:name="Text Box 56" text:anchor-type="paragraph" svg:x="4.27083in" svg:y="8.72917in" svg:width="3.8125in" svg:height="2.41667in" style:rel-width="scale" style:rel-height="scale"><draw:text-box><text:list text:style-name="LFO5" text:continue-numbering="true"><text:list-item><text:p text:style-name="P128"><text:span text:style-name="T129">Then take the test tube and remove the top from the clear tube (B), and replace the white cap. Using the<text:s/></text:span><text:span text:style-name="T130">foam<text:s/></text:span><text:span text:style-name="T131">swab (A), swab the gumline for 2 minutes.</text:span></text:p></text:list-item><text:list-item><text:p text:style-name="P132"><text:span text:style-name="T133">Replace foam swab in the clear tube and replace the</text:span><text:span text:style-name="T134"><text:s/></text:span><text:span text:style-name="T135">lid.</text:span></text:p></text:list-item><text:list-item><text:p text:style-name="P136"><text:span text:style-name="T137">Place the tube into the clear plastic bag (C) and<text:s/></text:span><text:span text:style-name="T138">squeeze<text:s/></text:span><text:span text:style-name="T139">the air out of the bag and seal. Now wash your hands.</text:span></text:p></text:list-item><text:list-item><text:p text:style-name="P140"><text:span text:style-name="T141">Place both the completed request form and the<text:s/></text:span><text:span text:style-name="T142">clear<text:s/></text:span><text:span text:style-name="T143">plastic bag containing the swab tube back into the cardboard box</text:span><text:span text:style-name="T144"><text:s/></text:span><text:span text:style-name="T145">(D).</text:span></text:p></text:list-item><text:list-item><text:p text:style-name="P146"><text:span text:style-name="T147">Place the box in the grey plastic bag (F) and seal. Post as soon as you can into a Royal mail post</text:span><text:span text:style-name="T148"><text:s/></text:span><text:span text:style-name="T149">box</text:span></text:p></text:list-item></text:list><text:p text:style-name="P150"><text:span text:style-name="T151">– a stamp is not required.</text:span></text:p><text:list text:style-name="LFO5" text:continue-numbering="true"><text:list-item><text:p text:style-name="P152"><text:span text:style-name="T153">The results will be made available to your health protection team and your doctor within a few</text:span><text:span text:style-name="T154"><text:s/>weeks.</text:span></text:p></text:list-item></text:list></draw:text-box><svg:title/><svg:desc/></draw:frame></text:span><text:span text:style-name="T155">Instructions</text:span><text:span text:style-name="T156"><text:s/></text:span><text:span text:style-name="T157">for taking and posting the swab</text:span></text:p>
      <text:p text:style-name="Normal"><draw:frame draw:z-index="251669504" draw:id="id2" draw:style-name="a3" draw:name="Text Box 54" text:anchor-type="paragraph" svg:x="0.61458in" svg:y="8.88542in" svg:width="2.98958in" svg:height="1.51042in" style:rel-width="scale" style:rel-height="scale"><draw:text-box><text:list text:style-name="LFO4" text:continue-numbering="true"><text:list-item><text:p text:style-name="P158"><text:span text:style-name="T159">a foam swab (A) inside a clear tube (B) (both in a self-adhesive plastic bag) (C)</text:span></text:p></text:list-item><text:list-item><text:p text:style-name="P160"><text:span text:style-name="T161">a cardboard box (D), a request form (E)</text:span></text:p></text:list-item><text:list-item><text:p text:style-name="P162"><text:span text:style-name="T163">a pre-paid plastic envelope (F)</text:span></text:p></text:list-item><text:list-item><text:p text:style-name="P164"><text:span text:style-name="T165">a label for the test tube (G) which you must fill in with the date of sample</text:span></text:p></text:list-item></text:list></draw:text-box><svg:title/><svg:desc/></draw:frame></text:p>
      <text:p text:style-name="Normal"/>
      <text:p text:style-name="Normal"/>
      <text:p text:style-name="Normal"/>
      <text:p text:style-name="Normal"/>
      <text:p text:style-name="Normal"><draw:connector draw:type="line" svg:x1="0in" svg:y1="1.06875in" svg:x2="6.51042in" svg:y2="1.06875in" draw:z-index="251672576" draw:id="id3" draw:style-name="a4" draw:name="Straight Connector 3" text:anchor-type="paragraph"><svg:title/><svg:desc/></draw:connector><draw:frame draw:z-index="251665408" draw:id="id4" draw:style-name="a5" draw:name="Text Box 51" text:anchor-type="paragraph" svg:x="-0.17708in" svg:y="0in" svg:width="6.67708in" svg:height="0.33681in" style:rel-width="scale" style:rel-height="scale"><draw:text-box><text:p text:style-name="P166"><text:span text:style-name="T167">If you are unclear about these instructions you can<text:s/></text:span><text:span text:style-name="T168">phone<text:s/></text:span><text:span text:style-name="T169">-------------------</text:span><text:span text:style-name="T170">within o</text:span><text:span text:style-name="T171">ffice hours.<text:s/></text:span><text:span text:style-name="T172">If the packet containing the foam swab has been damaged or opened before receipt, do not use, stop and ring the number.</text:span></text:p></draw:text-box><svg:title/><svg:desc/></draw:frame><draw:frame draw:z-index="251661312" draw:id="id5" draw:style-name="a6" draw:name="Text Box 52" text:anchor-type="paragraph" svg:x="0.5125in" svg:y="10.44306in" svg:width="3.05139in" svg:height="0.81528in" style:rel-width="scale" style:rel-height="scale"><draw:text-box><text:p text:style-name="P173"><text:span text:style-name="T174">2.</text:span><text:span text:style-name="T175"><text:s/></text:span><text:span text:style-name="T176">Open the box and take out the label (G) and form (E). Using a pen, write the date of the sample on this<text:s/></text:span><text:span text:style-name="T177">form<text:s/></text:span><text:span text:style-name="T178">and on the label. Please add the time of the sample to this form too. Please stick the label to the clear tube as shown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Neue-Light" svg:font-family="HelveticaNeue-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 fo:margin-top="0.0027in" fo:margin-bottom="0in" fo:line-height="100%" fo:margin-left="0.0277in">
        <style:tab-stops/>
      </style:paragraph-properties>
      <style:text-properties style:font-name="HelveticaNeue-Light" style:font-name-asian="HelveticaNeue-Light" style:font-name-complex="HelveticaNeue-Light" fo:font-size="9pt" style:font-size-asian="9pt" style:font-size-complex="9pt" fo:language="en" fo:country="US" fo:hyphenate="false"/>
    </style:style>
    <style:style style:name="BodyTextChar" style:display-name="Body Text Char" style:family="text" style:parent-style-name="DefaultParagraphFont">
      <style:text-properties style:font-name="HelveticaNeue-Light" style:font-name-asian="HelveticaNeue-Light" style:font-name-complex="HelveticaNeue-Light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 Neue" style:font-name-asian="Helvetica Neue" style:font-name-complex="Helvetica Neue" fo:font-weight="bold" style:font-weight-asian="bold" style:font-weight-complex="bold" fo:color="#231F20" fo:letter-spacing="-0.0034in" style:text-scale="100%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231F2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131in" text:min-label-width="0.1395in" text:list-level-position-and-space-mode="label-alignment">
          <style:list-level-label-alignment text:label-followed-by="listtab" fo:margin-left="0.1527in" fo:text-indent="-0.1395in"/>
        </style:list-level-properties>
      </text:list-level-style-number>
      <text:list-level-style-bullet text:level="2" text:bullet-char="•">
        <style:list-level-properties text:space-before="0.1104in" text:min-label-width="0.1395in" text:list-level-position-and-space-mode="label-alignment">
          <style:list-level-label-alignment text:label-followed-by="listtab" fo:margin-left="0.25in" fo:text-indent="-0.1395in"/>
        </style:list-level-properties>
      </text:list-level-style-bullet>
      <text:list-level-style-bullet text:level="3" text:bullet-char="•">
        <style:list-level-properties text:space-before="0.4402in" text:min-label-width="0.1395in" text:list-level-position-and-space-mode="label-alignment">
          <style:list-level-label-alignment text:label-followed-by="listtab" fo:margin-left="0.5798in" fo:text-indent="-0.1395in"/>
        </style:list-level-properties>
      </text:list-level-style-bullet>
      <text:list-level-style-bullet text:level="4" text:bullet-char="•">
        <style:list-level-properties text:space-before="0.7701in" text:min-label-width="0.1395in" text:list-level-position-and-space-mode="label-alignment">
          <style:list-level-label-alignment text:label-followed-by="listtab" fo:margin-left="0.9097in" fo:text-indent="-0.1395in"/>
        </style:list-level-properties>
      </text:list-level-style-bullet>
      <text:list-level-style-bullet text:level="5" text:bullet-char="•">
        <style:list-level-properties text:space-before="1.1006in" text:min-label-width="0.1395in" text:list-level-position-and-space-mode="label-alignment">
          <style:list-level-label-alignment text:label-followed-by="listtab" fo:margin-left="1.2402in" fo:text-indent="-0.1395in"/>
        </style:list-level-properties>
      </text:list-level-style-bullet>
      <text:list-level-style-bullet text:level="6" text:bullet-char="•">
        <style:list-level-properties text:space-before="1.4305in" text:min-label-width="0.1395in" text:list-level-position-and-space-mode="label-alignment">
          <style:list-level-label-alignment text:label-followed-by="listtab" fo:margin-left="1.5701in" fo:text-indent="-0.1395in"/>
        </style:list-level-properties>
      </text:list-level-style-bullet>
      <text:list-level-style-bullet text:level="7" text:bullet-char="•">
        <style:list-level-properties text:space-before="1.7604in" text:min-label-width="0.1395in" text:list-level-position-and-space-mode="label-alignment">
          <style:list-level-label-alignment text:label-followed-by="listtab" fo:margin-left="1.9in" fo:text-indent="-0.1395in"/>
        </style:list-level-properties>
      </text:list-level-style-bullet>
      <text:list-level-style-bullet text:level="8" text:bullet-char="•">
        <style:list-level-properties text:space-before="2.0909in" text:min-label-width="0.1395in" text:list-level-position-and-space-mode="label-alignment">
          <style:list-level-label-alignment text:label-followed-by="listtab" fo:margin-left="2.2305in" fo:text-indent="-0.1395in"/>
        </style:list-level-properties>
      </text:list-level-style-bullet>
      <text:list-level-style-bullet text:level="9" text:bullet-char="•">
        <style:list-level-properties text:space-before="2.4208in" text:min-label-width="0.1395in" text:list-level-position-and-space-mode="label-alignment">
          <style:list-level-label-alignment text:label-followed-by="listtab" fo:margin-left="2.5604in" fo:text-indent="-0.139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z-index="251658240" draw:style-name="a0" draw:name="Picture 1" text:anchor-type="paragraph" svg:x="-0.22917in" svg:y="-0.27292in" svg:width="1.41667in" svg:height="1.34722in" style:rel-width="scale" style:rel-height="scale"><draw:image xlink:href="media/image1.jpg" xlink:type="simple" xlink:show="embed" xlink:actuate="onLoad"/><svg:title/><svg:desc>UK Health Security Agency logo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antha Lennard</meta:initial-creator>
    <dc:creator>Sonia Ribeiro</dc:creator>
    <meta:creation-date>2023-09-12T08:54:00Z</meta:creation-date>
    <dc:date>2023-09-12T08:54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