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fo:background-color="#FFFFFF"/>
      <style:text-properties fo:color="#494949" style:font-name="Arial" style:font-name-asian="Arial" style:font-name-complex="Arial"/>
    </style:style>
    <style:style style:name="ce7" style:family="table-cell" style:parent-style-name="Default" style:data-style-name="N0">
      <style:table-cell-properties fo:border="thin solid #000000" style:vertical-align="top" fo:background-color="#FFFFFF"/>
      <style:text-properties fo:color="#000000" style:font-name="Arial" style:font-name-asian="Arial" style:font-name-complex="Arial"/>
    </style:style>
    <style:style style:name="ce8" style:family="table-cell" style:parent-style-name="Default" style:data-style-name="N0">
      <style:table-cell-properties fo:border="thin solid #000000"/>
      <style:text-properties style:font-name="Arial" style:font-name-asian="Arial" style:font-name-complex="Arial"/>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top"/>
      <style:text-properties style:font-name="Arial" style:font-name-asian="Arial" style:font-name-complex="Arial"/>
    </style:style>
    <style:style style:name="ce1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12"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style>
    <style:style style:name="ce15" style:family="table-cell" style:parent-style-name="Default" style:data-style-name="N0">
      <style:table-cell-properties fo:border="thin solid #000000" style:vertical-align="top" fo:background-color="transparent"/>
      <style:text-properties fo:color="#000000" style:font-name="Arial" style:font-name-asian="Arial" style:font-name-complex="Arial"/>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1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style:style>
    <style:style style:name="ce20"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style:text-underline-style="solid" style:text-underline-type="single"/>
    </style:style>
    <style:style style:name="ce21" style:family="table-cell" style:parent-style-name="Hyperlink" style:data-style-name="N0">
      <style:table-cell-properties fo:border="thin solid #000000" style:vertical-align="top" fo:background-color="transparent"/>
      <style:text-properties fo:color="#0563C1" style:font-name="Arial" style:font-name-asian="Arial" style:font-name-complex="Arial" style:text-underline-style="solid" style:text-underline-type="single"/>
    </style:style>
    <style:style style:name="ce22"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3" style:family="table-cell" style:parent-style-name="Default" style:data-style-name="N0">
      <style:table-cell-properties fo:border="thin solid #000000" style:vertical-align="top" fo:background-color="transparent"/>
      <style:text-properties fo:color="#000000" style:font-name="Arial" style:font-name-asian="Arial" style:font-name-complex="Arial"/>
    </style:style>
    <style:style style:name="ce24" style:family="table-cell" style:parent-style-name="Default" style:data-style-name="N0">
      <style:table-cell-properties fo:border="thin solid #000000" style:vertical-align="top"/>
      <style:text-properties fo:color="#444444" style:font-name="Arial" style:font-name-asian="Arial" style:font-name-complex="Arial"/>
    </style:style>
    <style:style style:name="ce25"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style:text-underline-style="solid" style:text-underline-type="single"/>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28" style:family="table-cell" style:parent-style-name="Hyperlink" style:data-style-name="N0">
      <style:table-cell-properties fo:border="thin solid #000000" style:vertical-align="top" fo:background-color="transparent"/>
      <style:text-properties fo:color="#000000" style:font-name="Arial" style:font-name-asian="Arial" style:font-name-complex="Arial" style:text-underline-style="none" style:text-underline-type="none"/>
    </style:style>
    <style:style style:name="ce2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32"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33" style:family="table-cell" style:parent-style-name="Hyperlink" style:data-style-name="N0">
      <style:table-cell-properties fo:border="thin solid #000000"/>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5" style:family="table-cell" style:parent-style-name="Hyperlink" style:data-style-name="N0">
      <style:table-cell-properties fo:border-top="thin solid #000000" fo:border-bottom="thin solid #000000" fo:border-left="thin solid #000000" fo:border-right="none" style:vertical-align="top" fo:background-color="#FFFFFF"/>
      <style:text-properties fo:color="#0563C1" style:font-name="Arial" style:font-name-asian="Arial" style:font-name-complex="Arial" style:text-underline-style="solid" style:text-underline-type="single"/>
    </style:style>
    <style:style style:name="ce36" style:family="table-cell" style:parent-style-name="Hyperlink" style:data-style-name="N0">
      <style:table-cell-properties fo:border-top="thin solid #000000" fo:border-bottom="thin solid #000000" fo:border-left="thin solid #000000" fo:border-right="none" style:vertical-align="top"/>
      <style:text-properties fo:color="#0563C1" style:font-name="Arial" style:font-name-asian="Arial" style:font-name-complex="Arial" style:text-underline-style="solid" style:text-underline-type="single"/>
    </style:style>
    <style:style style:name="ce37" style:family="table-cell" style:parent-style-name="Hyperlink" style:data-style-name="N0">
      <style:table-cell-properties fo:border-top="thin solid #000000" fo:border-bottom="thin solid #000000" fo:border-left="thin solid #000000" fo:border-right="none" style:vertical-align="top" fo:background-color="#FFFFFF"/>
      <style:text-properties fo:color="#0563C1" style:text-underline-style="solid" style:text-underline-type="single"/>
    </style:style>
    <style:style style:name="ce38" style:family="table-cell" style:parent-style-name="Hyperlink" style:data-style-name="N0">
      <style:table-cell-properties fo:border-top="thin solid #000000" fo:border-bottom="none" fo:border-left="thin solid #000000" fo:border-right="none" style:vertical-align="top" fo:background-color="#FFFFFF"/>
      <style:text-properties fo:color="#0563C1" style:font-name="Arial" style:font-name-asian="Arial" style:font-name-complex="Arial" style:text-underline-style="solid" style:text-underline-type="single"/>
    </style:style>
    <style:style style:name="ce39" style:family="table-cell" style:parent-style-name="Hyperlink" style:data-style-name="N0">
      <style:table-cell-properties fo:border-top="thin solid #000000" fo:border-bottom="thin solid #000000" fo:border-left="thin solid #000000" fo:border-right="none" style:vertical-align="top" fo:background-color="#FFFFFF"/>
      <style:text-properties fo:color="#0563C1" style:font-name="Arial" style:font-name-asian="Arial" style:font-name-complex="Arial" style:text-underline-style="solid" style:text-underline-type="single"/>
    </style:style>
    <style:style style:name="ce40" style:family="table-cell" style:parent-style-name="Hyperlink" style:data-style-name="N0">
      <style:table-cell-properties fo:border-top="thin solid #000000" fo:border-bottom="thin solid #000000" fo:border-left="thin solid #000000" fo:border-right="none" style:vertical-align="top" fo:background-color="#FFFFFF"/>
      <style:text-properties fo:color="#0563C1" style:text-underline-style="solid" style:text-underline-type="single"/>
    </style:style>
    <style:style style:name="ce41" style:family="table-cell" style:parent-style-name="Hyperlink" style:data-style-name="N0">
      <style:table-cell-properties fo:border-top="thin solid #000000" fo:border-bottom="thin solid #000000" fo:border-left="thin solid #000000" fo:border-right="none"/>
      <style:text-properties fo:color="#0563C1" style:font-name="Arial" style:font-name-asian="Arial" style:font-name-complex="Arial" style:text-underline-style="solid" style:text-underline-type="single"/>
    </style:style>
    <style:style style:name="ce42"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0">
      <style:table-cell-properties fo:border="thin solid #000000" style:vertical-align="top" fo:wrap-option="wrap" fo:background-color="#2F75B5"/>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BF8F00"/>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F0000"/>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7030A0"/>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C00000"/>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top" fo:background-color="#548235"/>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style:repeat-content="false"/>
      <style:paragraph-properties fo:text-align="start" fo:margin-left="0cm"/>
    </style:style>
    <style:style style:name="ce56" style:family="table-cell" style:parent-style-name="Default" style:data-style-name="N0">
      <style:table-cell-properties style:vertical-align="top"/>
    </style:style>
    <style:style style:name="ce57"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style:text-underline-style="solid" style:text-underline-type="single"/>
    </style:style>
    <style:style style:name="ce58" style:family="table-cell" style:parent-style-name="Hyperlink" style:data-style-name="N0">
      <style:table-cell-properties fo:border="thin solid #000000" style:vertical-align="top" fo:background-color="transparent"/>
      <style:text-properties fo:color="#0563C1" style:font-name="Arial" style:font-name-asian="Arial" style:font-name-complex="Arial" style:text-underline-style="solid" style:text-underline-type="single"/>
    </style:style>
    <style:style style:name="ce59" style:family="table-cell" style:parent-style-name="Hyperlink" style:data-style-name="N0">
      <style:table-cell-properties fo:border="thin solid #000000" style:vertical-align="top" fo:wrap-option="wrap" fo:background-color="#FFFFFF"/>
      <style:text-properties fo:color="#0563C1" style:font-name="Arial" style:font-name-asian="Arial" style:font-name-complex="Arial" style:text-underline-style="solid" style:text-underline-type="single"/>
    </style:style>
    <style:style style:name="ce60" style:family="table-cell" style:parent-style-name="Hyperlink" style:data-style-name="N0">
      <style:table-cell-properties fo:border="thin solid #000000" style:vertical-align="top"/>
      <style:text-properties fo:color="#0563C1" style:font-name="Arial" style:font-name-asian="Arial" style:font-name-complex="Arial" style:text-underline-style="solid" style:text-underline-type="single"/>
    </style:style>
    <style:style style:name="ce61" style:family="table-cell" style:parent-style-name="Default" style:data-style-name="N0">
      <style:table-cell-properties style:vertical-align="top"/>
      <style:text-properties style:font-name="Arial" style:font-name-asian="Arial" style:font-name-complex="Arial"/>
    </style:style>
    <style:style style:name="ce62" style:family="table-cell" style:parent-style-name="Default" style:data-style-name="N0">
      <style:table-cell-properties fo:border="thin solid #000000" style:vertical-align="top" fo:background-color="#9BC2E6"/>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top" fo:background-color="#FFFF00"/>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top" fo:background-color="#00B050"/>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hin solid #000000" style:vertical-align="top" fo:background-color="#00B0F0"/>
      <style:text-properties style:font-name="Arial" style:font-name-asian="Arial" style:font-name-complex="Arial" fo:font-weight="bold" style:font-weight-asian="bold" style:font-weight-complex="bold"/>
    </style:style>
    <style:style style:name="ce66" style:family="table-cell" style:parent-style-name="Hyperlink" style:data-style-name="N0">
      <style:table-cell-properties fo:border="thin solid #000000" style:vertical-align="top"/>
      <style:text-properties fo:color="#000000" style:font-name="Arial" style:font-name-asian="Arial" style:font-name-complex="Arial" style:text-underline-style="none" style:text-underline-type="none"/>
    </style:style>
    <style:style style:name="co1" style:family="table-column">
      <style:table-column-properties fo:break-before="auto" style:column-width="2.7384375cm"/>
    </style:style>
    <style:style style:name="co2" style:family="table-column">
      <style:table-column-properties fo:break-before="auto" style:column-width="7.32895833333333cm"/>
    </style:style>
    <style:style style:name="co3" style:family="table-column">
      <style:table-column-properties fo:break-before="auto" style:column-width="18.3091666666667cm" style:use-optimal-column-width="true"/>
    </style:style>
    <style:style style:name="co4" style:family="table-column">
      <style:table-column-properties fo:break-before="auto" style:column-width="17.0127083333333cm" style:use-optimal-column-width="true"/>
    </style:style>
    <style:style style:name="co5" style:family="table-column">
      <style:table-column-properties fo:break-before="auto" style:column-width="50.7470833333333cm" style:use-optimal-column-width="true"/>
    </style:style>
    <style:style style:name="co6" style:family="table-column">
      <style:table-column-properties fo:break-before="auto" style:column-width="17.6080208333333cm"/>
    </style:style>
    <style:style style:name="co7" style:family="table-column">
      <style:table-column-properties fo:break-before="auto" style:column-width="14.0626041666667cm"/>
    </style:style>
    <style:style style:name="co8" style:family="table-column">
      <style:table-column-properties fo:break-before="auto" style:column-width="1.79916666666667cm"/>
    </style:style>
    <style:style style:name="ro1" style:family="table-row">
      <style:table-row-properties style:row-height="70.5pt" style:use-optimal-row-height="false" fo:break-before="auto"/>
    </style:style>
    <style:style style:name="ro2" style:family="table-row">
      <style:table-row-properties style:row-height="5.2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312.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14.2pt" style:use-optimal-row-height="false" fo:break-before="auto"/>
    </style:style>
    <style:style style:name="ro8" style:family="table-row">
      <style:table-row-properties style:row-height="173.4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83.2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297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366.75pt" style:use-optimal-row-height="false" fo:break-before="auto"/>
    </style:style>
    <style:style style:name="ro16" style:family="table-row">
      <style:table-row-properties style:row-height="148.5pt" style:use-optimal-row-height="true" fo:break-before="auto"/>
    </style:style>
    <style:style style:name="ro17" style:family="table-row">
      <style:table-row-properties style:row-height="67.5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121.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54pt" style:use-optimal-row-height="true" fo:break-before="auto"/>
    </style:style>
    <style:style style:name="ro22" style:family="table-row">
      <style:table-row-properties style:row-height="108pt" style:use-optimal-row-height="true" fo:break-before="auto"/>
    </style:style>
    <style:style style:name="ro23" style:family="table-row">
      <style:table-row-properties style:row-height="81pt" style:use-optimal-row-height="true" fo:break-before="auto"/>
    </style:style>
    <style:style style:name="ro24" style:family="table-row">
      <style:table-row-properties style:row-height="243pt" style:use-optimal-row-height="true" fo:break-before="auto"/>
    </style:style>
    <style:style style:name="ro25" style:family="table-row">
      <style:table-row-properties style:row-height="338.25pt" style:use-optimal-row-height="true" fo:break-before="auto"/>
    </style:style>
    <style:style style:name="ro26" style:family="table-row">
      <style:table-row-properties style:row-height="27pt" style:use-optimal-row-height="true" fo:break-before="auto"/>
    </style:style>
    <style:style style:name="ro27" style:family="table-row">
      <style:table-row-properties style:row-height="162.75pt" style:use-optimal-row-height="true" fo:break-before="auto"/>
    </style:style>
    <style:style style:name="ro28" style:family="table-row">
      <style:table-row-properties style:row-height="189pt" style:use-optimal-row-height="true" fo:break-before="auto"/>
    </style:style>
    <style:style style:name="ro29" style:family="table-row">
      <style:table-row-properties style:row-height="229.5pt" style:use-optimal-row-height="true" fo:break-before="auto"/>
    </style:style>
    <style:style style:name="ro30" style:family="table-row">
      <style:table-row-properties style:row-height="175.5pt" style:use-optimal-row-height="true" fo:break-before="auto"/>
    </style:style>
    <style:style style:name="ro31" style:family="table-row">
      <style:table-row-properties style:row-height="337.5pt" style:use-optimal-row-height="true" fo:break-before="auto"/>
    </style:style>
    <style:style style:name="ro32" style:family="table-row">
      <style:table-row-properties style:row-height="283.5pt" style:use-optimal-row-height="true" fo:break-before="auto"/>
    </style:style>
    <style:style style:name="ro33" style:family="table-row">
      <style:table-row-properties style:row-height="405pt" style:use-optimal-row-height="true" fo:break-before="auto"/>
    </style:style>
    <style:style style:name="ro34" style:family="table-row">
      <style:table-row-properties style:row-height="161.25pt" style:use-optimal-row-height="false" fo:break-before="auto"/>
    </style:style>
    <style:style style:name="ro35" style:family="table-row">
      <style:table-row-properties style:row-height="378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230.25pt" style:use-optimal-row-height="true" fo:break-before="auto"/>
    </style:style>
    <style:style style:name="ro38" style:family="table-row">
      <style:table-row-properties style:row-height="409.6pt" style:use-optimal-row-height="true" fo:break-before="auto"/>
    </style:style>
    <style:style style:name="ro39" style:family="table-row">
      <style:table-row-properties style:row-height="149.25pt" style:use-optimal-row-height="true" fo:break-before="auto"/>
    </style:style>
    <style:style style:name="ro40" style:family="table-row">
      <style:table-row-properties style:row-height="41.25pt" style:use-optimal-row-height="true" fo:break-before="auto"/>
    </style:style>
    <style:style style:name="ro41" style:family="table-row">
      <style:table-row-properties style:row-height="135.75pt" style:use-optimal-row-height="true" fo:break-before="auto"/>
    </style:style>
    <style:style style:name="ro42" style:family="table-row">
      <style:table-row-properties style:row-height="95.25pt" style:use-optimal-row-height="true" fo:break-before="auto"/>
    </style:style>
    <style:style style:name="ro43" style:family="table-row">
      <style:table-row-properties style:row-height="365.25pt" style:use-optimal-row-height="true" fo:break-before="auto"/>
    </style:style>
    <style:style style:name="ro44" style:family="table-row">
      <style:table-row-properties style:row-height="6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_rules_on_specific_produc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51">
            <text:p>Authority:</text:p>
          </table:table-cell>
          <table:table-cell office:value-type="string" table:style-name="ce52">
            <text:p><text:s/>Product type:</text:p>
          </table:table-cell>
          <table:table-cell office:value-type="string" table:style-name="ce52">
            <text:p>Name of legislative act:<text:s/></text:p>
          </table:table-cell>
          <table:table-cell office:value-type="string" table:style-name="ce52">
            <text:p>Direct link to rule:</text:p>
          </table:table-cell>
          <table:table-cell office:value-type="string" table:style-name="ce53">
            <text:p>Main requirements that the business user needs to know about:</text:p>
          </table:table-cell>
          <table:table-cell office:value-type="string" table:style-name="ce53">
            <text:p>Goods subject to prior authorisation under national law?:<text:s/></text:p>
            <text:p/>
            <text:p><text:s/></text:p>
            <text:p/>
            <text:p/>
          </table:table-cell>
          <table:table-cell office:value-type="string" table:style-name="ce54">
            <text:p>Direct contact details of the competent authorities and authorities responsible for supervising the implementation of the national technical rules applicable in MS<text:s/></text:p>
          </table:table-cell>
          <table:table-cell table:number-columns-repeated="16377" table:style-name="ce55"/>
        </table:table-row>
        <table:table-row table:style-name="ro2" table:visibility="collapse">
          <table:table-cell table:style-name="ce43"/>
          <table:table-cell table:number-columns-repeated="3" table:style-name="ce11"/>
          <table:table-cell table:style-name="ce12"/>
          <table:table-cell table:style-name="ce13"/>
          <table:table-cell table:style-name="ce34"/>
          <table:table-cell table:number-columns-repeated="16377"/>
        </table:table-row>
        <table:table-row table:style-name="ro3" table:visibility="collapse">
          <table:table-cell table:style-name="ce43"/>
          <table:table-cell table:number-columns-repeated="3" table:style-name="ce11"/>
          <table:table-cell table:style-name="ce12"/>
          <table:table-cell table:style-name="ce13"/>
          <table:table-cell table:style-name="ce34"/>
          <table:table-cell table:number-columns-repeated="16377"/>
        </table:table-row>
        <table:table-row table:style-name="ro4">
          <table:table-cell office:value-type="string" table:style-name="ce45">
            <text:p>BEIS</text:p>
          </table:table-cell>
          <table:table-cell office:value-type="string" table:style-name="ce14">
            <text:p>Nightwear Safety<text:s text:c="22"/></text:p>
          </table:table-cell>
          <table:table-cell office:value-type="string" table:style-name="ce15">
            <text:p>Nightwear (Safety) Regulations (SI 1985/2043)<text:s/></text:p>
          </table:table-cell>
          <table:table-cell office:value-type="string" table:style-name="ce57">
            <text:p><text:a xlink:href="http://www.legislation.gov.uk/uksi/1985/2043/contents/made">http://www.legislation.gov.uk/uksi/1985/2043/contents/made</text:a></text:p>
          </table:table-cell>
          <table:table-cell office:value-type="string" table:style-name="ce6">
            <text:p>4.—(1) Children's nightwear, with the exception of pyjamas, babies' garments and cotton terry towelling bath robes, shall not be made of any fabric of a kind which after having been washed in accordance with Regulation 11 is not capable of complying with the flammability performance requirements.</text:p>
            <text:p/>
            <text:p>(2) Pyjamas, babies' garments and cotton terry towelling bath robes (being children's nightwear) shall be labelled in accordance with the requirements of Schedule 2. <text:s/>5.—(1) Subject to paragraphs (2) and (3), nightwear shall be regarded as not being made of fabric of a kind which is capable of complying with the flammability performance requirements unless all fabric and fabric assemblies of which the nightwear is composed comply with those requirements.</text:p>
          </table:table-cell>
          <table:table-cell office:value-type="string" table:style-name="ce2">
            <text:p>Compliance with flammability performance requirements</text:p>
            <text:p>5.—(1) Subject to paragraphs (2) and (3), nightwear shall be regarded as not being made of fabric of a kind which is capable of complying with the flammability performance requirements unless all fabric and fabric assemblies of which the nightwear is composed comply with those requirements.</text:p>
            <text:p/>
            <text:p>(2) Where a fabric out of which nightwear is made or with which nightwear is trimmed consists wholly of fibres of a synthetic substance of a kind which on the application of heat will melt without decomposing, that fabric shall be taken as complying with the flammability performance requirements, provided that—</text:p>
            <text:p/>
            <text:p>(a)any fabric stitched to that fabric consists wholly of fibres made of a synthetic substance of a kind which on the application of heat will melt without decomposing; and</text:p>
            <text:p>(b)any thread used for the purpose of stitching is of a kind which on the application of heat will melt without decomposing.</text:p>
            <text:p>(3) Nothing in these Regulations shall prevent the use of elastic or elastic thread for shirring.</text:p>
          </table:table-cell>
          <table:table-cell office:value-type="string" table:style-name="ce35">
            <text:p><text:a xlink:href="mailto:mutual.recognition@beis.gov.uk">mutual.recognition@beis.gov.uk</text:a></text:p>
          </table:table-cell>
          <table:table-cell table:number-columns-repeated="16377"/>
        </table:table-row>
        <table:table-row table:style-name="ro5">
          <table:table-cell office:value-type="string" table:style-name="ce45">
            <text:p>BEIS</text:p>
          </table:table-cell>
          <table:table-cell office:value-type="string" table:style-name="ce15">
            <text:p>Furniture and Furnishings (Fire ) Safety </text:p>
          </table:table-cell>
          <table:table-cell office:value-type="string" table:style-name="ce16">
            <text:p>Furniture and Furnishings (Fire) (Safety) Regulations (SI 1988/1324)<text:s/></text:p>
          </table:table-cell>
          <table:table-cell office:value-type="string" table:style-name="ce57">
            <text:p><text:a xlink:href="http://www.legislation.gov.uk/uksi/1988/1324/contents/made">http://www.legislation.gov.uk/uksi/1988/1324/contents/made</text:a></text:p>
          </table:table-cell>
          <table:table-cell office:value-type="string" table:style-name="ce6">
            <text:p>Loose fillings</text:p>
            <text:p>7. <text:s/>No person shall supply any filling material which fails the relevant ignitability test, or which contains foam in crumb form which may not be included in furniture by virtue of regulation 6(2) above, in any case where he knows or has reasonable cause to believe that the material will be used–</text:p>
            <text:p/>
            <text:p>(a)for filling a cushion or a pillow; or</text:p>
            <text:p>(b)for the purpose of upholstering or re-upholstering furniture. <text:s text:c="30"/>Permanent Covers</text:p>
            <text:p>8.—(1) Subject to paragraphs (2) and (3) below, if furniture (other than mattresses, bed-bases, pillows and cushions) is supplied with a cover on it, the cover shall pass the match test in Part I of Schedule 5 to these Regulations.</text:p>
            <text:p/>
            <text:p>(2) Where furniture is supplied with a cover on it and there is between it and the cover an interliner which passes the test in Schedule 3 to these Regulations, the cover need not pass the match test.</text:p>
            <text:p/>
            <text:p>(3) Paragraph (2) above only applies where the cover is made of a material containing at least 75 per cent by weight of cotton, flax, viscose, modal, silk or wool, used separately or together and not coated with polyurethane or a polyurethane preparation.</text:p>
          </table:table-cell>
          <table:table-cell office:value-type="string" table:style-name="ce2">
            <text:p>SCHEDULE 4</text:p>
            <text:p>THE CIGARETTE TEST <text:s text:c="60"/>SCHEDULE 5</text:p>
            <text:p>THE MATCH TEST</text:p>
          </table:table-cell>
          <table:table-cell office:value-type="string" table:style-name="ce35">
            <text:p><text:a xlink:href="mailto:mutual.recognition@beis.gov.uk">mutual.recognition@beis.gov.uk</text:a></text:p>
          </table:table-cell>
          <table:table-cell table:number-columns-repeated="16377"/>
        </table:table-row>
        <table:table-row table:style-name="ro6">
          <table:table-cell office:value-type="string" table:style-name="ce45">
            <text:p>BEIS</text:p>
          </table:table-cell>
          <table:table-cell office:value-type="string" table:style-name="ce16">
            <text:p>Oil Heaters Safety </text:p>
          </table:table-cell>
          <table:table-cell office:value-type="string" table:style-name="ce15">
            <text:p>Oil Heaters (Safety) Regulations (SI 1977/167)<text:s text:c="3"/></text:p>
          </table:table-cell>
          <table:table-cell office:value-type="string" table:style-name="ce58">
            <text:p><text:a xlink:href="http://www.legislation.gov.uk/uksi/1977/167/contents/made">http://www.legislation.gov.uk/uksi/1977/167/contents/made</text:a></text:p>
          </table:table-cell>
          <table:table-cell office:value-type="string" table:style-name="ce2">
            <text:p>5.—(1) An oil heater shall bear a warning—</text:p>
            <text:p/>
            <text:p>(a)against using petrol as a fuel;</text:p>
            <text:p>(b)against carrying the heater when alight;</text:p>
            <text:p>(c)against using the heater in an unventilated place;</text:p>
            <text:p>(d)against using the heater where it may be exposed to draughts; and</text:p>
            <text:p>(e)(except in the case of an oil heater having a fuel container which cannot be filled without being removed from the heater) against filling when alight <text:s text:c="95"/>General provisions</text:p>
            <text:p>6.—(1) An oil heater shall be of good construction, sound materials and adequate strength.</text:p>
            <text:p/>
            <text:p>(2) No part of an oil heater in which a crack or distortion might affect its proper working shall be made of drawn brass unless any stress caused by the process of drawing and capable of causing such a crack or distortion is eliminated.</text:p>
            <text:p/>
            <text:p>(3) If it is necessary for its safe operation that it should be levelled, an oil heater shall include a device for levelling it.</text:p>
          </table:table-cell>
          <table:table-cell office:value-type="string" table:style-name="ce2">
            <text:p/>
            <text:p>(d)If it is tested in accordance with the tests specified in Parts K1 and K2 of Appendix K to the British Standard Specification of 1974—</text:p>
            <text:p>(i)the flame of the heater will be extinguished within fifteen seconds after the heater is overturned,</text:p>
            <text:p>(ii)no flame will appear outside the working surface during the tests;</text:p>
            <text:p>(iii)the winceyette referred to in that Appendix will not catch fire during the tests; and</text:p>
            <text:p>(iv)after the flame of the heater has been extinguished, it will not reignite spontaneously. <text:s text:c="61"/>SCHEDULE 3</text:p>
            <text:p>Test for draught resistance</text:p>
          </table:table-cell>
          <table:table-cell office:value-type="string" table:style-name="ce35">
            <text:p><text:a xlink:href="mailto:mutual.recognition@beis.gov.uk">mutual.recognition@beis.gov.uk</text:a></text:p>
          </table:table-cell>
          <table:table-cell table:number-columns-repeated="16377"/>
        </table:table-row>
        <table:table-row table:style-name="ro7">
          <table:table-cell office:value-type="string" table:style-name="ce45">
            <text:p>BEIS</text:p>
          </table:table-cell>
          <table:table-cell office:value-type="string" table:style-name="ce15">
            <text:p>Plugs and Sockets etc Safety </text:p>
          </table:table-cell>
          <table:table-cell office:value-type="string" table:style-name="ce15">
            <text:p>Plugs and Sockets etc (Safety) Regulations 1994 (SI 1994/1768)<text:s/></text:p>
          </table:table-cell>
          <table:table-cell office:value-type="string" table:style-name="ce57">
            <text:p><text:a xlink:href="http://www.legislation.gov.uk/uksi/1994/1768/contents/made">http://www.legislation.gov.uk/uksi/1994/1768/contents/made</text:a></text:p>
          </table:table-cell>
          <table:table-cell office:value-type="string" table:style-name="ce2">
            <text:p>Electrical devices to which Part I applies</text:p>
            <text:p>4.—(1) Subject to the following provisions of this regulation, this Part applies to the following devices namely any plug, socket or adaptor ordinarily intended for domestic use at a voltage of not less than 200 volts, to any fuse link which is suitable for use in any such plug being a standard plug and to any cartridge fuse link which is suitable for use in any other plugs and adaptors but does not apply to any electrical device specified in Schedule 1 to these Regulations.</text:p>
            <text:p/>
            <text:p>(2) This Part does not apply to any plug or socket inside or forming an integral part of electrical equipment which is so designed that the plug is not capable of being engaged with or disengaged from the socket without something first being done to the equipment (whether or not including the said plug or socket) which requires the use of a tool.</text:p>
            <text:p/>
            <text:p>(3) In the case of a plug or socket inside or forming an integral part of electrical equipment and required to conform to a British Standard referred to in Schedule 2 to these Regulations, this Part only applies to the extent that it is practicable to do so <text:s text:c="6"/>Prohibitions on supply etc. of electrical devices</text:p>
            <text:p>5. <text:s/>No person shall supply, offer for supply, agree to supply, expose for supply or possess for supply an electrical device unless the requirements of regulation 6 below are satisfied in relation to it.</text:p>
          </table:table-cell>
          <table:table-cell office:value-type="string" table:style-name="ce7">
            <text:p>N/A</text:p>
          </table:table-cell>
          <table:table-cell office:value-type="string" table:style-name="ce35">
            <text:p><text:a xlink:href="mailto:mutual.recognition@beis.gov.uk">mutual.recognition@beis.gov.uk</text:a></text:p>
          </table:table-cell>
          <table:table-cell table:number-columns-repeated="16377"/>
        </table:table-row>
        <table:table-row table:style-name="ro8">
          <table:table-cell office:value-type="string" table:style-name="ce45">
            <text:p>BEIS</text:p>
          </table:table-cell>
          <table:table-cell office:value-type="string" table:style-name="ce16">
            <text:p>Fireworks Regulation<text:s/></text:p>
          </table:table-cell>
          <table:table-cell office:value-type="string" table:style-name="ce16">
            <text:p>Fireworks Regulations 2004 (SI 2004/1836)<text:s/></text:p>
          </table:table-cell>
          <table:table-cell office:value-type="string" table:style-name="ce57">
            <text:p><text:a xlink:href="http://www.legislation.gov.uk/uksi/2004/1836/contents/made">http://www.legislation.gov.uk/uksi/2004/1836/contents/made</text:a></text:p>
          </table:table-cell>
          <table:table-cell office:value-type="string" table:style-name="ce17">
            <text:p>Prohibition of possession of fireworks by persons below the age of eighteen Prohibition of possession of category 4 fireworks</text:p>
            <text:p>5. <text:s/>Subject to regulation 6 below, no person shall possess a category 4 firework.</text:p>
            <text:p>4.—(1) Subject to regulation 6 below, no person under the age of eighteen years shall possess an adult firework in a public place.</text:p>
            <text:p/>
            <text:p>(2) In paragraph (1) above “public place” includes any place to which at the material time the public have or are permitted access, whether on payment or otherwise.</text:p>
          </table:table-cell>
          <table:table-cell office:value-type="string" table:style-name="ce17">
            <text:p>N/A</text:p>
          </table:table-cell>
          <table:table-cell office:value-type="string" table:style-name="ce35">
            <text:p><text:a xlink:href="mailto:mutual.recognition@beis.gov.uk">mutual.recognition@beis.gov.uk</text:a></text:p>
          </table:table-cell>
          <table:table-cell table:number-columns-repeated="16377"/>
        </table:table-row>
        <table:table-row table:style-name="ro9">
          <table:table-cell office:value-type="string" table:style-name="ce45">
            <text:p>BEIS</text:p>
          </table:table-cell>
          <table:table-cell office:value-type="string" table:style-name="ce16">
            <text:p>Hallmarking Regulation </text:p>
          </table:table-cell>
          <table:table-cell office:value-type="string" table:style-name="ce14">
            <text:p>Hallmarking Act 1973, sections 3, 4 (with the Hallmarking (International Convention) Order 2002 (SI 2002/506)<text:s/></text:p>
          </table:table-cell>
          <table:table-cell office:value-type="string" table:style-name="ce58">
            <text:p><text:a xlink:href="http://www.legislation.gov.uk/uksi/2002/506/contents/made">http://www.legislation.gov.uk/uksi/2002/506/contents/made</text:a></text:p>
          </table:table-cell>
          <table:table-cell office:value-type="string" table:style-name="ce2">
            <text:p>(1) The following marks are designated for the purposes of section 2 of the Act as marks recognised pursuant to the Convention, that is to say—</text:p>
            <text:p/>
            <text:p>(a)except in a case in which the number is applied to the article by a person other than an assay office authorised as mentioned in sub-paragraph (b) below, a number in Arabic numerals indicating the standard of fineness of an article being—</text:p>
            <text:p>(i)in the case of gold, 750, 585 or 375;</text:p>
            <text:p>(ii)in the case of silver, 800 or 925; and</text:p>
            <text:p>(iii)in the case of platinum, 950;</text:p>
            <text:p>(b)a mark which has been notified in accordance with the Convention as being the mark of an assay office authorised for the purposes of the Convention in the territory of a Contracting State other than the United Kingdom;</text:p>
            <text:p>(c)The Common Control Mark comprising a number specified in sub-paragraph (a) above.</text:p>
            <text:p>(2) The Common Control Mark consists of the representation of a balance together with the number in Arabic numerals showing the standard of fineness of the article in relief on a lined background surrounded by a shield indicating the nature of the precious metal. The shields are illustrated in Part 1 of Schedule 1 hereto; and examples of the Common Control Mark are illustrated in Part II of that Schedule.</text:p>
          </table:table-cell>
          <table:table-cell office:value-type="string" table:style-name="ce2">
            <text:p>N/A</text:p>
          </table:table-cell>
          <table:table-cell office:value-type="string" table:style-name="ce35">
            <text:p><text:a xlink:href="mailto:mutual.recognition@beis.gov.uk">mutual.recognition@beis.gov.uk</text:a></text:p>
          </table:table-cell>
          <table:table-cell table:number-columns-repeated="16377"/>
        </table:table-row>
        <table:table-row table:style-name="ro10">
          <table:table-cell office:value-type="string" table:style-name="ce45">
            <text:p>BEIS</text:p>
          </table:table-cell>
          <table:table-cell office:value-type="string" table:style-name="ce16">
            <text:p>Measuring Equipment (Capacity Measures and Testing Equipment)  </text:p>
          </table:table-cell>
          <table:table-cell office:value-type="string" table:style-name="ce14">
            <text:p>Measuring Equipment (Capacity Measures and Testing Equipment) Regulations 1995 (SI 1995/735) with Weights and Measures Act 1985, sections 11, 15<text:s/></text:p>
          </table:table-cell>
          <table:table-cell office:value-type="string" table:style-name="ce57">
            <text:p><text:a xlink:href="http://www.legislation.gov.uk/uksi/1995/735/contents/made">http://www.legislation.gov.uk/uksi/1995/735/contents/made<text:line-break/><text:line-break/><text:s/></text:a></text:p>
          </table:table-cell>
          <table:table-cell office:value-type="string" table:style-name="ce2">
            <text:p>4. <text:s/>For the purposes of these Regulations, a capacity measure is either—</text:p>
            <text:p/>
            <text:p>(a)a line measure marked with lines which—</text:p>
            <text:p>(i)are conspicuous and durable, and</text:p>
            <text:p>(ii)are marked on the outside surface of a measure which is made of transparent or translucent material and on the inside surface of a measure which is made of opaque material; or</text:p>
            <text:p>(b)a brim measure having a brim in a horizontal plane when the measure is on a flat, horizontal surface.</text:p>
            <text:p>Materials and principles of construction of capacity measures</text:p>
            <text:p>5. <text:s/>Capacity measures shall be made of any of the following materials—</text:p>
            <text:p/>
            <text:p>(a)aluminium alloy;</text:p>
            <text:p>(b)enamelled metal;</text:p>
            <text:p>(c)glass;</text:p>
            <text:p>(d)plated, tinned, galvanized or stainless steel;</text:p>
            <text:p>(e)plastic material which resists deformation under hand pressure and does not split or show signs of striation after immersion in water at 95 °C for 10 minutes;</text:p>
            <text:p>(f)silver or silver alloy; or</text:p>
            <text:p>(g)any other material which is rigid, stable and sufficiently durable for normal use for trade.</text:p>
            <text:p>Construction of capacity measures</text:p>
            <text:p>6.—(1) Every capacity measure shall be so constructed that—</text:p>
            <text:p/>
            <text:p>(a)it does not rock when its base is on a flat, horizontal surface;</text:p>
            <text:p>(b)its brim and lines are horizontal when its base is on a flat, horizontal surface;</text:p>
            <text:p>(c)it remains reasonably perpendicular when rotated about its vertical axis;</text:p>
            <text:p>(d)no air is trapped on filling; and</text:p>
            <text:p>(e)no liquid or solid is trapped on emptying when tilted so that its vertical axis is at an angle of 135 degrees from the vertical for any rotational orientation about that axis.</text:p>
          </table:table-cell>
          <table:table-cell office:value-type="string" table:style-name="ce18">
            <text:p>PART III</text:p>
            <text:p>TESTING <text:s text:c="88"/>Capacity measures for testing to be clean</text:p>
            <text:p>Method of testing of capacity measures</text:p>
            <text:p>Testing of nominal capacity and scale marks of capacity measures</text:p>
            <text:p>Testing of dispensing measures for pharmaceutical purposes</text:p>
            <text:p>Testing of groups of capacity measures</text:p>
            <text:p>Capacity measures imported from another member State or EEA State</text:p>
            <text:p>Provision of material for inspector’s use</text:p>
            <text:p/>
          </table:table-cell>
          <table:table-cell office:value-type="string" table:style-name="ce35">
            <text:p><text:a xlink:href="mailto:mutual.recognition@beis.gov.uk">mutual.recognition@beis.gov.uk</text:a></text:p>
          </table:table-cell>
          <table:table-cell table:number-columns-repeated="16377"/>
        </table:table-row>
        <table:table-row table:style-name="ro11">
          <table:table-cell office:value-type="string" table:style-name="ce45">
            <text:p>BEIS</text:p>
          </table:table-cell>
          <table:table-cell office:value-type="string" table:style-name="ce15">
            <text:p>Measuring Equipment (Intoxicating Liquor)  </text:p>
          </table:table-cell>
          <table:table-cell office:value-type="string" table:style-name="ce19">
            <text:p>Measuring Equipment (Intoxicating Liquor) Regulations 1983 (SI 1983/1656)<text:s/></text:p>
          </table:table-cell>
          <table:table-cell office:value-type="string" table:style-name="ce57">
            <text:p><text:a xlink:href="http://www.legislation.gov.uk/uksi/1983/1656/contents/made">http://www.legislation.gov.uk/uksi/1983/1656/contents/made</text:a></text:p>
          </table:table-cell>
          <table:table-cell office:value-type="string" table:style-name="ce2">
            <text:p>Principles of construction and marketing of measuring equiptment <text:s text:c="175"/>3.All measuring equiptment shall be made in accordance with a pattern in respect of which certificate of approval is in force<text:s text:c="70"/></text:p>
          </table:table-cell>
          <table:table-cell office:value-type="string" table:style-name="ce18">
            <text:p>Part III</text:p>
            <text:p>Testing<text:s/></text:p>
            <text:p>All measuring equipment tested on any premises on which it is used for trade shall be tested with the liquor it is designed to deliver.</text:p>
            <text:p>All other measuring equipment shall be tested with the liquid it is designed to deliver or with water.</text:p>
            <text:p/>
          </table:table-cell>
          <table:table-cell office:value-type="string" table:style-name="ce35">
            <text:p><text:a xlink:href="mailto:mutual.recognition@beis.gov.uk">mutual.recognition@beis.gov.uk</text:a></text:p>
          </table:table-cell>
          <table:table-cell table:number-columns-repeated="16377"/>
        </table:table-row>
        <table:table-row table:style-name="ro12">
          <table:table-cell office:value-type="string" table:style-name="ce45">
            <text:p>BEIS</text:p>
          </table:table-cell>
          <table:table-cell office:value-type="string" table:style-name="ce14">
            <text:p>Measuring Equipment (Liquid Fuel delivered from Road Tankers)<text:s/></text:p>
          </table:table-cell>
          <table:table-cell office:value-type="string" table:style-name="ce14">
            <text:p>Measuring Equipment (Liquid Fuel delivered from Road Tankers) Regulations 1983 (SI 1983/139</text:p>
          </table:table-cell>
          <table:table-cell office:value-type="string" table:style-name="ce58">
            <text:p><text:a xlink:href="http://www.legislation.gov.uk/uksi/1983/1390/made">http://www.legislation.gov.uk/uksi/1983/1390/made</text:a></text:p>
          </table:table-cell>
          <table:table-cell office:value-type="string" table:style-name="ce2">
            <text:p>5. <text:s/>No person shall use for trade a contents gauging system or a meter measuring system except for the purpose of measuring delivered quantities of liquid fuel of not less than the minimum delivery marked on or adjacent to the indicator of the system:</text:p>
            <text:p/>
            <text:p>Provided that this Regulation does not apply where a measurement is made only for the purpose of payments in respect of any customs or excise duty.</text:p>
            <text:p/>
            <text:p>6. <text:s/>No person shall use for trade a dipstick measuring system except for the purpose of measuring delivered quantities of liquid fuel of not less than 30% of the nominal capacity marked on the tank of the compartment with which the dipstick is associated:</text:p>
            <text:p/>
            <text:p>Provided that this Regulation does not apply where a measurement is made only for the purpose of payments in respect of any customs or excise duty. <text:s text:c="32"/>14.—(1) Every meter measuring system shall be made in accordance with a pattern in respect of which a certificate of approval is in force.</text:p>
            <text:p/>
            <text:p>(2) Notwithstanding paragraph (1) above, a meter measuring system which does not comply with that paragraph at 1st July 1984 may continue to be tested and stamped and used for trade until 1st July 1987 if it has before 1st July 1984 been passed as fit for use for trade in accordance with these Regulations. <text:s text:c="76"/>19. <text:s/>Every dipstick shall relate to, and be used for measuring the quantity of fuel in, one compartment only.</text:p>
            <text:p/>
            <text:p>20.—(1) Every dipstick shall consist of a blade and a crosspiece.</text:p>
            <text:p/>
            <text:p>(2) The blade shall be made of hard wood treated to reduce absorption, glass-reinforced plastic or other material approved by the Secretary of State.</text:p>
            <text:p/>
            <text:p>(3) The blade shall be free from flaws and sufficiently straight to be satisfactory for measurement.</text:p>
          </table:table-cell>
          <table:table-cell office:value-type="string" table:style-name="ce18">
            <text:p>37. <text:s/>Regulations 38 to 42 below apply to contents gauging systems.</text:p>
            <text:p>38.—(1) No contents gauging system shall be tested unless it is installed ready for use and complete with all its parts and ancillary equipment concerned in the operations of measurement and delivery as described in the certificate of approval.</text:p>
            <text:p>(2) Every contents gauging system shall be tested by an inspector under the approved working conditions, with a liquid fuel which it is designed to deliver, or with a liquid specified in the certificate of approval.</text:p>
            <text:p>40. <text:s/>An inspector shall test a contents gauging system using—</text:p>
            <text:p>(a)local standards of capacity; or</text:p>
            <text:p>(b)a reference meter; or</text:p>
            <text:p>(c)other equipment, being measures of capacity forming part of a fixed installation or being mounted on a vehicle or trailer, which has been tested in a manner which the inspector considers suitable, and adjusted, within the last twelve months, so as not to have any apparent error.</text:p>
            <text:p/>
            <text:p>Meter measuring systems</text:p>
            <text:p>43. <text:s/>Regulations 44 to 50 below apply to meter measuring systems.</text:p>
            <text:p>44.—(1) No meter measuring system shall be tested unless it is installed ready for use and complete with all its parts and ancillary equipment concerned in the operations of measurement and delivery as described in any certificate of approval.</text:p>
            <text:p>(2) Every meter measuring system shall be tested by an inspector under the approved working conditions, with a liquid fuel which it is designed to deliver, or with a suitable liquid of similar viscosity.</text:p>
            <text:p>46. <text:s/>A meter measuring system shall be tested at rates of flow which are not more than the approved maximum and not less than the approved minimum, the rate of flow being maintained as uniform as practicable.</text:p>
            <text:p>47. <text:s/>An inspector shall test a meter measuring system using—</text:p>
            <text:p>(a)local standards of capacity; or</text:p>
            <text:p>(b)a reference meter; or</text:p>
            <text:p>(c)other equipment, being measures of capacity forming part of a fixed installation or being mounted on a vehicle or trailer, which has been tested in a manner which the inspector considers suitable, and adjusted, within the last twelve months, so as not to have any apparent error.</text:p>
            <text:p>Dipstick measuring systems</text:p>
            <text:p>51. <text:s/>Regulations 52 to 55 below apply to dipstick measuring systems.</text:p>
            <text:p>52.—(1) (a) Except in the case of a dipstick tested by reference to a calibration chart as mentioned in paragraph (2) below, a dipstick associated with a compartment shall be tested by inserting into, or withdrawing from, the compartment known volumes of liquid and determining the position of the scale mark on the dipstick when the road tanker is on a level surface</text:p>
            <text:p>(b)The known volumes in paragraph (a) above shall be determined using—</text:p>
            <text:p>(i)local standards of capacity; or</text:p>
            <text:p>(ii)a reference meter; or</text:p>
            <text:p>(iii)other equipment, being measures of capacity forming part of a fixed installation or being mounted on a vehicle or trailer, which has been tested in a manner which the inspector considers suitable, and adjusted, within the last twelve months, so as not to have any apparent error.</text:p>
            <text:p/>
          </table:table-cell>
          <table:table-cell office:value-type="string" table:style-name="ce35">
            <text:p><text:a xlink:href="mailto:mutual.recognition@beis.gov.uk">mutual.recognition@beis.gov.uk</text:a></text:p>
          </table:table-cell>
          <table:table-cell table:number-columns-repeated="16377"/>
        </table:table-row>
        <table:table-row table:style-name="ro13">
          <table:table-cell office:value-type="string" table:style-name="ce45">
            <text:p>BEIS</text:p>
          </table:table-cell>
          <table:table-cell office:value-type="string" table:style-name="ce14">
            <text:p><text:s/></text:p>
            <text:p/>
            <text:p>Meters (Approval of Pattern or Construction and Manner of Installation)<text:s text:c="2"/></text:p>
          </table:table-cell>
          <table:table-cell office:value-type="string" table:style-name="ce14">
            <text:p>Meters (Approval of Pattern or Construction and Manner of Installation) Regulations 1998<text:s/></text:p>
          </table:table-cell>
          <table:table-cell office:value-type="string" table:style-name="ce57">
            <text:p><text:a xlink:href="http://www.legislation.gov.uk/uksi/1998/1565/contents/made">http://www.legislation.gov.uk/uksi/1998/1565/contents/made</text:a></text:p>
          </table:table-cell>
          <table:table-cell office:value-type="string" table:style-name="ce2">
            <text:p>3. <text:s/>A meter, other than a meter which is deemed to be of an approved pattern or construction under regulation 3(2) of the Measuring Instruments (EC Requirements) (Electrical Energy Meters) Regulations 1995(1), used for ascertaining the quantity of electricity supplied by an electricity supplier to a customer shall not be regarded as being—</text:p>
            <text:p/>
            <text:p>(a)of an approved pattern or construction unless a notification of approval in respect of that pattern or construction has been issued, or is deemed to have been issued, and that approval has not been revoked; or</text:p>
            <text:p>(b)installed in an approved manner unless a notification of approval of that manner of installation has been issued, or is deemed to have been issued, and that approval has not been revoked.</text:p>
          </table:table-cell>
          <table:table-cell office:value-type="string" table:style-name="ce18">
            <text:p>Testing of meters</text:p>
            <text:p>5.—(1) Subject to paragraph (3), where a meter has been submitted to the Director under regulation 4, a meter examiner shall carry out or procure the carrying out of such tests as he considers are necessary to determine whether the pattern or construction of the meter or the proposed manner of its installation is such that any meter of that pattern or construction or such a meter installed in that manner will be capable of accurately recording the quantity of electricity for which the meter is intended to operate.</text:p>
            <text:p/>
            <text:p>(2) In carrying out his functions under paragraph (1), a meter examiner shall have regard to any national, European or international technical standards relating to meters of that or a similar pattern or construction.</text:p>
            <text:p/>
            <text:p>(3) A meter examiner shall not carry out or procure the carrying out of tests in accordance with paragraph (1) if he is satisfied that the pattern or construction or the manner of installation complies with any relevant European or international standard recognised for use in any EEA State or—</text:p>
            <text:p/>
            <text:p>(a)an equivalent standard or code of practice of a national standards body or equivalent body of any EEA State;</text:p>
            <text:p>(b)an equivalent technical specification acknowledged for use as a standard by a public authority of any EEA State; or</text:p>
            <text:p>(c)customary procedures of manufacture of an EEA State where these are the subject of a written technical description sufficiently detailed to permit assessment of the meter for this purpose,</text:p>
          </table:table-cell>
          <table:table-cell office:value-type="string" table:style-name="ce36">
            <text:p><text:a xlink:href="mailto:mutual.recognition@beis.gov.uk">mutual.recognition@beis.gov.uk</text:a></text:p>
          </table:table-cell>
          <table:table-cell table:number-columns-repeated="16377"/>
        </table:table-row>
        <table:table-row table:style-name="ro12">
          <table:table-cell office:value-type="string" table:style-name="ce45">
            <text:p>BEIS</text:p>
          </table:table-cell>
          <table:table-cell office:value-type="string" table:style-name="ce14">
            <text:p>Pressure Systems Safety<text:s text:c="2"/></text:p>
          </table:table-cell>
          <table:table-cell office:value-type="string" table:style-name="ce14">
            <text:p>Pressure Systems Safety Regulations 2000 (SI 2000/128)<text:s/></text:p>
          </table:table-cell>
          <table:table-cell office:value-type="string" table:style-name="ce57">
            <text:p><text:a xlink:href="http://www.legislation.gov.uk/uksi/2000/128/contents/made">http://www.legislation.gov.uk/uksi/2000/128/contents/made<text:line-break/><text:line-break/><text:s/><text:line-break/><text:line-break/><text:s/></text:a></text:p>
          </table:table-cell>
          <table:table-cell office:value-type="string" table:style-name="ce2">
            <text:p>Design and construction</text:p>
            <text:p>4.—(1) Any person who designs, manufactures, imports or supplies any pressure system or any article which is intended to be a component part of any pressure system shall ensure that paragraphs (2) to (5) are complied with.</text:p>
            <text:p/>
            <text:p>(2) The pressure system or article, as the case may be, shall be properly designed and properly constructed from suitable material, so as to prevent danger.</text:p>
            <text:p/>
            <text:p>(3) The pressure system or article, as the case may be, shall be so designed and constructed that all necessary examinations for preventing danger can be carried out.</text:p>
            <text:p/>
            <text:p>(4) Where the pressure system has any means of access to its interior, it shall be so designed and constructed as to ensure, so far as practicable, that access can be gained without danger.</text:p>
            <text:p/>
            <text:p>(5) The pressure system shall be provided with such protective devices as may be necessary for preventing danger; and any such device designed to release contents shall do so safely, so far as is practicable. <text:s text:c="88"/>Provision of information and marking</text:p>
            <text:p>5.—(1) Any person who–</text:p>
            <text:p/>
            <text:p>(a)designs for another any pressure system or any article which is intended to be a component part thereof; or</text:p>
            <text:p>(b)supplies (whether as manufacturer, importer or in any other capacity) any pressure system or any such article, shall provide sufficient written information concerning its design, construction, examination, operation and maintenance as may reasonably foreseeably be needed to enable the provisions of these Regulations to be complied with.</text:p>
            <text:p>(2) The employer of a person who modifies or repairs any pressure system shall provide sufficient written information concerning the modification or repair as may reasonably foreseeably be needed to enable the provisions of these Regulations to be complied with.</text:p>
            <text:p/>
            <text:p>(3) The information referred to in paragraph (1) shall–</text:p>
            <text:p/>
            <text:p>(a)in the case of paragraph (1)(a), be provided with the design;</text:p>
            <text:p>(b)in the case of paragraph (1)(b), be provided with the pressure system or article when it is supplied by that person;</text:p>
            <text:p>(c)in the case of paragraph (2), be provided to the user of the system immediately after the modification or repair.</text:p>
            <text:p>(4) Any person who manufactures a pressure vessel shall ensure that before it is supplied by him the information specified in Schedule 3 is marked on the vessel, or on a plate attached to it, in a visible, legible and indelible form; and no person shall import a pressure vessel unless it is so marked.</text:p>
            <text:p/>
            <text:p>(5) No person shall remove from a pressure vessel any mark or plate containing any of the information specified in Schedule 3.</text:p>
            <text:p/>
            <text:p>(6) No person shall falsify any mark on a pressure system, or on a plate attached to it, relating to its design, construction, test or operation.</text:p>
            <text:p/>
            <text:p>Installation</text:p>
            <text:p>6. <text:s/>The employer of a person who installs a pressure system at work shall ensure that nothing about the way in which it is installed gives rise to danger or otherwise impairs the operation of any protective device or inspection facility.</text:p>
          </table:table-cell>
          <table:table-cell office:value-type="string" table:style-name="ce7">
            <text:p>N/A</text:p>
          </table:table-cell>
          <table:table-cell office:value-type="string" table:style-name="ce35">
            <text:p><text:a xlink:href="mailto:mutual.recognition@beis.gov.uk">mutual.recognition@beis.gov.uk</text:a></text:p>
          </table:table-cell>
          <table:table-cell table:number-columns-repeated="16377"/>
        </table:table-row>
        <table:table-row table:style-name="ro14">
          <table:table-cell office:value-type="string" table:style-name="ce45">
            <text:p>BEIS</text:p>
          </table:table-cell>
          <table:table-cell office:value-type="string" table:style-name="ce14">
            <text:p>Weighing Equipment (Filling and Discontinuous Totalising Automatic Weighing Machines)</text:p>
          </table:table-cell>
          <table:table-cell office:value-type="string" table:style-name="ce14">
            <text:p>Weighing Equipment (Filling and Discontinuous Totalising Automatic Weighing Machines) Regulations 1986 (SI 1986/1320)<text:s/></text:p>
          </table:table-cell>
          <table:table-cell office:value-type="string" table:style-name="ce57">
            <text:p><text:a xlink:href="http://www.legislation.gov.uk/uksi/1986/1320/contents/made">http://www.legislation.gov.uk/uksi/1986/1320/contents/made</text:a></text:p>
          </table:table-cell>
          <table:table-cell office:value-type="string" table:style-name="ce18">
            <text:p>Purposes of use for trade</text:p>
            <text:p>4. <text:s/>No person shall use for trade an automatic weighing machine except for the purpose of weighing material the values of which, expressed in units of measurement of mass, are neither less than the value of the minimum load and the minimum totalised load nor more than the value of the maximum capacity. <text:s text:c="68"/>13. <text:s/>Every automatic weighing machine shall be provided with a plug or stud made of soft metal and made irremovable by undercutting, and with such sealing arrangements as may be contained in the certificate of approval or the notice of examination in respect of that pattern.<text:s text:c="14"/></text:p>
          </table:table-cell>
          <table:table-cell office:value-type="string" table:style-name="ce2">
            <text:p>22.—(1) Every filling machine submitted for testing shall be completely assembled and in a clean condition.</text:p>
            <text:p/>
            <text:p>(2) A filling machine, other than one which has been transported without having been dismantled, shall not be tested, passed as fit for use for trade and stamped unless it has been completely erected ready for use and installed in the position in which it is to be used. <text:s text:c="127"/>31.—(1) No discontinuous totaliser shall be tested, passed as fit for use for trade and stamped unless it has been completely erected ready for use and installed at the place where it is to be used.</text:p>
            <text:p/>
            <text:p>(2) Every discontinuous totaliser submitted for testing shall be in a clean condition.</text:p>
            <text:p/>
            <text:p>(3) For the purposes of the performance by an inspector of his functions under the Act or these Regulations relating to inspection, testing, passing as fit for use for trade and stamping of any discontinuous totaliser, a person submitting such a machine to an inspector or who an inspector has reasonable cause to believe has control of such a machine for use for trade shall, if requested, provide for the inspector's use such material as the inspector may reasonably require, and any material so provided shall be returned to the person in question.</text:p>
            <text:p/>
            <text:p>32.—(1) The inspector shall, subject to paragraph (2) below, test a discontinuous totaliser in accordance with the provisions of Schedule 2 to these Regulations.</text:p>
          </table:table-cell>
          <table:table-cell office:value-type="string" table:style-name="ce35">
            <text:p><text:a xlink:href="mailto:mutual.recognition@beis.gov.uk">mutual.recognition@beis.gov.uk</text:a></text:p>
          </table:table-cell>
          <table:table-cell table:number-columns-repeated="16377"/>
        </table:table-row>
        <table:table-row table:style-name="ro15">
          <table:table-cell office:value-type="string" table:style-name="ce45">
            <text:p>BEIS</text:p>
          </table:table-cell>
          <table:table-cell office:value-type="string" table:style-name="ce15">
            <text:p>Weighing Equipment (Non-automatic Weighing Machines)  </text:p>
          </table:table-cell>
          <table:table-cell office:value-type="string" table:style-name="ce14">
            <text:p>Weighing Equipment (Non-automatic Weighing Machines) Regulations 2000 (SI 2000/932)<text:s/></text:p>
          </table:table-cell>
          <table:table-cell office:value-type="string" table:style-name="ce57">
            <text:p><text:a xlink:href="http://www.legislation.gov.uk/uksi/2000/932/contents/made">http://www.legislation.gov.uk/uksi/2000/932/contents/made</text:a></text:p>
          </table:table-cell>
          <table:table-cell office:value-type="string" table:style-name="ce18">
            <text:p>4.—(1) A non-automatic weighing machine marked with a weighing range may be used for trade for determining the weight of any item by ascertaining the difference between two weights (both of which fall within the weighing range), that is to say, the weight of that item and another item or items and the weight of that other or those other items only.</text:p>
            <text:p/>
            <text:p>(2) Where a non-automatic weighing machine is marked with a weighing range, save in accordance with paragraph (1) above, no person shall use that machine for trade for determining a weight outside that range in relation—</text:p>
            <text:p/>
            <text:p>(a)to, or to articles made from, gold, silver or other precious metals, including gold or silver thread or fringe;</text:p>
            <text:p>(b)to precious stones or pearls; or</text:p>
            <text:p>(c)to drugs or other pharmaceutical products.</text:p>
            <text:p>(3) No person shall use for trade for the purpose of determining postal tariffs a machine having a digital weight indicating or printing device, unless—</text:p>
            <text:p/>
            <text:p>(a)each of its weight indicating or printing devices has a scale interval of 1 g or less; or</text:p>
            <text:p>(b)in accordance with the published particulars of the approved pattern, the machine is marked “For determining postal tariffs only”.</text:p>
            <text:p>(4) No person shall use for trade a machine carrying a marking required by the published particulars of the approved pattern or these Regulations for a purpose which does not accord with the marking.</text:p>
          </table:table-cell>
          <table:table-cell office:value-type="string" table:style-name="ce2">
            <text:p>PART IV</text:p>
            <text:p>TESTING</text:p>
            <text:p>32.—(1) Every non-automatic weighing machine submitted for testing shall be completely assembled and in a clean condition.</text:p>
            <text:p/>
            <text:p>(2) For the purposes of the performance by an inspector of his functions under the Act or these Regulations relating to inspection, testing, passing as fit for use for trade and stamping of any non-automatic weighing machine, a person submitting such a machine to an inspector or who an inspector has reasonable cause to believe has control of such a machine for use for trade shall, if requested, provide for the inspector’s use such material or items required by regulations 34 and 35 below as the inspector may reasonably require, and any material or items so provided shall be returned to the person in question.</text:p>
            <text:p/>
            <text:p>33. <text:s/>No non-automatic weighing machine which is to be permanently installed in the position in which it is to be used shall be tested, passed as fit for use for trade and stamped unless it has been completely erected ready for use and installed in the position in which it is to be used.</text:p>
            <text:p/>
            <text:p>34.—(1) Every non-automatic weighing machine, where the maximum load does not exceed 5 tonnes, shall be tested by the use of weights complying with the Weights and Measures (Local and Working Standard Weights and Testing Equipment) Regulations 1986(1) as set out in the following Table—</text:p>
          </table:table-cell>
          <table:table-cell office:value-type="string" table:style-name="ce35">
            <text:p><text:a xlink:href="mailto:mutual.recognition@beis.gov.uk">mutual.recognition@beis.gov.uk</text:a></text:p>
          </table:table-cell>
          <table:table-cell table:number-columns-repeated="16377"/>
        </table:table-row>
        <table:table-row table:style-name="ro15">
          <table:table-cell office:value-type="string" table:style-name="ce45">
            <text:p>BEIS</text:p>
          </table:table-cell>
          <table:table-cell office:value-type="string" table:style-name="ce14">
            <text:p>Weights and Measures Act 1963</text:p>
          </table:table-cell>
          <table:table-cell office:value-type="string" table:style-name="ce14">
            <text:p>Weights and Measures Regulations 1963 (SI 1963/1710)</text:p>
          </table:table-cell>
          <table:table-cell office:value-type="string" table:style-name="ce57">
            <text:p><text:a xlink:href="http://www.legislation.gov.uk/uksi/1963/1710/contents/made">http://www.legislation.gov.uk/uksi/1963/1710/contents/made</text:a></text:p>
          </table:table-cell>
          <table:table-cell office:value-type="string" table:style-name="ce2">
            <text:p>2. <text:s/>Weighing and measuring equipment shall be submitted for testing and tested, in a clean condition.</text:p>
            <text:p/>
            <text:p>3. <text:s/>An inspector shall not test measures made of glass or earthenware on the premises of a maker of or dealer in such measures, or on any premises rented from such a maker or dealer, unless he is authorised by the Board so to do.</text:p>
            <text:p/>
            <text:p>4. <text:s/>Weighing or measuring equipment submitted for testing shall be complete in itself, and shall not bear a maker's mark or any trade mark which, in the opinion of the inspector, might reasonably be mistaken for the prescribed stamp.</text:p>
          </table:table-cell>
          <table:table-cell office:value-type="string" table:style-name="ce7">
            <text:p>N/A</text:p>
          </table:table-cell>
          <table:table-cell office:value-type="string" table:style-name="ce37">
            <text:p><text:a xlink:href="mailto:exports@apha.gov.uk%20/%20helpline@food.gov.uk">exports@apha.gov.uk / helpline@food.gov.uk</text:a></text:p>
          </table:table-cell>
          <table:table-cell table:number-columns-repeated="16377"/>
        </table:table-row>
        <table:table-row table:style-name="ro15">
          <table:table-cell office:value-type="string" table:style-name="ce45">
            <text:p>BEIS</text:p>
          </table:table-cell>
          <table:table-cell office:value-type="string" table:style-name="ce15">
            <text:p>The Bread and Flour Regulations<text:s/></text:p>
          </table:table-cell>
          <table:table-cell office:value-type="string" table:style-name="ce14">
            <text:p>The Bread and Flour Regulations 1998<text:s/></text:p>
          </table:table-cell>
          <table:table-cell office:value-type="string" table:style-name="ce57">
            <text:p><text:a xlink:href="http://www.legislation.gov.uk/uksi/1998/141/contents/made">http://www.legislation.gov.uk/uksi/1998/141/contents/made</text:a></text:p>
          </table:table-cell>
          <table:table-cell office:value-type="string" table:style-name="ce2">
            <text:p>Composition of flour</text:p>
            <text:p>4.—(1) Subject to paragraph (2) below, flour derived from wheat and from no other cereal, whether or not mixed with other flour, shall contain the substances specified in column 1 of Schedule 1 in accordance with the proportions and conditions prescribed in column 2 of that Schedule and with Schedule 2.</text:p>
            <text:p/>
            <text:p>(2) The requirements specified for item 1 in column 2 of Schedule 1 shall not apply in the case of—</text:p>
            <text:p/>
            <text:p>(a)wholemeal flour,</text:p>
            <text:p>(b)self-raising flour which has a calcium content of not less than 0.2 per cent, and</text:p>
            <text:p>(c)wheat malt flour.</text:p>
            <text:p>(3) The substances specified in items 2-4 of Schedule 1 shall, in the case of—</text:p>
            <text:p/>
            <text:p>(a)wholemeal flour, be naturally present in the quantities specified in column 2 of that Schedule, and not added;</text:p>
            <text:p>(b)flour other than wholemeal, be added where such addition is necessary in accordance with the conditions prescribed in column 2 of that Schedule.</text:p>
            <text:p>(4) Subject to paragraph (5) below—</text:p>
            <text:p/>
            <text:p>(a)no manufacturer of flour shall sell any flour which does not comply with this regulation; and</text:p>
            <text:p>(b)no importer of flour shall—</text:p>
            <text:p>(i)import into Great Britain any flour, or</text:p>
            <text:p>(ii)sell any flour imported by him,which does not comply with this regulation.</text:p>
            <text:p>(5) Paragraph (4) above shall not apply as respects any sale or importation into Great Britain of flour for use in the manufacture of communion wafers, matzos, gluten, starch or any concentrated preparation for use for the purpose of facilitating the addition to flour of the substances referred to in Schedule 1.</text:p>
            <text:p/>
            <text:p/>
          </table:table-cell>
          <table:table-cell office:value-type="string" table:style-name="ce8">
            <text:p>N/A</text:p>
          </table:table-cell>
          <table:table-cell office:value-type="string" table:style-name="ce35">
            <text:p><text:a xlink:href="mailto:exports@apha.gov.uk%20/%20helpline@food.gov.uk">exports@apha.gov.uk / helpline@food.gov.uk</text:a></text:p>
          </table:table-cell>
          <table:table-cell table:number-columns-repeated="16377"/>
        </table:table-row>
        <table:table-row table:style-name="ro16">
          <table:table-cell office:value-type="string" table:style-name="ce46">
            <text:p>DEFRA</text:p>
          </table:table-cell>
          <table:table-cell office:value-type="string" table:style-name="ce14">
            <text:p>Products Containing Meat</text:p>
          </table:table-cell>
          <table:table-cell office:value-type="string" table:style-name="ce14">
            <text:p>The Products Containing Meat etc. (England) Regulations 2014<text:s/></text:p>
          </table:table-cell>
          <table:table-cell office:value-type="string" table:style-name="ce57">
            <text:p><text:a xlink:href="http://www.legislation.gov.uk/uksi/2014/3001/contents/made">http://www.legislation.gov.uk/uksi/2014/3001/contents/made</text:a></text:p>
          </table:table-cell>
          <table:table-cell office:value-type="string" table:style-name="ce2">
            <text:p>4.—(1) No person may sell or advertise a regulated product using a name that appears in column 1 of the table in Schedule 1 as the name of the food, whether or not qualified by other words, unless the food complies with the appropriate requirements in columns 2 and 3 of that table.</text:p>
            <text:p/>
            <text:p>(2) No person may sell or advertise a food using a name that appears in column 1 of the table in Schedule 1, whether or not qualified by other words, in such a way as to suggest, either expressly or by implication, that the product designated by that name is an ingredient of the food, unless that product is an ingredient of the food and that product complied with the appropriate requirements in columns 2 and 3 of the table in Schedule 1 at the time it was used as an ingredient in the preparation of the food. <text:s text:c="156"/>5.—(1) Subject to paragraph (3), no person may sell an uncooked regulated product if any part of a carcase specified in paragraph (2) has been used as an ingredient in the preparation of that product.</text:p>
            <text:p/>
            <text:p>(2) The specified parts of a carcase are the brains, feet, large intestine, lungs, oesophagus, rectum, small intestine, spinal cord, spleen, stomach, testicles and udder of any mammalian species.</text:p>
            <text:p/>
            <text:p>(3) The prohibition in paragraph (1) does not extend to the use of a mammalian large or small intestine solely as a sausage skin.</text:p>
            <text:p/>
            <text:p>(4) In this regulation “sausage” includes chipolata, frankfurter, link, salami and any similar product.</text:p>
          </table:table-cell>
          <table:table-cell office:value-type="string" table:style-name="ce8">
            <text:p>N/A</text:p>
          </table:table-cell>
          <table:table-cell office:value-type="string" table:style-name="ce35">
            <text:p><text:a xlink:href="mailto:exports@apha.gov.uk%20/%20helpline@food.gov.uk">exports@apha.gov.uk / helpline@food.gov.uk</text:a></text:p>
          </table:table-cell>
          <table:table-cell table:number-columns-repeated="16377"/>
        </table:table-row>
        <table:table-row table:style-name="ro17">
          <table:table-cell office:value-type="string" table:style-name="ce46">
            <text:p>DEFRA</text:p>
          </table:table-cell>
          <table:table-cell office:value-type="string" table:style-name="ce28">
            <text:p><text:a xlink:href="https://eur02.safelinks.protection.outlook.com/?url=http%3A%2F%2Fwww.legislation.gov.uk%2Fuksi%2F2003%2F3120%2Fcontents%2Fmade&amp;data=02%7C01%7CCarl.Comer%40beis.gov.uk%7Cae76d0e3d90947defab708d7af10c185%7Ccbac700502c143ebb497e6492d1b2dd8%7C0%7C0%7C637170358812753783&amp;sdata=sG3ZfUoqLs4g1Dh3GEZWgCgaYxiS%2BtoaT0iHDofpHOA%3D&amp;reserved=0">Jam and Similar Products<text:s/></text:a></text:p>
          </table:table-cell>
          <table:table-cell office:value-type="string" table:style-name="ce14">
            <text:p>Jam and Similar Products (England) Regulations 2003<text:s/></text:p>
          </table:table-cell>
          <table:table-cell office:value-type="string" table:style-name="ce57">
            <text:p><text:a xlink:href="http://www.legislation.gov.uk/uksi/2003/3120/contents/made">http://www.legislation.gov.uk/uksi/2003/3120/contents/made</text:a></text:p>
          </table:table-cell>
          <table:table-cell office:value-type="string" table:style-name="ce2">
            <text:p>4. <text:s/>No person shall sell any food with a label, whether or not attached to or printed on the wrapper or container, which bears, comprises or includes any reserved description or any derivative thereof or any word or description substantially similar thereto unless—</text:p>
            <text:p/>
            <text:p>(a)such food is the specified jam or similar product to which the reserved description relates;</text:p>
            <text:p>(b)such description, derivative or word is used in such a context as to indicate explicitly or by clear implication that the substance to which it relates is only an ingredient of that food; or</text:p>
            <text:p>(c)such description is used in addition to the name of the food and in accordance with practices used to designate other products which cannot be confused with those defined in column 2 of Schedule 1.</text:p>
          </table:table-cell>
          <table:table-cell office:value-type="string" table:style-name="ce8">
            <text:p>Yes</text:p>
          </table:table-cell>
          <table:table-cell office:value-type="string" table:style-name="ce30">
            <text:p>exports@apha.gov.uk / helpline@food.gov.uk</text:p>
          </table:table-cell>
          <table:table-cell table:number-columns-repeated="16377"/>
        </table:table-row>
        <table:table-row table:style-name="ro18">
          <table:table-cell office:value-type="string" table:style-name="ce46">
            <text:p>DEFRA</text:p>
          </table:table-cell>
          <table:table-cell office:value-type="string" table:style-name="ce28">
            <text:p><text:a xlink:href="https://eur02.safelinks.protection.outlook.com/?url=http%3A%2F%2Fwww.legislation.gov.uk%2Fuksi%2F2009%2F2890%2Fpdfs%2Fuksi_20092890_en.pdf&amp;data=02%7C01%7CCarl.Comer%40beis.gov.uk%7Cae76d0e3d90947defab708d7af10c185%7Ccbac700502c143ebb497e6492d1b2dd8%7C0%7C1%7C637170358812753783&amp;sdata=3Bu29a1bMKGo45FhfHolD1wRTuPqQGTSmYmvZXKKDMI%3D&amp;reserved=0">Scotch Whisky</text:a></text:p>
          </table:table-cell>
          <table:table-cell office:value-type="string" table:style-name="ce14">
            <text:p>Scotch Whisky Regulations 2009<text:s/></text:p>
          </table:table-cell>
          <table:table-cell office:value-type="string" table:style-name="ce58">
            <text:p><text:a xlink:href="http://www.legislation.gov.uk/uksi/2009/2890/contents/made">http://www.legislation.gov.uk/uksi/2009/2890/contents/made</text:a></text:p>
          </table:table-cell>
          <table:table-cell office:value-type="string" table:style-name="ce2">
            <text:p>5.—(1) A person must not manufacture a whisky distillate in Scotland unless it is manufactured in the manner described in regulation 3(1)(a) and (b).</text:p>
            <text:p/>
            <text:p>(2) A person must not manufacture any whisky in Scotland except Scotch Whisky.</text:p>
          </table:table-cell>
          <table:table-cell office:value-type="string" table:style-name="ce8">
            <text:p>N/A</text:p>
          </table:table-cell>
          <table:table-cell office:value-type="string" table:style-name="ce30">
            <text:p>exports@apha.gov.uk / helpline@food.gov.uk</text:p>
          </table:table-cell>
          <table:table-cell table:number-columns-repeated="16377"/>
        </table:table-row>
        <table:table-row table:style-name="ro6">
          <table:table-cell office:value-type="string" table:style-name="ce46">
            <text:p>DEFRA</text:p>
          </table:table-cell>
          <table:table-cell office:value-type="string" table:style-name="ce28">
            <text:p><text:a xlink:href="https://eur02.safelinks.protection.outlook.com/?url=http%3A%2F%2Fwww.legislation.gov.uk%2F2002%2F3169&amp;data=02%7C01%7CCarl.Comer%40beis.gov.uk%7Cae76d0e3d90947defab708d7af10c185%7Ccbac700502c143ebb497e6492d1b2dd8%7C0%7C1%7C637170358812684091&amp;sdata=NkbiQfa%2FoP9c6KHtdGGYFH7wxzeTyACCzz0JEz8UdZ0%3D&amp;reserved=0">Kava-Kava in food</text:a></text:p>
          </table:table-cell>
          <table:table-cell office:value-type="string" table:style-name="ce14">
            <text:p>Kava-Kava in food (ENGLAND) Regulation (SI 2002/3169)<text:s/></text:p>
          </table:table-cell>
          <table:table-cell office:value-type="string" table:style-name="ce57">
            <text:p><text:a xlink:href="http://www.legislation.gov.uk/uksi/2002/3169/contents">http://www.legislation.gov.uk/uksi/2002/3169/contents</text:a></text:p>
          </table:table-cell>
          <table:table-cell office:value-type="string" table:style-name="ce2">
            <text:p>3.—[F1(1) <text:s/>Subject to paragraph (2), no person shall]—</text:p>
            <text:p/>
            <text:p>(a)sell; or</text:p>
            <text:p>(b)possess for sale or offer, expose or advertise for sale; or</text:p>
            <text:p>(c)import into England from a country outside the United Kingdom,</text:p>
            <text:p>any food consisting of or containing Kava-kava.</text:p>
            <text:p/>
            <text:p>[F2(2) The prohibition imposed by paragraph (1) shall not apply where the food consisting of or containing Kava-kava is imported from an EEA State, if the food —</text:p>
            <text:p/>
            <text:p>(a)originates in an EEA State, or</text:p>
            <text:p>(b)originates outside the European Economic Area, but is in free circulation in member States,</text:p>
            <text:p>and is being, or is to be, exported to an EEA State other than the United Kingdom.]</text:p>
          </table:table-cell>
          <table:table-cell office:value-type="string" table:style-name="ce8">
            <text:p>Kava kava in food is banned in the UK, so authorisation does not apply.<text:s/></text:p>
          </table:table-cell>
          <table:table-cell office:value-type="string" table:style-name="ce30">
            <text:p>exports@apha.gov.uk / helpline@food.gov.uk</text:p>
          </table:table-cell>
          <table:table-cell table:number-columns-repeated="16377"/>
        </table:table-row>
        <table:table-row table:style-name="ro17">
          <table:table-cell office:value-type="string" table:style-name="ce46">
            <text:p>DEFRA</text:p>
          </table:table-cell>
          <table:table-cell office:value-type="string" table:style-name="ce14">
            <text:p>Medicines for human use (KAVA KAVA)<text:s/></text:p>
          </table:table-cell>
          <table:table-cell office:value-type="string" table:style-name="ce14">
            <text:p>Medicines for human use (KAVA KAVA) prohibition order 2002 (SI 2002,3170)</text:p>
          </table:table-cell>
          <table:table-cell office:value-type="string" table:style-name="ce58">
            <text:p><text:a xlink:href="http://www.legislation.gov.uk/uksi/2002/3170/contents/made">http://www.legislation.gov.uk/uksi/2002/3170/contents/made</text:a></text:p>
          </table:table-cell>
          <table:table-cell office:value-type="string" table:style-name="ce2">
            <text:p>2. <text:s/>Subject to article 3 below, the sale, supply or importation of any medicinal product consisting of or containing—</text:p>
            <text:p/>
            <text:p>(a)a plant(1) belonging to the species Piper methysticum (known as Kava-kava); or</text:p>
            <text:p>(b)an extract from such a plant,</text:p>
            <text:p>is prohibited.</text:p>
          </table:table-cell>
          <table:table-cell office:value-type="string" table:style-name="ce8">
            <text:p>Kava kava in medicine is banned in the UK, so authorisation does not apply.<text:s/></text:p>
          </table:table-cell>
          <table:table-cell office:value-type="string" table:style-name="ce30">
            <text:p>exports@apha.gov.uk / helpline@food.gov.uk</text:p>
          </table:table-cell>
          <table:table-cell table:number-columns-repeated="16377"/>
        </table:table-row>
        <table:table-row table:style-name="ro19">
          <table:table-cell office:value-type="string" table:style-name="ce46">
            <text:p>DEFRA</text:p>
          </table:table-cell>
          <table:table-cell office:value-type="string" table:style-name="ce14">
            <text:p>Salmon and Freshwater Fisheries</text:p>
          </table:table-cell>
          <table:table-cell office:value-type="string" table:style-name="ce14">
            <text:p>Salmon and Freshwater Fisheries Act 1975</text:p>
          </table:table-cell>
          <table:table-cell office:value-type="string" table:style-name="ce57">
            <text:p><text:a xlink:href="http://www.legislation.gov.uk/ukpga/1975/51">http://www.legislation.gov.uk/ukpga/1975/51</text:a></text:p>
          </table:table-cell>
          <table:table-cell office:value-type="string" table:style-name="ce2">
            <text:p>F1... no person shall—</text:p>
            <text:p>(a)use any of the following instruments, that is to say—</text:p>
            <text:p>(i)a firearm within the meaning of the M1Firearms Act 1968;</text:p>
            <text:p>(ii)an otter lath or jack, wire or snare;</text:p>
            <text:p>(iii)a crossline or setline;</text:p>
            <text:p>(iv)a spear, gaff,[F2 tailer, ] stroke-haul, snatch or other like instrument;</text:p>
            <text:p>(v)a light;for the purpose of taking or killing [F3 salmon, trout, eels, lampreys, smelt, shad, freshwater fish and any specified fish in any waters ];</text:p>
            <text:p>(b)have in his possession any instrument mentioned in paragraph (a) above intending to use it to take or kill [F4 any such fish in any waters ]; or</text:p>
            <text:p>(c)throw or discharge any stone or other missile for the purpose of taking or killing, or facilitating the taking or killing of [F5 any such fish in any waters ].</text:p>
          </table:table-cell>
          <table:table-cell office:value-type="string" table:style-name="ce8">
            <text:p>N/A</text:p>
          </table:table-cell>
          <table:table-cell office:value-type="string" table:style-name="ce30">
            <text:p>exports@apha.gov.uk / helpline@food.gov.uk</text:p>
          </table:table-cell>
          <table:table-cell table:number-columns-repeated="16377"/>
        </table:table-row>
        <table:table-row table:style-name="ro20">
          <table:table-cell office:value-type="string" table:style-name="ce46">
            <text:p>DEFRA</text:p>
          </table:table-cell>
          <table:table-cell office:value-type="string" table:style-name="ce28">
            <text:p><text:a xlink:href="https://eur02.safelinks.protection.outlook.com/?url=http%3A%2F%2Fwww.legislation.gov.uk%2Fuksi%2F2009%2F1584%2Fmade&amp;data=02%7C01%7CCarl.Comer%40beis.gov.uk%7Cae76d0e3d90947defab708d7af10c185%7Ccbac700502c143ebb497e6492d1b2dd8%7C0%7C0%7C637170358812743827&amp;sdata=s3wNk7n08lKivU7ex64pCq8nIBas1tO%2BcWPP4qCkQlA%3D&amp;reserved=0">Food Irradiation (England)<text:s/></text:a></text:p>
          </table:table-cell>
          <table:table-cell office:value-type="string" table:style-name="ce14">
            <text:p>Food Irradiation (England) Regulation 2009<text:s/></text:p>
          </table:table-cell>
          <table:table-cell office:value-type="string" table:style-name="ce58">
            <text:p><text:a xlink:href="http://www.legislation.gov.uk/uksi/2009/1584/made">http://www.legislation.gov.uk/uksi/2009/1584/made</text:a></text:p>
          </table:table-cell>
          <table:table-cell office:value-type="string" table:style-name="ce2">
            <text:p>4.—(1) No person shall in the preparation of any food irradiate it or any part of it unless— <text:s text:c="20"/>3. <text:s/>No person shall sell or have in possession with a view to sale, for use as a fertiliser, any solid or fluid material which, not being designated as an EEC fertiliser, does not comply with the requirements of these Regulations.</text:p>
            <text:p/>
            <text:p>(a)that person has been licensed;</text:p>
            <text:p>(b)it is in a suitably wholesome state; and</text:p>
            <text:p>(c)it is irradiated in accordance with these Regulations and any conditions of the licence.</text:p>
            <text:p>(2) Schedule 2 shall have effect in relation to licences.</text:p>
          </table:table-cell>
          <table:table-cell office:value-type="string" table:style-name="ce10">
            <text:p>There is currently no active process for authorising additional irradiated foods beyond those already on the interim positive list or part of a member state’s pre-existing authorised list (this is due to EU-level issues). However, the FSA and Food Standards Scotland are responsible for authorising facilities which irradiate food in the UK. Applicants should contact the FSA in England, Wales and Northern Ireland and FSS in Scotland for more information. There is currently only one authorised facility in the UK</text:p>
          </table:table-cell>
          <table:table-cell office:value-type="string" table:style-name="ce30">
            <text:p>exports@apha.gov.uk / helpline@food.gov.uk</text:p>
          </table:table-cell>
          <table:table-cell table:number-columns-repeated="16377"/>
        </table:table-row>
        <table:table-row table:style-name="ro16">
          <table:table-cell office:value-type="string" table:style-name="ce46">
            <text:p>DEFRA</text:p>
          </table:table-cell>
          <table:table-cell office:value-type="string" table:style-name="ce28">
            <text:p><text:s/>Fertiliser Regulations</text:p>
          </table:table-cell>
          <table:table-cell office:value-type="string" table:style-name="ce14">
            <text:p>The 1991 Fertiliser Regulations</text:p>
          </table:table-cell>
          <table:table-cell office:value-type="string" table:style-name="ce58">
            <text:p><text:a xlink:href="https://www.legislation.gov.uk/uksi/1991/2197/contents/made">https://www.legislation.gov.uk/uksi/1991/2197/contents/made</text:a></text:p>
          </table:table-cell>
          <table:table-cell office:value-type="string" table:style-name="ce2">
            <text:p>2.—(1) No person shall sell or have in possession with a view to sale, for use as a fertiliser, any material designated as an EEC fertiliser, or in respect of which any indication is given directly or indirectly that it is an EEC fertiliser, unless that material—</text:p>
            <text:p/>
            <text:p>(a)is specified in Groups 1(a), 2(a) or 3(a) of Section A, or in Groups 1 to 4 of Section B, or in Groups 1(a) or 2 of Section C, or in Section D, or Section E, of the table in Schedule 1; and</text:p>
            <text:p>(b)conforms with the requirements laid down for such materials in these Regulations as respects content and marking.</text:p>
            <text:p>(2) No person shall sell or have in possession with a view to sale, for use as a fertiliser, any material designated as an EEC fertiliser containing any pesticide or herbicide or any organic nutrient of animal or vegetable origin, which has been added in the course of manufacture or preparation for sale.</text:p>
            <text:p/>
            <text:p>(3) No person shall make available to any other person for the final use by that other person as a fertiliser any ammonium nitrate, as defined in column 3 of Section A of the table in Schedule 1, which is designated as an EEC fertiliser and contains more than 28 % by weight of nitrogen, unless the material is in a container which complies with the provisions of Part II of Schedule 2.</text:p>
            <text:p/>
            <text:p>(4) No person shall sell or have in possession with a view to sale, for use as a fertiliser, any material specified in Section D of the table in Schedule 1 designated as an EEC fertiliser unless that product is packaged.</text:p>
          </table:table-cell>
          <table:table-cell office:value-type="string" table:style-name="ce8">
            <text:p>N/A</text:p>
          </table:table-cell>
          <table:table-cell office:value-type="string" table:style-name="ce35">
            <text:p><text:a xlink:href="mailto:exports@apha.gov.uk%20/%20helpline@food.gov.uk">exports@apha.gov.uk / helpline@food.gov.uk</text:a></text:p>
          </table:table-cell>
          <table:table-cell table:number-columns-repeated="16377"/>
        </table:table-row>
        <table:table-row table:style-name="ro21">
          <table:table-cell office:value-type="string" table:style-name="ce46">
            <text:p>DEFRA</text:p>
          </table:table-cell>
          <table:table-cell office:value-type="string" table:style-name="ce28">
            <text:p>The Dangerous Dogs (Designated Types</text:p>
          </table:table-cell>
          <table:table-cell office:value-type="string" table:style-name="ce14">
            <text:p>The Dangerous Dogs (Designated Types) Order 1991</text:p>
          </table:table-cell>
          <table:table-cell office:value-type="string" table:style-name="ce58">
            <text:p><text:a xlink:href="http://www.legislation.gov.uk/uksi/1991/1743/contents/made">http://www.legislation.gov.uk/uksi/1991/1743/contents/made</text:a></text:p>
          </table:table-cell>
          <table:table-cell office:value-type="string" table:style-name="ce2">
            <text:p>There are hereby designated for the purposes of section 1 of the Dangerous Dogs Act 1991 dogs of the following types, being types appearing to be bred for fighting or to have the characteristics of types bred for that purpose, namely:</text:p>
            <text:p/>
            <text:p>(a)any dog of the type known as the Dogo Argentino; and</text:p>
            <text:p>(b)any dog of the type known as the Fila Braziliero.</text:p>
          </table:table-cell>
          <table:table-cell office:value-type="string" table:style-name="ce8">
            <text:p>N/A</text:p>
          </table:table-cell>
          <table:table-cell office:value-type="string" table:style-name="ce35">
            <text:p><text:a xlink:href="mailto:exports@apha.gov.uk">exports@apha.gov.uk</text:a></text:p>
          </table:table-cell>
          <table:table-cell table:number-columns-repeated="16377"/>
        </table:table-row>
        <table:table-row table:style-name="ro9">
          <table:table-cell office:value-type="string" table:style-name="ce46">
            <text:p>DEFRA</text:p>
          </table:table-cell>
          <table:table-cell office:value-type="string" table:style-name="ce28">
            <text:p>Dangerous Dogs</text:p>
          </table:table-cell>
          <table:table-cell office:value-type="string" table:style-name="ce14">
            <text:p>Dangerous Dogs Act 1991</text:p>
          </table:table-cell>
          <table:table-cell office:value-type="string" table:style-name="ce58">
            <text:p><text:a xlink:href="http://www.legislation.gov.uk/ukpga/1991/65/contents">http://www.legislation.gov.uk/ukpga/1991/65/contents</text:a></text:p>
          </table:table-cell>
          <table:table-cell office:value-type="string" table:style-name="ce2">
            <text:p>This section applies to—</text:p>
            <text:p>(a)any dog of the type known as the pit bull terrier;</text:p>
            <text:p>(b)any dog of the type known as the Japanese tosa; and</text:p>
            <text:p>(c)any dog of any type designated for the purposes of this section by an order of the Secretary of State, being a type appearing to him to be bred for fighting or to have the characteristics of a type bred for that purpose.</text:p>
            <text:p>(2)No person shall—</text:p>
            <text:p>(a)breed, or breed from, a dog to which this section applies;</text:p>
            <text:p>(b)sell or exchange such a dog or offer, advertise or expose such a dog for sale or exchange;</text:p>
            <text:p>(c)make or offer to make a gift of such a dog or advertise or expose such a dog as a gift;</text:p>
            <text:p>(d)allow such a dog of which he is the owner or of which he is for the time being in charge to be in a public place without being muzzled and kept on a lead; or</text:p>
            <text:p>(e)abandon such a dog of which he is the owner or, being the owner or for the time being in charge of such a dog, allow it to stray.</text:p>
          </table:table-cell>
          <table:table-cell office:value-type="string" table:style-name="ce8">
            <text:p>N/A</text:p>
          </table:table-cell>
          <table:table-cell office:value-type="string" table:style-name="ce35">
            <text:p><text:a xlink:href="mailto:exports@apha.gov.uk">exports@apha.gov.uk</text:a></text:p>
          </table:table-cell>
          <table:table-cell table:number-columns-repeated="16377"/>
        </table:table-row>
        <table:table-row table:style-name="ro22">
          <table:table-cell office:value-type="string" table:style-name="ce46">
            <text:p>DEFRA</text:p>
          </table:table-cell>
          <table:table-cell office:value-type="string" table:style-name="ce22">
            <text:p>Wildlife and Countryside<text:s/></text:p>
          </table:table-cell>
          <table:table-cell office:value-type="string" table:style-name="ce22">
            <text:p>Wildlife and Countryside Act 1981</text:p>
          </table:table-cell>
          <table:table-cell office:value-type="string" table:style-name="ce58">
            <text:p><text:a xlink:href="http://www.legislation.gov.uk/ukpga/1981/69">http://www.legislation.gov.uk/ukpga/1981/69</text:a></text:p>
          </table:table-cell>
          <table:table-cell office:value-type="string" table:style-name="ce5">
            <text:p>(1)Subject to the provisions of this Part, if any person intentionally—</text:p>
            <text:p>(a)kills, injures or takes any wild bird;</text:p>
            <text:p>[F2(aa)takes, damages or destroys the nest of a wild bird included in Schedule ZA1;]</text:p>
            <text:p>(b)takes, damages or destroys the nest of any wild bird while that nest is in use or being built; or</text:p>
            <text:p>(c)takes or destroys an egg of any wild bird,he shall be guilty of an offence.</text:p>
            <text:p>(2)Subject to the provisions of this Part, if any person has in his possession or control—</text:p>
            <text:p>(a)any live or dead wild bird or any part of, or anything derived from, such a bird; or</text:p>
            <text:p>(b)an egg of a wild bird or any part of such an egg,he shall be guilty of an offence</text:p>
          </table:table-cell>
          <table:table-cell office:value-type="string" table:style-name="ce8">
            <text:p>N/A</text:p>
          </table:table-cell>
          <table:table-cell office:value-type="string" table:style-name="ce35">
            <text:p><text:a xlink:href="mailto:exports@apha.gov.uk%20/%20helpline@food.gov.uk">exports@apha.gov.uk / helpline@food.gov.uk</text:a></text:p>
          </table:table-cell>
          <table:table-cell table:number-columns-repeated="16377"/>
        </table:table-row>
        <table:table-row table:style-name="ro23">
          <table:table-cell office:value-type="string" table:style-name="ce46">
            <text:p>DEFRA</text:p>
          </table:table-cell>
          <table:table-cell office:value-type="string" table:style-name="ce22">
            <text:p>Fur Farming</text:p>
          </table:table-cell>
          <table:table-cell office:value-type="string" table:style-name="ce22">
            <text:p>Fur Farming (Prohibition) Act 2000<text:s/></text:p>
          </table:table-cell>
          <table:table-cell office:value-type="string" table:style-name="ce58">
            <text:p><text:a xlink:href="http://www.legislation.gov.uk/ukpga/2000/33/contents">http://www.legislation.gov.uk/ukpga/2000/33/contents</text:a></text:p>
          </table:table-cell>
          <table:table-cell office:value-type="string" table:style-name="ce5">
            <text:p>(1)A person is guilty of an offence if he keeps animals solely or primarily—</text:p>
            <text:p>(a)for slaughter (whether by himself or another) for the value of their fur, or</text:p>
            <text:p>(b)for breeding progeny for such slaughter.</text:p>
            <text:p>(2)A person is guilty of an offence if he knowingly causes or permits another person to keep animals as mentioned in subsection (1).</text:p>
            <text:p>(3)The references in this section to keeping animals for slaughter or to breeding progeny for slaughter include keeping or (as the case may be) breeding them for sale for slaughter.</text:p>
            <text:p>(4)A person who is guilty of an offence under subsection (1) or subsection (2) is liable on summary conviction to<text:s/></text:p>
          </table:table-cell>
          <table:table-cell office:value-type="string" table:style-name="ce8">
            <text:p>N/A</text:p>
          </table:table-cell>
          <table:table-cell office:value-type="string" table:style-name="ce35">
            <text:p><text:a xlink:href="mailto:exports@apha.gov.uk">exports@apha.gov.uk</text:a></text:p>
          </table:table-cell>
          <table:table-cell table:number-columns-repeated="16377"/>
        </table:table-row>
        <table:table-row table:style-name="ro24">
          <table:table-cell office:value-type="string" table:style-name="ce46">
            <text:p>DEFRA</text:p>
          </table:table-cell>
          <table:table-cell office:value-type="string" table:style-name="ce22">
            <text:p>Control of Pollution<text:s/></text:p>
          </table:table-cell>
          <table:table-cell office:value-type="string" table:style-name="ce22">
            <text:p>Control of Pollution (Silage, Slurry and Agricultural Fuel Oil) Regulations 1991 (SI 1991/324)</text:p>
          </table:table-cell>
          <table:table-cell office:value-type="string" table:style-name="ce58">
            <text:p><text:a xlink:href="http://www.legislation.gov.uk/uksi/1991/324/contents/made">http://www.legislation.gov.uk/uksi/1991/324/contents/made</text:a></text:p>
          </table:table-cell>
          <table:table-cell office:value-type="string" table:style-name="ce5">
            <text:p>Making of silage</text:p>
            <text:p>3.—(1) Subject to regulation 7 below, no person shall have custody or control of any crop which is being made into silage unless —</text:p>
            <text:p>(a)it is kept in a silo in relation to which the requirements of Schedule 1 are satisfied or which is an exempt structure by virtue of regulation 6 below; or</text:p>
            <text:p>(b)it is compressed in the form of bales which are wrapped and sealed within impermeable membranes (or are enclosed in impermeable bags) and are stored at least 10 metres from any inland or coastal waters which effluent escaping from the bales could enter.</text:p>
            <text:p>(2) No person having custody or control of any crop which is being, or has been, made into silage in the manner described in paragraph (1)(b) above shall open or remove the wrapping of any bales unless he does so at a place at least 10 metres from any inland or coastal waters which silage effluent could enter as a result.</text:p>
            <text:p>Storage of slurry</text:p>
            <text:p>4.—(1) Subject to paragraph (2) below, a person having custody or control of slurry shall store it only in a slurry storage system in relation to which the requirements of Schedule 2 are satisfied or which is an exempt structure by virtue of regulation 6 below.</text:p>
            <text:p>(2) Paragraph (1) above shall not apply to slurry whilst it is stored temporarily in a tanker with a capacity not exceeding 18,000 litres which is used for transporting slurry on roads or about a farm.</text:p>
            <text:p>Storage of fuel oil on farms</text:p>
            <text:p>5.—(1) Subject to paragraph (2) below, no person shall have custody or control of fuel oil on a farm unless it is stored—</text:p>
            <text:p>(a)in a fuel storage tank within a storage area in relation to which the requirements of Schedule 3 are satisfied;</text:p>
            <text:p>(b)in drums within such a storage area;</text:p>
            <text:p>(c)temporarily in a tanker used for transporting fuel oil on roads or about the farm;</text:p>
            <text:p>(d)in a fuel storage tank which is an exempt structure by virtue of regulation 6 below; or</text:p>
            <text:p>(e)in an underground fuel storage tank.</text:p>
            <text:p>(2) Paragraph (1) above shall not apply if the total quantity of fuel stored on the farm does not exceed 1500 litres.</text:p>
            <text:p/>
          </table:table-cell>
          <table:table-cell office:value-type="string" table:style-name="ce8">
            <text:p>N/A</text:p>
          </table:table-cell>
          <table:table-cell office:value-type="string" table:style-name="ce35">
            <text:p><text:a xlink:href="mailto:exports@apha.gov.uk">exports@apha.gov.uk</text:a></text:p>
          </table:table-cell>
          <table:table-cell table:number-columns-repeated="16377"/>
        </table:table-row>
        <table:table-row table:style-name="ro21">
          <table:table-cell office:value-type="string" table:style-name="ce46">
            <text:p>DEFRA</text:p>
          </table:table-cell>
          <table:table-cell office:value-type="string" table:style-name="ce22">
            <text:p>Third Party Sale of Puppies</text:p>
          </table:table-cell>
          <table:table-cell office:value-type="string" table:style-name="ce22">
            <text:p>Third Party Sale of Puppies (Licensing of Activities Involving Animals) Regulations 2018<text:s/></text:p>
          </table:table-cell>
          <table:table-cell office:value-type="string" table:style-name="ce58">
            <text:p><text:a xlink:href="http://www.legislation.gov.uk/ukdsi/2019/9780111186954/pdfs/ukdsiem_9780111186954_en.pdf">http://www.legislation.gov.uk/ukdsi/2019/9780111186954/pdfs/ukdsiem_9780111186954_en.pdf</text:a></text:p>
          </table:table-cell>
          <table:table-cell office:value-type="string" table:style-name="ce5">
            <text:p>Under the Animal Welfare (Licensing of Activities Involving Animals) (England)</text:p>
            <text:p>Regulations 2018 (“the 2018 Regulations”) a licence is required in order to sell pets in</text:p>
            <text:p>the course of business in England. This instrument amends the conditions which</text:p>
            <text:p>attach to such a licence</text:p>
          </table:table-cell>
          <table:table-cell office:value-type="string" table:style-name="ce8">
            <text:p>N/A</text:p>
          </table:table-cell>
          <table:table-cell office:value-type="string" table:style-name="ce35">
            <text:p><text:a xlink:href="mailto:exports@apha.gov.uk">exports@apha.gov.uk</text:a></text:p>
          </table:table-cell>
          <table:table-cell table:number-columns-repeated="16377"/>
        </table:table-row>
        <table:table-row table:style-name="ro16">
          <table:table-cell office:value-type="string" table:style-name="ce46">
            <text:p>DEFRA</text:p>
          </table:table-cell>
          <table:table-cell office:value-type="string" table:style-name="ce22">
            <text:p>Air Navigation (General) .</text:p>
          </table:table-cell>
          <table:table-cell office:value-type="string" table:style-name="ce21">
            <text:p><text:a xlink:href="http://www.legislation.gov.uk/uksi/2006/601/contents/made">Air Navigation (General) Regulations 2006 (SI 2006/601)</text:a></text:p>
          </table:table-cell>
          <table:table-cell office:value-type="string" table:style-name="ce58">
            <text:p><text:a xlink:href="http://www.legislation.gov.uk/uksi/2006/601/contents/made">http://www.legislation.gov.uk/uksi/2006/601/contents/made</text:a></text:p>
          </table:table-cell>
          <table:table-cell office:value-type="string" table:style-name="ce5">
            <text:p>5.—(1) Subject to paragraph (2), for the purpose of calculating the total weight of the aircraft the respective total weights of the passengers and crew together with their hand baggage entered in the load sheet shall be computed from the actual weight of each person and their hand baggage and for that purpose each person and their hand baggage shall be separately weighed.</text:p>
            <text:p/>
            <text:p>(2) The total weights of the passengers and crew together with their hand baggage may, in accordance with paragraphs (3) to (8) and subject to regulation 7, be calculated at not less than the appropriate weights shown in Tables 1 or 2 and the load sheet shall bear a notation to that effect.</text:p>
            <text:p/>
            <text:p>(3) Subject to paragraph (4) where the total number of passenger seats available on an aircraft is 20 or more, the weights for males and females in columns 1 and 2 of Table 1 shall be applicable.</text:p>
            <text:p/>
            <text:p>(4) Where the total number of passenger seats available is 30 or more, the “all adult” weights in column 3 of Table 1 may be used for passengers over the age of 12 years.</text:p>
            <text:p/>
            <text:p>(5) For the purpose of Table 1, “holiday charter” means a flight by an aircraft for the carriage of passengers each of whom is carried pursuant to an agreement which provides for carriage by air to a place outside the United Kingdom and back from that place, or from another place to the United Kingdom (whether or not on the same aircraft) and for accommodation at a place outside the United Kingdom.</text:p>
          </table:table-cell>
          <table:table-cell office:value-type="string" table:style-name="ce8">
            <text:p>N/A</text:p>
          </table:table-cell>
          <table:table-cell office:value-type="string" table:style-name="ce37">
            <text:p><text:a xlink:href="https://forms.dft.gov.uk/contact-dft-and-agencies/">https://forms.dft.gov.uk/contact-dft-and-agencies/</text:a></text:p>
          </table:table-cell>
          <table:table-cell table:number-columns-repeated="16377"/>
        </table:table-row>
        <table:table-row table:style-name="ro23">
          <table:table-cell office:value-type="string" table:style-name="ce47">
            <text:p>DFT</text:p>
          </table:table-cell>
          <table:table-cell office:value-type="string" table:style-name="ce22">
            <text:p>Air Navigation</text:p>
          </table:table-cell>
          <table:table-cell office:value-type="string" table:style-name="ce21">
            <text:p><text:a xlink:href="http://www.legislation.gov.uk/uksi/2005/1970/contents/made">Air Navigation Order 2005 (SI 2005/1970)</text:a></text:p>
          </table:table-cell>
          <table:table-cell office:value-type="string" table:style-name="ce58">
            <text:p><text:a xlink:href="http://www.legislation.gov.uk/uksi/2005/1970/contents/made">http://www.legislation.gov.uk/uksi/2005/1970/contents/made</text:a></text:p>
          </table:table-cell>
          <table:table-cell office:value-type="string" table:style-name="ce5">
            <text:p>Aircraft to be registered</text:p>
            <text:p>3.—(1) Subject to paragraphs (2), (3) and (4) an aircraft shall not fly in or over the United Kingdom unless it is registered in—</text:p>
            <text:p/>
            <text:p>(a)some part of the Commonwealth;</text:p>
            <text:p>(b)a Contracting State; or</text:p>
            <text:p>(c)some other country in relation to which there is in force an agreement between Her Majesty’s Government in the United Kingdom and the Government of that country which makes provision for the flight over the United Kingdom of aircraft registered in that country.</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2">
          <table:table-cell office:value-type="string" table:style-name="ce47">
            <text:p>DFT</text:p>
          </table:table-cell>
          <table:table-cell office:value-type="string" table:style-name="ce22">
            <text:p>All-Terrain Motor Vehicles<text:s/></text:p>
          </table:table-cell>
          <table:table-cell office:value-type="string" table:style-name="ce22">
            <text:p>All-Terrain Motor Vehicles (Safety) Regulations 1989 (SI 1989/2288)</text:p>
          </table:table-cell>
          <table:table-cell office:value-type="string" table:style-name="ce58">
            <text:p><text:a xlink:href="http://www.legislation.gov.uk/uksi/1989/2288/contents/made">http://www.legislation.gov.uk/uksi/1989/2288/contents/made</text:a></text:p>
          </table:table-cell>
          <table:table-cell office:value-type="string" table:style-name="ce5">
            <text:p>3. <text:s/>No person shall supply any regulated vehicle which has three wheels. <text:s text:c="23"/>4.—(1) No person shall supply any regulated vehicle which has four wheels and which is designed or intended for use by a person under the age of twelve (whether or not it is designed or intended for use also by older persons) if any of the requirements set out in the following paragraphs of this regulation is not satisfied in respect of the vehicle.</text:p>
            <text:p/>
            <text:p>(2) The maximum speed at which the vehicle can travel when tested under the conditions set out in regulation 6 below shall be 15 miles per hour.</text:p>
            <text:p/>
            <text:p>(3) The vehicle shall be fitted with a regulator which, when operated, ensures that the maximum speed at which the vehicle can travel when tested under the conditions set out in regulation 6 below is 10 miles per hour.</text:p>
            <text:p/>
            <text:p>(4) The regulator required by paragraph (3) above shall be in operation.</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17">
          <table:table-cell office:value-type="string" table:style-name="ce47">
            <text:p>DFT</text:p>
          </table:table-cell>
          <table:table-cell office:value-type="string" table:style-name="ce22">
            <text:p>Cubic Measures (Ballast and Agricultural Materials)</text:p>
          </table:table-cell>
          <table:table-cell office:value-type="string" table:style-name="ce22">
            <text:p>Cubic Measures (Ballast and Agricultural Materials) Regulations 1988 (SI 1988/765)</text:p>
          </table:table-cell>
          <table:table-cell office:value-type="string" table:style-name="ce58">
            <text:p><text:a xlink:href="http://www.legislation.gov.uk/uksi/1988/765/contents/made">http://www.legislation.gov.uk/uksi/1988/765/contents/made</text:a></text:p>
          </table:table-cell>
          <table:table-cell office:value-type="string" table:style-name="ce5">
            <text:p>2. <text:s/>The Cubic Measures (Ballast and Agricultural Materials) Regulations 1978(1) are hereby amended as follows —</text:p>
            <text:p/>
            <text:p>(a)in regulation 4(1), by deleting the figure and symbol “1 m23” and substituting therefor the figure and symbol “10 m23”; and</text:p>
            <text:p>(b)in regulation 6, by deleting subparagraph (b) of paragraph (2) and substituting therefor the following subparagraph —</text:p>
            <text:p>“(b)have its longer sides connected to the base by bevelled or curved sections (and the corners of the other sides reduced accordingly) provided that the effect is not to reduce the width of the base to less than three-quarters of the width at the top.”.</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5">
          <table:table-cell office:value-type="string" table:style-name="ce47">
            <text:p>DFT</text:p>
          </table:table-cell>
          <table:table-cell office:value-type="string" table:style-name="ce15">
            <text:p>Road Vehicles Approval<text:s/></text:p>
          </table:table-cell>
          <table:table-cell office:value-type="string" table:style-name="ce14">
            <text:p>Road Vehicles Approval Regulations 2009. (SI 2009#717)<text:s/></text:p>
          </table:table-cell>
          <table:table-cell office:value-type="string" table:style-name="ce58">
            <text:p><text:a xlink:href="https://www.legislation.gov.uk/uksi/2009/717/contents">https://www.legislation.gov.uk/uksi/2009/717/contents</text:a></text:p>
          </table:table-cell>
          <table:table-cell office:value-type="string" table:style-name="ce5">
            <text:p>6.—(1) Where a person makes an application under section 21 of the 1994 Act for—</text:p>
            <text:p/>
            <text:p>(a)the issue of a first vehicle licence for a motor vehicle which is a relevant vehicle, or</text:p>
            <text:p>(b)the issue of a first nil licence for a motor vehicle which is a relevant vehicle,</text:p>
            <text:p>the licence must not be granted unless a relevant condition is satisfied or the temporary exemption applies.</text:p>
            <text:p/>
            <text:p>(2) Where a person makes an application under section 21 of the 1994 Act for the registration, before the issue of a first licence, of a motor vehicle which is a relevant vehicle the vehicle must not be registered unless a relevant condition is satisfied, or the temporary exemption applies.</text:p>
            <text:p/>
            <text:p>(3) A “relevant condition” is—</text:p>
            <text:p/>
            <text:p>(a)one of the principal conditions, or</text:p>
            <text:p>(b)where the alternative conditions may be satisfied, any of those conditions.</text:p>
            <text:p>(4) The principal conditions are that—</text:p>
            <text:p/>
            <text:p>(a)an appropriate EC certificate of conformity has effect with respect to the vehicle;</text:p>
            <text:p>(b)an appropriate national small series certificate of conformity has effect with respect to the vehicle;</text:p>
            <text:p>(c)an appropriate individual approval certificate has effect with respect to the vehicle.</text:p>
          </table:table-cell>
          <table:table-cell office:value-type="string" table:style-name="ce9">
            <text:p>24.—(1) A vehicle manufacturer requiring—</text:p>
            <text:p/>
            <text:p>(a)a national small series type approval in respect of a relevant vehicle, or</text:p>
            <text:p>(b)an amendment to a national small series type approval which the manufacturer holds,</text:p>
            <text:p>must apply to the approval authority.</text:p>
            <text:p/>
            <text:p>(2) An application under paragraph (1) may follow—</text:p>
            <text:p/>
            <text:p>(a)the step-by-step type approval procedure,</text:p>
            <text:p>(b)the single-step type approval procedure, or</text:p>
            <text:p>(c)the mixed type approval procedure,</text:p>
            <text:p>and, at the request of the applicant, the approval authority may, if it is thought appropriate, proceed by means of multi-stage type approval.</text:p>
            <text:p/>
            <text:p>(3) An application under paragraph (1) must be in a form specified by the approval authority which—</text:p>
            <text:p/>
            <text:p>(a)has been completed so as to provide all the information reasonably required by the authority in relation to the class of vehicle in respect of which the application is made, and</text:p>
            <text:p>(b)is accompanied by—</text:p>
            <text:p>(i)all the documents mentioned in the form as being required for the purposes of the application, and</text:p>
            <text:p>(ii)the prescribed fee (if any).</text:p>
            <text:p>(4) In this regulation, “mixed type approval”, “multi-stage type approval”, single-step type approval” and “step-by-step type approval” have the meanings given in Article 3 of the Framework Directive but as if, in that article, the words “type approval certificates under Article 23” were in each case substituted for “EC type-approval certificates”.</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6">
          <table:table-cell office:value-type="string" table:style-name="ce47">
            <text:p>DFT</text:p>
          </table:table-cell>
          <table:table-cell office:value-type="string" table:style-name="ce14">
            <text:p>Fishing Vessels (Code of Practice for the Safety of Small Fishing Vessels)</text:p>
          </table:table-cell>
          <table:table-cell office:value-type="string" table:style-name="ce14">
            <text:p>Fishing Vessels (Code of Practice for the Safety of Small Fishing Vessels) Regulations (SI 2001/9)</text:p>
          </table:table-cell>
          <table:table-cell office:value-type="string" table:style-name="ce57">
            <text:p><text:a xlink:href="http://www.legislation.gov.uk/uksi/2001/9/contents/made">http://www.legislation.gov.uk/uksi/2001/9/contents/made</text:a></text:p>
          </table:table-cell>
          <table:table-cell office:value-type="string" table:style-name="ce10">
            <text:p>3. <text:s/>These Regulations apply to United Kingdom fishing vessels of less than 12 metres in length. 6. <text:s/>A vessel shall not proceed on any voyage unless the vessel complies with the requirements of the Code of Practic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7">
          <table:table-cell office:value-type="string" table:style-name="ce47">
            <text:p>DFT</text:p>
          </table:table-cell>
          <table:table-cell office:value-type="string" table:style-name="ce14">
            <text:p>Fishing Vessels (Safety of 15-24 Metre Vessels)</text:p>
          </table:table-cell>
          <table:table-cell office:value-type="string" table:style-name="ce14">
            <text:p>Fishing Vessels (Safety of 15-24 Metre Vessels) Regulations (SI 2002/2201)</text:p>
          </table:table-cell>
          <table:table-cell office:value-type="string" table:style-name="ce57">
            <text:p><text:a xlink:href="http://www.legislation.gov.uk/uksi/2002/2201/contents/made">http://www.legislation.gov.uk/uksi/2002/2201/contents/made</text:a></text:p>
          </table:table-cell>
          <table:table-cell office:value-type="string" table:style-name="ce5">
            <text:p>4.—(1) Subject to the following paragraphs and to regulation 5, a vessel shall not proceed on any voyage unless the vessel complies with the requirements of the Code of Practice.</text:p>
            <text:p/>
            <text:p>(2) Paragraph (1) does not apply where a vessel operates solely within categorised waters and complies with those requirements of the Fishing Vessels (Code of Practice for the Safety of Small Fishing Vessels) Regulations 2001(1) which would apply if the vessel were of the maximum length overall to which those Regulations apply.</text:p>
            <text:p/>
            <text:p>(3) Where, in relation to a particular matter, the Code of Practice provides that an existing vessel may or should continue to comply with requirements in the Fishing Vessels (Safety Provisions) Rules 1975, such a vessel shall be treated as complying with the requirements of the Code of Practice provided that it complies with the requirements in those Rules.</text:p>
            <text:p/>
            <text:p>(4) Paragraph (1) does not apply in relation to the requirements referred to in Chapter 11 of the Code of Practice (Clean Seas).</text:p>
          </table:table-cell>
          <table:table-cell office:value-type="string" table:style-name="ce9">
            <text:p>6.—(1) Where the Code of Practice requires an approval to be obtained, a Certifying Authority may give that approval.</text:p>
            <text:p/>
            <text:p>(2) A Certifying Authority may, on giving reasonable notice, cancel or alter the terms of such an approval.</text:p>
            <text:p/>
            <text:p>(3) An approval given under paragraph (1), and an alteration or cancellation under paragraph (2), shall—</text:p>
            <text:p/>
            <text:p>(a)be given in writing,</text:p>
            <text:p>(b)specify the date on which it takes effect, and</text:p>
            <text:p>(c)in the case of the giving of an approval, specify the conditions (if any) on which it is given.</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1">
          <table:table-cell office:value-type="string" table:style-name="ce47">
            <text:p>DFT</text:p>
          </table:table-cell>
          <table:table-cell office:value-type="string" table:style-name="ce14">
            <text:p>Fishing Vessels (Safety Provisions)</text:p>
          </table:table-cell>
          <table:table-cell office:value-type="string" table:style-name="ce20">
            <text:p>Fishing Vessels (Safety Provisions) Rules (SI 1975/330)</text:p>
          </table:table-cell>
          <table:table-cell office:value-type="string" table:style-name="ce58">
            <text:p><text:a xlink:href="http://www.legislation.gov.uk/uksi/1975/330/contents/made">http://www.legislation.gov.uk/uksi/1975/330/contents/made</text:a></text:p>
          </table:table-cell>
          <table:table-cell office:value-type="string" table:style-name="ce5">
            <text:p>2.—(1) The structural strength of every fishing vessel of 12 metres in length and over to which these Rules apply and the number and disposition of bulk-heads shall be adequate for the intended service.</text:p>
            <text:p/>
            <text:p>(2) Every such vessel shall be provided with a watertight collision bulkhead in the fore part of the vessel and main and auxiliary machinery essential for the propulsion and safety of the vessel shall be situated in a watertight machinery compartment, except that vessels constructed substantially of wood may be provided with a wooden bulkhead or bulkheads of solid and substantial construction separating the fish hold from the rest of the vessel.</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4">
          <table:table-cell office:value-type="string" table:style-name="ce47">
            <text:p>DFT</text:p>
          </table:table-cell>
          <table:table-cell office:value-type="string" table:style-name="ce22">
            <text:p>Merchant Shipping (Bridge Visibility) (Small Passenger Ships)<text:s/></text:p>
          </table:table-cell>
          <table:table-cell office:value-type="string" table:style-name="ce22">
            <text:p>Merchant Shipping (Bridge Visibility) (Small Passenger Ships) Regulations 2005 (SI 2005/2286)</text:p>
          </table:table-cell>
          <table:table-cell office:value-type="string" table:style-name="ce58">
            <text:p><text:a xlink:href="http://www.legislation.gov.uk/uksi/2005/2286/contents/made">http://www.legislation.gov.uk/uksi/2005/2286/contents/made</text:a></text:p>
          </table:table-cell>
          <table:table-cell office:value-type="string" table:style-name="ce5">
            <text:p>4.—(1) The steering position of a new ship shall be situated above all decked superstructures other than the wheelhouse (if any) in which it is situated.</text:p>
            <text:p/>
            <text:p>(2) Subject to regulations 6 and 7, the steering position of a ship shall be so sited and any wheelhouse shall be so constructed –</text:p>
            <text:p/>
            <text:p>(a)as to provide the helmsman at the steering position with all round visibility, and</text:p>
            <text:p>(b)that the helmsman at the steering position can, if necessary by moving across a level and unobstructed deck within the permitted limits–</text:p>
            <text:p>(i)see the surface of the water at a distance of not more than 2 ship’s lengths from the ship, over the arc from abeam on either side through right ahead, and</text:p>
            <text:p>(ii)see an object situated 4 metres above the surface of the water at a distance of 200 metres from the stern of the ship, over the arc from abeam on either side through right astern.</text:p>
            <text:p>(3) For the purposes of paragraph (2) –</text:p>
            <text:p/>
            <text:p>(a)the presence of a blind arc of visibility abaft the beam from the steering position shall not prevent visibility from being all round visibility if the helmsman can, by moving horizontally within the permitted limits, obtain visibility over the whole of that blind arc, and</text:p>
            <text:p>(b)“the permitted limits” are –</text:p>
            <text:p>(i)for a ship with a single steering position, up to 1 metre either side of the steering position, or</text:p>
            <text:p>(ii)for a ship with two steering positions within the wheelhouse (or wings), between these two positions, or</text:p>
            <text:p>(iii)for a ship with a mobile controller from which an operator is able to steer the ship from any part of the wheelhouse and bridge wings as appropriate (“wandering lead control”), from side to side of the ship, or the maximum reach of the wandering lead if this is a lesser distanc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8">
          <table:table-cell office:value-type="string" table:style-name="ce47">
            <text:p>DFT</text:p>
          </table:table-cell>
          <table:table-cell office:value-type="string" table:style-name="ce22">
            <text:p>Merchant Shipping (Vessels in Commercial Use for Sport or Pleasure)</text:p>
          </table:table-cell>
          <table:table-cell office:value-type="string" table:style-name="ce22">
            <text:p>Merchant Shipping (Vessels in Commercial Use for Sport or Pleasure) Regulations 1998 (SI 1998/2771)</text:p>
          </table:table-cell>
          <table:table-cell office:value-type="string" table:style-name="ce58">
            <text:p><text:a xlink:href="http://www.legislation.gov.uk/uksi/1998/2771/contents/made">http://www.legislation.gov.uk/uksi/1998/2771/contents/made</text:a></text:p>
          </table:table-cell>
          <table:table-cell office:value-type="string" table:style-name="ce5">
            <text:p>Large vessel-(2) Vessels shall comply with the provisions of the Code of Practice and accordingly any provision of the Code of Practice expressed in the conditional (i.e. “should”) shall be a requirement.</text:p>
            <text:p/>
            <text:p>(3) The statutory instruments listed in Schedule 1 to these Regulations do not apply to a vessel which has been examined, and in respect of which appropriate certificates have been issued, in accordance with the Code of Practice.</text:p>
            <text:p/>
            <text:p>(4) Where a vessel has been so examined and appropriate certificates issued, the vessel shall not proceed or attempt to proceed to sea unless:</text:p>
            <text:p>(a)the certificates are currently in force; and</text:p>
            <text:p>(b)the vessel complies with the applicable requirements of the Code of Practice (including any requirements as to operation, manning and maintenance).</text:p>
            <text:p>Small vessel- (4) Where a vessel has been so examined and a small commercial vessel certificate issued, the vessel shall not proceed, or attempt to proceed, to sea unless:</text:p>
            <text:p/>
            <text:p>(a)the certificate is currently in force;</text:p>
            <text:p>(b)the vessel complies with the requirements of the relevant Code of Practice (including any requirements as to operation, manning and maintenance); and for this purpose any provision of the Code expressed in the conditional (i.e. “should”) shall be a requirement; and</text:p>
            <text:p>(c)the certificate is displayed in some conspicuous place on board; or, if this is not reasonably practicable, is available for inspection on board.</text:p>
            <text:p>(5) Where a vessel is operating under the phase-in arrangements of a Code of Practice it shall not proceed or attempt to proceed to sea unless it meets the requirements for phase-in which are specified in the Code of Practice.</text:p>
            <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0">
          <table:table-cell office:value-type="string" table:style-name="ce47">
            <text:p>DFT</text:p>
          </table:table-cell>
          <table:table-cell office:value-type="string" table:style-name="ce22">
            <text:p>Motor Cycle Silencer and Exhaust Systems</text:p>
          </table:table-cell>
          <table:table-cell office:value-type="string" table:style-name="ce22">
            <text:p>Motor Cycle Silencer and Exhaust Systems Regulations (SI 1995/2370)</text:p>
          </table:table-cell>
          <table:table-cell office:value-type="string" table:style-name="ce58">
            <text:p><text:a xlink:href="http://www.legislation.gov.uk/uksi/1995/2370/contents/made">http://www.legislation.gov.uk/uksi/1995/2370/contents/made</text:a></text:p>
          </table:table-cell>
          <table:table-cell office:value-type="string" table:style-name="ce5">
            <text:p>3.—(1) The requirements with which a silencer must comply for the purposes of section 1(1) of the Act are that the silencer must be—</text:p>
            <text:p/>
            <text:p>(a)clearly and indelibly marked in accordance with paragraphs 3.1 to 3.1.3 of Annex II to the Directive, or</text:p>
            <text:p>(b)clearly and indelibly marked “BS AU 193/T2”, “BS AU 193a: 1990/T2” or “BS AU 193a: 1990/T3” (being marks referred to in the British Standard Specifications indicating that certain requirements specified in those instruments are met).</text:p>
            <text:p>(2) As respects a silencer, the requirements as to packaging, labelling and the provision of accompanying instructions which must be complied with for the purposes of section 1(1) of the Act are the requirements of Schedule 1 to these Regulations.</text:p>
            <text:p/>
            <text:p>(3) For the purposes of this regulation Annex II to the Directive has effect as if at the beginning of paragraph 3.1.1 there were inserted the words “the nam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8">
          <table:table-cell office:value-type="string" table:style-name="ce47">
            <text:p>DFT</text:p>
          </table:table-cell>
          <table:table-cell office:value-type="string" table:style-name="ce22">
            <text:p>Motor Cycles (Eye Protectors)</text:p>
          </table:table-cell>
          <table:table-cell office:value-type="string" table:style-name="ce22">
            <text:p>Motor Cycles (Eye Protectors) Regulations (SI 1999/535)</text:p>
          </table:table-cell>
          <table:table-cell office:value-type="string" table:style-name="ce58">
            <text:p><text:a xlink:href="http://www.legislation.gov.uk/uksi/1999/535/pdfs/uksi_19990535_en.pdf">www.legislation.gov.uk › uksi › pdfs › uksi_19990535_en</text:a></text:p>
          </table:table-cell>
          <table:table-cell office:value-type="string" table:style-name="ce5">
            <text:p>4.—(1) Subject to paragraph (3), the types of eye protector hereby prescribed as authorised</text:p>
            <text:p>for use by persons driving or riding (otherwise than in a side-car) on a motor bicycle are– <text:s text:c="236"/>(a) those which conform–</text:p>
            <text:p>(i) to the requirements relating to Grade X in British Standard BS 4110:1979 and</text:p>
            <text:p>are marked with that Grade and the number of that standard,</text:p>
            <text:p>(ii) to the requirements relating to Grades XA, YA or ZA in British Standard BS</text:p>
            <text:p>4110:1979 as amended by Amendment No. 1 (AMD 3368), Amendment No. 2</text:p>
            <text:p>(AMD 4060) and Amendment No. 3 (AMD 4630) and are marked with the</text:p>
            <text:p>number of that standard and the Grade to which they conform, or</text:p>
            <text:p>(iii) to any other standard accepted by an EEA State, which offers in use levels of</text:p>
            <text:p>safety, suitability and fitness for purpose equivalent to those offered by the</text:p>
            <text:p>standards referred to in paragraph (i) or (ii) above, and are marked with a mark</text:p>
            <text:p>to indicate that standard,</text:p>
            <text:p>and in each case are marked with an approved certification mark of an approved body</text:p>
            <text:p>(whether or not they are required to be so marked by the standard in point);</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9">
          <table:table-cell office:value-type="string" table:style-name="ce47">
            <text:p>DFT</text:p>
          </table:table-cell>
          <table:table-cell office:value-type="string" table:style-name="ce22">
            <text:p>Motor Cycles (Protective Helmets)</text:p>
          </table:table-cell>
          <table:table-cell office:value-type="string" table:style-name="ce22">
            <text:p>Motor Cycles (Protective Helmets) Regulations (SI 1998/1807)</text:p>
          </table:table-cell>
          <table:table-cell office:value-type="string" table:style-name="ce58">
            <text:p><text:a xlink:href="http://www.legislation.gov.uk/uksi/1998/1807/contents/made">http://www.legislation.gov.uk/uksi/1998/1807/contents/made</text:a></text:p>
          </table:table-cell>
          <table:table-cell office:value-type="string" table:style-name="ce5">
            <text:p>4.—(1) Save as provided in paragraph (2), every person driving or riding (otherwise than in a side-car) on a motor bicycle when on a road shall wear protective headgear.</text:p>
            <text:p/>
            <text:p>(2) Nothing in paragraph (1) shall apply to any person driving or riding on a motor bicycle if—</text:p>
            <text:p/>
            <text:p>(a)it is a mowing machine; or</text:p>
            <text:p>(b)it is for the time being propelled by a person on foot.</text:p>
            <text:p>(3) In this regulation—</text:p>
            <text:p/>
            <text:p>“motor bicycle” means a two-wheeled motor cycle, whether or not having a side-car attached, and for the purposes of this definition where the distance measured between the centre of the area of contact with the road surface of any two wheels of a motor cycle is less than 460 millimetres, those wheels shall be counted as one wheel;“protective headgear” means a helmet which—</text:p>
            <text:p>(a)either—</text:p>
            <text:p>(i)bears a marking applied by its manufacturer indicating compliance with the specifications contained in one of the British Standards (whether or not as modified by any amendment) mentioned in Schedule 2 to these Regulations; or</text:p>
            <text:p>(ii)is of a type manufactured for use by persons on motor cycles which by virtue of its shape, material and construction could reasonably be expected to afford to the wearer a degree of protection from accidental injury similar to or greater than that provided by a helmet of a type prescribed by regulation 5;</text:p>
            <text:p>(b)if worn with a chin cup attached to or held in position by a strap, is provided with an additional strap (to be fastened under the wearer’s jaw) for securing the helmet to the head; and</text:p>
            <text:p>(c)is securely fastened to the head by means of straps provided for that purpose; and</text:p>
            <text:p>“strap” includes any fastening devic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0">
          <table:table-cell office:value-type="string" table:style-name="ce47">
            <text:p>DFT</text:p>
          </table:table-cell>
          <table:table-cell office:value-type="string" table:style-name="ce22">
            <text:p>Motor Cycles Etc. (Single Vehicle Approval)</text:p>
          </table:table-cell>
          <table:table-cell office:value-type="string" table:style-name="ce22">
            <text:p>Motor Cycles Etc. (Single Vehicle Approval) Regulations 2003 (SI 2003/1959)</text:p>
          </table:table-cell>
          <table:table-cell office:value-type="string" table:style-name="ce58">
            <text:p><text:a xlink:href="http://www.legislation.gov.uk/uksi/2003/1959/contents/made">http://www.legislation.gov.uk/uksi/2003/1959/contents/made</text:a></text:p>
          </table:table-cell>
          <table:table-cell office:value-type="string" table:style-name="ce5">
            <text:p>3.—(1) Subject to paragraph (2) these Regulations apply to diesel mopeds, electric mopeds, 48 km/h mopeds, mopeds, motor cycles, motor tricycles, quadricycles and 350kg quadricycles.</text:p>
            <text:p/>
            <text:p>(2) These Regulations do not apply to—</text:p>
            <text:p/>
            <text:p>(a)any diesel moped, electric moped or 350kg quadricycle which is manufactured before 9th November 2003;</text:p>
            <text:p>(b)any 48 km/h moped; or</text:p>
            <text:p>(c)vehicles of a description referred to in the second paragraph of Article 1(1) of Directive 2002/24/EC as being those to which the Directive does not apply.</text:p>
          </table:table-cell>
          <table:table-cell office:value-type="string" table:style-name="ce8">
            <text:p>9) A relevant vehicle which meets the technical requirements for permanent registration in another EEA State shall be treated as if it complies with the approval requirements except to the extent that, following an assessment of documentation provided by the applicant in connection with the application where such is provided, the Secretary of State is unable to establish that the vehicle satisfies standards equivalent to the approval requirements.</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6">
          <table:table-cell office:value-type="string" table:style-name="ce47">
            <text:p>DFT</text:p>
          </table:table-cell>
          <table:table-cell office:value-type="string" table:style-name="ce22">
            <text:p>Motor Vehicles (Construction and Use)</text:p>
          </table:table-cell>
          <table:table-cell office:value-type="string" table:style-name="ce22">
            <text:p>Motor Vehicles (Construction and Use) Regulations 1986 (SI 1986/1078)</text:p>
          </table:table-cell>
          <table:table-cell office:value-type="string" table:style-name="ce58">
            <text:p><text:a xlink:href="http://www.legislation.gov.uk/uksi/1986/1078/contents/made">http://www.legislation.gov.uk/uksi/1986/1078/contents/made</text:a></text:p>
          </table:table-cell>
          <table:table-cell office:value-type="string" table:style-name="ce5">
            <text:p>Length</text:p>
            <text:p>7.—(1) Subject to paragraphs (2) to (6), the overall length of a vehicle or combination of vehicles of a class specified in an item in column 2 of the Table shall not exceed the maximum length specified in that item in column 3 of the Table, the overall length in the case of a combination of vehicles being calculated in accordance with regulation 81(g) and (h). <text:s text:c="175"/>Width</text:p>
            <text:p>8.—(1) Save as provided in paragraph (2), the overall width of a vehicle of a class specified in an item in column 2 of the Table shall not exceed the maximum width specified in column 3 in that item. <text:s text:c="53"/>Height</text:p>
            <text:p>9.—(1) The overall height of a bus shall not exceed 4.57 m.</text:p>
            <text:p/>
            <text:p>(2) Save as provided in paragraph (3), no person shall use or cause or permit to be used on a road any semi-trailer if—</text:p>
            <text:p/>
            <text:p>(a)any part of the structure of the vehicle is more than 4.2 m from the ground when the vehicle is on level ground; and</text:p>
            <text:p>(b)the total laden weight of the semi-trailer and the vehicle by which it is drawn exceeds 32,520 kg.</text:p>
            <text:p>(3) For the purpose of paragraph (2) the structure of a vehicle includes any detachable structure attached to the vehicle for the purpose of containing any load, but does not include any load which is not a detachable structure or any sheeting or other readily flexible means of covering or securing a load.<text:s text:c="147"/></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10">
          <table:table-cell office:value-type="string" table:style-name="ce47">
            <text:p>DFT</text:p>
          </table:table-cell>
          <table:table-cell office:value-type="string" table:style-name="ce22">
            <text:p>Motor Vehicles Tyres (Safety)</text:p>
          </table:table-cell>
          <table:table-cell office:value-type="string" table:style-name="ce22">
            <text:p>Motor Vehicles Tyres (Safety) Regulations (SI 1994/3117)</text:p>
          </table:table-cell>
          <table:table-cell office:value-type="string" table:style-name="ce58">
            <text:p><text:a xlink:href="http://www.legislation.gov.uk/uksi/1994/3117/contents/made">http://www.legislation.gov.uk/uksi/1994/3117/contents/made</text:a></text:p>
          </table:table-cell>
          <table:table-cell office:value-type="string" table:style-name="ce5">
            <text:p>PART II</text:p>
            <text:p>REQUIREMENTS RELATING TO THE SUPPLY OF TYRES</text:p>
            <text:p>Supply of new passenger car and light trailer tyres</text:p>
            <text:p>4. <text:s/>Subject to Part III of these Regulations, no person shall supply any tyre (not being a retreaded or part-worn tyre) designed so as to be capable of being fitted to a wheel of a passenger car or light trailer unless the tyre is marked with an approval mark in accordance with the requirements of ECE Regulation 30, 30.01, 30.02 or 54 or of EC Directive 92/23.</text:p>
            <text:p/>
            <text:p>Supply of new motor cycle tyres</text:p>
            <text:p>5. <text:s/>Subject to Part III of these Regulations, no person shall supply any tyre (not being a retreaded or part-worn tyre) designed so as to be capable of being fitted to a wheel of a motor cycle unless the tyre is marked with an approval mark in accordance with the requirements of ECE Regulation 30, 30.01, 30.02, 54 or 75 or of EC Directive 92/23.</text:p>
            <text:p/>
            <text:p>Supply of retreaded tyres</text:p>
            <text:p>6.—(1) Subject to Part III of these Regulations, no person shall supply any retreaded tyre (not being a part-worn tyre) designed so as to be capable of being fitted to a wheel of a passenger car, commercial vehicle or trailer unless the following requirements are met in respect of the tyre.</text:p>
            <text:p/>
            <text:p>(2) The tyre must not bear any mark indicating that it complies with the requirements of ECE Regulation 30, 30.01, 30.02 or 54 or of EC Directive 92/23.</text:p>
            <text:p/>
            <text:p>(3) The tyre must be marked in accordance with paragraph 6 of BS AU 144e.</text:p>
            <text:p/>
            <text:p>(4) If the tyre has been repaired during the course of retreading, it must have been properly repaired.</text:p>
            <text:p/>
            <text:p>Supply of part-worn tyres</text:p>
            <text:p>7.—(1) Subject to Part III of these Regulations, no person shall supply—</text:p>
            <text:p/>
            <text:p>(a)any part-worn tyre (not being a retreaded tyre) designed so as to be capable of being fitted to a wheel of a motor vehicle or trailer; or</text:p>
            <text:p>(b)any part-worn retreaded tyre designed so as to be capable of being fitted to a wheel of a passenger car, commercial vehicle or trailer,</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0">
          <table:table-cell office:value-type="string" table:style-name="ce47">
            <text:p>DFT</text:p>
          </table:table-cell>
          <table:table-cell office:value-type="string" table:style-name="ce22">
            <text:p>Public Passenger Vehicles</text:p>
          </table:table-cell>
          <table:table-cell office:value-type="string" table:style-name="ce21">
            <text:p><text:a xlink:href="http://www.legislation.gov.uk/ukpga/1981/14/contents">Public Passenger Vehicles Act 1981</text:a></text:p>
          </table:table-cell>
          <table:table-cell office:value-type="string" table:style-name="ce58">
            <text:p><text:a xlink:href="http://www.legislation.gov.uk/ukpga/1981/14/contents">http://www.legislation.gov.uk/ukpga/1981/14/contents</text:a></text:p>
          </table:table-cell>
          <table:table-cell office:value-type="string" table:style-name="ce5">
            <text:p>(1)[F1Subject to subsection (1ZA) below,] A public service vehicle adapted to carry more than eight passengers shall not be used on a road unless—</text:p>
            <text:p>(a)[F2an examiner appointed under section 66A of the Road Traffic Act 1988][F3or an authorised inspector] has issued a certificate (in this Act referred to as a “certificate of initial fitness”) that the prescribed conditions as to fitness are fulfilled in respect of the vehicle; or</text:p>
            <text:p>(b)a certificate under section 10 of this Act has been issued in respect of the vehicle; or</text:p>
            <text:p>[F4(d)one of the following certificates has effect with respect to the vehicle―</text:p>
            <text:p>(i)an EC certificate of conformity;</text:p>
            <text:p>(ii)a national small series certificate of conformity;</text:p>
            <text:p>(iii)an individual approval certificat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30">
          <table:table-cell office:value-type="string" table:style-name="ce47">
            <text:p>DFT</text:p>
          </table:table-cell>
          <table:table-cell office:value-type="string" table:style-name="ce22">
            <text:p>Motor Cycle Silencer and Exhaust Systems Regulations<text:s/></text:p>
          </table:table-cell>
          <table:table-cell office:value-type="string" table:style-name="ce22">
            <text:p>Motor Cycle Silencer and Exhaust Systems Regulations (SI 1995/2370)</text:p>
          </table:table-cell>
          <table:table-cell office:value-type="string" table:style-name="ce58">
            <text:p><text:a xlink:href="http://www.legislation.gov.uk/uksi/1995/2370/contents/made">http://www.legislation.gov.uk/uksi/1995/2370/contents/made</text:a></text:p>
          </table:table-cell>
          <table:table-cell office:value-type="string" table:style-name="ce5">
            <text:p>The requirements relating to silencers</text:p>
            <text:p>3.—(1) The requirements with which a silencer must comply for the purposes of section 1(1) of the Act are that the silencer must be—</text:p>
            <text:p>(a)clearly and indelibly marked in accordance with paragraphs 3.1 to 3.1.3 of Annex II to the Directive, or</text:p>
            <text:p>(b)clearly and indelibly marked “BS AU 193/T2”, “BS AU 193a: 1990/T2” or “BS AU 193a: 1990/T3” (being marks referred to in the British Standard Specifications indicating that certain requirements specified in those instruments are met).</text:p>
            <text:p>(2) As respects a silencer, the requirements as to packaging, labelling and the provision of accompanying instructions which must be complied with for the purposes of section 1(1) of the Act are the requirements of Schedule 1 to these Regulations.</text:p>
            <text:p>(3) For the purposes of this regulation Annex II to the Directive has effect as if at the beginning of paragraph 3.1.1 there were inserted the words “the name,”.</text:p>
            <text:p>The requirements relating to exhaust systems</text:p>
            <text:p>4.—(1) Without prejudice to regulation 3, the requirements with which an exhaust system must comply for the purposes of section 1(1) of the Act are that the silencer comprised in the exhaust system must be—</text:p>
            <text:p>(a)clearly and indelibly marked in accordance with paragraphs 3.1 to 3.1.3 of Annex II to the Directive, or</text:p>
            <text:p>(b)clearly and indelibly marked “BS AU 193/T2”, “BS AU 193a: 1990/T2” or “BS AU 193a: 1990/T3” (being marks referred to in the British Standard Specifications indicating that certain requirements specified in those instruments are met).</text:p>
            <text:p>(2) As respects an exhaust system the requirements as to packaging, labelling and the provision of accompanying instructions which must be complied with for the purposes of section 1(1) of the Act are the requirements of Schedule 2 to these Regulations.</text:p>
            <text:p>(3) For the purposes of this regulation Annex II to the Directive has effect as if at the beginning of paragraph 3.1.1 there were inserted the words “the name,”.</text:p>
            <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17">
          <table:table-cell office:value-type="string" table:style-name="ce47">
            <text:p>DFT</text:p>
          </table:table-cell>
          <table:table-cell office:value-type="string" table:style-name="ce22">
            <text:p>the Traffic Signs Regulations and General Directions<text:s/></text:p>
          </table:table-cell>
          <table:table-cell office:value-type="string" table:style-name="ce22">
            <text:p>the Traffic Signs Regulations and General Directions 2016</text:p>
          </table:table-cell>
          <table:table-cell office:value-type="string" table:style-name="ce58">
            <text:p><text:a xlink:href="http://www.legislation.gov.uk/uksi/2016/362/contents/made">http://www.legislation.gov.uk/uksi/2016/362/contents/made<text:s/></text:a></text:p>
          </table:table-cell>
          <table:table-cell office:value-type="string" table:style-name="ce5">
            <text:p>3.—(1) A traffic sign for conveying a warning, information, requirement, restriction or prohibition of a description specified in these Regulations is of a prescribed size, colour and type if it complies with all applicable requirements provided for in these Regulations.</text:p>
            <text:p/>
            <text:p>(2) A school crossing patrol sign is a prescribed sign within the meaning of section 28(4) of the 1984 Act if it complies with all applicable requirements as to size, colour and type provided for in these Regulations.</text:p>
            <text:p/>
            <text:p>(3) The Parts of a Schedule specified in column 2 of an item in the table contain provisions about signs of the class specified in column 3 of the item.</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16">
          <table:table-cell office:value-type="string" table:style-name="ce47">
            <text:p>DFT</text:p>
          </table:table-cell>
          <table:table-cell office:value-type="string" table:style-name="ce22">
            <text:p>The Road Vehicles (Approval)</text:p>
          </table:table-cell>
          <table:table-cell office:value-type="string" table:style-name="ce22">
            <text:p>The Road Vehicles (Approval) Regulations 2009</text:p>
          </table:table-cell>
          <table:table-cell office:value-type="string" table:style-name="ce58">
            <text:p><text:a xlink:href="http://www.legislation.gov.uk/uksi/2009/717/contents">http://www.legislation.gov.uk/uksi/2009/717/contents</text:a></text:p>
          </table:table-cell>
          <table:table-cell office:value-type="string" table:style-name="ce5">
            <text:p>7.—(1) A final supplier who intends to supply for use on a road a large trailer which is a relevant vehicle must first—</text:p>
            <text:p/>
            <text:p>(a)notify the approval authority of that intention,</text:p>
            <text:p>(b)furnish the approval authority with pertinent information about the trailer, and</text:p>
            <text:p>(c)obtain the consent of the approval authority to the supply of the trailer for such use.</text:p>
            <text:p>(2) Paragraph (1) does not apply if the trailer has previously been supplied by a final supplier for use on a road.</text:p>
            <text:p/>
            <text:p>(3) The approval authority must give consent if—</text:p>
            <text:p/>
            <text:p>(a)the principal conditions are satisfied, or</text:p>
            <text:p>(b)when the alternative conditions apply, those conditions are satisfied.</text:p>
          </table:table-cell>
          <table:table-cell table:style-name="ce8"/>
          <table:table-cell office:value-type="string" table:style-name="ce35">
            <text:p><text:a xlink:href="https://forms.dft.gov.uk/contact-dft-and-agencies/">https://forms.dft.gov.uk/contact-dft-and-agencies/</text:a></text:p>
          </table:table-cell>
          <table:table-cell table:number-columns-repeated="16377"/>
        </table:table-row>
        <table:table-row table:style-name="ro26">
          <table:table-cell office:value-type="string" table:style-name="ce47">
            <text:p>DFT</text:p>
          </table:table-cell>
          <table:table-cell office:value-type="string" table:style-name="ce22">
            <text:p>Road Traffic<text:s/></text:p>
          </table:table-cell>
          <table:table-cell office:value-type="string" table:style-name="ce22">
            <text:p>Road Traffic Act 1988</text:p>
          </table:table-cell>
          <table:table-cell office:value-type="string" table:style-name="ce58">
            <text:p><text:a xlink:href="http://www.legislation.gov.uk/ukpga/1988/52/contents">http://www.legislation.gov.uk/ukpga/1988/52/contents</text:a></text:p>
          </table:table-cell>
          <table:table-cell office:value-type="string" table:style-name="ce5">
            <text:p>Dangerous driving.</text:p>
            <text:p>A person who drives a mechanically propelled vehicle dangerously on a road or other public place is guilty of an offenc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18">
          <table:table-cell office:value-type="string" table:style-name="ce47">
            <text:p>DFT</text:p>
          </table:table-cell>
          <table:table-cell office:value-type="string" table:style-name="ce22">
            <text:p>Road Traffic</text:p>
          </table:table-cell>
          <table:table-cell office:value-type="string" table:style-name="ce22">
            <text:p>Road Traffic Regulation Act 1984</text:p>
          </table:table-cell>
          <table:table-cell office:value-type="string" table:style-name="ce58">
            <text:p><text:a xlink:href="http://www.legislation.gov.uk/ukpga/1984/27/contents">http://www.legislation.gov.uk/ukpga/1984/27/contents</text:a></text:p>
          </table:table-cell>
          <table:table-cell office:value-type="string" table:style-name="ce5">
            <text:p>F26. . . a traffic regulation order shall not be made with respect to any road which would have the effect—</text:p>
            <text:p>(a)of preventing at any time access for pedestrians, or</text:p>
            <text:p>(b)of preventing for more than 8 hours in any period of 24 hours access for vehicles of any class,to any premises situated on or adjacent to the road, or to any other premises accessible for pedestrians, or (as the case may be) for vehicles of that class, from, and only from, the road.</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31">
          <table:table-cell office:value-type="string" table:style-name="ce47">
            <text:p>DFT</text:p>
          </table:table-cell>
          <table:table-cell office:value-type="string" table:style-name="ce22">
            <text:p>Road Vehicles Lighting</text:p>
          </table:table-cell>
          <table:table-cell office:value-type="string" table:style-name="ce22">
            <text:p>Road Vehicles Lighting Regulations (SI 1989/1796)</text:p>
          </table:table-cell>
          <table:table-cell office:value-type="string" table:style-name="ce58">
            <text:p><text:a xlink:href="http://www.legislation.gov.uk/uksi/1989/1796/contents/made">http://www.legislation.gov.uk/uksi/1989/1796/contents/made</text:a></text:p>
          </table:table-cell>
          <table:table-cell office:value-type="string" table:style-name="ce5">
            <text:p>(3) Material designed primarily to reflect light is, when reflecting light, to be treated for the purposes of these Regulations as showing a light, and material capable of reflecting an image is not, when reflecting the image of a light, to be so treated.</text:p>
            <text:p/>
            <text:p>(4) In these Regulations a reference to one lamp, except in the case of a dipped-beam headlamp, a main-beam headlamp and a front fog lamp, includes any combination of two or more lamps, whether identical or not, having the same function and emitting light of the same colour, if it comprises devices the aggregate illuminated area of which occupies 60 per cent or more of the area of the smallest rectangle circumscribing those illuminated areas.</text:p>
            <text:p/>
            <text:p>(5) In these Regulations a reference to two lamps includes–</text:p>
            <text:p/>
            <text:p>(a)a single illuminated area which–</text:p>
            <text:p>(i)is placed symmetrically in relation to the longitudinal axis of the vehicle,</text:p>
            <text:p>(ii)extends on both sides to within 400 mm of the extreme outer edge of the vehicle,</text:p>
            <text:p>(iii)is not less than 800 mm long, and</text:p>
            <text:p>(iv)is illuminated by not less than two sources of light, and</text:p>
            <text:p>(b)any number of illuminated areas which–</text:p>
            <text:p>(i)are juxtaposed,</text:p>
            <text:p>(ii)if on the same transverse plane have illuminated areas which occupy not less than 60 per cent of the area of the smallest rectangle circumscribing their illuminated areas,</text:p>
            <text:p>(iii)are placed symmetrically in relation to the median longitudinal plane of the vehicle,</text:p>
            <text:p>(iv)extend on both sides to within 400 mm of the extreme outer edge of the vehicle,</text:p>
            <text:p>(v)do not have a total length of less than 800 mm, and</text:p>
            <text:p>(vi)are illuminated by not less than two sources of light.</text:p>
            <text:p>(6) Where a part fitted to a vehicle is required by these Regulations to be marked with a British Standard mark, the requirements shall not be regarded as met unless, in addition to being marked as required, the part complied with the relevant British Standard at the time when the part was first fitted to the vehicle.</text:p>
            <text:p/>
            <text:p>(7) A reference in these Regulations to the number of wheels of a vehicle shall be construed in accordance with regulation 3 of the Construction and Use Regulations.</text:p>
            <text:p/>
            <text:p>(8) A reference in a Schedule to there being no requirement in relation to a lamp, reflector, rear marking or device is without prejudice to any other provision in these Regulations affecting same.</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32">
          <table:table-cell office:value-type="string" table:style-name="ce47">
            <text:p>DFT</text:p>
          </table:table-cell>
          <table:table-cell office:value-type="string" table:style-name="ce22">
            <text:p>Pedal Bicycles (Safety)<text:s/></text:p>
          </table:table-cell>
          <table:table-cell office:value-type="string" table:style-name="ce22">
            <text:p>Pedal Bicycles (Safety) Regulations (SI 2010/198)</text:p>
          </table:table-cell>
          <table:table-cell office:value-type="string" table:style-name="ce58">
            <text:p><text:a xlink:href="http://www.legislation.gov.uk/uksi/2010/198/regulation/4/made">http://www.legislation.gov.uk/uksi/2010/198/regulation/4/made</text:a></text:p>
          </table:table-cell>
          <table:table-cell office:value-type="string" table:style-name="ce5">
            <text:p>5.—(1) A person must not supply a bicycle with unassembled parts (whether wholly or partially) unless the requirements of paragraphs (2) to (4) of this regulation are satisfied.</text:p>
            <text:p/>
            <text:p>(2) The bicycle must be accompanied with—</text:p>
            <text:p/>
            <text:p>(a)a list of readily available standard tools, and</text:p>
            <text:p>(b)any special or non-standard tools,</text:p>
            <text:p>required to assemble the parts correctly.</text:p>
            <text:p/>
            <text:p>(3) The bicycle must be accompanied with a set of instructions containing information on the correct assembly and subsequent adjustments of any parts supplied unassembled.</text:p>
            <text:p/>
            <text:p>(4) The bicycle must be capable of being assembled and adjusted in accordance with the instructions so as to comply with the requirements of paragraphs (3) to (12) of regulation 4.</text:p>
            <text:p/>
            <text:p>(5) Subject to paragraph (6), the prohibition in paragraph (1) applies also to a person—</text:p>
            <text:p/>
            <text:p>(a)offering to supply a bicycle;</text:p>
            <text:p>(b)agreeing to supply a bicycle;</text:p>
            <text:p>(c)exposing a bicycle for supply; or</text:p>
            <text:p>(d)possessing a bicycle for supply;</text:p>
            <text:p>where at the time of offering or agreeing to supply the bicycle, or exposing or possessing the bicycle for supply, the requirements in paragraphs (2) to (4) are not satisfied.</text:p>
            <text:p/>
            <text:p>(6) Paragraph (5) does not apply where the person has measures in place to ensure that when the bicycle is supplied, the requirements of paragraphs (2) to (4) are satisfied.</text:p>
          </table:table-cell>
          <table:table-cell office:value-type="string" table:style-name="ce8">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3">
          <table:table-cell office:value-type="string" table:style-name="ce47">
            <text:p>DFT</text:p>
          </table:table-cell>
          <table:table-cell office:value-type="string" table:style-name="ce22">
            <text:p>Pedal Cycle Lighting (information sheet)</text:p>
          </table:table-cell>
          <table:table-cell table:style-name="ce22"/>
          <table:table-cell office:value-type="string" table:style-name="ce58">
            <text:p><text:a xlink:href="https://www.gov.uk/government/publications/pedal-cycles-lighting">https://www.gov.uk/government/publications/pedal-cycles-lighting</text:a></text:p>
          </table:table-cell>
          <table:table-cell office:value-type="string" table:style-name="ce5">
            <text:p>Any cycle which is used between sunset and sunrise must be fitted with the following:</text:p>
            <text:p/>
            <text:p>white front light</text:p>
            <text:p>red rear light</text:p>
            <text:p>red rear reflector</text:p>
            <text:p>amber/yellow pedal reflectors – front and rear on each pedal</text:p>
          </table:table-cell>
          <table:table-cell table:style-name="ce8"/>
          <table:table-cell office:value-type="string" table:style-name="ce35">
            <text:p><text:a xlink:href="https://forms.dft.gov.uk/contact-dft-and-agencies/">https://forms.dft.gov.uk/contact-dft-and-agencies/</text:a></text:p>
          </table:table-cell>
          <table:table-cell table:number-columns-repeated="16377"/>
        </table:table-row>
        <table:table-row table:style-name="ro17">
          <table:table-cell office:value-type="string" table:style-name="ce47">
            <text:p>DFT</text:p>
          </table:table-cell>
          <table:table-cell office:value-type="string" table:style-name="ce22">
            <text:p>Electrically Assisted Pedal Cycles (information sheet)<text:s/></text:p>
          </table:table-cell>
          <table:table-cell table:style-name="ce22"/>
          <table:table-cell office:value-type="string" table:style-name="ce58">
            <text:p><text:a xlink:href="https://www.gov.uk/government/publications/electrically-assisted-pedal-cycles-eapcs">https://www.gov.uk/government/publications/electrically-assisted-pedal-cycles-eapcs</text:a></text:p>
          </table:table-cell>
          <table:table-cell office:value-type="string" table:style-name="ce5">
            <text:p>The EAPC regulations1 as amended2 set out the requirements that EAPCs must satisfy if they are not to be treated as motor vehicles when used on roads in GB - i.e. do not need to be licensed and registered etc. The requirements are the:</text:p>
            <text:p/>
            <text:p>cycle must be fitted with pedals that are capable of propelling it.</text:p>
            <text:p>maximum continuous rated power of the electric motor must not exceed 250 Watts.</text:p>
            <text:p>electrical assistance must cut-off when the vehicle reaches 15.5 mph</text:p>
          </table:table-cell>
          <table:table-cell table:style-name="ce8"/>
          <table:table-cell office:value-type="string" table:style-name="ce35">
            <text:p><text:a xlink:href="https://forms.dft.gov.uk/contact-dft-and-agencies/">https://forms.dft.gov.uk/contact-dft-and-agencies/</text:a></text:p>
          </table:table-cell>
          <table:table-cell table:number-columns-repeated="16377"/>
        </table:table-row>
        <table:table-row table:style-name="ro26">
          <table:table-cell office:value-type="string" table:style-name="ce47">
            <text:p>DFT</text:p>
          </table:table-cell>
          <table:table-cell office:value-type="string" table:style-name="ce22">
            <text:p>Pedal Cycles (Construction and Use)<text:s/></text:p>
          </table:table-cell>
          <table:table-cell office:value-type="string" table:style-name="ce22">
            <text:p>Pedal Cycles (Construction and Use) Regulations (SI 1983/1183)</text:p>
          </table:table-cell>
          <table:table-cell office:value-type="string" table:style-name="ce58">
            <text:p><text:a xlink:href="https://www.legislation.gov.uk/uksi/1983/1176/made">https://www.legislation.gov.uk/uksi/1983/1176/made</text:a></text:p>
          </table:table-cell>
          <table:table-cell office:value-type="string" table:style-name="ce2">
            <text:p>4. No person shall ride, or cause permit to be ridden, on a road a pedal cycle to which the Electrically Assisted Pedal Cycles Regulations 1983 apply unless it is fitted with - a) a plate securely fixed in a conspicuous and readily accessible position showing, the name of the manufacturer of the vehicle, the nominal voltage of the battery and a continuous rated output of a motor vehicle.</text:p>
          </table:table-cell>
          <table:table-cell office:value-type="string" table:style-name="ce7">
            <text:p>N/A</text:p>
          </table:table-cell>
          <table:table-cell office:value-type="string" table:style-name="ce35">
            <text:p><text:a xlink:href="https://forms.dft.gov.uk/contact-dft-and-agencies/">https://forms.dft.gov.uk/contact-dft-and-agencies/</text:a></text:p>
          </table:table-cell>
          <table:table-cell table:number-columns-repeated="16377"/>
        </table:table-row>
        <table:table-row table:style-name="ro23">
          <table:table-cell office:value-type="string" table:style-name="ce47">
            <text:p>DFT</text:p>
          </table:table-cell>
          <table:table-cell office:value-type="string" table:style-name="ce22">
            <text:p>Children and Young Persons (Harmful Publications)<text:s/></text:p>
          </table:table-cell>
          <table:table-cell office:value-type="string" table:style-name="ce22">
            <text:p>Children and Young Persons (Harmful Publications) Act 1955</text:p>
          </table:table-cell>
          <table:table-cell office:value-type="string" table:style-name="ce58">
            <text:p><text:a xlink:href="http://www.legislation.gov.uk/ukpga/Eliz2/3-4/28/contents">http://www.legislation.gov.uk/ukpga/Eliz2/3-4/28/contents</text:a></text:p>
          </table:table-cell>
          <table:table-cell office:value-type="string" table:style-name="ce2">
            <text:p>(1)A person who prints, publishes, sells or lets on hire a work to which this Act applies, or has any such work in his possession for the purpose of selling it or letting it on hire, shall be guilty of an offence and liable, on summary conviction, to imprisonment for a term not exceeding four months or to a fine not exceeding [F1level 3 on the standard scale]or to both:</text:p>
            <text:p>Provided that, in any proceedings taken under this subsection against a person in respect of selling or letting on hire a work or of having it in his possession for the purpose of selling it or letting it on hire, it shall be a defence for him to prove that he had not examined the contents of the work and had no reasonable cause to suspect that it was one to which this Act applies.</text:p>
            <text:p/>
            <text:p/>
          </table:table-cell>
          <table:table-cell office:value-type="string" table:style-name="ce7">
            <text:p>N/A</text:p>
          </table:table-cell>
          <table:table-cell office:value-type="string" table:style-name="ce37">
            <text:p><text:a xlink:href="mailto:enquiries@culture.gov.uk">enquiries@culture.gov.uk</text:a></text:p>
          </table:table-cell>
          <table:table-cell table:number-columns-repeated="16377"/>
        </table:table-row>
        <table:table-row table:style-name="ro26">
          <table:table-cell office:value-type="string" table:style-name="ce48">
            <text:p>DCMS</text:p>
          </table:table-cell>
          <table:table-cell office:value-type="string" table:style-name="ce23">
            <text:p>Cinematograph Films (Animals)</text:p>
          </table:table-cell>
          <table:table-cell office:value-type="string" table:style-name="ce22">
            <text:p>Cinematograph Films (Animals) Act 1937</text:p>
          </table:table-cell>
          <table:table-cell office:value-type="string" table:style-name="ce58">
            <text:p><text:a xlink:href="http://www.legislation.gov.uk/ukpga/Edw8and1Geo6/1/59/introduction">http://www.legislation.gov.uk/ukpga/Edw8and1Geo6/1/59/introduction</text:a></text:p>
          </table:table-cell>
          <table:table-cell office:value-type="string" table:style-name="ce2">
            <text:p>No person shall exhibit to the public, or supply to any person for public exhibition (whether by him or by another person), any cinematograph film (whether produced in Great Britain or elsewhere) if in connection with the production of the film any scene represented in the film was organised or directed in such a way as to involve the cruel infliction of pain or terror on any animal or the cruel goading of any animal to fury.</text:p>
          </table:table-cell>
          <table:table-cell office:value-type="string" table:style-name="ce7">
            <text:p>N/A</text:p>
          </table:table-cell>
          <table:table-cell office:value-type="string" table:style-name="ce35">
            <text:p><text:a xlink:href="mailto:enquiries@culture.gov.uk">enquiries@culture.gov.uk</text:a></text:p>
          </table:table-cell>
          <table:table-cell table:number-columns-repeated="16377"/>
        </table:table-row>
        <table:table-row table:style-name="ro21">
          <table:table-cell office:value-type="string" table:style-name="ce48">
            <text:p>DCMS</text:p>
          </table:table-cell>
          <table:table-cell office:value-type="string" table:style-name="ce22">
            <text:p>Obscene Publications Act 1964</text:p>
          </table:table-cell>
          <table:table-cell office:value-type="string" table:style-name="ce22">
            <text:p>Obscene Publications Act 1964</text:p>
          </table:table-cell>
          <table:table-cell office:value-type="string" table:style-name="ce58">
            <text:p><text:a xlink:href="http://www.legislation.gov.uk/ukpga/1964/74">http://www.legislation.gov.uk/ukpga/1964/74</text:a></text:p>
          </table:table-cell>
          <table:table-cell office:value-type="string" table:style-name="ce2">
            <text:p>(3)In proceedings brought against a person under the said section 2 for having an obscene article for publication for gain the following provisions shall apply in place of subsections (5) and (6) of that section, that is to say,—</text:p>
            <text:p>(a)he shall not be convicted of that offence if he proves that he had not examined the article and had no reasonable cause to suspect that it was such that his having it would make him liable to be convicted of an offence against that section; and</text:p>
            <text:p>(b)the question whether the article is obscene shall be determined by reference to such publication for gain of the article as in the circumstances it may reasonably be inferred he had in contemplation and to any further publication that could reasonably be expected to follow from it, but not to any other publication.</text:p>
          </table:table-cell>
          <table:table-cell office:value-type="string" table:style-name="ce7">
            <text:p>N/A</text:p>
          </table:table-cell>
          <table:table-cell office:value-type="string" table:style-name="ce35">
            <text:p><text:a xlink:href="mailto:enquiries@culture.gov.uk">enquiries@culture.gov.uk</text:a></text:p>
          </table:table-cell>
          <table:table-cell table:number-columns-repeated="16377"/>
        </table:table-row>
        <table:table-row table:style-name="ro17">
          <table:table-cell office:value-type="string" table:style-name="ce48">
            <text:p>DCMS</text:p>
          </table:table-cell>
          <table:table-cell office:value-type="string" table:style-name="ce22">
            <text:p>Protection of Children Act 1978</text:p>
          </table:table-cell>
          <table:table-cell office:value-type="string" table:style-name="ce22">
            <text:p>Protection of Children Act 1978</text:p>
          </table:table-cell>
          <table:table-cell office:value-type="string" table:style-name="ce58">
            <text:p><text:a xlink:href="http://www.legislation.gov.uk/ukpga/1978/37">http://www.legislation.gov.uk/ukpga/1978/37</text:a></text:p>
          </table:table-cell>
          <table:table-cell office:value-type="string" table:style-name="ce2">
            <text:p>it is an offence for a person—</text:p>
            <text:p>(a)to take, or permit to be taken or to make, any indecent photograph or pseudo-photograph of a child or</text:p>
            <text:p>(b)to distribute or show such indecent photographs or pseudo-photographs; or</text:p>
            <text:p>(c)to have in his possession such indecent photographs pseudo-photographs, with a view to their being distributed or shown by himself or others; or</text:p>
            <text:p>(d)to publish or cause to be published any advertisement likely to be understood as conveying that the advertiser distributes or shows such indecent photographs or pseudo-photographs, or intends to do so.</text:p>
          </table:table-cell>
          <table:table-cell office:value-type="string" table:style-name="ce7">
            <text:p>N/A</text:p>
          </table:table-cell>
          <table:table-cell office:value-type="string" table:style-name="ce35">
            <text:p><text:a xlink:href="mailto:enquiries@culture.gov.uk">enquiries@culture.gov.uk</text:a></text:p>
          </table:table-cell>
          <table:table-cell table:number-columns-repeated="16377"/>
        </table:table-row>
        <table:table-row table:style-name="ro17">
          <table:table-cell office:value-type="string" table:style-name="ce48">
            <text:p>DCMS</text:p>
          </table:table-cell>
          <table:table-cell office:value-type="string" table:style-name="ce22">
            <text:p>The Video Recordings (Labelling)<text:s/></text:p>
          </table:table-cell>
          <table:table-cell office:value-type="string" table:style-name="ce22">
            <text:p>The Video Recordings (Labelling) Regulations 2010 <text:s/>(SI 2010/115)</text:p>
          </table:table-cell>
          <table:table-cell office:value-type="string" table:style-name="ce58">
            <text:p><text:a xlink:href="http://www.legislation.gov.uk/uksi/2010/115/contents/made">http://www.legislation.gov.uk/uksi/2010/115/contents/made</text:a></text:p>
          </table:table-cell>
          <table:table-cell office:value-type="string" table:style-name="ce2">
            <text:p>4.—(1) Subject to the following provisions of these Regulations, the appropriate symbol and the unique title shall be shown—</text:p>
            <text:p/>
            <text:p>(a)on one face of every disc;</text:p>
            <text:p>(b)on every magnetic tape which is not kept on a spool;</text:p>
            <text:p>(c)on one face of every spool on which a magnetic tape is kept or, in the case of a case which, by virtue of Regulation 2(4), is to be treated as a spool, on one of its largest faces.</text:p>
          </table:table-cell>
          <table:table-cell office:value-type="string" table:style-name="ce7">
            <text:p>N/A</text:p>
          </table:table-cell>
          <table:table-cell office:value-type="string" table:style-name="ce35">
            <text:p><text:a xlink:href="mailto:enquiries@culture.gov.uk">enquiries@culture.gov.uk</text:a></text:p>
          </table:table-cell>
          <table:table-cell table:number-columns-repeated="16377"/>
        </table:table-row>
        <table:table-row table:style-name="ro18">
          <table:table-cell office:value-type="string" table:style-name="ce48">
            <text:p>DCMS</text:p>
          </table:table-cell>
          <table:table-cell office:value-type="string" table:style-name="ce22">
            <text:p>Video Recordings Act 1984</text:p>
          </table:table-cell>
          <table:table-cell office:value-type="string" table:style-name="ce23">
            <text:p>Video Recordings Act 1984</text:p>
          </table:table-cell>
          <table:table-cell office:value-type="string" table:style-name="ce58">
            <text:p><text:a xlink:href="http://www.legislation.gov.uk/ukpga/1984/39/contents">http://www.legislation.gov.uk/ukpga/1984/39/contents</text:a></text:p>
          </table:table-cell>
          <table:table-cell office:value-type="string" table:style-name="ce2">
            <text:p>(1)Where there are two designated authorities, the video games authority may, with the consent of the video works authority, allocate to that authority responsibility—</text:p>
            <text:p>(a)for a class of video games, or</text:p>
            <text:p>(b)for video games, or a class of video games, when (and only when) they are contained in a video recording that is described in the allocation (whether by reference to its contents, to the manner in which it is, or is to be, supplied or otherwise).</text:p>
          </table:table-cell>
          <table:table-cell office:value-type="string" table:style-name="ce7">
            <text:p>N/A</text:p>
          </table:table-cell>
          <table:table-cell office:value-type="string" table:style-name="ce35">
            <text:p><text:a xlink:href="mailto:enquiries@culture.gov.uk">enquiries@culture.gov.uk</text:a></text:p>
          </table:table-cell>
          <table:table-cell table:number-columns-repeated="16377"/>
        </table:table-row>
        <table:table-row table:style-name="ro18">
          <table:table-cell office:value-type="string" table:style-name="ce48">
            <text:p>DCMS</text:p>
          </table:table-cell>
          <table:table-cell office:value-type="string" table:style-name="ce2">
            <text:p>Gambling(Lottery Machine Interval) </text:p>
          </table:table-cell>
          <table:table-cell office:value-type="string" table:style-name="ce24">
            <text:p>Gambling(Lottery Machine Interval) Order 2007 (SI2007/2495)</text:p>
          </table:table-cell>
          <table:table-cell office:value-type="string" table:style-name="ce59">
            <text:p><text:a xlink:href="http://www.legislation.gov.uk/uksi/2007/2495/contents/made">http://www.legislation.gov.uk/uksi/2007/2495/contents/made</text:a></text:p>
          </table:table-cell>
          <table:table-cell office:value-type="string" table:style-name="ce2">
            <text:p>Lottery machine interval</text:p>
            <text:p>2. <text:s/>For the purposes of section 235(2)(d)(ii) of the Gambling Act 2005, where a machine dispenses lottery tickets or otherwise enables a person to enter a lottery, there must be an interval of not less than one hour between each entry to a lottery and any announcement by the machine of the results of that lottery.</text:p>
          </table:table-cell>
          <table:table-cell office:value-type="string" table:style-name="ce8">
            <text:p>N/A</text:p>
          </table:table-cell>
          <table:table-cell office:value-type="string" table:style-name="ce35">
            <text:p><text:a xlink:href="mailto:enquiries@culture.gov.uk">enquiries@culture.gov.uk</text:a></text:p>
          </table:table-cell>
          <table:table-cell table:number-columns-repeated="16377"/>
        </table:table-row>
        <table:table-row table:style-name="ro33">
          <table:table-cell office:value-type="string" table:style-name="ce48">
            <text:p>DCMS</text:p>
          </table:table-cell>
          <table:table-cell office:value-type="string" table:style-name="ce2">
            <text:p>Gambling Machine (Circumstances of Use) </text:p>
          </table:table-cell>
          <table:table-cell office:value-type="string" table:style-name="ce2">
            <text:p>Gambling Machine (Circumstances of Use) Regulations 2007 (SI 2007/2319)</text:p>
          </table:table-cell>
          <table:table-cell office:value-type="string" table:style-name="ce59">
            <text:p><text:a xlink:href="http://www.legislation.gov.uk/uksi/2007/2319/contents/made">http://www.legislation.gov.uk/uksi/2007/2319/contents/made</text:a></text:p>
          </table:table-cell>
          <table:table-cell office:value-type="string" table:style-name="ce2">
            <text:p>Display of informationMethods of payment</text:p>
            <text:p>4.—(1) A gaming machine shall not be made available for use if it is designed or adapted to permit money to be paid by means of a credit card or debit card.</text:p>
            <text:p/>
            <text:p>(2) A person making a gaming machine available for use shall not participate in, arrange, permit or knowingly facilitate payment of a charge for use by means of a credit card.</text:p>
            <text:p/>
            <text:p>3.—(1) A gaming machine shall display the following information—</text:p>
            <text:p/>
            <text:p>(a)the category, or sub-category, of the machine;</text:p>
            <text:p>(b)the name and telephone number of a person from whom assistance may be obtained by people who are or may be affected by problems related to gambling; and</text:p>
            <text:p>(c)unless it is a Category D gaming machine, information constituting a warning that the machine is not to be used by a child or young person(1).</text:p>
            <text:p>(2) Subject to paragraphs (3) and (4), a gaming machine shall display information—</text:p>
            <text:p/>
            <text:p>(a)about the proportion of amounts paid to use the machine that is returned by way of prizes; or</text:p>
            <text:p>(b)about the odds of winning prizes from use of the machine.</text:p>
            <text:p>(3) A gaming machine is to be treated as having complied with the requirement in paragraph (2) if—</text:p>
            <text:p/>
            <text:p>(a)a notice is displayed on the machine at all times when it is made available for use indicating where the information referred to in paragraph (2) can be found, and</text:p>
            <text:p>(b)that information is held by or in relation to the machine in a way that makes it readily accessible by a person using the machine.</text:p>
            <text:p>(4) Paragraph (2) does not apply to a Category D gaming machine in relation to which there is no mechanism for recording—</text:p>
            <text:p/>
            <text:p>(a)the aggregate of amounts paid to use the machine, and</text:p>
            <text:p>(b)the aggregate of amounts won as prizes,</text:p>
            <text:p>in which case the machine shall display information stating that the machine provides facilities for gambling.</text:p>
            <text:p/>
            <text:p>(5) Subject to paragraph (3), the information required by paragraphs (1), (2) and (4)—</text:p>
            <text:p/>
            <text:p>(a)shall be displayed on the machine at all times when the machine is made available for use;</text:p>
            <text:p>(b)in the case of paragraph (1)(a), shall be displayed on the machine in a manner which makes it readily visible to a person inspecting the machine while it is being made available for use; and</text:p>
            <text:p>(c)in all other cases shall be displayed on the machine in a manner which makes it readily visible to a person using the machine.</text:p>
            <text:p>(6) Information displayed in accordance with this regulation may take the form of any combination of letters, numbers or symbols.</text:p>
          </table:table-cell>
          <table:table-cell office:value-type="string" table:style-name="ce8">
            <text:p>N/A</text:p>
          </table:table-cell>
          <table:table-cell office:value-type="string" table:style-name="ce35">
            <text:p><text:a xlink:href="mailto:enquiries@culture.gov.uk">enquiries@culture.gov.uk</text:a></text:p>
          </table:table-cell>
          <table:table-cell table:number-columns-repeated="16377"/>
        </table:table-row>
        <table:table-row table:style-name="ro20">
          <table:table-cell office:value-type="string" table:style-name="ce48">
            <text:p>DCMS</text:p>
          </table:table-cell>
          <table:table-cell office:value-type="string" table:style-name="ce2">
            <text:p>Gaming Machine (Supply &amp;c.) </text:p>
          </table:table-cell>
          <table:table-cell office:value-type="string" table:style-name="ce17">
            <text:p>Gaming Machine (Supply &amp;c.) Regulations 2007 (SI2007/2320)</text:p>
          </table:table-cell>
          <table:table-cell office:value-type="string" table:style-name="ce59">
            <text:p><text:a xlink:href="http://www.legislation.gov.uk/uksi/2007/2320/contents/made">http://www.legislation.gov.uk/uksi/2007/2320/contents/made</text:a></text:p>
          </table:table-cell>
          <table:table-cell office:value-type="string" table:style-name="ce2">
            <text:p>Methods of Payment</text:p>
            <text:p>2.—(1) A gaming machine shall not be supplied or installed if it is designed or adapted to permit money to be paid by means of a credit card or debit card.</text:p>
            <text:p/>
            <text:p>(2) In paragraph (1)—</text:p>
            <text:p/>
            <text:p>(a)“credit card” means a credit-token within the meaning of section 14 of the Consumer Credit Act 1974(1); and</text:p>
            <text:p>(b)“debit card” means a card enabling payment to be debited against a person’s banking account, and which is not a credit card.</text:p>
          </table:table-cell>
          <table:table-cell office:value-type="string" table:style-name="ce8">
            <text:p>N/A</text:p>
          </table:table-cell>
          <table:table-cell office:value-type="string" table:style-name="ce35">
            <text:p><text:a xlink:href="mailto:enquiries@culture.gov.uk">enquiries@culture.gov.uk</text:a></text:p>
          </table:table-cell>
          <table:table-cell table:number-columns-repeated="16377"/>
        </table:table-row>
        <table:table-row table:style-name="ro34">
          <table:table-cell office:value-type="string" table:style-name="ce48">
            <text:p>DCMS</text:p>
          </table:table-cell>
          <table:table-cell office:value-type="string" table:style-name="ce2">
            <text:p>The Wireless Telegraphy (Control of Interference from Apparatus</text:p>
          </table:table-cell>
          <table:table-cell office:value-type="string" table:style-name="ce25">
            <text:p><text:a xlink:href="https://eur02.safelinks.protection.outlook.com/?url=http%3A%2F%2Fwww.legislation.gov.uk%2Fuksi%2F2016%2F426%2Fcontents%2Fmade&amp;data=02%7C01%7CCarl.Comer%40beis.gov.uk%7C6b75d5c5b06e41aac02308d7baac4dbc%7Ccbac700502c143ebb497e6492d1b2dd8%7C0%7C1%7C637183121512246224&amp;sdata=7s3wZrhlFRQLrTZKGYJpqcql%2FSGc3iBh4fWdCIZpj0Y%3D&amp;reserved=0">The Wireless Telegraphy (Control of Interference from Apparatus) Regulations 2016</text:a></text:p>
          </table:table-cell>
          <table:table-cell office:value-type="string" table:style-name="ce59">
            <text:p><text:a xlink:href="http://www.legislation.gov.uk/uksi/2016/426/contents/made">http://www.legislation.gov.uk/uksi/2016/426/contents/made</text:a></text:p>
          </table:table-cell>
          <table:table-cell office:value-type="string" table:style-name="ce2">
            <text:p>5. <text:s/>The requirement is that apparatus set out in regulation 4, when in use, must operate in such a way that the maximum intensity of electromagnetic disturbance generated shall not exceed the level permissible under the Electromagnetic Compatibility Regulations, when it was placed on the EEA market or put into service in the EEA.</text:p>
          </table:table-cell>
          <table:table-cell office:value-type="string" table:style-name="ce8">
            <text:p>N/A</text:p>
          </table:table-cell>
          <table:table-cell office:value-type="string" table:style-name="ce38">
            <text:p><text:a xlink:href="mailto:enquiries@culture.gov.uk">enquiries@culture.gov.uk</text:a></text:p>
          </table:table-cell>
          <table:table-cell table:number-columns-repeated="16377"/>
        </table:table-row>
        <table:table-row table:style-name="ro23">
          <table:table-cell office:value-type="string" table:style-name="ce48">
            <text:p>DCMS</text:p>
          </table:table-cell>
          <table:table-cell office:value-type="string" table:style-name="ce2">
            <text:p>The Wireless Telegraphy (Control of Interference from Ignition Apparatus)</text:p>
          </table:table-cell>
          <table:table-cell office:value-type="string" table:style-name="ce17">
            <text:p>The Wireless Telegraphy (Control of Interference from Ignition Apparatus) Regulations 1952.</text:p>
          </table:table-cell>
          <table:table-cell office:value-type="string" table:style-name="ce59">
            <text:p><text:a xlink:href="http://www.legislation.gov.uk/uksi/1952/2023/regulation/3/made">http://www.legislation.gov.uk/uksi/1952/2023/regulation/3/made</text:a></text:p>
          </table:table-cell>
          <table:table-cell office:value-type="string" table:style-name="ce2">
            <text:p>3.—(1) This regulation applies to:—</text:p>
            <text:p/>
            <text:p>(a)ignition apparatus forming part of an internal combustion engine other than an engine which forms part of an aircraft or of a foreign vessel, except ignition apparatus which is proved by the person using it to have been assembled as part of a vehicle, vessel or engine before the date on which these regulations come into operation; and</text:p>
            <text:p>(b)apparatus which includes one or more components designed to form part of the ignition apparatus of an internal combustion engine, and which is assembled for the purpose of testing or demonstrating the operation of one or more of those components, and which when used involves sudden changes of current in a high-voltage circuit.</text:p>
          </table:table-cell>
          <table:table-cell office:value-type="string" table:style-name="ce29">
            <text:p>N/A</text:p>
          </table:table-cell>
          <table:table-cell office:value-type="string" table:style-name="ce39">
            <text:p><text:a xlink:href="mailto:enquiries@culture.gov.uk">enquiries@culture.gov.uk</text:a></text:p>
          </table:table-cell>
          <table:table-cell table:number-columns-repeated="16377"/>
        </table:table-row>
        <table:table-row table:style-name="ro18">
          <table:table-cell office:value-type="string" table:style-name="ce48">
            <text:p>DCMS</text:p>
          </table:table-cell>
          <table:table-cell office:value-type="string" table:style-name="ce2">
            <text:p>The Wireless Telegraphy (Control of Interference from Electro Medical Apparatus)</text:p>
          </table:table-cell>
          <table:table-cell office:value-type="string" table:style-name="ce17">
            <text:p>The Wireless Telegraphy (Control of Interference from Electro Medical Apparatus) Regulations 1963.</text:p>
          </table:table-cell>
          <table:table-cell office:value-type="string" table:style-name="ce59">
            <text:p><text:a xlink:href="http://www.legislation.gov.uk/uksi/1963/1895/contents/made">http://www.legislation.gov.uk/uksi/1963/1895/contents/made</text:a></text:p>
          </table:table-cell>
          <table:table-cell office:value-type="string" table:style-name="ce2">
            <text:p>The field strength of electromagnetic radiation in any direction from the apparatus as measured and computed in accordance with regulation 4 shall not exceed the limits specified in collums 1 and 2 of schedule 2 at any frequency within the range from 150 kilocycles per second to 223 megacycles per second<text:s/></text:p>
          </table:table-cell>
          <table:table-cell table:style-name="ce29"/>
          <table:table-cell office:value-type="string" table:style-name="ce39">
            <text:p><text:a xlink:href="mailto:ioana.badea@culture.gov.uk%20,%20shakya.manage@culture.gov.uk">ioana.badea@culture.gov.uk , shakya.manage@culture.gov.uk</text:a></text:p>
          </table:table-cell>
          <table:table-cell table:number-columns-repeated="16377"/>
        </table:table-row>
        <table:table-row table:style-name="ro22">
          <table:table-cell office:value-type="string" table:style-name="ce48">
            <text:p>DCMS</text:p>
          </table:table-cell>
          <table:table-cell office:value-type="string" table:style-name="ce2">
            <text:p>The Wireless Telegraphy (Control of Interference from Radio-Frequency Heating Apparatus)<text:s/></text:p>
          </table:table-cell>
          <table:table-cell office:value-type="string" table:style-name="ce17">
            <text:p>The Wireless Telegraphy (Control of Interference from Radio-Frequency Heating Apparatus) Regulations 1971.</text:p>
          </table:table-cell>
          <table:table-cell office:value-type="string" table:style-name="ce59">
            <text:p><text:a xlink:href="http://www.legislation.gov.uk/uksi/1971/1675/contents/made">http://www.legislation.gov.uk/uksi/1971/1675/contents/made</text:a></text:p>
          </table:table-cell>
          <table:table-cell office:value-type="string" table:style-name="ce2">
            <text:p>3. <text:s/>When any radio-frequency heating apparatus is used in the British Islands on or after the 21st October 1972 it shall comply with the following requirements for the purposes of section 10 of the Act:</text:p>
            <text:p/>
            <text:p>(a)the field strength of electro-magnetic energy radiated in any direction from the apparatus, as measured and computed in accordance with Regulation 5 shall not exceed the limits specified in columns 1 and 2 of Schedule 1 at any frequency within the range from 150 kilohertz to 1000 megahertz, but if the apparatus causes undue interference with any wireless telegraphy used for the purposes of any safety of life service or for any purpose on which the safety of any person or of any vessel, aircraft or vehicle may depend, the limits specified in columns 1 and 4 of Schedule 1 shall apply, and</text:p>
            <text:p>(b)the terminal voltage, as measured and computed in accordance with Regulation 5 shall not exceed the limits specified in columns 1 and 3 of Schedule 1 at any frequency within the range from 150 kilohertz to 30 megahertz but if the apparatus causes undue interference with any wireless telegraphy used for the purposes of any safety of life service, or for any purpose on which the safety of any person or of any vessel, aircraft or vehicle may depend, the limits specified in columns 1 and 5 of Schedule 1 shall apply.</text:p>
            <text:p>4. <text:s/>Any radio-frequency heating apparatus which obtains its electric power from any supply to which dwelling houses are not also directly connected is exempt from the provisions of Schedule 1 Columns 3 and 5</text:p>
          </table:table-cell>
          <table:table-cell office:value-type="string" table:style-name="ce29">
            <text:p>N/A</text:p>
          </table:table-cell>
          <table:table-cell office:value-type="string" table:style-name="ce39">
            <text:p><text:a xlink:href="mailto:ioana.badea@culture.gov.uk%20,%20shakya.manage@culture.gov.uk">ioana.badea@culture.gov.uk , shakya.manage@culture.gov.uk</text:a></text:p>
          </table:table-cell>
          <table:table-cell table:number-columns-repeated="16377"/>
        </table:table-row>
        <table:table-row table:style-name="ro18">
          <table:table-cell office:value-type="string" table:style-name="ce48">
            <text:p>DCMS</text:p>
          </table:table-cell>
          <table:table-cell office:value-type="string" table:style-name="ce2">
            <text:p>The Wireless Telegraphy (Control of Interference from Household Appliances, Portable Tools, etc)<text:s/></text:p>
          </table:table-cell>
          <table:table-cell office:value-type="string" table:style-name="ce17">
            <text:p>The Wireless Telegraphy (Control of Interference from Household Appliances, Portable Tools, etc) Regulations 1978.</text:p>
          </table:table-cell>
          <table:table-cell office:value-type="string" table:style-name="ce59">
            <text:p><text:a xlink:href="http://www.legislation.gov.uk/uksi/1978/1267/contents/made">http://www.legislation.gov.uk/uksi/1978/1267/contents/made</text:a></text:p>
          </table:table-cell>
          <table:table-cell office:value-type="string" table:style-name="ce2">
            <text:p>4.—(1) The requirements of Regulation 6 below shall be complied with in the case of any apparatus which is sold otherwise than for export, or offered or advertised for sale otherwise than for export, or let on hire or offered or advertised for letting on hire, by any person who in the course of business manufactures, assembles or imports apparatus.</text:p>
          </table:table-cell>
          <table:table-cell office:value-type="string" table:style-name="ce29">
            <text:p>N/A</text:p>
          </table:table-cell>
          <table:table-cell office:value-type="string" table:style-name="ce39">
            <text:p><text:a xlink:href="mailto:ioana.badea@culture.gov.uk%20,%20shakya.manage@culture.gov.uk">ioana.badea@culture.gov.uk , shakya.manage@culture.gov.uk</text:a></text:p>
          </table:table-cell>
          <table:table-cell table:number-columns-repeated="16377"/>
        </table:table-row>
        <table:table-row table:style-name="ro18">
          <table:table-cell office:value-type="string" table:style-name="ce48">
            <text:p>DCMS</text:p>
          </table:table-cell>
          <table:table-cell office:value-type="string" table:style-name="ce2">
            <text:p>The Wireless Telegraphy (Control of Interference from Fluorescent Lighting Apparatus)</text:p>
          </table:table-cell>
          <table:table-cell office:value-type="string" table:style-name="ce17">
            <text:p>The Wireless Telegraphy (Control of Interference from Fluorescent Lighting Apparatus) Regulations 1978</text:p>
          </table:table-cell>
          <table:table-cell office:value-type="string" table:style-name="ce59">
            <text:p><text:a xlink:href="http://www.legislation.gov.uk/uksi/1978/1268/contents/made">http://www.legislation.gov.uk/uksi/1978/1268/contents/made</text:a></text:p>
          </table:table-cell>
          <table:table-cell office:value-type="string" table:style-name="ce2">
            <text:p>4.—(1) The requirements of Regulation 6 below shall be complied with in the case of any luminaire, other than a luminaire which bears, or has affixed to it a label which bears, the words “unsuppressed luminaire for use in non-residential areas”, which is sold otherwise than for export, or offered or advertised for sale otherwise than for export, or let on hire or offered or advertised for letting on hire, by any person who in the course of business manufactures, assembles or imports luminaires.</text:p>
          </table:table-cell>
          <table:table-cell office:value-type="string" table:style-name="ce29">
            <text:p>N/A</text:p>
          </table:table-cell>
          <table:table-cell office:value-type="string" table:style-name="ce39">
            <text:p><text:a xlink:href="mailto:ioana.badea@culture.gov.uk%20,%20shakya.manage@culture.gov.uk">ioana.badea@culture.gov.uk , shakya.manage@culture.gov.uk</text:a></text:p>
          </table:table-cell>
          <table:table-cell table:number-columns-repeated="16377"/>
        </table:table-row>
        <table:table-row table:style-name="ro18">
          <table:table-cell office:value-type="string" table:style-name="ce48">
            <text:p>DCMS</text:p>
          </table:table-cell>
          <table:table-cell office:value-type="string" table:style-name="ce17">
            <text:p>The Wireless Telegraphy (Control of Interference from Citizens’ Band Radio Apparatus)</text:p>
          </table:table-cell>
          <table:table-cell office:value-type="string" table:style-name="ce26">
            <text:p>The Wireless Telegraphy (Control of Interference from Citizens’ Band Radio Apparatus) Regulations 1982.</text:p>
          </table:table-cell>
          <table:table-cell office:value-type="string" table:style-name="ce59">
            <text:p><text:a xlink:href="http://www.legislation.gov.uk/uksi/1982/635/regulation/3/made">http://www.legislation.gov.uk/uksi/1982/635/regulation/3/made</text:a></text:p>
          </table:table-cell>
          <table:table-cell office:value-type="string" table:style-name="ce2">
            <text:p>3. <text:s/>The requirements specified in the Schedule to these Regulations shall be complied with in the case of any CB apparatus which is sold otherwise than for export, or offered or advertised for sale otherwise than for export, or let on hire or offered or advertised for letting on hire, by any person who in the course of business manufactures, assembles or imports CB apparatus.</text:p>
          </table:table-cell>
          <table:table-cell office:value-type="string" table:style-name="ce29">
            <text:p>N/A</text:p>
          </table:table-cell>
          <table:table-cell office:value-type="string" table:style-name="ce39">
            <text:p><text:a xlink:href="mailto:enquiries@culture.gov.uk">enquiries@culture.gov.uk</text:a></text:p>
          </table:table-cell>
          <table:table-cell table:number-columns-repeated="16377"/>
        </table:table-row>
        <table:table-row table:style-name="ro29">
          <table:table-cell office:value-type="string" table:style-name="ce48">
            <text:p>DCMS</text:p>
          </table:table-cell>
          <table:table-cell office:value-type="string" table:style-name="ce17">
            <text:p>Gambling (Licensing and Advertising)</text:p>
          </table:table-cell>
          <table:table-cell office:value-type="string" table:style-name="ce24">
            <text:p>Gambling (Licensing and Advertising) Act 2014</text:p>
          </table:table-cell>
          <table:table-cell office:value-type="string" table:style-name="ce59">
            <text:p><text:a xlink:href="http://www.legislation.gov.uk/ukpga/2014/17/contents/enacted">http://www.legislation.gov.uk/ukpga/2014/17/contents/enacted</text:a></text:p>
          </table:table-cell>
          <table:table-cell office:value-type="string" table:style-name="ce2">
            <text:p>Licensing of remote gambling</text:p>
            <text:p>(1)In section 33 of the Gambling Act 2005 (provision of facilities for gambling), after subsection (3) insert—</text:p>
            <text:p>“(3A)Section 36(3A) limits the application of this section in cases involving the use in Great Britain of certain facilities for remote gambling.”</text:p>
            <text:p>(2)In section 36 of that Act (territorial application: provision of facilities for gambling), for subsection (3) substitute—</text:p>
            <text:p>“(3)Section 33 applies to the provision of facilities for remote gambling only if—</text:p>
            <text:p>(a)at least one piece of remote gambling equipment used in the provision of the facilities is situated in Great Britain, or</text:p>
            <text:p>(b)no such equipment is situated in Great Britain but the facilities are used there.</text:p>
            <text:p>(3A)In a case within subsection (3)(b), the person providing the facilities commits an offence under section 33 only if the person knows or should know that the facilities are being used, or are likely to be used, in Great Britain.”</text:p>
            <text:p>(3)In section 26B of the Betting and Gaming Duties Act 1981 (remote gaming duty), omit paragraph (a) (and the “or” at the end).</text:p>
            <text:p>(4)The Secretary of State may by order made by statutory instrument make provision about the making, consideration and determination of advance applications.</text:p>
            <text:p>(5)“Advance application” means an application for, or for the variation of, a remote operating licence (within the meaning given by the Gambling Act 2005) that is made in anticipation of the coming into force of subsections (1) and (2).</text:p>
            <text:p>(6)An order under subsection (4) may—</text:p>
            <text:p>(a)confer a discretion on the Gambling Commission;</text:p>
            <text:p>(b)include provision modifying, applying or replicating any provision made by or under the Gambling Act 2005;</text:p>
            <text:p>(c)make different provision for different purposes;</text:p>
            <text:p>(d)include incidental, consequential, transitory or transitional provision.</text:p>
            <text:p>(7)A statutory instrument containing an order under subsection (4) is subject to annulment in pursuance of a resolution of either House of Parliament.</text:p>
          </table:table-cell>
          <table:table-cell office:value-type="string" table:style-name="ce29">
            <text:p>N/A</text:p>
          </table:table-cell>
          <table:table-cell office:value-type="string" table:style-name="ce39">
            <text:p><text:a xlink:href="mailto:enquiries@culture.gov.uk">enquiries@culture.gov.uk</text:a></text:p>
          </table:table-cell>
          <table:table-cell table:number-columns-repeated="16377"/>
        </table:table-row>
        <table:table-row table:style-name="ro23">
          <table:table-cell office:value-type="string" table:style-name="ce48">
            <text:p>DCMS</text:p>
          </table:table-cell>
          <table:table-cell office:value-type="string" table:style-name="ce16">
            <text:p>Measuring Equipment (Liquid Fuel and Lubricants)</text:p>
          </table:table-cell>
          <table:table-cell office:value-type="string" table:style-name="ce2">
            <text:p>Measuring Equipment (Liquid Fuel and Lubricants) Regulations 1995 (SI 1995/1014)</text:p>
          </table:table-cell>
          <table:table-cell office:value-type="string" table:style-name="ce59">
            <text:p><text:a xlink:href="http://www.legislation.gov.uk/uksi/1995/1014/contents/made">http://www.legislation.gov.uk/uksi/1995/1014/contents/made</text:a></text:p>
          </table:table-cell>
          <table:table-cell office:value-type="string" table:style-name="ce2">
            <text:p>4.—(1) All measuring equipment shall be made in accordance with a pattern in respect of which a certificate of approval is in force, and in these Regulations “the pattern” means the particular pattern in accordance with which any particular measuring equipment is so made.</text:p>
            <text:p/>
            <text:p>(2) Any measuring equipment first submitted for testing with a view to passing as fit for use for trade before 1st January 1981 may, and any measuring equipment first submitted for such testing on or after such date shall, be legibly and durably marked with the number of the certificate of approval or of the notice of examination, preceded by the words “Certification No.”, “Cert. No.” or “Notice No.”, as the case may be. <text:s text:c="401"/>7. <text:s/>Every marking, notice, inscription or indication (including any pictogram) on measuring equipment referring to the method of operation or to the quantity of liquid fuel delivered shall be conspicuously, legibly and durably marked in a suitable position in plain block characters on a plain background and in distinct contrast to it.<text:s/></text:p>
          </table:table-cell>
          <table:table-cell table:style-name="ce30"/>
          <table:table-cell office:value-type="string" table:style-name="ce40">
            <text:p><text:a xlink:href="https://contactus.dhsc.gov.uk/">https://contactus.dhsc.gov.uk/</text:a></text:p>
          </table:table-cell>
          <table:table-cell table:number-columns-repeated="16377"/>
        </table:table-row>
        <table:table-row table:style-name="ro28">
          <table:table-cell office:value-type="string" table:style-name="ce49">
            <text:p>DHSC</text:p>
          </table:table-cell>
          <table:table-cell office:value-type="string" table:style-name="ce16">
            <text:p>Medicines (Aristolochia and Mu Tong) (Prohibition)<text:s/></text:p>
          </table:table-cell>
          <table:table-cell office:value-type="string" table:style-name="ce2">
            <text:p>Medicines (Aristolochia and Mu Tong) (Prohibition) Order 2001 (SI 2001/1841)</text:p>
          </table:table-cell>
          <table:table-cell office:value-type="string" table:style-name="ce59">
            <text:p><text:a xlink:href="http://www.legislation.gov.uk/uksi/2001/1841/contents/made">http://www.legislation.gov.uk/uksi/2001/1841/contents/made</text:a></text:p>
          </table:table-cell>
          <table:table-cell office:value-type="string" table:style-name="ce2">
            <text:p>Prohibition of sale, supply and importation of any medicinal product consisting of or containing certain plants</text:p>
            <text:p>2. <text:s/>Subject to article 4 below, the sale, supply and importation of any medicinal product consisting of or containing a plant(1)—</text:p>
            <text:p/>
            <text:p>(a)belonging to a species of the genus Aristolochia; or</text:p>
            <text:p>(b)belonging to any of the species—</text:p>
            <text:p>Akebia quinata,</text:p>
            <text:p>Akebia trifoliata,</text:p>
            <text:p>Clematis armandii,</text:p>
            <text:p>Clematis montana,</text:p>
            <text:p>Cocculus laurifolius,</text:p>
            <text:p>Cocculus orbiculatus,</text:p>
            <text:p>Cocculus trilobus,</text:p>
            <text:p>Stephania tetrandra,</text:p>
            <text:p>or consisting of or containing an extract from such a plant, is prohibited.</text:p>
          </table:table-cell>
          <table:table-cell office:value-type="string" table:style-name="ce30">
            <text:p>Medicines (Aristolochia and Mu Tong) are porhibited in the UK therefore not applicable<text:s/></text:p>
          </table:table-cell>
          <table:table-cell office:value-type="string" table:style-name="ce39">
            <text:p><text:a xlink:href="https://contactus.dhsc.gov.uk/">https://contactus.dhsc.gov.uk/</text:a></text:p>
          </table:table-cell>
          <table:table-cell table:number-columns-repeated="16377"/>
        </table:table-row>
        <table:table-row table:style-name="ro4">
          <table:table-cell office:value-type="string" table:style-name="ce49">
            <text:p>DHSC</text:p>
          </table:table-cell>
          <table:table-cell office:value-type="string" table:style-name="ce16">
            <text:p>Medicines (Bal Jivan Chamcho) Prohibition</text:p>
          </table:table-cell>
          <table:table-cell office:value-type="string" table:style-name="ce2">
            <text:p>Medicines (Bal Jivan Chamcho) Prohibition (No 2) Order 1977 (SI 1977/670)</text:p>
          </table:table-cell>
          <table:table-cell office:value-type="string" table:style-name="ce59">
            <text:p><text:a xlink:href="http://www.legislation.gov.uk/uksi/1977/670/contents/made">http://www.legislation.gov.uk/uksi/1977/670/contents/made</text:a></text:p>
          </table:table-cell>
          <table:table-cell office:value-type="string" table:style-name="ce2">
            <text:p>Prohibition of sale, supply and importation of Bal Jivan Chamcho</text:p>
            <text:p>2.—(1) The medicinal products specified in paragraph (2) below are hereby designated for the purposes of section 62(1)(a) of the Act and, subject to paragraph (3) below, their sale, supply and importation is hereby prohibited.</text:p>
            <text:p/>
            <text:p>(2) The medicinal products referred to in paragraph (1) above are those products that are presented for sale or supply as a baby tonic under the name of BAL JIVAN CHAMCHO consisting of a dark brown aromatic solid substance affixed to a spoon-shaped metal appliance which is contained in a cardboard container measuring approximately 12 × 4 × 2 centimetres and labelled in pink type in three languages, that is to say English, Gujarati and Hindi, with directions in English as follows:—</text:p>
            <text:p/>
            <text:p>“CHILDREN DISEASES VIZ VARADH-CAPILLARY, BRONCHITIES, GREENISH DIARRHOEA, RICKETS, COUGH, CONVULSIONS ETC. RUBBING THE MEDICINE WITH WATER OR MILK TILL IT GETS COLOUR TO BE TAKEN TWICE A DAY.”.</text:p>
            <text:p/>
            <text:p>(3) The prohibition imposed by paragraph (1) above shall not apply to the sale or supply of any medicinal product as aforesaid where the sale or supply is to any of the following persons:—</text:p>
            <text:p/>
            <text:p>(a)a public analyst appointed under section 89 of the Food and Drugs Act 1955, section 27 of the Food and Drugs (Scotland) Act 1956 or section 31 of the Food and Drugs Act (Northern Ireland) 1958;</text:p>
            <text:p>(b)a sampling officer within the meaning of the Food and Drugs Act 1955, the Food and Drugs (Scotland) Act 1956 or the Food and Drugs Act (Northern Ireland) 1958;</text:p>
            <text:p>(c)a sampling officer within the meaning of Schedule 3 to the Act;</text:p>
            <text:p>(d)a person duly authorised by an enforcement authority under sections 111 and 112 of the Act;</text:p>
            <text:p>(e)an inspector appointed by the Pharmaceutical Society of Great Britain under section 25 of the Pharmacy and Poisons Act 1933.</text:p>
          </table:table-cell>
          <table:table-cell office:value-type="string" table:style-name="ce30">
            <text:p>Medicines (Bal Jivan Chamcho) are prohibited in the UK and therefore not applicable<text:s/></text:p>
          </table:table-cell>
          <table:table-cell office:value-type="string" table:style-name="ce39">
            <text:p><text:a xlink:href="https://contactus.dhsc.gov.uk/">https://contactus.dhsc.gov.uk/</text:a></text:p>
          </table:table-cell>
          <table:table-cell table:number-columns-repeated="16377"/>
        </table:table-row>
        <table:table-row table:style-name="ro18">
          <table:table-cell office:value-type="string" table:style-name="ce49">
            <text:p>DHSC</text:p>
          </table:table-cell>
          <table:table-cell office:value-type="string" table:style-name="ce16">
            <text:p>Medicines (Contact Lens Fluids and Other Substances) (Labelling) Regulations 1979 (SI 1979/1759)</text:p>
          </table:table-cell>
          <table:table-cell office:value-type="string" table:style-name="ce2">
            <text:p>Medicines (Contact Lens Fluids and Other Substances) (Labelling) Regulations 1979 (SI 1979/1759)</text:p>
          </table:table-cell>
          <table:table-cell office:value-type="string" table:style-name="ce59">
            <text:p><text:a xlink:href="http://www.legislation.gov.uk/uksi/1979/1759/contents/made">http://www.legislation.gov.uk/uksi/1979/1759/contents/made</text:a></text:p>
          </table:table-cell>
          <table:table-cell office:value-type="string" table:style-name="ce2">
            <text:p>8. <text:s/>Any person who contravenes the provisions of these regulations or contravenes the provisions of sections 85(3) or 86(2) of the Act shall be guilty of an offence and shall be liable on summary conviction to a fine not exceeding £400 and shall be liable on conviction on indictment to a fine or to imprisonment for a term not exceeding two years or to both.</text:p>
          </table:table-cell>
          <table:table-cell office:value-type="string" table:style-name="ce30">
            <text:p>N/A</text:p>
          </table:table-cell>
          <table:table-cell office:value-type="string" table:style-name="ce39">
            <text:p><text:a xlink:href="https://contactus.dhsc.gov.uk/">https://contactus.dhsc.gov.uk/</text:a></text:p>
          </table:table-cell>
          <table:table-cell table:number-columns-repeated="16377"/>
        </table:table-row>
        <table:table-row table:style-name="ro26">
          <table:table-cell office:value-type="string" table:style-name="ce49">
            <text:p>DHSC</text:p>
          </table:table-cell>
          <table:table-cell office:value-type="string" table:style-name="ce16">
            <text:p>Medicines (Fluted Bottles) </text:p>
          </table:table-cell>
          <table:table-cell office:value-type="string" table:style-name="ce2">
            <text:p>Medicines (Fluted Bottles) Regulations 1978 (SI 1978/40)</text:p>
          </table:table-cell>
          <table:table-cell office:value-type="string" table:style-name="ce59">
            <text:p><text:a xlink:href="http://www.legislation.gov.uk/uksi/1978/40/contents/made">http://www.legislation.gov.uk/uksi/1978/40/contents/made</text:a></text:p>
          </table:table-cell>
          <table:table-cell office:value-type="string" table:style-name="ce2">
            <text:p>2. <text:s/>Subject to the provisions of these regulations, and for the purposes of promoting safety in relation to medicinal products and securing that medicinal products are readily identifiable, the sale or supply of liquid medicinal products for external use containing or consisting of any substance set out in the Schedule to these regulations shall be prohibited unless such products are contained in a bottle the outer surface of which is fluted vertically with ribs or grooves recognisable by touch.</text:p>
          </table:table-cell>
          <table:table-cell office:value-type="string" table:style-name="ce30">
            <text:p>N/A</text:p>
          </table:table-cell>
          <table:table-cell office:value-type="string" table:style-name="ce39">
            <text:p><text:a xlink:href="https://contactus.dhsc.gov.uk/">https://contactus.dhsc.gov.uk/</text:a></text:p>
          </table:table-cell>
          <table:table-cell table:number-columns-repeated="16377"/>
        </table:table-row>
        <table:table-row table:style-name="ro35">
          <table:table-cell office:value-type="string" table:style-name="ce49">
            <text:p>DHSC</text:p>
          </table:table-cell>
          <table:table-cell office:value-type="string" table:style-name="ce16">
            <text:p>Medicines (Prohibition of Non-medicinal Anti-microbial Substances)<text:s/></text:p>
          </table:table-cell>
          <table:table-cell office:value-type="string" table:style-name="ce2">
            <text:p>Medicines (Prohibition of Non-medicinal Anti-microbial Substances) Order 1977 (SI 1977/2131)</text:p>
          </table:table-cell>
          <table:table-cell office:value-type="string" table:style-name="ce59">
            <text:p><text:a xlink:href="http://www.legislation.gov.uk/uksi/1977/2131/contents/made">http://www.legislation.gov.uk/uksi/1977/2131/contents/made</text:a></text:p>
          </table:table-cell>
          <table:table-cell office:value-type="string" table:style-name="ce2">
            <text:p>2.—(1) Subject to the following provisions of this Article, the sale or supply of any substance specified in paragraph (2) of this Article, being a substance to which the provisions of the Medicines (Extension to Antimicrobial Substances) Order 1973 applies (“antimicrobial substance”), is hereby prohibited.</text:p>
            <text:p/>
            <text:p>(2) The substances referred to in the foregoing paragraph of this Article are—</text:p>
            <text:p/>
            <text:p>(a)a substance listed in Part I of Schedule 1 to this order,</text:p>
            <text:p>(b)a substance falling within a class f substances listed in column 1 of Part II of the said Schedule,</text:p>
            <text:p>(c)a salt or derivative of the substances specified in the foregoing sub-paragraphs or a salt of a derivative of the said substances, or</text:p>
            <text:p>(d)a substance the chemical and biological properties of which are identical with or similar to a substance or a class of substances listed in Part I or Part II of the said Schedule which is produced by means other than the growth of specific organisms.</text:p>
            <text:p>(3) The prohibition imposed by paragraph (1) of this Article shall apply whether or not the substance is contained in any other substance or article unless that other substance or article is either—</text:p>
            <text:p/>
            <text:p>(a)a medicinal product, or</text:p>
            <text:p>(b)an animal feeding stuff.</text:p>
            <text:p>(4) The prohibition imposed by paragraph (1) of this Article shall be subject to the following exceptions, that is to say the sale or supply shall not, by virtue of the said paragraph (1), be prohibited—</text:p>
            <text:p/>
            <text:p>(a)where the sale or supply is of an antimicrobial substance listed in numbered paragraphs in column 1 of Schedule 2 to this order and the substance is sold or supplied for the purpose specified in the correspondingly numbered paragraphs of column 2 of the said Schedule and in the circumstances (if any) specified in relation to that purpose in column 3 of the said Schedule;</text:p>
            <text:p>(b)where the sale is to a person who buys it for one or more of the purposes specified in section 131(2) of the Act (wholesale) and such sale is to—</text:p>
            <text:p>(i)a veterinary surgeon or veterinary practitioner,</text:p>
            <text:p>(ii)a person lawfully conducting a retail pharmacy business,</text:p>
            <text:p>(iii)a holder of a manufacturer's licence granted under Part II of the Act, or</text:p>
            <text:p>(iv)a person carrying on the business of selling by way of wholesale dealing;</text:p>
            <text:p>(c)where the sale or supply is to any of the following—</text:p>
            <text:p>(i)a public analyst appointed under section 89 of the Food and Drugs Act 1955, section 27 of the Food and Drugs (Scotland) Act 1956 or section 31 of the Food and Drugs Act (Northern Ireland) 1958,</text:p>
            <text:p>(ii)an agricultural analyst appointed under section 67 of the Agriculture Act 1970,</text:p>
            <text:p>(iii)a person duly authorised by an enforcement authority under sections 111 and 112 of the Act,</text:p>
            <text:p>(iv)a sampling officer within the meaning of Schedule 3 to the Act,</text:p>
            <text:p>(v)universities, other institutions concerned with higher education or institutions concerned with research.</text:p>
          </table:table-cell>
          <table:table-cell office:value-type="string" table:style-name="ce30">
            <text:p>Medicines (Prohibition of Non-medicinal Anti-microbial Substances)<text:s/></text:p>
          </table:table-cell>
          <table:table-cell office:value-type="string" table:style-name="ce39">
            <text:p><text:a xlink:href="https://contactus.dhsc.gov.uk/">https://contactus.dhsc.gov.uk/</text:a></text:p>
          </table:table-cell>
          <table:table-cell table:number-columns-repeated="16377"/>
        </table:table-row>
        <table:table-row table:style-name="ro20">
          <table:table-cell office:value-type="string" table:style-name="ce49">
            <text:p>DHSC</text:p>
          </table:table-cell>
          <table:table-cell office:value-type="string" table:style-name="ce16">
            <text:p>Medicines (Child Safety)<text:s/></text:p>
          </table:table-cell>
          <table:table-cell office:value-type="string" table:style-name="ce2">
            <text:p>Medicines (Child Safety) Regulations (SI 2003/2317)<text:s/></text:p>
          </table:table-cell>
          <table:table-cell office:value-type="string" table:style-name="ce59">
            <text:p><text:a xlink:href="http://www.legislation.gov.uk/uksi/2003/2317/regulation/2/made">http://www.legislation.gov.uk/uksi/2003/2317/regulation/2/made</text:a></text:p>
          </table:table-cell>
          <table:table-cell office:value-type="string" table:style-name="ce2">
            <text:p>Child resistant containers for relevant medicinal products</text:p>
            <text:p>2.—(1) Subject to regulation 3, the sale or supply of relevant medicinal products otherwise than in containers that are both opaque or dark tinted and child resistant is prohibited.</text:p>
            <text:p/>
            <text:p>(2) For the purposes of these Regulations, containers which are not reclosable are child resistant if they have been evaluated in accordance with, and comply with the requirements of—</text:p>
            <text:p/>
            <text:p>(a)British Standard BS 8404 published by the British Standards Institution on 21st December 2001; or</text:p>
            <text:p>(b)any equivalent or higher technical specification for non-reclosable child resistant packaging recognised for use in the European Economic Area.</text:p>
          </table:table-cell>
          <table:table-cell table:style-name="ce30"/>
          <table:table-cell office:value-type="string" table:style-name="ce39">
            <text:p><text:a xlink:href="https://contactus.dhsc.gov.uk/">https://contactus.dhsc.gov.uk/</text:a></text:p>
          </table:table-cell>
          <table:table-cell table:number-columns-repeated="16377"/>
        </table:table-row>
        <table:table-row table:style-name="ro17">
          <table:table-cell office:value-type="string" table:style-name="ce49">
            <text:p>DHSC</text:p>
          </table:table-cell>
          <table:table-cell office:value-type="string" table:style-name="ce27">
            <text:p>Medicines for Human Use (Prohibition) (Senecio and Miscellaneous Amendments)<text:s/></text:p>
          </table:table-cell>
          <table:table-cell office:value-type="string" table:style-name="ce10">
            <text:p>The Medicines for Human Use (Prohibition) (Senecio and Miscellaneous Amendments) Order 2008</text:p>
          </table:table-cell>
          <table:table-cell office:value-type="string" table:style-name="ce60">
            <text:p><text:a xlink:href="http://www.legislation.gov.uk/uksi/2008/548/contents/made">http://www.legislation.gov.uk/uksi/2008/548/contents/made</text:a></text:p>
          </table:table-cell>
          <table:table-cell office:value-type="string" table:style-name="ce2">
            <text:p>2. <text:s/>Except as provided for in article 3, the sale, supply or importation of any medicinal product consisting of or containing—</text:p>
            <text:p/>
            <text:p>(a)a plant(1) belonging to the species Senecio; or</text:p>
            <text:p>(b)an extract from such a plant,</text:p>
            <text:p>is prohibited.</text:p>
          </table:table-cell>
          <table:table-cell office:value-type="string" table:style-name="ce30">
            <text:p>The Medicines for Human Use (Prohibition) (Senecio and Miscellaneous Amendments) are banned in the UK so N/A</text:p>
          </table:table-cell>
          <table:table-cell office:value-type="string" table:style-name="ce39">
            <text:p><text:a xlink:href="https://contactus.dhsc.gov.uk/">https://contactus.dhsc.gov.uk/</text:a></text:p>
          </table:table-cell>
          <table:table-cell table:number-columns-repeated="16377"/>
        </table:table-row>
        <table:table-row table:style-name="ro23">
          <table:table-cell office:value-type="string" table:style-name="ce49">
            <text:p>DHSC</text:p>
          </table:table-cell>
          <table:table-cell office:value-type="string" table:style-name="ce16">
            <text:p>Poisons</text:p>
          </table:table-cell>
          <table:table-cell office:value-type="string" table:style-name="ce10">
            <text:p>Poisons Act 1972</text:p>
          </table:table-cell>
          <table:table-cell office:value-type="string" table:style-name="ce60">
            <text:p><text:a xlink:href="http://www.legislation.gov.uk/ukpga/1972/66">http://www.legislation.gov.uk/ukpga/1972/66</text:a></text:p>
          </table:table-cell>
          <table:table-cell office:value-type="string" table:style-name="ce2">
            <text:p>(1)A member of the general public commits an offence if he or she does anything listed in subsection (2) without having a licence, or a recognised non-GB licence, to do that thing with respect to that substance.</text:p>
            <text:p>(2)The things are—</text:p>
            <text:p>(a)importing a regulated substance,</text:p>
            <text:p>(b)acquiring a regulated substance,</text:p>
            <text:p>(c)possessing a regulated substance,</text:p>
            <text:p>(d)using a regulated substance.</text:p>
          </table:table-cell>
          <table:table-cell office:value-type="string" table:style-name="ce30">
            <text:p>N/A</text:p>
          </table:table-cell>
          <table:table-cell office:value-type="string" table:style-name="ce39">
            <text:p><text:a xlink:href="https://contactus.dhsc.gov.uk/">https://contactus.dhsc.gov.uk/</text:a></text:p>
          </table:table-cell>
          <table:table-cell table:number-columns-repeated="16377"/>
        </table:table-row>
        <table:table-row table:style-name="ro23">
          <table:table-cell office:value-type="string" table:style-name="ce49">
            <text:p>DHSC</text:p>
          </table:table-cell>
          <table:table-cell office:value-type="string" table:style-name="ce16">
            <text:p>Tryptophan in Food (England)<text:s/></text:p>
          </table:table-cell>
          <table:table-cell office:value-type="string" table:style-name="ce10">
            <text:p>Tryptophan in Food (England) Regulations 2005 (SI 2005/2630) and equivalent Welsh provisions (SI 2005/3111)</text:p>
          </table:table-cell>
          <table:table-cell office:value-type="string" table:style-name="ce60">
            <text:p><text:a xlink:href="http://www.legislation.gov.uk/uksi/2005/2630/contents/made">http://www.legislation.gov.uk/uksi/2005/2630/contents/made</text:a></text:p>
          </table:table-cell>
          <table:table-cell office:value-type="string" table:style-name="ce2">
            <text:p>Prohibitions</text:p>
            <text:p>4. <text:s/>Subject to regulation 5, no person shall —</text:p>
            <text:p/>
            <text:p>(a)add tryptophan to food;</text:p>
            <text:p>(b)sell, or offer for sale, food containing tryptophan; or</text:p>
            <text:p>(c)expose for sale food containing tryptophan.</text:p>
          </table:table-cell>
          <table:table-cell office:value-type="string" table:style-name="ce30">
            <text:p>tryptophan is banned in the UK so N/A</text:p>
          </table:table-cell>
          <table:table-cell office:value-type="string" table:style-name="ce39">
            <text:p><text:a xlink:href="https://contactus.dhsc.gov.uk/">https://contactus.dhsc.gov.uk/</text:a></text:p>
          </table:table-cell>
          <table:table-cell table:number-columns-repeated="16377"/>
        </table:table-row>
        <table:table-row table:style-name="ro18">
          <table:table-cell office:value-type="string" table:style-name="ce49">
            <text:p>DHSC</text:p>
          </table:table-cell>
          <table:table-cell office:value-type="string" table:style-name="ce16">
            <text:p>Unlicensed Medicinal Products for Human Use (Transmissible Spongiform Encephalopathies)<text:s/></text:p>
          </table:table-cell>
          <table:table-cell office:value-type="string" table:style-name="ce10">
            <text:p>Unlicensed Medicinal Products for Human Use (Transmissible Spongiform Encephalopathies) (Safety) Regulations 2003 (SI 2003/1680)</text:p>
          </table:table-cell>
          <table:table-cell office:value-type="string" table:style-name="ce60">
            <text:p><text:a xlink:href="http://www.legislation.gov.uk/uksi/2003/1680/contents/made">http://www.legislation.gov.uk/uksi/2003/1680/contents/made</text:a></text:p>
          </table:table-cell>
          <table:table-cell office:value-type="string" table:style-name="ce5">
            <text:p>Compliance with the TSE Guideline</text:p>
            <text:p>2. <text:s/>No person shall import or market an unlicensed product unless that product has been manufactured in accordance with the TSE Guideline.</text:p>
          </table:table-cell>
          <table:table-cell office:value-type="string" table:style-name="ce29">
            <text:p>N/A</text:p>
          </table:table-cell>
          <table:table-cell office:value-type="string" table:style-name="ce41">
            <text:p><text:a xlink:href="https://contactus.dhsc.gov.uk/">https://contactus.dhsc.gov.uk/</text:a></text:p>
          </table:table-cell>
          <table:table-cell table:number-columns-repeated="16377"/>
        </table:table-row>
        <table:table-row table:style-name="ro18">
          <table:table-cell office:value-type="string" table:style-name="ce49">
            <text:p>DHSC</text:p>
          </table:table-cell>
          <table:table-cell office:value-type="string" table:style-name="ce22">
            <text:p>Children and Young Persons (Protection from Tobacco)<text:s/></text:p>
          </table:table-cell>
          <table:table-cell office:value-type="string" table:style-name="ce10">
            <text:p>Children and Young Persons (Protection from Tobacco) Act 1991</text:p>
          </table:table-cell>
          <table:table-cell office:value-type="string" table:style-name="ce60">
            <text:p><text:a xlink:href="http://www.legislation.gov.uk/ukpga/1991/23/contents">http://www.legislation.gov.uk/ukpga/1991/23/contents</text:a></text:p>
          </table:table-cell>
          <table:table-cell office:value-type="string" table:style-name="ce5">
            <text:p>(1)It shall be an offence for any person carrying on a retail business to sell cigarettes to any person other than in F1... their original package.</text:p>
            <text:p>(2)Any person guilty of an offence under subsection (1) above shall be liable on summary conviction to a fine not exceeding level 3 on the standard scale.</text:p>
            <text:p>(3)In this section “original package” means the package in which the cigarettes were supplied for the purpose of retail sale by the manufacturer or importer; and “package” means any box, carton or other container.</text:p>
          </table:table-cell>
          <table:table-cell office:value-type="string" table:style-name="ce29">
            <text:p>N/A</text:p>
          </table:table-cell>
          <table:table-cell office:value-type="string" table:style-name="ce41">
            <text:p><text:a xlink:href="https://contactus.dhsc.gov.uk/">https://contactus.dhsc.gov.uk/</text:a></text:p>
          </table:table-cell>
          <table:table-cell table:number-columns-repeated="16377"/>
        </table:table-row>
        <table:table-row table:style-name="ro20">
          <table:table-cell office:value-type="string" table:style-name="ce49">
            <text:p>DHSC</text:p>
          </table:table-cell>
          <table:table-cell office:value-type="string" table:style-name="ce22">
            <text:p>Tobacco Advertising and Promotion (Brandsharing)<text:s/></text:p>
          </table:table-cell>
          <table:table-cell office:value-type="string" table:style-name="ce10">
            <text:p>Tobacco Advertising and Promotion (Brandsharing) Regulations 2004 (SI 2004/1824)</text:p>
          </table:table-cell>
          <table:table-cell office:value-type="string" table:style-name="ce60">
            <text:p><text:a xlink:href="http://www.legislation.gov.uk/uksi/2004/1824/contents/made">http://www.legislation.gov.uk/uksi/2004/1824/contents/made</text:a></text:p>
          </table:table-cell>
          <table:table-cell office:value-type="string" table:style-name="ce5">
            <text:p>3.—(1) Subject to paragraph (3) and regulations 4(1) to (4) and 5, the use by a person in connection with any non-tobacco product or service of any feature which is the same as, or is so similar as to be likely to be mistaken for, any feature which is connected with a tobacco product is prohibited if the purpose or effect of that use is to promote a tobacco product in the United Kingdom.</text:p>
            <text:p/>
            <text:p>(2) Subject to paragraph (3) and regulations 4(5) to (8) and 5, the use by a person in connection with any tobacco product of any feature which is the same as, or is so similar as to be likely to be mistaken for, any feature which is connected with any non-tobacco product or service is prohibited if the purpose or effect of that use is to promote a tobacco product in the United Kingdom through the association which it has with any non-tobacco product or service.</text:p>
            <text:p/>
            <text:p>(3) Paragraphs (1) and (2) apply only to the use in the United Kingdom of a feature in the course of a business.</text:p>
          </table:table-cell>
          <table:table-cell office:value-type="string" table:style-name="ce29">
            <text:p>N/A</text:p>
          </table:table-cell>
          <table:table-cell office:value-type="string" table:style-name="ce41">
            <text:p><text:a xlink:href="https://contactus.dhsc.gov.uk/">https://contactus.dhsc.gov.uk/</text:a></text:p>
          </table:table-cell>
          <table:table-cell table:number-columns-repeated="16377"/>
        </table:table-row>
        <table:table-row table:style-name="ro36">
          <table:table-cell office:value-type="string" table:style-name="ce49">
            <text:p>DHSC</text:p>
          </table:table-cell>
          <table:table-cell office:value-type="string" table:style-name="ce22">
            <text:p>Public Health Act</text:p>
          </table:table-cell>
          <table:table-cell office:value-type="string" table:style-name="ce10">
            <text:p>Public Health Act 1961</text:p>
          </table:table-cell>
          <table:table-cell office:value-type="string" table:style-name="ce60">
            <text:p><text:a xlink:href="http://www.legislation.gov.uk/ukpga/Eliz2/9-10/64/contents">http://www.legislation.gov.uk/ukpga/Eliz2/9-10/64/contents</text:a></text:p>
          </table:table-cell>
          <table:table-cell office:value-type="string" table:style-name="ce5">
            <text:p>Includes regulations on: SANITATION AND BUILDINGS, PREVENTION AND NOTIFICATION OF DISEASE, STREETS AND PUBLIC PLACES, TRADE EFFLUENTS, MISCELLANEOUS, SUPPLEMENTAL elements of the Public Health Act</text:p>
          </table:table-cell>
          <table:table-cell office:value-type="string" table:style-name="ce29">
            <text:p>N/A</text:p>
          </table:table-cell>
          <table:table-cell office:value-type="string" table:style-name="ce41">
            <text:p><text:a xlink:href="https://contactus.dhsc.gov.uk/">https://contactus.dhsc.gov.uk/</text:a></text:p>
          </table:table-cell>
          <table:table-cell table:number-columns-repeated="16377"/>
        </table:table-row>
        <table:table-row table:style-name="ro37">
          <table:table-cell office:value-type="string" table:style-name="ce49">
            <text:p>DHSC</text:p>
          </table:table-cell>
          <table:table-cell office:value-type="string" table:style-name="ce22">
            <text:p>Freight Containers (safety Convention)</text:p>
          </table:table-cell>
          <table:table-cell office:value-type="string" table:style-name="ce10">
            <text:p>Freight Containers (Safety Convention) Regulations 1984</text:p>
          </table:table-cell>
          <table:table-cell office:value-type="string" table:style-name="ce60">
            <text:p><text:a xlink:href="http://www.legislation.gov.uk/uksi/1984/1890/contents/made">http://www.legislation.gov.uk/uksi/1984/1890/contents/made</text:a></text:p>
          </table:table-cell>
          <table:table-cell office:value-type="string" table:style-name="ce5">
            <text:p>4.—(1) The owner or lessee of a container shall not use or permit that container to be used unless—</text:p>
            <text:p/>
            <text:p>(a)it has valid approval in accordance with Regulation 5, and</text:p>
            <text:p>(b)it has a valid safety approval plate fixed to it in accordance with Regulation 6, and</text:p>
            <text:p>(c)it is properly maintained, and</text:p>
            <text:p>(d)the examination requirements in Regulation 7 are met in respect of that container, and</text:p>
            <text:p>(e)all markings on the container showing maximum gross weight are consistent with the maximum gross weight information on the safety approval plate, except that if construction of the container commenced before 1st January 1984 then compliance with this sub-paragraph is not required before 1st January 1989.</text:p>
          </table:table-cell>
          <table:table-cell office:value-type="string" table:style-name="ce31">
            <text:p>5.—(1) An approval referred to in Regulation 4(1)(a) (whether relating to a design type or to an individual container) shall be valid only if—</text:p>
            <text:p/>
            <text:p>(a)it has been issued:</text:p>
            <text:p>(i)by the Health and Safety Executive, or</text:p>
            <text:p>(ii)by a person or body of persons appointed for the time being by the Executive in accordance with paragraph (3), or</text:p>
            <text:p>(iii)by or under the authority of a Government which has ratified or accepted or approved or acceded to the Convention, and</text:p>
            <text:p>(b)it has not ceased in accordance with paragraph (2) to be valid.</text:p>
            <text:p>(2) If—</text:p>
            <text:p/>
            <text:p>(a)the person or body of persons which issued the approval states in writing that it is no longer valid, or</text:p>
            <text:p>(b)the Executive states in writing that the approval is no longer valid, whether or not it was issued by the Executive,</text:p>
            <text:p>then that approval shall cease to be valid for the purposes of paragraph (1).</text:p>
          </table:table-cell>
          <table:table-cell office:value-type="string" table:style-name="ce41">
            <text:p><text:a xlink:href="https://contactus.dhsc.gov.uk/">https://contactus.dhsc.gov.uk/</text:a></text:p>
          </table:table-cell>
          <table:table-cell table:number-columns-repeated="16377"/>
        </table:table-row>
        <table:table-row table:style-name="ro23">
          <table:table-cell office:value-type="string" table:style-name="ce49">
            <text:p>DHSC</text:p>
          </table:table-cell>
          <table:table-cell office:value-type="string" table:style-name="ce22">
            <text:p>Petroleum Spirit (plastic containers)</text:p>
          </table:table-cell>
          <table:table-cell office:value-type="string" table:style-name="ce10">
            <text:p>Petroleum Spirit (Plastic Containers) Regulations 1982</text:p>
          </table:table-cell>
          <table:table-cell office:value-type="string" table:style-name="ce60">
            <text:p><text:a xlink:href="http://www.legislation.gov.uk/uksi/1982/630/regulation/3/made">http://www.legislation.gov.uk/uksi/1982/630/regulation/3/made</text:a></text:p>
          </table:table-cell>
          <table:table-cell office:value-type="string" table:style-name="ce5">
            <text:p>3.—(1) It shall be the duty of any person who manufactures, imports or supplies any plastic container for use at work as a container for petroleum-spirit to ensure that it—</text:p>
            <text:p/>
            <text:p>(a)is made of suitable materials which are safe for the purpose and which ensure that the performance of the container is not significantly diminished by exposure to naturally occurring ultra violet radiation;</text:p>
            <text:p>(b)has a nominal capacity of 5 litres or less and a total capacity of at least 10% and not more than 15% greater than the nominal capacity; in this sub-paragraph “nominal capacity” means the maximum volume of liquid the container is intended to hold, at 20°C;</text:p>
            <text:p>(c)is designed and constructed so as to prevent any of the contents from escaping when subjected to the stresses and strains of normal keeping and use and to have the means whereby petroleum-spirit can be poured safely from it; and</text:p>
            <text:p>(d)is marked or labelled in accordance with the provisions set out in the Schedule to these Regulations.</text:p>
          </table:table-cell>
          <table:table-cell office:value-type="string" table:style-name="ce29">
            <text:p>N/A</text:p>
          </table:table-cell>
          <table:table-cell office:value-type="string" table:style-name="ce41">
            <text:p><text:a xlink:href="https://contactus.dhsc.gov.uk/">https://contactus.dhsc.gov.uk/</text:a></text:p>
          </table:table-cell>
          <table:table-cell table:number-columns-repeated="16377"/>
        </table:table-row>
        <table:table-row table:style-name="ro18">
          <table:table-cell office:value-type="string" table:style-name="ce49">
            <text:p>DHSC</text:p>
          </table:table-cell>
          <table:table-cell office:value-type="string" table:style-name="ce11">
            <text:p><text:s text:c="164"/>Tobacco for Oral Use (Safety)<text:s/></text:p>
            <text:p/>
          </table:table-cell>
          <table:table-cell office:value-type="string" table:style-name="ce10">
            <text:p>Tobacco for Oral Use (Safety) Regulations (SI 1992/3134)</text:p>
          </table:table-cell>
          <table:table-cell office:value-type="string" table:style-name="ce60">
            <text:p><text:a xlink:href="http://www.legislation.gov.uk/uksi/1992/3134/contents/made">http://www.legislation.gov.uk/uksi/1992/3134/contents/made</text:a></text:p>
          </table:table-cell>
          <table:table-cell office:value-type="string" table:style-name="ce5">
            <text:p>Prohibition of supply of tobacco for oral use</text:p>
            <text:p>2. <text:s/>No person shall supply, offer to supply, agree to supply, expose for supply or possess for supply any tobacco for oral use.</text:p>
          </table:table-cell>
          <table:table-cell office:value-type="string" table:style-name="ce29">
            <text:p>N/A</text:p>
          </table:table-cell>
          <table:table-cell office:value-type="string" table:style-name="ce41">
            <text:p><text:a xlink:href="https://contactus.dhsc.gov.uk/">https://contactus.dhsc.gov.uk/</text:a></text:p>
          </table:table-cell>
          <table:table-cell table:number-columns-repeated="16377"/>
        </table:table-row>
        <table:table-row table:style-name="ro16">
          <table:table-cell office:value-type="string" table:style-name="ce49">
            <text:p>DHSC</text:p>
          </table:table-cell>
          <table:table-cell office:value-type="string" table:style-name="ce2">
            <text:p>Building Act 1984</text:p>
          </table:table-cell>
          <table:table-cell office:value-type="string" table:style-name="ce2">
            <text:p>Building Act 1984</text:p>
          </table:table-cell>
          <table:table-cell office:value-type="string" table:style-name="ce60">
            <text:p><text:a xlink:href="http://www.legislation.gov.uk/ukpga/1984/55/contents">http://www.legislation.gov.uk/ukpga/1984/55/contents</text:a></text:p>
          </table:table-cell>
          <table:table-cell office:value-type="string" table:style-name="ce5">
            <text:p>Building regulations may impose, on owners and occupiers of buildings, continuing requirements that fall within subsection (2) below.</text:p>
            <text:p>(2)A continuing requirement falls within this subsection if—</text:p>
            <text:p>(a)it requires the inspection and testing of a building—</text:p>
            <text:p>(i)as respects the use of fuel and power in or in connection with the building; or</text:p>
            <text:p>(ii)as respects its contribution to or effect on emissions (whether or not from the building) of smoke, gases, vapours or fumes;</text:p>
            <text:p>(b)it requires the inspection and testing of any service, fitting or equipment provided in or in connection with a building—</text:p>
            <text:p>(i)as respects the use of fuel and power in or in connection with the service, fitting or equipment; or</text:p>
            <text:p>(ii)as respects its contribution to or effect on emissions (whether or not from it or the building) of smoke, gases, vapours or fumes;</text:p>
            <text:p>(c)it requires the implementation, in relation to a building, or any service, fitting or equipment provided in or in connection with a building, of—</text:p>
            <text:p>(i)measures for the purpose mentioned in section 1(1)(b) above; or</text:p>
            <text:p>(ii)measures (otherwise than for that purpose) that are calculated to secure, or to contribute to, the prevention or reduction of emissions (whether or not from the building in question or a thing provided in or in connection with it) of smoke, gases, vapours or fumes;</text:p>
          </table:table-cell>
          <table:table-cell office:value-type="string" table:style-name="ce29">
            <text:p>N/A</text:p>
          </table:table-cell>
          <table:table-cell office:value-type="string" table:style-name="ce42">
            <text:p><text:a xlink:href="mailto:Construction.Products@communities.gov.uk">Construction.Products@communities.gov.uk</text:a></text:p>
          </table:table-cell>
          <table:table-cell table:number-columns-repeated="16377"/>
        </table:table-row>
        <table:table-row table:style-name="ro9">
          <table:table-cell office:value-type="string" table:style-name="ce50">
            <text:p>MHCLG</text:p>
          </table:table-cell>
          <table:table-cell office:value-type="string" table:style-name="ce2">
            <text:p>Building Regulations 2000 (SI 2000/2531)</text:p>
          </table:table-cell>
          <table:table-cell office:value-type="string" table:style-name="ce2">
            <text:p>Building Regulations 2000 (SI 2000/2531)</text:p>
          </table:table-cell>
          <table:table-cell office:value-type="string" table:style-name="ce60">
            <text:p><text:a xlink:href="http://www.legislation.gov.uk/uksi/2000/2531/contents/made">http://www.legislation.gov.uk/uksi/2000/2531/contents/made</text:a></text:p>
          </table:table-cell>
          <table:table-cell office:value-type="string" table:style-name="ce5">
            <text:p>4.—(1) Building work shall be carried out so that—</text:p>
            <text:p/>
            <text:p>(a)it complies with the applicable requirements contained in Schedule 1; and</text:p>
            <text:p>(b)in complying with any such requirement there is no failure to comply with any other such requirement.</text:p>
            <text:p>(2) Building work shall be carried out so that, after it has been completed—</text:p>
            <text:p/>
            <text:p>(a)any building which is extended or to which a material alteration is made; or</text:p>
            <text:p>(b)any building in, or in connection with, which a controlled service or fitting is provided, extended or materially altered; or</text:p>
            <text:p>(c)any controlled service or fitting,</text:p>
            <text:p>complies with the applicable requirements of Schedule 1 or, where it did not comply with any such requirement, is no more unsatisfactory in relation to that requirement than before the work was carried out</text:p>
          </table:table-cell>
          <table:table-cell office:value-type="string" table:style-name="ce29">
            <text:p>N/A</text:p>
          </table:table-cell>
          <table:table-cell office:value-type="string" table:style-name="ce41">
            <text:p><text:a xlink:href="mailto:Construction.Products@communities.gov.uk">Construction.Products@communities.gov.uk</text:a></text:p>
          </table:table-cell>
          <table:table-cell table:number-columns-repeated="16377"/>
        </table:table-row>
        <table:table-row table:style-name="ro20">
          <table:table-cell office:value-type="string" table:style-name="ce50">
            <text:p>MHCLG</text:p>
          </table:table-cell>
          <table:table-cell office:value-type="string" table:style-name="ce2">
            <text:p>UK Construction Products Regulation (SI 2013/1387)<text:s/></text:p>
          </table:table-cell>
          <table:table-cell office:value-type="string" table:style-name="ce2">
            <text:p>UK Construction Products Regulation (SI 2013/1387)<text:s/></text:p>
          </table:table-cell>
          <table:table-cell office:value-type="string" table:style-name="ce60">
            <text:p><text:a xlink:href="https://www.gov.uk/government/publications/the-construction-products-regulations-2013-and-approved-document-7-2013-edition">https://www.gov.uk/government/publications/the-construction-products-regulations-2013-and-approved-document-7-2013-edition</text:a></text:p>
          </table:table-cell>
          <table:table-cell office:value-type="string" table:style-name="ce5">
            <text:p>The Construction Products Regulations 2013 (the “2013 Regulations”)</text:p>
            <text:p>The Construction Products Directive 89/106/EC introduced the concept of CE marking for construction products as a “passport” entitling products to be placed legally on the market in any Member State. Under our transposition of the Directive in the 1991 Construction Products Regulations (S.I. 1991/1620) (the “1991 Regulations”), CE marking has not been compulsory.</text:p>
            <text:p>The Construction Products Regulation EU 305/2011 (the “2011 Regulation”) repeals the Directive and will, from 1 July 2013, require construction products to be CE marked when they are placed on the market in all cases where a harmonised European standard exists for the product. This is the most important single change for the United Kingdom. The 2011 Regulation also places clear duties on a wider range of economic operators (importers and distributors as well as manufacturers) to ensure that the CE marking requirements and associated obligations are met.</text:p>
            <text:p>The 2011 Regulation places duties on us to provide arrangements for market surveillance and we are obliged under the Treaties to provide adequately for the enforcement of the provisions of the Regulation. We are meeting these obligations by consolidating the corresponding provisions of the 1991 Regulations, modifying and extending them as far as is needed to cover changes introduced by the 2011 Regulation.</text:p>
          </table:table-cell>
          <table:table-cell office:value-type="string" table:style-name="ce29">
            <text:p>The Construction Products Regulation EU 305/2011 (the “2011 Regulation”) repeals the Directive and will, from 1 July 2013, require construction products to be CE marked when they are placed on the market in all cases where a harmonised European standard exists for the product.</text:p>
          </table:table-cell>
          <table:table-cell office:value-type="string" table:style-name="ce41">
            <text:p><text:s/>Construction.Products@communities.gov.uk</text:p>
          </table:table-cell>
          <table:table-cell table:number-columns-repeated="16377"/>
        </table:table-row>
        <table:table-row table:style-name="ro18">
          <table:table-cell office:value-type="string" table:style-name="ce50">
            <text:p>MHCLG</text:p>
          </table:table-cell>
          <table:table-cell office:value-type="string" table:style-name="ce2">
            <text:p>Control of Lead at Work<text:s/></text:p>
          </table:table-cell>
          <table:table-cell office:value-type="string" table:style-name="ce2">
            <text:p>Control of Lead at Work Regulations 2002 (SI 2002/2676)</text:p>
          </table:table-cell>
          <table:table-cell office:value-type="string" table:style-name="ce59">
            <text:p><text:a xlink:href="http://www.legislation.gov.uk/uksi/2002/2676/contents/made">http://www.legislation.gov.uk/uksi/2002/2676/contents/made</text:a></text:p>
          </table:table-cell>
          <table:table-cell office:value-type="string" table:style-name="ce5">
            <text:p>4.—(1) No employer shall use a glaze other than a leadless glaze or a low solubility glaze in the manufacture of pottery.</text:p>
            <text:p/>
            <text:p>(2) No employer shall employ a young person or a woman of reproductive capacity in any activity specified in Schedule 1.</text:p>
          </table:table-cell>
          <table:table-cell office:value-type="string" table:style-name="ce29">
            <text:p>N/A</text:p>
          </table:table-cell>
          <table:table-cell office:value-type="string" table:style-name="ce41">
            <text:p><text:a xlink:href="mailto:Construction.Products@communities.gov.uk">Construction.Products@communities.gov.uk</text:a></text:p>
          </table:table-cell>
          <table:table-cell table:number-columns-repeated="16377"/>
        </table:table-row>
        <table:table-row table:style-name="ro38">
          <table:table-cell office:value-type="string" table:style-name="ce50">
            <text:p>MHCLG</text:p>
          </table:table-cell>
          <table:table-cell office:value-type="string" table:style-name="ce10">
            <text:p>Regulatory Reform (Fire Safety)</text:p>
          </table:table-cell>
          <table:table-cell office:value-type="string" table:style-name="ce10">
            <text:p><text:s/>Regulatory Reform (Fire Safety) Order 2005 (SI 2005/1541)<text:s/></text:p>
          </table:table-cell>
          <table:table-cell office:value-type="string" table:style-name="ce60">
            <text:p><text:a xlink:href="http://www.legislation.gov.uk/uksi/2005/1541/contents/made">http://www.legislation.gov.uk/uksi/2005/1541/contents/made</text:a></text:p>
          </table:table-cell>
          <table:table-cell office:value-type="string" table:style-name="ce9">
            <text:p>8.—(1) The responsible person must—</text:p>
            <text:p/>
            <text:p>(a)take such general fire precautions as will ensure, so far as is reasonably practicable, the safety of any of his employees; and</text:p>
            <text:p>(b)in relation to relevant persons who are not his employees, take such general fire precautions as may reasonably be required in the circumstances of the case to ensure that the premises are safe.</text:p>
            <text:p>Risk assessment</text:p>
            <text:p>9.—(1) The responsible person must make a suitable and sufficient assessment of the risks to which relevant persons are exposed for the purpose of identifying the general fire precautions he needs to take to comply with the requirements and prohibitions imposed on him by or under this Order.</text:p>
            <text:p/>
            <text:p>(2) Where a dangerous substance is or is liable to be present in or on the premises, the risk assessment must include consideration of the matters set out in Part 1 of Schedule 1.</text:p>
            <text:p/>
            <text:p>(3) Any such assessment must be reviewed by the responsible person regularly so as to keep it up to date and particularly if—</text:p>
            <text:p/>
            <text:p>(a)there is reason to suspect that it is no longer valid; or</text:p>
            <text:p>(b)there has been a significant change in the matters to which it relates including when the premises, special, technical and organisational measures, or organisation of the work undergo significant changes, extensions, or conversions,</text:p>
            <text:p>and where changes to an assessment are required as a result of any such review, the responsible person must make them.</text:p>
            <text:p/>
            <text:p>(4) The responsible person must not employ a young person unless he has, in relation to risks to young persons, made or reviewed an assessment in accordance with paragraphs (1) and (5).</text:p>
            <text:p/>
            <text:p>(5) In making or reviewing the assessment, the responsible person who employs or is to employ a young person must take particular account of the matters set out in Part 2 of Schedule 1.</text:p>
            <text:p/>
            <text:p>(6) As soon as practicable after the assessment is made or reviewed, the responsible person must record the information prescribed by paragraph (7) where—</text:p>
            <text:p/>
            <text:p>(a)he employs five or more employees;</text:p>
            <text:p>(b)a licence under an enactment is in force in relation to the premises; or</text:p>
            <text:p>(c)an alterations notice requiring this is in force in relation to the premises.</text:p>
            <text:p>(7) The prescribed information is—</text:p>
            <text:p/>
            <text:p>(a)the significant findings of the assessment, including the measures which have been or will be taken by the responsible person pursuant to this Order; and</text:p>
            <text:p>(b)any group of persons identified by the assessment as being especially at risk.</text:p>
            <text:p>(8) No new work activity involving a dangerous substance may commence unless—</text:p>
            <text:p/>
            <text:p>(a)the risk assessment has been made; and</text:p>
            <text:p>(b)the measures required by or under this Order have been implemented.</text:p>
          </table:table-cell>
          <table:table-cell office:value-type="string" table:style-name="ce29">
            <text:p>N/A</text:p>
          </table:table-cell>
          <table:table-cell office:value-type="string" table:style-name="ce42">
            <text:p><text:a xlink:href="mailto:public.enquiries@homeoffice.gov.uk">public.enquiries@homeoffice.gov.uk</text:a></text:p>
          </table:table-cell>
          <table:table-cell table:number-columns-repeated="16377"/>
        </table:table-row>
        <table:table-row table:style-name="ro39">
          <table:table-cell office:value-type="string" table:style-name="ce62">
            <text:p>HO</text:p>
          </table:table-cell>
          <table:table-cell office:value-type="string" table:style-name="ce10">
            <text:p>the Fertilisers Regulations 1992</text:p>
          </table:table-cell>
          <table:table-cell office:value-type="string" table:style-name="ce10">
            <text:p>the Fertilisers Regulations 1992</text:p>
          </table:table-cell>
          <table:table-cell office:value-type="string" table:style-name="ce60">
            <text:p><text:a xlink:href="http://www.legislation.gov.uk/nisr/1992/187/made">http://www.legislation.gov.uk/nisr/1992/187/made</text:a></text:p>
          </table:table-cell>
          <table:table-cell office:value-type="string" table:style-name="ce9">
            <text:p>2.—(1) A person shall not sell or have in possession with a view to sale, for use as a fertiliser, any material designated as an EEC fertiliser, or in respect of which any indication is given directly or indirectly that it is an EEC fertiliser, unless that material:</text:p>
            <text:p/>
            <text:p>(a)is specified in Groups 1(a), 2(a) or 3(a) of Section A, or in Groups 1 to 4 of Section B, or in Groups 1(a) or 2 of Section C, or in Section D, or Section E, of the table in Schedule 1; and</text:p>
            <text:p>(b)conforms with the requirements laid down for such materials in these Regulations as respects content and marking.</text:p>
            <text:p>(2) A person shall not sell or have in possession with a view to sale, for use as a fertiliser, any material designated as an EEC fertiliser containing any pesticide or herbicide or any organic nutrient of animal or vegetable origin, which has been added in the course of manufacture or preparation for sale.</text:p>
            <text:p/>
            <text:p>(3) A person shall not make available to any other person for the final use by that other person as a fertiliser any ammonium nitrate, as defined in column 3 of Section A of the table in Schedule 1, which is designated as an EEC fertiliser and contains more than 28% by weight of nitrogen, unless the material is in a container which complies with the provisions of Part II of Schedule 2.</text:p>
            <text:p/>
            <text:p>(4) A person shall not sell or have in possession with a view to sale, for use as a fertiliser, any material specified in Section D of the table in Schedule 1 designated as an EEC fertiliser unless that product is packaged.</text:p>
          </table:table-cell>
          <table:table-cell office:value-type="string" table:style-name="ce29">
            <text:p>N/A</text:p>
          </table:table-cell>
          <table:table-cell office:value-type="string" table:style-name="ce32">
            <text:p><text:a xlink:href="mailto:Betty.Belsten@defra.gov.uk">Betty.Belsten@defra.gov.uk</text:a></text:p>
          </table:table-cell>
          <table:table-cell table:number-columns-repeated="16377"/>
        </table:table-row>
        <table:table-row table:style-name="ro40">
          <table:table-cell office:value-type="string" table:style-name="ce63">
            <text:p>NI</text:p>
          </table:table-cell>
          <table:table-cell office:value-type="string" table:style-name="ce10">
            <text:p>Control of Lead at Work Regulations<text:s/></text:p>
          </table:table-cell>
          <table:table-cell office:value-type="string" table:style-name="ce22">
            <text:p>Control of Lead at Work Regulations 2002 (SI 2002/2676)</text:p>
          </table:table-cell>
          <table:table-cell office:value-type="string" table:style-name="ce60">
            <text:p><text:a xlink:href="http://www.legislation.gov.uk/uksi/2002/2676/contents/made">http://www.legislation.gov.uk/uksi/2002/2676/contents/made</text:a></text:p>
          </table:table-cell>
          <table:table-cell office:value-type="string" table:style-name="ce9">
            <text:p>4.—(1) No employer shall use a glaze other than a leadless glaze or a low solubility glaze in the manufacture of pottery.</text:p>
            <text:p/>
            <text:p>(2) No employer shall employ a young person or a woman of reproductive capacity in any activity specified in Schedule 1.</text:p>
          </table:table-cell>
          <table:table-cell office:value-type="string" table:style-name="ce29">
            <text:p>N/A</text:p>
          </table:table-cell>
          <table:table-cell office:value-type="string" table:style-name="ce33">
            <text:p><text:a xlink:href="https://webcommunities.hse.gov.uk/connect.ti/advice/answerQuestionnaire?qid=593891">https://webcommunities.hse.gov.uk/connect.ti/advice/answerQuestionnaire?qid=593891</text:a></text:p>
          </table:table-cell>
          <table:table-cell table:number-columns-repeated="16377"/>
        </table:table-row>
        <table:table-row table:style-name="ro36">
          <table:table-cell office:value-type="string" table:style-name="ce64">
            <text:p>HSE</text:p>
          </table:table-cell>
          <table:table-cell office:value-type="string" table:style-name="ce10">
            <text:p>The Petroleum (Consolidation)<text:s/></text:p>
          </table:table-cell>
          <table:table-cell office:value-type="string" table:style-name="ce22">
            <text:p>The Petroleum (Consolidation) Regulations 2014</text:p>
          </table:table-cell>
          <table:table-cell office:value-type="string" table:style-name="ce60">
            <text:p><text:a xlink:href="http://www.legislation.gov.uk/uksi/2014/1637/contents/made">http://www.legislation.gov.uk/uksi/2014/1637/contents/made</text:a></text:p>
          </table:table-cell>
          <table:table-cell office:value-type="string" table:style-name="ce9">
            <text:p>4. <text:s/>No person is to keep petrol except in compliance with regulation 5 or regulation 13</text:p>
          </table:table-cell>
          <table:table-cell office:value-type="string" table:style-name="ce29">
            <text:p>N/A</text:p>
          </table:table-cell>
          <table:table-cell office:value-type="string" table:style-name="ce32">
            <text:p><text:a xlink:href="https://webcommunities.hse.gov.uk/connect.ti/advice/answerQuestionnaire?qid=593891">https://webcommunities.hse.gov.uk/connect.ti/advice/answerQuestionnaire?qid=593891</text:a></text:p>
          </table:table-cell>
          <table:table-cell table:number-columns-repeated="16377"/>
        </table:table-row>
        <table:table-row table:style-name="ro41">
          <table:table-cell office:value-type="string" table:style-name="ce64">
            <text:p>HSE</text:p>
          </table:table-cell>
          <table:table-cell office:value-type="string" table:style-name="ce5">
            <text:p>Gas Safety (Management)<text:s/></text:p>
            <text:p/>
          </table:table-cell>
          <table:table-cell office:value-type="string" table:style-name="ce22">
            <text:p>Gas Safety (Management) Regulations 1996 (SI 1996/551)</text:p>
          </table:table-cell>
          <table:table-cell office:value-type="string" table:style-name="ce60">
            <text:p><text:a xlink:href="http://www.legislation.gov.uk/uksi/1996/551/contents/made">http://www.legislation.gov.uk/uksi/1996/551/contents/made</text:a></text:p>
          </table:table-cell>
          <table:table-cell office:value-type="string" table:style-name="ce9">
            <text:p>3.—(1) No person shall convey gas in a network unless—</text:p>
            <text:p/>
            <text:p>(a)he has prepared a safety case containing the particulars specified in Schedule 1 and that safety case has been accepted by the Executive; and</text:p>
            <text:p>(b)where any other person is conveying gas in that network, there is a sole network emergency co-ordinator for the network.</text:p>
            <text:p>(2) For the purposes of these Regulations a network emergency co-ordinator is, subject to paragraph (3), a person who has prepared a safety case containing the particulars specified in Schedule 2 and has had that safety case accepted by the Executive.</text:p>
            <text:p/>
            <text:p>(3) Where a network emergency co-ordinator has given written notice to the Executive and to all persons conveying gas in the network that he no longer intends to act in that capacity, he shall not be the network emergency co-ordinator for the purposes of these Regulations from the time such notice takes effect (which shall not be less than 6 months after it was given).</text:p>
            <text:p/>
            <text:p>(4) Nothing in these Regulations shall prevent a person who conveys gas in a network from also being the network emergency co-ordinator.</text:p>
          </table:table-cell>
          <table:table-cell office:value-type="string" table:style-name="ce29">
            <text:p>N/A</text:p>
          </table:table-cell>
          <table:table-cell office:value-type="string" table:style-name="ce32">
            <text:p><text:a xlink:href="https://webcommunities.hse.gov.uk/connect.ti/advice/answerQuestionnaire?qid=593891">https://webcommunities.hse.gov.uk/connect.ti/advice/answerQuestionnaire?qid=593891</text:a></text:p>
          </table:table-cell>
          <table:table-cell table:number-columns-repeated="16377"/>
        </table:table-row>
        <table:table-row table:style-name="ro42">
          <table:table-cell office:value-type="string" table:style-name="ce64">
            <text:p>HSE</text:p>
          </table:table-cell>
          <table:table-cell office:value-type="string" table:style-name="ce10">
            <text:p>The Mines Regulations<text:s/></text:p>
          </table:table-cell>
          <table:table-cell office:value-type="string" table:style-name="ce22">
            <text:p>The Mines Regulations 2014</text:p>
          </table:table-cell>
          <table:table-cell office:value-type="string" table:style-name="ce60">
            <text:p><text:a xlink:href="http://www.legislation.gov.uk/uksi/2014/3248/regulation/5/made">http://www.legislation.gov.uk/uksi/2014/3248/regulation/5/made</text:a></text:p>
          </table:table-cell>
          <table:table-cell office:value-type="string" table:style-name="ce9">
            <text:p>5.—(1) The owner of a mine must not appoint another person to be the mine operator unless that person is suitable and has sufficient resources to be able to operate the mine safely.</text:p>
            <text:p/>
            <text:p>(2) Where the owner of a mine appoints another person to be the mine operator, the owner must provide the mine operator with any relevant information that is available, or that becomes available, about circumstances that might affect the health and safety of persons at the mine.</text:p>
            <text:p/>
            <text:p>(3) Where the owner of a mine appoints another person to be the mine operator, a written statement of that appointment must be signed by the owner and the mine operator and a copy must be provided to the mine operator.</text:p>
            <text:p/>
            <text:p>(4) The owner must keep the record, and the mine operator must keep the copy, referred to in paragraph (3) for the duration of the appointment.</text:p>
          </table:table-cell>
          <table:table-cell office:value-type="string" table:style-name="ce29">
            <text:p>N/A</text:p>
          </table:table-cell>
          <table:table-cell office:value-type="string" table:style-name="ce32">
            <text:p><text:a xlink:href="https://webcommunities.hse.gov.uk/connect.ti/advice/answerQuestionnaire?qid=593891">https://webcommunities.hse.gov.uk/connect.ti/advice/answerQuestionnaire?qid=593891</text:a></text:p>
          </table:table-cell>
          <table:table-cell table:number-columns-repeated="16377"/>
        </table:table-row>
        <table:table-row table:style-name="ro41">
          <table:table-cell office:value-type="string" table:style-name="ce64">
            <text:p>HSE</text:p>
          </table:table-cell>
          <table:table-cell office:value-type="string" table:style-name="ce10">
            <text:p>The Electricity at Work Regulations<text:s/></text:p>
          </table:table-cell>
          <table:table-cell office:value-type="string" table:style-name="ce22">
            <text:p>The Electricity at Work Regulations 1989</text:p>
          </table:table-cell>
          <table:table-cell office:value-type="string" table:style-name="ce60">
            <text:p><text:a xlink:href="http://www.legislation.gov.uk/uksi/1989/635/regulation/4/made">http://www.legislation.gov.uk/uksi/1989/635/regulation/4/made</text:a></text:p>
          </table:table-cell>
          <table:table-cell office:value-type="string" table:style-name="ce9">
            <text:p>Systems, work activities and protective equipment</text:p>
            <text:p>4.—(1) All systems shall at all times be of such construction as to prevent, so far as is reasonably practicable, danger.</text:p>
            <text:p/>
            <text:p>(2) As may be necessary to prevent danger, all systems shall be maintained so as to prevent, so far as is reasonably practicable, such danger.</text:p>
            <text:p/>
            <text:p>(3) Every work activity, including operation, use and maintenance of a system and work near a system, shall be carried out in such a manner as not to give rise, so far as is reasonably practicable, to danger.</text:p>
            <text:p/>
            <text:p>(4) Any equipment provided under these Regulations for the purpose of protecting persons at work on or near electrical equipment shall be suitable for the use for which it is provided, be maintained in a condition suitable for that use, and be properly used.</text:p>
          </table:table-cell>
          <table:table-cell office:value-type="string" table:style-name="ce31">
            <text:p>Approval of certain equipment for use in safety-lamp mines</text:p>
            <text:p>21.—(1) Subject to paragraph (2), no electric safety-lamp, gas detector, telephone or signalling equipment or other equipment associated therewith or required for the safety of persons shall be taken or used below ground at any safety-lamp mine unless it is equipment which has been approved pursuant to regulation 20(1) or (in the case of electric safety-lamps) is of a type for the time being approved pursuant to section 64(2) of the Mines and Quarries Act 1954.</text:p>
            <text:p/>
            <text:p>(2) Nothing in paragraph (1) shall prevent the taking or use below ground at any safety-lamp mine of any electrical equipment which was, before the coming into force of these Regulations, approved pursuant to regulations 20 and 21A of the Coal and Other Mines (Electricity) Regulations 1956(1).</text:p>
          </table:table-cell>
          <table:table-cell office:value-type="string" table:style-name="ce32">
            <text:p><text:a xlink:href="https://webcommunities.hse.gov.uk/connect.ti/advice/answerQuestionnaire?qid=593891">https://webcommunities.hse.gov.uk/connect.ti/advice/answerQuestionnaire?qid=593891</text:a></text:p>
          </table:table-cell>
          <table:table-cell table:number-columns-repeated="16377"/>
        </table:table-row>
        <table:table-row table:style-name="ro43">
          <table:table-cell office:value-type="string" table:style-name="ce64">
            <text:p>HSE</text:p>
          </table:table-cell>
          <table:table-cell office:value-type="string" table:style-name="ce10">
            <text:p>The Pipelines Safety Regulations<text:s/></text:p>
          </table:table-cell>
          <table:table-cell office:value-type="string" table:style-name="ce22">
            <text:p>The Pipelines Safety Regulations 1996</text:p>
          </table:table-cell>
          <table:table-cell office:value-type="string" table:style-name="ce60">
            <text:p><text:a xlink:href="http://www.legislation.gov.uk/uksi/1996/825/part/II/made">http://www.legislation.gov.uk/uksi/1996/825/part/II/made</text:a></text:p>
          </table:table-cell>
          <table:table-cell office:value-type="string" table:style-name="ce9">
            <text:p>Design of a pipeline</text:p>
            <text:p>5. <text:s/>The operator shall ensure that no fluid is conveyed in a pipeline unless it has been so designed that, so far as is reasonably practicable, it can withstand—</text:p>
            <text:p/>
            <text:p>(a)forces arising from its operation;</text:p>
            <text:p>(b)the fluids that may be conveyed in it; and</text:p>
            <text:p>(c)the external forces and the chemical processes to which it may be subjected.</text:p>
            <text:p>Safety systems</text:p>
            <text:p>6. <text:s/>The operator shall ensure that no fluid is conveyed in a pipeline unless it has been provided with such safety systems as are necessary for securing that, so far as is reasonably practicable, persons are protected from risk to their health or safety.</text:p>
            <text:p/>
            <text:p>Access for examination and maintenance</text:p>
            <text:p>7. <text:s/>The operator shall ensure that no fluid is conveyed in a pipeline unless it has been so designed that, so far as is reasonably practicable, it may be examined and work of maintenance may be carried out safely.</text:p>
            <text:p/>
            <text:p>Materials</text:p>
            <text:p>8. <text:s/>The operator shall ensure that no fluid is conveyed in a pipeline unless it is composed of materials which are suitable.</text:p>
            <text:p/>
            <text:p>Construction and installation</text:p>
            <text:p>9. <text:s/>The operator shall ensure that no fluid is conveyed in a pipeline (save for the purpose of testing it) unless it has been so constructed and installed that, so far as is reasonably practicable, it is sound and fit for the purpose for which it has been designed.</text:p>
            <text:p/>
            <text:p>Work on a pipeline</text:p>
            <text:p>10. <text:s/>The operator shall ensure that modification, maintenance or other work on a pipeline is carried out in such a way that its soundness and fitness for the purpose for which it has been designed will not be prejudiced.</text:p>
            <text:p/>
            <text:p>Operation of a pipeline</text:p>
            <text:p>11. <text:s/>The operator shall ensure that—</text:p>
            <text:p/>
            <text:p>(a)no fluid is conveyed in a pipeline unless the safe operating limits of the pipeline have been established; and</text:p>
            <text:p>(b)a pipeline is not operated beyond its safe operating limits,</text:p>
            <text:p>save for the purpose of testing it.</text:p>
          </table:table-cell>
          <table:table-cell office:value-type="string" table:style-name="ce31">
            <text:p>21.—(1) Subject to paragraph (2), no electric safety-lamp, gas detector, telephone or signalling equipment or other equipment associated there with or required for the safety of persons shall be taken or used below ground at any safety-lamp mine unless it is equipment which has been approved pursuant to regulation 20(1) or (in the case of electric safety-lamps) is of a type for the time being approved pursuant to section 64(2) of the Mines and Quarries Act 1954.</text:p>
            <text:p/>
            <text:p/>
            <text:p/>
          </table:table-cell>
          <table:table-cell office:value-type="string" table:style-name="ce32">
            <text:p><text:a xlink:href="https://webcommunities.hse.gov.uk/connect.ti/advice/answerQuestionnaire?qid=593891">https://webcommunities.hse.gov.uk/connect.ti/advice/answerQuestionnaire?qid=593891</text:a></text:p>
          </table:table-cell>
          <table:table-cell table:number-columns-repeated="16377"/>
        </table:table-row>
        <table:table-row table:style-name="ro41">
          <table:table-cell office:value-type="string" table:style-name="ce64">
            <text:p>HSE</text:p>
          </table:table-cell>
          <table:table-cell office:value-type="string" table:style-name="ce5">
            <text:p>Pressure Systems Safety Regulations<text:s/></text:p>
            <text:p/>
          </table:table-cell>
          <table:table-cell office:value-type="string" table:style-name="ce22">
            <text:p>Pressure Systems Safety Regulations 2000 (SI 2000/128)</text:p>
          </table:table-cell>
          <table:table-cell office:value-type="string" table:style-name="ce60">
            <text:p><text:a xlink:href="http://www.legislation.gov.uk/uksi/2000/128/part/II/made">http://www.legislation.gov.uk/uksi/2000/128/part/II/made</text:a></text:p>
          </table:table-cell>
          <table:table-cell office:value-type="string" table:style-name="ce9">
            <text:p>Design and construction</text:p>
            <text:p>4.—(1) Any person who designs, manufactures, imports or supplies any pressure system or any article which is intended to be a component part of any pressure system shall ensure that paragraphs (2) to (5) are complied with.</text:p>
            <text:p/>
            <text:p>(2) The pressure system or article, as the case may be, shall be properly designed and properly constructed from suitable material, so as to prevent danger.</text:p>
            <text:p/>
            <text:p>(3) The pressure system or article, as the case may be, shall be so designed and constructed that all necessary examinations for preventing danger can be carried out.</text:p>
            <text:p/>
            <text:p>(4) Where the pressure system has any means of access to its interior, it shall be so designed and constructed as to ensure, so far as practicable, that access can be gained without danger.</text:p>
            <text:p/>
            <text:p>(5) The pressure system shall be provided with such protective devices as may be necessary for preventing danger; and any such device designed to release contents shall do so safely, so far as is practicable.</text:p>
          </table:table-cell>
          <table:table-cell office:value-type="string" table:style-name="ce29">
            <text:p>N/A</text:p>
          </table:table-cell>
          <table:table-cell office:value-type="string" table:style-name="ce32">
            <text:p><text:a xlink:href="https://webcommunities.hse.gov.uk/connect.ti/advice/answerQuestionnaire?qid=593891">https://webcommunities.hse.gov.uk/connect.ti/advice/answerQuestionnaire?qid=593891</text:a></text:p>
          </table:table-cell>
          <table:table-cell table:number-columns-repeated="16377"/>
        </table:table-row>
        <table:table-row table:style-name="ro44">
          <table:table-cell office:value-type="string" table:style-name="ce64">
            <text:p>HSE</text:p>
          </table:table-cell>
          <table:table-cell office:value-type="string" table:style-name="ce10">
            <text:p>Children and Young Persons (Harmful Publications)<text:s/></text:p>
          </table:table-cell>
          <table:table-cell office:value-type="string" table:style-name="ce10">
            <text:p>Children and Young Persons (harmful publications) Act 1955</text:p>
          </table:table-cell>
          <table:table-cell office:value-type="string" table:style-name="ce60">
            <text:p><text:a xlink:href="http://www.legislation.gov.uk/ukpga/Eliz2/3-4/28/section/2">http://www.legislation.gov.uk/ukpga/Eliz2/3-4/28/section/2</text:a></text:p>
          </table:table-cell>
          <table:table-cell office:value-type="string" table:style-name="ce9">
            <text:p>Penalty for printing, publishing, selling, &amp;c., works to which this Act applies.</text:p>
            <text:p>(1)A person who prints, publishes, sells or lets on hire a work to which this Act applies, or has any such work in his possession for the purpose of selling it or letting it on hire, shall be guilty of an offence and liable, on summary conviction, to imprisonment for a term not exceeding four months or to a fine not exceeding [F1level 3 on the standard scale]or to both:</text:p>
            <text:p>Provided that, in any proceedings taken under this subsection against a person in respect of selling or letting on hire a work or of having it in his possession for the purpose of selling it or letting it on hire, it shall be a defence for him to prove that he had not examined the contents of the work and had no reasonable cause to suspect that it was one to which this Act applies.</text:p>
          </table:table-cell>
          <table:table-cell office:value-type="string" table:style-name="ce29">
            <text:p>n/a</text:p>
          </table:table-cell>
          <table:table-cell office:value-type="string" table:style-name="ce33">
            <text:p><text:a xlink:href="https://contact-moj.dsd.io/">https://contact-moj.dsd.io/</text:a></text:p>
          </table:table-cell>
          <table:table-cell table:number-columns-repeated="16377"/>
        </table:table-row>
        <table:table-row table:style-name="ro40">
          <table:table-cell office:value-type="string" table:style-name="ce65">
            <text:p>MOJ</text:p>
          </table:table-cell>
          <table:table-cell office:value-type="string" table:style-name="ce10">
            <text:p>Cinematograph Films (Animals)<text:s/></text:p>
          </table:table-cell>
          <table:table-cell office:value-type="string" table:style-name="ce10">
            <text:p>Cinematography Films (Animals) Act 1937</text:p>
          </table:table-cell>
          <table:table-cell office:value-type="string" table:style-name="ce60">
            <text:p><text:a xlink:href="http://www.legislation.gov.uk/ukpga/Edw8and1Geo6/1/59/section/1">http://www.legislation.gov.uk/ukpga/Edw8and1Geo6/1/59/section/1</text:a></text:p>
          </table:table-cell>
          <table:table-cell office:value-type="string" table:style-name="ce9">
            <text:p>Prohibition of films involving cruelty to animals.</text:p>
            <text:p>(1)No person shall exhibit to the public, or supply to any person for public exhibition (whether by him or by another person), any cinematograph film (whether produced in Great Britain or elsewhere) if in connection with the production of the film any scene represented in the film was organised or directed in such a way as to involve the cruel infliction of pain or terror on any animal or the cruel goading of any animal to fury.</text:p>
          </table:table-cell>
          <table:table-cell office:value-type="string" table:style-name="ce29">
            <text:p>N/A</text:p>
          </table:table-cell>
          <table:table-cell office:value-type="string" table:style-name="ce32">
            <text:p><text:a xlink:href="https://contact-moj.dsd.io/">https://contact-moj.dsd.io/</text:a></text:p>
          </table:table-cell>
          <table:table-cell table:number-columns-repeated="16377"/>
        </table:table-row>
        <table:table-row table:style-name="ro42">
          <table:table-cell office:value-type="string" table:style-name="ce65">
            <text:p>MOJ</text:p>
          </table:table-cell>
          <table:table-cell office:value-type="string" table:style-name="ce66">
            <text:p><text:a xlink:href="http://www.legislation.gov.uk/ukpga/1964/74/contents">Obscene Publications<text:s/></text:a></text:p>
          </table:table-cell>
          <table:table-cell office:value-type="string" table:style-name="ce10">
            <text:p>Obscene Publication Act 1964</text:p>
          </table:table-cell>
          <table:table-cell office:value-type="string" table:style-name="ce60">
            <text:p><text:a xlink:href="http://www.legislation.gov.uk/ukpga/1964/74/section/1">http://www.legislation.gov.uk/ukpga/1964/74/section/1</text:a></text:p>
          </table:table-cell>
          <table:table-cell office:value-type="string" table:style-name="ce9">
            <text:p>(1)In section 2(1) of the Obscene Publications Act 1959 (under which it is an offence punishable on summary conviction or an indictment to publish an obscene article, whether for gain or not) after the words “any person who, whether for gain or not, publishes an obscene article” there shall be inserted the words “or who has an obscene article for publication for gain (whether gain to himself or another)”.</text:p>
            <text:p>(2)For the purpose of any proceedings for an offence against the said section 2 a person shall be deemed to have an article for publication for gain if with a view to such publication he has the article in his ownership, possession or control.</text:p>
            <text:p>(3)In proceedings brought against a person under the said section 2 for having an obscene article for publication for gain the following provisions shall apply in place of subsections (5) and (6) of that section, that is to say,—</text:p>
            <text:p>(a)he shall not be convicted of that offence if he proves that he had not examined the article and had no reasonable cause to suspect that it was such that his having it would make him liable to be convicted of an offence against that section; and</text:p>
            <text:p>(b)the question whether the article is obscene shall be determined by reference to such publication for gain of the article as in the circumstances it may reasonably be inferred he had in contemplation and to any further publication that could reasonably be expected to follow from it, but not to any other publication</text:p>
          </table:table-cell>
          <table:table-cell office:value-type="string" table:style-name="ce29">
            <text:p>N/A</text:p>
          </table:table-cell>
          <table:table-cell office:value-type="string" table:style-name="ce32">
            <text:p><text:a xlink:href="https://contact-moj.dsd.io/">https://contact-moj.dsd.io/</text:a></text:p>
          </table:table-cell>
          <table:table-cell table:number-columns-repeated="16377"/>
        </table:table-row>
        <table:table-row table:style-name="ro44">
          <table:table-cell office:value-type="string" table:style-name="ce65">
            <text:p>MOJ</text:p>
          </table:table-cell>
          <table:table-cell office:value-type="string" table:style-name="ce10">
            <text:p>Protection of Children<text:s/></text:p>
          </table:table-cell>
          <table:table-cell office:value-type="string" table:style-name="ce10">
            <text:p>Protection of Children Act 1978</text:p>
          </table:table-cell>
          <table:table-cell office:value-type="string" table:style-name="ce60">
            <text:p><text:a xlink:href="http://www.legislation.gov.uk/ukpga/1978/37/section/1">http://www.legislation.gov.uk/ukpga/1978/37/section/1</text:a></text:p>
          </table:table-cell>
          <table:table-cell office:value-type="string" table:style-name="ce9">
            <text:p>[F1Subject to sections 1A and 1B,] it is an offence for a person—</text:p>
            <text:p>(a)to take, or permit to be taken [F2or to make], any indecent photograph [F2or pseudo-photograph] of a child F3. . .; or</text:p>
            <text:p>(b)to distribute or show such indecent photographs [F4or pseudo-photographs]; or</text:p>
            <text:p>(c)to have in his possession such indecent photographs [F4or pseudo-photographs], with a view to their being distributed or shown by himself or others; or</text:p>
            <text:p>(d)to publish or cause to be published any advertisement likely to be understood as conveying that the advertiser distributes or shows such indecent photographs [F4or pseudo-photographs], or intends to do so.</text:p>
          </table:table-cell>
          <table:table-cell office:value-type="string" table:style-name="ce29">
            <text:p>N/A</text:p>
          </table:table-cell>
          <table:table-cell office:value-type="string" table:style-name="ce32">
            <text:p><text:a xlink:href="https://contact-moj.dsd.io/">https://contact-moj.dsd.io/</text:a></text:p>
          </table:table-cell>
          <table:table-cell table:number-columns-repeated="16377"/>
        </table:table-row>
        <table:table-row table:style-name="ro44">
          <table:table-cell office:value-type="string" table:style-name="ce65">
            <text:p>MOJ</text:p>
          </table:table-cell>
          <table:table-cell office:value-type="string" table:style-name="ce10">
            <text:p>The Video Recordings (Labelling)</text:p>
          </table:table-cell>
          <table:table-cell office:value-type="string" table:style-name="ce10">
            <text:p>The Video Recording (labelling) Regulations 2010</text:p>
          </table:table-cell>
          <table:table-cell office:value-type="string" table:style-name="ce60">
            <text:p><text:a xlink:href="http://www.legislation.gov.uk/uksi/2010/115/regulation/4/made">http://www.legislation.gov.uk/uksi/2010/115/regulation/4/made</text:a></text:p>
          </table:table-cell>
          <table:table-cell office:value-type="string" table:style-name="ce9">
            <text:p>4.—(1) Subject to the following provisions of these Regulations, the appropriate symbol and the unique title shall be shown—</text:p>
            <text:p/>
            <text:p>(a)on one face of every disc;</text:p>
            <text:p>(b)on every magnetic tape which is not kept on a spool;</text:p>
            <text:p>(c)on one face of every spool on which a magnetic tape is kept or, in the case of a case which, by virtue of Regulation 2(4), is to be treated as a spool, on one of its largest faces.</text:p>
          </table:table-cell>
          <table:table-cell office:value-type="string" table:style-name="ce29">
            <text:p>N/A</text:p>
          </table:table-cell>
          <table:table-cell office:value-type="string" table:style-name="ce32">
            <text:p><text:a xlink:href="https://contact-moj.dsd.io/">https://contact-moj.dsd.io/</text:a></text:p>
          </table:table-cell>
          <table:table-cell table:number-columns-repeated="16377"/>
        </table:table-row>
        <table:table-row table:style-name="ro40">
          <table:table-cell office:value-type="string" table:style-name="ce65">
            <text:p>MOJ</text:p>
          </table:table-cell>
          <table:table-cell office:value-type="string" table:style-name="ce10">
            <text:p>Video Recordings<text:s/></text:p>
          </table:table-cell>
          <table:table-cell office:value-type="string" table:style-name="ce10">
            <text:p>Video recordings Act 1984</text:p>
          </table:table-cell>
          <table:table-cell office:value-type="string" table:style-name="ce60">
            <text:p><text:a xlink:href="http://www.legislation.gov.uk/ukpga/1984/39/section/9">http://www.legislation.gov.uk/ukpga/1984/39/section/9</text:a></text:p>
          </table:table-cell>
          <table:table-cell office:value-type="string" table:style-name="ce9">
            <text:p>A person who supplies or offers to supply a video recording containing a video work in respect of which no classification certificate has been issued is guilty of an offence unless—</text:p>
            <text:p>(a)the supply is, or would if it took place be, an exempted supply, or</text:p>
            <text:p>(b)the video work is an exempted work.</text:p>
          </table:table-cell>
          <table:table-cell office:value-type="string" table:style-name="ce29">
            <text:p>N/A</text:p>
          </table:table-cell>
          <table:table-cell office:value-type="string" table:style-name="ce32">
            <text:p><text:a xlink:href="https://contact-moj.dsd.io/">https://contact-moj.dsd.io/</text:a></text:p>
          </table:table-cell>
          <table:table-cell table:number-columns-repeated="16377"/>
        </table:table-row>
        <table:table-row table:style-name="ro36">
          <table:table-cell table:style-name="ce44"/>
          <table:table-cell table:number-columns-repeated="2" table:style-name="ce1"/>
          <table:table-cell table:style-name="ce61"/>
          <table:table-cell table:number-columns-repeated="16380"/>
        </table:table-row>
        <table:table-row table:style-name="ro36">
          <table:table-cell table:style-name="ce1"/>
          <table:table-cell table:style-name="ce4"/>
          <table:table-cell table:style-name="ce1"/>
          <table:table-cell table:style-name="ce61"/>
          <table:table-cell table:number-columns-repeated="16380"/>
        </table:table-row>
        <table:table-row table:style-name="ro36">
          <table:table-cell table:number-columns-repeated="3" table:style-name="ce1"/>
          <table:table-cell table:style-name="ce56"/>
          <table:table-cell table:number-columns-repeated="16380"/>
        </table:table-row>
        <table:table-row table:number-rows-repeated="4" table:style-name="ro36">
          <table:table-cell table:number-columns-repeated="16384"/>
        </table:table-row>
        <table:table-row table:number-rows-repeated="4" table:style-name="ro36">
          <table:table-cell table:style-name="ce1"/>
          <table:table-cell table:style-name="ce3"/>
          <table:table-cell table:number-columns-repeated="16382" table:style-name="ce1"/>
        </table:table-row>
        <table:table-row table:number-rows-repeated="5" table:style-name="ro36">
          <table:table-cell table:number-columns-repeated="16384"/>
        </table:table-row>
        <table:table-row table:style-name="ro36">
          <table:table-cell table:number-columns-repeated="2"/>
          <table:table-cell office:value-type="string" table:style-name="ce1">
            <text:p><text:s/></text:p>
          </table:table-cell>
          <table:table-cell table:number-columns-repeated="16381"/>
        </table:table-row>
        <table:table-row table:number-rows-repeated="1048447" table:style-name="ro36">
          <table:table-cell table:number-columns-repeated="16384"/>
        </table:table-row>
      </table:table>
      <table:database-ranges>
        <table:database-range table:target-range-address="UK_rules_on_specific_products.A1:UK_rules_on_specific_products.G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dc:title/>
    <dc:description/>
    <dc:subject/>
    <meta:initial-creator/>
    <dc:creator/>
    <meta:creation-date>2020-04-19T14:16:38Z</meta:creation-date>
    <dc:date>2020-04-19T14:17:14Z</dc:date>
    <meta:editing-cycles>1</meta:editing-cycles>
    <meta:user-defined meta:name="MSIP_Label_ba62f585-b40f-4ab9-bafe-39150f03d124_Enabled">true</meta:user-defined>
    <meta:user-defined meta:name="MSIP_Label_ba62f585-b40f-4ab9-bafe-39150f03d124_SetDate">2020-04-19T14:16: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9c4c666-af02-49e9-a848-0000ab543371</meta:user-defined>
    <meta:user-defined meta:name="MSIP_Label_ba62f585-b40f-4ab9-bafe-39150f03d124_ContentBits">0</meta:user-defined>
  </office:meta>
</office:document-meta>
</file>