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4-03T00:00:00" table:style-name="ce3">
            <text:p>4/3/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3rd April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589" table:style-name="ce18">
            <text:p>82,589</text:p>
          </table:table-cell>
          <table:table-cell table:style-name="ce19"/>
          <table:table-cell office:value-type="float" office:value="82456" table:style-name="ce20">
            <text:p>82,456</text:p>
          </table:table-cell>
          <table:table-cell office:value-type="float" office:value="133" table:style-name="ce18">
            <text:p>13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989" table:style-name="ce22">
            <text:p>78,989</text:p>
          </table:table-cell>
          <table:table-cell table:style-name="ce23"/>
          <table:table-cell office:value-type="float" office:value="78856" table:style-name="ce22">
            <text:p>78,856</text:p>
          </table:table-cell>
          <table:table-cell office:value-type="float" office:value="133" table:style-name="ce22">
            <text:p>13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600" table:style-name="ce18">
            <text:p>3,600</text:p>
          </table:table-cell>
          <table:table-cell table:style-name="ce23"/>
          <table:table-cell office:value-type="float" office:value="3600" table:style-name="ce22">
            <text:p>3,60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596" table:style-name="ce18">
            <text:p>85,596</text:p>
          </table:table-cell>
          <table:table-cell table:style-name="ce19"/>
          <table:table-cell office:value-type="float" office:value="85204" table:style-name="ce18">
            <text:p>85,204</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681" table:style-name="ce18">
            <text:p>2,68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189" table:style-name="ce18">
            <text:p>83,189</text:p>
          </table:table-cell>
          <table:table-cell table:style-name="ce2"/>
          <table:table-cell office:value-type="float" office:value="82706" table:style-name="ce18">
            <text:p>82,70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548" table:style-name="ce40">
            <text:p>79,548</text:p>
          </table:table-cell>
          <table:table-cell table:style-name="ce2"/>
          <table:table-cell office:value-type="float" office:value="78867" table:style-name="ce41">
            <text:p>78,867</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641" table:style-name="ce41">
            <text:p>3,641</text:p>
          </table:table-cell>
          <table:table-cell table:style-name="ce2"/>
          <table:table-cell office:value-type="float" office:value="3839" table:style-name="ce41">
            <text:p>3,83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583" table:style-name="ce18">
            <text:p>85,583</text:p>
          </table:table-cell>
          <table:table-cell table:style-name="ce2"/>
          <table:table-cell office:value-type="float" office:value="84808" table:style-name="ce44">
            <text:p>84,808</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693" table:style-name="ce18">
            <text:p>2,693</text:p>
          </table:table-cell>
          <table:table-cell table:style-name="ce2"/>
          <table:table-cell office:value-type="float" office:value="2959" table:style-name="ce18">
            <text:p>2,95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4-03T07:04:22Z</meta:creation-date>
    <dc:date>2020-04-03T07:04:29Z</dc:date>
  </office:meta>
</office:document-meta>
</file>