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3-27T00:00:00" table:style-name="ce3">
            <text:p>3/27/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7th March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189" table:style-name="ce18">
            <text:p>83,189</text:p>
          </table:table-cell>
          <table:table-cell table:style-name="ce19"/>
          <table:table-cell office:value-type="float" office:value="83052" table:style-name="ce20">
            <text:p>83,052</text:p>
          </table:table-cell>
          <table:table-cell office:value-type="float" office:value="137" table:style-name="ce18">
            <text:p>13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548" table:style-name="ce22">
            <text:p>79,548</text:p>
          </table:table-cell>
          <table:table-cell table:style-name="ce23"/>
          <table:table-cell office:value-type="float" office:value="79411" table:style-name="ce22">
            <text:p>79,411</text:p>
          </table:table-cell>
          <table:table-cell office:value-type="float" office:value="137" table:style-name="ce22">
            <text:p>13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641" table:style-name="ce18">
            <text:p>3,641</text:p>
          </table:table-cell>
          <table:table-cell table:style-name="ce23"/>
          <table:table-cell office:value-type="float" office:value="3641" table:style-name="ce22">
            <text:p>3,641</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583" table:style-name="ce18">
            <text:p>85,583</text:p>
          </table:table-cell>
          <table:table-cell table:style-name="ce19"/>
          <table:table-cell office:value-type="float" office:value="85191" table:style-name="ce18">
            <text:p>85,191</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693" table:style-name="ce18">
            <text:p>2,693</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709" table:style-name="ce18">
            <text:p>83,709</text:p>
          </table:table-cell>
          <table:table-cell table:style-name="ce2"/>
          <table:table-cell office:value-type="float" office:value="82643" table:style-name="ce18">
            <text:p>82,643</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80004" table:style-name="ce40">
            <text:p>80,004</text:p>
          </table:table-cell>
          <table:table-cell table:style-name="ce2"/>
          <table:table-cell office:value-type="float" office:value="78806" table:style-name="ce41">
            <text:p>78,806</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05" table:style-name="ce41">
            <text:p>3,705</text:p>
          </table:table-cell>
          <table:table-cell table:style-name="ce2"/>
          <table:table-cell office:value-type="float" office:value="3837" table:style-name="ce41">
            <text:p>3,83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487" table:style-name="ce18">
            <text:p>85,487</text:p>
          </table:table-cell>
          <table:table-cell table:style-name="ce2"/>
          <table:table-cell office:value-type="float" office:value="84865" table:style-name="ce44">
            <text:p>84,865</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731" table:style-name="ce18">
            <text:p>2,731</text:p>
          </table:table-cell>
          <table:table-cell table:style-name="ce2"/>
          <table:table-cell office:value-type="float" office:value="2950" table:style-name="ce18">
            <text:p>2,950</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3-27T07:12:26Z</meta:creation-date>
    <dc:date>2020-03-27T07:12:30Z</dc:date>
  </office:meta>
</office:document-meta>
</file>