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NextLT Light" svg:font-family="FrutigerNextLT Ligh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size-complex="12pt"/>
    </style:style>
    <style:style style:name="T2" style:parent-style-name="DefaultParagraphFont" style:family="text">
      <style:text-properties style:font-name-complex="Arial" style:font-size-complex="12pt"/>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style:font-size-complex="12pt"/>
    </style:style>
    <style:style style:name="T7" style:parent-style-name="Hyperlink" style:family="text">
      <style:text-properties style:font-name-complex="Arial" style:font-size-complex="12pt"/>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P10" style:parent-style-name="ListParagraph" style:list-style-name="LFO1" style:family="paragraph">
      <style:text-properties style:font-name-complex="Arial" style:font-size-complex="12pt"/>
    </style:style>
    <style:style style:name="P11" style:parent-style-name="ListParagraph" style:list-style-name="LFO1" style:family="paragraph">
      <style:text-properties style:font-name-complex="Arial" style:font-size-complex="12pt"/>
    </style:style>
    <style:style style:name="P12" style:parent-style-name="ListParagraph" style:list-style-name="LFO1"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paragraph-properties fo:margin-left="0.5in">
        <style:tab-stops/>
      </style:paragraph-properties>
      <style:text-properties style:font-name-complex="Arial" style:font-size-complex="12pt"/>
    </style:style>
    <style:style style:name="P18" style:parent-style-name="Normal" style:family="paragraph">
      <style:paragraph-properties fo:margin-left="0.5in">
        <style:tab-stops/>
      </style:paragraph-properties>
      <style:text-properties style:font-name-complex="Arial" style:font-size-complex="12pt"/>
    </style:style>
    <style:style style:name="P19" style:parent-style-name="Normal" style:family="paragraph">
      <style:text-properties style:font-name-complex="Arial" style:font-size-complex="12pt" style:text-underline-type="single" style:text-underline-style="solid" style:text-underline-width="auto" style:text-underline-mode="continuous"/>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text-underline-type="single" style:text-underline-style="solid" style:text-underline-width="auto" style:text-underline-mode="continuous"/>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FrutigerNextLT Light" fo:color="#000000" style:font-size-complex="12pt"/>
    </style:style>
    <style:style style:name="T26" style:parent-style-name="DefaultParagraphFont" style:family="text">
      <style:text-properties style:font-name-complex="FrutigerNextLT Light" fo:color="#000000" style:font-size-complex="12pt"/>
    </style:style>
    <style:style style:name="T27" style:parent-style-name="DefaultParagraphFont" style:family="text">
      <style:text-properties style:font-name-complex="FrutigerNextLT Light" fo:color="#000000" style:font-size-complex="12pt"/>
    </style:style>
    <style:style style:name="P28" style:parent-style-name="Normal" style:family="paragraph">
      <style:text-properties style:font-name-complex="Arial" style:font-size-complex="12pt"/>
    </style:style>
    <style:style style:name="P29" style:parent-style-name="paragraph" style:list-style-name="LFO2" style:family="paragraph">
      <style:paragraph-properties fo:margin-top="0in" fo:margin-bottom="0in"/>
    </style:style>
    <style:style style:name="T30" style:parent-style-name="normaltextrun" style:family="text">
      <style:text-properties style:font-name="Arial" style:font-name-complex="Arial" fo:font-weight="bold" style:font-weight-asian="bold" style:font-weight-complex="bold" fo:color="#000000"/>
    </style:style>
    <style:style style:name="T31" style:parent-style-name="normaltextrun" style:family="text">
      <style:text-properties style:font-name="Arial" style:font-name-complex="Arial" fo:color="#000000"/>
    </style:style>
    <style:style style:name="T32" style:parent-style-name="Hyperlink" style:family="text">
      <style:text-properties style:font-name="Arial" style:font-name-complex="Arial"/>
    </style:style>
    <style:style style:name="T33" style:parent-style-name="normaltextrun" style:family="text">
      <style:text-properties style:font-name="Arial" style:font-name-complex="Arial" fo:color="#000000"/>
    </style:style>
    <style:style style:name="T34" style:parent-style-name="normaltextrun" style:family="text">
      <style:text-properties style:font-name="Arial" style:font-name-complex="Arial" fo:color="#000000"/>
    </style:style>
    <style:style style:name="T35" style:parent-style-name="eop" style:family="text">
      <style:text-properties style:font-name="Arial" style:font-name-complex="Arial" fo:color="#000000"/>
    </style:style>
    <style:style style:name="P36" style:parent-style-name="paragraph" style:family="paragraph">
      <style:paragraph-properties fo:margin-top="0in" fo:margin-bottom="0in" fo:margin-left="0.5in" fo:text-indent="0.0486in">
        <style:tab-stops/>
      </style:paragraph-properties>
      <style:text-properties style:font-name="Arial" style:font-name-complex="Arial"/>
    </style:style>
    <style:style style:name="P37" style:parent-style-name="paragraph" style:list-style-name="LFO2" style:family="paragraph">
      <style:paragraph-properties fo:margin-top="0in" fo:margin-bottom="0in"/>
    </style:style>
    <style:style style:name="T38" style:parent-style-name="normaltextrun" style:family="text">
      <style:text-properties style:font-name="Arial" style:font-name-complex="Arial" fo:font-weight="bold" style:font-weight-asian="bold" style:font-weight-complex="bold"/>
    </style:style>
    <style:style style:name="T39" style:parent-style-name="normaltextrun" style:family="text">
      <style:text-properties style:font-name="Arial" style:font-name-complex="Arial"/>
    </style:style>
    <style:style style:name="T40" style:parent-style-name="normaltextrun" style:family="text">
      <style:text-properties style:font-name="Arial" style:font-name-complex="Arial"/>
    </style:style>
    <style:style style:name="T4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42" style:parent-style-name="normaltextrun" style:family="text">
      <style:text-properties style:font-name="Arial" style:font-name-complex="Arial"/>
    </style:style>
    <style:style style:name="T43" style:parent-style-name="eop" style:family="text">
      <style:text-properties style:font-name="Arial" style:font-name-complex="Arial"/>
    </style:style>
    <style:style style:name="P44" style:parent-style-name="paragraph" style:family="paragraph">
      <style:paragraph-properties fo:margin-top="0in" fo:margin-bottom="0in" fo:margin-left="0.75in" fo:text-indent="0.0486in">
        <style:tab-stops/>
      </style:paragraph-properties>
      <style:text-properties style:font-name="Arial" style:font-name-complex="Arial"/>
    </style:style>
    <style:style style:name="P45" style:parent-style-name="paragraph" style:list-style-name="LFO2" style:family="paragraph">
      <style:paragraph-properties fo:margin-top="0in" fo:margin-bottom="0in"/>
    </style:style>
    <style:style style:name="T46" style:parent-style-name="normaltextrun" style:family="text">
      <style:text-properties style:font-name="Arial" style:font-name-complex="Arial" fo:font-weight="bold" style:font-weight-asian="bold" style:font-weight-complex="bold"/>
    </style:style>
    <style:style style:name="T47" style:parent-style-name="normaltextrun" style:family="text">
      <style:text-properties style:font-name="Arial" style:font-name-complex="Arial"/>
    </style:style>
    <style:style style:name="T48" style:parent-style-name="normaltextrun" style:family="text">
      <style:text-properties style:font-name="Arial" style:font-name-complex="Arial"/>
    </style:style>
    <style:style style:name="T49" style:parent-style-name="normaltextrun" style:family="text">
      <style:text-properties style:font-name="Arial" style:font-name-complex="Arial"/>
    </style:style>
    <style:style style:name="T50" style:parent-style-name="eop" style:family="text">
      <style:text-properties style:font-name="Arial" style:font-name-complex="Arial"/>
    </style:style>
    <style:style style:name="P51" style:parent-style-name="paragraph" style:family="paragraph">
      <style:paragraph-properties fo:margin-top="0in" fo:margin-bottom="0in" fo:text-indent="0.0486in"/>
      <style:text-properties style:font-name="Arial" style:font-name-complex="Arial"/>
    </style:style>
    <style:style style:name="P52" style:parent-style-name="paragraph" style:list-style-name="LFO2" style:family="paragraph">
      <style:paragraph-properties fo:margin-top="0in" fo:margin-bottom="0in"/>
    </style:style>
    <style:style style:name="T53" style:parent-style-name="normaltextrun" style:family="text">
      <style:text-properties style:font-name="Arial" style:font-name-complex="Arial" fo:font-weight="bold" style:font-weight-asian="bold" style:font-weight-complex="bold"/>
    </style:style>
    <style:style style:name="T54" style:parent-style-name="normaltextrun" style:family="text">
      <style:text-properties style:font-name="Arial" style:font-name-complex="Arial"/>
    </style:style>
    <style:style style:name="T55" style:parent-style-name="normaltextrun" style:family="text">
      <style:text-properties style:font-name="Arial" style:font-name-complex="Arial"/>
    </style:style>
    <style:style style:name="T56" style:parent-style-name="contextualspellingandgrammarerror" style:family="text">
      <style:text-properties style:font-name="Arial" style:font-name-complex="Arial"/>
    </style:style>
    <style:style style:name="T57" style:parent-style-name="normaltextrun" style:family="text">
      <style:text-properties style:font-name="Arial" style:font-name-complex="Arial"/>
    </style:style>
    <style:style style:name="T58" style:parent-style-name="eop" style:family="text">
      <style:text-properties style:font-name="Arial" style:font-name-complex="Arial"/>
    </style:style>
    <style:style style:name="P59" style:parent-style-name="paragraph" style:family="paragraph">
      <style:paragraph-properties fo:margin-top="0in" fo:margin-bottom="0in" fo:margin-left="0.5in" fo:text-indent="0.0486in">
        <style:tab-stops/>
      </style:paragraph-properties>
      <style:text-properties style:font-name="Arial" style:font-name-complex="Arial"/>
    </style:style>
    <style:style style:name="P60" style:parent-style-name="paragraph" style:list-style-name="LFO2" style:family="paragraph">
      <style:paragraph-properties fo:margin-top="0in" fo:margin-bottom="0in"/>
    </style:style>
    <style:style style:name="T61" style:parent-style-name="normaltextrun" style:family="text">
      <style:text-properties style:font-name="Arial" style:font-name-complex="Arial" fo:font-weight="bold" style:font-weight-asian="bold" style:font-weight-complex="bold"/>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eop" style:family="text">
      <style:text-properties style:font-name="Arial" style:font-name-complex="Arial"/>
    </style:style>
    <style:style style:name="P65" style:parent-style-name="paragraph" style:family="paragraph">
      <style:paragraph-properties fo:margin-top="0in" fo:margin-bottom="0in" fo:margin-left="0.5in" fo:text-indent="0.0486in">
        <style:tab-stops/>
      </style:paragraph-properties>
      <style:text-properties style:font-name="Arial" style:font-name-complex="Arial"/>
    </style:style>
    <style:style style:name="P66" style:parent-style-name="paragraph" style:list-style-name="LFO2" style:family="paragraph">
      <style:paragraph-properties fo:margin-top="0in" fo:margin-bottom="0in"/>
    </style:style>
    <style:style style:name="T67" style:parent-style-name="normaltextrun" style:family="text">
      <style:text-properties style:font-name="Arial" style:font-name-complex="Arial" fo:font-weight="bold" style:font-weight-asian="bold" style:font-weight-complex="bold"/>
    </style:style>
    <style:style style:name="T68" style:parent-style-name="normaltextrun" style:family="text">
      <style:text-properties style:font-name="Arial" style:font-name-complex="Arial"/>
    </style:style>
    <style:style style:name="T69" style:parent-style-name="normaltextrun" style:family="text">
      <style:text-properties style:font-name="Arial" style:font-name-complex="Arial"/>
    </style:style>
    <style:style style:name="T70" style:parent-style-name="normaltextrun" style:family="text">
      <style:text-properties style:font-name="Arial" style:font-name-complex="Arial"/>
    </style:style>
    <style:style style:name="T71" style:parent-style-name="eop" style:family="text">
      <style:text-properties style:font-name="Arial" style:font-name-complex="Arial"/>
    </style:style>
    <style:style style:name="P72" style:parent-style-name="paragraph" style:family="paragraph">
      <style:paragraph-properties fo:margin-top="0in" fo:margin-bottom="0in"/>
    </style:style>
    <style:style style:name="T73" style:parent-style-name="eop" style:family="text">
      <style:text-properties style:font-name="Arial" style:font-name-complex="Arial"/>
    </style:style>
    <style:style style:name="T7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7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76" style:parent-style-name="ListParagraph" style:list-style-name="LFO3" style:family="paragraph">
      <style:paragraph-properties fo:margin-top="0.0694in" fo:margin-bottom="0.0694in" fo:line-height="100%"/>
    </style:style>
    <style:style style:name="T77" style:parent-style-name="DefaultParagraphFont" style:family="text">
      <style:text-properties style:font-name-asian="Times New Roman" style:font-name-complex="Arial" style:font-size-complex="12pt" fo:language="en" style:language-asian="en" style:country-asian="GB"/>
    </style:style>
    <style:style style:name="T78"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79" style:parent-style-name="DefaultParagraphFont" style:family="text">
      <style:text-properties style:font-name-asian="Times New Roman" style:font-name-complex="Arial" style:font-size-complex="12pt" fo:language="en" style:language-asian="en" style:country-asian="GB"/>
    </style:style>
    <style:style style:name="T80" style:parent-style-name="DefaultParagraphFont" style:family="text">
      <style:text-properties style:font-name-asian="Times New Roman" style:font-name-complex="Arial" style:font-size-complex="12pt" fo:language="en" style:language-asian="en" style:country-asian="GB"/>
    </style:style>
    <style:style style:name="P81" style:parent-style-name="ListParagraph" style:list-style-name="LFO3" style:family="paragraph">
      <style:paragraph-properties fo:margin-top="0.0694in" fo:margin-bottom="0.0694in" fo:line-height="100%"/>
    </style:style>
    <style:style style:name="T82" style:parent-style-name="DefaultParagraphFont" style:family="text">
      <style:text-properties style:font-name-asian="Times New Roman" style:font-name-complex="Arial" style:font-size-complex="12pt" fo:language="en" style:language-asian="en" style:country-asian="GB"/>
    </style:style>
    <style:style style:name="T8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84" style:parent-style-name="DefaultParagraphFont" style:family="text">
      <style:text-properties style:font-name-asian="Times New Roman" style:font-name-complex="Arial" style:font-size-complex="12pt" fo:language="en" style:language-asian="en" style:country-asian="GB"/>
    </style:style>
    <style:style style:name="T85" style:parent-style-name="DefaultParagraphFont" style:family="text">
      <style:text-properties style:font-name-asian="Times New Roman" style:font-name-complex="Arial" style:font-size-complex="12pt" fo:language="en" style:language-asian="en" style:country-asian="GB"/>
    </style:style>
    <style:style style:name="P86" style:parent-style-name="Normal" style:family="paragraph">
      <style:text-properties style:font-name-asian="Times New Roman" style:font-name-complex="Arial" style:font-size-complex="12pt" fo:language="en" style:language-asian="en" style:country-asian="GB"/>
    </style:style>
    <style:style style:name="T87" style:parent-style-name="DefaultParagraphFont" style:family="text">
      <style:text-properties style:font-name-asian="Times New Roman" style:font-name-complex="Arial" style:font-size-complex="12pt" fo:language="en" style:language-asian="en" style:country-asian="GB"/>
    </style:style>
    <style:style style:name="T88" style:parent-style-name="Hyperlink" style:family="text">
      <style:text-properties style:font-name-asian="Times New Roman" style:font-name-complex="Arial" style:font-size-complex="12pt" fo:language="en" style:language-asian="en" style:country-asian="GB"/>
    </style:style>
    <style:style style:name="T89" style:parent-style-name="Hyperlink" style:family="text">
      <style:text-properties style:font-name-asian="Times New Roman" style:font-name-complex="Arial" style:font-size-complex="12pt" fo:language="en" style:language-asian="en" style:country-asian="GB"/>
    </style:style>
    <style:style style:name="T90" style:parent-style-name="DefaultParagraphFont" style:family="text">
      <style:text-properties style:font-name-asian="Times New Roman" style:font-name-complex="Arial" style:font-size-complex="12pt" fo:language="en" style:language-asian="en" style:country-asian="GB"/>
    </style:style>
    <style:style style:name="T91" style:parent-style-name="Hyperlink" style:family="text">
      <style:text-properties style:font-name-asian="Times New Roman" style:font-name-complex="Arial" style:font-size-complex="12pt" fo:language="en" style:language-asian="en" style:country-asian="GB"/>
    </style:style>
    <style:style style:name="T92" style:parent-style-name="DefaultParagraphFont" style:family="text">
      <style:text-properties style:font-name-asian="Times New Roman" style:font-name-complex="Arial" style:font-size-complex="12pt" fo:language="en" style:language-asian="en" style:country-asian="GB"/>
    </style:style>
    <style:style style:name="P93" style:parent-style-name="Normal" style:family="paragraph">
      <style:text-properties style:font-name-complex="Arial" style:font-size-complex="12pt"/>
    </style:style>
    <style:style style:name="P94" style:parent-style-name="ListParagraph" style:list-style-name="LFO4" style:family="paragraph">
      <style:text-properties style:font-name-complex="Arial" style:font-size-complex="12pt"/>
    </style:style>
    <style:style style:name="P95" style:parent-style-name="ListParagraph" style:list-style-name="LFO4" style:family="paragraph"/>
    <style:style style:name="T96" style:parent-style-name="DefaultParagraphFont" style:family="text">
      <style:text-properties style:font-name-complex="Arial" fo:color="#0B0C0C" style:font-size-complex="12pt" fo:background-color="#FFFFFF"/>
    </style:style>
    <style:style style:name="T97" style:parent-style-name="DefaultParagraphFont" style:family="text">
      <style:text-properties style:font-name-complex="Arial" fo:color="#0B0C0C" style:font-size-complex="12pt" fo:background-color="#FFFFFF"/>
    </style:style>
    <style:style style:name="P98" style:parent-style-name="Normal" style:family="paragraph">
      <style:text-properties style:font-name-complex="Arial" style:font-size-complex="12pt" style:text-underline-type="single" style:text-underline-style="solid" style:text-underline-width="auto" style:text-underline-mode="continuous"/>
    </style:style>
    <style:style style:name="P99" style:parent-style-name="Normal" style:family="paragraph">
      <style:text-properties style:font-name-complex="Arial" style:font-size-complex="12pt"/>
    </style:style>
    <style:style style:name="P100" style:parent-style-name="Normal" style:family="paragraph">
      <style:text-properties style:font-name-complex="Arial" style:font-size-complex="12pt" style:text-underline-type="single" style:text-underline-style="solid" style:text-underline-width="auto" style:text-underline-mode="continuous"/>
    </style:style>
    <style:style style:name="P101" style:parent-style-name="Normal" style:family="paragraph">
      <style:text-properties style:font-name-complex="Arial" style:font-size-complex="12pt"/>
    </style:style>
    <style:style style:name="P102" style:parent-style-name="Normal" style:family="paragraph">
      <style:paragraph-properties fo:break-before="page"/>
      <style:text-properties style:font-name-complex="Arial" style:font-size-complex="12pt"/>
    </style:style>
    <style:style style:name="P103" style:parent-style-name="Normal" style:family="paragraph">
      <style:text-properties style:font-name-complex="Arial" style:font-size-complex="12pt"/>
    </style:style>
    <style:style style:name="P104" style:parent-style-name="Normal" style:family="paragraph">
      <style:text-properties style:font-name-complex="Arial" fo:font-weight="bold" style:font-weight-asian="bold" style:font-size-complex="12pt"/>
    </style:style>
    <style:style style:name="P105" style:parent-style-name="Normal" style:family="paragraph">
      <style:text-properties style:font-name-complex="FrutigerNextLT Light" fo:color="#000000" style:font-size-complex="12pt"/>
    </style:style>
    <style:style style:name="P106" style:parent-style-name="Normal" style:family="paragraph">
      <style:text-properties style:font-name-complex="Arial" style:font-size-complex="12pt"/>
    </style:style>
    <style:style style:name="P107" style:parent-style-name="Normal" style:family="paragraph">
      <style:text-properties style:font-name-complex="Arial" style:font-size-complex="12pt"/>
    </style:style>
    <style:style style:name="P108" style:parent-style-name="Normal" style:family="paragraph">
      <style:text-properties style:font-name-complex="Arial" style:font-size-complex="12pt" style:text-underline-type="single" style:text-underline-style="solid" style:text-underline-width="auto" style:text-underline-mode="continuous"/>
    </style:style>
    <style:style style:name="P109" style:parent-style-name="Normal" style:family="paragraph">
      <style:text-properties style:font-name-complex="Arial" style:font-size-complex="12pt"/>
    </style:style>
    <style:style style:name="P110" style:parent-style-name="Normal" style:family="paragraph">
      <style:text-properties style:font-name-complex="Arial" style:font-size-complex="12pt" style:text-underline-type="single" style:text-underline-style="solid" style:text-underline-width="auto" style:text-underline-mode="continuous"/>
    </style:style>
    <style:style style:name="P111" style:parent-style-name="Normal" style:family="paragraph">
      <style:text-properties style:font-name-complex="Arial" style:font-size-complex="12pt"/>
    </style:style>
    <style:style style:name="P112" style:parent-style-name="Normal" style:family="paragraph">
      <style:text-properties style:font-name-complex="Arial" style:font-size-complex="12pt" style:text-underline-type="single" style:text-underline-style="solid" style:text-underline-width="auto" style:text-underline-mode="continuous"/>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font-size-complex="12pt"/>
    </style:style>
    <style:style style:name="P118" style:parent-style-name="Normal" style:family="paragraph">
      <style:text-properties style:font-name-complex="Arial" style:font-size-complex="12pt" style:text-underline-type="single" style:text-underline-style="solid" style:text-underline-width="auto" style:text-underline-mode="continuous"/>
    </style:style>
    <style:style style:name="P119" style:parent-style-name="Normal" style:family="paragraph">
      <style:text-properties style:font-name-complex="Arial" style:font-size-complex="12pt"/>
    </style:style>
    <style:style style:name="T12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2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122" style:parent-style-name="Normal" style:family="paragraph">
      <style:text-properties style:font-name-complex="Arial" style:font-size-complex="12pt"/>
    </style:style>
    <style:style style:name="P123" style:parent-style-name="Normal" style:family="paragraph">
      <style:text-properties style:font-name-complex="Arial" style:font-size-complex="12pt"/>
    </style:style>
  </office:automatic-styles>
  <office:body>
    <office:text text:use-soft-page-breaks="true">
      <text:p text:style-name="P1">ODA allocation in the FCO: <text:s/>Financial Year 2019/2020<text:s/></text:p>
      <text:p text:style-name="Normal"><text:span text:style-name="T2">The government is undertaking an Integrated, Defence, Security and Foreign Policy Review (IR) in 2020.</text:span><text:span text:style-name="T3"><text:s text:c="2"/>It will reassess the<text:s/></text:span><text:span text:style-name="T4">United Kingdom’s place in the world, covering everything from defence to diplomacy to development. The government is committed to building a safer, fairer and cleaner world.</text:span></text:p>
      <text:p text:style-name="Normal"><text:span text:style-name="T5">In FY 2019/20 the FCO used Official Development Assistance (ODA) to advance its de</text:span><text:span text:style-name="T6">partmental policy priorities and<text:s/></text:span><text:a xlink:href="https://www.gov.uk/government/publications/foreign-and-commonwealth-office-single-departmental-plan/foreign-and-commonwealth-office-single-departmental-plan-2019-20" office:target-frame-name="_top" xlink:show="replace"><text:span text:style-name="T7">Single Departmental Plan</text:span></text:a><text:span text:style-name="T8">. <text:s/>The FCO’s top<text:s/></text:span><text:span text:style-name="T9">level policy objectives are to:<text:s/></text:span></text:p>
      <text:list text:style-name="LFO1" text:continue-numbering="true">
        <text:list-item>
          <text:p text:style-name="P10">protect our people;</text:p>
        </text:list-item>
        <text:list-item>
          <text:p text:style-name="P11">project our influence and demonstrate diplomatic leadership;</text:p>
        </text:list-item>
        <text:list-item>
          <text:p text:style-name="P12">promote our prosperity.</text:p>
        </text:list-item>
      </text:list>
      <text:p text:style-name="P13">Programme funds are used by the FCO to deliver against those policy outcomes, by integrating programme work with more<text:s/>traditional diplomatic activity. <text:s/>Our global network of embassies and high commissions is responsible for delivering projects in country, drawing on country-level and regional foreign policy expertise. <text:s/>Activity includes small-scale interventions like promoting freedom of religion and belief or human rights as well as longer-term interventions to tackle conflict and promote prosperity. <text:s text:c="2"/>All FCO ODA programmes contribute to the economic development and welfare of developing countries. <text:s/></text:p>
      <text:p text:style-name="P14">This use of ODA is in accordance with HMG’s commitment that UK development spending will meet help the world poorest by advancing the UN’ Sustainable Development Goals but also advance our national interests. <text:s/>It is also consistent with the Spending Review settlements made by<text:s/>the Treasury in 2015 and 2019 and the Government’s goal to deploy expertise from across government to tackle the evolving global challenges of poverty and conflict while also seeking prosperity opportunities.<text:s/></text:p>
      <text:p text:style-name="P15">The 2015 UK Aid Strategy set out the government’s global approach to defeat poverty, tackle instability and create prosperity in developing countries. <text:s/>The nature and location of poverty is changing. DFID projects that 80% of those living in extreme poverty will be concentrated in fragile and conflict affected states by 2030 and 59% of world’s poorest currently live in Middle Income Countries (MICs). <text:s/>The FCO’s ODA-funded activity supports work across the globe. <text:s/></text:p>
      <text:p text:style-name="P16">FCO ODA programmes work in tandem with DFID funded activity. The FCO’s ODA programmes focus on the following strategic objectives:<text:s/></text:p>
      <text:p text:style-name="P17">•<text:tab/>strengthening global peace, security and governance</text:p>
      <text:p text:style-name="P18">•<text:tab/>promoting global prosperity.</text:p>
      <text:p text:style-name="P19">Wider Strategic Framework: FCO ODA and the Sustainable Development Goals</text:p>
      <text:p text:style-name="P20">The UK is committed to the Sustainable Development Goals (SDGs), and has an important role to play in supporting their achievement. FCO's ODA programmes contribute directly and indirectly to a variety of the goals but particularly to SDG8<text:s/><text:soft-page-break/>(promote sustained, inclusive and sustainable economic growth, full and<text:s/>productive employment and decent work for all), and SDG16 (promote peaceful and inclusive societies for sustainable development, provide access to justice for all, and build effective, accountable and inclusive institutions at all levels). <text:s/>Progress on these areas is critical if we are to continue to help lift people out of poverty.<text:s/></text:p>
      <text:p text:style-name="P21">How the FCO allocates ODA</text:p>
      <text:p text:style-name="Normal"><text:span text:style-name="T22">Decisions on how to allocate ODA funding within the FCO’s departmental core budget are reviewed annually, on the basis of the Department’s policy pri</text:span><text:span text:style-name="T23">orities and overall budget position. <text:s/>Value for Money (VfM) is a core driver for the FCO’s use of ODA. <text:s/>The FCO integrates ODA and non-ODA funding cross its portfolio to deliver policy outcomes and ultimately value to the UK taxpayer. <text:s/>This integration ena</text:span><text:span text:style-name="T24">bles the FCO to complement traditional diplomatic activity and respond quickly and effectively to changes in the international environment, as well as to leverage funding from international partners.</text:span><text:span text:style-name="T25"><text:s/></text:span></text:p>
      <text:p text:style-name="Normal"><text:span text:style-name="T26">We take a risk based approach to delivery, given that m</text:span><text:span text:style-name="T27">uch of our portfolio is delivered in high environments and/or tackling problems where tried and tested solutions do not exist. Programmes which are not working are stopped or changed quickly and lessons are identified for wider organisational benefit.<text:s/></text:span></text:p>
      <text:p text:style-name="P28">For<text:s/>FY 19/20, ODA funding was allocated to support:<text:s/></text:p>
      <text:list text:style-name="LFO2" text:continue-numbering="true">
        <text:list-item>
          <text:p text:style-name="P29"><text:span text:style-name="T30">Frontline Diplomatic Activity</text:span><text:span text:style-name="T31">: ODA eligible administrative costs at home and overseas (borne on behalf of government as a whole). The FCO has<text:s/></text:span><text:a xlink:href="https://assets.publishing.service.gov.uk/government/uploads/system/uploads/attachment_data/file/760178/Methodology-FCO-Frontline-Diplomatic-Activity.pdf" office:target-frame-name="_top" xlink:show="replace"><text:span text:style-name="T32">published</text:span></text:a><text:span text:style-name="T33"><text:s/>full details of the methodology it uses to calculate such costs in line with<text:s/></text:span><text:span text:style-name="T34">the Organisation for Economic Co-operation and Development’s (OECD) Development Assistance Committee’s (DAC) statistical directives on scoring administrative costs.</text:span><text:span text:style-name="T35"> </text:span></text:p>
        </text:list-item>
      </text:list>
      <text:p text:style-name="P36"/>
      <text:list text:style-name="LFO2" text:continue-numbering="true">
        <text:list-item>
          <text:p text:style-name="P37"><text:span text:style-name="T38">International Programme</text:span><text:span text:style-name="T39">: The International Programme complements traditional diplomatic d</text:span><text:span text:style-name="T40">elivery and focuses on areas not covered by the cross-government funds.  Full details of the breadth and scope of the International Programme, alongside financial data and contextual information, can be found on the </text:span><text:a xlink:href="https://www.gov.uk/government/publications/official-development-assistance-oda-fco-departmental-programme-spend-objectives-2018-to-2019" office:target-frame-name="_top" xlink:show="replace"><text:span text:style-name="T41">FCO’s ODA pages</text:span></text:a><text:span text:style-name="T42"> on gov.uk.</text:span><text:span text:style-name="T43"><text:s/></text:span></text:p>
        </text:list-item>
      </text:list>
      <text:p text:style-name="P44"/>
      <text:list text:style-name="LFO2" text:continue-numbering="true">
        <text:list-item>
          <text:p text:style-name="P45"><text:span text:style-name="T46">Chevening Scholarship programme</text:span><text:span text:style-name="T47">: Chevening scholarships support longer term prosperity in the developing world by<text:s/></text:span><text:span text:style-name="T48">building capacity through education and access to opportunity, the benefits of which are then amplified when the scholar returns to their home country. Chevening also supports the Sustainable Development Goal target to expand globally the number of scholar</text:span><text:span text:style-name="T49">ships available to developing countries.</text:span><text:span text:style-name="T50"> </text:span></text:p>
        </text:list-item>
      </text:list>
      <text:p text:style-name="P51"/>
      <text:list text:style-name="LFO2" text:continue-numbering="true">
        <text:list-item>
          <text:p text:style-name="P52"><text:span text:style-name="T53">British Council grant: </text:span><text:span text:style-name="T54">FCO grant-in-aid is a critical source of funding for the Council to deliver its cultural relations programmes in developing countries. As well as having direct developmental benefits in ODA<text:s/></text:span><text:span text:style-name="T55">countries, these programmes also support the UK’s<text:s/></text:span><text:span text:style-name="T56">long-term</text:span><text:span text:style-name="T57"><text:s/>prosperity, security and influence globally. </text:span><text:span text:style-name="T58"> </text:span></text:p>
        </text:list-item>
      </text:list>
      <text:p text:style-name="P59"/>
      <text:soft-page-break/>
      <text:list text:style-name="LFO2" text:continue-numbering="true">
        <text:list-item>
          <text:p text:style-name="P60"><text:span text:style-name="T61">BBC World Service grant</text:span><text:span text:style-name="T62">: The FCO grant is being used to deliver 12 new language services, in addition to enhancing existing services around the worl</text:span><text:span text:style-name="T63">d. It is well established, both among OECD members and the wider development community, that addressing freedom of the press is essential to the success of development efforts in the long term. </text:span><text:span text:style-name="T64"> </text:span></text:p>
        </text:list-item>
      </text:list>
      <text:p text:style-name="P65"/>
      <text:list text:style-name="LFO2" text:continue-numbering="true">
        <text:list-item>
          <text:p text:style-name="P66"><text:span text:style-name="T67">International subscriptions</text:span><text:span text:style-name="T68">: The FCO provides core contribu</text:span><text:span text:style-name="T69">tions to ODA-eligible international organisations, including the United Nations, the Organisation for Security and Co-operation in Europe (OSCE) and the Office of the United Nations High Commissioner for Human Rights (UN OHCHR). The proportion of the contr</text:span><text:span text:style-name="T70">ibution that we make to each institution’s core budget is set by the DAC</text:span><text:span text:style-name="T71"> </text:span></text:p>
        </text:list-item>
      </text:list>
      <text:p text:style-name="P72"><text:span text:style-name="T73"> </text:span></text:p>
      <text:p text:style-name="Normal"><text:span text:style-name="T74">The FCO and the Cross-Government Funds</text:span></text:p>
      <text:p text:style-name="P75">The FCO also has an important role in delivering programmes and funded by two government-wide funds. <text:s/>These are led by the Cabinet Office and<text:s/>the Minister for the Cabinet Office is responsible for both funds.<text:s/></text:p>
      <text:list text:style-name="LFO3" text:continue-numbering="true">
        <text:list-item>
          <text:p text:style-name="P76"><text:span text:style-name="T77">The<text:s/></text:span><text:a xlink:href="https://www.gov.uk/government/organisations/conflict-stability-and-security-fund" office:target-frame-name="_top" xlink:show="replace"><text:span text:style-name="T78">Conflict, Stability and Security Fund (CSSF)</text:span></text:a><text:span text:style-name="T79">, established in 2015, supports work to<text:s/></text:span><text:span text:style-name="T80">reduce risk arising from conflict or instability in countries where the UK has important interests;<text:s/></text:span></text:p>
        </text:list-item>
        <text:list-item>
          <text:p text:style-name="P81"><text:span text:style-name="T82">the<text:s/></text:span><text:a xlink:href="https://www.gov.uk/government/publications/cross-government-prosperity-fund-programme" office:target-frame-name="_top" xlink:show="replace"><text:span text:style-name="T83">Prosperity Fund</text:span></text:a><text:span text:style-name="T84">, established in 2016, promotes t</text:span><text:span text:style-name="T85">he economic reform and development needed for growth in partner countries.</text:span></text:p>
        </text:list-item>
      </text:list>
      <text:p text:style-name="P86">The structure of the cross-government funds harnesses expertise from across departments, to provide a whole of government approach to tackling important issues like conflict and stability but also trade and prosperity.</text:p>
      <text:p text:style-name="Normal"><text:span text:style-name="T87">Indicative lifetime budgets for Prosperity Fund programmes can be found in their<text:s/></text:span><text:a xlink:href="https://www.gov.uk/government/collections/cross-government-prosperity-fund-programmes" office:target-frame-name="_top" xlink:show="replace"><text:span text:style-name="T88">respective business cases or progr</text:span><text:span text:style-name="T89">amme summaries</text:span></text:a><text:span text:style-name="T90">. <text:s/>Allocation information for 19/20 for CSSF can be found within<text:s/></text:span><text:a xlink:href="https://www.gov.uk/government/collections/conflict-stability-and-security-fund-programme-summaries" office:target-frame-name="_top" xlink:show="replace"><text:span text:style-name="T91">CSSF programme summaries</text:span></text:a><text:span text:style-name="T92">:<text:s/></text:span></text:p>
      <text:p text:style-name="P93">FCO-led programmes on behalf of the Funds: <text:s text:c="2"/></text:p>
      <text:list text:style-name="LFO4" text:continue-numbering="true">
        <text:list-item>
          <text:p text:style-name="P94">respond rapidly and effectively to crises and instability and meet our international peacekeeping commitments (Conflict, Stability and Security Fund);<text:s/></text:p>
        </text:list-item>
        <text:list-item>
          <text:p text:style-name="P95"><text:span text:style-name="T96">support global growth, trade, stability and reduce poverty in emerging and developing<text:s/></text:span><text:span text:style-name="T97">economies, which will also open up new markets and opportunities to the UK (Prosperity Fund).</text:span></text:p>
        </text:list-item>
      </text:list>
      <text:p text:style-name="P98">ODA eligibility</text:p>
      <text:p text:style-name="P99">The FCO recognises the importance of robust and consistent assessment of ODA-eligibility, in particular given its growing, diverse and complex ODA<text:s/>portfolio. <text:s/>All FCO Teams are required to follow HMG guidance on ODA eligibility, referring any questions or complex cases to the FCO’s in-house ODA Team. <text:s/>The FCO ODA Team work closely with DFID and other Whitehall colleagues to ensure consistent implementation and best practice across government. <text:s text:c="3"/></text:p>
      <text:p text:style-name="P100">Looking to the Future</text:p>
      <text:soft-page-break/>
      <text:p text:style-name="P101">The Government’s new international agenda and ambition is to be an open, outward looking state, confident on the world stage and a value ally. The Integrated Review will reassess how HMG engages on the global stage, including defence, diplomacy and its approach to development. The FCO will ensure that its future allocation of ODA funding supports the priorities identified through the Integrated Review. <text:s text:c="2"/></text:p>
      <text:p text:style-name="P102"/>
      <text:p text:style-name="P103"/>
      <text:p text:style-name="P104">Governance of FCO's ODA funded<text:s/>programmes</text:p>
      <text:p text:style-name="P105">The FCO is an experienced and reliable ODA delivery department and committed to continuing to drive up programme management standards. All FCO-led foreign policy programmes are expected to follow HMG best practice, as well as the FCO’s internal<text:s/>assurance processes. We draw on skills and expertise from across HMG but apply this to the FCO’s operating model.<text:s/></text:p>
      <text:p text:style-name="P106">Each ODA-funded programme has a governance structure to reflect the size, scale and complexity of its work. <text:s/>Ministers in the FCO agree the<text:s/>overarching strategic direction of our funds and approve all programme proposals above £5m. <text:s/>The Foreign Secretary approves programme proposals above £10m. Project and programme boards oversee delivery and ensure that each programme’s direction remains in<text:s/>line with its strategic mandate. <text:s/></text:p>
      <text:p text:style-name="P107">High level governance is provided by the following bodies:</text:p>
      <text:p text:style-name="P108">Ministerial Supervisory Board<text:s/></text:p>
      <text:p text:style-name="P109">The Ministerial Supervisory Board forms the collective strategic leadership of the FCO, bringing together ministers and officials with senior non-executives from outside government. It has overall strategic oversight of the FCO’s policy programmes. <text:s/>It meets twice yearly and is chaired by the Foreign Secretary.<text:s/></text:p>
      <text:p text:style-name="P110">Management Board</text:p>
      <text:p text:style-name="P111">The Management Board provides corporate leadership to the organisation by delivering the policies and services decided by ministers. It is chaired by the Permanent Under Secretary (PUS) and is responsible for approving policy programme proposals above £15m.</text:p>
      <text:p text:style-name="P112">Executive Committee</text:p>
      <text:p text:style-name="Normal"><text:span text:style-name="T113">The Management Board meets weekly<text:s/></text:span><text:span text:style-name="T114">as the Executive Committee. The Executive Committee monitors the implementation of agreed policies and agrees proposals not requiring Management Board attention. <text:s/>It is chaired by the Permanent Under Secretary (PUS). The Executive Committee</text:span><text:span text:style-name="T115"><text:s/>meets quarterly</text:span><text:span text:style-name="T116"><text:s/>as a Portfolio Board to oversee the FCO’s portfolio of programme investments.</text:span><text:span text:style-name="T117"><text:s/></text:span></text:p>
      <text:p text:style-name="P118">Infrastructure, Investment and Operations Committee</text:p>
      <text:p text:style-name="P119">The Investment, Infrastructure and Operations Committee (IIOC) supports the Board by providing oversight and assurance of the FCO’s Policy Programme spend ensuring decisions provide value for money but also effectively deliver the FCO’s business needs. <text:s/>It endorses programme proposals between £3m and £5m and approves programmes proposals above £5m.<text:s/></text:p>
      <text:p text:style-name="Normal"><text:span text:style-name="T120">Official Development Assista</text:span><text:span text:style-name="T121">nce Policy Group</text:span></text:p>
      <text:soft-page-break/>
      <text:p text:style-name="P122">This group brings together senior officials from across the FCO who use or manage ODA to deliver foreign policy objectives. It is chaired by the Strategy Director and Strategic Programmes Coordinator and meets quarterly. The group focuses<text:s/>on ODA policy, including value for money, transparency, reporting requirements, sharing of best practice, and reforms. <text:s/>Key policy issues are escalated from this group to the FCO Board and Ministers to ensure appropriate oversight and accountability for ODA spent by FCO. <text: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NextLT Light" svg:font-family="FrutigerNextLT 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19:42:00Z</meta:creation-date>
    <dc:date>2020-03-26T19:42:00Z</dc:date>
    <meta:template xlink:href="Normal" xlink:type="simple"/>
    <meta:editing-cycles>1</meta:editing-cycles>
    <meta:editing-duration>PT0S</meta:editing-duration>
    <meta:document-statistic meta:page-count="6" meta:paragraph-count="24" meta:word-count="1853" meta:character-count="12392" meta:row-count="88" meta:non-whitespace-character-count="10563"/>
  </office:meta>
</office:document-meta>
</file>