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7"/>
    <style:style style:name="ce5" style:family="table-cell" style:parent-style-name="_54_0_37__32_-_32_Accent2" style:data-style-name="N38">
      <style:table-cell-properties fo:border="thin solid #7F7F7F" fo:background-color="#FFFFFF"/>
      <style:text-properties fo:color="#000000"/>
    </style:style>
    <style:style style:name="ce6" style:family="table-cell" style:parent-style-name="Default" style:data-style-name="N38"/>
    <style:style style:name="ce7" style:family="table-cell" style:parent-style-name="Default" style:data-style-name="N38"/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9"/>
    <style:style style:name="ce10" style:family="table-cell" style:parent-style-name="Default" style:data-style-name="N38">
      <style:table-cell-properties fo:background-color="transparent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/>
    <style:style style:name="ce13" style:family="table-cell" style:parent-style-name="Default" style:data-style-name="N30"/>
    <style:style style:name="ce14" style:family="table-cell" style:parent-style-name="Default" style:data-style-name="N4"/>
    <style:style style:name="ce15" style:family="table-cell" style:parent-style-name="Default" style:data-style-name="N37">
      <style:text-properties fo:color="#375623"/>
    </style:style>
    <style:style style:name="ce16" style:family="table-cell" style:parent-style-name="Default" style:data-style-name="N38">
      <style:text-properties fo:color="#375623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375623"/>
    </style:style>
    <style:style style:name="ce18" style:family="table-cell" style:parent-style-name="Default" style:data-style-name="N0">
      <style:text-properties fo:color="#375623"/>
    </style:style>
    <style:style style:name="co1" style:family="table-column">
      <style:table-column-properties fo:break-before="auto" style:column-width="8.96055555555555cm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5.32694444444444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4.56847222222222cm"/>
    </style:style>
    <style:style style:name="co6" style:family="table-column">
      <style:table-column-properties fo:break-before="auto" style:column-width="3.31611111111111cm"/>
    </style:style>
    <style:style style:name="co7" style:family="table-column">
      <style:table-column-properties fo:break-before="auto" style:column-width="2.98097222222222cm"/>
    </style:style>
    <style:style style:name="co8" style:family="table-column">
      <style:table-column-properties fo:break-before="auto" style:column-width="3.10444444444444cm"/>
    </style:style>
    <style:style style:name="co9" style:family="table-column">
      <style:table-column-properties fo:break-before="auto" style:column-width="3.26319444444444cm"/>
    </style:style>
    <style:style style:name="co10" style:family="table-column">
      <style:table-column-properties fo:break-before="auto" style:column-width="3.08680555555556cm"/>
    </style:style>
    <style:style style:name="co11" style:family="table-column">
      <style:table-column-properties fo:break-before="auto" style:column-width="2.50472222222222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Position Held</text:p>
          </table:table-cell>
          <table:table-cell office:value-type="string" table:style-name="ce2">
            <text:p>Accommodation</text:p>
          </table:table-cell>
          <table:table-cell office:value-type="string" table:style-name="ce2">
            <text:p>Transport (incl airport costs)</text:p>
          </table:table-cell>
          <table:table-cell office:value-type="string" table:style-name="ce2">
            <text:p>Programme Printing</text:p>
          </table:table-cell>
          <table:table-cell office:value-type="string" table:style-name="ce2">
            <text:p>Venue/production<text:s/>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Interpretation</text:p>
          </table:table-cell>
          <table:table-cell office:value-type="string" table:style-name="ce2">
            <text:p>Total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3-24 October 2018</text:p>
          </table:table-cell>
          <table:table-cell office:value-type="string" table:style-name="ce1">
            <text:p>Netherlands</text:p>
          </table:table-cell>
          <table:table-cell office:value-type="string" table:style-name="ce3">
            <text:p>King (STATE VISIT)</text:p>
          </table:table-cell>
          <table:table-cell office:value-type="currency" office:value="22277.11" table:style-name="ce4">
            <text:p>£22,277.11</text:p>
          </table:table-cell>
          <table:table-cell office:value-type="currency" office:value="37212.58" table:style-name="ce5">
            <text:p>£37,212.58</text:p>
          </table:table-cell>
          <table:table-cell office:value-type="currency" office:value="5170.6099999999997" table:style-name="ce4">
            <text:p>£5,170.61</text:p>
          </table:table-cell>
          <table:table-cell office:value-type="currency" office:value="11156.67" table:style-name="ce4">
            <text:p>£11,156.67</text:p>
          </table:table-cell>
          <table:table-cell office:value-type="currency" office:value="45237.03" table:style-name="ce4">
            <text:p>£45,237.03</text:p>
          </table:table-cell>
          <table:table-cell office:value-type="currency" office:value="14779.87" table:style-name="ce4">
            <text:p>£14,779.87</text:p>
          </table:table-cell>
          <table:table-cell office:value-type="currency" office:value="0" table:style-name="ce6">
            <text:p>£0.00</text:p>
          </table:table-cell>
          <table:table-cell office:value-type="currency" office:value="135833.87" table:style-name="ce7">
            <text:p>£135,833.87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date" office:date-value="2018-11-14T00:00:00" table:style-name="ce8">
            <text:p>Wednesday, November 14, 2018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President</text:p>
          </table:table-cell>
          <table:table-cell office:value-type="currency" office:value="7546.5" table:style-name="ce7">
            <text:p>£7,546.50</text:p>
          </table:table-cell>
          <table:table-cell office:value-type="currency" office:value="2443.09" table:style-name="ce7">
            <text:p>£2,443.09</text:p>
          </table:table-cell>
          <table:table-cell office:value-type="currency" office:value="185" table:style-name="ce7">
            <text:p>£185.00</text:p>
          </table:table-cell>
          <table:table-cell office:value-type="currency" office:value="0" table:style-name="ce7">
            <text:p>£0.00</text:p>
          </table:table-cell>
          <table:table-cell office:value-type="currency" office:value="1702.88" table:style-name="ce7">
            <text:p>£1,702.88</text:p>
          </table:table-cell>
          <table:table-cell office:value-type="currency" office:value="480.12" table:style-name="ce7">
            <text:p>£480.12</text:p>
          </table:table-cell>
          <table:table-cell office:value-type="currency" office:value="0" table:style-name="ce7">
            <text:p>£0.00</text:p>
          </table:table-cell>
          <table:table-cell office:value-type="currency" office:value="12357.590000000002" table:formula="of:=SUM([.D3:.J3])" table:style-name="ce7">
            <text:p>£12,357.59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8-12-20T00:00:00" table:style-name="ce8">
            <text:p>Thursday, December 20, 2018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rime Minister</text:p>
          </table:table-cell>
          <table:table-cell office:value-type="currency" office:value="0" table:style-name="ce4">
            <text:p>£0.00</text:p>
          </table:table-cell>
          <table:table-cell office:value-type="currency" office:value="6045.6" table:style-name="ce7">
            <text:p>£6,045.60</text:p>
          </table:table-cell>
          <table:table-cell office:value-type="currency" office:value="455" table:style-name="ce7">
            <text:p>£455.00</text:p>
          </table:table-cell>
          <table:table-cell office:value-type="currency" office:value="8374.1299999999992" table:style-name="ce7">
            <text:p>£8,374.13</text:p>
          </table:table-cell>
          <table:table-cell office:value-type="currency" office:value="15681.98" table:style-name="ce7">
            <text:p>£15,681.98</text:p>
          </table:table-cell>
          <table:table-cell office:value-type="currency" office:value="458.1" table:style-name="ce7">
            <text:p>£458.10</text:p>
          </table:table-cell>
          <table:table-cell office:value-type="currency" office:value="1560" table:style-name="ce7">
            <text:p>£1,560.00</text:p>
          </table:table-cell>
          <table:table-cell office:value-type="currency" office:value="32574.81" table:style-name="ce7">
            <text:p>£32,574.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0-11 January 2019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Prime Minister</text:p>
          </table:table-cell>
          <table:table-cell office:value-type="currency" office:value="0" table:style-name="ce4">
            <text:p>£0.00</text:p>
          </table:table-cell>
          <table:table-cell office:value-type="currency" office:value="7456.37" table:style-name="ce4">
            <text:p>£7,456.37</text:p>
          </table:table-cell>
          <table:table-cell office:value-type="currency" office:value="275" table:style-name="ce7">
            <text:p>£275.00</text:p>
          </table:table-cell>
          <table:table-cell office:value-type="currency" office:value="4013.43" table:style-name="ce7">
            <text:p>£4,013.43</text:p>
          </table:table-cell>
          <table:table-cell office:value-type="currency" office:value="5132.4799999999996" table:style-name="ce4">
            <text:p>£5,132.48</text:p>
          </table:table-cell>
          <table:table-cell office:value-type="currency" office:value="449.82" table:style-name="ce7">
            <text:p>£449.82</text:p>
          </table:table-cell>
          <table:table-cell office:value-type="currency" office:value="2335.92" table:style-name="ce7">
            <text:p>£2,335.92</text:p>
          </table:table-cell>
          <table:table-cell office:value-type="currency" office:value="19663.019999999997" table:formula="of:=SUM([.E5:.J5])" table:style-name="ce7">
            <text:p>£19,663.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0-21 January 2019</text:p>
          </table:table-cell>
          <table:table-cell office:value-type="string" table:style-name="ce1">
            <text:p>New Zealand</text:p>
          </table:table-cell>
          <table:table-cell office:value-type="string" table:style-name="ce3">
            <text:p>Prime Minister</text:p>
          </table:table-cell>
          <table:table-cell office:value-type="currency" office:value="4495" table:style-name="ce9">
            <text:p>£4,495</text:p>
          </table:table-cell>
          <table:table-cell office:value-type="currency" office:value="9390" table:style-name="ce10">
            <text:p>£9,390.00</text:p>
          </table:table-cell>
          <table:table-cell office:value-type="currency" office:value="185" table:style-name="ce7">
            <text:p>£185.00</text:p>
          </table:table-cell>
          <table:table-cell office:value-type="currency" office:value="0" table:style-name="ce4">
            <text:p>£0.00</text:p>
          </table:table-cell>
          <table:table-cell office:value-type="currency" office:value="0" table:style-name="ce4">
            <text:p>£0.00</text:p>
          </table:table-cell>
          <table:table-cell office:value-type="currency" office:value="486.05" table:style-name="ce7">
            <text:p>£486.05</text:p>
          </table:table-cell>
          <table:table-cell office:value-type="currency" office:value="0" table:style-name="ce7">
            <text:p>£0.00</text:p>
          </table:table-cell>
          <table:table-cell office:value-type="currency" office:value="14556.05" table:style-name="ce7">
            <text:p>£14,556.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7-28 February 2019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President</text:p>
          </table:table-cell>
          <table:table-cell office:value-type="currency" office:value="20837.900000000001" table:style-name="ce4">
            <text:p>£20,837.90</text:p>
          </table:table-cell>
          <table:table-cell office:value-type="currency" office:value="7350.6" table:style-name="ce4">
            <text:p>£7,350.60</text:p>
          </table:table-cell>
          <table:table-cell office:value-type="currency" office:value="335" table:style-name="ce4">
            <text:p>£335.00</text:p>
          </table:table-cell>
          <table:table-cell office:value-type="currency" office:value="0" table:style-name="ce4">
            <text:p>£0.00</text:p>
          </table:table-cell>
          <table:table-cell office:value-type="currency" office:value="1390.11" table:style-name="ce4">
            <text:p>£1,390.11</text:p>
          </table:table-cell>
          <table:table-cell office:value-type="currency" office:value="484.77" table:style-name="ce4">
            <text:p>£484.77</text:p>
          </table:table-cell>
          <table:table-cell office:value-type="currency" office:value="0" table:style-name="ce7">
            <text:p>£0.00</text:p>
          </table:table-cell>
          <table:table-cell office:value-type="currency" office:value="30098.38" table:style-name="ce4">
            <text:p>£30,098.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27 Feb - 1 March 2019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King and Prime Minister</text:p>
          </table:table-cell>
          <table:table-cell office:value-type="currency" office:value="22562" table:style-name="ce4">
            <text:p>£22,562.00</text:p>
          </table:table-cell>
          <table:table-cell office:value-type="currency" office:value="17429.689999999999" table:style-name="ce4">
            <text:p>£17,429.69</text:p>
          </table:table-cell>
          <table:table-cell office:value-type="currency" office:value="185" table:style-name="ce4">
            <text:p>£185.00</text:p>
          </table:table-cell>
          <table:table-cell office:value-type="currency" office:value="0" table:style-name="ce4">
            <text:p>£0.00</text:p>
          </table:table-cell>
          <table:table-cell office:value-type="currency" office:value="0" table:style-name="ce4">
            <text:p>£0.00</text:p>
          </table:table-cell>
          <table:table-cell office:value-type="currency" office:value="1202.03" table:style-name="ce4">
            <text:p>£1,202.03</text:p>
          </table:table-cell>
          <table:table-cell office:value-type="currency" office:value="0" table:style-name="ce4">
            <text:p>£0.00</text:p>
          </table:table-cell>
          <table:table-cell office:value-type="currency" office:value="41378.720000000001" table:style-name="ce4">
            <text:p>£41,378.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-6 March 2019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President</text:p>
          </table:table-cell>
          <table:table-cell office:value-type="currency" office:value="8540.8799999999992" table:style-name="ce7">
            <text:p>£8,540.88</text:p>
          </table:table-cell>
          <table:table-cell office:value-type="currency" office:value="3483.3" table:style-name="ce10">
            <text:p>£3,483.30</text:p>
          </table:table-cell>
          <table:table-cell office:value-type="currency" office:value="310" table:style-name="ce4">
            <text:p>£310.00</text:p>
          </table:table-cell>
          <table:table-cell office:value-type="currency" office:value="0" table:style-name="ce4">
            <text:p>£0.00</text:p>
          </table:table-cell>
          <table:table-cell office:value-type="currency" office:value="1272.26" table:style-name="ce4">
            <text:p>£1,272.26</text:p>
          </table:table-cell>
          <table:table-cell office:value-type="currency" office:value="574.79" table:style-name="ce7">
            <text:p>£574.79</text:p>
          </table:table-cell>
          <table:table-cell office:value-type="currency" office:value="0" table:style-name="ce7">
            <text:p>£0.00</text:p>
          </table:table-cell>
          <table:table-cell office:value-type="currency" office:value="14181.23" table:formula="of:=SUM([.D9:.J9])" table:style-name="ce7">
            <text:p>£14,181.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6-19 June 2019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President</text:p>
          </table:table-cell>
          <table:table-cell office:value-type="currency" office:value="18023.21" table:style-name="ce11">
            <text:p>£18,023.21</text:p>
          </table:table-cell>
          <table:table-cell office:value-type="currency" office:value="8058.5" table:style-name="ce11">
            <text:p>£8,058.50</text:p>
          </table:table-cell>
          <table:table-cell office:value-type="currency" office:value="507" table:style-name="ce11">
            <text:p>£507.00</text:p>
          </table:table-cell>
          <table:table-cell office:value-type="currency" office:value="0" table:style-name="ce12">
            <text:p>£0.00</text:p>
          </table:table-cell>
          <table:table-cell office:value-type="currency" office:value="9619.4500000000007" table:style-name="ce11">
            <text:p>£9,619.45</text:p>
          </table:table-cell>
          <table:table-cell office:value-type="currency" office:value="265.54000000000002" table:style-name="ce11">
            <text:p>£265.54</text:p>
          </table:table-cell>
          <table:table-cell office:value-type="currency" office:value="0" table:style-name="ce11">
            <text:p>£0.00</text:p>
          </table:table-cell>
          <table:table-cell office:value-type="currency" office:value="36473.700000000004" table:formula="of:=SUM([.D10:.J10])" table:style-name="ce11">
            <text:p>£36,473.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7-19 June 2019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President</text:p>
          </table:table-cell>
          <table:table-cell office:value-type="currency" office:value="25198.400000000001" table:style-name="ce4">
            <text:p>£25,198.40</text:p>
          </table:table-cell>
          <table:table-cell office:value-type="currency" office:value="13002.61" table:style-name="ce7">
            <text:p>£13,002.61</text:p>
          </table:table-cell>
          <table:table-cell office:value-type="currency" office:value="471" table:style-name="ce4">
            <text:p>£471.00</text:p>
          </table:table-cell>
          <table:table-cell office:value-type="currency" office:value="1906.25" table:style-name="ce4">
            <text:p>£1,906.25</text:p>
          </table:table-cell>
          <table:table-cell office:value-type="currency" office:value="0" table:style-name="ce4">
            <text:p>£0.00</text:p>
          </table:table-cell>
          <table:table-cell office:value-type="currency" office:value="350.47" table:style-name="ce4">
            <text:p>£350.47</text:p>
          </table:table-cell>
          <table:table-cell office:value-type="currency" office:value="0" table:style-name="ce12">
            <text:p>£0.00</text:p>
          </table:table-cell>
          <table:table-cell office:value-type="currency" office:value="40928.730000000003" table:formula="of:=SUM([.D11:.J11])" table:style-name="ce11">
            <text:p>£40,928.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3">
            <text:p>20 June 2019</text:p>
          </table:table-cell>
          <table:table-cell office:value-type="string" table:style-name="ce1">
            <text:p>Iraq</text:p>
          </table:table-cell>
          <table:table-cell office:value-type="string" table:style-name="ce1">
            <text:p>President</text:p>
          </table:table-cell>
          <table:table-cell office:value-type="currency" office:value="15001.39" table:style-name="ce4">
            <text:p>£15,001.39</text:p>
          </table:table-cell>
          <table:table-cell office:value-type="currency" office:value="10019.27" table:style-name="ce7">
            <text:p>£10,019.27</text:p>
          </table:table-cell>
          <table:table-cell office:value-type="currency" office:value="435" table:style-name="ce4">
            <text:p>£435.00</text:p>
          </table:table-cell>
          <table:table-cell table:style-name="ce4"/>
          <table:table-cell office:value-type="currency" office:value="3380.29" table:style-name="ce4">
            <text:p>£3,380.29</text:p>
          </table:table-cell>
          <table:table-cell office:value-type="currency" office:value="140" table:style-name="ce4">
            <text:p>£14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8975.95" table:style-name="ce11">
            <text:p>£28,975.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3-5 June 2019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President <text:s/>(STATE VISIT)</text:p>
          </table:table-cell>
          <table:table-cell office:value-type="currency" office:value="31731.95" table:style-name="ce9">
            <text:p>£31,732</text:p>
          </table:table-cell>
          <table:table-cell office:value-type="currency" office:value="32816.57" table:style-name="ce4">
            <text:p>£32,816.57</text:p>
          </table:table-cell>
          <table:table-cell office:value-type="currency" office:value="3377.92" table:style-name="ce9">
            <text:p>£3,378</text:p>
          </table:table-cell>
          <table:table-cell office:value-type="currency" office:value="242507.42" table:style-name="ce9">
            <text:p>£242,507</text:p>
          </table:table-cell>
          <table:table-cell office:value-type="currency" office:value="99668.21" table:style-name="ce4">
            <text:p>£99,668.21</text:p>
          </table:table-cell>
          <table:table-cell office:value-type="float" office:value="16996.650000000001" table:style-name="ce14">
            <text:p>16,996.65</text:p>
          </table:table-cell>
          <table:table-cell office:value-type="currency" office:value="0" table:style-name="ce4">
            <text:p>£0.00</text:p>
          </table:table-cell>
          <table:table-cell office:value-type="currency" office:value="427098.43" table:style-name="ce11">
            <text:p>£427,098.43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3"/>
          <table:table-cell table:style-name="ce7"/>
          <table:table-cell table:number-columns-repeated="2" table:style-name="ce4"/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number-columns-repeated="3" table:style-name="ce1"/>
          <table:table-cell table:style-name="ce4"/>
          <table:table-cell table:style-name="ce9"/>
          <table:table-cell table:style-name="ce4"/>
          <table:table-cell table:number-columns-repeated="4" table:style-name="ce15"/>
          <table:table-cell table:style-name="ce17"/>
          <table:table-cell table:style-name="ce18"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Sheet1.$A$1:Sheet1.$L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7P0">
      <number:currency-symbol>£</number:currency-symbol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£</number:currency-symbol>
      <number:number number:decimal-places="2" number:min-integer-digits="1" number:grouping="true"/>
    </number:currency-style>
    <number:currency-style style:name="N39P0">
      <number:currency-symbol>£</number:currency-symbol>
      <number:number number:decimal-places="0" number:min-integer-digits="1" number:grouping="true"/>
    </number:currency-style>
    <number:currency-style style:name="N39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39P0"/>
    </number:currency-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3-26T16:06:40Z</meta:creation-date>
    <dc:date>2020-03-26T16:48:40Z</dc:date>
  </office:meta>
</office:document-meta>
</file>