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style>
    <style:style style:name="TableRow99" style:family="table-row">
      <style:table-row-properties/>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olumn111" style:family="table-column">
      <style:table-column-properties style:column-width="1.6555in"/>
    </style:style>
    <style:style style:name="TableColumn112" style:family="table-column">
      <style:table-column-properties style:column-width="1.3569in"/>
    </style:style>
    <style:style style:name="TableColumn113" style:family="table-column">
      <style:table-column-properties style:column-width="1.3569in"/>
    </style:style>
    <style:style style:name="TableColumn114" style:family="table-column">
      <style:table-column-properties style:column-width="1.3569in"/>
    </style:style>
    <style:style style:name="TableColumn115" style:family="table-column">
      <style:table-column-properties style:column-width="0.6784in"/>
    </style:style>
    <style:style style:name="TableColumn116" style:family="table-column">
      <style:table-column-properties style:column-width="0.6791in"/>
    </style:style>
    <style:style style:name="Table110" style:family="table">
      <style:table-properties style:width="7.084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fo:font-size="9pt" style:font-size-asian="9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ListBullet" style:family="paragraph"/>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9" style:parent-style-name="Normal" style:family="paragraph">
      <style:paragraph-properties>
        <style:tab-stops>
          <style:tab-stop style:type="left" style:position="4.802in"/>
          <style:tab-stop style:type="left" style:position="6.5937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style:font-name-complex="Arial" style:font-weight-complex="bold" fo:color="#000000" fo:font-size="11pt" style:font-size-asian="11pt" style:font-size-complex="11pt"/>
    </style:style>
    <style:style style:name="P192" style:parent-style-name="Normal" style:family="paragraph">
      <style:text-properties style:font-name-complex="Arial" style:font-weight-complex="bold" fo:color="#000000"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style>
    <style:style style:name="T194" style:parent-style-name="DefaultParagraphFont" style:family="text">
      <style:text-properties style:font-name-complex="Arial" style:font-weight-complex="bold" fo:color="#000000" fo:font-size="11pt" style:font-size-asian="11pt" style:font-size-complex="11pt"/>
    </style:style>
    <style:style style:name="T195" style:parent-style-name="DefaultParagraphFont" style:family="text">
      <style:text-properties style:font-name-complex="Arial" style:font-weight-complex="bold" fo:color="#000000" fo:font-size="11pt" style:font-size-asian="11pt" style:font-size-complex="11pt"/>
    </style:style>
    <style:style style:name="T196" style:parent-style-name="DefaultParagraphFont" style:family="text">
      <style:text-properties style:font-name-complex="Arial" style:font-weight-complex="bold"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complex="Arial" fo:color="#000000" fo:font-size="11pt" style:font-size-asian="11pt" style:font-size-complex="11pt"/>
    </style:style>
    <style:style style:name="T203" style:parent-style-name="DefaultParagraphFont" style:family="text">
      <style:text-properties style:font-name-complex="Arial" fo:color="#000000" fo:font-size="11pt" style:font-size-asian="11pt" style:font-size-complex="11pt"/>
    </style:style>
    <style:style style:name="T204" style:parent-style-name="DefaultParagraphFont" style:family="text">
      <style:text-properties style:font-name-complex="Arial" fo:color="#000000" fo:font-size="11pt" style:font-size-asian="11pt" style:font-size-complex="11pt"/>
    </style:style>
    <style:style style:name="T205" style:parent-style-name="DefaultParagraphFont" style:family="text">
      <style:text-properties style:font-name-complex="Arial" fo:color="#000000" fo:font-size="11pt" style:font-size-asian="11pt" style:font-size-complex="11pt"/>
    </style:style>
    <style:style style:name="T206" style:parent-style-name="DefaultParagraphFont" style:family="text">
      <style:text-properties style:font-name-complex="Arial" fo:color="#000000" fo:font-size="11pt" style:font-size-asian="11pt" style:font-size-complex="11pt"/>
    </style:style>
    <style:style style:name="T207" style:parent-style-name="DefaultParagraphFont" style:family="text">
      <style:text-properties style:font-name-complex="Arial" fo:color="#000000" fo:font-size="11pt" style:font-size-asian="11pt" style:font-size-complex="11pt"/>
    </style:style>
    <style:style style:name="T208" style:parent-style-name="DefaultParagraphFont" style:family="text">
      <style:text-properties style:font-name-complex="Arial" fo:color="#000000" fo:font-size="11pt" style:font-size-asian="11pt" style:font-size-complex="11pt"/>
    </style:style>
    <style:style style:name="T209" style:parent-style-name="DefaultParagraphFont" style:family="text">
      <style:text-properties style:font-name-complex="Arial" fo:color="#000000" fo:font-size="11pt" style:font-size-asian="11pt" style:font-size-complex="11pt"/>
    </style:style>
    <style:style style:name="T210" style:parent-style-name="DefaultParagraphFont" style:family="text">
      <style:text-properties style:font-name-complex="Arial" fo:color="#000000" fo:font-size="11pt" style:font-size-asian="11pt" style:font-size-complex="11pt"/>
    </style:style>
    <style:style style:name="T211" style:parent-style-name="DefaultParagraphFont" style:family="text">
      <style:text-properties style:font-name-complex="Arial" fo:font-weight="bold" style:font-weight-asian="bold" fo:color="#000000" fo:font-size="11pt" style:font-size-asian="11pt" style:font-size-complex="11pt"/>
    </style:style>
    <style:style style:name="P212" style:parent-style-name="Normal" style:family="paragraph">
      <style:text-properties style:font-name-complex="Arial" fo:color="#000000" fo:font-size="11pt" style:font-size-asian="11pt" style:font-size-complex="11pt"/>
    </style:style>
    <style:style style:name="P213" style:parent-style-name="Normal" style:family="paragraph">
      <style:text-properties style:font-weight-complex="bold" fo:font-size="11pt" style:font-size-asian="11pt" style:font-size-complex="11pt"/>
    </style:style>
    <style:style style:name="P214" style:parent-style-name="Normal" style:family="paragraph">
      <style:text-properties style:font-name-complex="Arial" fo:color="#000000"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P22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Normal" style:family="paragraph">
      <style:text-properties style:font-name-complex="Arial" fo:font-size="11pt" style:font-size-asian="11pt" style:font-size-complex="11pt"/>
    </style:style>
    <style:style style:name="P229" style:parent-style-name="Normal" style:family="paragraph">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color="#000000"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P262" style:parent-style-name="Normal" style:family="paragraph">
      <style:text-properties style:font-name-complex="Arial"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style:font-name-complex="Arial" fo:font-weight="bold" style:font-weight-asian="bold"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text:span text:style-name="T3">Programme Completion Review</text:span><text:span text:style-name="T4"><text:s/></text:span><text:span text:style-name="T5">-<text:s/></text:span><text:span text:style-name="T6">Summary Sheet</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Syria<text:s/>CSSF:<text:s/>Community Support in<text:s/>North<text:s/>Western<text:s/>Syria<text:s/>Programme</text:p>
          </table:table-cell>
          <table:covered-table-cell/>
          <table:covered-table-cell/>
          <table:covered-table-cell/>
          <table:covered-table-cell/>
          <table:covered-table-cell/>
        </table:table-row>
        <table:table-row table:style-name="TableRow18">
          <table:table-cell table:style-name="TableCell19">
            <text:p text:style-name="P20">Country<text:s/>and<text:s/>Region:</text:p>
          </table:table-cell>
          <table:table-cell table:style-name="TableCell21" table:number-columns-spanned="5">
            <text:p text:style-name="P22">Syria,<text:s/>Middle East and North Africa</text:p>
          </table:table-cell>
          <table:covered-table-cell/>
          <table:covered-table-cell/>
          <table:covered-table-cell/>
          <table:covered-table-cell/>
        </table:table-row>
        <table:table-row table:style-name="TableRow23">
          <table:table-cell table:style-name="TableCell24">
            <text:p text:style-name="P25">IATI Unique ID:</text:p>
          </table:table-cell>
          <table:table-cell table:style-name="TableCell26" table:number-columns-spanned="5">
            <text:p text:style-name="Normal"><text:span text:style-name="T27">CSSF-06-000024</text:span></text:p>
          </table: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5">
            <text:p text:style-name="Normal"><text:span text:style-name="T33">Foreign and Commonwealth Office (</text:span><text:span text:style-name="T34">FCO</text:span><text:span text:style-name="T35">)</text:span><text:span text:style-name="T36">,</text:span><text:span text:style-name="T37"><text:s/>Department for International Development</text:span><text:span text:style-name="T38"><text:s/></text:span><text:span text:style-name="T39">(</text:span><text:span text:style-name="T40">DFID</text:span><text:span text:style-name="T41">)</text:span><text:span text:style-name="T42"><text:s/></text:span></text:p>
          </table:table-cell>
          <table:covered-table-cell/>
          <table:covered-table-cell/>
          <table:covered-table-cell/>
          <table:covered-table-cell/>
        </table:table-row>
        <table:table-row table:style-name="TableRow43">
          <table:table-cell table:style-name="TableCell44">
            <text:p text:style-name="P45">Total Budget:</text:p>
          </table:table-cell>
          <table:table-cell table:style-name="TableCell46" table:number-columns-spanned="3">
            <text:p text:style-name="P47">ODA:<text:s/>£15.3m</text:p>
          </table:table-cell>
          <table:covered-table-cell/>
          <table:covered-table-cell/>
          <table:table-cell table:style-name="TableCell48" table:number-columns-spanned="2">
            <text:p text:style-name="P49">Non-ODA:<text:s/>£0m</text:p>
          </table:table-cell>
          <table:covered-table-cell/>
        </table:table-row>
        <table:table-row table:style-name="TableRow50">
          <table:table-cell table:style-name="TableCell51">
            <text:p text:style-name="P52">Total Spend:</text:p>
          </table:table-cell>
          <table:table-cell table:style-name="TableCell53" table:number-columns-spanned="3">
            <text:p text:style-name="P54">ODA:<text:s/>£16.09m<text:s/></text:p>
          </table:table-cell>
          <table:covered-table-cell/>
          <table:covered-table-cell/>
          <table:table-cell table:style-name="TableCell55" table:number-columns-spanned="2">
            <text:p text:style-name="P56">Non-ODA: £0m</text:p>
          </table:table-cell>
          <table:covered-table-cell/>
        </table:table-row>
        <table:table-row table:style-name="TableRow57">
          <table:table-cell table:style-name="TableCell58" table:number-columns-spanned="2">
            <text:p text:style-name="Normal"><text:span text:style-name="T59">Original Programme Start Date:<text:s/></text:span><text:span text:style-name="T60">April 2018</text:span></text:p>
          </table:table-cell>
          <table:covered-table-cell/>
          <table:table-cell table:style-name="TableCell61" table:number-columns-spanned="4">
            <text:p text:style-name="Normal"><text:span text:style-name="T62">End Date:<text:s/></text:span><text:span text:style-name="T63">March 2019</text:span></text:p>
          </table:table-cell>
          <table:covered-table-cell/>
          <table:covered-table-cell/>
          <table:covered-table-cell/>
        </table:table-row>
        <table:table-row table:style-name="TableRow64">
          <table:table-cell table:style-name="TableCell65" table:number-columns-spanned="5">
            <text:p text:style-name="P66">Outputs</text:p>
          </table:table-cell>
          <table:covered-table-cell/>
          <table:covered-table-cell/>
          <table:covered-table-cell/>
          <table:covered-table-cell/>
          <table:table-cell table:style-name="TableCell67">
            <text:p text:style-name="P68">Score<text:tab/></text:p>
          </table:table-cell>
        </table:table-row>
        <table:table-row table:style-name="TableRow69">
          <table:table-cell table:style-name="TableCell70" table:number-columns-spanned="5">
            <text:p text:style-name="P71">Basic community policing, security and justice services provided</text:p>
          </table:table-cell>
          <table:covered-table-cell/>
          <table:covered-table-cell/>
          <table:covered-table-cell/>
          <table:covered-table-cell/>
          <table:table-cell table:style-name="TableCell72">
            <text:p text:style-name="P73">A</text:p>
          </table:table-cell>
        </table:table-row>
        <table:table-row table:style-name="TableRow74">
          <table:table-cell table:style-name="TableCell75" table:number-columns-spanned="5">
            <text:p text:style-name="P76">Emergency search and rescue support provided to communities</text:p>
          </table:table-cell>
          <table:covered-table-cell/>
          <table:covered-table-cell/>
          <table:covered-table-cell/>
          <table:covered-table-cell/>
          <table:table-cell table:style-name="TableCell77">
            <text:p text:style-name="P78">B</text:p>
          </table:table-cell>
        </table:table-row>
        <table:table-row table:style-name="TableRow79">
          <table:table-cell table:style-name="TableCell80" table:number-columns-spanned="5">
            <text:p text:style-name="P81">Quality learning opportunities available in formal and non-formal education spaces</text:p>
          </table:table-cell>
          <table:covered-table-cell/>
          <table:covered-table-cell/>
          <table:covered-table-cell/>
          <table:covered-table-cell/>
          <table:table-cell table:style-name="TableCell82">
            <text:p text:style-name="P83">A</text:p>
          </table:table-cell>
        </table:table-row>
        <table:table-row table:style-name="TableRow84">
          <table:table-cell table:style-name="TableCell85" table:number-columns-spanned="5">
            <text:p text:style-name="P86">Livelihoods opportunities maintained and developed</text:p>
          </table:table-cell>
          <table:covered-table-cell/>
          <table:covered-table-cell/>
          <table:covered-table-cell/>
          <table:covered-table-cell/>
          <table:table-cell table:style-name="TableCell87">
            <text:p text:style-name="P88">A</text:p>
          </table:table-cell>
        </table:table-row>
        <table:table-row table:style-name="TableRow89">
          <table:table-cell table:style-name="TableCell90" table:number-columns-spanned="5">
            <text:p text:style-name="P91">Increased capacity and ability of local councils to deliver services and increased engagement between communities and local councils</text:p>
          </table:table-cell>
          <table:covered-table-cell/>
          <table:covered-table-cell/>
          <table:covered-table-cell/>
          <table:covered-table-cell/>
          <table:table-cell table:style-name="TableCell92">
            <text:p text:style-name="P93">A</text:p>
          </table:table-cell>
        </table:table-row>
        <table:table-row table:style-name="TableRow94">
          <table:table-cell table:style-name="TableCell95" table:number-columns-spanned="5">
            <text:p text:style-name="P96">Overall output score</text:p>
          </table:table-cell>
          <table:covered-table-cell/>
          <table:covered-table-cell/>
          <table:covered-table-cell/>
          <table:covered-table-cell/>
          <table:table-cell table:style-name="TableCell97">
            <text:p text:style-name="P98">B</text:p>
          </table:table-cell>
        </table:table-row>
        <table:table-row table:style-name="TableRow99">
          <table:table-cell table:style-name="TableCell100" table:number-columns-spanned="6">
            <text:p text:style-name="P101">Outcome Assessment:<text:s/></text:p>
            <text:p text:style-name="P102">The programme largely delivered against outcome targets as recorded in the results framework. Moreover, we assess that the withdrawal of the North-West<text:s/>Syria CSSF programme was<text:s/>managed responsibly in the circumstances, by the CSSF programme team as well as implementers. Reputational costs to UK Government<text:s/>were modest, but could have been mitigated further by engaging implementer and international partners earlier, allowing the impression of a<text:s/>consultative<text:s/>process.</text:p>
          </table:table-cell>
          <table:covered-table-cell/>
          <table:covered-table-cell/>
          <table:covered-table-cell/>
          <table:covered-table-cell/>
          <table:covered-table-cell/>
        </table:table-row>
        <table:table-row table:style-name="TableRow103">
          <table:table-cell table:style-name="TableCell104" table:number-columns-spanned="3">
            <text:p text:style-name="P105">Final Outcome Score: A</text:p>
          </table:table-cell>
          <table:covered-table-cell/>
          <table:covered-table-cell/>
          <table:table-cell table:style-name="TableCell106" table:number-columns-spanned="3">
            <text:p text:style-name="P107">Risk: High</text:p>
          </table:table-cell>
          <table:covered-table-cell/>
          <table:covered-table-cell/>
        </table:table-row>
      </table:table>
      <text:p text:style-name="P108"/>
      <text:p text:style-name="P109">Summary of Programme Performance<text:s/></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Year</text:p>
          </table:table-cell>
          <table:table-cell table:style-name="TableCell120">
            <text:p text:style-name="P121">2015/16</text:p>
          </table:table-cell>
          <table:table-cell table:style-name="TableCell122">
            <text:p text:style-name="P123">2016/17</text:p>
          </table:table-cell>
          <table:table-cell table:style-name="TableCell124">
            <text:p text:style-name="P125">2017/18*</text:p>
          </table:table-cell>
          <table:table-cell table:style-name="TableCell126" table:number-columns-spanned="2">
            <text:p text:style-name="P127">2018/19*</text:p>
          </table:table-cell>
          <table:covered-table-cell/>
        </table:table-row>
        <table:table-row table:style-name="TableRow128">
          <table:table-cell table:style-name="TableCell129">
            <text:p text:style-name="P130">Programme Score</text:p>
          </table:table-cell>
          <table:table-cell table:style-name="TableCell131" table:number-columns-spanned="3">
            <text:p text:style-name="P132">N/A</text:p>
          </table:table-cell>
          <table:covered-table-cell/>
          <table:covered-table-cell/>
          <table:table-cell table:style-name="TableCell133">
            <text:p text:style-name="P134">B</text:p>
          </table:table-cell>
          <table:table-cell table:style-name="TableCell135">
            <text:p text:style-name="P136">A</text:p>
          </table:table-cell>
        </table:table-row>
        <table:table-row table:style-name="TableRow137">
          <table:table-cell table:style-name="TableCell138">
            <text:p text:style-name="Normal"><text:span text:style-name="T139">Risk Rating -</text:span><text:s/></text:p>
          </table:table-cell>
          <table:table-cell table:style-name="TableCell140" table:number-columns-spanned="3">
            <text:p text:style-name="P141">N/A</text:p>
          </table:table-cell>
          <table:covered-table-cell/>
          <table:covered-table-cell/>
          <table:table-cell table:style-name="TableCell142" table:number-columns-spanned="2">
            <text:p text:style-name="P143">High</text:p>
          </table:table-cell>
          <table:covered-table-cell/>
        </table:table-row>
        <table:table-row table:style-name="TableRow144">
          <table:table-cell table:style-name="TableCell145" table:number-columns-spanned="6">
            <text:p text:style-name="Normal"><text:span text:style-name="T146">*output/outcome scores</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Elements of this programme<text:s/>continued from<text:s/>the<text:s/>17/18<text:s/>Syria Resilience and Syria Security<text:s/>Programmes, including<text:s/>continued<text:s/>support to<text:s/>the Syria Civil Defence (SCD), service delivery and local governance.<text:s/></text:p>
          </table:table-cell>
          <table:covered-table-cell/>
          <table:covered-table-cell/>
          <table:covered-table-cell/>
          <table:covered-table-cell/>
          <table:covered-table-cell/>
        </table:table-row>
      </table:table>
      <text:p text:style-name="P150"/>
      <text:p text:style-name="Normal"><text:span text:style-name="T151">What support<text:s/></text:span><text:span text:style-name="T152">did<text:s/></text:span><text:span text:style-name="T153">the UK<text:s/></text:span><text:span text:style-name="T154">provide</text:span><text:span text:style-name="T155">?</text:span></text:p>
      <text:p text:style-name="P156"/>
      <text:p text:style-name="P157">Over the course of 18/19,<text:s/>the UK withdrew CSSF support<text:s/>provided<text:s/>to moderate communities in Idlib, Aleppo and Eastern Ghouta over the previous six years in<text:s/>four sectors: community policing and access to justice, education, governance and service delivery, livelihoods and economic development. <text:s/></text:p>
      <text:p text:style-name="P158"/>
      <text:p text:style-name="P159">The decision<text:s/>in June 2018<text:s/>for<text:s/>withdrawing the majority of<text:s/>programme activity from the North West<text:s/>was<text:s/>in response to change in the operational environment. The rationale<text:s/>being re-alignment of delivery of services under CSSF<text:s/>against the political and policy realities while maintaining humanitarian type activities<text:s/>supporting the Syrian Civil Defence (White Helmets)<text:s/>project.<text:s/>The UK sought to withdraw in a responsible manner that did least harm and avoided a hard stop in support for moderate communities.<text:s/><text:s/>A responsible withdrawal also meant avoiding exacerbating the conflict, protecting the UK’s reputation among moderate Syrian communities, preserving the UK’s reputation as a responsible donor, and avoiding donor flight.</text:p>
      <text:p text:style-name="P160"/>
      <text:p text:style-name="P161"><text:span text:style-name="T162">The UK continues to provide support in the form of fundin</text:span><text:span text:style-name="T163">g, training, capacity building and equipment to the<text:s/></text:span><text:span text:style-name="T164">White Helmets</text:span><text:span text:style-name="T165"><text:s/></text:span><text:span text:style-name="T166">who play</text:span><text:span text:style-name="T167"><text:s/>a critical role in responding to needs, acting as a first responder and providing essential search and rescue facilities.<text:s/></text:span></text:p>
      <text:p text:style-name="P168"/>
      <text:p text:style-name="P169"><text:span text:style-name="T170">What<text:s/></text:span><text:span text:style-name="T171">results<text:s/></text:span><text:span text:style-name="T172">did the programme deliver? <text:s/>Will<text:s/></text:span><text:span text:style-name="T173">they</text:span><text:span text:style-name="T174"><text:s/>be sustained</text:span><text:span text:style-name="T175">?</text:span><text:span text:style-name="T176"><text:s/></text:span></text:p>
      <text:p text:style-name="P177"/>
      <text:soft-page-break/>
      <text:p text:style-name="Normal"><text:span text:style-name="T178">The programme largely delivered against outcome targets as recorded in the results framework. Moreover, the withdrawal of the<text:s/></text:span><text:span text:style-name="T179">North Western</text:span><text:span text:style-name="T180"><text:s/>Syria CSSF programme was managed responsibly in the circumstances by the CSSF programme team as well as by implementers</text:span><text:span text:style-name="T181">,</text:span><text:span text:style-name="T182"><text:s/>although these efforts were not formally measured.<text:s/></text:span><text:span text:style-name="T183"><text:s/></text:span><text:span text:style-name="T184">Results</text:span><text:span text:style-name="T185"><text:s/>achieved,</text:span><text:span text:style-name="T186"><text:s/>and whether they will be sustained,</text:span><text:span text:style-name="T187"><text:s/>vari</text:span><text:span text:style-name="T188">ed</text:span><text:span text:style-name="T189"><text:s/>across the sectors supported by the programme.<text:s/></text:span></text:p>
      <text:p text:style-name="P190"/>
      <text:p text:style-name="P191">Education support exceeded targets for numbers of students enrolled in supported formal schools and for teachers and staff supported across Syria with<text:s/>approximately<text:s/>260,500 students (50%)<text:s/>female<text:s/>and 12,165 teachers and staff.<text:s text:c="2"/>The programme is expected to continue until February 2021 with DFID and EU funding. <text:s/></text:p>
      <text:p text:style-name="P192"/>
      <text:p text:style-name="P193"><text:span text:style-name="T194">The support to livelihoods was found to have generated demonstrably sustainable projects and helped to improve the economic inclusion of almost<text:s/></text:span><text:span text:style-name="T195">12,000</text:span><text:span text:style-name="T196"><text:s/></text:span><text:span text:style-name="T197">individuals with<text:s/></text:span><text:span text:style-name="T198">427</text:span><text:span text:style-name="T199"><text:s/>S</text:span><text:span text:style-name="T200">mall and medium-sized enterprises</text:span><text:span text:style-name="T201"><text:s/>breaking even three months after support ended. <text:s/></text:span></text:p>
      <text:p text:style-name="P202"/>
      <text:p text:style-name="Normal"><text:span text:style-name="T203">The UK announced its decision to<text:s/></text:span><text:span text:style-name="T204">draw</text:span><text:span text:style-name="T205"><text:s/>down support<text:s/></text:span><text:span text:style-name="T206">to community policing and access to justice in<text:s/></text:span><text:span text:style-name="T207">June 2018.<text:s/></text:span><text:span text:style-name="T208">Third party monitors found that w</text:span><text:span text:style-name="T209">hen support ended in October 2018, the Free Syria Police were providing policing services to around 1.1 million people,<text:s/></text:span><text:span text:style-name="T210">including significant numbers of women, children and Internally Displaced Persons (IDPs).</text:span><text:span text:style-name="T211"><text:s/></text:span></text:p>
      <text:p text:style-name="P212"/>
      <text:p text:style-name="P213">The Tatweer governance programme achieved its aim of a responsible withdrawal, as it was re-purposed into a<text:s/>humanitarian<text:s/>relief<text:s/>programme, which<text:s/>delivered tangible improvements to the daily lives of beneficiaries in target areas (reaching over 700,000 individuals in the final quarter). It also made progress in engaging significant numbers of women in<text:s/>decision-making.<text:s/></text:p>
      <text:p text:style-name="P214"/>
      <text:p text:style-name="Normal"><text:span text:style-name="T215">Syria Civil Defence<text:s/></text:span><text:span text:style-name="T216">Urban Search and Rescue teams each conducted an average of 49 operations in<text:s/></text:span><text:span text:style-name="T217">quarter three</text:span><text:span text:style-name="T218">, while</text:span><text:span text:style-name="T219"><text:s/></text:span><text:span text:style-name="T220">a<text:s/></text:span><text:span text:style-name="T221">survey-based study from February 2019<text:s/></text:span><text:span text:style-name="T222">concluded</text:span><text:span text:style-name="T223"><text:s/>“communities perceived SCD to be a valuable actor in providing essential support” and generally viewed SCD as capable and responsive.<text:s/></text:span></text:p>
      <text:p text:style-name="P224"/>
      <text:p text:style-name="Normal"><text:span text:style-name="T225">What lessons have been learned?</text:span><text:span text:style-name="T226"><text:tab/></text:span></text:p>
      <text:p text:style-name="P227"/>
      <text:p text:style-name="P228">Responsible withdrawal is a legitimate objective – and the efforts to achieve it among CSSF teams and implementers warrant as much result<text:s/>framework attention as more traditional outcomes and outputs. Implementers should be encouraged to include withdrawal preparations and effects in their log frames, and third party monitors could be utilised to monitor cross-programme withdrawal indicators and risks,<text:s/>e.g. perceptions among communities, implementing partners, and even among other donors.</text:p>
      <text:p text:style-name="P229"/>
      <text:p text:style-name="Normal"><text:span text:style-name="T230">Communication and advance planning may mitigate the negative<text:s/></text:span><text:span text:style-name="T231">impacts</text:span><text:span text:style-name="T232"><text:s/>of withdrawal on recipient populations, but will not avoid them altogether. Anecdotal reports<text:s/></text:span><text:span text:style-name="T233">noted</text:span><text:span text:style-name="T234"><text:s/></text:span><text:span text:style-name="T235">sudden unannounced drawdowns from other donors<text:s/></text:span><text:span text:style-name="T236">that<text:s/></text:span><text:span text:style-name="T237">provoked greater negative reactions and consequences than the UK withdrawal. <text:s/>However, it was also reported that there was a<text:s/></text:span><text:span text:style-name="T238">perception in communities served by the Free Syrian Police that the donor group had abandoned them at a time when they faced great physical danger.</text:span></text:p>
      <text:p text:style-name="P239"/>
      <text:p text:style-name="P240">There is benefit in engaging implementers and partners early in<text:s/>a decision-making process that is<text:s/>likely to result in programme closure.<text:s/>Implementer input, including the opportunity to propose mitigating programme adaptations, may help elaborate proposals for timelines and handling. <text:s/>It is arguably unfair to feign a consultative decision-making process whose outcome is already given.</text:p>
      <text:p text:style-name="P241"/>
      <text:p text:style-name="P242"><text:span text:style-name="T243">Joint programming with other international donors, as well as informal coord</text:span><text:span text:style-name="T244">in</text:span><text:span text:style-name="T245">ation</text:span><text:span text:style-name="T246">,</text:span><text:span text:style-name="T247"><text:s/>can multiply programme impact and scope. <text:s/>It can also risk the creation of projects that are too big to fail. <text:s/>In a potential withdrawal situation, e</text:span><text:span text:style-name="T248">ngagement with international partners must weigh the risk of provoking donor flight before a decision to withdraw has actually been made</text:span><text:span text:style-name="T249">,<text:s/></text:span><text:span text:style-name="T250">against</text:span><text:span text:style-name="T251"><text:s/></text:span><text:span text:style-name="T252">allowing other stakeholders a voice</text:span><text:span text:style-name="T253">,<text:s/></text:span><text:span text:style-name="T254">which<text:s/></text:span><text:span text:style-name="T255">can help</text:span><text:span text:style-name="T256"><text:s/></text:span><text:span text:style-name="T257">to</text:span><text:span text:style-name="T258"><text:s/></text:span><text:span text:style-name="T259">mitigate the reputational costs to HMG, even where the final decision runs counter to other stakeholder preferences.</text:span></text:p>
      <text:p text:style-name="P260"/>
      <text:p text:style-name="P261">While formal coordination between stabilisation and humanitarian activities may not be possible, in part for reasons of principle, communication often is possible. Information and data sharing can help humanitarian and stabilisation actors understand needs and respond accordingly.<text:s/>Stabilisation-<text:soft-page-break/>humanitarian coordination (and cross-departmental cooperation more generally) was greatly helped by co-locating teams in the same office in Istanbul.<text:s/><text:s/>Continuous, informal communications and relationships between FCO and DFID staff helped bridge the silos of security and politics vs resilience<text:s/>and<text:s/>humanitarian aid.</text:p>
      <text:p text:style-name="P262"/>
      <text:p text:style-name="P263">Remote programming presents significant challenges and requires intensive management but can achieve impressive results. Clarity on risk ownership and appetite are particularly important given the significant risks involved.</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ListBullet" style:display-name="List Bullet" style:family="paragraph" style:parent-style-name="Normal" style:list-style-name="LFO41">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Arial" style:font-name-asian="Times New Roman" style:font-name-complex="Arial"/>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1pt" style:font-size-asian="11pt"/>
    </style: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2LVL1" style:family="text">
      <style:text-properties style:font-name="Arial" style:font-name-complex="Arial" fo:font-weight="normal" style:font-weight-asian="normal" fo:font-style="normal" style:font-style-asian="normal" style:use-window-font-color="true" style:text-position="0% 100%" fo:font-size="11pt" style:font-size-asian="11pt" style:font-size-complex="11pt"/>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09:18:00Z</meta:creation-date>
    <dc:date>2020-03-26T09:19:00Z</dc:date>
    <meta:template xlink:href="Normal.dotm" xlink:type="simple"/>
    <meta:editing-cycles>1</meta:editing-cycles>
    <meta:editing-duration>PT0S</meta:editing-duration>
    <meta:document-statistic meta:page-count="3" meta:paragraph-count="15" meta:word-count="1195" meta:character-count="7998" meta:row-count="56" meta:non-whitespace-character-count="6818"/>
  </office:meta>
</office:document-meta>
</file>