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TableColumn8" style:family="table-column">
      <style:table-column-properties style:column-width="1.6708in"/>
    </style:style>
    <style:style style:name="TableColumn9" style:family="table-column">
      <style:table-column-properties style:column-width="1.7611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color="#000000"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ableRow82" style:family="table-row">
      <style:table-row-properties/>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87" style:family="table-row">
      <style:table-row-properties/>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Row107" style:family="table-row">
      <style:table-row-properties/>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ableRow158" style:family="table-row">
      <style:table-row-properties/>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TableColumn166" style:family="table-column">
      <style:table-column-properties style:column-width="1.6555in"/>
    </style:style>
    <style:style style:name="TableColumn167" style:family="table-column">
      <style:table-column-properties style:column-width="1.3569in"/>
    </style:style>
    <style:style style:name="TableColumn168" style:family="table-column">
      <style:table-column-properties style:column-width="1.3569in"/>
    </style:style>
    <style:style style:name="TableColumn169" style:family="table-column">
      <style:table-column-properties style:column-width="0.6784in"/>
    </style:style>
    <style:style style:name="TableColumn170" style:family="table-column">
      <style:table-column-properties style:column-width="0.6784in"/>
    </style:style>
    <style:style style:name="TableColumn171" style:family="table-column">
      <style:table-column-properties style:column-width="0.6784in"/>
    </style:style>
    <style:style style:name="TableColumn172" style:family="table-column">
      <style:table-column-properties style:column-width="0.6791in"/>
    </style:style>
    <style:style style:name="Table165" style:family="table">
      <style:table-properties style:width="7.084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fo:font-size="9pt" style:font-size-asian="9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ListParagraph" style:family="paragraph">
      <style:text-properties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ListParagraph" style:family="paragraph">
      <style:paragraph-properties>
        <style:tab-stops>
          <style:tab-stop style:type="left" style:position="4.302in"/>
          <style:tab-stop style:type="left" style:position="6.0937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8" style:parent-style-name="Normal"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4" style:parent-style-name="Normal" style:family="paragraph">
      <style:paragraph-properties>
        <style:tab-stops>
          <style:tab-stop style:type="left" style:position="4.802in"/>
          <style:tab-stop style:type="left" style:position="6.5937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4.802in"/>
          <style:tab-stop style:type="left" style:position="6.5937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75" style:parent-style-name="Normal" style:family="paragraph">
      <style:paragraph-properties>
        <style:tab-stops>
          <style:tab-stop style:type="left" style:position="4.802in"/>
          <style:tab-stop style:type="left" style:position="6.5937in"/>
        </style:tab-stops>
      </style:paragraph-properties>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ListParagraph" style:family="paragraph">
      <style:paragraph-properties>
        <style:tab-stops>
          <style:tab-stop style:type="left" style:position="4.302in"/>
          <style:tab-stop style:type="left" style:position="6.0937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ListParagraph" style:family="paragraph">
      <style:paragraph-properties>
        <style:tab-stops>
          <style:tab-stop style:type="left" style:position="4.302in"/>
          <style:tab-stop style:type="left" style:position="6.0937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ListParagraph" style:family="paragraph">
      <style:paragraph-properties>
        <style:tab-stops>
          <style:tab-stop style:type="left" style:position="4.302in"/>
          <style:tab-stop style:type="left" style:position="6.0937in"/>
        </style:tab-stops>
      </style:paragraph-properties>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1" style:parent-style-name="ListParagraph" style:family="paragraph">
      <style:paragraph-properties>
        <style:tab-stops>
          <style:tab-stop style:type="left" style:position="4.302in"/>
          <style:tab-stop style:type="left" style:position="6.0937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ListParagraph" style:family="paragraph">
      <style:paragraph-properties>
        <style:tab-stops>
          <style:tab-stop style:type="left" style:position="4.302in"/>
          <style:tab-stop style:type="left" style:position="6.0937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ListParagraph" style:family="paragraph">
      <style:paragraph-properties>
        <style:tab-stops>
          <style:tab-stop style:type="left" style:position="4.302in"/>
          <style:tab-stop style:type="left" style:position="6.0937in"/>
        </style:tab-stops>
      </style:paragraph-propertie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ListParagraph" style:family="paragraph">
      <style:paragraph-properties>
        <style:tab-stops>
          <style:tab-stop style:type="left" style:position="4.302in"/>
          <style:tab-stop style:type="left" style:position="6.0937in"/>
        </style:tab-stops>
      </style:paragraph-properties>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Middle East Peace Process (MEPP)<text:s/>CSSF Programme</text:p>
          </table:table-cell>
          <table:covered-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5">
            <text:p text:style-name="P21">Occupied Palestinian Territories (OPTs),<text:s/>Middle East and North Africa</text:p>
          </table:table-cell>
          <table:covered-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5">
            <text:p text:style-name="Normal"><text:span text:style-name="T26">CSSF-06-000023</text:span></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text:span><text:span text:style-name="T33"><text:s/>(FCO)</text:span><text:span text:style-name="T34">,<text:s/></text:span><text:span text:style-name="T35">Department for International Development</text:span><text:span text:style-name="T36"><text:s/>(DFID)</text:span><text:span text:style-name="T37">,<text:s/></text:span><text:span text:style-name="T38">Ministry of Defence</text:span><text:span text:style-name="T39"><text:s/>(MoD)</text:span></text:p>
          </table:table-cell>
          <table:covered-table-cell/>
          <table:covered-table-cell/>
          <table:covered-table-cell/>
          <table:covered-table-cell/>
        </table:table-row>
        <table:table-row table:style-name="TableRow40">
          <table:table-cell table:style-name="TableCell41">
            <text:p text:style-name="P42">Total Budget<text:s/>:</text:p>
          </table:table-cell>
          <table:table-cell table:style-name="TableCell43" table:number-columns-spanned="3">
            <text:p text:style-name="P44">ODA:<text:s/>£30.27m</text:p>
          </table:table-cell>
          <table:covered-table-cell/>
          <table:covered-table-cell/>
          <table:table-cell table:style-name="TableCell45" table:number-columns-spanned="2">
            <text:p text:style-name="Normal"><text:span text:style-name="T46">Non-ODA:</text:span><text:span text:style-name="T47"><text:s/>£2m</text:span></text:p>
          </table:table-cell>
          <table:covered-table-cell/>
        </table:table-row>
        <table:table-row table:style-name="TableRow48">
          <table:table-cell table:style-name="TableCell49">
            <text:p text:style-name="P50">Budget this FY</text:p>
          </table:table-cell>
          <table:table-cell table:style-name="TableCell51" table:number-columns-spanned="3">
            <text:p text:style-name="P52">ODA:<text:s/>£8m</text:p>
          </table:table-cell>
          <table:covered-table-cell/>
          <table:covered-table-cell/>
          <table:table-cell table:style-name="TableCell53" table:number-columns-spanned="2">
            <text:p text:style-name="P54">Non-ODA:<text:s/>£0.4m</text:p>
          </table:table-cell>
          <table:covered-table-cell/>
        </table:table-row>
        <table:table-row table:style-name="TableRow55">
          <table:table-cell table:style-name="TableCell56">
            <text:p text:style-name="P57">Spend this FY</text:p>
          </table:table-cell>
          <table:table-cell table:style-name="TableCell58" table:number-columns-spanned="3">
            <text:p text:style-name="P59">ODA:<text:s/>£7.7m</text:p>
          </table:table-cell>
          <table:covered-table-cell/>
          <table:covered-table-cell/>
          <table:table-cell table:style-name="TableCell60" table:number-columns-spanned="2">
            <text:p text:style-name="P61">Non-ODA:<text:s/>£0.4m</text:p>
          </table:table-cell>
          <table:covered-table-cell/>
        </table:table-row>
        <table:table-row table:style-name="TableRow62">
          <table:table-cell table:style-name="TableCell63" table:number-columns-spanned="2">
            <text:p text:style-name="Normal"><text:span text:style-name="T64">Original</text:span><text:span text:style-name="T65"><text:s/></text:span><text:span text:style-name="T66">Programme<text:s/></text:span><text:span text:style-name="T67">Start Date:</text:span><text:span text:style-name="T68"><text:s/></text:span><text:span text:style-name="T69">Apr</text:span><text:span text:style-name="T70">il</text:span><text:span text:style-name="T71"><text:s/>2015</text:span></text:p>
          </table:table-cell>
          <table:covered-table-cell/>
          <table:table-cell table:style-name="TableCell72" table:number-columns-spanned="4">
            <text:p text:style-name="Normal"><text:span text:style-name="T73">Planned</text:span><text:span text:style-name="T74"><text:s/></text:span><text:span text:style-name="T75">End Date:</text:span><text:span text:style-name="T76"><text:s/></text:span><text:span text:style-name="T77">M</text:span><text:span text:style-name="T78">ar</text:span><text:span text:style-name="T79">ch</text:span><text:span text:style-name="T80"><text:s/>20</text:span><text:span text:style-name="T81">19</text:span></text:p>
          </table:table-cell>
          <table:covered-table-cell/>
          <table:covered-table-cell/>
          <table:covered-table-cell/>
        </table:table-row>
        <table:table-row table:style-name="TableRow82">
          <table:table-cell table:style-name="TableCell83" table:number-columns-spanned="5">
            <text:p text:style-name="P84">Outputs</text:p>
          </table:table-cell>
          <table:covered-table-cell/>
          <table:covered-table-cell/>
          <table:covered-table-cell/>
          <table:covered-table-cell/>
          <table:table-cell table:style-name="TableCell85">
            <text:p text:style-name="P86">Score<text:tab/></text:p>
          </table:table-cell>
        </table:table-row>
        <table:table-row table:style-name="TableRow87">
          <table:table-cell table:style-name="TableCell88" table:number-columns-spanned="5">
            <text:p text:style-name="P89">More capable Palestinian Authority Security Forces, able to: deliver and oversee security services; design and deliver effective training; and coordinate with other agencies, the local community, and the<text:s/>international<text:s/>community</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P94">Increased pro-peace interventions from<text:s/><text:s/>key<text:s/>constituencies</text:p>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p text:style-name="P99">Physical viability of a two-state solution preserved</text:p>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5">
            <text:p text:style-name="P104">Overall output score: A</text:p>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6">
            <text:p text:style-name="Normal"><text:span text:style-name="T109">Outcome</text:span><text:span text:style-name="T110"><text:s/>Assessment</text:span><text:span text:style-name="T111">:</text:span><text:span text:style-name="T112"><text:s/></text:span><text:span text:style-name="T113">In FY 18/19 it is likely the CSSF made a contribution towards<text:s/></text:span><text:span text:style-name="T114">core<text:s/></text:span><text:span text:style-name="T115">UK<text:s/></text:span><text:span text:style-name="T116">objectives</text:span><text:span text:style-name="T117">;<text:s/></text:span><text:span text:style-name="T118">improving<text:s/></text:span><text:span text:style-name="T119">the lives of</text:span><text:span text:style-name="T120"><text:s/>Palestinians, reinforcing<text:s/></text:span><text:span text:style-name="T121">our relationships with key stakeholders and providing demonstrable support for our position on a<text:s/></text:span><text:span text:style-name="T122">t</text:span><text:span text:style-name="T123">wo-</text:span><text:span text:style-name="T124">s</text:span><text:span text:style-name="T125">tate<text:s/></text:span><text:span text:style-name="T126">s</text:span><text:span text:style-name="T127">olution</text:span><text:span text:style-name="T128">. Although delivering in challenging cond</text:span><text:span text:style-name="T129">i</text:span><text:span text:style-name="T130">tions</text:span><text:span text:style-name="T131">,</text:span><text:span text:style-name="T132"><text:s/>the programme was able to achieve and in many cases exceed, its project objectives</text:span><text:span text:style-name="T133">,</text:span><text:span text:style-name="T134"><text:s/>making a tangible difference to the lives of beneficiaries. However</text:span><text:span text:style-name="T135"><text:s/>prospects for a return to formal MEPP negotiations remain low, and polling suggests that belief in the viability of<text:s/></text:span><text:span text:style-name="T136">a<text:s/></text:span><text:span text:style-name="T137">t</text:span><text:span text:style-name="T138">wo-</text:span><text:span text:style-name="T139">s</text:span><text:span text:style-name="T140">tate<text:s/></text:span><text:span text:style-name="T141">s</text:span><text:span text:style-name="T142">olution</text:span><text:span text:style-name="T143"><text:s/>is reducing</text:span><text:span text:style-name="T144"><text:s/>in both Israel and</text:span><text:span text:style-name="T145"><text:s/>the</text:span><text:span text:style-name="T146"><text:s/>OPTs</text:span><text:span text:style-name="T147">.<text:s/></text:span><text:span text:style-name="T148">Thus</text:span><text:span text:style-name="T149">,</text:span><text:span text:style-name="T150"><text:s/>whilst the projects have been well designed and delivered</text:span><text:span text:style-name="T151">,</text:span><text:span text:style-name="T152"><text:s/>and</text:span><text:span text:style-name="T153"><text:s/>are in themselves worthwhile</text:span><text:span text:style-name="T154">,</text:span><text:span text:style-name="T155"><text:s/>external forces place ever greater pressure on the pro</text:span><text:span text:style-name="T156">spects for a negotiated settlement</text:span><text:span text:style-name="T157"><text:s/>and widen the gap between success at the project level and successfully delivering programme outcomes.</text:span></text:p>
          </table:table-cell>
          <table:covered-table-cell/>
          <table:covered-table-cell/>
          <table:covered-table-cell/>
          <table:covered-table-cell/>
          <table:covered-table-cell/>
        </table:table-row>
        <table:table-row table:style-name="TableRow158">
          <table:table-cell table:style-name="TableCell159" table:number-columns-spanned="3">
            <text:p text:style-name="P160">Outcome<text:s/>Score:<text:s/>B</text:p>
          </table:table-cell>
          <table:covered-table-cell/>
          <table:covered-table-cell/>
          <table:table-cell table:style-name="TableCell161" table:number-columns-spanned="3">
            <text:p text:style-name="P162">Risk:<text:s/>Medium</text:p>
          </table:table-cell>
          <table:covered-table-cell/>
          <table:covered-table-cell/>
        </table:table-row>
      </table:table>
      <text:p text:style-name="P163"/>
      <text:p text:style-name="P164">Summary of Programme Performance<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Year</text:p>
          </table:table-cell>
          <table:table-cell table:style-name="TableCell176">
            <text:p text:style-name="P177">2015/16</text:p>
          </table:table-cell>
          <table:table-cell table:style-name="TableCell178">
            <text:p text:style-name="P179">2016/17</text:p>
          </table:table-cell>
          <table:table-cell table:style-name="TableCell180" table:number-columns-spanned="2">
            <text:p text:style-name="P181">2017/18*</text:p>
          </table:table-cell>
          <table:covered-table-cell/>
          <table:table-cell table:style-name="TableCell182" table:number-columns-spanned="2">
            <text:p text:style-name="P183">2018/19*</text:p>
          </table:table-cell>
          <table:covered-table-cell/>
        </table:table-row>
        <table:table-row table:style-name="TableRow184">
          <table:table-cell table:style-name="TableCell185">
            <text:p text:style-name="P186">Programme Score</text:p>
          </table:table-cell>
          <table:table-cell table:style-name="TableCell187">
            <text:p text:style-name="P188">A</text:p>
          </table:table-cell>
          <table:table-cell table:style-name="TableCell189">
            <text:p text:style-name="P190">A</text:p>
          </table:table-cell>
          <table:table-cell table:style-name="TableCell191">
            <text:p text:style-name="P192">A</text:p>
          </table:table-cell>
          <table:table-cell table:style-name="TableCell193">
            <text:p text:style-name="P194">B</text:p>
          </table:table-cell>
          <table:table-cell table:style-name="TableCell195">
            <text:p text:style-name="P196">A</text:p>
          </table:table-cell>
          <table:table-cell table:style-name="TableCell197">
            <text:p text:style-name="P198">B</text:p>
          </table:table-cell>
        </table:table-row>
        <table:table-row table:style-name="TableRow199">
          <table:table-cell table:style-name="TableCell200">
            <text:p text:style-name="Normal"><text:span text:style-name="T201">Risk Rating -</text:span><text:s/><text:span text:style-name="T202">low/medium/high <text:s/></text:span></text:p>
          </table:table-cell>
          <table:table-cell table:style-name="TableCell203">
            <text:p text:style-name="P204">Medium</text:p>
          </table:table-cell>
          <table:table-cell table:style-name="TableCell205">
            <text:p text:style-name="P206">Medium</text:p>
          </table:table-cell>
          <table:table-cell table:style-name="TableCell207" table:number-columns-spanned="2">
            <text:p text:style-name="P208">Medium</text:p>
          </table:table-cell>
          <table:covered-table-cell/>
          <table:table-cell table:style-name="TableCell209" table:number-columns-spanned="2">
            <text:p text:style-name="P210">Medium</text:p>
          </table:table-cell>
          <table:covered-table-cell/>
        </table:table-row>
        <table:table-row table:style-name="TableRow211">
          <table:table-cell table:style-name="TableCell212" table:number-columns-spanned="7">
            <text:p text:style-name="Normal"><text:span text:style-name="T213">*output/outcome scores</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Normal"><text:span text:style-name="T216">How has the programme changed during this<text:s/></text:span><text:span text:style-name="T217">period?</text:span><text:span text:style-name="T218"><text:s/>The programme has undergone<text:s/></text:span><text:span text:style-name="T219">substantial</text:span><text:span text:style-name="T220"><text:s/>ref</text:span><text:span text:style-name="T221">inement over the review period. Programme approach and objectives have been adjusted significantly albeit within the three main thrusts of activity: state building with the Palestinian Authority; pursuing political conditions which support a progress towards a<text:s/></text:span><text:span text:style-name="T222">t</text:span><text:span text:style-name="T223">wo-</text:span><text:span text:style-name="T224">s</text:span><text:span text:style-name="T225">tate<text:s/></text:span><text:span text:style-name="T226">s</text:span><text:span text:style-name="T227">olution; and conflict prevention, humanitarian and security.<text:s/></text:span><text:span text:style-name="T228">Projects have been<text:s/></text:span><text:span text:style-name="T229">streamlin</text:span><text:span text:style-name="T230">ed</text:span><text:span text:style-name="T231"><text:s/>for a more coherent programme. For example</text:span><text:span text:style-name="T232">,</text:span><text:span text:style-name="T233"><text:s/>the M</text:span><text:span text:style-name="T234">o</text:span><text:span text:style-name="T235">D delivered programme of support the Palestinian Authority Security Forces<text:s/></text:span><text:span text:style-name="T236">(PASF)<text:s/></text:span><text:span text:style-name="T237">and DFID managed security sector project working with the Ministry of Interior</text:span><text:span text:style-name="T238"><text:s/>(MoI)</text:span><text:span text:style-name="T239"><text:s/>to improve oversight of the security sector</text:span><text:span text:style-name="T240">,</text:span><text:span text:style-name="T241"><text:s/>have been unified for FY 19/20 to create a new three-year Capability, Accountability, Sustainability and Inclusivity Programme (CASIP). Following recommendations from<text:s/></text:span><text:span text:style-name="T242">A</text:span><text:span text:style-name="T243">nnual<text:s/></text:span><text:span text:style-name="T244">R</text:span><text:span text:style-name="T245">eview 17/18 MEPP CSSF has recruited two additional staff</text:span><text:span text:style-name="T246">;</text:span><text:span text:style-name="T247"><text:s/></text:span><text:span text:style-name="T248">including<text:s/></text:span><text:span text:style-name="T249">a Conflict Adviser<text:s/></text:span><text:span text:style-name="T250">to provide support to the programme team and oversee the newly created CASIP.<text:s/></text:span></text:p>
          </table:table-cell>
          <table:covered-table-cell/>
          <table:covered-table-cell/>
          <table:covered-table-cell/>
          <table:covered-table-cell/>
          <table:covered-table-cell/>
          <table:covered-table-cell/>
        </table:table-row>
      </table:table>
      <text:p text:style-name="P251"/>
      <text:p text:style-name="P252">What support<text:s/>did<text:s/>the UK<text:s/>provide in FY 18/19?</text:p>
      <text:p text:style-name="P253"/>
      <text:list text:style-name="LFO2" text:continue-numbering="true">
        <text:list-item>
          <text:p text:style-name="P254">Support to the Palestinian<text:s/>Authority<text:s/>Security Sector<text:s/>including:<text:s/>providing<text:s/>the<text:s/>PASF with the capability and capacity to address<text:s/>their<text:s/>own training needs; strengthening mechanisms for decision making, coordination and resource management<text:s/>(in support<text:s/>of<text:s/>PASF<text:s/>administrative<text:s/>reform<text:s/>programme<text:s/>alongside the US Security Coordinator);</text:p>
        </text:list-item>
        <text:list-item>
          <text:p text:style-name="P255"><text:span text:style-name="T256">Support to key constituencies in Israel and the OPTs to p</text:span><text:span text:style-name="T257">ursue the pol</text:span><text:span text:style-name="T258">i</text:span><text:span text:style-name="T259">tical conditions which support progress towards resolution of t</text:span><text:span text:style-name="T260">he Israeli-Palestinian conflict</text:span><text:span text:style-name="T261">;</text:span></text:p>
        </text:list-item>
        <text:list-item>
          <text:p text:style-name="P262">Mitigating the impact of the conflict on the most vulnerable<text:s/>and working to uphold International Humanitarian Law.</text:p>
        </text:list-item>
      </text:list>
      <text:p text:style-name="P263"/>
      <text:p text:style-name="P264">Key results for FY 18/19:</text:p>
      <text:list text:style-name="LFO1" text:continue-numbering="true">
        <text:list-item>
          <text:p text:style-name="P265">Provision of support to PASF resulted in progress towards a coherent training system / methodology within the West Bank and improved Palestinian-led security sector mechanisms for decision-making, coordination and resource management in security plan implementation.</text:p>
        </text:list-item>
        <text:list-item>
          <text:p text:style-name="P266">Project<text:s/>presenting<text:s/>pro-peace themes<text:s/>in the framework of a two state solution<text:s/>to key constituents in both Palestinian and Israeli communities greatly exceeded expected<text:s/>outputs<text:s/>(target 200 beneficiaries, achieved 820). Female beneficiaries of the project interviewed for the review all reported an increased interest and sense of agency in engaging with political themes they would previously have considered outside their domain.<text:s/>The project remains challenged in translating output to outcome by the prevailing (and deteriorating) political and security situation.</text:p>
        </text:list-item>
        <text:list-item>
          <text:p text:style-name="P267"><text:span text:style-name="T268">The range of projects aimed at mitigating the worst impacts of the occupation on vulnerable Palestinian communities achieved all<text:s/></text:span><text:span text:style-name="T269">their<text:s/></text:span><text:span text:style-name="T270">objectives except in mine clearance activities in Jenin (due to cessation of US funding). The projects were notable for the<text:s/></text:span><text:span text:style-name="T271">significant</text:span><text:span text:style-name="T272"><text:s/>benefit they provided to women, boys and girls</text:span><text:span text:style-name="T273">.<text:s/></text:span></text:p>
        </text:list-item>
        <text:list-item>
          <text:p text:style-name="P274"><text:span text:style-name="T275">Overall project outputs<text:s/></text:span><text:span text:style-name="T276">met, and often<text:s/></text:span><text:span text:style-name="T277">exceeded,</text:span><text:span text:style-name="T278"><text:s/>expectations</text:span><text:span text:style-name="T279"><text:s/>but the deteriorating operating environment makes it difficult to assess the extent to which the programme will be able to translate that operational success into<text:s/></text:span><text:span text:style-name="T280">delivery</text:span><text:span text:style-name="T281"><text:s/>at the outcome level</text:span><text:span text:style-name="T282">.</text:span></text:p>
        </text:list-item>
      </text:list>
      <text:p text:style-name="P283"/>
      <text:p text:style-name="P284">Summary of progress<text:s/>and<text:s/>lessons learnt/actions taken<text:s/>since last review</text:p>
      <text:p text:style-name="P285"/>
      <text:p text:style-name="P286">This has been a year of change for the MEPP CSSF.<text:s/>Progress against project<text:s/>outcomes has been steady, given the operating context. The<text:s/>programme team have worked hard to implement recommendations made by numerous reviews, evaluations and visits throughout the year. Key actions taken include:</text:p>
      <text:p text:style-name="P287"/>
      <text:p text:style-name="P288"><text:span text:style-name="T289">Strategy revision</text:span><text:span text:style-name="T290">.<text:s/></text:span><text:span text:style-name="T291">The</text:span><text:span text:style-name="T292"><text:s/>Strategy Board has reviewed project portfolio against the extant strategy and contextual developments. This has informed Theory of Change (ToC) revision, providing a more realistic impact level than in previous years, and helped focus programme design/project rationalisation.</text:span></text:p>
      <text:p text:style-name="P293"/>
      <text:p text:style-name="P294"><text:span text:style-name="T295">Changes to staffing and roles</text:span><text:span text:style-name="T296">. The programme team has added a Conflict Adviser, who will also progr</text:span><text:span text:style-name="T297">amme manage the DFID/M</text:span><text:span text:style-name="T298">o</text:span><text:span text:style-name="T299">D CASIP<text:s/></text:span><text:span text:style-name="T300">and<text:s/></text:span><text:span text:style-name="T301">has also<text:s/></text:span><text:span text:style-name="T302">created additional staff time</text:span><text:span text:style-name="T303"><text:s/>to focus on Gaza</text:span><text:span text:style-name="T304">. This has added technical expertise to a complex programme</text:span><text:span text:style-name="T305">.<text:s/></text:span><text:span text:style-name="T306">Political o</text:span><text:span text:style-name="T307">fficers in both B</text:span><text:span text:style-name="T308">ritish<text:s/></text:span><text:span text:style-name="T309">C</text:span><text:span text:style-name="T310">onsulate-</text:span><text:span text:style-name="T311">G</text:span><text:span text:style-name="T312">eneral</text:span><text:span text:style-name="T313"><text:s/>Jerusalem and B</text:span><text:span text:style-name="T314">ritish Embassy</text:span><text:span text:style-name="T315"><text:s/>Tel Aviv have been appointed leads in CSSF project</text:span><text:span text:style-name="T316"><text:s/>design</text:span><text:span text:style-name="T317">, helping improve policy-programme coherence during 18/19 programme development.<text:s/></text:span><text:span text:style-name="T318">The<text:s/></text:span><text:span text:style-name="T319">British Support Team (</text:span><text:span text:style-name="T320">BST</text:span><text:span text:style-name="T321">)</text:span><text:span text:style-name="T322"><text:s/>has recruited a</text:span><text:span text:style-name="T323"><text:s/></text:span><text:span text:style-name="T324">Monitoring and Evaluation (</text:span><text:span text:style-name="T325">M&amp;E</text:span><text:span text:style-name="T326">)</text:span><text:span text:style-name="T327"><text:s/>A</text:span><text:span text:style-name="T328">dvise</text:span><text:span text:style-name="T329">r<text:s/></text:span><text:span text:style-name="T330">to<text:s/></text:span><text:span text:style-name="T331">review the</text:span><text:span text:style-name="T332">ir</text:span><text:span text:style-name="T333"><text:s/></text:span><text:span text:style-name="T334">Theory of Change (</text:span><text:span text:style-name="T335">ToC</text:span><text:span text:style-name="T336">)</text:span><text:span text:style-name="T337"><text:s/>and results<text:s/></text:span><text:span text:style-name="T338">framework</text:span><text:span text:style-name="T339">.<text:s/></text:span><text:span text:style-name="T340">While</text:span><text:span text:style-name="T341"><text:s/>more a case of re-framing<text:s/></text:span><text:span text:style-name="T342">the military</text:span><text:span text:style-name="T343"><text:s/></text:span><text:span text:style-name="T344">contribution to align with<text:s/></text:span><text:span text:style-name="T345">CSSF practice, the process has undoubtedly resulted in a more coherent ToC and realistic<text:s/></text:span><text:span text:style-name="T346">results framework</text:span><text:span text:style-name="T347">. To<text:s/></text:span><text:span text:style-name="T348">overcome the strain</text:span><text:span text:style-name="T349"><text:s/>between<text:s/></text:span><text:span text:style-name="T350">M</text:span><text:span text:style-name="T351">o</text:span><text:span text:style-name="T352">D mandated tour lengths</text:span><text:span text:style-name="T353"><text:s/>and the need for continuity</text:span><text:span text:style-name="T354">,</text:span><text:span text:style-name="T355"><text:s/>the</text:span><text:span text:style-name="T356"><text:s/>BST has given</text:span><text:span text:style-name="T357"><text:s/>contracted consultants a more prominent role</text:span><text:span text:style-name="T358">, particularly in<text:s/></text:span><text:span text:style-name="T359">sustaining</text:span><text:span text:style-name="T360"><text:s/>stakeholder<text:s/></text:span><text:span text:style-name="T361">relationship</text:span><text:span text:style-name="T362">s</text:span><text:span text:style-name="T363">.</text:span></text:p>
      <text:p text:style-name="P364"/>
      <text:p text:style-name="P365"><text:span text:style-name="T366">Driving Value<text:s/></text:span><text:span text:style-name="T367">f</text:span><text:span text:style-name="T368">or Money</text:span><text:span text:style-name="T369"><text:s/>(VfM)</text:span><text:span text:style-name="T370">. During programme design for FY 18/19, MEPP CSSF has taken steps to deliver better VfM, achieving economies in the Legal Aid project, efficiencies in the Polling<text:s/></text:span><text:span text:style-name="T371">P</text:span><text:span text:style-name="T372">roject, and closing projects where they were not achieving HMG objectives</text:span><text:span text:style-name="T373">.</text:span></text:p>
      <text:p text:style-name="P374"/>
      <text:p text:style-name="P375"><text:span text:style-name="T376">Lessons</text:span><text:span text:style-name="T377"><text:s/>Learned</text:span><text:span text:style-name="T378">.</text:span></text:p>
      <text:list text:style-name="LFO26" text:continue-numbering="true">
        <text:list-item>
          <text:p text:style-name="P379"><text:span text:style-name="T380">Financial Management</text:span><text:span text:style-name="T381">.<text:s/></text:span><text:span text:style-name="T382">The profile<text:s/></text:span><text:span text:style-name="T383">of MEPP CSSF spend makes it incredibly difficult to meet Quarter 3 spending targets, despite close and effective management by the team</text:span><text:span text:style-name="T384">;</text:span><text:span text:style-name="T385"><text:s/></text:span></text:p>
        </text:list-item>
        <text:list-item>
          <text:p text:style-name="P386"><text:span text:style-name="T387">The programme team has actively sought e</text:span><text:span text:style-name="T388">xternal challenge and support</text:span><text:span text:style-name="T389">. This</text:span><text:span text:style-name="T390"><text:s/>has made a valuable contribution to portfolio and programme<text:s/></text:span><text:span text:style-name="T391">design and<text:s/></text:span><text:span text:style-name="T392">management</text:span><text:span text:style-name="T393">;</text:span></text:p>
        </text:list-item>
        <text:list-item>
          <text:p text:style-name="P394"><text:span text:style-name="T395">The Programme is right to be ambitious, but has to be realistic about the scope to influence outcomes when the wider prospects for the MEPP are</text:span><text:span text:style-name="T396"><text:s/>deteriorating</text:span><text:span text:style-name="T397">.<text:s/></text:span></text:p>
        </text:list-item>
      </text:list>
      <text:p text:style-name="P398"/>
      <text:p text:style-name="P399">Summary of recommendations for the next year</text:p>
      <text:p text:style-name="P400"/>
      <text:soft-page-break/>
      <text:list text:style-name="LFO15" text:continue-numbering="true">
        <text:list-item>
          <text:p text:style-name="P401"><text:span text:style-name="T402">Seek to quantify the total (second and third order) benefits of MEPP CSSF projects</text:span><text:span text:style-name="T403"><text:s/>to<text:s/></text:span><text:span text:style-name="T404">the UK Government</text:span><text:span text:style-name="T405">. Particularly<text:s/></text:span><text:span text:style-name="T406">in terms of</text:span><text:span text:style-name="T407"><text:s/>access and influence, understanding the volatile political and conflict situation, and demonstrating UK support for our position on a two state solution to</text:span><text:span text:style-name="T408"><text:s/>the MEPP</text:span><text:span text:style-name="T409">;</text:span></text:p>
        </text:list-item>
        <text:list-item>
          <text:p text:style-name="P410"><text:span text:style-name="T411">Review the stretch between outputs and outcomes and ensure they are realistic</text:span><text:span text:style-name="T412">. Given the vulnerability of projects to the prevailing political and security conditions it is important<text:s/></text:span><text:span text:style-name="T413">to have</text:span><text:span text:style-name="T414"><text:s/></text:span><text:span text:style-name="T415">realistic ambitions for<text:s/></text:span><text:span text:style-name="T416">UK Government<text:s/></text:span><text:span text:style-name="T417">programming</text:span><text:span text:style-name="T418">;</text:span></text:p>
        </text:list-item>
        <text:list-item>
          <text:p text:style-name="P419"><text:span text:style-name="T420">Ensure a consistent approach to project risk management</text:span><text:span text:style-name="T421">. Set risk levels for each output and monitor regularly with implementing organisations</text:span><text:span text:style-name="T422">;</text:span></text:p>
        </text:list-item>
        <text:list-item>
          <text:p text:style-name="P423"><text:span text:style-name="T424">Consider sustainability and contingency plans for early exit if required</text:span><text:span text:style-name="T425">.</text:span><text:span text:style-name="T426"><text:s/>Common to two outcome pillars of the MEPP CSSF approach is the variable duration and nature of MEPP projects. The programme team should develop detailed sustainability plans and early exit contingency plans to achieve the greatest possible impact even after<text:s/></text:span><text:span text:style-name="T427">UK Government<text:s/></text:span><text:span text:style-name="T428">support has en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09:00Z</meta:creation-date>
    <dc:date>2020-03-26T09:09:00Z</dc:date>
    <meta:template xlink:href="Normal.dotm" xlink:type="simple"/>
    <meta:editing-cycles>1</meta:editing-cycles>
    <meta:editing-duration>PT0S</meta:editing-duration>
    <meta:document-statistic meta:page-count="3" meta:paragraph-count="17" meta:word-count="1314" meta:character-count="8787" meta:row-count="62" meta:non-whitespace-character-count="7490"/>
  </office:meta>
</office:document-meta>
</file>