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69in" text:list-level-position-and-space-mode="label-alignment">
          <style:list-level-label-alignment text:label-followed-by="listtab" fo:margin-left="0.7569in" fo:text-indent="-0.2569in"/>
        </style:list-level-properties>
        <style:text-properties style:font-name="Symbol"/>
      </text:list-level-style-bullet>
      <text:list-level-style-number text:leve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style="italic" style:font-style-asian="italic"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0.6895in"/>
    </style:style>
    <style:style style:name="TableColumn12" style:family="table-column">
      <style:table-column-properties style:column-width="1.0715in"/>
    </style:style>
    <style:style style:name="TableColumn13" style:family="table-column">
      <style:table-column-properties style:column-width="0.9937in"/>
    </style:style>
    <style:style style:name="TableColumn14" style:family="table-column">
      <style:table-column-properties style:column-width="0.2944in"/>
    </style:style>
    <style:style style:name="TableColumn15" style:family="table-column">
      <style:table-column-properties style:column-width="1.427in"/>
    </style:style>
    <style:style style:name="TableColumn16" style:family="table-column">
      <style:table-column-properties style:column-width="0.9319in"/>
    </style:style>
    <style:style style:name="Table9" style:family="table">
      <style:table-properties style:width="7.0791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font-weight-complex="bold"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complex="Arial" style:font-weight-complex="bold" fo:font-size="11pt" style:font-size-asian="11pt" style:font-size-complex="11pt"/>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ableRow79" style:family="table-row">
      <style:table-row-properties/>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6" style:parent-style-name="DefaultParagraphFont" style:family="text">
      <style:text-properties style:font-name-asian="Arial" style:font-name-complex="Arial" fo:font-size="11pt" style:font-size-asian="11pt" style:font-size-complex="11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Arial" style:font-name-complex="Arial"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sian="Arial" style:font-name-complex="Arial" fo:font-size="11pt" style:font-size-asian="11pt" style:font-size-complex="11pt"/>
    </style:style>
    <style:style style:name="T105" style:parent-style-name="DefaultParagraphFont" style:family="text">
      <style:text-properties style:font-name-asian="Arial" style:font-name-complex="Arial" fo:font-size="11pt" style:font-size-asian="11pt" style:font-size-complex="11pt"/>
    </style:style>
    <style:style style:name="T106" style:parent-style-name="DefaultParagraphFont" style:family="text">
      <style:text-properties style:font-name-asian="Arial" style:font-name-complex="Arial"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7" style:parent-style-name="DefaultParagraphFont" style:family="text">
      <style:text-properties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weight="bold" style:font-weight-asian="bold" fo:font-size="11pt" style:font-size-asian="11pt" style:font-size-complex="11pt"/>
    </style:style>
    <style:style style:name="TableColumn127" style:family="table-column">
      <style:table-column-properties style:column-width="2.3465in"/>
    </style:style>
    <style:style style:name="TableColumn128" style:family="table-column">
      <style:table-column-properties style:column-width="0.718in"/>
    </style:style>
    <style:style style:name="TableColumn129" style:family="table-column">
      <style:table-column-properties style:column-width="1.0395in"/>
    </style:style>
    <style:style style:name="TableColumn130" style:family="table-column">
      <style:table-column-properties style:column-width="0.7277in"/>
    </style:style>
    <style:style style:name="TableColumn131" style:family="table-column">
      <style:table-column-properties style:column-width="0.7791in"/>
    </style:style>
    <style:style style:name="TableColumn132" style:family="table-column">
      <style:table-column-properties style:column-width="0.9541in"/>
    </style:style>
    <style:style style:name="TableColumn133" style:family="table-column">
      <style:table-column-properties style:column-width="0.777in"/>
    </style:style>
    <style:style style:name="Table126" style:family="table">
      <style:table-properties style:width="7.3423in" fo:margin-left="-0.102in" table:align="left"/>
    </style:style>
    <style:style style:name="TableRow134" style:family="table-row">
      <style:table-row-properties style:min-row-height="0.180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Row145" style:family="table-row">
      <style:table-row-properties style:min-row-height="0.17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min-row-height="0.1805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P173" style:parent-style-name="Normal" style:family="paragraph">
      <style:text-properties style:font-name-complex="Arial" fo:font-weight="bold" style:font-weight-asian="bold" fo:font-size="11pt" style:font-size-asian="11pt" style:font-size-complex="11pt"/>
    </style:style>
    <style:style style:name="TableRow174" style:family="table-row">
      <style:table-row-properties style:min-row-height="0.3513in"/>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tyle="italic" style:font-style-asian="italic"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text-properties style:font-name-complex="Arial" fo:font-style="italic" style:font-style-asian="italic"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2" style:parent-style-name="ListParagraph" style:family="paragraph">
      <style:text-properties style:font-name-complex="Arial" fo:font-size="11pt" style:font-size-asian="11pt" style:font-size-complex="11pt"/>
    </style:style>
    <style:style style:name="P223" style:parent-style-name="ListParagraph" style:family="paragraph"/>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asian="Times New Roman" style:font-name-complex="Arial" fo:font-size="11pt" style:font-size-asian="11pt" style:font-size-complex="11pt"/>
    </style:style>
    <style:style style:name="T229" style:parent-style-name="DefaultParagraphFont" style:family="text">
      <style:text-properties style:font-name-asian="Times New Roman" style:font-name-complex="Arial" fo:font-size="11pt" style:font-size-asian="11pt" style:font-size-complex="11pt"/>
    </style:style>
    <style:style style:name="T230" style:parent-style-name="DefaultParagraphFont" style:family="text">
      <style:text-properties style:font-name-asian="Times New Roman" style:font-name-complex="Arial" fo:font-size="11pt" style:font-size-asian="11pt" style:font-size-complex="11pt"/>
    </style:style>
    <style:style style:name="T231" style:parent-style-name="DefaultParagraphFont" style:family="text">
      <style:text-properties style:font-name-asian="Times New Roman" style:font-name-complex="Arial" fo:font-size="11pt" style:font-size-asian="11pt" style:font-size-complex="11pt"/>
    </style:style>
    <style:style style:name="T232" style:parent-style-name="DefaultParagraphFont" style:family="text">
      <style:text-properties style:font-name-asian="Times New Roman" style:font-name-complex="Arial" fo:font-size="11pt" style:font-size-asian="11pt" style:font-size-complex="11pt"/>
    </style:style>
    <style:style style:name="P233" style:parent-style-name="ListParagraph" style:family="paragraph">
      <style:text-properties style:font-name-complex="Arial" fo:font-size="11pt" style:font-size-asian="11pt" style:font-size-complex="11pt"/>
    </style:style>
    <style:style style:name="P234" style:parent-style-name="ListParagraph" style:family="paragraph">
      <style:text-properties style:font-name-complex="Arial" fo:font-size="11pt" style:font-size-asian="11pt" style:font-size-complex="11pt"/>
    </style:style>
    <style:style style:name="P235" style:parent-style-name="ListParagraph" style:family="paragraph">
      <style:text-properties style:font-name-complex="Arial" fo:font-size="11pt" style:font-size-asian="11pt" style:font-size-complex="11pt"/>
    </style:style>
    <style:style style:name="P236" style:parent-style-name="ListParagraph" style:family="paragraph">
      <style:text-properties style:font-name-complex="Arial"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text-properties style:font-name-complex="Arial" fo:font-size="11pt" style:font-size-asian="11pt" style:font-size-complex="11pt"/>
    </style:style>
    <style:style style:name="P241" style:parent-style-name="ListParagraph" style:family="paragraph">
      <style:text-properties style:font-name-complex="Arial" fo:font-size="11pt" style:font-size-asian="11pt" style:font-size-complex="11pt"/>
    </style:style>
    <style:style style:name="P242" style:parent-style-name="ListParagraph" style:family="paragraph">
      <style:text-properties style:font-name-complex="Arial"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7" style:parent-style-name="ListParagraph" style:family="paragraph">
      <style:text-properties style:font-name-complex="Arial" fo:font-size="11pt" style:font-size-asian="11pt" style:font-size-complex="11pt"/>
    </style:style>
    <style:style style:name="P248" style:parent-style-name="ListParagraph" style:family="paragraph"/>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ListParagraph" style:family="paragraph">
      <style:text-properties style:font-name-complex="Arial" fo:font-size="11pt" style:font-size-asian="11pt" style:font-size-complex="11pt"/>
    </style:style>
    <style:style style:name="P273" style:parent-style-name="ListParagraph" style:family="paragraph"/>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ListParagraph" style:family="paragraph"/>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ListParagraph" style:family="paragraph">
      <style:text-properties style:font-name-complex="Arial" style:font-weight-complex="bold" fo:font-size="11pt" style:font-size-asian="11pt" style:font-size-complex="11pt"/>
    </style:style>
    <style:style style:name="P305" style:parent-style-name="ListParagraph" style:family="paragraph">
      <style:text-properties style:font-name-complex="Arial" style:font-weight-complex="bold" fo:font-size="11pt" style:font-size-asian="11pt" style:font-size-complex="11pt"/>
    </style:style>
    <style:style style:name="P306" style:parent-style-name="ListParagraph" style:family="paragraph">
      <style:text-properties style:font-name-complex="Arial" style:font-weight-complex="bold" fo:font-size="11pt" style:font-size-asian="11pt" style:font-size-complex="11pt"/>
    </style:style>
    <style:style style:name="P307" style:parent-style-name="ListParagraph" style:family="paragraph">
      <style:text-properties style:font-name-complex="Arial" style:font-weight-complex="bold" fo:font-size="11pt" style:font-size-asian="11pt" style:font-size-complex="11pt"/>
    </style:style>
    <style:style style:name="P308" style:parent-style-name="Normal" style:family="paragraph">
      <style:text-properties style:font-name-complex="Arial" style:font-weight-complex="bold" fo:font-size="11pt" style:font-size-asian="11pt" style:font-size-complex="11pt"/>
    </style:style>
    <style:style style:name="P30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10" style:parent-style-name="Normal" style:family="paragraph">
      <style:text-properties style:font-name-complex="Arial" fo:font-weight="bold" style:font-weight-asian="bold" fo:font-size="11pt" style:font-size-asian="11pt" style:font-size-complex="11pt"/>
    </style:style>
  </office:automatic-styles>
  <office:body>
    <office:text text:use-soft-page-breaks="true">
      <text:p text:style-name="P1"><text:span text:style-name="T3">Libya<text:s/></text:span><text:span text:style-name="T4">Annual Review</text:span><text:span text:style-name="T5"><text:s/></text:span><text:span text:style-name="T6">-<text:s/></text:span><text:span text:style-name="T7">Summary Shee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PROGRAMME TITLE:<text:s/><text:s text:c="2"/>Libya CSSF Programme</text:p>
          </table:table-cell>
          <table:covered-table-cell/>
          <table:covered-table-cell/>
          <table:covered-table-cell/>
          <table:covered-table-cell/>
          <table:covered-table-cell/>
          <table:covered-table-cell/>
        </table:table-row>
        <table:table-row table:style-name="TableRow20">
          <table:table-cell table:style-name="TableCell21">
            <text:p text:style-name="P22">Country<text:s/>and<text:s/>Region:</text:p>
          </table:table-cell>
          <table:table-cell table:style-name="TableCell23" table:number-columns-spanned="6">
            <text:p text:style-name="P24">Libya,<text:s/>Middle East and North Africa<text:s/></text:p>
          </table:table-cell>
          <table:covered-table-cell/>
          <table:covered-table-cell/>
          <table:covered-table-cell/>
          <table:covered-table-cell/>
          <table:covered-table-cell/>
        </table:table-row>
        <table:table-row table:style-name="TableRow25">
          <table:table-cell table:style-name="TableCell26">
            <text:p text:style-name="P27">IATI<text:s/>Unique ID:</text:p>
          </table:table-cell>
          <table:table-cell table:style-name="TableCell28" table:number-columns-spanned="6">
            <text:p text:style-name="Normal"><text:span text:style-name="T29">CSSF-06-000006</text:span></text:p>
          </table:table-cell>
          <table:covered-table-cell/>
          <table:covered-table-cell/>
          <table:covered-table-cell/>
          <table:covered-table-cell/>
          <table:covered-table-cell/>
        </table:table-row>
        <table:table-row table:style-name="TableRow30">
          <table:table-cell table:style-name="TableCell31">
            <text:p text:style-name="P32">HMG Partners (LEAD in bold)</text:p>
          </table:table-cell>
          <table:table-cell table:style-name="TableCell33" table:number-columns-spanned="6">
            <text:p text:style-name="Normal"><text:span text:style-name="T34">Foreign and Commonwealth Office</text:span><text:span text:style-name="T35"><text:s/>(FCO)</text:span><text:span text:style-name="T36">,<text:s/></text:span><text:span text:style-name="T37">Department for International Development</text:span><text:span text:style-name="T38"><text:s/>(DFID)</text:span><text:span text:style-name="T39">, M</text:span><text:span text:style-name="T40">inistry of Defence</text:span><text:span text:style-name="T41"><text:s/>(MoD)</text:span><text:span text:style-name="T42">, H</text:span><text:span text:style-name="T43">ome Office</text:span><text:span text:style-name="T44">(HO)</text:span></text:p>
          </table:table-cell>
          <table:covered-table-cell/>
          <table:covered-table-cell/>
          <table:covered-table-cell/>
          <table:covered-table-cell/>
          <table:covered-table-cell/>
        </table:table-row>
        <table:table-row table:style-name="TableRow45">
          <table:table-cell table:style-name="TableCell46">
            <text:p text:style-name="P47">Total<text:s/>Budget:</text:p>
          </table:table-cell>
          <table:table-cell table:style-name="TableCell48" table:number-columns-spanned="3">
            <text:p text:style-name="P49">ODA:<text:s/>£22.3m</text:p>
          </table:table-cell>
          <table:covered-table-cell/>
          <table:covered-table-cell/>
          <table:table-cell table:style-name="TableCell50" table:number-columns-spanned="3">
            <text:p text:style-name="P51">Non-ODA:<text:s/>£0.2m</text:p>
          </table:table-cell>
          <table:covered-table-cell/>
          <table:covered-table-cell/>
        </table:table-row>
        <table:table-row table:style-name="TableRow52">
          <table:table-cell table:style-name="TableCell53">
            <text:p text:style-name="P54">Budget this FY</text:p>
          </table:table-cell>
          <table:table-cell table:style-name="TableCell55" table:number-columns-spanned="3">
            <text:p text:style-name="P56">ODA:<text:s/><text:s/>£11.5m</text:p>
          </table:table-cell>
          <table:covered-table-cell/>
          <table:covered-table-cell/>
          <table:table-cell table:style-name="TableCell57" table:number-columns-spanned="3">
            <text:p text:style-name="P58">Non-ODA:<text:s/>£0.2m<text:s/></text:p>
          </table:table-cell>
          <table:covered-table-cell/>
          <table:covered-table-cell/>
        </table:table-row>
        <table:table-row table:style-name="TableRow59">
          <table:table-cell table:style-name="TableCell60">
            <text:p text:style-name="P61">Spend this FY</text:p>
          </table:table-cell>
          <table:table-cell table:style-name="TableCell62" table:number-columns-spanned="3">
            <text:p text:style-name="P63">ODA:<text:s/><text:s/>£11.7m</text:p>
          </table:table-cell>
          <table:covered-table-cell/>
          <table:covered-table-cell/>
          <table:table-cell table:style-name="TableCell64" table:number-columns-spanned="3">
            <text:p text:style-name="P65">Non-ODA:<text:s/><text:s/>£0.2m</text:p>
          </table:table-cell>
          <table:covered-table-cell/>
          <table:covered-table-cell/>
        </table:table-row>
        <table:table-row table:style-name="TableRow66">
          <table:table-cell table:style-name="TableCell67" table:number-columns-spanned="3">
            <text:p text:style-name="Normal"><text:span text:style-name="T68">Original Programme Start Date:<text:s/></text:span><text:span text:style-name="T69">Apr</text:span><text:span text:style-name="T70">il</text:span><text:span text:style-name="T71"><text:s/>201</text:span><text:span text:style-name="T72">7</text:span></text:p>
          </table:table-cell>
          <table:covered-table-cell/>
          <table:covered-table-cell/>
          <table:table-cell table:style-name="TableCell73" table:number-columns-spanned="4">
            <text:p text:style-name="Normal"><text:span text:style-name="T74">Planned End Date:<text:s/></text:span><text:span text:style-name="T75">Mar</text:span><text:span text:style-name="T76">ch</text:span><text:span text:style-name="T77"><text:s/>20</text:span><text:span text:style-name="T78">21</text:span></text:p>
          </table:table-cell>
          <table:covered-table-cell/>
          <table:covered-table-cell/>
          <table:covered-table-cell/>
        </table:table-row>
        <table:table-row table:style-name="TableRow79">
          <table:table-cell table:style-name="TableCell80" table:number-columns-spanned="6">
            <text:p text:style-name="P81">Outputs</text:p>
          </table:table-cell>
          <table:covered-table-cell/>
          <table:covered-table-cell/>
          <table:covered-table-cell/>
          <table:covered-table-cell/>
          <table:covered-table-cell/>
          <table:table-cell table:style-name="TableCell82">
            <text:p text:style-name="P83">Score<text:tab/></text:p>
          </table:table-cell>
        </table:table-row>
        <table:table-row table:style-name="TableRow84">
          <table:table-cell table:style-name="TableCell85" table:number-columns-spanned="6">
            <text:p text:style-name="Normal"><text:span text:style-name="T86">Support for de-mining organisations, stabilisation initiatives and local conflict resolution actors to increase community peace, security and safety</text:span></text:p>
          </table:table-cell>
          <table:covered-table-cell/>
          <table:covered-table-cell/>
          <table:covered-table-cell/>
          <table:covered-table-cell/>
          <table:covered-table-cell/>
          <table:table-cell table:style-name="TableCell87">
            <text:p text:style-name="P88">A</text:p>
            <text:p text:style-name="P89"/>
          </table:table-cell>
        </table:table-row>
        <table:table-row table:style-name="TableRow90">
          <table:table-cell table:style-name="TableCell91" table:number-columns-spanned="6">
            <text:p text:style-name="Normal"><text:span text:style-name="T92">Support for women and men, potential political parties, municipal councils and government actors to increase participation in political processes.</text:span></text:p>
          </table:table-cell>
          <table:covered-table-cell/>
          <table:covered-table-cell/>
          <table:covered-table-cell/>
          <table:covered-table-cell/>
          <table:covered-table-cell/>
          <table:table-cell table:style-name="TableCell93">
            <text:p text:style-name="P94">A</text:p>
            <text:p text:style-name="P95"/>
          </table:table-cell>
        </table:table-row>
        <table:table-row table:style-name="TableRow96">
          <table:table-cell table:style-name="TableCell97" table:number-columns-spanned="6">
            <text:p text:style-name="Normal"><text:span text:style-name="T98">Support for improvements in the functioning of the Libyan economy at all levels: from macro and meso, (Public Financial Management) to micro-finance for entrepreneurs.</text:span></text:p>
          </table:table-cell>
          <table:covered-table-cell/>
          <table:covered-table-cell/>
          <table:covered-table-cell/>
          <table:covered-table-cell/>
          <table:covered-table-cell/>
          <table:table-cell table:style-name="TableCell99">
            <text:p text:style-name="P100">A</text:p>
            <text:p text:style-name="P101"/>
          </table:table-cell>
        </table:table-row>
        <table:table-row table:style-name="TableRow102">
          <table:table-cell table:style-name="TableCell103" table:number-columns-spanned="6">
            <text:p text:style-name="Normal"><text:span text:style-name="T104">Support for political access &amp; influencing by<text:s/></text:span><text:span text:style-name="T105">the UK Government<text:s/></text:span><text:span text:style-name="T106">(political engagement, strategic communication, lesson learning, programme incubation &amp; adaptations)</text:span></text:p>
          </table:table-cell>
          <table:covered-table-cell/>
          <table:covered-table-cell/>
          <table:covered-table-cell/>
          <table:covered-table-cell/>
          <table:covered-table-cell/>
          <table:table-cell table:style-name="TableCell107">
            <text:p text:style-name="P108">A+</text:p>
            <text:p text:style-name="P109"/>
          </table:table-cell>
        </table:table-row>
        <table:table-row table:style-name="TableRow110">
          <table:table-cell table:style-name="TableCell111" table:number-columns-spanned="6">
            <text:p text:style-name="P112">Overall output score</text:p>
          </table:table-cell>
          <table:covered-table-cell/>
          <table:covered-table-cell/>
          <table:covered-table-cell/>
          <table:covered-table-cell/>
          <table:covered-table-cell/>
          <table:table-cell table:style-name="TableCell113">
            <text:p text:style-name="P114">A</text:p>
          </table:table-cell>
        </table:table-row>
        <table:table-row table:style-name="TableRow115">
          <table:table-cell table:style-name="TableCell116" table:number-columns-spanned="2">
            <text:p text:style-name="Normal"><text:span text:style-name="T117">Outcome Assessment:<text:s/></text:span><text:span text:style-name="T118">A</text:span></text:p>
          </table:table-cell>
          <table:covered-table-cell/>
          <table:table-cell table:style-name="TableCell119" table:number-columns-spanned="3">
            <text:p text:style-name="Normal"><text:span text:style-name="T120">Outcome Score: A</text:span></text:p>
          </table:table-cell>
          <table:covered-table-cell/>
          <table:covered-table-cell/>
          <table:table-cell table:style-name="TableCell121" table:number-columns-spanned="2">
            <text:p text:style-name="Normal"><text:span text:style-name="T122">Risk:<text:s/></text:span><text:span text:style-name="T123">Medium FY 18/19</text:span></text:p>
          </table:table-cell>
          <table:covered-table-cell/>
        </table:table-row>
      </table:table>
      <text:p text:style-name="P124"/>
      <text:p text:style-name="P125">Summary of Programme Performance<text: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Year</text:p>
          </table:table-cell>
          <table:table-cell table:style-name="TableCell137">
            <text:p text:style-name="P138">2015/16</text:p>
          </table:table-cell>
          <table:table-cell table:style-name="TableCell139">
            <text:p text:style-name="P140">2016/17</text:p>
          </table:table-cell>
          <table:table-cell table:style-name="TableCell141" table:number-columns-spanned="2">
            <text:p text:style-name="P142">2017/18<text:s/></text:p>
          </table:table-cell>
          <table:covered-table-cell/>
          <table:table-cell table:style-name="TableCell143" table:number-columns-spanned="2">
            <text:p text:style-name="P144">2018/19*</text:p>
          </table:table-cell>
          <table:covered-table-cell/>
        </table:table-row>
        <table:table-row table:style-name="TableRow145">
          <table:table-cell table:style-name="TableCell146">
            <text:p text:style-name="P147">Programme Score</text:p>
          </table:table-cell>
          <table:table-cell table:style-name="TableCell148">
            <text:p text:style-name="P149">A</text:p>
          </table:table-cell>
          <table:table-cell table:style-name="TableCell150">
            <text:p text:style-name="P151">A</text:p>
          </table:table-cell>
          <table:table-cell table:style-name="TableCell152">
            <text:p text:style-name="P153">A</text:p>
          </table:table-cell>
          <table:table-cell table:style-name="TableCell154">
            <text:p text:style-name="P155">B</text:p>
          </table:table-cell>
          <table:table-cell table:style-name="TableCell156">
            <text:p text:style-name="P157">A</text:p>
          </table:table-cell>
          <table:table-cell table:style-name="TableCell158">
            <text:p text:style-name="P159">A</text:p>
          </table:table-cell>
        </table:table-row>
        <table:table-row table:style-name="TableRow160">
          <table:table-cell table:style-name="TableCell161">
            <text:p text:style-name="Normal"><text:span text:style-name="T162">Risk Rating (low/medium/high)</text:span><text:span text:style-name="T163"><text:s/></text:span></text:p>
          </table:table-cell>
          <table:table-cell table:style-name="TableCell164">
            <text:p text:style-name="P165">High</text:p>
          </table:table-cell>
          <table:table-cell table:style-name="TableCell166">
            <text:p text:style-name="P167">High</text:p>
          </table:table-cell>
          <table:table-cell table:style-name="TableCell168" table:number-columns-spanned="2">
            <text:p text:style-name="P169">Medium</text:p>
            <text:p text:style-name="P170"/>
          </table:table-cell>
          <table:covered-table-cell/>
          <table:table-cell table:style-name="TableCell171" table:number-columns-spanned="2">
            <text:p text:style-name="P172">Medium</text:p>
            <text:p text:style-name="P173"/>
          </table:table-cell>
          <table:covered-table-cell/>
        </table:table-row>
        <table:table-row table:style-name="TableRow174">
          <table:table-cell table:style-name="TableCell175" table:number-columns-spanned="7">
            <text:p text:style-name="Normal"><text:span text:style-name="T176">How has the programme changed during this<text:s/></text:span><text:span text:style-name="T177">period?</text:span><text:span text:style-name="T178"><text:s/></text:span><text:span text:style-name="T179">Recommendations<text:s/></text:span><text:span text:style-name="T180">were actioned<text:s/></text:span><text:span text:style-name="T181">from last year’s annual review<text:s/></text:span><text:span text:style-name="T182">in respect to<text:s/></text:span><text:span text:style-name="T183">cutting<text:s/></text:span><text:span text:style-name="T184">the number of components in the programme.</text:span></text:p>
          </table:table-cell>
          <table:covered-table-cell/>
          <table:covered-table-cell/>
          <table:covered-table-cell/>
          <table:covered-table-cell/>
          <table:covered-table-cell/>
          <table:covered-table-cell/>
        </table:table-row>
      </table:table>
      <text:p text:style-name="Normal"><text:span text:style-name="T185">*</text:span><text:span text:style-name="T186">output/outcome</text:span></text:p>
      <text:p text:style-name="P187"/>
      <text:p text:style-name="P188"><text:span text:style-name="T189">What support did the UK provide in</text:span><text:span text:style-name="T190"><text:s/>Financial Year</text:span><text:span text:style-name="T191"><text:s/></text:span><text:span text:style-name="T192">(</text:span><text:span text:style-name="T193">FY</text:span><text:span text:style-name="T194">)</text:span><text:span text:style-name="T195"><text:s/></text:span><text:span text:style-name="T196">20</text:span><text:span text:style-name="T197">18/</text:span><text:span text:style-name="T198">20</text:span><text:span text:style-name="T199">19?</text:span></text:p>
      <text:p text:style-name="P200">The<text:s/>CSSF<text:s/>provided over £11.5m in financial support across three pillars of work, seeking to address underlying causal factors of instability in Libya:<text:s/>a political<text:s/>pillar, a security<text:s/>and<text:s/>stabilisation<text:s/>pillar<text:s/>and an economic and<text:s/>governance<text:s/>pillar. <text:s/>Support was provided through a range of implementing partners including international and local NGOs, the UN and the direct provision of technical assistance. <text:s/>The programme was implemented by a core team of<text:s/>eight<text:s/>staff overseen by a Head of Programmes<text:s/>(HoP).</text:p>
      <text:p text:style-name="P201"/>
      <text:p text:style-name="P202"><text:span text:style-name="T203">The context</text:span><text:span text:style-name="T204"><text:s/>changed considerably during<text:s/></text:span><text:span text:style-name="T205">and immediately after<text:s/></text:span><text:span text:style-name="T206">the<text:s/></text:span><text:span text:style-name="T207">FY</text:span><text:span text:style-name="T208">. <text:s/>Fighting broke out in Tripoli in August 2018</text:span><text:span text:style-name="T209"><text:s/>and then in<text:s/></text:span><text:span text:style-name="T210">April 2019 General Haftar’s Libyan National Army (LNA) launched an assault on Tripoli. Intensified fighting led to the cancellation of the UN national conference, delayed national elections and the withdrawal of many international<text:s/></text:span><text:span text:style-name="T211">staff</text:span><text:span text:style-name="T212">. <text:s/></text:span><text:span text:style-name="T213">The conflict ha</text:span><text:span text:style-name="T214">s</text:span><text:span text:style-name="T215"><text:s/>significant implications for<text:s/></text:span><text:span text:style-name="T216">both<text:s/></text:span><text:span text:style-name="T217">the programme and</text:span><text:span text:style-name="T218"><text:s/></text:span><text:span text:style-name="T219">the recommendations in this annual review.</text:span></text:p>
      <text:p text:style-name="P220"/>
      <text:p text:style-name="P221">Key results for<text:s/>FY<text:s/>2018/2019:</text:p>
      <text:list text:style-name="LFO26" text:continue-numbering="true">
        <text:list-item>
          <text:p text:style-name="P222">Peaceful Change Initiative<text:s/>(PCi)<text:s/>has<text:s/>achieved<text:s/>increased and more effective voices at the local level<text:s/>through the<text:s/>expansion of<text:s/>its<text:s/>Social<text:s/>Peace and<text:s/>Local<text:s/>Development<text:s/>(SPLD)<text:s/>model,<text:s/>adopted in<text:s/>38<text:s/>new<text:s/>communities through a trainer-mentor<text:s/>approach.<text:s/><text:s/>Some<text:s/>10 partnerships are now wholly locally funded.<text:s/></text:p>
        </text:list-item>
        <text:list-item>
          <text:p text:style-name="P223"><text:span text:style-name="T224">10</text:span><text:span text:style-name="T225"><text:s/></text:span><text:span text:style-name="T226">initiatives<text:s/></text:span><text:span text:style-name="T227">implemented by women’s organisations promoting female economic and political participation, alongside further work<text:s/></text:span><text:span text:style-name="T228">on<text:s/></text:span><text:span text:style-name="T229">capacity building<text:s/></text:span><text:span text:style-name="T230">for women on entrepreneurial and business skills</text:span><text:span text:style-name="T231">, were undertaken in the last year</text:span><text:span text:style-name="T232">.</text:span></text:p>
        </text:list-item>
        <text:list-item>
          <text:p text:style-name="P233">40<text:s/>communities<text:s/>were<text:s/>reached<text:s/>directly<text:s/>with a variety of stabilisation interventions<text:s/>to improve their wellbeing and economic viability.</text:p>
        </text:list-item>
        <text:list-item>
          <text:p text:style-name="P234">The economic pillar of work has enjoyed good progress on public financial management,<text:s/>with<text:s/>new initiatives on private sector development<text:s/>making<text:s/>good advances with their design and set up.<text:s text:c="2"/></text:p>
        </text:list-item>
        <text:list-item>
          <text:p text:style-name="P235">Some<text:s/>70<text:s/>interventions<text:s/>were completed<text:s/>supporting<text:s/>the development of effective, accountable and more inclusive political processes (i.e.<text:s/>elections, political parties<text:s/>etc.).</text:p>
        </text:list-item>
        <text:list-item>
          <text:p text:style-name="P236">Programmes were<text:s/>adapted<text:s/>and approaches<text:s/>altered<text:s/>in direct response to increasing tensions and outbreaks of violence, although further adaptation is required to respond to more recent violence.</text:p>
        </text:list-item>
      </text:list>
      <text:p text:style-name="P237"/>
      <text:p text:style-name="P238">Summary of progress<text:s/>and<text:s/>lessons learnt/actions taken<text:s/>since last review<text:tab/></text:p>
      <text:list text:style-name="LFO29" text:continue-numbering="true">
        <text:list-item>
          <text:p text:style-name="P239">The programme team have taken a very considered, methodical<text:s/>and robust approach to the last annual review<text:s/>recommendations and<text:s/>have used them to<text:s/>help<text:s/>define their workplan for this year, tracking and monitoring progress<text:s/>of last year’s recommendations.<text:s/></text:p>
        </text:list-item>
        <text:list-item>
          <text:p text:style-name="P240">Significant progress has been made on<text:s/>Monitoring,<text:s/>Evaluation and<text:s/>Learning (MEL) since the last review, including<text:s/>using<text:s/>an external consultancy to rework the results framework.<text:s/></text:p>
        </text:list-item>
        <text:list-item>
          <text:p text:style-name="P241">In response to the last annual review, there has been a welcome reduction in the number of project components and a downgrading of one staff slot.<text:s/>The addition of a new<text:s/>full-time Conflict Adviser post<text:s/>is welcome but does increase costs.<text:s/>Plans<text:s/>were underway during the<text:s/>FY<text:s/>to<text:s/>scope<text:s/>work in three new thematic areas (justice, education, sub-national governance)<text:s/>which<text:s/>might<text:s/>stretch the programme team too<text:s/>much to<text:s/>be able to<text:s/>deliver catalytic results<text:s/>given time<text:s/>and expertise<text:s/>requirements<text:s/>in order to<text:s/>sustain the impact. <text:s/></text:p>
        </text:list-item>
        <text:list-item>
          <text:p text:style-name="P242">Governance<text:s/>of<text:s/>CSSF<text:s/>at post has improved, including re-instating regular<text:s/>board meetings and revising the<text:s/>board<text:s/>Terms of Reference (ToRs).</text:p>
        </text:list-item>
        <text:list-item>
          <text:p text:style-name="P243">An<text:s/>implementer’s<text:s/>workshop<text:s/>was held to improve buy-in to CSSF higher-level objectives, to seek greater coordination and synergies between partners, and to improve implementing<text:s/>partner’s<text:s/>skills in running a CSSF-funded project.<text:s text:c="2"/>Evaluation of this<text:s/>welcome initiative<text:s/>appear<text:s/>positive, whilst offering ideas for<text:s/>more bespoke offerings for partners next time around.</text:p>
        </text:list-item>
      </text:list>
      <text:p text:style-name="P244"/>
      <text:p text:style-name="P245">Summary of recommendations for the next year:</text:p>
      <text:p text:style-name="P246"/>
      <text:list text:style-name="LFO22" text:continue-numbering="true">
        <text:list-item>
          <text:p text:style-name="P247">A thorough review of the programme should be undertaken<text:s/>– informed by a refreshed<text:s/>Joint Analysis of Conflict and Stabilisation (JACS).<text:s/></text:p>
        </text:list-item>
        <text:list-item>
          <text:p text:style-name="P248"><text:span text:style-name="T249">North Africa Joint Unit (</text:span><text:span text:style-name="T250">NAJU</text:span><text:span text:style-name="T251">)</text:span><text:span text:style-name="T252"><text:s/></text:span><text:span text:style-name="T253">/</text:span><text:span text:style-name="T254"><text:s/></text:span><text:span text:style-name="T255">the Libya desk</text:span><text:span text:style-name="T256"><text:s/></text:span><text:span text:style-name="T257">should<text:s/></text:span><text:span text:style-name="T258">provide more regular<text:s/></text:span><text:span text:style-name="T259">strategic direction and<text:s/></text:span><text:span text:style-name="T260">engagement on significant programme decisions</text:span><text:span text:style-name="T261">,<text:s/></text:span><text:span text:style-name="T262">particularly politically-sensitive ones.</text:span></text:p>
        </text:list-item>
        <text:list-item>
          <text:p text:style-name="P263"><text:span text:style-name="T264">Clarity should be provided on the threshold for when risk needs to be escalated to<text:s/></text:span><text:span text:style-name="T265">the<text:s/></text:span><text:span text:style-name="T266">HoP or the<text:s/></text:span><text:span text:style-name="T267">Senior Responsible Owner (</text:span><text:span text:style-name="T268">SRO</text:span><text:span text:style-name="T269">)</text:span><text:span text:style-name="T270"><text:s/></text:span><text:span text:style-name="T271">/ country board.<text:s/></text:span></text:p>
        </text:list-item>
        <text:list-item>
          <text:p text:style-name="P272">Implement the recommendations of the conflict sensitivity<text:s/>marker assessment.</text:p>
        </text:list-item>
        <text:list-item>
          <text:p text:style-name="P273"><text:span text:style-name="T274">Assess how to adapt the mine action programme in the current context</text:span><text:span text:style-name="T275">.</text:span></text:p>
        </text:list-item>
        <text:list-item>
          <text:p text:style-name="P276"><text:span text:style-name="T277">The gender strategy should<text:s/></text:span><text:span text:style-name="T278">ensure<text:s/></text:span><text:span text:style-name="T279">that<text:s/></text:span><text:span text:style-name="T280">it sufficiently<text:s/></text:span><text:span text:style-name="T281">references and sets objectives for<text:s/></text:span><text:span text:style-name="T282">men and boys</text:span><text:span text:style-name="T283">.</text:span></text:p>
        </text:list-item>
        <text:list-item>
          <text:p text:style-name="P284"><text:span text:style-name="T285">Continue to build capacity of implementing partners on gender sensitivity and begin to look for more sophisticated targets</text:span><text:span text:style-name="T286"><text:s/></text:span><text:span text:style-name="T287">that would better articulate how to really embody<text:s/></text:span><text:span text:style-name="T288">progress</text:span><text:span text:style-name="T289"><text:s/></text:span><text:span text:style-name="T290">on<text:s/></text:span><text:span text:style-name="T291">gender inequality</text:span><text:span text:style-name="T292">.</text:span><text:span text:style-name="T293"><text:s/></text:span></text:p>
        </text:list-item>
        <text:list-item>
          <text:p text:style-name="P294"><text:span text:style-name="T295">An<text:s/></text:span><text:span text:style-name="T296">assessment should be made of ME</text:span><text:span text:style-name="T297">L</text:span><text:span text:style-name="T298"><text:s/>support<text:s/></text:span><text:span text:style-name="T299">requirements</text:span><text:span text:style-name="T300">, given the<text:s/></text:span><text:span text:style-name="T301">ongoing revision of the results framework<text:s/></text:span><text:span text:style-name="T302">and</text:span><text:span text:style-name="T303"><text:s/>the increased capacity within the team. <text:s/></text:span></text:p>
        </text:list-item>
        <text:list-item>
          <text:p text:style-name="P304">Improve consistency in partner reporting and ensure sufficient challenge by the programme staff to partners.</text:p>
        </text:list-item>
        <text:list-item>
          <text:p text:style-name="P305">Implementing partner workshops should be designed to ensure they are of equal utility to all partners, and further bespoke options on capacity development are made available to those partners who require it.</text:p>
        </text:list-item>
        <text:list-item>
          <text:p text:style-name="P306">When assessing the merits of implementing partners’ responses to the current crisis, Value for Money<text:s/>(VfM)<text:s/>metrics should continue to be considered</text:p>
        </text:list-item>
        <text:list-item>
          <text:p text:style-name="P307">Work should continue on a programme wide<text:s/>VfM<text:s/>strategy, which should include scrutiny of key<text:s/>unit cost drivers such as consultancy costs.</text:p>
        </text:list-item>
      </text:list>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Arial" style:font-name-asian="Times New Roman"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Arial"/>
    </style:style>
    <style:style style:name="WW_CharLFO35LVL1" style:family="text">
      <style:text-properties style:font-name-asian="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69in" text:list-level-position-and-space-mode="label-alignment">
          <style:list-level-label-alignment text:label-followed-by="listtab" fo:margin-left="0.7569in" fo:text-indent="-0.2569in"/>
        </style:list-level-properties>
        <style:text-properties style:font-name="Symbol"/>
      </text:list-level-style-bullet>
      <text:list-level-style-number text:level="2" style:num-format="1" text:display-levels="2">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08:00Z</meta:creation-date>
    <dc:date>2020-03-26T09:08:00Z</dc:date>
    <meta:template xlink:href="Normal.dotm" xlink:type="simple"/>
    <meta:editing-cycles>1</meta:editing-cycles>
    <meta:editing-duration>PT0S</meta:editing-duration>
    <meta:document-statistic meta:page-count="2" meta:paragraph-count="14" meta:word-count="1073" meta:character-count="7181" meta:row-count="51" meta:non-whitespace-character-count="6122"/>
  </office:meta>
</office:document-meta>
</file>