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0104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1pt" style:font-size-asian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11pt" style:font-size-asian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-complex="Arial" fo:color="#000000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1pt" style:font-size-asian="11pt"/>
    </style:style>
    <style:style style:name="P30" style:parent-style-name="Normal" style:family="paragraph">
      <style:text-properties fo:font-weight="bold" style:font-weight-asian="bold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11pt" style:font-size-asian="11pt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text-properties fo:font-size="11pt" style:font-size-asian="11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family="paragraph">
      <style:text-properties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family="paragraph"/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text-properties fo:font-size="11pt" style:font-size-asian="11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1pt" style:font-size-asian="11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1pt" style:font-size-asian="11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1pt" style:font-size-asian="11pt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26" style:family="table-column">
      <style:table-column-properties style:column-width="1.5986in"/>
    </style:style>
    <style:style style:name="TableColumn127" style:family="table-column">
      <style:table-column-properties style:column-width="1.2861in"/>
    </style:style>
    <style:style style:name="TableColumn128" style:family="table-column">
      <style:table-column-properties style:column-width="1.2881in"/>
    </style:style>
    <style:style style:name="TableColumn129" style:family="table-column">
      <style:table-column-properties style:column-width="0.7277in"/>
    </style:style>
    <style:style style:name="TableColumn130" style:family="table-column">
      <style:table-column-properties style:column-width="0.7277in"/>
    </style:style>
    <style:style style:name="TableColumn131" style:family="table-column">
      <style:table-column-properties style:column-width="0.7277in"/>
    </style:style>
    <style:style style:name="TableColumn132" style:family="table-column">
      <style:table-column-properties style:column-width="0.7277in"/>
    </style:style>
    <style:style style:name="Table125" style:family="table">
      <style:table-properties style:width="7.084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 style:row-height="0.370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complex="Calibri" fo:font-size="11pt" style:font-size-asian="11pt" style:font-size-complex="11pt"/>
    </style:style>
    <style:style style:name="T185" style:parent-style-name="DefaultParagraphFont" style:family="text">
      <style:text-properties style:font-name-complex="Calibri" fo:font-size="11pt" style:font-size-asian="11pt" style:font-size-complex="11pt"/>
    </style:style>
    <style:style style:name="T186" style:parent-style-name="DefaultParagraphFont" style:family="text">
      <style:text-properties style:font-name-complex="Calibri" fo:font-size="11pt" style:font-size-asian="11pt" style:font-size-complex="11pt"/>
    </style:style>
    <style:style style:name="T187" style:parent-style-name="DefaultParagraphFont" style:family="text">
      <style:text-properties style:font-name-complex="Calibri" fo:font-size="11pt" style:font-size-asian="11pt" style:font-size-complex="11pt"/>
    </style:style>
    <style:style style:name="T188" style:parent-style-name="DefaultParagraphFont" style:family="text">
      <style:text-properties style:font-name-complex="Calibri" fo:font-size="11pt" style:font-size-asian="11pt" style:font-size-complex="11pt"/>
    </style:style>
    <style:style style:name="T189" style:parent-style-name="FootnoteReference" style:family="text">
      <style:text-properties style:font-name-complex="Calibri" fo:font-size="11pt" style:font-size-asian="11pt" style:font-size-complex="11pt"/>
    </style:style>
    <style:style style:name="T190" style:parent-style-name="DefaultParagraphFont" style:family="text">
      <style:text-properties style:font-name-complex="Calibri" fo:font-size="11pt" style:font-size-asian="11pt" style:font-size-complex="11pt"/>
    </style:style>
    <style:style style:name="T191" style:parent-style-name="DefaultParagraphFont" style:family="text">
      <style:text-properties style:font-name-complex="Calibri" fo:font-size="11pt" style:font-size-asian="11pt" style:font-size-complex="11pt"/>
    </style:style>
    <style:style style:name="T192" style:parent-style-name="DefaultParagraphFont" style:family="text">
      <style:text-properties style:font-name-complex="Calibri" fo:font-size="11pt" style:font-size-asian="11pt" style:font-size-complex="11pt"/>
    </style:style>
    <style:style style:name="T193" style:parent-style-name="DefaultParagraphFont" style:family="text">
      <style:text-properties style:font-name-complex="Calibri" fo:font-size="11pt" style:font-size-asian="11pt" style:font-size-complex="11pt"/>
    </style:style>
    <style:style style:name="T194" style:parent-style-name="DefaultParagraphFont" style:family="text">
      <style:text-properties style:font-name-complex="Calibri" fo:font-size="11pt" style:font-size-asian="11pt" style:font-size-complex="11pt"/>
    </style:style>
    <style:style style:name="T195" style:parent-style-name="DefaultParagraphFont" style:family="text">
      <style:text-properties style:font-name-complex="Calibri"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-complex="Arial" fo:font-size="11pt" style:font-size-asian="11pt" style:font-size-complex="11pt"/>
    </style:style>
    <style:style style:name="P27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7" style:parent-style-name="ListParagraph" style:family="paragraph"/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-complex="Arial"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ListParagraph" style:family="paragraph"/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P31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ListParagraph" style:family="paragraph">
      <style:paragraph-properties>
        <style:tab-stops>
          <style:tab-stop style:type="left" style:position="4.302in"/>
          <style:tab-stop style:type="left" style:position="5.3083in"/>
          <style:tab-stop style:type="left" style:position="6.0937in"/>
        </style:tab-stops>
      </style:paragraph-properties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P349" style:parent-style-name="ListParagraph" style:family="paragraph"/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5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P36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36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369" style:parent-style-name="DefaultParagraphFont" style:family="text">
      <style:text-properties style:font-name-complex="Arial" fo:font-size="11pt" style:font-size-asian="11pt" style:font-size-complex="11pt"/>
    </style:style>
    <style:style style:name="T370" style:parent-style-name="DefaultParagraphFont" style:family="text">
      <style:text-properties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73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74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7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7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7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78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79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8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P381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2" style:parent-style-name="Normal" style:family="paragraph">
      <style:text-properties fo:font-weight="bold" style:font-weight-asian="bold" fo:font-size="11pt" style:font-size-asian="11pt" style:font-size-complex="11pt"/>
    </style:style>
    <style:style style:name="P383" style:parent-style-name="Normal" style:family="paragraph">
      <style:text-properties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38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8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8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88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89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9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91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9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93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94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9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9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9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98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99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0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01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0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03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04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0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0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0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08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09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1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11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1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13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14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1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1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1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18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19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2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21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2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23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24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2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2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2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28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29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3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31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3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33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34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3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3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3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38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39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4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41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4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43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44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4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4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4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48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49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5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51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5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53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54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5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5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5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58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59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6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61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6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63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64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6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6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6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68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69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70" style:parent-style-name="DefaultParagraphFont" style:family="text">
      <style:text-properties style:font-name-complex="Arial" fo:font-size="11pt" style:font-size-asian="11pt" style:font-size-complex="11pt"/>
    </style:style>
    <style:style style:name="T471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7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73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74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7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7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7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78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79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8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81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8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83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84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8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8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8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88" style:parent-style-name="FootnoteReference" style:family="text">
      <style:text-properties style:font-name-complex="Arial" style:font-style-complex="italic" fo:font-size="11pt" style:font-size-asian="11pt" style:font-size-complex="11pt"/>
    </style:style>
    <style:style style:name="T489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9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491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P49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49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96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497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49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49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50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50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5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50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9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510" style:parent-style-name="Normal" style:family="paragraph">
      <style:text-properties style:font-name-complex="Arial" fo:font-size="11pt" style:font-size-asian="11pt" style:font-size-complex="11pt"/>
    </style:style>
    <style:style style:name="P51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513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514" style:parent-style-name="ListParagraph" style:family="paragraph">
      <style:paragraph-properties fo:margin-left="0.25in">
        <style:tab-stops/>
      </style:paragraph-properties>
    </style:style>
    <style:style style:name="T515" style:parent-style-name="DefaultParagraphFont" style:family="text">
      <style:text-properties style:font-name-complex="Arial" fo:font-size="11pt" style:font-size-asian="11pt" style:font-size-complex="11pt"/>
    </style:style>
    <style:style style:name="T516" style:parent-style-name="DefaultParagraphFont" style:family="text">
      <style:text-properties style:font-name-complex="Arial" fo:font-size="11pt" style:font-size-asian="11pt" style:font-size-complex="11pt"/>
    </style:style>
    <style:style style:name="T517" style:parent-style-name="DefaultParagraphFont" style:family="text">
      <style:text-properties style:font-name-complex="Arial"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P529" style:parent-style-name="Normal" style:family="paragraph">
      <style:text-properties style:font-name-complex="Arial" fo:font-size="11pt" style:font-size-asian="11pt" style:font-size-complex="11pt"/>
    </style:style>
    <style:style style:name="P53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532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4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4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544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54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54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54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54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54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554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PROGRAMME TITLE:<text:s/>CSSF Ukrai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ountry and Region:</text:p>
          </table:table-cell>
          <table:table-cell table:style-name="TableCell20" table:number-columns-spanned="5">
            <text:p text:style-name="P21">Ukraine, Eastern<text:s/>Europe and<text:s/>Central<text:s/>Asia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IATI Unique ID:</text:p>
          </table:table-cell>
          <table:table-cell table:style-name="TableCell25" table:number-columns-spanned="5">
            <text:p text:style-name="Normal"><text:span text:style-name="T26">CSSF-05-00000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HMG Partners<text:s/></text:p>
            <text:p text:style-name="P30">(LEAD in bold)</text:p>
          </table:table-cell>
          <table:table-cell table:style-name="TableCell31" table:number-columns-spanned="5">
            <text:p text:style-name="Normal"><text:span text:style-name="T32">Foreign and Commonwealth Office (</text:span><text:span text:style-name="T33">FCO</text:span><text:span text:style-name="T34">)</text:span><text:span text:style-name="T35">,<text:s/></text:span><text:span text:style-name="T36">Department for International Development (</text:span><text:span text:style-name="T37">DfID</text:span><text:span text:style-name="T38">)</text:span><text:span text:style-name="T39">,<text:s/></text:span><text:span text:style-name="T40">Ministry of Defence (</text:span><text:span text:style-name="T41">MoD</text:span><text:span text:style-name="T42">)</text:span><text:span text:style-name="T43">,<text:s/></text:span><text:span text:style-name="T44">National Crime Agency (</text:span><text:span text:style-name="T45">NCA</text:span><text:span text:style-name="T46">)</text:span><text:span text:style-name="T47"><text:s/>and<text:s/></text:span><text:span text:style-name="T48">Her Majesty’s Revenue and Customs (</text:span><text:span text:style-name="T49">HMRC</text:span><text:span text:style-name="T50">)</text:span><text:span text:style-name="T5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Total Budget<text:s/></text:p>
          </table:table-cell>
          <table:table-cell table:style-name="TableCell55" table:number-columns-spanned="3">
            <text:p text:style-name="P56">ODA: £33.2m</text:p>
          </table:table-cell>
          <table:covered-table-cell/>
          <table:covered-table-cell/>
          <table:table-cell table:style-name="TableCell57" table:number-columns-spanned="2">
            <text:p text:style-name="P58">Non-ODA: : £11.9m</text:p>
          </table:table-cell>
          <table:covered-table-cell/>
        </table:table-row>
        <table:table-row table:style-name="TableRow59">
          <table:table-cell table:style-name="TableCell60">
            <text:p text:style-name="P61">Budget this FY<text:s/></text:p>
          </table:table-cell>
          <table:table-cell table:style-name="TableCell62" table:number-columns-spanned="3">
            <text:p text:style-name="P63">ODA: £10.01m</text:p>
          </table:table-cell>
          <table:covered-table-cell/>
          <table:covered-table-cell/>
          <table:table-cell table:style-name="TableCell64" table:number-columns-spanned="2">
            <text:p text:style-name="P65">Non-ODA: £4.04m</text:p>
          </table:table-cell>
          <table:covered-table-cell/>
        </table:table-row>
        <table:table-row table:style-name="TableRow66">
          <table:table-cell table:style-name="TableCell67">
            <text:p text:style-name="P68">Spend this FY</text:p>
          </table:table-cell>
          <table:table-cell table:style-name="TableCell69" table:number-columns-spanned="3">
            <text:p text:style-name="P70">ODA: £10.4mm</text:p>
          </table:table-cell>
          <table:covered-table-cell/>
          <table:covered-table-cell/>
          <table:table-cell table:style-name="TableCell71" table:number-columns-spanned="2">
            <text:p text:style-name="P72">Non-ODA: : £3.866m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Normal"><text:span text:style-name="T75">Original Programme Start Date: <text:s/>April 201</text:span><text:span text:style-name="T76">7</text:span></text:p>
          </table:table-cell>
          <table:covered-table-cell/>
          <table:table-cell table:style-name="TableCell77" table:number-columns-spanned="4">
            <text:p text:style-name="P78">Planned End Date: <text:s/>March 2020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Outputs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Score<text:tab/></text:p>
          </table:table-cell>
        </table:table-row>
        <table:table-row table:style-name="TableRow84">
          <table:table-cell table:style-name="TableCell85" table:number-columns-spanned="5">
            <text:list text:style-name="LFO30" text:continue-numbering="true">
              <text:list-item>
                <text:p text:style-name="P86">Conflict Management &amp; Peace Building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A+</text:p>
          </table:table-cell>
        </table:table-row>
        <table:table-row table:style-name="TableRow89">
          <table:table-cell table:style-name="TableCell90" table:number-columns-spanned="5">
            <text:list text:style-name="LFO30" text:continue-numbering="true">
              <text:list-item>
                <text:p text:style-name="P91">Military Capacity Building - <text:s text:c="2"/>Operation<text:s/>ORBITAL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B</text:p>
          </table:table-cell>
        </table:table-row>
        <table:table-row table:style-name="TableRow94">
          <table:table-cell table:style-name="TableCell95" table:number-columns-spanned="5">
            <text:list text:style-name="LFO30" text:continue-numbering="true">
              <text:list-item>
                <text:p text:style-name="P96">Defence Institutions &amp; Governance - SDA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B</text:p>
          </table:table-cell>
        </table:table-row>
        <table:table-row table:style-name="TableRow99">
          <table:table-cell table:style-name="TableCell100" table:number-columns-spanned="5">
            <text:list text:style-name="LFO30" text:continue-numbering="true">
              <text:list-item>
                <text:p text:style-name="P101"><text:span text:style-name="T102">Organisation for Security and Cooperation in Europ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B</text:p>
          </table:table-cell>
        </table:table-row>
        <table:table-row table:style-name="TableRow105">
          <table:table-cell table:style-name="TableCell106" table:number-columns-spanned="5">
            <text:list text:style-name="LFO30" text:continue-numbering="true">
              <text:list-item>
                <text:p text:style-name="P107">Anti-Corruption: Institutions more effective operationally &amp; developed Institutionally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A+</text:p>
          </table:table-cell>
        </table:table-row>
        <table:table-row table:style-name="TableRow110">
          <table:table-cell table:style-name="TableCell111" table:number-columns-spanned="5">
            <text:p text:style-name="P112">Overall output score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A</text:p>
          </table:table-cell>
        </table:table-row>
        <table:table-row table:style-name="TableRow115">
          <table:table-cell table:style-name="TableCell116" table:number-columns-spanned="6">
            <text:p text:style-name="P117">Outcome Assessme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Outcome Score:<text:s/>A</text:p>
          </table:table-cell>
          <table:covered-table-cell/>
          <table:covered-table-cell/>
          <table:table-cell table:style-name="TableCell121" table:number-columns-spanned="3">
            <text:p text:style-name="P122">Risk:<text:s/>Medium</text:p>
          </table:table-cell>
          <table:covered-table-cell/>
          <table:covered-table-cell/>
        </table:table-row>
      </table:table>
      <text:p text:style-name="P123"/>
      <text:p text:style-name="P124">Summary of Programme Performance<text:s/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Year</text:p>
          </table:table-cell>
          <table:table-cell table:style-name="TableCell136">
            <text:p text:style-name="P137">2015/16</text:p>
          </table:table-cell>
          <table:table-cell table:style-name="TableCell138">
            <text:p text:style-name="P139">2016/17</text:p>
          </table:table-cell>
          <table:table-cell table:style-name="TableCell140" table:number-columns-spanned="2">
            <text:p text:style-name="P141">2017/18*</text:p>
          </table:table-cell>
          <table:covered-table-cell/>
          <table:table-cell table:style-name="TableCell142" table:number-columns-spanned="2">
            <text:p text:style-name="P143">2018/19*</text:p>
          </table:table-cell>
          <table:covered-table-cell/>
        </table:table-row>
        <table:table-row table:style-name="TableRow144">
          <table:table-cell table:style-name="TableCell145">
            <text:p text:style-name="P146">Programme Score</text:p>
          </table:table-cell>
          <table:table-cell table:style-name="TableCell147">
            <text:p text:style-name="P148">B</text:p>
          </table:table-cell>
          <table:table-cell table:style-name="TableCell149">
            <text:p text:style-name="P150">B</text:p>
          </table:table-cell>
          <table:table-cell table:style-name="TableCell151">
            <text:p text:style-name="P152">B</text:p>
          </table:table-cell>
          <table:table-cell table:style-name="TableCell153">
            <text:p text:style-name="P154">B</text:p>
          </table:table-cell>
          <table:table-cell table:style-name="TableCell155">
            <text:p text:style-name="P156">A</text:p>
          </table:table-cell>
          <table:table-cell table:style-name="TableCell157">
            <text:p text:style-name="P158">A</text:p>
          </table:table-cell>
        </table:table-row>
        <table:table-row table:style-name="TableRow159">
          <table:table-cell table:style-name="TableCell160">
            <text:p text:style-name="Normal"><text:span text:style-name="T161">Risk Rating -</text:span>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Medium</text:p>
          </table:table-cell>
          <table:table-cell table:style-name="TableCell166">
            <text:p text:style-name="P167">Medium</text:p>
          </table:table-cell>
          <table:table-cell table:style-name="TableCell168">
            <text:p text:style-name="P169">Medium</text:p>
          </table:table-cell>
          <table:table-cell table:style-name="TableCell170">
            <text:p text:style-name="P171">Medium</text:p>
          </table:table-cell>
          <table:table-cell table:style-name="TableCell172">
            <text:p text:style-name="P173">Medium</text:p>
          </table:table-cell>
        </table:table-row>
        <table:table-row table:style-name="TableRow174">
          <table:table-cell table:style-name="TableCell175" table:number-columns-spanned="7">
            <text:p text:style-name="Normal"><text:span text:style-name="T176">*output/outcome sc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/>
            <text:p text:style-name="P180"><text:span text:style-name="T181">How has the programme changed during this period?<text:s/></text:span><text:span text:style-name="T182"><text:s/></text:span></text:p>
            <text:p text:style-name="P183"><text:span text:style-name="T184">This was a turbulent year witnessing escal</text:span><text:span text:style-name="T185">at</text:span><text:span text:style-name="T186">ing<text:s/></text:span><text:span text:style-name="T187">conflict<text:s/></text:span><text:span text:style-name="T188">tensions, the imposition of martial law, autocephaly</text:span><text:span text:style-name="T189"><text:note text:note-class="footnote" text:id="_ftn0"><text:note-citation>1</text:note-citation><text:note-body><text:p text:style-name="FootnoteText"><text:s/>Autocephaly: <text:s/>On 5 January 2019, Bartholomew I, the Ecumenical Patriarch of Constantinople, signed the tomos that officially recognised and established the Orthodox Church of Ukraine and granted it autocephaly (self-governorship) making it independent from the Russian Orthodox Church.</text:p></text:note-body></text:note></text:span><text:span text:style-name="T190"><text:s/>and a presidential election. <text:s/></text:span><text:span text:style-name="T191">The</text:span><text:span text:style-name="T192"><text:s/>uncertain security and political situation</text:span><text:span text:style-name="T193"><text:s/></text:span><text:span text:style-name="T194">placed demands on the Programme. <text:s/></text:span><text:span text:style-name="T195">T</text:span><text:span text:style-name="T196">here was a</text:span><text:span text:style-name="T197">n<text:s/></text:span><text:span text:style-name="T198">unexpected request<text:s/></text:span><text:span text:style-name="T199">t</text:span><text:span text:style-name="T200">o provide<text:s/></text:span><text:span text:style-name="T201">f</text:span><text:span text:style-name="T202">unding to the monitoring mission for the Presidential elections</text:span><text:span text:style-name="T203"><text:s/>in March</text:span><text:span text:style-name="T204">.<text:s/></text:span><text:span text:style-name="T205">The<text:s/></text:span><text:span text:style-name="T206">CSSF<text:s/></text:span><text:span text:style-name="T207">met<text:s/></text:span><text:span text:style-name="T208">this need by re-allocating £120K</text:span><text:span text:style-name="T209">. <text:s/>T</text:span><text:span text:style-name="T210">he UK<text:s/></text:span><text:span text:style-name="T211">was<text:s/></text:span><text:span text:style-name="T212">the second largest contingent to the<text:s/></text:span><text:span text:style-name="T213">O</text:span><text:span text:style-name="T214">rganisation for Security and Cooperation in Europe’s (O</text:span><text:span text:style-name="T215">SCE</text:span><text:span text:style-name="T216">)</text:span><text:span text:style-name="T217"><text:s/>Office for Democratic Institutions and Human Rights’ (ODIH</text:span><text:span text:style-name="T218">R</text:span><text:span text:style-name="T219">)</text:span><text:span text:style-name="T220"><text:s/>monitoring mission. <text:s text:c="2"/></text:span><text:span text:style-name="T221">Also</text:span><text:span text:style-name="T222"><text:s/>in<text:s/></text:span><text:span text:style-name="T223">2018</text:span><text:span text:style-name="T224"><text:s/></text:span><text:span text:style-name="T225">the CSSF funded a pilot project by CMCoord (Humanitarian Civil - Military Coordination) in response to<text:s/></text:span><text:span text:style-name="T226">high level requests.</text:span><text:span text:style-name="T227"><text:s/></text:span><text:span text:style-name="T228"><text:s/></text:span><text:span text:style-name="T229">There were also adjustments made in the financial plans throughout the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What support<text:s/>did<text:s/>the UK<text:s/>provide in FY 18/19?</text:p>
      <text:p text:style-name="P232"/>
      <text:p text:style-name="Normal"><text:span text:style-name="T233">The CSSF<text:s/></text:span><text:span text:style-name="T234">programme continued to provide support to<text:s/></text:span><text:span text:style-name="T235">the UK Government</text:span><text:span text:style-name="T236">’s Ukraine<text:s/></text:span><text:span text:style-name="T237">strategy</text:span><text:span text:style-name="T238"><text:s/>which is<text:s/></text:span><text:span text:style-name="T239">ambitious and complex, effectively<text:s/></text:span><text:span text:style-name="T240">combining CSSF</text:span><text:span text:style-name="T241">, G</text:span><text:span text:style-name="T242">ood<text:s/></text:span><text:span text:style-name="T243">G</text:span><text:span text:style-name="T244">overnance<text:s/></text:span><text:span text:style-name="T245">F</text:span><text:span text:style-name="T246">und (GGF)</text:span><text:span text:style-name="T247">,<text:s/></text:span><text:span text:style-name="T248">d</text:span><text:span text:style-name="T249">evelopment and<text:s/></text:span><text:span text:style-name="T250">h</text:span><text:span text:style-name="T251">umanitarian resources</text:span><text:span text:style-name="T252">,</text:span><text:span text:style-name="T253"><text:s/>to deliver effect. <text:s/></text:span><text:span text:style-name="T254">The purpose is to deliver the UK strategic objective of a united, stable, sovereign and resilient Ukraine.</text:span><text:span text:style-name="T255"><text:s/></text:span><text:span text:style-name="T256">T</text:span><text:span text:style-name="T257">he</text:span><text:span text:style-name="T258"><text:s/></text:span><text:span text:style-name="T259">p</text:span><text:span text:style-name="T260">rogramme delivers a<text:s/></text:span><text:span text:style-name="T261">wide range</text:span><text:span text:style-name="T262"><text:s/>of projects, including some that are the result of political commitments, (e.g. Op</text:span><text:span text:style-name="T263">eration</text:span><text:span text:style-name="T264"><text:s/>ORBITAL and the<text:s/></text:span><text:span text:style-name="T265">Organisation for Security and Cooperation in Europe’s Special Monitoring Mission to Ukraine<text:s/></text:span><text:span text:style-name="T266">OSCE SMM)</text:span><text:span text:style-name="T267">. <text:s/></text:span><text:span text:style-name="T268">The UK continued to help Ukraine implement economic, governance and defence reform</text:span><text:span text:style-name="T269">s</text:span><text:span text:style-name="T270">, build resilience and deal with humanitarian<text:s/></text:span><text:span text:style-name="T271">needs</text:span><text:span text:style-name="T272">. <text:s/>In the financial year 2018/19, the UK government provided over £35 million of support through over 70 project initiatives in seven priority areas: anti-corruption;<text:s/></text:span><text:soft-page-break/><text:span text:style-name="T273">governance and reform; communications; education and culture; conflict, stability and security; human rights; and humanitarian.<text:s/></text:span></text:p>
      <text:p text:style-name="P274"/>
      <text:p text:style-name="P275">Headline<text:s/>results for FY 18/19:</text:p>
      <text:p text:style-name="P276"/>
      <text:list text:style-name="LFO51" text:continue-numbering="true">
        <text:list-item>
          <text:p text:style-name="P277"><text:span text:style-name="T278">The<text:s/></text:span><text:span text:style-name="T279">CSSF extended its support to conflict affected communities.</text:span><text:span text:style-name="T280"><text:s/>The rights of conflict affected people have been<text:s/></text:span><text:span text:style-name="T281">increasingly secured<text:s/></text:span><text:span text:style-name="T282">as a result of<text:s/></text:span><text:span text:style-name="T283">the UK funded<text:s/></text:span><text:span text:style-name="T284">network of 23 Liaison Officers wh</text:span><text:span text:style-name="T285">ich</text:span><text:span text:style-name="T286"><text:s/>ha</text:span><text:span text:style-name="T287">s</text:span><text:span text:style-name="T288"><text:s/></text:span><text:span text:style-name="T289">aided</text:span><text:span text:style-name="T290"><text:s/>over 111,000 Internally Displaced Persons (IDPs) this FY.</text:span><text:span text:style-name="T291"><text:s/></text:span></text:p>
        </text:list-item>
      </text:list>
      <text:list text:style-name="LFO26" text:continue-numbering="true">
        <text:list-item>
          <text:p text:style-name="P292"><text:span text:style-name="T293">The<text:s/></text:span><text:span text:style-name="T294">UK continue</text:span><text:span text:style-name="T295">d</text:span><text:span text:style-name="T296"><text:s/>to<text:s/></text:span><text:span text:style-name="T297">develop</text:span><text:span text:style-name="T298"><text:s/>the capacity<text:s/></text:span><text:span text:style-name="T299">and resilience<text:s/></text:span><text:span text:style-name="T300">of the Ukrainian Armed Forces through<text:s/></text:span><text:span text:style-name="T301">the Operation ORBITAL<text:s/></text:span><text:span text:style-name="T302">training mission</text:span><text:span text:style-name="T303">, the S</text:span><text:span text:style-name="T304">pecial</text:span><text:span text:style-name="T305"><text:s/>Defence Advisor (SDA) Office,<text:s/></text:span><text:span text:style-name="T306">UK representation on the D</text:span><text:span text:style-name="T307">efence<text:s/></text:span><text:span text:style-name="T308">R</text:span><text:span text:style-name="T309">eform<text:s/></text:span><text:span text:style-name="T310">A</text:span><text:span text:style-name="T311">dvisory<text:s/></text:span><text:span text:style-name="T312">B</text:span><text:span text:style-name="T313">oard (DRAB)</text:span><text:span text:style-name="T314"><text:s/></text:span><text:span text:style-name="T315">and contributions to NATO.<text:s/></text:span><text:span text:style-name="T316">Operation ORBITAL has adapted to developments, including to naval requirements</text:span><text:span text:style-name="T317">, and trained around 17,000 Ukrainian Armed Forces troops since 2015.</text:span></text:p>
        </text:list-item>
        <text:list-item>
          <text:p text:style-name="P318"><text:span text:style-name="T319">Ukrainian state institutions<text:s/></text:span><text:span text:style-name="T320">s</text:span><text:span text:style-name="T321">trengthened<text:s/></text:span><text:span text:style-name="T322">through<text:s/></text:span><text:span text:style-name="T323">seconded<text:s/></text:span><text:span text:style-name="T324">ministerial advisors<text:s/></text:span><text:span text:style-name="T325">(M</text:span><text:span text:style-name="T326">inistry of<text:s/></text:span><text:span text:style-name="T327">F</text:span><text:span text:style-name="T328">oreign</text:span><text:span text:style-name="T329"><text:s/></text:span><text:span text:style-name="T330">A</text:span><text:span text:style-name="T331">ffairs</text:span><text:span text:style-name="T332">, Defence and<text:s/></text:span><text:span text:style-name="T333">M</text:span><text:span text:style-name="T334">inistry of<text:s/></text:span><text:span text:style-name="T335">T</text:span><text:span text:style-name="T336">emporarily<text:s/></text:span><text:span text:style-name="T337">O</text:span><text:span text:style-name="T338">ccupied<text:s/></text:span><text:span text:style-name="T339">T</text:span><text:span text:style-name="T340">erritories</text:span><text:span text:style-name="T341">)<text:s/></text:span><text:span text:style-name="T342">and support to anti-corruption law enforcement agencies. <text:s/></text:span></text:p>
        </text:list-item>
        <text:list-item>
          <text:p text:style-name="P343"><text:span text:style-name="T344">CSSF<text:s/></text:span><text:span text:style-name="T345">investment in supporting<text:s/></text:span><text:span text:style-name="T346">humanitarian mine action successfully strengthened legislation</text:span><text:span text:style-name="T347"><text:s/>and raised it up the agenda</text:span><text:span text:style-name="T348">.</text:span></text:p>
        </text:list-item>
        <text:list-item>
          <text:p text:style-name="P349"><text:span text:style-name="T350">CSSF funding also enabled the UK to be the second</text:span><text:span text:style-name="T351"><text:s/>largest contingent of the ODIH</text:span><text:span text:style-name="T352">R monitoring mission during the presidential elections</text:span><text:span text:style-name="T353">,<text:s/></text:span><text:span text:style-name="T354">strengthening public trust in the democratic process.</text:span><text:span text:style-name="T355"><text:s/></text:span></text:p>
        </text:list-item>
        <text:list-item>
          <text:p text:style-name="P356"><text:span text:style-name="T357">T</text:span><text:span text:style-name="T358">he UK is the largest donor to<text:s/></text:span><text:span text:style-name="T359">the<text:s/></text:span><text:span text:style-name="T360">United Nations Populations Fund<text:s/></text:span><text:span text:style-name="T361">UNFPA project to address<text:s/></text:span><text:span text:style-name="T362">gender-based</text:span><text:span text:style-name="T363"><text:s/>violence.<text:s/></text:span><text:span text:style-name="T364">It<text:s/></text:span><text:span text:style-name="T365">has supported</text:span><text:span text:style-name="T366"><text:s/>the development of a national multi-sectoral response mechanism with a specialist network of shelters, police, psychological support, correction programmes and national hotline. <text:s text:c="2"/></text:span></text:p>
        </text:list-item>
      </text:list>
      <text:p text:style-name="P367"/>
      <text:p text:style-name="P368"><text:span text:style-name="T369">In sum</text:span><text:span text:style-name="T370">,</text:span><text:span text:style-name="T371"><text:s/>the<text:s/></text:span><text:span text:style-name="T372">UK through the CSSF<text:s/></text:span><text:span text:style-name="T373">p</text:span><text:span text:style-name="T374">rogramme</text:span><text:span text:style-name="T375"><text:s/>is</text:span><text:span text:style-name="T376"><text:s/>leveraging influence within Ukraine and amongst international partners. <text:s/>The ability of the<text:s/></text:span><text:span text:style-name="T377">p</text:span><text:span text:style-name="T378">rogramme to anticipate and respond to political and security developments in an effective and agile manner</text:span><text:span text:style-name="T379"><text:s/></text:span><text:span text:style-name="T380">has enabled UK assistance to flex and to meet priority needs in support of policy objectives.</text:span></text:p>
      <text:p text:style-name="P381"/>
      <text:p text:style-name="P382">Summary of progress<text:s/>and<text:s/>lessons learnt/actions taken<text:s/>since last review</text:p>
      <text:p text:style-name="P383"><text:tab/></text:p>
      <text:p text:style-name="P384"><text:span text:style-name="T385">The CSSF team<text:s/></text:span><text:span text:style-name="T386">has responded to a number of reviews during the last year (</text:span><text:span text:style-name="T387">the Independent<text:s/></text:span><text:span text:style-name="T388">Commission</text:span><text:span text:style-name="T389"><text:s/>for Aid Impact<text:s/></text:span><text:span text:style-name="T390">ICAI, Gender audit,<text:s/></text:span><text:span text:style-name="T391">the<text:s/></text:span><text:span text:style-name="T392">A</text:span><text:span text:style-name="T393">nnual<text:s/></text:span><text:span text:style-name="T394">R</text:span><text:span text:style-name="T395">eview</text:span><text:span text:style-name="T396"><text:s/>2017</text:span><text:span text:style-name="T397">-18, conflict sensitivity review, CSSF Review of UK contribution to Defence in Ukraine and FCO audit).</text:span><text:span text:style-name="T398"><text:s text:c="2"/>It has<text:s/></text:span><text:span text:style-name="T399">made<text:s/></text:span><text:span text:style-name="T400">good</text:span><text:span text:style-name="T401"><text:s/></text:span><text:span text:style-name="T402">efforts</text:span><text:span text:style-name="T403"><text:s/>to improve relationship</text:span><text:span text:style-name="T404">s</text:span><text:span text:style-name="T405"><text:s/>with key implementers, donors and stakeholders within the Ukrainian government.<text:s/></text:span><text:span text:style-name="T406"><text:s text:c="2"/></text:span><text:span text:style-name="T407">The CSSF</text:span><text:span text:style-name="T408"><text:s/>programme delivered<text:s/></text:span><text:span text:style-name="T409">tangible</text:span><text:span text:style-name="T410"><text:s/>results which made</text:span><text:span text:style-name="T411"><text:s/></text:span><text:span text:style-name="T412">a difference</text:span><text:span text:style-name="T413"><text:s/></text:span><text:span text:style-name="T414">to the population<text:s/></text:span><text:span text:style-name="T415">and provided leverage for political access and influence<text:s/></text:span><text:span text:style-name="T416">within the Ukrainian government</text:span><text:span text:style-name="T417">.</text:span><text:span text:style-name="T418"><text:s/>The<text:s/></text:span><text:span text:style-name="T419">programme</text:span><text:span text:style-name="T420"><text:s/></text:span><text:span text:style-name="T421">t</text:span><text:span text:style-name="T422">eam<text:s/></text:span><text:span text:style-name="T423">in<text:s/></text:span><text:span text:style-name="T424">Kyiv</text:span><text:span text:style-name="T425"><text:s/></text:span><text:span text:style-name="T426">has<text:s/></text:span><text:span text:style-name="T427">increased</text:span><text:span text:style-name="T428"><text:s/>in size</text:span><text:span text:style-name="T429"><text:s/></text:span><text:span text:style-name="T430">from<text:s/></text:span><text:span text:style-name="T431">9<text:s/></text:span><text:span text:style-name="T432">to</text:span><text:span text:style-name="T433"><text:s/></text:span><text:span text:style-name="T434">13</text:span><text:span text:style-name="T435"><text:s/>people</text:span><text:span text:style-name="T436">.<text:s/></text:span><text:span text:style-name="T437">P</text:span><text:span text:style-name="T438">rogramme<text:s/></text:span><text:span text:style-name="T439">management<text:s/></text:span><text:span text:style-name="T440">has benefited from the additional personnel<text:s/></text:span><text:span text:style-name="T441">and this is<text:s/></text:span><text:span text:style-name="T442">reflected in</text:span><text:span text:style-name="T443"><text:s/></text:span><text:span text:style-name="T444">stronger programme and project<text:s/></text:span><text:span text:style-name="T445">m</text:span><text:span text:style-name="T446">anagement skills,<text:s/></text:span><text:span text:style-name="T447">and<text:s/></text:span><text:span text:style-name="T448">more robust results demonstrated through improved M</text:span><text:span text:style-name="T449">onitoring and Evaluation (M</text:span><text:span text:style-name="T450">&amp;E</text:span><text:span text:style-name="T451">)</text:span><text:span text:style-name="T452"><text:s/></text:span><text:span text:style-name="T453">and<text:s/></text:span><text:span text:style-name="T454">Value for Money (</text:span><text:span text:style-name="T455">VfM</text:span><text:span text:style-name="T456">)</text:span><text:span text:style-name="T457">.</text:span><text:span text:style-name="T458"><text:s text:c="2"/>There is<text:s/></text:span><text:span text:style-name="T459">e</text:span><text:span text:style-name="T460">vidence of a</text:span><text:span text:style-name="T461">n<text:s/></text:span><text:span text:style-name="T462">improved understanding and application of CSSF programmatic requirements</text:span><text:span text:style-name="T463"><text:s/>expected by the J</text:span><text:span text:style-name="T464">oint<text:s/></text:span><text:span text:style-name="T465">F</text:span><text:span text:style-name="T466">unds<text:s/></text:span><text:span text:style-name="T467">U</text:span><text:span text:style-name="T468">nit (JFU)</text:span><text:span text:style-name="T469">, delivery agencies and contracted<text:s/></text:span><text:span text:style-name="T470">supporting implementers.</text:span><text:span text:style-name="T471"><text:s/></text:span><text:span text:style-name="T472"><text:s/>Despite the fact that<text:s/></text:span><text:span text:style-name="T473">a<text:s/></text:span><text:span text:style-name="T474">significant<text:s/></text:span><text:span text:style-name="T475">percentage of the programme is not reporting<text:s/></text:span><text:span text:style-name="T476">directly in CSSF format for<text:s/></text:span><text:span text:style-name="T477">spend or impac</text:span><text:span text:style-name="T478">t</text:span><text:span text:style-name="T479">, which</text:span><text:span text:style-name="T480"><text:s/>makes the task of the<text:s/></text:span><text:span text:style-name="T481">p</text:span><text:span text:style-name="T482">rogramme team more challenging,<text:s/></text:span><text:span text:style-name="T483">the review team determined that the programme merited an ‘A’ score for outputs and outcome, having met expectations</text:span><text:span text:style-name="T484">,</text:span><text:span text:style-name="T485"><text:s/>or being on course to do so. This</text:span><text:span text:style-name="T486"><text:s/></text:span><text:span text:style-name="T487">is based on good evidence of impact against the theory of change and the strong active management of delivery of the CSSF</text:span><text:span text:style-name="T488"><text:note text:note-class="footnote" text:id="_ftn1"><text:note-citation>2</text:note-citation><text:note-body><text:p text:style-name="FootnoteText"><text:s/>The programme document includes both Conflict<text:s/>Stability and<text:s/>Security<text:s/>Fund (CSSF)<text:s/>and<text:s/>Good Governance Fund (GGF)<text:s/>funded projects, and other funding streams are applied alongside CSSF (e.g. Multilateral<text:s/>Policy<text:s/>Directorate<text:s/>funding to the<text:s/>Organisation for Security and Cooperation in Europe’s Special Monitoring Mission to Ukraine)</text:p></text:note-body></text:note></text:span><text:span text:style-name="T489"><text:s/>element against<text:s/></text:span><text:span text:style-name="T490">the UK Government</text:span><text:span text:style-name="T491">’s strategy for Ukraine. <text:s text:c="4"/></text:span></text:p>
      <text:p text:style-name="P492"/>
      <text:p text:style-name="P493">Summary of recommendations for the next year</text:p>
      <text:p text:style-name="P494"/>
      <text:p text:style-name="P495">UK Government<text:s/>Strategy for Ukraine</text:p>
      <text:soft-page-break/>
      <text:list text:style-name="LFO52" text:continue-numbering="true">
        <text:list-item>
          <text:p text:style-name="P496">That<text:s/>the<text:s/>contribution made by the CSSF programmes to<text:s/>delivery of<text:s/>the UK Government’s Ukraine strategy, both directly and indirectly,<text:s/>is communicated more clearly to<text:s/>all stakeholders.<text:s/><text:s/></text:p>
        </text:list-item>
        <text:list-item>
          <text:p text:style-name="P497">A clearer<text:s/>articulation of the<text:s/>programme’s<text:s/>strategic fit<text:s/>against the<text:s/>UK Government<text:s/>Ukraine and<text:s/>Eastern<text:s/>Europe<text:s/>Strategies<text:s/>would<text:s/>streamline project management.<text:s/>(The current complex mix,<text:s/>spread,<text:s/>and sustainability of projects needs to be constantly monitored against a dynamic environment<text:s/>for<text:s/>realistic impact and delivery.)<text:s text:c="2"/></text:p>
        </text:list-item>
      </text:list>
      <text:p text:style-name="P498"/>
      <text:p text:style-name="P499">Conflict Management &amp;<text:s/>Peacebuilding</text:p>
      <text:p text:style-name="P500"/>
      <text:list text:style-name="LFO52" text:continue-numbering="true">
        <text:list-item>
          <text:p text:style-name="P501">The<text:s/>scale of the<text:s/>programme’s success<text:s/>in Conflict<text:s/>Management<text:s/>and Peacebuilding<text:s/>should be captured and exploited more systematically, (perhaps using a modified version of a Political<text:s/>Assessment<text:s/>&amp; Influence (PAI)<text:s/>tool), in order to maximise<text:s/>impact and<text:s/>influence and increase<text:s/>international coordination.<text:s/></text:p>
        </text:list-item>
      </text:list>
      <text:p text:style-name="P502"/>
      <text:p text:style-name="P503">Military<text:s/>Capability<text:s/>(Operation<text:s/>ORBITAL)</text:p>
      <text:p text:style-name="P504"/>
      <text:list text:style-name="LFO52" text:continue-numbering="true">
        <text:list-item>
          <text:p text:style-name="P505">MoD should ensure that timelines for accounting and reporting<text:s/>are<text:s/>brought into<text:s/>line<text:s/>with the CSSF framework requirements, and that<text:s/>secondary benefits are measured.</text:p>
        </text:list-item>
      </text:list>
      <text:p text:style-name="P506"/>
      <text:p text:style-name="P507">Defence Reform (SDAs)</text:p>
      <text:p text:style-name="P508"/>
      <text:list text:style-name="LFO52" text:continue-numbering="true">
        <text:list-item>
          <text:p text:style-name="P509">There is limited understanding of the broad remit of work conducted by the SDA’s office.  Clearer communications of the project’s workstreams would significantly enhance stakeholder engagement.</text:p>
        </text:list-item>
      </text:list>
      <text:p text:style-name="P510"/>
      <text:p text:style-name="P511">OSCE</text:p>
      <text:p text:style-name="P512"/>
      <text:list text:style-name="LFO52" text:continue-numbering="true">
        <text:list-item>
          <text:p text:style-name="P513">A clearer delineation of<text:s/>departmental<text:s/>project management roles and responsibilities<text:s/>for the OSCE is required to ensure VfM. <text:s/>Visible<text:s/>systematic procedures to monitor and evaluate the<text:s/>SMM project<text:s/>are<text:s/>currently<text:s/>not in place.</text:p>
        </text:list-item>
        <text:list-item>
          <text:p text:style-name="P514"><text:span text:style-name="T515">A review should take place to assess the impact<text:s/></text:span><text:span text:style-name="T516">of the UK contribution to the OSCE<text:s/></text:span><text:span text:style-name="T517">SSM (</text:span><text:span text:style-name="T518">I</text:span><text:span text:style-name="T519">t should assess the extra effect that CSSF funding<text:s/></text:span><text:span text:style-name="T520">achieves</text:span><text:span text:style-name="T521">, on top of the £10m from the M</text:span><text:span text:style-name="T522">ultilateral<text:s/></text:span><text:span text:style-name="T523">P</text:span><text:span text:style-name="T524">olicy<text:s/></text:span><text:span text:style-name="T525">D</text:span><text:span text:style-name="T526">irectorate</text:span><text:span text:style-name="T527"><text:s/>Fund.</text:span><text:span text:style-name="T528">)</text:span></text:p>
        </text:list-item>
      </text:list>
      <text:p text:style-name="P529"/>
      <text:p text:style-name="P530">Anti-Corruption</text:p>
      <text:p text:style-name="P531"/>
      <text:list text:style-name="LFO52" text:continue-numbering="true">
        <text:list-item>
          <text:p text:style-name="P532"><text:bookmark-start text:name="_Hlk13073162"/><text:span text:style-name="T533">The next CSSF tranche should consider<text:s/></text:span><text:span text:style-name="T534">how to continue<text:s/></text:span><text:span text:style-name="T535">to provide training to Ukrainian law enforcement officers and to encourage inter-agency cooperation. <text:s/></text:span><text:bookmark-end text:name="_Hlk13073162"/><text:span text:style-name="T536">Support to the Ukrainian law enforcement agencies remains central to UK</text:span><text:span text:style-name="T537"><text:s/>objective</text:span><text:span text:style-name="T538">s</text:span><text:span text:style-name="T539">.</text:span><text:span text:style-name="T540"><text:s text:c="2"/></text:span></text:p>
        </text:list-item>
      </text:list>
      <text:p text:style-name="P541"/>
      <text:p text:style-name="P542">Programme Management<text:s/></text:p>
      <text:p text:style-name="P543"/>
      <text:list text:style-name="LFO52" text:continue-numbering="true">
        <text:list-item>
          <text:p text:style-name="P544">To<text:s/>continue the solid<text:s/>improvements in programme management. <text:s/>In particular:</text:p>
        </text:list-item>
      </text:list>
      <text:list text:style-name="LFO54" text:continue-numbering="true">
        <text:list-item>
          <text:p text:style-name="P545">Engage with the<text:s/>National<text:s/>Security<text:s/>Council<text:s/>Ukraine strategy<text:s/>review<text:s/>to<text:s/>ensure a rationalised programme document.</text:p>
        </text:list-item>
        <text:list-item>
          <text:p text:style-name="P546">Rationalise and<text:s/>streamline the programme<text:s/>results frameworks and risk registers.</text:p>
        </text:list-item>
        <text:list-item>
          <text:p text:style-name="P547">Ensure that outcome indicators, milestones and<text:s/>targets are<text:s/>coherent,<text:s/>qualitative<text:s/>and time bound.</text:p>
        </text:list-item>
        <text:list-item>
          <text:p text:style-name="P548">Explore how the CSSF<text:s/>reporting requirements<text:s/>might be<text:s/>lightened and simplified.</text:p>
        </text:list-item>
        <text:list-item>
          <text:p text:style-name="P549"><text:span text:style-name="T550">Continue to<text:s/></text:span><text:span text:style-name="T551">strengthen the links</text:span><text:span text:style-name="T552"><text:s/>and synergies</text:span><text:span text:style-name="T553"><text:s/>between<text:s/></text:span><text:span text:style-name="T554">policy and programmes in country.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e24kjd" style:display-name="e24kjd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Arial" style:font-name-asian="Times New Roman" style:font-name-complex="Aria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4T10:41:00Z</meta:creation-date>
    <dc:date>2020-03-24T10:41:00Z</dc:date>
    <meta:template xlink:href="Normal.dotm" xlink:type="simple"/>
    <meta:editing-cycles>1</meta:editing-cycles>
    <meta:editing-duration>PT0S</meta:editing-duration>
    <meta:document-statistic meta:page-count="3" meta:paragraph-count="18" meta:word-count="1383" meta:character-count="9254" meta:row-count="65" meta:non-whitespace-character-count="7889"/>
  </office:meta>
</office:document-meta>
</file>