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margin-bottom="0.0013in"/>
      <style:text-properties style:font-name="Arial" style:font-name-complex="Arial" style:font-weight-complex="bold"/>
    </style:style>
    <style:style style:name="P8" style:parent-style-name="Normal" style:family="paragraph">
      <style:paragraph-properties fo:margin-bottom="0.0013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7215in"/>
    </style:style>
    <style:style style:name="TableColumn11" style:family="table-column">
      <style:table-column-properties style:column-width="1.539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013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013in" fo:line-height="100%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min-row-height="0.8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Row23" style:family="table-row">
      <style:table-row-properties style:min-row-height="0.8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Row28" style:family="table-row">
      <style:table-row-properties style:min-row-height="0.8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31" style:parent-style-name="ListParagraph" style:family="paragraph">
      <style:paragraph-properties fo:margin-bottom="0.0013in" fo:line-height="100%"/>
      <style:text-properties style:font-name="Arial" style:font-name-complex="Arial"/>
    </style:style>
    <style:style style:name="P32" style:parent-style-name="ListParagraph" style:family="paragraph">
      <style:paragraph-properties fo:margin-bottom="0.0013in" fo:line-height="100%"/>
      <style:text-properties style:font-name="Arial" style:font-name-complex="Arial"/>
    </style:style>
    <style:style style:name="P33" style:parent-style-name="ListParagraph" style:family="paragraph">
      <style:paragraph-properties fo:margin-bottom="0.0013in" fo:line-height="100%"/>
      <style:text-properties style:font-name="Arial" style:font-name-complex="Arial"/>
    </style:style>
    <style:style style:name="P34" style:parent-style-name="ListParagraph" style:family="paragraph">
      <style:paragraph-properties fo:margin-bottom="0.0013in" fo:line-height="100%"/>
      <style:text-properties style:font-name="Arial" style:font-name-complex="Arial"/>
    </style:style>
    <style:style style:name="P35" style:parent-style-name="ListParagraph" style:family="paragraph">
      <style:paragraph-properties fo:margin-bottom="0.0013in" fo:line-height="100%" fo:margin-left="0.537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.0013in"/>
      <style:text-properties style:font-name="Arial" style:font-name-complex="Arial"/>
    </style:style>
    <style:style style:name="TableColumn41" style:family="table-column">
      <style:table-column-properties style:column-width="4.7215in"/>
    </style:style>
    <style:style style:name="TableColumn42" style:family="table-column">
      <style:table-column-properties style:column-width="1.5395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013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013in" fo:line-height="100%"/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062in" fo:line-height="100%" fo:margin-left="0.0527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style:vertical-align="baseline" fo:margin-bottom="0.002in" fo:line-height="102%" fo:text-indent="-0.25in"/>
      <style:text-properties style:font-name="Arial" style:font-name-complex="Arial" fo:hyphenate="false"/>
    </style:style>
    <style:style style:name="P54" style:parent-style-name="Normal" style:family="paragraph">
      <style:paragraph-properties style:vertical-align="baseline" fo:margin-bottom="0.0048in" fo:line-height="104%" fo:text-indent="-0.25in"/>
      <style:text-properties style:font-name="Arial" style:font-name-complex="Arial" fo:hyphenate="false"/>
    </style:style>
    <style:style style:name="P55" style:parent-style-name="Normal" style:family="paragraph">
      <style:paragraph-properties style:vertical-align="baseline" fo:margin-bottom="0.0048in" fo:line-height="104%" fo:text-indent="-0.25in"/>
      <style:text-properties style:font-name="Arial" style:font-name-complex="Arial" fo:hyphenate="false"/>
    </style:style>
    <style:style style:name="P56" style:parent-style-name="Normal" style:family="paragraph">
      <style:paragraph-properties style:vertical-align="baseline" fo:margin-bottom="0.0048in" fo:line-height="104%" fo:text-indent="-0.25in"/>
      <style:text-properties style:font-name="Arial" style:font-name-complex="Arial" fo:hyphenate="false"/>
    </style:style>
    <style:style style:name="P57" style:parent-style-name="Normal" style:family="paragraph">
      <style:paragraph-properties style:vertical-align="baseline" fo:margin-bottom="0in" fo:line-height="104%" fo:text-indent="-0.25in"/>
      <style:text-properties style:font-name="Arial" style:font-name-complex="Arial" fo:hyphenate="false"/>
    </style:style>
    <style:style style:name="P58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.0013in"/>
      <style:text-properties style:font-name="Arial" style:font-name-complex="Arial"/>
    </style:style>
    <style:style style:name="P62" style:parent-style-name="Normal" style:family="paragraph">
      <style:paragraph-properties fo:margin-bottom="0.0013in"/>
      <style:text-properties style:font-name="Arial" style:font-name-complex="Arial"/>
    </style:style>
    <style:style style:name="P63" style:parent-style-name="Normal" style:family="paragraph">
      <style:paragraph-properties fo:margin-bottom="0.0013in"/>
      <style:text-properties style:font-name="Arial" style:font-name-complex="Arial"/>
    </style:style>
    <style:style style:name="P64" style:parent-style-name="Normal" style:family="paragraph">
      <style:paragraph-properties fo:margin-bottom="0.0013in"/>
      <style:text-properties style:font-name="Arial" style:font-name-complex="Arial"/>
    </style:style>
    <style:style style:name="TableColumn66" style:family="table-column">
      <style:table-column-properties style:column-width="4.7215in"/>
    </style:style>
    <style:style style:name="TableColumn67" style:family="table-column">
      <style:table-column-properties style:column-width="1.539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013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013in" fo:line-height="100%"/>
      <style:text-properties style:font-name="Arial" style:font-name-complex="Arial" fo:font-weight="bold" style:font-weight-asian="bold" style:font-weight-complex="bold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78" style:parent-style-name="Normal" style:family="paragraph">
      <style:paragraph-properties style:vertical-align="baseline" fo:margin-bottom="0in" fo:line-height="102%" fo:text-indent="-0.25in"/>
      <style:text-properties style:font-name="Arial" style:font-name-complex="Arial" fo:hyphenate="false"/>
    </style:style>
    <style:style style:name="P79" style:parent-style-name="Normal" style:family="paragraph">
      <style:paragraph-properties style:vertical-align="baseline" fo:margin-bottom="0in" fo:line-height="102%" fo:text-indent="-0.25in"/>
      <style:text-properties style:font-name="Arial" style:font-name-complex="Arial" fo:hyphenate="false"/>
    </style:style>
    <style:style style:name="P80" style:parent-style-name="Normal" style:family="paragraph">
      <style:paragraph-properties style:vertical-align="baseline" fo:margin-bottom="0.002in" fo:line-height="102%" fo:text-indent="-0.25in"/>
      <style:text-properties style:font-name="Arial" style:font-name-complex="Arial" fo:hyphenate="false"/>
    </style:style>
    <style:style style:name="P81" style:parent-style-name="Normal" style:family="paragraph">
      <style:paragraph-properties style:vertical-align="baseline" fo:margin-bottom="0.002in" fo:line-height="102%" fo:text-indent="-0.25in"/>
      <style:text-properties style:font-name="Arial" style:font-name-complex="Arial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.0013in"/>
      <style:text-properties style:font-name="Arial" style:font-name-complex="Arial"/>
    </style:style>
    <style:style style:name="P85" style:parent-style-name="Normal" style:family="paragraph">
      <style:paragraph-properties fo:margin-bottom="0.0013in"/>
      <style:text-properties style:font-name="Arial" style:font-name-complex="Arial"/>
    </style:style>
    <style:style style:name="TableColumn87" style:family="table-column">
      <style:table-column-properties style:column-width="4.7215in"/>
    </style:style>
    <style:style style:name="TableColumn88" style:family="table-column">
      <style:table-column-properties style:column-width="1.5395in"/>
    </style:style>
    <style:style style:name="Table86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4%" fo:margin-left="0.0493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013in" fo:line-height="100%"/>
      <style:text-properties style:font-name="Arial" style:font-name-complex="Arial" fo:font-weight="bold" style:font-weight-asian="bold" style:font-weight-complex="bold"/>
    </style:style>
    <style:style style:name="TableRow95" style:family="table-row">
      <style:table-row-properties style:min-row-height="0.821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Row100" style:family="table-row">
      <style:table-row-properties style:min-row-height="0.872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Row105" style:family="table-row">
      <style:table-row-properties style:min-row-height="0.87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Row110" style:family="table-row">
      <style:table-row-properties style:min-row-height="0.878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013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.0013in"/>
      <style:text-properties style:font-name="Arial" style:font-name-complex="Arial"/>
    </style:style>
    <style:style style:name="P116" style:parent-style-name="Normal" style:family="paragraph">
      <style:paragraph-properties fo:margin-bottom="0.0013in"/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 style:text-underline-color="#0563C1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right="0.5229in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right="0.5229in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paragraph-properties fo:margin-bottom="0.0013in"/>
      <style:text-properties style:font-name="Arial" style:font-name-complex="Arial" style:font-weight-complex="bold"/>
    </style:style>
    <style:style style:name="P137" style:parent-style-name="Normal" style:family="paragraph">
      <style:paragraph-properties fo:margin-bottom="0.0013in"/>
      <style:text-properties style:font-name="Arial" style:font-name-complex="Arial" style:font-weight-complex="bold"/>
    </style:style>
    <style:style style:name="P138" style:parent-style-name="Normal" style:family="paragraph">
      <style:paragraph-properties fo:margin-bottom="0.0013in"/>
      <style:text-properties style:font-name="Arial" style:font-name-complex="Arial" style:font-weight-complex="bold"/>
    </style:style>
    <style:style style:name="P139" style:parent-style-name="Normal" style:family="paragraph">
      <style:paragraph-properties fo:margin-bottom="0.0013in"/>
      <style:text-properties style:font-name="Arial" style:font-name-complex="Arial"/>
    </style:style>
  </office:automatic-styles>
  <office:body>
    <office:text text:use-soft-page-breaks="true">
      <text:h text:style-name="P1" text:outline-level="1">Annex D – checklist for VAT clearance service</text:h>
      <text:p text:style-name="Normal"/>
      <text:p text:style-name="P3">When submitting your clearance application, follow this checklist to<text:s/>make sure<text:s/>you give us all the information we need to<text:s/>give you<text:s/>a response. We are unable to consider clearance requests which do not include all the relevant information.<text:s/></text:p>
      <text:p text:style-name="P4">Make sure<text:s/>you have read the relevant guidance before contacting us, refer to it in your application and explain clearly why you remain uncertain as to the correct VAT treatment.</text:p>
      <text:p text:style-name="P5">Documents such as contracts or agreements are useful supporting evidence but should only accompany a detailed clearance request. Requests such as asking us to ‘consider the contract and give a view on the VAT treatment’ cannot be considered. If<text:s/>you’re supplying<text:s/>supporting documents, highlight the specific areas that you believe have implications for the VAT treatment of your transaction.</text:p>
      <text:p text:style-name="P6">For some supplies, a sample of the product (for example, food or printed matter) will be useful and may be required for us to give<text:s/>our view. <text:s/></text:p>
      <text:p text:style-name="P7">Please attach a copy of the checklist to your application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. Information about the applicant and the application:</text:span></text:p>
          </table:table-cell>
          <table:table-cell table:style-name="TableCell16">
            <text:p text:style-name="P17">Check</text:p>
          </table:table-cell>
        </table:table-row>
        <table:table-row table:style-name="TableRow18">
          <table:table-cell table:style-name="TableCell19">
            <text:p text:style-name="P20">1.1 The name and address of the person or company carrying on the business,<text:s/>as well as<text:s/>a telephone number and email address.</text:p>
          </table:table-cell>
          <table:table-cell table:style-name="TableCell21">
            <text:p text:style-name="P22">Put an X when done.</text:p>
          </table:table-cell>
        </table:table-row>
        <table:table-row table:style-name="TableRow23">
          <table:table-cell table:style-name="TableCell24">
            <text:p text:style-name="P25">1.2 The VAT<text:s/>registration<text:s/>number of the business (if registered).</text:p>
          </table:table-cell>
          <table:table-cell table:style-name="TableCell26">
            <text:p text:style-name="P27">Put an X when done.</text:p>
          </table:table-cell>
        </table:table-row>
        <table:table-row table:style-name="TableRow28">
          <table:table-cell table:style-name="TableCell29">
            <text:p text:style-name="P30">1.3 If you are an agent representing the business, your:</text:p>
            <text:list text:style-name="LFO4" text:continue-numbering="true">
              <text:list-item>
                <text:p text:style-name="P31">name</text:p>
              </text:list-item>
              <text:list-item>
                <text:p text:style-name="P32">address</text:p>
              </text:list-item>
              <text:list-item>
                <text:p text:style-name="P33">telephone number</text:p>
              </text:list-item>
              <text:list-item>
                <text:p text:style-name="P34">email address</text:p>
              </text:list-item>
            </text:list>
            <text:p text:style-name="P35"/>
            <text:p text:style-name="P36">Please note,<text:s/>we can only respond to authorised agents.</text:p>
          </table:table-cell>
          <table:table-cell table:style-name="TableCell37">
            <text:p text:style-name="P38">Put an X when done.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2. Information about the transaction:</text:span><text:span text:style-name="T47"><text:s text:c="2"/></text:span></text:p>
          </table:table-cell>
          <table:table-cell table:style-name="TableCell48">
            <text:p text:style-name="P49">Check</text:p>
          </table:table-cell>
        </table:table-row>
        <table:table-row table:style-name="TableRow50">
          <table:table-cell table:style-name="TableCell51">
            <text:p text:style-name="P52">Provide a narrative of the transaction. This should include all the relevant facts of the transaction, for example:</text:p>
            <text:list text:style-name="LFO1" text:continue-numbering="true">
              <text:list-item>
                <text:p text:style-name="P53">a<text:s/>detailed description of the goods or services being supplied and what is being received or paid in return <text:s/></text:p>
              </text:list-item>
              <text:list-item>
                <text:p text:style-name="P54">the date (or proposed date) of the transaction <text:s/></text:p>
              </text:list-item>
              <text:list-item>
                <text:p text:style-name="P55">details of all parties to the transaction <text:s/></text:p>
              </text:list-item>
              <text:list-item>
                <text:p text:style-name="P56">details of how the transaction will take<text:s/>or<text:s/>has taken place <text:s/></text:p>
              </text:list-item>
              <text:list-item>
                <text:p text:style-name="P57">any special reasons for arranging the transaction the way it is<text:s/></text:p>
              </text:list-item>
            </text:list>
            <text:p text:style-name="P58"/>
          </table:table-cell>
          <table:table-cell table:style-name="TableCell59">
            <text:p text:style-name="P60">Put an X when done.</text:p>
          </table:table-cell>
        </table:table-row>
      </table:table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3. Information about legal points:<text:s/></text:span><text:span text:style-name="T72"><text:s text:c="2"/></text:span></text:p>
            </table:table-cell>
            <table:table-cell table:style-name="TableCell73">
              <text:p text:style-name="P74">Check</text:p>
            </table:table-cell>
          </table:table-row>
        </table:table-header-rows>
        <table:table-row table:style-name="TableRow75">
          <table:table-cell table:style-name="TableCell76">
            <text:p text:style-name="P77">Explain what causes you uncertainty about the correct VAT treatment of your transaction. You need to:</text:p>
            <text:list text:style-name="LFO2" text:continue-numbering="true">
              <text:list-item>
                <text:p text:style-name="P78">explain why you believe our guidance, or the application of the relevant legislation, is open to different interpretations <text:s/></text:p>
              </text:list-item>
              <text:list-item>
                <text:p text:style-name="P79">provide a summary of those different interpretations and why the tax consequences are uncertain <text:s/></text:p>
              </text:list-item>
              <text:list-item>
                <text:p text:style-name="P80">include reference to the specific parts of the law, our published guidance or case law which create your uncertainty</text:p>
              </text:list-item>
              <text:list-item>
                <text:p text:style-name="P81">indicate which of the possible interpretations you think is correct, and why</text:p>
              </text:list-item>
            </text:list>
          </table:table-cell>
          <table:table-cell table:style-name="TableCell82">
            <text:p text:style-name="P83">Put an X when done.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4. Other requirements:</text:span></text:p>
          </table:table-cell>
          <table:table-cell table:style-name="TableCell93">
            <text:p text:style-name="P94">Check</text:p>
          </table:table-cell>
        </table:table-row>
        <table:table-row table:style-name="TableRow95">
          <table:table-cell table:style-name="TableCell96">
            <text:p text:style-name="P97">4.1 Supporting documents and samples where appropriate.<text:s/></text:p>
          </table:table-cell>
          <table:table-cell table:style-name="TableCell98">
            <text:p text:style-name="P99">Put an X when done.</text:p>
          </table:table-cell>
        </table:table-row>
        <table:table-row table:style-name="TableRow100">
          <table:table-cell table:style-name="TableCell101">
            <text:p text:style-name="P102">4.2 Details of all relevant advice previously received from HMRC.</text:p>
          </table:table-cell>
          <table:table-cell table:style-name="TableCell103">
            <text:p text:style-name="P104">Put an X when done.</text:p>
          </table:table-cell>
        </table:table-row>
        <table:table-row table:style-name="TableRow105">
          <table:table-cell table:style-name="TableCell106">
            <text:p text:style-name="P107">4.3 Details of other advice previously obtained from third parties, which you are<text:s/>happy<text:s/>to disclose.</text:p>
          </table:table-cell>
          <table:table-cell table:style-name="TableCell108">
            <text:p text:style-name="P109">Put an X when done.</text:p>
          </table:table-cell>
        </table:table-row>
        <table:table-row table:style-name="TableRow110">
          <table:table-cell table:style-name="TableCell111">
            <text:p text:style-name="P112">4.4 If there is a tax avoidance scheme which covers all or part of the transaction,<text:s/>you must provide details of any disclosure made to HMRC under the rules for disclosure of tax avoidance schemes,<text:s/>explained on<text:s/>the<text:s/>GOV.UK website.</text:p>
          </table:table-cell>
          <table:table-cell table:style-name="TableCell113">
            <text:p text:style-name="P114">Put an X when done.</text:p>
          </table:table-cell>
        </table:table-row>
      </table:table>
      <text:p text:style-name="P115"/>
      <text:p text:style-name="P116"/>
      <text:p text:style-name="Normal"><text:span text:style-name="T117">We will be able to process<text:s/></text:span><text:span text:style-name="T118">your application<text:s/></text:span><text:span text:style-name="T119">quicker</text:span><text:span text:style-name="T120"><text:s/>if you send<text:s/></text:span><text:span text:style-name="T121">it<text:s/></text:span><text:span text:style-name="T122">by email.<text:s/></text:span><text:span text:style-name="T123">S</text:span><text:span text:style-name="T124">end<text:s/></text:span><text:span text:style-name="T125">it</text:span><text:span text:style-name="T126"><text:s/>to:</text:span><text:span text:style-name="T127"><text:s/></text:span><text:span text:style-name="T128">nonstatutoryclearanceteam.hmrc@hmrc.gov.uk</text:span><text:span text:style-name="T129">. <text:s/></text:span></text:p>
      <text:p text:style-name="P130"><text:a xlink:href="https://www.gov.uk/government/publications/corresponding-with-hmrc-by-email-ccfs72" office:target-frame-name="_top" xlink:show="replace"><text:span text:style-name="T131">Find out more about choosing to contact HMRC by email</text:span></text:a><text:span text:style-name="T132">, including the risks, and opting out of using email.</text:span><text:span text:style-name="T133"><text:s text:c="2"/></text:span></text:p>
      <text:p text:style-name="P134"/>
      <text:p text:style-name="P135">You can<text:s/>also<text:s/>post your application to:</text:p>
      <text:p text:style-name="P136">Wealthy</text:p>
      <text:p text:style-name="P137">HM Revenue &amp; Customs <text:s/></text:p>
      <text:p text:style-name="P138">BX9 1BN <text:s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5527in" text:min-label-width="0in" text:list-level-position-and-space-mode="label-alignment">
          <style:list-level-label-alignment text:label-followed-by="listtab" fo:margin-left="0.552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id="id0" draw:style-name="a0" draw:name="MSIPCM314249bb8dcd0bd03c78c262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06T13:51:00Z</meta:creation-date>
    <dc:date>2023-02-06T13:5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2-06T13:50:3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20148c1-d5a5-4190-acb7-9d55e8b02ba6</meta:user-defined>
    <meta:user-defined meta:name="MSIP_Label_f9af038e-07b4-4369-a678-c835687cb272_ContentBits">2</meta:user-defined>
    <meta:document-statistic meta:page-count="2" meta:paragraph-count="7" meta:word-count="542" meta:character-count="3627" meta:row-count="25" meta:non-whitespace-character-count="3092"/>
  </office:meta>
</office:document-meta>
</file>