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NeueLT Std Lt" svg:font-family="HelveticaNeueLT Std L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4222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4888in"/>
    </style:style>
    <style:style style:name="TableColumn14" style:family="table-column">
      <style:table-column-properties style:column-width="0.5847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-complex="Calibri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P31" style:parent-style-name="Normal" style:family="paragraph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-complex="Calibri" fo:font-size="10pt" style:font-size-asian="10pt" style:font-size-complex="10pt"/>
    </style:style>
    <style:style style:name="T39" style:parent-style-name="DefaultParagraphFont" style:family="text">
      <style:text-properties style:font-name-complex="Calibri" fo:font-size="10pt" style:font-size-asian="10pt" style:font-size-complex="10pt"/>
    </style:style>
    <style:style style:name="T40" style:parent-style-name="DefaultParagraphFont" style:family="text">
      <style:text-properties style:font-name-complex="Calibri" fo:font-size="10pt" style:font-size-asian="10pt" style:font-size-complex="10pt"/>
    </style:style>
    <style:style style:name="T41" style:parent-style-name="DefaultParagraphFont" style:family="text">
      <style:text-properties style:font-name-complex="Calibri" fo:font-size="10pt" style:font-size-asian="10pt" style:font-size-complex="10pt"/>
    </style:style>
    <style:style style:name="T42" style:parent-style-name="DefaultParagraphFont" style:family="text">
      <style:text-properties style:font-name-complex="Calibri" fo:font-size="10pt" style:font-size-asian="10pt" style:font-size-complex="10pt"/>
    </style:style>
    <style:style style:name="T43" style:parent-style-name="DefaultParagraphFont" style:family="text"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0069in"/>
        </style:tab-stops>
      </style:paragraph-properties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>
        <style:tab-stops>
          <style:tab-stop style:type="left" style:position="2.0069in"/>
        </style:tab-stops>
      </style:paragraph-properties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2.0069in"/>
        </style:tab-stops>
      </style:paragraph-properties>
      <style:text-properties fo:font-weight="bold" style:font-weight-asian="bold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54" style:family="table-column">
      <style:table-column-properties style:column-width="1.6555in"/>
    </style:style>
    <style:style style:name="TableColumn155" style:family="table-column">
      <style:table-column-properties style:column-width="1.3569in"/>
    </style:style>
    <style:style style:name="TableColumn156" style:family="table-column">
      <style:table-column-properties style:column-width="1.3569in"/>
    </style:style>
    <style:style style:name="TableColumn157" style:family="table-column">
      <style:table-column-properties style:column-width="0.6784in"/>
    </style:style>
    <style:style style:name="TableColumn158" style:family="table-column">
      <style:table-column-properties style:column-width="0.6784in"/>
    </style:style>
    <style:style style:name="TableColumn159" style:family="table-column">
      <style:table-column-properties style:column-width="0.6784in"/>
    </style:style>
    <style:style style:name="TableColumn160" style:family="table-column">
      <style:table-column-properties style:column-width="0.6791in"/>
    </style:style>
    <style:style style:name="Table153" style:family="table">
      <style:table-properties style:width="7.084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-complex="Calibri" fo:font-size="11pt" style:font-size-asian="11pt" style:font-size-complex="11pt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-complex="Calibri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7" style:parent-style-name="ListParagraph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8" style:parent-style-name="ListParagraph" style:family="paragraph">
      <style:paragraph-properties fo:text-align="justify"/>
    </style:style>
    <style:style style:name="T259" style:parent-style-name="DefaultParagraphFont" style:family="text">
      <style:text-properties style:font-name-complex="Calibri" fo:font-size="11pt" style:font-size-asian="11pt" style:font-size-complex="11pt"/>
    </style:style>
    <style:style style:name="T260" style:parent-style-name="DefaultParagraphFont" style:family="text">
      <style:text-properties style:font-name-complex="Calibri" fo:font-size="11pt" style:font-size-asian="11pt" style:font-size-complex="11pt"/>
    </style:style>
    <style:style style:name="T261" style:parent-style-name="DefaultParagraphFont" style:family="text">
      <style:text-properties style:font-name-complex="Calibri" fo:font-size="11pt" style:font-size-asian="11pt" style:font-size-complex="11pt"/>
    </style:style>
    <style:style style:name="T262" style:parent-style-name="DefaultParagraphFont" style:family="text">
      <style:text-properties style:font-name-complex="Calibri" fo:font-size="11pt" style:font-size-asian="11pt" style:font-size-complex="11pt"/>
    </style:style>
    <style:style style:name="T263" style:parent-style-name="DefaultParagraphFont" style:family="text">
      <style:text-properties style:font-name-complex="Calibri" fo:font-size="11pt" style:font-size-asian="11pt" style:font-size-complex="11pt"/>
    </style:style>
    <style:style style:name="T264" style:parent-style-name="DefaultParagraphFont" style:family="text">
      <style:text-properties style:font-name-complex="Calibri" fo:font-size="11pt" style:font-size-asian="11pt" style:font-size-complex="11pt"/>
    </style:style>
    <style:style style:name="T265" style:parent-style-name="DefaultParagraphFont" style:family="text">
      <style:text-properties style:font-name-complex="Calibri" fo:font-size="11pt" style:font-size-asian="11pt" style:font-size-complex="11pt"/>
    </style:style>
    <style:style style:name="T266" style:parent-style-name="DefaultParagraphFont" style:family="text">
      <style:text-properties style:font-name-complex="Calibri" fo:font-size="11pt" style:font-size-asian="11pt" style:font-size-complex="11pt"/>
    </style:style>
    <style:style style:name="T267" style:parent-style-name="DefaultParagraphFont" style:family="text">
      <style:text-properties style:font-name-complex="Calibri" fo:font-size="11pt" style:font-size-asian="11pt" style:font-size-complex="11pt"/>
    </style:style>
    <style:style style:name="T268" style:parent-style-name="DefaultParagraphFont" style:family="text">
      <style:text-properties style:font-name-complex="Calibri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style:font-name-complex="Calibri" fo:font-size="11pt" style:font-size-asian="11pt" style:font-size-complex="11pt"/>
    </style:style>
    <style:style style:name="T275" style:parent-style-name="DefaultParagraphFont" style:family="text">
      <style:text-properties style:font-name-complex="Calibri" fo:font-size="11pt" style:font-size-asian="11pt" style:font-size-complex="11pt"/>
    </style:style>
    <style:style style:name="P276" style:parent-style-name="ListParagraph" style:family="paragraph">
      <style:paragraph-properties fo:text-align="justify"/>
    </style:style>
    <style:style style:name="T277" style:parent-style-name="DefaultParagraphFont" style:family="text">
      <style:text-properties style:font-name-complex="Calibri" fo:font-size="11pt" style:font-size-asian="11pt" style:font-size-complex="11pt"/>
    </style:style>
    <style:style style:name="T278" style:parent-style-name="DefaultParagraphFont" style:family="text">
      <style:text-properties style:font-name-complex="Calibri" fo:font-size="11pt" style:font-size-asian="11pt" style:font-size-complex="11pt"/>
    </style:style>
    <style:style style:name="T279" style:parent-style-name="DefaultParagraphFont" style:family="text">
      <style:text-properties style:font-name-complex="Calibri" fo:font-size="11pt" style:font-size-asian="11pt" style:font-size-complex="11pt"/>
    </style:style>
    <style:style style:name="T280" style:parent-style-name="DefaultParagraphFont" style:family="text">
      <style:text-properties style:font-name-complex="Calibri" fo:font-size="11pt" style:font-size-asian="11pt" style:font-size-complex="11pt"/>
    </style:style>
    <style:style style:name="T281" style:parent-style-name="DefaultParagraphFont" style:family="text">
      <style:text-properties style:font-name-complex="Calibri" fo:font-size="11pt" style:font-size-asian="11pt" style:font-size-complex="11pt"/>
    </style:style>
    <style:style style:name="T282" style:parent-style-name="DefaultParagraphFont" style:family="text">
      <style:text-properties style:font-name-complex="Calibri" fo:font-size="11pt" style:font-size-asian="11pt" style:font-size-complex="11pt"/>
    </style:style>
    <style:style style:name="T283" style:parent-style-name="DefaultParagraphFont" style:family="text">
      <style:text-properties style:font-name-complex="Calibri" fo:font-size="11pt" style:font-size-asian="11pt" style:font-size-complex="11pt"/>
    </style:style>
    <style:style style:name="T284" style:parent-style-name="DefaultParagraphFont" style:family="text">
      <style:text-properties style:font-name-complex="Calibri" fo:font-size="11pt" style:font-size-asian="11pt" style:font-size-complex="11pt"/>
    </style:style>
    <style:style style:name="T285" style:parent-style-name="DefaultParagraphFont" style:family="text">
      <style:text-properties style:font-name-complex="Calibri" fo:font-size="11pt" style:font-size-asian="11pt" style:font-size-complex="11pt"/>
    </style:style>
    <style:style style:name="T286" style:parent-style-name="DefaultParagraphFont" style:family="text">
      <style:text-properties style:font-name-complex="Calibri" fo:font-size="11pt" style:font-size-asian="11pt" style:font-size-complex="11pt"/>
    </style:style>
    <style:style style:name="T287" style:parent-style-name="DefaultParagraphFont" style:family="text">
      <style:text-properties style:font-name-complex="Calibri" fo:font-size="11pt" style:font-size-asian="11pt" style:font-size-complex="11pt"/>
    </style:style>
    <style:style style:name="T288" style:parent-style-name="DefaultParagraphFont" style:family="text">
      <style:text-properties style:font-name-complex="Calibri" fo:font-size="11pt" style:font-size-asian="11pt" style:font-size-complex="11pt"/>
    </style:style>
    <style:style style:name="T289" style:parent-style-name="DefaultParagraphFont" style:family="text">
      <style:text-properties style:font-name-complex="Calibri" fo:font-size="11pt" style:font-size-asian="11pt" style:font-size-complex="11pt"/>
    </style:style>
    <style:style style:name="T290" style:parent-style-name="DefaultParagraphFont" style:family="text">
      <style:text-properties style:font-name-complex="Calibri" fo:font-size="11pt" style:font-size-asian="11pt" style:font-size-complex="11pt"/>
    </style:style>
    <style:style style:name="T291" style:parent-style-name="DefaultParagraphFont" style:family="text">
      <style:text-properties style:font-name-complex="Calibri" fo:font-size="11pt" style:font-size-asian="11pt" style:font-size-complex="11pt"/>
    </style:style>
    <style:style style:name="T292" style:parent-style-name="DefaultParagraphFont" style:family="text">
      <style:text-properties style:font-name-complex="HelveticaNeueLT Std Lt" fo:color="#000000" fo:font-size="11pt" style:font-size-asian="11pt" style:font-size-complex="11pt"/>
    </style:style>
    <style:style style:name="T293" style:parent-style-name="DefaultParagraphFont" style:family="text">
      <style:text-properties style:font-name-complex="Calibri" fo:font-size="11pt" style:font-size-asian="11pt" style:font-size-complex="11pt"/>
    </style:style>
    <style:style style:name="T294" style:parent-style-name="DefaultParagraphFont" style:family="text">
      <style:text-properties style:font-name-complex="Calibri" fo:font-size="11pt" style:font-size-asian="11pt" style:font-size-complex="11pt"/>
    </style:style>
    <style:style style:name="T295" style:parent-style-name="DefaultParagraphFont" style:family="text">
      <style:text-properties style:font-name-complex="Calibri" fo:font-size="11pt" style:font-size-asian="11pt" style:font-size-complex="11pt"/>
    </style:style>
    <style:style style:name="T296" style:parent-style-name="DefaultParagraphFont" style:family="text">
      <style:text-properties style:font-name-complex="Calibri" fo:font-size="11pt" style:font-size-asian="11pt" style:font-size-complex="11pt"/>
    </style:style>
    <style:style style:name="T297" style:parent-style-name="DefaultParagraphFont" style:family="text">
      <style:text-properties style:font-name-complex="Calibri" fo:font-size="11pt" style:font-size-asian="11pt" style:font-size-complex="11pt"/>
    </style:style>
    <style:style style:name="T298" style:parent-style-name="DefaultParagraphFont" style:family="text">
      <style:text-properties style:font-name-complex="Calibri" fo:font-size="11pt" style:font-size-asian="11pt" style:font-size-complex="11pt"/>
    </style:style>
    <style:style style:name="T299" style:parent-style-name="DefaultParagraphFont" style:family="text">
      <style:text-properties style:font-name-complex="Calibri" fo:font-size="11pt" style:font-size-asian="11pt" style:font-size-complex="11pt"/>
    </style:style>
    <style:style style:name="T300" style:parent-style-name="DefaultParagraphFont" style:family="text">
      <style:text-properties style:font-name-complex="Calibri" fo:font-size="11pt" style:font-size-asian="11pt" style:font-size-complex="11pt"/>
    </style:style>
    <style:style style:name="T301" style:parent-style-name="DefaultParagraphFont" style:family="text">
      <style:text-properties style:font-name-complex="Calibri" fo:font-size="11pt" style:font-size-asian="11pt" style:font-size-complex="11pt"/>
    </style:style>
    <style:style style:name="P302" style:parent-style-name="ListParagraph" style:family="paragraph">
      <style:paragraph-properties fo:text-align="justify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03" style:parent-style-name="DefaultParagraphFont" style:family="text">
      <style:text-properties style:font-name-complex="Calibri" fo:font-size="11pt" style:font-size-asian="11pt" style:font-size-complex="11pt"/>
    </style:style>
    <style:style style:name="T304" style:parent-style-name="DefaultParagraphFont" style:family="text">
      <style:text-properties style:font-name-complex="Calibri" fo:font-size="11pt" style:font-size-asian="11pt" style:font-size-complex="11pt"/>
    </style:style>
    <style:style style:name="T305" style:parent-style-name="DefaultParagraphFont" style:family="text">
      <style:text-properties style:font-name-complex="Calibri" fo:font-size="11pt" style:font-size-asian="11pt" style:font-size-complex="11pt"/>
    </style:style>
    <style:style style:name="T306" style:parent-style-name="DefaultParagraphFont" style:family="text">
      <style:text-properties style:font-name-complex="Calibri" fo:font-size="11pt" style:font-size-asian="11pt" style:font-size-complex="11pt"/>
    </style:style>
    <style:style style:name="T307" style:parent-style-name="DefaultParagraphFont" style:family="text">
      <style:text-properties style:font-name-complex="Calibri" fo:font-size="11pt" style:font-size-asian="11pt" style:font-size-complex="11pt"/>
    </style:style>
    <style:style style:name="T308" style:parent-style-name="DefaultParagraphFont" style:family="text">
      <style:text-properties style:font-name-complex="Calibri" fo:font-size="11pt" style:font-size-asian="11pt" style:font-size-complex="11pt"/>
    </style:style>
    <style:style style:name="T309" style:parent-style-name="DefaultParagraphFont" style:family="text">
      <style:text-properties style:font-name-complex="Calibri" fo:font-size="11pt" style:font-size-asian="11pt" style:font-size-complex="11pt"/>
    </style:style>
    <style:style style:name="T310" style:parent-style-name="DefaultParagraphFont" style:family="text">
      <style:text-properties style:font-name-complex="Calibri" fo:font-size="11pt" style:font-size-asian="11pt" style:font-size-complex="11pt"/>
    </style:style>
    <style:style style:name="P311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2" style:parent-style-name="ListParagraph" style:family="paragraph">
      <style:paragraph-properties fo:text-align="justify">
        <style:tab-stops>
          <style:tab-stop style:type="left" style:position="4.2569in"/>
          <style:tab-stop style:type="left" style:position="6.0486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ListParagraph" style:family="paragraph">
      <style:paragraph-properties fo:text-align="justify">
        <style:tab-stops>
          <style:tab-stop style:type="left" style:position="4.2569in"/>
          <style:tab-stop style:type="left" style:position="6.048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ListParagraph" style:family="paragraph">
      <style:paragraph-properties fo:text-align="justify">
        <style:tab-stops>
          <style:tab-stop style:type="left" style:position="4.2569in"/>
          <style:tab-stop style:type="left" style:position="6.0486in"/>
        </style:tab-stops>
      </style:paragraph-properties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P370" style:parent-style-name="ListParagraph" style:family="paragraph">
      <style:paragraph-properties fo:text-align="justify">
        <style:tab-stops>
          <style:tab-stop style:type="left" style:position="4.2569in"/>
          <style:tab-stop style:type="left" style:position="6.0486in"/>
        </style:tab-stops>
      </style:paragraph-properties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ListParagraph" style:family="paragraph">
      <style:paragraph-properties fo:text-align="justify" fo:margin-left="0.5451in">
        <style:tab-stops>
          <style:tab-stop style:type="left" style:position="4.2569in"/>
          <style:tab-stop style:type="left" style:position="6.04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2" style:parent-style-name="ListParagraph" style:family="paragraph">
      <style:paragraph-properties fo:text-align="justify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83" style:parent-style-name="DefaultParagraphFont" style:family="text">
      <style:text-properties style:font-name-complex="Calibri" fo:font-size="11pt" style:font-size-asian="11pt" style:font-size-complex="11pt"/>
    </style:style>
    <style:style style:name="T384" style:parent-style-name="DefaultParagraphFont" style:family="text">
      <style:text-properties style:font-name-complex="Calibri" fo:font-size="11pt" style:font-size-asian="11pt" style:font-size-complex="11pt"/>
    </style:style>
    <style:style style:name="T385" style:parent-style-name="DefaultParagraphFont" style:family="text">
      <style:text-properties style:font-name-complex="Calibri" fo:font-size="11pt" style:font-size-asian="11pt" style:font-size-complex="11pt"/>
    </style:style>
    <style:style style:name="T386" style:parent-style-name="DefaultParagraphFont" style:family="text">
      <style:text-properties style:font-name-complex="Calibri" fo:font-size="11pt" style:font-size-asian="11pt" style:font-size-complex="11pt"/>
    </style:style>
    <style:style style:name="T387" style:parent-style-name="DefaultParagraphFont" style:family="text">
      <style:text-properties style:font-name-complex="Calibri" fo:font-size="11pt" style:font-size-asian="11pt" style:font-size-complex="11pt"/>
    </style:style>
    <style:style style:name="T388" style:parent-style-name="DefaultParagraphFont" style:family="text">
      <style:text-properties style:font-name-complex="Calibri" fo:font-size="11pt" style:font-size-asian="11pt" style:font-size-complex="11pt"/>
    </style:style>
    <style:style style:name="T389" style:parent-style-name="DefaultParagraphFont" style:family="text">
      <style:text-properties style:font-name-complex="Calibri" fo:font-size="11pt" style:font-size-asian="11pt" style:font-size-complex="11pt"/>
    </style:style>
    <style:style style:name="T390" style:parent-style-name="DefaultParagraphFont" style:family="text">
      <style:text-properties style:font-name-complex="Calibri" fo:font-size="11pt" style:font-size-asian="11pt" style:font-size-complex="11pt"/>
    </style:style>
    <style:style style:name="T391" style:parent-style-name="DefaultParagraphFont" style:family="text">
      <style:text-properties style:font-name-complex="Calibri" fo:font-size="11pt" style:font-size-asian="11pt" style:font-size-complex="11pt"/>
    </style:style>
    <style:style style:name="T392" style:parent-style-name="DefaultParagraphFont" style:family="text">
      <style:text-properties style:font-name-complex="Calibri" fo:font-size="11pt" style:font-size-asian="11pt" style:font-size-complex="11pt"/>
    </style:style>
    <style:style style:name="T393" style:parent-style-name="DefaultParagraphFont" style:family="text">
      <style:text-properties style:font-name-complex="Calibri" fo:font-size="11pt" style:font-size-asian="11pt" style:font-size-complex="11pt"/>
    </style:style>
    <style:style style:name="T394" style:parent-style-name="DefaultParagraphFont" style:family="text">
      <style:text-properties style:font-name-complex="Calibri" fo:font-size="11pt" style:font-size-asian="11pt" style:font-size-complex="11pt"/>
    </style:style>
    <style:style style:name="T395" style:parent-style-name="DefaultParagraphFont" style:family="text">
      <style:text-properties style:font-name-complex="Calibri" fo:font-size="11pt" style:font-size-asian="11pt" style:font-size-complex="11pt"/>
    </style:style>
    <style:style style:name="T396" style:parent-style-name="DefaultParagraphFont" style:family="text">
      <style:text-properties style:font-name-complex="Calibri" fo:font-size="11pt" style:font-size-asian="11pt" style:font-size-complex="11pt"/>
    </style:style>
    <style:style style:name="T397" style:parent-style-name="DefaultParagraphFont" style:family="text">
      <style:text-properties style:font-name-complex="Calibri" fo:font-size="11pt" style:font-size-asian="11pt" style:font-size-complex="11pt"/>
    </style:style>
    <style:style style:name="T398" style:parent-style-name="DefaultParagraphFont" style:family="text">
      <style:text-properties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-complex="Calibri" fo:font-size="11pt" style:font-size-asian="11pt" style:font-size-complex="11pt"/>
    </style:style>
    <style:style style:name="T400" style:parent-style-name="DefaultParagraphFont" style:family="text">
      <style:text-properties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-complex="Calibri" fo:font-size="11pt" style:font-size-asian="11pt" style:font-size-complex="11pt"/>
    </style:style>
    <style:style style:name="T402" style:parent-style-name="DefaultParagraphFont" style:family="text">
      <style:text-properties style:font-name-complex="Calibri" fo:font-size="11pt" style:font-size-asian="11pt" style:font-size-complex="11pt"/>
    </style:style>
    <style:style style:name="T403" style:parent-style-name="DefaultParagraphFont" style:family="text">
      <style:text-properties style:font-name-complex="Calibri" fo:font-size="11pt" style:font-size-asian="11pt" style:font-size-complex="11pt"/>
    </style:style>
    <style:style style:name="T404" style:parent-style-name="DefaultParagraphFont" style:family="text">
      <style:text-properties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-complex="Calibri" fo:font-size="11pt" style:font-size-asian="11pt" style:font-size-complex="11pt"/>
    </style:style>
    <style:style style:name="P406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408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09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10" style:parent-style-name="ListParagraph" style:family="paragraph">
      <style:paragraph-properties fo:text-align="justify" fo:margin-bottom="0.0416in"/>
      <style:text-properties style:font-name-complex="Calibri" fo:font-size="11pt" style:font-size-asian="11pt" style:font-size-complex="11pt"/>
    </style:style>
    <style:style style:name="P411" style:parent-style-name="ListParagraph" style:family="paragraph">
      <style:paragraph-properties fo:text-align="justify" fo:margin-bottom="0.0416in" fo:margin-left="0.4958in" fo:text-indent="-0.2479in">
        <style:tab-stops>
          <style:tab-stop style:type="left" style:position="4.3062in"/>
          <style:tab-stop style:type="left" style:position="6.0979in"/>
        </style:tab-stops>
      </style:paragraph-properties>
      <style:text-properties style:font-name-complex="Calibri" fo:font-size="11pt" style:font-size-asian="11pt" style:font-size-complex="11pt"/>
    </style:style>
    <style:style style:name="P412" style:parent-style-name="ListParagraph" style:family="paragraph">
      <style:paragraph-properties fo:text-align="justify" fo:margin-bottom="0.0416in" fo:margin-left="0.4958in" fo:text-indent="-0.2479in">
        <style:tab-stops/>
      </style:paragraph-properties>
    </style:style>
    <style:style style:name="T413" style:parent-style-name="DefaultParagraphFont" style:family="text">
      <style:text-properties style:font-name-complex="Calibri" fo:font-size="11pt" style:font-size-asian="11pt" style:font-size-complex="11pt"/>
    </style:style>
    <style:style style:name="T414" style:parent-style-name="DefaultParagraphFont" style:family="text">
      <style:text-properties style:font-name-complex="Calibri" fo:font-size="11pt" style:font-size-asian="11pt" style:font-size-complex="11pt"/>
    </style:style>
    <style:style style:name="T415" style:parent-style-name="DefaultParagraphFont" style:family="text">
      <style:text-properties style:font-name-complex="Calibri" fo:font-size="11pt" style:font-size-asian="11pt" style:font-size-complex="11pt"/>
    </style:style>
    <style:style style:name="T416" style:parent-style-name="DefaultParagraphFont" style:family="text">
      <style:text-properties style:font-name-complex="Calibri" fo:font-size="11pt" style:font-size-asian="11pt" style:font-size-complex="11pt"/>
    </style:style>
    <style:style style:name="T417" style:parent-style-name="DefaultParagraphFont" style:family="text">
      <style:text-properties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-complex="Calibri" fo:font-size="11pt" style:font-size-asian="11pt" style:font-size-complex="11pt"/>
    </style:style>
    <style:style style:name="T419" style:parent-style-name="DefaultParagraphFont" style:family="text">
      <style:text-properties style:font-name-complex="Calibri" fo:font-size="11pt" style:font-size-asian="11pt" style:font-size-complex="11pt"/>
    </style:style>
    <style:style style:name="T420" style:parent-style-name="DefaultParagraphFont" style:family="text">
      <style:text-properties style:font-name-complex="Calibri" fo:font-size="11pt" style:font-size-asian="11pt" style:font-size-complex="11pt"/>
    </style:style>
    <style:style style:name="T421" style:parent-style-name="DefaultParagraphFont" style:family="text">
      <style:text-properties style:font-name-complex="Calibri" fo:font-size="11pt" style:font-size-asian="11pt" style:font-size-complex="11pt"/>
    </style:style>
    <style:style style:name="T422" style:parent-style-name="DefaultParagraphFont" style:family="text">
      <style:text-properties style:font-name-complex="Calibri" fo:font-size="11pt" style:font-size-asian="11pt" style:font-size-complex="11pt"/>
    </style:style>
    <style:style style:name="T423" style:parent-style-name="DefaultParagraphFont" style:family="text">
      <style:text-properties style:font-name-complex="Calibri" fo:font-size="11pt" style:font-size-asian="11pt" style:font-size-complex="11pt"/>
    </style:style>
    <style:style style:name="T424" style:parent-style-name="DefaultParagraphFont" style:family="text">
      <style:text-properties style:font-name-complex="Calibri" fo:font-size="11pt" style:font-size-asian="11pt" style:font-size-complex="11pt"/>
    </style:style>
    <style:style style:name="T425" style:parent-style-name="DefaultParagraphFont" style:family="text">
      <style:text-properties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-complex="Calibri" fo:font-size="11pt" style:font-size-asian="11pt" style:font-size-complex="11pt"/>
    </style:style>
    <style:style style:name="T427" style:parent-style-name="DefaultParagraphFont" style:family="text">
      <style:text-properties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-complex="Calibri" fo:font-size="11pt" style:font-size-asian="11pt" style:font-size-complex="11pt"/>
    </style:style>
    <style:style style:name="T429" style:parent-style-name="DefaultParagraphFont" style:family="text">
      <style:text-properties style:font-name-complex="Calibri" fo:font-size="11pt" style:font-size-asian="11pt" style:font-size-complex="11pt"/>
    </style:style>
    <style:style style:name="T430" style:parent-style-name="DefaultParagraphFont" style:family="text">
      <style:text-properties style:font-name-complex="Calibri" fo:font-size="11pt" style:font-size-asian="11pt" style:font-size-complex="11pt"/>
    </style:style>
    <style:style style:name="T431" style:parent-style-name="DefaultParagraphFont" style:family="text">
      <style:text-properties style:font-name-complex="Calibri" fo:font-size="11pt" style:font-size-asian="11pt" style:font-size-complex="11pt"/>
    </style:style>
    <style:style style:name="T432" style:parent-style-name="DefaultParagraphFont" style:family="text">
      <style:text-properties style:font-name-complex="Calibri" fo:font-size="11pt" style:font-size-asian="11pt" style:font-size-complex="11pt"/>
    </style:style>
    <style:style style:name="T433" style:parent-style-name="DefaultParagraphFont" style:family="text">
      <style:text-properties style:font-name-complex="Calibri" fo:font-size="11pt" style:font-size-asian="11pt" style:font-size-complex="11pt"/>
    </style:style>
    <style:style style:name="T434" style:parent-style-name="DefaultParagraphFont" style:family="text">
      <style:text-properties style:font-name-complex="Calibri" fo:font-size="11pt" style:font-size-asian="11pt" style:font-size-complex="11pt"/>
    </style:style>
    <style:style style:name="P435" style:parent-style-name="ListParagraph" style:family="paragraph">
      <style:paragraph-properties fo:text-align="justify" fo:margin-bottom="0.0416in"/>
      <style:text-properties style:font-name-complex="Calibri" fo:font-size="11pt" style:font-size-asian="11pt" style:font-size-complex="11pt"/>
    </style:style>
    <style:style style:name="P436" style:parent-style-name="ListParagraph" style:family="paragraph">
      <style:paragraph-properties fo:text-align="justify"/>
      <style:text-properties fo:font-size="11pt" style:font-size-asian="11pt"/>
    </style:style>
    <style:style style:name="P437" style:parent-style-name="ListParagraph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38" style:parent-style-name="Normal" style:family="paragraph">
      <style:paragraph-properties fo:text-align="justify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9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0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1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2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3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4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5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6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7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8" style:parent-style-name="ListParagraph" style:family="paragraph">
      <style:paragraph-properties fo:text-align="justify" fo:margin-bottom="0.0416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49" style:parent-style-name="ListParagraph" style:family="paragraph">
      <style:paragraph-properties fo:text-align="justify" fo:margin-bottom="0.0416in" fo:margin-left="0.4958in" fo:text-indent="-0.2479in">
        <style:tab-stops/>
      </style:paragraph-properties>
    </style:style>
    <style:style style:name="T45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474" style:parent-style-name="Normal" style:family="paragraph"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CSSF SOMALIA STABILISATION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<text:s/>and<text:s/>Region:</text:p>
          </table:table-cell>
          <table:table-cell table:style-name="TableCell21" table:number-columns-spanned="5">
            <text:p text:style-name="Normal"><text:span text:style-name="T22">Somal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ATI<text:s/>Unique ID:</text:p>
          </table:table-cell>
          <table:table-cell table:style-name="TableCell26" table:number-columns-spanned="5">
            <text:p text:style-name="P27">CSSF-03-000028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MG Partners<text:s/></text:p>
            <text:p text:style-name="P31">(LEAD in bold)</text:p>
          </table:table-cell>
          <table:table-cell table:style-name="TableCell32" table:number-columns-spanned="5">
            <text:p text:style-name="Normal"><text:span text:style-name="T33">Foreign and Commonwealth<text:s/></text:span><text:span text:style-name="T34">Office</text:span><text:span text:style-name="T35"><text:s/>(</text:span><text:span text:style-name="T36">FCO</text:span><text:span text:style-name="T37">)</text:span><text:span text:style-name="T38">,<text:s/></text:span><text:span text:style-name="T39">Ministry of Defence (</text:span><text:span text:style-name="T40">Mo</text:span><text:span text:style-name="T41">D</text:span><text:span text:style-name="T42">)</text:span><text:span text:style-name="T4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Total<text:s/>Budget:</text:p>
          </table:table-cell>
          <table:table-cell table:style-name="TableCell47" table:number-columns-spanned="3">
            <text:p text:style-name="P48">ODA:<text:s/>£6.2 million<text:s/></text:p>
          </table:table-cell>
          <table:covered-table-cell/>
          <table:covered-table-cell/>
          <table:table-cell table:style-name="TableCell49" table:number-columns-spanned="2">
            <text:p text:style-name="Normal"><text:span text:style-name="T50">Non-ODA:</text:span><text:span text:style-name="T51"><text:s/></text:span><text:span text:style-name="T52">£0</text:span></text:p>
          </table:table-cell>
          <table:covered-table-cell/>
        </table:table-row>
        <table:table-row table:style-name="TableRow53">
          <table:table-cell table:style-name="TableCell54">
            <text:p text:style-name="P55">Budget FY<text:s/>18/19</text:p>
          </table:table-cell>
          <table:table-cell table:style-name="TableCell56" table:number-columns-spanned="3">
            <text:p text:style-name="P57">ODA:<text:s/>£1.5 million<text:s/><text:s/></text:p>
          </table:table-cell>
          <table:covered-table-cell/>
          <table:covered-table-cell/>
          <table:table-cell table:style-name="TableCell58" table:number-columns-spanned="2">
            <text:p text:style-name="Normal"><text:span text:style-name="T59">Non-ODA:</text:span><text:span text:style-name="T60"><text:s/>£0</text:span></text:p>
          </table:table-cell>
          <table:covered-table-cell/>
        </table:table-row>
        <table:table-row table:style-name="TableRow61">
          <table:table-cell table:style-name="TableCell62">
            <text:p text:style-name="P63">Spend FY<text:s/>18/19</text:p>
          </table:table-cell>
          <table:table-cell table:style-name="TableCell64" table:number-columns-spanned="3">
            <text:p text:style-name="P65">ODA:<text:s/>£1.5 million<text:s/></text:p>
          </table:table-cell>
          <table:covered-table-cell/>
          <table:covered-table-cell/>
          <table:table-cell table:style-name="TableCell66" table:number-columns-spanned="2">
            <text:p text:style-name="Normal"><text:span text:style-name="T67">Non-ODA:</text:span><text:span text:style-name="T68"><text:s/>£0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Normal"><text:span text:style-name="T71">Original</text:span><text:span text:style-name="T72"><text:s/></text:span><text:span text:style-name="T73">Programme<text:s/></text:span><text:span text:style-name="T74">Start Date:</text:span><text:span text:style-name="T75"><text:s/></text:span><text:span text:style-name="T76">April 2016</text:span></text:p>
          </table:table-cell>
          <table:covered-table-cell/>
          <table:table-cell table:style-name="TableCell77" table:number-columns-spanned="4">
            <text:p text:style-name="Normal"><text:span text:style-name="T78">Planned</text:span><text:span text:style-name="T79"><text:s/></text:span><text:span text:style-name="T80">End Date:</text:span><text:span text:style-name="T81"><text:s/></text:span><text:span text:style-name="T82">March 2020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Outputs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Score</text:p>
          </table:table-cell>
        </table:table-row>
        <table:table-row table:style-name="TableRow88">
          <table:table-cell table:style-name="TableCell89" table:number-columns-spanned="5">
            <text:p text:style-name="Normal"><text:span text:style-name="T90">Government finds<text:s/></text:span><text:span text:style-name="T91">favourable</text:span><text:span text:style-name="T92"><text:s/>conditions for the establishment and continuation of effective district councils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 table:number-columns-spanned="5">
            <text:p text:style-name="Normal"><text:span text:style-name="T97">Gender and conflict sensitive approaches to grassroot</text:span><text:span text:style-name="T98">s</text:span><text:span text:style-name="T99"><text:s/>reconciliation and political negotiations are developed by ERI<text:s/></text:span><text:span text:style-name="T100">(Early Recovery Initiatives)<text:s/></text:span><text:span text:style-name="T101">in collaboration with AMISOM</text:span><text:span text:style-name="T102"><text:s/>(African Union Mission to Somalia)</text:span><text:span text:style-name="T103">, SNSF</text:span><text:span text:style-name="T104"><text:s/>(Somalia National Security Forces)</text:span><text:span text:style-name="T105">, FGS<text:s/></text:span><text:span text:style-name="T106">(Federal Government of Somalia)<text:s/></text:span><text:span text:style-name="T107">&amp;<text:s/></text:span><text:span text:style-name="T108">other stabilisation actors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A</text:p>
          </table:table-cell>
        </table:table-row>
        <table:table-row table:style-name="TableRow111">
          <table:table-cell table:style-name="TableCell112" table:number-columns-spanned="5">
            <text:p text:style-name="Normal"><text:span text:style-name="T113">Community driven<text:s/></text:span><text:span text:style-name="T114">activities</text:span><text:span text:style-name="T115"><text:s/>identified and delivered through<text:s/></text:span><text:span text:style-name="T116">i</text:span><text:span text:style-name="T117">nclusive participatory<text:s/></text:span><text:span text:style-name="T118">processes<text:s/></text:span><text:span text:style-name="T119">(community, AMISOM,<text:s/></text:span><text:span text:style-name="T120">SNSF</text:span><text:span text:style-name="T121">, MoIFAR<text:s/></text:span><text:span text:style-name="T122">[</text:span><text:span text:style-name="T123">Ministry of Interio</text:span><text:span text:style-name="T124">r, Federal Affairs &amp; Reconciliation]<text:s/></text:span><text:span text:style-name="T125">and FMS</text:span><text:span text:style-name="T126"><text:s/>[Federal Member States]</text:span><text:span text:style-name="T127">), supported with a combination of programme funds and assistance of other partners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A</text:p>
          </table:table-cell>
        </table:table-row>
        <table:table-row table:style-name="TableRow130">
          <table:table-cell table:style-name="TableCell131" table:number-columns-spanned="5">
            <text:p text:style-name="P132">Overall output score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A</text:p>
          </table:table-cell>
        </table:table-row>
        <table:table-row table:style-name="TableRow135">
          <table:table-cell table:style-name="TableCell136" table:number-columns-spanned="6">
            <text:p text:style-name="P137">Outcome<text:s/>Assessment:<text:s/><text:tab/></text:p>
            <text:p text:style-name="P138">The programme outcomes are on course to meet expectations. The programme<text:s/>has also<text:s/>continued to demonstrate flexibility in its ability to intervene at short notice. It has developed close linkages with both the civilian administration and the military, and can play a catalytic role bringing together civilian and military actors in a dialogue with communities that have been excluded from the political settlement. However, the outcomes and outputs have been changed several times which has made progress difficult to track. The<text:s/>programme<text:s/>now<text:s/>has<text:s/>a stronger MEL component, and it is expected that in FY19/20 the programme will be able to provide more robust evidence to show that outcomes have met expectations.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Normal"><text:span text:style-name="T142">Outcome</text:span><text:span text:style-name="T143"><text:s/></text:span><text:span text:style-name="T144">Score:</text:span><text:span text:style-name="T145"><text:s/></text:span><text:span text:style-name="T146">A</text:span></text:p>
          </table:table-cell>
          <table:covered-table-cell/>
          <table:covered-table-cell/>
          <table:table-cell table:style-name="TableCell147" table:number-columns-spanned="3">
            <text:p text:style-name="Normal"><text:span text:style-name="T148">Risk:</text:span><text:span text:style-name="T149"><text:s/></text:span><text:span text:style-name="T150">Medium</text:span></text:p>
          </table:table-cell>
          <table:covered-table-cell/>
          <table:covered-table-cell/>
        </table:table-row>
      </table:table>
      <text:p text:style-name="P151"/>
      <text:p text:style-name="P152">Summary of Programme Performance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Year</text:p>
          </table:table-cell>
          <table:table-cell table:style-name="TableCell164">
            <text:p text:style-name="P165">2015/16</text:p>
          </table:table-cell>
          <table:table-cell table:style-name="TableCell166">
            <text:p text:style-name="P167">2016/17</text:p>
          </table:table-cell>
          <table:table-cell table:style-name="TableCell168" table:number-columns-spanned="2">
            <text:p text:style-name="P169">2017/18*</text:p>
          </table:table-cell>
          <table:covered-table-cell/>
          <table:table-cell table:style-name="TableCell170" table:number-columns-spanned="2">
            <text:p text:style-name="P171">2018/19*</text:p>
          </table:table-cell>
          <table:covered-table-cell/>
        </table:table-row>
        <table:table-row table:style-name="TableRow172">
          <table:table-cell table:style-name="TableCell173">
            <text:p text:style-name="P174">Programme Score</text:p>
          </table:table-cell>
          <table:table-cell table:style-name="TableCell175">
            <text:p text:style-name="P176">A</text:p>
          </table:table-cell>
          <table:table-cell table:style-name="TableCell177">
            <text:p text:style-name="P178">A</text:p>
          </table:table-cell>
          <table:table-cell table:style-name="TableCell179">
            <text:p text:style-name="P180">A</text:p>
          </table:table-cell>
          <table:table-cell table:style-name="TableCell181">
            <text:p text:style-name="P182">A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A</text:p>
          </table:table-cell>
        </table:table-row>
        <table:table-row table:style-name="TableRow187">
          <table:table-cell table:style-name="TableCell188">
            <text:p text:style-name="Normal"><text:span text:style-name="T189">Risk Rating -</text:span><text:s/><text:span text:style-name="T190">low/medium/high <text:s/></text:span></text:p>
          </table:table-cell>
          <table:table-cell table:style-name="TableCell191">
            <text:p text:style-name="P192">H</text:p>
          </table:table-cell>
          <table:table-cell table:style-name="TableCell193">
            <text:p text:style-name="P194">H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M</text:p>
          </table:table-cell>
          <table:table-cell table:style-name="TableCell199" table:number-columns-spanned="2">
            <text:p text:style-name="P200">M</text:p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7">
            <text:p text:style-name="Normal"><text:span text:style-name="T204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Normal"><text:span text:style-name="T207">How has the programme changed during this period?:</text:span><text:span text:style-name="T208"><text:s/>The<text:s/></text:span><text:span text:style-name="T209">p</text:span><text:span text:style-name="T210">rogramme</text:span><text:span text:style-name="T211">’s</text:span><text:span text:style-name="T212"><text:s/></text:span><text:span text:style-name="T213">t</text:span><text:span text:style-name="T214">heory of<text:s/></text:span><text:span text:style-name="T215">c</text:span><text:span text:style-name="T216">hange remains relevant</text:span><text:span text:style-name="T217"><text:s/></text:span><text:span text:style-name="T218">and now<text:s/></text:span><text:span text:style-name="T219">has a stronger<text:s/></text:span><text:span text:style-name="T220">m</text:span><text:span text:style-name="T221">onitoring,<text:s/></text:span><text:span text:style-name="T222">e</text:span><text:span text:style-name="T223">valuation &amp;<text:s/></text:span><text:span text:style-name="T224">l</text:span><text:span text:style-name="T225">earning (</text:span><text:span text:style-name="T226">MEL</text:span><text:span text:style-name="T227">)</text:span><text:span text:style-name="T228"><text:s/>component</text:span><text:span text:style-name="T229"><text:s/>with a<text:s/></text:span><text:span text:style-name="T230">third-party</text:span><text:span text:style-name="T231"><text:s/>monitor</text:span><text:span text:style-name="T232">.<text:s/></text:span><text:span text:style-name="T233">M</text:span><text:span text:style-name="T234">ore robust evidence<text:s/></text:span><text:span text:style-name="T235">against outcomes</text:span><text:span text:style-name="T236"><text:s/>will be expected in FY 19/20</text:span><text:span text:style-name="T237">.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What support<text:s/>did<text:s/>the UK<text:s/>provide in FY 18/19?</text:p>
      <text:p text:style-name="P241"><text:span text:style-name="T242">The programme<text:s/></text:span><text:span text:style-name="T243">aims to reduce local drivers of conflict in areas of Somalia recently recovered from al-Shabaab control<text:s/></text:span><text:span text:style-name="T244">and provide foundations for enduring local political settlements and stability that will allow the<text:s/></text:span><text:span text:style-name="T245">FGS &amp; FMS</text:span><text:span text:style-name="T246"><text:s/>to establish a sustained presence. T</text:span><text:span text:style-name="T247">he programme delivers improved community cohesion through inclusive community engagement and a set of upstream interventions,<text:s/></text:span><text:span text:style-name="T248">with both local and international actors that enhance civil-military coordination and<text:s/></text:span><text:span text:style-name="T249">build</text:span><text:span text:style-name="T250"><text:s/>the capacity<text:s/></text:span><text:span text:style-name="T251">of relevant</text:span><text:span text:style-name="T252"><text:s/>govern</text:span><text:span text:style-name="T253">ment institutions</text:span><text:span text:style-name="T254">.</text:span></text:p>
      <text:p text:style-name="P255"/>
      <text:p text:style-name="P256">Key results for FY 18/19:</text:p>
      <text:soft-page-break/>
      <text:list text:style-name="LFO21" text:continue-numbering="true">
        <text:list-item>
          <text:p text:style-name="P257">A<text:s/>technical advisor<text:s/>was embedded in<text:s/>the<text:s/>Community Recovery Extension of State Authority/Accountability<text:s/>(CRESTA/A), a department within the<text:s/>United Nations Mission in Somalia (UNSOM),<text:s/>to<text:s/>support work on stabilisation transition planning between FGS,<text:s/>AMISOM<text:s/><text:s/>and other partners. <text:s/></text:p>
        </text:list-item>
        <text:list-item>
          <text:p text:style-name="P258"><text:span text:style-name="T259">Through CSSF support to<text:s/></text:span><text:span text:style-name="T260">CRESTA/A</text:span><text:span text:style-name="T261">, the</text:span><text:span text:style-name="T262"><text:s/></text:span><text:span text:style-name="T263">Fragility Index &amp; Maturity Model (FIMM)<text:s/></text:span><text:span text:style-name="T264">was developed which<text:s/></text:span><text:span text:style-name="T265">produced quarterly analyses for 16 d</text:span><text:span text:style-name="T266">istrict</text:span><text:span text:style-name="T267">s used by<text:s/></text:span><text:span text:style-name="T268">FGS, FMS and donors<text:s/></text:span><text:span text:style-name="T269">to measure</text:span><text:span text:style-name="T270"><text:s/></text:span><text:span text:style-name="T271">the districts</text:span><text:span text:style-name="T272">’<text:s/></text:span><text:span text:style-name="T273">performance</text:span><text:span text:style-name="T274">, and plan for<text:s/></text:span><text:span text:style-name="T275">development and stabilisation interventions.<text:s/></text:span></text:p>
        </text:list-item>
        <text:list-item>
          <text:p text:style-name="P276"><text:span text:style-name="T277">The</text:span><text:span text:style-name="T278"><text:s/>programme<text:s/></text:span><text:span text:style-name="T279">worked with the</text:span><text:span text:style-name="T280"><text:s/>MOD to<text:s/></text:span><text:span text:style-name="T281">implement</text:span><text:span text:style-name="T282"><text:s/></text:span><text:span text:style-name="T283">its<text:s/></text:span><text:span text:style-name="T284">G</text:span><text:span text:style-name="T285">ender and<text:s/></text:span><text:span text:style-name="T286">H</text:span><text:span text:style-name="T287">uman<text:s/></text:span><text:span text:style-name="T288">R</text:span><text:span text:style-name="T289">ights (G&amp;HR)</text:span><text:span text:style-name="T290"><text:s/>compliance training for soldier</text:span><text:span text:style-name="T291">s</text:span><text:span text:style-name="T292">. This training<text:s/></text:span><text:span text:style-name="T293">demonstrated the S</text:span><text:span text:style-name="T294">N</text:span><text:span text:style-name="T295">SF ability to train, adopt and deliver a train</text:span><text:span text:style-name="T296">ing</text:span><text:span text:style-name="T297"><text:s/>of trainer</text:span><text:span text:style-name="T298"><text:s/>(ToT)</text:span><text:span text:style-name="T299"><text:s/>approach towards<text:s/></text:span><text:span text:style-name="T300">(G&amp;HR)<text:s/></text:span><text:span text:style-name="T301">training in the armed forces.</text:span></text:p>
        </text:list-item>
        <text:list-item>
          <text:p text:style-name="P302"><text:span text:style-name="T303">The programme<text:s/></text:span><text:span text:style-name="T304">brokered stronger relationships with FGS members resulting in better p</text:span><text:span text:style-name="T305">olitical access and influence with close partners and<text:s/></text:span><text:span text:style-name="T306">other international<text:s/></text:span><text:span text:style-name="T307">donors demonstrating the UK’s unique approach to early recovery stabilisation</text:span><text:span text:style-name="T308">.</text:span><text:span text:style-name="T309"><text:s/></text:span><text:span text:style-name="T310">As a result;</text:span></text:p>
        </text:list-item>
      </text:list>
      <text:p text:style-name="P311"/>
      <text:list text:style-name="LFO21" text:continue-numbering="true">
        <text:list-item>
          <text:list>
            <text:list-item>
              <text:p text:style-name="P312"><text:span text:style-name="T313">AMISOM<text:s/></text:span><text:span text:style-name="T314">included stabilisation activity into their<text:s/></text:span><text:span text:style-name="T315">m</text:span><text:span text:style-name="T316">andate<text:s/></text:span><text:span text:style-name="T317">&amp;</text:span><text:span text:style-name="T318"><text:s/></text:span><text:span text:style-name="T319">the<text:s/></text:span><text:span text:style-name="T320">AMISOM<text:s/></text:span><text:span text:style-name="T321">Concept Of Use</text:span><text:span text:style-name="T322"><text:s/></text:span><text:span text:style-name="T323">(</text:span><text:span text:style-name="T324">CONOPS</text:span><text:span text:style-name="T325">)</text:span><text:span text:style-name="T326">;<text:s/></text:span></text:p>
            </text:list-item>
            <text:list-item>
              <text:p text:style-name="P327"><text:span text:style-name="T328">The<text:s/></text:span><text:span text:style-name="T329">Somali M</text:span><text:span text:style-name="T330">inistry<text:s/></text:span><text:span text:style-name="T331">o</text:span><text:span text:style-name="T332">f<text:s/></text:span><text:span text:style-name="T333">D</text:span><text:span text:style-name="T334">efence (MOD)<text:s/></text:span><text:span text:style-name="T335">and<text:s/></text:span><text:span text:style-name="T336">the<text:s/></text:span><text:span text:style-name="T337">Somalia National Army Head Quarters (</text:span><text:span text:style-name="T338">SNA HQ</text:span><text:span text:style-name="T339">)</text:span><text:span text:style-name="T340"><text:s/></text:span><text:span text:style-name="T341">adopted<text:s/></text:span><text:span text:style-name="T342"><text:s/>a more systematic approach to managing<text:s/></text:span><text:span text:style-name="T343">h</text:span><text:span text:style-name="T344">uman<text:s/></text:span><text:span text:style-name="T345">r</text:span><text:span text:style-name="T346">esource</text:span><text:span text:style-name="T347">s</text:span><text:span text:style-name="T348"><text:s/>and<text:s/></text:span><text:span text:style-name="T349">to the delivery of<text:s/></text:span><text:span text:style-name="T350">basic soldier training;<text:s/></text:span></text:p>
            </text:list-item>
            <text:list-item>
              <text:p text:style-name="P351"><text:span text:style-name="T352">R</text:span><text:span text:style-name="T353">elationships with the<text:s/></text:span><text:span text:style-name="T354">US and<text:s/></text:span><text:span text:style-name="T355">EU Training Mission</text:span><text:span text:style-name="T356"><text:s/></text:span><text:span text:style-name="T357">were improved which resulted in<text:s/></text:span><text:span text:style-name="T358">the two missions agree</text:span><text:span text:style-name="T359">ing</text:span><text:span text:style-name="T360"><text:s/></text:span><text:span text:style-name="T361">to<text:s/></text:span><text:span text:style-name="T362">support<text:s/></text:span><text:span text:style-name="T363">the</text:span><text:span text:style-name="T364"><text:s/></text:span><text:span text:style-name="T365">Civil Military Cooperation (</text:span><text:span text:style-name="T366">CIMIC</text:span><text:span text:style-name="T367">)</text:span><text:span text:style-name="T368"><text:s/>team in the SNA.</text:span><text:span text:style-name="T369"><text:s/></text:span></text:p>
            </text:list-item>
            <text:list-item>
              <text:p text:style-name="P370"><text:span text:style-name="T371">The<text:s/></text:span><text:span text:style-name="T372">Office of Prime Minister<text:s/></text:span><text:span text:style-name="T373">and MoIFAR<text:s/></text:span><text:span text:style-name="T374">have also taken<text:s/></text:span><text:span text:style-name="T375">ownership of<text:s/></text:span><text:span text:style-name="T376">stabilisation planning</text:span><text:span text:style-name="T377"><text:s/>and<text:s/></text:span><text:span text:style-name="T378">delivery</text:span><text:span text:style-name="T379"><text:s/>in newly recovered areas</text:span><text:span text:style-name="T380">.<text:s/></text:span></text:p>
            </text:list-item>
          </text:list>
        </text:list-item>
      </text:list>
      <text:p text:style-name="P381"/>
      <text:list text:style-name="LFO21" text:continue-numbering="true">
        <text:list-item>
          <text:p text:style-name="P382"><text:span text:style-name="T383">The programme s</text:span><text:span text:style-name="T384">upport</text:span><text:span text:style-name="T385">ed</text:span><text:span text:style-name="T386"><text:s/>institutional capacity building<text:s/></text:span><text:span text:style-name="T387">f</text:span><text:span text:style-name="T388">or</text:span><text:span text:style-name="T389"><text:s/>AMISOM<text:s/></text:span><text:span text:style-name="T390">Troop Contributing Countries (</text:span><text:span text:style-name="T391">TCCs</text:span><text:span text:style-name="T392">)</text:span><text:span text:style-name="T393"><text:s/>and<text:s/></text:span><text:span text:style-name="T394">the<text:s/></text:span><text:span text:style-name="T395">S</text:span><text:span text:style-name="T396">N</text:span><text:span text:style-name="T397">SF</text:span><text:span text:style-name="T398">,<text:s/></text:span><text:span text:style-name="T399">aimed at<text:s/></text:span><text:span text:style-name="T400">reduc</text:span><text:span text:style-name="T401">ing<text:s/></text:span><text:span text:style-name="T402">potential<text:s/></text:span><text:span text:style-name="T403">violations and<text:s/></text:span><text:span text:style-name="T404">to enable them to<text:s/></text:span><text:span text:style-name="T405">respond more effectively to survivors of abuse. <text:s/></text:span></text:p>
        </text:list-item>
      </text:list>
      <text:p text:style-name="P406"/>
      <text:p text:style-name="P407">Summary of progress<text:s/>and<text:s/>lessons learnt/actions taken<text:s/>since last review<text:tab/></text:p>
      <text:list text:style-name="LFO34" text:continue-numbering="true">
        <text:list-item>
          <text:p text:style-name="P408">The programme has<text:s/>improved synergies between upstream and downstream partners by developing systems<text:s/>to track the various sets of trainings provided to SNA, AMISOM, FGS, FMS, MOIs,<text:s/>civilians and other Somalis.<text:s/></text:p>
        </text:list-item>
        <text:list-item>
          <text:p text:style-name="P409">The programme has expanded early recovery initiatives by hiring<text:s/>Community Outreach Officers (COOs) to support the Community Based Liaison Officers (CBLOs)<text:s/>who work in partnership with AMISOM.<text:s/>Additionally,<text:s/>the programme uses local implementers<text:s/>to allow<text:s/>for<text:s/>expanded<text:s/>ERI coverage to more remote regions of the two target states.</text:p>
        </text:list-item>
        <text:list-item>
          <text:p text:style-name="P410">The<text:s/>programme<text:s/>has<text:s/>continued to use<text:s/>the Fragility Index &amp; Maturity Model (FIMM)<text:s/>as a tool to determine which districts the ERI project should engage,<text:s/>and<text:s/>develop<text:s/>a<text:s/>research methodology for conflict analysis to complement data generated by FIMM.</text:p>
        </text:list-item>
        <text:list-item>
          <text:p text:style-name="P411">The programme<text:s/>results<text:s/>framework<text:s/>has<text:s/>‘strengthened programme outcomes’ and ‘conflict sensitivity markers’.<text:s/></text:p>
        </text:list-item>
        <text:list-item>
          <text:p text:style-name="P412"><text:span text:style-name="T413">In res</text:span><text:span text:style-name="T414">ponse to recommendations in the 17/18 annual review</text:span><text:span text:style-name="T415">, t</text:span><text:span text:style-name="T416">he pr</text:span><text:span text:style-name="T417">ogramme moved away from<text:s/></text:span><text:span text:style-name="T418">implementing<text:s/></text:span><text:span text:style-name="T419">Quick Impact Projects</text:span><text:span text:style-name="T420"><text:s/>(QIPS)</text:span><text:span text:style-name="T421">. The ERI project is<text:s/></text:span><text:span text:style-name="T422">now<text:s/></text:span><text:span text:style-name="T423">conducting<text:s/></text:span><text:span text:style-name="T424">c</text:span><text:span text:style-name="T425">ommunity<text:s/></text:span><text:span text:style-name="T426">r</text:span><text:span text:style-name="T427">econciliation and<text:s/></text:span><text:span text:style-name="T428">c</text:span><text:span text:style-name="T429">ommunity<text:s/></text:span><text:span text:style-name="T430">d</text:span><text:span text:style-name="T431">ispute<text:s/></text:span><text:span text:style-name="T432">r</text:span><text:span text:style-name="T433">esolution work in Jubbaland and South West State</text:span><text:span text:style-name="T434">s.</text:span></text:p>
        </text:list-item>
        <text:list-item>
          <text:p text:style-name="P435">The team has<text:s/>improved<text:s/>gender sensitivity across the programme. To ensure women are meaningfully included in<text:s/>decision<text:s/>making process, women have been<text:s/>included in the recently formed Conflict Dispute Resolution (CDR)<text:s/>committees.<text:s/></text:p>
        </text:list-item>
        <text:list-item>
          <text:p text:style-name="P436">Through the<text:s/>MEL partner<text:s/>the team has started developing<text:s/>a system to map out trained trainers and<text:s/>stakeholders who would be<text:s/>supportive<text:s/>of<text:s/>community reconciliation on the ground.<text:s/>This is expected to be completed in FY 19/20.</text:p>
        </text:list-item>
      </text:list>
      <text:p text:style-name="P437"/>
      <text:p text:style-name="P438">Summary of recommendations for the next year</text:p>
      <text:list text:style-name="LFO26" text:continue-numbering="true">
        <text:list-item>
          <text:p text:style-name="P439">Building on the<text:s/>experience<text:s/>of<text:s/>engagement in Newly<text:s/>Recovered<text:s/>Areas<text:s/>(NRAs)<text:s/>in Lower Shabelle (Bariire and Sabiib villages), scale up the ERI project and expand the<text:s/>programme coverage to other NRAs;</text:p>
        </text:list-item>
        <text:list-item>
          <text:p text:style-name="P440">Develop an “Operations Manual” for the overall Stabilisation Programme in order to<text:s/>better<text:s/>guide the work of the implementing partners;</text:p>
        </text:list-item>
        <text:list-item>
          <text:p text:style-name="P441">Continue to improve operational synergies between the<text:s/>programme upstream and downstream work;</text:p>
        </text:list-item>
        <text:list-item>
          <text:p text:style-name="P442">Continue to improve synergies with Counter Extremism Programme (CEP) in order to enhance the assumptions underpinning CEP Theory of Change;<text:s/></text:p>
        </text:list-item>
        <text:list-item>
          <text:p text:style-name="P443">Ensure that ERI activities directly contribute to the process of district council formation under the government-led Wadajiir framework for local governance;</text:p>
        </text:list-item>
        <text:list-item>
          <text:p text:style-name="P444"><text:bookmark-start text:name="_Hlk12564937"/>Clarify the<text:s/>aim of<text:s/>the conflict resolution component of the ERI project<text:s/>- that is, whether<text:s/>it should deal with any conflict that can<text:s/>potentially<text:s/>generate instability,<text:s/>or rather focus on<text:s/>improving social cohesion between government-affiliated sub-clans and sub-clans that are excluded from the political settlement and/or have a history of grievances against majority clans and/or government authorities;</text:p>
        </text:list-item>
        <text:list-item>
          <text:p text:style-name="P445"><text:bookmark-end text:name="_Hlk12564937"/>Ensure that there is an exit strategy for conflict<text:s/>resolution<text:s/>activities by establishing partnerships<text:s/>with<text:s/>other actors who will take over and will support<text:s/>parties<text:s/>that have been affected by conflict<text:s/>to agree on rules on how to share resources,<text:s/>to avoid the risk of<text:s/>resurgence of new violence;</text:p>
        </text:list-item>
        <text:list-item>
          <text:p text:style-name="P446">Establish clear criteria for targeting and<text:s/>ensure that prioritization of areas is based on analysis of<text:s/>sub-clans<text:s/>stance vis-à-vis the government and Al-Shabaab;</text:p>
        </text:list-item>
        <text:list-item>
          <text:p text:style-name="P447">Establish clear criteria for phasing out as soon as early stabilisation has been achieved and other stabilisation actors have engaged;</text:p>
        </text:list-item>
        <text:list-item>
          <text:p text:style-name="P448">Improve synergies with the<text:s/>human<text:s/>rights<text:s/>work<text:s/>and<text:s/>the<text:s/>Security<text:s/>Sector<text:s/>Reform<text:s/>programme<text:s/>to ensure<text:s/>that<text:s/>SNSF<text:s/>are accountable to the communities that they are meant to protect and are able to provide<text:s/>services<text:s/>to the population (e.g. first aid or engineer work);.</text:p>
        </text:list-item>
        <text:list-item>
          <text:p text:style-name="P449"><text:span text:style-name="T450">Commission</text:span><text:span text:style-name="T451"><text:s/>the<text:s/></text:span><text:span text:style-name="T452">T</text:span><text:span text:style-name="T453">hird-Party</text:span><text:span text:style-name="T454"><text:s/></text:span><text:span text:style-name="T455">M</text:span><text:span text:style-name="T456">onitor</text:span><text:span text:style-name="T457"><text:s/>to produce</text:span><text:span text:style-name="T458"><text:s/></text:span><text:span text:style-name="T459">a<text:s/></text:span><text:span text:style-name="T460">quantitative</text:span><text:span text:style-name="T461"><text:s/>assessment of whether the programme continues to represent value for money.</text:span><text:span text:style-name="T462"><text:s/>Following this,<text:s/></text:span><text:span text:style-name="T463">the<text:s/></text:span><text:span text:style-name="T464">MEL unit could undertake a final evaluation of the current phase of the<text:s/></text:span><text:span text:style-name="T465">p</text:span><text:span text:style-name="T466">rogramme, which will<text:s/></text:span><text:span text:style-name="T467">include<text:s/></text:span><text:span text:style-name="T468">recommendations<text:s/></text:span><text:span text:style-name="T469">on e</text:span><text:span text:style-name="T470">xit<text:s/></text:span><text:span text:style-name="T471">strategy<text:s/></text:span><text:span text:style-name="T472">and sustainability</text:span><text:span text:style-name="T473">.</text:span><text:s/></text:p>
        </text:list-item>
      </text:list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NeueLT Std Lt" svg:font-family="HelveticaNeueLT Std L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" style:display-name="Body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WW_CharLFO3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dStyle3" style:display-name="Imported Style 3">
      <text:list-level-style-bullet text:level="1" text:style-name="WW_CharLFO3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3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3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3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Calibri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58:00Z</meta:creation-date>
    <dc:date>2020-03-23T10:58:00Z</dc:date>
    <meta:template xlink:href="Normal.dotm" xlink:type="simple"/>
    <meta:editing-cycles>1</meta:editing-cycles>
    <meta:editing-duration>PT0S</meta:editing-duration>
    <meta:document-statistic meta:page-count="3" meta:paragraph-count="17" meta:word-count="1338" meta:character-count="8951" meta:row-count="63" meta:non-whitespace-character-count="7630"/>
  </office:meta>
</office:document-meta>
</file>