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color="#000000" style:font-size-complex="1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ListParagraph" style:family="paragraph">
      <style:text-properties fo:font-size="11pt" style:font-size-asian="11pt"/>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ableRow118" style:family="table-row">
      <style:table-row-properties/>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style>
    <style:style style:name="P126" style:parent-style-name="Normal" style:family="paragraph">
      <style:text-properties fo:font-weight="bold" style:font-weight-asian="bold" fo:font-size="11pt" style:font-size-asian="11pt" style:font-size-complex="11pt"/>
    </style:style>
    <style:style style:name="P127" style:parent-style-name="ListParagraph" style:family="paragraph">
      <style:text-properties fo:font-weight="bold" style:font-weight-asian="bold" fo:font-size="11pt" style:font-size-asian="11pt" style:font-size-complex="11pt"/>
    </style:style>
    <style:style style:name="TableColumn129" style:family="table-column">
      <style:table-column-properties style:column-width="1.6555in"/>
    </style:style>
    <style:style style:name="TableColumn130" style:family="table-column">
      <style:table-column-properties style:column-width="0.6784in"/>
    </style:style>
    <style:style style:name="TableColumn131" style:family="table-column">
      <style:table-column-properties style:column-width="0.6784in"/>
    </style:style>
    <style:style style:name="TableColumn132" style:family="table-column">
      <style:table-column-properties style:column-width="0.9131in"/>
    </style:style>
    <style:style style:name="TableColumn133" style:family="table-column">
      <style:table-column-properties style:column-width="1.0763in"/>
    </style:style>
    <style:style style:name="TableColumn134" style:family="table-column">
      <style:table-column-properties style:column-width="0.9006in"/>
    </style:style>
    <style:style style:name="TableColumn135" style:family="table-column">
      <style:table-column-properties style:column-width="1.1812in"/>
    </style:style>
    <style:style style:name="Table128" style:family="table">
      <style:table-properties style:width="7.084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weight="bold" style:font-weight-asian="bold" fo:font-size="9pt" style:font-size-asian="9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1" style:parent-style-name="Normal" style:family="paragraph">
      <style:paragraph-properties fo:text-align="justify"/>
      <style:text-properties style:font-name-complex="Arial" style:font-weight-complex="bold"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84"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3.5729in"/>
        </style:tab-stops>
      </style:paragraph-properties>
      <style:text-properties style:font-name-complex="Arial" style:font-weight-complex="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8" style:parent-style-name="Normal" style:family="paragraph">
      <style:paragraph-properties>
        <style:tab-stops>
          <style:tab-stop style:type="left" style:position="1.0486in"/>
        </style:tab-stops>
      </style:paragraph-properties>
      <style:text-properties fo:font-weight="bold" style:font-weight-asian="bold" fo:font-style="italic" style:font-style-asian="italic"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0" style:parent-style-name="Default" style:family="paragraph">
      <style:paragraph-properties fo:text-align="justify"/>
      <style:text-properties style:font-name="Arial" style:font-name-asian="Times New Roman" style:font-name-complex="Arial" style:font-weight-complex="bold" style:use-window-font-color="true" fo:font-size="11pt" style:font-size-asian="11pt" style:font-size-complex="11pt"/>
    </style:style>
    <style:style style:name="P191" style:parent-style-name="Default" style:family="paragraph">
      <style:paragraph-properties fo:text-align="justify"/>
      <style:text-properties style:font-name="Arial" style:font-name-asian="Times New Roman" style:font-name-complex="Arial" style:font-weight-complex="bold" style:use-window-font-color="true" fo:font-size="11pt" style:font-size-asian="11pt" style:font-size-complex="11pt"/>
    </style:style>
    <style:style style:name="P192" style:parent-style-name="Default" style:family="paragraph">
      <style:paragraph-properties fo:text-align="justify"/>
      <style:text-properties style:font-name="Arial" style:font-name-asian="Times New Roman" style:font-name-complex="Arial" style:font-weight-complex="bold" style:use-window-font-color="true" fo:font-size="11pt" style:font-size-asian="11pt" style:font-size-complex="11pt"/>
    </style:style>
    <style:style style:name="P193" style:parent-style-name="Default" style:family="paragraph">
      <style:paragraph-properties fo:text-align="justify"/>
      <style:text-properties style:font-name="Arial" style:font-name-asian="Times New Roman" style:font-name-complex="Arial" style:font-weight-complex="bold" style:use-window-font-color="true" fo:font-size="11pt" style:font-size-asian="11pt" style:font-size-complex="11pt"/>
    </style:style>
    <style:style style:name="P194" style:parent-style-name="Default" style:family="paragraph">
      <style:paragraph-properties fo:text-align="justify"/>
      <style:text-properties style:font-name="Arial" style:font-name-asian="Times New Roman" style:font-name-complex="Arial" style:font-weight-complex="bold" style:use-window-font-color="true" fo:font-size="11pt" style:font-size-asian="11pt" style:font-size-complex="11pt"/>
    </style:style>
    <style:style style:name="P195" style:parent-style-name="Default" style:family="paragraph">
      <style:paragraph-properties fo:text-align="justify"/>
    </style:style>
    <style:style style:name="T196"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197"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198"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199"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00"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01"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02"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03"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04"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05" style:parent-style-name="DefaultParagraphFont" style:family="text">
      <style:text-properties style:font-name="Arial" style:font-name-complex="Arial" style:font-weight-complex="bold" fo:font-size="11pt" style:font-size-asian="11pt" style:font-size-complex="11pt"/>
    </style:style>
    <style:style style:name="T206" style:parent-style-name="DefaultParagraphFont" style:family="text">
      <style:text-properties style:font-name="Arial" style:font-name-complex="Arial" style:font-weight-complex="bold" fo:font-size="11pt" style:font-size-asian="11pt" style:font-size-complex="11pt"/>
    </style:style>
    <style:style style:name="T207" style:parent-style-name="DefaultParagraphFont" style:family="text">
      <style:text-properties style:font-name="Arial" style:font-name-complex="Arial" style:font-weight-complex="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10"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11"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12"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13"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14"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P215" style:parent-style-name="Default" style:family="paragraph">
      <style:paragraph-properties fo:text-align="justify"/>
      <style:text-properties style:font-name="Arial" style:font-name-asian="Times New Roman" style:font-name-complex="Arial" style:font-weight-complex="bold" style:use-window-font-color="true" fo:font-size="11pt" style:font-size-asian="11pt" style:font-size-complex="11pt"/>
    </style:style>
    <style:style style:name="P216" style:parent-style-name="Default" style:family="paragraph">
      <style:paragraph-properties fo:text-align="justify"/>
      <style:text-properties style:font-name="Arial" style:font-name-asian="Times New Roman" style:font-name-complex="Arial" style:font-weight-complex="bold" style:use-window-font-color="true" fo:font-size="11pt" style:font-size-asian="11pt" style:font-size-complex="11pt"/>
    </style:style>
    <style:style style:name="P217" style:parent-style-name="Default" style:family="paragraph">
      <style:paragraph-properties fo:text-align="justify"/>
    </style:style>
    <style:style style:name="T218"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19"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0"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1"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2"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3"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4"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5"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6"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7"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8"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29"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0"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1"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2"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3"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4"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5"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6"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7"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8"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39"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40"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41"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42"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43"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44"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45"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T246"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style>
    <style:style style:name="P247" style:parent-style-name="Default" style:family="paragraph">
      <style:paragraph-properties fo:margin-left="1in">
        <style:tab-stops>
          <style:tab-stop style:type="left" style:position="3.802in"/>
          <style:tab-stop style:type="left" style:position="5.5937in"/>
        </style:tab-stops>
      </style:paragraph-properties>
      <style:text-properties fo:font-weight="bold" style:font-weight-asian="bold" fo:font-size="11pt" style:font-size-asian="11pt" style:font-size-complex="11pt"/>
    </style:style>
    <style:style style:name="P248" style:parent-style-name="Normal" style:family="paragraph">
      <style:text-properties fo:font-weight="bold" style:font-weight-asian="bold"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0" style:parent-style-name="Normal" style:family="paragraph">
      <style:paragraph-properties fo:text-align="justify">
        <style:tab-stops>
          <style:tab-stop style:type="left" style:position="3.5729in"/>
        </style:tab-stops>
      </style:paragraph-properties>
      <style:text-properties style:font-name-complex="Arial" style:font-weight-complex="bold" fo:font-size="11pt" style:font-size-asian="11pt" style:font-size-complex="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6" style:parent-style-name="ListParagraph" style:family="paragraph">
      <style:paragraph-properties fo:text-align="justify"/>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P275" style:parent-style-name="ListParagraph" style:family="paragraph">
      <style:paragraph-properties fo:text-align="justify"/>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weight="bold" style:font-weight-asian="bold"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ListParagraph" style:family="paragraph">
      <style:paragraph-properties fo:text-align="justify"/>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P298" style:parent-style-name="ListParagraph" style:family="paragraph">
      <style:paragraph-properties fo:text-align="justify"/>
      <style:text-properties style:font-name-complex="Arial" style:font-weight-complex="bold" fo:font-size="11pt" style:font-size-asian="11pt" style:font-size-complex="11pt"/>
    </style:style>
    <style:style style:name="P299" style:parent-style-name="ListParagraph" style:family="paragraph">
      <style:paragraph-properties fo:text-align="justify"/>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ListParagraph" style:family="paragraph">
      <style:paragraph-properties fo:text-align="justify"/>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P314" style:parent-style-name="ListParagraph" style:family="paragraph">
      <style:paragraph-properties fo:text-align="justify"/>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ListParagraph" style:family="paragraph">
      <style:paragraph-properties fo:text-align="justify"/>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weight="bold" style:font-weight-asian="bold" fo:font-size="11pt" style:font-size-asian="11pt" style:font-size-complex="11pt"/>
    </style:style>
    <style:style style:name="T355" style:parent-style-name="DefaultParagraphFont" style:family="text">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P363" style:parent-style-name="ListParagraph" style:family="paragraph">
      <style:paragraph-properties fo:text-align="justify"/>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Somalia Human Rights and Vulnerable Persons’ Programme</text:p>
          </table:table-cell>
          <table:covered-table-cell/>
          <table:covered-table-cell/>
          <table:covered-table-cell/>
          <table:covered-table-cell/>
          <table:covered-table-cell/>
        </table:table-row>
        <table:table-row table:style-name="TableRow18">
          <table:table-cell table:style-name="TableCell19">
            <text:p text:style-name="P20">Country<text:s/>and<text:s/>Region:</text:p>
          </table:table-cell>
          <table:table-cell table:style-name="TableCell21" table:number-columns-spanned="5">
            <text:p text:style-name="P22">Somalia</text:p>
          </table:table-cell>
          <table:covered-table-cell/>
          <table:covered-table-cell/>
          <table:covered-table-cell/>
          <table:covered-table-cell/>
        </table:table-row>
        <table:table-row table:style-name="TableRow23">
          <table:table-cell table:style-name="TableCell24">
            <text:p text:style-name="P25">IATI<text:s/>Unique ID:</text:p>
          </table:table-cell>
          <table:table-cell table:style-name="TableCell26" table:number-columns-spanned="5">
            <text:p text:style-name="Normal"><text:span text:style-name="T27">CSSF-03-000025</text:span></text:p>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P33">Foreign and Commonwealth<text:s/>Office (FCO)</text:p>
          </table:table-cell>
          <table:covered-table-cell/>
          <table:covered-table-cell/>
          <table:covered-table-cell/>
          <table:covered-table-cell/>
        </table:table-row>
        <table:table-row table:style-name="TableRow34">
          <table:table-cell table:style-name="TableCell35">
            <text:p text:style-name="P36">Total Budget<text:s/>:</text:p>
          </table:table-cell>
          <table:table-cell table:style-name="TableCell37" table:number-columns-spanned="3">
            <text:p text:style-name="P38">ODA:<text:s/>£3.0m</text:p>
          </table:table-cell>
          <table:covered-table-cell/>
          <table:covered-table-cell/>
          <table:table-cell table:style-name="TableCell39" table:number-columns-spanned="2">
            <text:p text:style-name="P40">Non-ODA:<text:s/>N/A</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text:s/>£1.3m - <text:s/>Amended to £0.5m</text:p>
          </table:table-cell>
          <table:covered-table-cell/>
          <table:covered-table-cell/>
          <table:table-cell table:style-name="TableCell46" table:number-columns-spanned="2">
            <text:p text:style-name="P47">Non-ODA:<text:s/>N/A</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text:s/>£0.5m</text:p>
          </table:table-cell>
          <table:covered-table-cell/>
          <table:covered-table-cell/>
          <table:table-cell table:style-name="TableCell53" table:number-columns-spanned="2">
            <text:p text:style-name="P54">Non-ODA:<text:s/>N/A</text:p>
          </table:table-cell>
          <table:covered-table-cell/>
        </table:table-row>
        <table:table-row table:style-name="TableRow55">
          <table:table-cell table:style-name="TableCell56" table:number-columns-spanned="2">
            <text:p text:style-name="Normal"><text:span text:style-name="T57">Original</text:span><text:span text:style-name="T58"><text:s/></text:span><text:span text:style-name="T59">Programme<text:s/></text:span><text:span text:style-name="T60">Start Date:</text:span><text:span text:style-name="T61"><text:s/>April 2017</text:span></text:p>
          </table:table-cell>
          <table:covered-table-cell/>
          <table:table-cell table:style-name="TableCell62" table:number-columns-spanned="4">
            <text:p text:style-name="P63">Planned<text:s/>End Date:<text:s/>March 2020</text:p>
          </table:table-cell>
          <table:covered-table-cell/>
          <table:covered-table-cell/>
          <table:covered-table-cell/>
        </table:table-row>
        <table:table-row table:style-name="TableRow64">
          <table:table-cell table:style-name="TableCell65" table:number-columns-spanned="5">
            <text:p text:style-name="P66">Outputs</text:p>
          </table:table-cell>
          <table:covered-table-cell/>
          <table:covered-table-cell/>
          <table:covered-table-cell/>
          <table:covered-table-cell/>
          <table:table-cell table:style-name="TableCell67">
            <text:p text:style-name="P68">Score<text:tab/></text:p>
          </table:table-cell>
        </table:table-row>
        <table:table-row table:style-name="TableRow69">
          <table:table-cell table:style-name="TableCell70" table:number-columns-spanned="5">
            <text:list text:style-name="LFO28" text:continue-numbering="true">
              <text:list-item>
                <text:p text:style-name="P71">Promoting awareness of and understanding of human rights issues and abuses in the broader security context</text:p>
              </text:list-item>
            </text:list>
          </table:table-cell>
          <table:covered-table-cell/>
          <table:covered-table-cell/>
          <table:covered-table-cell/>
          <table:covered-table-cell/>
          <table:table-cell table:style-name="TableCell72">
            <text:p text:style-name="P73">C</text:p>
          </table:table-cell>
        </table:table-row>
        <table:table-row table:style-name="TableRow74">
          <table:table-cell table:style-name="TableCell75" table:number-columns-spanned="5">
            <text:list text:style-name="LFO28" text:continue-numbering="true">
              <text:list-item>
                <text:p text:style-name="P76">Support effective prevention and response to all forms of sexual and gender based violence against women and children across the Federal<text:s/>Member<text:s/>States</text:p>
              </text:list-item>
            </text:list>
          </table:table-cell>
          <table:covered-table-cell/>
          <table:covered-table-cell/>
          <table:covered-table-cell/>
          <table:covered-table-cell/>
          <table:table-cell table:style-name="TableCell77">
            <text:p text:style-name="P78">C</text:p>
          </table:table-cell>
        </table:table-row>
        <table:table-row table:style-name="TableRow79">
          <table:table-cell table:style-name="TableCell80" table:number-columns-spanned="5">
            <text:p text:style-name="P81">Overall output score</text:p>
          </table:table-cell>
          <table:covered-table-cell/>
          <table:covered-table-cell/>
          <table:covered-table-cell/>
          <table:covered-table-cell/>
          <table:table-cell table:style-name="TableCell82">
            <text:p text:style-name="P83">C</text:p>
          </table:table-cell>
        </table:table-row>
        <table:table-row table:style-name="TableRow84">
          <table:table-cell table:style-name="TableCell85" table:number-columns-spanned="6">
            <text:p text:style-name="P86"><text:span text:style-name="T87">Outcome</text:span><text:span text:style-name="T88"><text:s/>Assessment</text:span><text:span text:style-name="T89">:</text:span><text:span text:style-name="T90"><text:s/></text:span><text:span text:style-name="T91">Despite some evidence of positive results from the programme, i</text:span><text:span text:style-name="T92">t<text:s/></text:span><text:span text:style-name="T93">was</text:span><text:span text:style-name="T94"><text:s/>not possible to<text:s/></text:span><text:span text:style-name="T95">identify evidence of</text:span><text:span text:style-name="T96"><text:s/></text:span><text:span text:style-name="T97">progress against<text:s/></text:span><text:span text:style-name="T98">the programme’s<text:s/></text:span><text:span text:style-name="T99">o</text:span><text:span text:style-name="T100">utcome indicators</text:span><text:span text:style-name="T101">. The review team could not est</text:span><text:span text:style-name="T102">ablish<text:s/></text:span><text:span text:style-name="T103">whether the programme is making a contribution towards a ‘stronger protective environment for children and those vulnerable to sexual and gender based violence, and improved access to quality services for survivors’ due to a lack of evidence</text:span><text:span text:style-name="T104">, and a<text:s/></text:span><text:span text:style-name="T105">t</text:span><text:span text:style-name="T106">heory of<text:s/></text:span><text:span text:style-name="T107">c</text:span><text:span text:style-name="T108">hange and</text:span><text:span text:style-name="T109"><text:s/></text:span><text:span text:style-name="T110">r</text:span><text:span text:style-name="T111">esults<text:s/></text:span><text:span text:style-name="T112">f</text:span><text:span text:style-name="T113">ramework that have not been updated to reflect significant programme cuts.</text:span><text:span text:style-name="T114"><text:s/></text:span><text:span text:style-name="T115">Additionally, results were only available for implementation that took place between October 2018 and January 2019.</text:span><text:span text:style-name="T116"><text:s/>Nevertheless, the evidence available for activity delivered to date demonstrated some positive result</text:span><text:span text:style-name="T117">s</text:span></text:p>
          </table:table-cell>
          <table:covered-table-cell/>
          <table:covered-table-cell/>
          <table:covered-table-cell/>
          <table:covered-table-cell/>
          <table:covered-table-cell/>
        </table:table-row>
        <table:table-row table:style-name="TableRow118">
          <table:table-cell table:style-name="TableCell119" table:number-columns-spanned="3">
            <text:p text:style-name="Normal"><text:span text:style-name="T120">Outcome</text:span><text:span text:style-name="T121"><text:s/></text:span><text:span text:style-name="T122">Score:</text:span><text:span text:style-name="T123"><text:s/>C</text:span></text:p>
          </table:table-cell>
          <table:covered-table-cell/>
          <table:covered-table-cell/>
          <table:table-cell table:style-name="TableCell124" table:number-columns-spanned="3">
            <text:p text:style-name="P125">Risk:<text:s/>Medium</text:p>
          </table:table-cell>
          <table:covered-table-cell/>
          <table:covered-table-cell/>
        </table:table-row>
      </table:table>
      <text:p text:style-name="P126"/>
      <text:list text:style-name="LFO43" text:continue-numbering="true">
        <text:list-item>
          <text:p text:style-name="P127">Summary of Programme Performance<text:s/></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Year</text:p>
          </table:table-cell>
          <table:table-cell table:style-name="TableCell139" table:number-columns-spanned="2">
            <text:p text:style-name="P140">2016/17*</text:p>
          </table:table-cell>
          <table:covered-table-cell/>
          <table:table-cell table:style-name="TableCell141" table:number-columns-spanned="2">
            <text:p text:style-name="P142">2017/18*</text:p>
          </table:table-cell>
          <table:covered-table-cell/>
          <table:table-cell table:style-name="TableCell143" table:number-columns-spanned="2">
            <text:p text:style-name="P144">2018/19*</text:p>
          </table:table-cell>
          <table:covered-table-cell/>
        </table:table-row>
        <table:table-row table:style-name="TableRow145">
          <table:table-cell table:style-name="TableCell146">
            <text:p text:style-name="P147">Programme Score</text:p>
          </table:table-cell>
          <table:table-cell table:style-name="TableCell148">
            <text:p text:style-name="P149">A</text:p>
          </table:table-cell>
          <table:table-cell table:style-name="TableCell150">
            <text:p text:style-name="P151">A</text:p>
          </table:table-cell>
          <table:table-cell table:style-name="TableCell152">
            <text:p text:style-name="P153">(PCR)</text:p>
          </table:table-cell>
          <table:table-cell table:style-name="TableCell154">
            <text:p text:style-name="P155">(PCR)</text:p>
          </table:table-cell>
          <table:table-cell table:style-name="TableCell156">
            <text:p text:style-name="P157">C</text:p>
          </table:table-cell>
          <table:table-cell table:style-name="TableCell158">
            <text:p text:style-name="P159">C</text:p>
          </table:table-cell>
        </table:table-row>
        <table:table-row table:style-name="TableRow160">
          <table:table-cell table:style-name="TableCell161">
            <text:p text:style-name="Normal"><text:span text:style-name="T162">Risk Rating -</text:span><text:s/><text:span text:style-name="T163">low/medium/high <text:s/></text:span></text:p>
          </table:table-cell>
          <table:table-cell table:style-name="TableCell164" table:number-columns-spanned="2">
            <text:p text:style-name="P165">Medium</text:p>
          </table:table-cell>
          <table:covered-table-cell/>
          <table:table-cell table:style-name="TableCell166" table:number-columns-spanned="2">
            <text:p text:style-name="P167">Medium</text:p>
          </table:table-cell>
          <table:covered-table-cell/>
          <table:table-cell table:style-name="TableCell168" table:number-columns-spanned="2">
            <text:p text:style-name="P169">Medium</text:p>
          </table:table-cell>
          <table:covered-table-cell/>
        </table:table-row>
        <table:table-row table:style-name="TableRow170">
          <table:table-cell table:style-name="TableCell171" table:number-columns-spanned="7">
            <text:p text:style-name="Normal"><text:span text:style-name="T172">*output/outcome scores</text:span></text:p>
          </table:table-cell>
          <table:covered-table-cell/>
          <table:covered-table-cell/>
          <table:covered-table-cell/>
          <table:covered-table-cell/>
          <table:covered-table-cell/>
          <table:covered-table-cell/>
        </table:table-row>
        <table:table-row table:style-name="TableRow173">
          <table:table-cell table:style-name="TableCell174" table:number-columns-spanned="7">
            <text:p text:style-name="P175"><text:line-break/>How has the programme changed during this period?<text:s/></text:p>
            <text:p text:style-name="P176">The Somalia Human Rights &amp; Vulnerable Persons’ Programme was established in April 2017 as a result of a review that was undertaken of a previous CSSF human rights programme conducting similar activities since 2015. The review recommended an amended programme continue to be implemented, taking into account possible synergies in delivery and exploiting collective gains with other international actors who have a greater presence in Somalia. The implementation of activities in the exit phase of the original programme ended in September 2017, although an extension period was granted to complete desk-related activities and enhance sustainability (an<text:s/>impact<text:s/>evaluation was conducted in January 2018). During FY 2018/19, the current programme began funding activity through<text:s/>United Nations International<text:s/>Children’s Emergency<text:s/>Fund (UNICEF)<text:s/>for an interim period. This was done with current measures to combine the programme with the Somalia Stabilisation programme in FY 2019/20 in mind, and re-set this programme to run until March 2020.</text:p>
            <text:p text:style-name="P177"/>
          </table:table-cell>
          <table:covered-table-cell/>
          <table:covered-table-cell/>
          <table:covered-table-cell/>
          <table:covered-table-cell/>
          <table:covered-table-cell/>
          <table:covered-table-cell/>
        </table:table-row>
      </table:table>
      <text:p text:style-name="P178"/>
      <text:p text:style-name="P179">What support<text:s/>did<text:s/>the UK<text:s/>provide in FY 18/19?</text:p>
      <text:p text:style-name="P180"/>
      <text:p text:style-name="P181">The Human Rights and Vulnerable Persons’<text:s/>programme intended<text:s/>to strengthen<text:s/>the<text:s/>UK response to human rights concerns stemming from Somalia’s insecurity. In particular, the programme<text:s/>was<text:s/>aligned<text:s/>with the UK National Action Plan for Women, Peace and Security (WPS) 2018-2022, in which Somalia is a priority country,<text:s/>and the Preventing Sexual Violence Initiative (PSVI).</text:p>
      <text:p text:style-name="P182">The programme originally intended to contribute towards two principle Outcomes:</text:p>
      <text:list text:style-name="LFO27" text:continue-numbering="true">
        <text:list-item>
          <text:p text:style-name="P183">The institutional framework for enforcing human<text:s/>rights and holding perpetrators to account in Somalia is strengthened, the Federal Government<text:s/>(FGS)<text:s/>demonstrates<text:s/>a growing independent<text:s/><text:soft-page-break/>capability to consider human rights issues and take appropriate action to respond to them and key legislation (for example on child protection, sexual violence) provide adequate protection and reflect international law.</text:p>
        </text:list-item>
        <text:list-item>
          <text:p text:style-name="P184">Community-based protection for vulnerable people – particularly women and children – is strengthened; reducing instances of gender-based violence and making it easier for survivors to access support and advocate against sexual<text:s/>and gender<text:s/>based violence.</text:p>
        </text:list-item>
      </text:list>
      <text:p text:style-name="P185">However, originally planned interventions that contributed<text:s/>to<text:s/>Outcome 1<text:s/>were removed from the programme<text:s/>in the autumn of 2018 and funds<text:s/>diverted.<text:s/>The programme’s funding allocation was therefore reduced<text:s/>from £1.3million to £0.5million</text:p>
      <text:p text:style-name="P186"/>
      <text:p text:style-name="P187">Key results for FY 18/19:</text:p>
      <text:p text:style-name="P188"/>
      <text:p text:style-name="P189">The<text:s/>programme experienced significant in-year changes and<text:s/>a<text:s/>reduction in funding by two-thirds, therefore key results<text:s/>were<text:s/>measured against output<text:s/>(2)<text:s/>and relate to activity implemented between October 2018 and January 2019. These include:</text:p>
      <text:list text:style-name="LFO30" text:continue-numbering="true">
        <text:list-item>
          <text:p text:style-name="P190">The programme carried<text:s/>out project<text:s/>activities aimed at providing a holistic Gender Based Violence (GBV) prevention, mitigation and response services. Through this the programme was able to achieve the following ;<text:s/></text:p>
          <text:list text:continue-numbering="true">
            <text:list-item>
              <text:p text:style-name="P191">Trained service<text:s/>providers<text:s/>in nine districts<text:s/>across the five states of Somali<text:s/>to ensure minimum quality services to respond to GBV, including<text:s/>support to 120 justice actors.<text:s/></text:p>
            </text:list-item>
            <text:list-item>
              <text:p text:style-name="P192">Provided<text:s/><text:s/>technical and financial support to<text:s/>service providers working on<text:s/>clinical, psychosocial, legal and safety services throughout Somalia (in total the programme<text:s/>supported<text:s/>82 women, 73 girls, 6 boys and 3 men).</text:p>
            </text:list-item>
            <text:list-item>
              <text:p text:style-name="P193">The provision of GBV and protection from sexual exploitation and abuse<text:s/>mainstreaming training to<text:s/>40<text:s/>humanitarian workers<text:s/>from Somalia.<text:s/></text:p>
            </text:list-item>
          </text:list>
        </text:list-item>
        <text:list-item>
          <text:p text:style-name="P194">Enhanced child<text:s/>protection<text:s/>systems:</text:p>
          <text:list text:continue-numbering="true">
            <text:list-item>
              <text:p text:style-name="P195"><text:span text:style-name="T196">Work</text:span><text:span text:style-name="T197">ed with Somali representatives<text:s/></text:span><text:span text:style-name="T198">to</text:span><text:span text:style-name="T199"><text:s/>support the<text:s/></text:span><text:span text:style-name="T200">establis</text:span><text:span text:style-name="T201">hment of<text:s/></text:span><text:span text:style-name="T202">a federal-level social work programme, including a social welfare<text:s/></text:span><text:span text:style-name="T203">architecture</text:span><text:span text:style-name="T204"><text:s/>by<text:s/></text:span><text:span text:style-name="T205">training of social workers and<text:s/></text:span><text:span text:style-name="T206">carrying out<text:s/></text:span><text:span text:style-name="T207">piloting</text:span><text:span text:style-name="T208"><text:s/>activities in programme areas, and at the same time<text:s/></text:span><text:span text:style-name="T209">w</text:span><text:span text:style-name="T210">ork</text:span><text:span text:style-name="T211">ed with Mogadishu University in<text:s/></text:span><text:span text:style-name="T212">establishing a professional and accredited social work training</text:span><text:span text:style-name="T213">.<text:s/></text:span><text:span text:style-name="T214"><text:s/></text:span></text:p>
            </text:list-item>
            <text:list-item>
              <text:p text:style-name="P215">Carried out a pilot of a schools-based protection programme, an innovative empowerment and transformation training<text:s/>programme for girls and boys in nine primary schools in Mogadishu and reaching an estimated 1,111 (596 boys and 515 girls).<text:s/></text:p>
            </text:list-item>
            <text:list-item>
              <text:p text:style-name="P216">Reviewed<text:s/>existing community-based child protection structures and support partners to standardise minimum standards of care and referral procedures.<text:s/></text:p>
            </text:list-item>
            <text:list-item>
              <text:p text:style-name="P217"><text:span text:style-name="T218">Expan</text:span><text:span text:style-name="T219">ded<text:s/></text:span><text:span text:style-name="T220">the reach<text:s/></text:span><text:span text:style-name="T221">of<text:s/></text:span><text:span text:style-name="T222">‘C</text:span><text:span text:style-name="T223">ommunities Care</text:span><text:span text:style-name="T224">’, a</text:span><text:span text:style-name="T225"><text:s/></text:span><text:span text:style-name="T226">programme<text:s/></text:span><text:span text:style-name="T227">that provide</text:span><text:span text:style-name="T228">s</text:span><text:span text:style-name="T229"><text:s/>community level support systems to women who are victims of rape, and removing stigma related to FGM.</text:span><text:span text:style-name="T230"><text:s/></text:span><text:span text:style-name="T231">This was achieved by;<text:s/></text:span><text:span text:style-name="T232">s</text:span><text:span text:style-name="T233">upport</text:span><text:span text:style-name="T234">ing<text:s/></text:span><text:span text:style-name="T235">local organi</text:span><text:span text:style-name="T236">s</text:span><text:span text:style-name="T237">ations in the delivery and scaling up of Communities Cares<text:s/></text:span><text:span text:style-name="T238">interventions in nine locations</text:span><text:span text:style-name="T239"><text:s/>in Somali.</text:span><text:span text:style-name="T240"><text:s/>As a result<text:s/></text:span><text:span text:style-name="T241">1</text:span><text:span text:style-name="T242">20 community members (60 male and 60 female) participated in the training on</text:span><text:span text:style-name="T243"><text:s/></text:span><text:span text:style-name="T244">the</text:span><text:span text:style-name="T245"><text:s/>programme</text:span><text:span text:style-name="T246">, including service providers, to strengthen the referral mechanisms at the community-level.<text:s/></text:span></text:p>
            </text:list-item>
          </text:list>
        </text:list-item>
      </text:list>
      <text:p text:style-name="P247"/>
      <text:p text:style-name="P248">Summary of progress<text:s/>and<text:s/>lessons learnt/actions taken<text:s/>since last review<text:tab/></text:p>
      <text:p text:style-name="P249"/>
      <text:p text:style-name="P250">The programme<text:s/>made progress<text:s/>against one strand of activity despite challenging circumstances (caused by<text:s/>delays in implementation and a reduction in programme scope and funding).<text:s/>The programme builds upon earlier UK support and provides sufficient resources to ensure the UK can leverage multilateral delivery partners and deliver innovative support that complements existing UK interventions. Through<text:s/>UNICEF, the<text:s/>programme<text:s/>worked<text:s/>towards improving<text:s/>safety for women, girls and children by supporting protective attitudes and behaviours,<text:s/>and improving the capacity and policy framework available for responding to survivors of abuse and for providing professional support. The programme also provided<text:s/>capacity building to civil society organisations in nine regions of Somalia,<text:s/>developed<text:s/>a sustainable and community-based approach to preventing gender-based violence and protecting children, built<text:s/>the state-level competence of wider service providers and maintained<text:s/>pressure at the national level to deliver appropriate legislation that formalises protection for these groups. Alongside interventions, the programme helped<text:s/>to fund key research and evaluation activities of community level impact through John Hopkins University, contributing to valuable lessons on innovative social norms change programming.</text:p>
      <text:p text:style-name="P251"/>
      <text:soft-page-break/>
      <text:p text:style-name="P252">Due to the new nature of the programme team’s partnership with UNICEF in order to deliver activities, as well as the significant changes the programme underwent this financial year, it has not been possible to meaningfully evaluate key<text:s/>lessons learnt from<text:s/>previous reviews. <text:s/></text:p>
      <text:p text:style-name="P253"/>
      <text:p text:style-name="P254">Summary of recommendations for the next year<text:s/></text:p>
      <text:p text:style-name="P255"/>
      <text:list text:style-name="LFO26" text:continue-numbering="true">
        <text:list-item>
          <text:p text:style-name="P256"><text:span text:style-name="T257">A comprehensive<text:s/></text:span><text:span text:style-name="T258">review of the<text:s/></text:span><text:span text:style-name="T259">t</text:span><text:span text:style-name="T260">heory of<text:s/></text:span><text:span text:style-name="T261">c</text:span><text:span text:style-name="T262">hange</text:span><text:span text:style-name="T263"><text:s/>should be undertaken,<text:s/></text:span><text:span text:style-name="T264">including a review of</text:span><text:span text:style-name="T265"><text:s/>any new evidence<text:s/></text:span><text:span text:style-name="T266">and rationale<text:s/></text:span><text:span text:style-name="T267">that ma</text:span><text:span text:style-name="T268">y influence programme design (as part of the Somalia Stabilisation Programme)</text:span><text:span text:style-name="T269">.</text:span><text:span text:style-name="T270"><text:s/>As part of this, the team<text:s/></text:span><text:span text:style-name="T271">would benefit from articulating why that intervention model has been chosen and how it in</text:span><text:span text:style-name="T272">teracts with other<text:s/></text:span><text:span text:style-name="T273">interventions</text:span><text:span text:style-name="T274">.</text:span></text:p>
        </text:list-item>
        <text:list-item>
          <text:p text:style-name="P275"><text:span text:style-name="T276">A<text:s/></text:span><text:span text:style-name="T277">mapping exercise of<text:s/></text:span><text:span text:style-name="T278">UK</text:span><text:span text:style-name="T279"><text:s/>and external interventions<text:s/></text:span><text:span text:style-name="T280">in Somalia</text:span><text:span text:style-name="T281"><text:s/>relating to or complementing efforts on human rights should be undertaken to avoid possible duplication and ensure opportunities for c</text:span><text:span text:style-name="T282">ollaboration are not overlooked; the programme team have already initiated activities to implement this through their<text:s/></text:span><text:span text:style-name="T283">external<text:s/></text:span><text:span text:style-name="T284">Monitoring, Evaluation and Learning<text:s/></text:span><text:span text:style-name="T285">(MEL) partner</text:span><text:span text:style-name="T286"><text:s/>and should ensure recommendations are<text:s/></text:span><text:span text:style-name="T287">implemented.</text:span><text:span text:style-name="T288"><text:s/>The</text:span><text:span text:style-name="T289"><text:s/>John Hopkins research lends itself well to<text:s/></text:span><text:span text:style-name="T290">lesson-learning and sharing</text:span><text:span text:style-name="T291"><text:s/>activity, and the team should consider using this to create an opportunity for knowledge sharing in the sector, such as with the DFID SNaP programme.</text:span></text:p>
        </text:list-item>
        <text:list-item>
          <text:p text:style-name="P292"><text:span text:style-name="T293">The programme team should look to<text:s/></text:span><text:span text:style-name="T294">significantly improve their use of programme management tools and documentation</text:span><text:span text:style-name="T295"><text:s/>(with support from the MEL</text:span><text:span text:style-name="T296"><text:s/>partner where necessary)</text:span><text:span text:style-name="T297">. This includes:</text:span></text:p>
        </text:list-item>
      </text:list>
      <text:list text:style-name="LFO35" text:continue-numbering="true">
        <text:list-item>
          <text:list>
            <text:list-item>
              <text:p text:style-name="P298">adapting the<text:s/>objectives,<text:s/>theory of<text:s/>change,<text:s/>and<text:s/>results<text:s/>framework<text:s/>to changes occurring in the programme design<text:s/>in a timely and accurate manner<text:s/>during the year, with documented version control;</text:p>
            </text:list-item>
            <text:list-item>
              <text:p text:style-name="P299"><text:span text:style-name="T300">having a complete and meaningful<text:s/></text:span><text:span text:style-name="T301">r</text:span><text:span text:style-name="T302">esults<text:s/></text:span><text:span text:style-name="T303">f</text:span><text:span text:style-name="T304">ramework with all milestones and targets established, jointly agreeing any updates to these with implementers;</text:span></text:p>
            </text:list-item>
            <text:list-item>
              <text:p text:style-name="P305"><text:span text:style-name="T306">revising all<text:s/></text:span><text:span text:style-name="T307">o</text:span><text:span text:style-name="T308">utput and<text:s/></text:span><text:span text:style-name="T309">o</text:span><text:span text:style-name="T310">utcome indicators</text:span><text:span text:style-name="T311"><text:s/>to better align with currently agreed programme activity and objectives, with accurate weightings,<text:s/></text:span><text:span text:style-name="T312">and<text:s/></text:span><text:span text:style-name="T313">disaggregated by sex, age, disability and location where possible.</text:span></text:p>
            </text:list-item>
          </text:list>
        </text:list-item>
      </text:list>
      <text:list text:style-name="LFO26" text:continue-numbering="true">
        <text:list-item>
          <text:p text:style-name="P314"><text:span text:style-name="T315">R</text:span><text:span text:style-name="T316">equirements of implementing partners’ reporting</text:span><text:span text:style-name="T317"><text:s/>should be clarified<text:s/></text:span><text:span text:style-name="T318">with UNICEF<text:s/></text:span><text:span text:style-name="T319">and explicitly tied to the needs of the</text:span><text:span text:style-name="T320"><text:s/>programme t</text:span><text:span text:style-name="T321">eam and CSSF reporting cycle. This should include progress and end-of-year reporting that aligns with the</text:span><text:span text:style-name="T322"><text:s/>programme’s<text:s/></text:span><text:span text:style-name="T323">r</text:span><text:span text:style-name="T324">esults<text:s/></text:span><text:span text:style-name="T325">framework.</text:span><text:span text:style-name="T326"><text:s/>The</text:span><text:span text:style-name="T327"><text:s/>programme team should introduce an<text:s/></text:span><text:span text:style-name="T328">a</text:span><text:span text:style-name="T329">nnual<text:s/></text:span><text:span text:style-name="T330">r</text:span><text:span text:style-name="T331">eview recommendation tracker</text:span><text:span text:style-name="T332"><text:s/>to ensure valuable and relevant recommendations from<text:s/></text:span><text:span text:style-name="T333">a</text:span><text:span text:style-name="T334">nnual<text:s/></text:span><text:span text:style-name="T335">r</text:span><text:span text:style-name="T336">eviews are implemented in a timely manner.</text:span></text:p>
        </text:list-item>
        <text:list-item>
          <text:p text:style-name="P337"><text:span text:style-name="T338">In merging<text:s/></text:span><text:span text:style-name="T339">the<text:s/></text:span><text:span text:style-name="T340">Human Rights<text:s/></text:span><text:span text:style-name="T341">and</text:span><text:span text:style-name="T342"><text:s/>Stabilisation programme</text:span><text:span text:style-name="T343">s</text:span><text:span text:style-name="T344">,<text:s/></text:span><text:span text:style-name="T345">the<text:s/></text:span><text:span text:style-name="T346">team<text:s/></text:span><text:span text:style-name="T347">should workshop a<text:s/></text:span><text:span text:style-name="T348">revised<text:s/></text:span><text:span text:style-name="T349">t</text:span><text:span text:style-name="T350">heory of<text:s/></text:span><text:span text:style-name="T351">c</text:span><text:span text:style-name="T352">hange</text:span><text:span text:style-name="T353"><text:s/>to<text:s/></text:span><text:span text:style-name="T354">explore</text:span><text:span text:style-name="T355"><text:s/>areas of complementarity</text:span><text:span text:style-name="T356">, including for example the locations in which intervention</text:span><text:span text:style-name="T357">s occur, the broader gender</text:span><text:span text:style-name="T358">-sensitising<text:s/></text:span><text:span text:style-name="T359">of early recovery<text:s/></text:span><text:span text:style-name="T360">initiatives</text:span><text:span text:style-name="T361">, and the possibility of doing additional work on preventing the recruitment of children in armed conflict</text:span><text:span text:style-name="T362">.<text:s/></text:span></text:p>
        </text:list-item>
        <text:list-item>
          <text:p text:style-name="P363"><text:span text:style-name="T364">Update Somalia Stabilisation programme<text:s/></text:span><text:span text:style-name="T365">risk register</text:span><text:span text:style-name="T366"><text:s/>to reflect new human rights activity and consider potential new<text:s/></text:span><text:span text:style-name="T367">mitigation</text:span><text:span text:style-name="T368"><text:s/>strategies, including learning from UNICEF’s approach to risk for the existing program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weight="normal" style:font-weight-asian="normal" fo:font-size="10.5pt" style:font-size-asian="10.5pt" style:font-size-complex="10.5pt"/>
    </style:style>
    <style:style style:name="WW_CharLFO30LVL2" style:family="text">
      <style:text-properties fo:font-weight="normal" style:font-weight-asian="normal"/>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size="11pt" style:font-size-asian="11pt" style:font-size-complex="11pt"/>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fo:font-weight="normal" style:font-weight-asian="normal"/>
    </style:style>
    <style:style style:name="WW_CharLFO42LVL1" style:family="text">
      <style:text-properties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3T10:55:00Z</meta:creation-date>
    <dc:date>2020-03-23T10:55:00Z</dc:date>
    <meta:template xlink:href="Normal.dotm" xlink:type="simple"/>
    <meta:editing-cycles>1</meta:editing-cycles>
    <meta:editing-duration>PT0S</meta:editing-duration>
    <meta:document-statistic meta:page-count="3" meta:paragraph-count="22" meta:word-count="1646" meta:character-count="11012" meta:row-count="78" meta:non-whitespace-character-count="9388"/>
  </office:meta>
</office:document-meta>
</file>