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3-20T00:00:00" table:style-name="ce3">
            <text:p>3/20/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0th March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709" table:style-name="ce18">
            <text:p>83,709</text:p>
          </table:table-cell>
          <table:table-cell table:style-name="ce19"/>
          <table:table-cell office:value-type="float" office:value="83525" table:style-name="ce20">
            <text:p>83,525</text:p>
          </table:table-cell>
          <table:table-cell office:value-type="float" office:value="184" table:style-name="ce18">
            <text:p>18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80004" table:style-name="ce22">
            <text:p>80,004</text:p>
          </table:table-cell>
          <table:table-cell table:style-name="ce23"/>
          <table:table-cell office:value-type="float" office:value="79820" table:style-name="ce22">
            <text:p>79,820</text:p>
          </table:table-cell>
          <table:table-cell office:value-type="float" office:value="184" table:style-name="ce22">
            <text:p>18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05" table:style-name="ce18">
            <text:p>3,705</text:p>
          </table:table-cell>
          <table:table-cell table:style-name="ce23"/>
          <table:table-cell office:value-type="float" office:value="3705" table:style-name="ce22">
            <text:p>3,705</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487" table:style-name="ce18">
            <text:p>85,487</text:p>
          </table:table-cell>
          <table:table-cell table:style-name="ce19"/>
          <table:table-cell office:value-type="float" office:value="85095" table:style-name="ce18">
            <text:p>85,095</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731" table:style-name="ce18">
            <text:p>2,731</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917" table:style-name="ce18">
            <text:p>83,917</text:p>
          </table:table-cell>
          <table:table-cell table:style-name="ce2"/>
          <table:table-cell office:value-type="float" office:value="82521" table:style-name="ce18">
            <text:p>82,521</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80201" table:style-name="ce40">
            <text:p>80,201</text:p>
          </table:table-cell>
          <table:table-cell table:style-name="ce2"/>
          <table:table-cell office:value-type="float" office:value="78685" table:style-name="ce41">
            <text:p>78,685</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16" table:style-name="ce41">
            <text:p>3,716</text:p>
          </table:table-cell>
          <table:table-cell table:style-name="ce2"/>
          <table:table-cell office:value-type="float" office:value="3836" table:style-name="ce41">
            <text:p>3,836</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409" table:style-name="ce18">
            <text:p>85,409</text:p>
          </table:table-cell>
          <table:table-cell table:style-name="ce2"/>
          <table:table-cell office:value-type="float" office:value="84951" table:style-name="ce44">
            <text:p>84,951</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718" table:style-name="ce18">
            <text:p>2,718</text:p>
          </table:table-cell>
          <table:table-cell table:style-name="ce2"/>
          <table:table-cell office:value-type="float" office:value="2910" table:style-name="ce18">
            <text:p>2,910</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3-20T06:36:16Z</meta:creation-date>
    <dc:date>2020-03-20T06:36:19Z</dc:date>
  </office:meta>
</office:document-meta>
</file>