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3-13T00:00:00" table:style-name="ce3">
            <text:p>3/13/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3th March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917" table:style-name="ce18">
            <text:p>83,917</text:p>
          </table:table-cell>
          <table:table-cell table:style-name="ce19"/>
          <table:table-cell office:value-type="float" office:value="83713" table:style-name="ce20">
            <text:p>83,713</text:p>
          </table:table-cell>
          <table:table-cell office:value-type="float" office:value="204" table:style-name="ce18">
            <text:p>20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80201" table:style-name="ce22">
            <text:p>80,201</text:p>
          </table:table-cell>
          <table:table-cell table:style-name="ce23"/>
          <table:table-cell office:value-type="float" office:value="79997" table:style-name="ce22">
            <text:p>79,997</text:p>
          </table:table-cell>
          <table:table-cell office:value-type="float" office:value="204" table:style-name="ce22">
            <text:p>20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16" table:style-name="ce18">
            <text:p>3,716</text:p>
          </table:table-cell>
          <table:table-cell table:style-name="ce23"/>
          <table:table-cell office:value-type="float" office:value="3716" table:style-name="ce22">
            <text:p>3,716</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409" table:style-name="ce18">
            <text:p>85,409</text:p>
          </table:table-cell>
          <table:table-cell table:style-name="ce19"/>
          <table:table-cell office:value-type="float" office:value="85017" table:style-name="ce18">
            <text:p>85,017</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18" table:style-name="ce18">
            <text:p>2,718</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957" table:style-name="ce18">
            <text:p>83,957</text:p>
          </table:table-cell>
          <table:table-cell table:style-name="ce2"/>
          <table:table-cell office:value-type="float" office:value="82486" table:style-name="ce18">
            <text:p>82,48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80238" table:style-name="ce40">
            <text:p>80,238</text:p>
          </table:table-cell>
          <table:table-cell table:style-name="ce2"/>
          <table:table-cell office:value-type="float" office:value="78652" table:style-name="ce41">
            <text:p>78,652</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19" table:style-name="ce41">
            <text:p>3,719</text:p>
          </table:table-cell>
          <table:table-cell table:style-name="ce2"/>
          <table:table-cell office:value-type="float" office:value="3834" table:style-name="ce41">
            <text:p>3,83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280" table:style-name="ce18">
            <text:p>85,280</text:p>
          </table:table-cell>
          <table:table-cell table:style-name="ce2"/>
          <table:table-cell office:value-type="float" office:value="84959" table:style-name="ce44">
            <text:p>84,95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26" table:style-name="ce18">
            <text:p>2,726</text:p>
          </table:table-cell>
          <table:table-cell table:style-name="ce2"/>
          <table:table-cell office:value-type="float" office:value="2913" table:style-name="ce18">
            <text:p>2,91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3-13T06:32:19Z</meta:creation-date>
    <dc:date>2020-03-13T06:32:22Z</dc:date>
  </office:meta>
</office:document-meta>
</file>