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office:font-face-decls>
  <office:automatic-styles>
    <style:style style:name="ce1" style:family="table-cell" style:parent-style-name="Default" style:data-style-name="N0">
      <style:table-cell-properties style:vertical-align="middle" fo:background-color="#FFFFFF" style:cell-protect="protected"/>
      <style:text-properties fo:font-size="8pt" style:font-size-asian="8pt" style:font-size-complex="8pt" style:font-family-generic="swiss"/>
    </style:style>
    <style:style style:name="ce2" style:family="table-cell" style:parent-style-name="Default" style:data-style-name="N0">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Default" style:data-style-name="N0">
      <style:table-cell-properties style:vertical-align="top" fo:background-color="#C0C0C0" style:cell-protect="protected" style:repeat-content="false"/>
      <style:paragraph-properties fo:text-align="start" fo:margin-left="0cm"/>
      <style:text-properties fo:font-size="8pt" style:font-size-asian="8pt" style:font-size-complex="8pt" style:font-family-generic="swiss"/>
    </style:style>
    <style:style style:name="ce4" style:family="table-cell" style:parent-style-name="Default" style:data-style-name="N0">
      <style:table-cell-properties style:vertical-align="top" fo:background-color="#FFFFFF" style:cell-protect="protected"/>
      <style:text-properties fo:font-size="8pt" style:font-size-asian="8pt" style:font-size-complex="8pt" style:font-family-generic="swiss"/>
    </style:style>
    <style:style style:name="ce5" style:family="table-cell" style:parent-style-name="Default" style:data-style-name="N0">
      <style:table-cell-properties style:vertical-align="middle" fo:background-color="#FFFFFF" style:cell-protect="protected"/>
      <style:text-properties fo:font-size="16pt" style:font-size-asian="16pt" style:font-size-complex="16pt"/>
    </style:style>
    <style:style style:name="ce6" style:family="table-cell" style:parent-style-name="Default" style:data-style-name="N0">
      <style:table-cell-properties style:vertical-align="top" fo:background-color="#000000" style:cell-protect="protected"/>
    </style:style>
    <style:style style:name="ce7" style:family="table-cell" style:parent-style-name="Default" style:data-style-name="N0">
      <style:table-cell-properties style:vertical-align="middle" fo:background-color="#000000" style:cell-protect="protected"/>
      <style:text-properties fo:font-size="16pt" style:font-size-asian="16pt" style:font-size-complex="16pt"/>
    </style:style>
    <style:style style:name="ce8" style:family="table-cell" style:parent-style-name="Default" style:data-style-name="N0">
      <style:table-cell-properties style:vertical-align="top" fo:background-color="#000000" style:cell-protect="protected"/>
      <style:text-properties fo:color="#FFFFFF" fo:font-weight="bold" style:font-weight-asian="bold" style:font-weight-complex="bold" style:font-family-generic="swiss"/>
    </style:style>
    <style:style style:name="ce9" style:family="table-cell" style:parent-style-name="Default" style:data-style-name="N0">
      <style:table-cell-properties style:vertical-align="top" fo:background-color="#000000" style:cell-protect="protected"/>
      <style:text-properties fo:color="#FFFFFF" fo:font-size="12pt" style:font-size-asian="12pt" style:font-size-complex="12pt" style:font-family-generic="swiss"/>
    </style:style>
    <style:style style:name="ce10" style:family="table-cell" style:parent-style-name="Default" style:data-style-name="N0">
      <style:table-cell-properties style:vertical-align="top" fo:background-color="transparent" style:cell-protect="protected"/>
      <style:text-properties fo:font-size="8pt" style:font-size-asian="8pt" style:font-size-complex="8pt" style:font-family-generic="swiss"/>
    </style:style>
    <style:style style:name="ce11" style:family="table-cell" style:parent-style-name="Default" style:data-style-name="N0">
      <style:table-cell-properties style:vertical-align="top" fo:background-color="transparent" style:cell-protect="protected"/>
      <style:text-properties fo:font-size="8pt" style:font-size-asian="8pt" style:font-size-complex="8pt" style:font-family-generic="swiss"/>
    </style:style>
    <style:style style:name="ce12" style:family="table-cell" style:parent-style-name="Default" style:data-style-name="N0">
      <style:table-cell-properties style:vertical-align="automatic" fo:background-color="#FFFFFF" style:cell-protect="protected"/>
    </style:style>
    <style:style style:name="ce13" style:family="table-cell" style:parent-style-name="Default" style:data-style-name="N0">
      <style:table-cell-properties style:vertical-align="automatic" fo:background-color="#FFFFFF" style:cell-protect="protected"/>
      <style:text-properties fo:font-size="16pt" style:font-size-asian="16pt" style:font-size-complex="16pt"/>
    </style:style>
    <style:style style:name="ce14" style:family="table-cell" style:parent-style-name="Default" style:data-style-name="N0">
      <style:table-cell-properties style:vertical-align="top" fo:background-color="#FFFFFF" style:cell-protect="protected"/>
    </style:style>
    <style:style style:name="ce15" style:family="table-cell" style:parent-style-name="Default" style:data-style-name="N0">
      <style:table-cell-properties style:vertical-align="top" fo:background-color="#FFFFFF" style:cell-protect="protected"/>
      <style:text-properties fo:font-size="8pt" style:font-size-asian="8pt" style:font-size-complex="8pt" style:font-family-generic="swiss"/>
    </style:style>
    <style:style style:name="ce16" style:family="table-cell" style:parent-style-name="Default" style:data-style-name="N0">
      <style:table-cell-properties fo:border-top="none" fo:border-bottom="2pt solid #000000" fo:border-left="none" fo:border-right="none" style:vertical-align="top" fo:background-color="#000000" style:cell-protect="protected"/>
    </style:style>
    <style:style style:name="ce17" style:family="table-cell" style:parent-style-name="Default" style:data-style-name="N0">
      <style:table-cell-properties fo:border-top="none" fo:border-bottom="2pt solid #000000" fo:border-left="none" fo:border-right="none" style:vertical-align="middle" fo:background-color="#000000" style:cell-protect="protected"/>
      <style:text-properties fo:font-size="16pt" style:font-size-asian="16pt" style:font-size-complex="16pt"/>
    </style:style>
    <style:style style:name="ce18" style:family="table-cell" style:parent-style-name="Default" style:data-style-name="N0">
      <style:table-cell-properties style:vertical-align="top" fo:background-color="#000000" style:cell-protect="protected"/>
      <style:text-properties fo:font-size="8pt" style:font-size-asian="8pt" style:font-size-complex="8pt" style:font-family-generic="swiss"/>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fo:font-size="8pt" style:font-size-asian="8pt" style:font-size-complex="8pt" style:font-family-generic="swiss"/>
    </style:style>
    <style:style style:name="ce20" style:family="table-cell" style:parent-style-name="Default" style:data-style-name="N0">
      <style:table-cell-properties fo:border-top="thin solid #000000" fo:border-bottom="none" fo:border-left="none" fo:border-right="none" style:vertical-align="top" fo:background-color="#FFFFFF" style:cell-protect="protected"/>
      <style:text-properties fo:font-size="8pt" style:font-size-asian="8pt" style:font-size-complex="8pt" style:font-family-generic="swiss"/>
    </style:style>
    <style:style style:name="ce21" style:family="table-cell" style:parent-style-name="Default" style:data-style-name="N0">
      <style:table-cell-properties fo:border-top="thin solid #000000" fo:border-bottom="none" fo:border-left="none" fo:border-right="thin solid #000000" style:vertical-align="top" fo:background-color="#FFFFFF" style:cell-protect="protected"/>
      <style:text-properties fo:font-size="8pt" style:font-size-asian="8pt" style:font-size-complex="8pt" style:font-family-generic="swiss"/>
    </style:style>
    <style:style style:name="ce22" style:family="table-cell" style:parent-style-name="Default" style:data-style-name="N0">
      <style:table-cell-properties style:vertical-align="top" fo:background-color="#FFFFFF" style:cell-protect="protected"/>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middle" fo:background-color="#FFFFFF" style:cell-protect="protected"/>
    </style:style>
    <style:style style:name="ce24" style:family="table-cell" style:parent-style-name="Default" style:data-style-name="N0">
      <style:table-cell-properties style:vertical-align="to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25" style:family="table-cell" style:parent-style-name="Default" style:data-style-name="N0">
      <style:table-cell-properties style:vertical-align="top" fo:background-color="#FFFFFF" style:cell-protect="protected"/>
      <style:text-properties fo:font-weight="bold" style:font-weight-asian="bold" style:font-weight-complex="bold" style:font-family-generic="swiss"/>
    </style:style>
    <style:style style:name="ce26" style:family="table-cell" style:parent-style-name="Default" style:data-style-name="N0">
      <style:table-cell-properties style:vertical-align="top" fo:background-color="#FFFFFF" style:cell-protect="protected"/>
    </style:style>
    <style:style style:name="ce27" style:family="table-cell" style:parent-style-name="Default" style:data-style-name="N0">
      <style:table-cell-properties style:vertical-align="top" fo:background-color="#C0C0C0" style:cell-protect="protected"/>
    </style:style>
    <style:style style:name="ce28" style:family="table-cell" style:parent-style-name="Default" style:data-style-name="N0">
      <style:table-cell-properties fo:border-top="none" fo:border-bottom="none" fo:border-left="thin solid #000000" fo:border-right="none" style:vertical-align="top" fo:background-color="#FFFFFF" style:cell-protect="protected"/>
    </style:style>
    <style:style style:name="ce29" style:family="table-cell" style:parent-style-name="Default" style:data-style-name="N0">
      <style:table-cell-properties fo:border-top="none" fo:border-bottom="none" fo:border-left="none" fo:border-right="thin solid #000000" style:vertical-align="top" fo:background-color="#FFFFFF" style:cell-protect="protected"/>
    </style:style>
    <style:style style:name="ce30" style:family="table-cell" style:parent-style-name="Default" style:data-style-name="N0">
      <style:table-cell-properties style:vertical-align="top" fo:background-color="#C0C0C0" style:cell-protect="protected" style:repeat-content="false"/>
      <style:paragraph-properties fo:text-align="start" fo:margin-left="0cm"/>
    </style:style>
    <style:style style:name="ce31" style:family="table-cell" style:parent-style-name="Default" style:data-style-name="N0">
      <style:table-cell-properties style:vertical-align="top" fo:background-color="transparent" style:cell-protect="protected"/>
    </style:style>
    <style:style style:name="ce32" style:family="table-cell" style:parent-style-name="Default" style:data-style-name="N0">
      <style:table-cell-properties fo:border-top="none" fo:border-bottom="thin solid #000000" fo:border-left="none" fo:border-right="none" style:vertical-align="top" fo:background-color="#FFFFFF" style:cell-protect="protected"/>
    </style:style>
    <style:style style:name="ce33" style:family="table-cell" style:parent-style-name="Default" style:data-style-name="N0">
      <style:table-cell-properties fo:border-top="none" fo:border-bottom="thin solid #000000" fo:border-left="none" fo:border-right="thin solid #000000" style:vertical-align="top" fo:background-color="#FFFFFF" style:cell-protect="protected"/>
    </style:style>
    <style:style style:name="ce34" style:family="table-cell" style:parent-style-name="Default" style:data-style-name="N0">
      <style:table-cell-properties style:vertical-align="top" fo:background-color="#FFFFFF" style:cell-protect="protected" style:repeat-content="false"/>
      <style:paragraph-properties fo:text-align="start" fo:margin-left="0cm"/>
    </style:style>
    <style:style style:name="ce35" style:family="table-cell" style:parent-style-name="Default" style:data-style-name="N0">
      <style:table-cell-properties style:vertical-align="middle" fo:background-color="#FFFFFF" style:cell-protect="protected"/>
      <style:text-properties fo:color="#FFFFFF" style:font-family-generic="swiss"/>
    </style:style>
    <style:style style:name="ce36" style:family="table-cell" style:parent-style-name="Default" style:data-style-name="N0">
      <style:table-cell-properties style:vertical-align="top" fo:background-color="#FFFFFF" style:cell-protect="protected" style:repeat-content="false"/>
      <style:paragraph-properties fo:text-align="start" fo:margin-left="0cm"/>
    </style:style>
    <style:style style:name="ce37" style:family="table-cell" style:parent-style-name="Default" style:data-style-name="N30">
      <style:table-cell-properties style:vertical-align="top" fo:background-color="#FFFFFF" style:cell-protect="protected"/>
      <style:text-properties fo:font-size="8pt" style:font-size-asian="8pt" style:font-size-complex="8pt" style:font-family-generic="swiss"/>
    </style:style>
    <style:style style:name="ce38" style:family="table-cell" style:parent-style-name="Default" style:data-style-name="N0">
      <style:table-cell-properties style:vertical-align="top" fo:background-color="#FFFFFF" style:cell-protect="protected" style:repeat-content="false"/>
      <style:paragraph-properties fo:text-align="start" fo:margin-left="0cm"/>
      <style:text-properties fo:font-size="8pt" style:font-size-asian="8pt" style:font-size-complex="8pt" style:font-family-generic="swiss"/>
    </style:style>
    <style:style style:name="ce39" style:family="table-cell" style:parent-style-name="Default" style:data-style-name="N0">
      <style:table-cell-properties style:vertical-align="top" style:cell-protect="protected"/>
      <style:text-properties fo:font-size="8pt" style:font-size-asian="8pt" style:font-size-complex="8pt" style:font-family-generic="swiss"/>
    </style:style>
    <style:style style:name="ce40" style:family="table-cell" style:parent-style-name="Default" style:data-style-name="N0">
      <style:table-cell-properties style:vertical-align="top" fo:background-color="#FFFFFF" style:cell-protect="protected"/>
    </style:style>
    <style:style style:name="ce41" style:family="table-cell" style:parent-style-name="Default" style:data-style-name="N0">
      <style:table-cell-properties style:vertical-align="top" style:cell-protect="protected"/>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style>
    <style:style style:name="ce45" style:family="table-cell" style:parent-style-name="Default" style:data-style-name="N0">
      <style:table-cell-properties style:vertical-align="top" fo:wrap-option="wrap" fo:background-color="#FFFFFF"/>
    </style:style>
    <style:style style:name="ce46" style:family="table-cell" style:parent-style-name="Default" style:data-style-name="N0">
      <style:table-cell-properties style:vertical-align="top" fo:wrap-option="wrap" fo:background-color="#FFFFFF"/>
      <style:text-properties fo:font-weight="bold" style:font-weight-asian="bold" style:font-weight-complex="bold" style:font-family-generic="swiss"/>
    </style:style>
    <style:style style:name="ce47" style:family="table-cell" style:parent-style-name="Default" style:data-style-name="N0">
      <style:table-cell-properties style:vertical-align="top" fo:wrap-option="wrap" fo:background-color="transparent"/>
    </style:style>
    <style:style style:name="ce48" style:family="table-cell" style:parent-style-name="Default" style:data-style-name="N0">
      <style:table-cell-properties style:vertical-align="middle" fo:wrap-option="wrap" fo:background-color="transparent"/>
    </style:style>
    <style:style style:name="ce49"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50" style:family="table-cell" style:parent-style-name="Default" style:data-style-name="N0">
      <style:table-cell-properties style:vertical-align="top" fo:wrap-option="wrap" fo:background-color="transparent"/>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top" fo:wrap-option="wrap" fo:background-color="#000000"/>
      <style:text-properties fo:color="#FFFFFF"/>
    </style:style>
    <style:style style:name="ce53" style:family="table-cell" style:parent-style-name="Default" style:data-style-name="N0">
      <style:table-cell-properties style:vertical-align="top" fo:wrap-option="wrap" fo:background-color="#FFFFFF"/>
    </style:style>
    <style:style style:name="ce5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middle" fo:wrap-option="wrap" fo:background-color="#FFFFFF"/>
    </style:style>
    <style:style style:name="ce57" style:family="table-cell" style:parent-style-name="Default" style:data-style-name="N0">
      <style:table-cell-properties style:vertical-align="top" fo:wrap-option="wrap" fo:background-color="#FFFFFF"/>
    </style:style>
    <style:style style:name="ce58" style:family="table-cell" style:parent-style-name="Default" style:data-style-name="N0">
      <style:table-cell-properties style:vertical-align="top" fo:wrap-option="wrap" fo:background-color="#FFFFFF"/>
    </style:style>
    <style:style style:name="ce59" style:family="table-cell" style:parent-style-name="Default" style:data-style-name="N0">
      <style:table-cell-properties fo:border-top="none" fo:border-bottom="thin solid #000000" fo:border-left="none" fo:border-right="none" style:vertical-align="top" fo:wrap-option="wrap" fo:background-color="#FFFFFF"/>
    </style:style>
    <style:style style:name="ce60" style:family="table-cell" style:parent-style-name="Default" style:data-style-name="N0">
      <style:table-cell-properties fo:border-top="none" fo:border-bottom="thin solid #000000" fo:border-left="none" fo:border-right="none" style:vertical-align="top" fo:wrap-option="wrap" fo:background-color="#FFFFFF"/>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Default" style:data-style-name="N0">
      <style:table-cell-properties style:vertical-align="middle" fo:background-color="#000000" style:cell-protect="protected" style:repeat-content="false"/>
      <style:paragraph-properties fo:text-align="start" fo:margin-left="0cm"/>
      <style:text-properties fo:color="#FFFFFF" fo:font-size="16pt" style:font-size-asian="16pt" style:font-size-complex="16pt"/>
    </style:style>
    <style:style style:name="ce63" style:family="table-cell" style:parent-style-name="Default" style:data-style-name="N0">
      <style:table-cell-properties style:vertical-align="top" fo:background-color="#000000" style:cell-protect="protected" style:repeat-content="false"/>
      <style:paragraph-properties fo:text-align="start" fo:margin-left="0cm"/>
    </style:style>
    <style:style style:name="ce64" style:family="table-cell" style:parent-style-name="Default" style:data-style-name="N0">
      <style:table-cell-properties style:vertical-align="middle" fo:background-color="#000000" style:cell-protect="protected" style:repeat-content="false"/>
      <style:paragraph-properties fo:text-align="start" fo:margin-left="0cm"/>
      <style:text-properties fo:font-size="16pt" style:font-size-asian="16pt" style:font-size-complex="16pt"/>
    </style:style>
    <style:style style:name="ce65" style:family="table-cell" style:parent-style-name="Default" style:data-style-name="N0">
      <style:table-cell-properties style:vertical-align="to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66" style:family="table-cell" style:parent-style-name="Default" style:data-style-name="N0">
      <style:table-cell-properties style:vertical-align="top" fo:background-color="#C0C0C0" style:cell-protect="protected"/>
      <style:text-properties fo:font-size="8pt" style:font-size-asian="8pt" style:font-size-complex="8pt" style:font-family-generic="swiss"/>
    </style:style>
    <style:style style:name="ce67" style:family="table-cell" style:parent-style-name="Default" style:data-style-name="N0">
      <style:table-cell-properties style:vertical-align="top" fo:wrap-option="wrap" fo:background-color="#C0C0C0" style:cell-protect="protected"/>
      <style:text-properties fo:font-weight="bold" style:font-weight-asian="bold" style:font-weight-complex="bold" style:font-family-generic="swiss"/>
    </style:style>
    <style:style style:name="ce68" style:family="table-cell" style:parent-style-name="Default" style:data-style-name="N0">
      <style:table-cell-properties style:vertical-align="top" fo:background-color="#C0C0C0" style:cell-protect="protected"/>
      <style:text-properties style:font-name="Wingdings" style:font-name-asian="Wingdings" style:font-name-complex="Wingdings" fo:font-size="22pt" style:font-size-asian="22pt" style:font-size-complex="22pt" fo:font-weight="bold" style:font-weight-asian="bold" style:font-weight-complex="bold" style:font-charset="x-symbol"/>
    </style:style>
    <style:style style:name="ce69" style:family="table-cell" style:parent-style-name="Default" style:data-style-name="N0">
      <style:table-cell-properties style:vertical-align="top" fo:wrap-option="wrap" fo:background-color="#C0C0C0" style:cell-protect="protected"/>
      <style:text-properties fo:font-size="22pt" style:font-size-asian="22pt" style:font-size-complex="22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thin solid #000000" fo:border-right="none" style:vertical-align="top" fo:background-color="#FFFFFF" style:cell-protect="protected" style:repeat-content="false"/>
      <style:paragraph-properties fo:text-align="start" fo:margin-left="0cm"/>
      <style:text-properties fo:font-size="8pt" style:font-size-asian="8pt" style:font-size-complex="8pt" style:font-family-generic="swiss"/>
    </style:style>
    <style:style style:name="ce71" style:family="table-cell" style:parent-style-name="Default" style:data-style-name="N0">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fo:font-size="8pt" style:font-size-asian="8pt" style:font-size-complex="8pt" style:font-family-generic="swiss"/>
    </style:style>
    <style:style style:name="ce72" style:family="table-cell" style:parent-style-name="Default" style:data-style-name="N0">
      <style:table-cell-properties fo:border-top="none" fo:border-bottom="none" fo:border-left="thin solid #000000" fo:border-right="none" style:vertical-align="top" fo:background-color="#FFFFFF" style:cell-protect="protected" style:repeat-content="false"/>
      <style:paragraph-properties fo:text-align="start" fo:margin-left="0cm"/>
    </style:style>
    <style:style style:name="ce73" style:family="table-cell" style:parent-style-name="Default" style:data-style-name="N0">
      <style:table-cell-properties fo:border-top="none" fo:border-bottom="thin solid #000000" fo:border-left="thin solid #000000" fo:border-right="none" style:vertical-align="top" fo:background-color="#FFFFFF" style:cell-protect="protected"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start" fo:margin-left="0cm"/>
    </style:style>
    <style:style style:name="ce75" style:family="table-cell" style:parent-style-name="Default" style:data-style-name="N0">
      <style:table-cell-properties style:vertical-align="top" fo:background-color="transparent" style:cell-protect="protected"/>
    </style:style>
    <style:style style:name="ce76" style:family="table-cell" style:parent-style-name="Default" style:data-style-name="N0">
      <style:table-cell-properties style:vertical-align="top" style:cell-protect="protected"/>
    </style:style>
    <style:style style:name="ce77" style:family="table-cell" style:parent-style-name="Default" style:data-style-name="N0">
      <style:table-cell-properties style:vertical-align="automatic" fo:background-color="transparent" style:cell-protect="protected"/>
    </style:style>
    <style:style style:name="ce78" style:family="table-cell" style:parent-style-name="Default" style:data-style-name="N0">
      <style:table-cell-properties style:vertical-align="automatic" style:cell-protect="protected"/>
    </style:style>
    <style:style style:name="ce79" style:family="table-cell" style:parent-style-name="Default" style:data-style-name="N0">
      <style:table-cell-properties style:vertical-align="top" style:cell-protect="protected"/>
    </style:style>
    <style:style style:name="ce80" style:family="table-cell" style:parent-style-name="Default" style:data-style-name="N0">
      <style:table-cell-properties style:vertical-align="top" fo:background-color="transparent" style:cell-protect="protected"/>
    </style:style>
    <style:style style:name="ce81" style:family="table-cell" style:parent-style-name="Default" style:data-style-name="N0">
      <style:table-cell-properties style:vertical-align="top" fo:background-color="transparent" style:cell-protect="protected"/>
    </style:style>
    <style:style style:name="ce82" style:family="table-cell" style:parent-style-name="Default" style:data-style-name="N0">
      <style:table-cell-properties style:vertical-align="middle" fo:background-color="transparent" style:cell-protect="protected"/>
      <style:text-properties fo:font-size="8pt" style:font-size-asian="8pt" style:font-size-complex="8pt" style:font-family-generic="swiss"/>
    </style:style>
    <style:style style:name="ce83" style:family="table-cell" style:parent-style-name="Default" style:data-style-name="N0">
      <style:table-cell-properties style:vertical-align="middle" style:cell-protect="protected"/>
      <style:text-properties fo:font-size="8pt" style:font-size-asian="8pt" style:font-size-complex="8pt" style:font-family-generic="swiss"/>
    </style:style>
    <style:style style:name="ce84" style:family="table-cell" style:parent-style-name="Default" style:data-style-name="N0">
      <style:table-cell-properties style:vertical-align="top" fo:background-color="transparent" style:cell-protect="protected" style:repeat-content="false"/>
      <style:paragraph-properties fo:text-align="center"/>
      <style:text-properties fo:font-size="8pt" style:font-size-asian="8pt" style:font-size-complex="8pt" style:font-family-generic="swiss"/>
    </style:style>
    <style:style style:name="ce85" style:family="table-cell" style:parent-style-name="Default" style:data-style-name="N0">
      <style:table-cell-properties style:vertical-align="top" fo:background-color="#FFFFFF"/>
    </style:style>
    <style:style style:name="ce86" style:family="table-cell" style:parent-style-name="Default" style:data-style-name="N30">
      <style:table-cell-properties style:vertical-align="top" fo:background-color="#FFFFFF" style:cell-protect="protected"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top" fo:background-color="#FFFFFF" style:cell-protect="none"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none" style:vertical-align="top" fo:background-color="#FFFFFF" style:cell-protect="none"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thin solid #000000" style:vertical-align="top" fo:background-color="#FFFFFF" style:cell-protect="none"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none" fo:border-right="none"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93" style:family="table-cell" style:parent-style-name="Hyperlink" style:data-style-name="N0">
      <style:table-cell-properties fo:border-top="thin solid #000000" fo:border-bottom="thin solid #000000" fo:border-left="thin solid #000000" fo:border-right="none" style:vertical-align="top" fo:background-color="#FFFFFF" style:cell-protect="none" style:repeat-content="false"/>
      <style:paragraph-properties fo:text-align="start" fo:margin-left="0cm"/>
      <style:text-properties fo:color="#0000FF" style:text-underline-style="solid" style:text-underline-type="single"/>
    </style:style>
    <style:style style:name="ce94" style:family="table-cell" style:parent-style-name="Default" style:data-style-name="N30">
      <style:table-cell-properties style:vertical-align="automatic" fo:wrap-option="wrap" fo:background-color="#FFFFFF" style:cell-protect="protected" style:repeat-content="false"/>
      <style:paragraph-properties fo:text-align="start" fo:margin-left="0cm"/>
    </style:style>
    <style:style style:name="ce95" style:family="table-cell" style:parent-style-name="Default" style:data-style-name="N0">
      <style:table-cell-properties fo:border="thin solid #000000" style:vertical-align="top" fo:background-color="#FFFFFF" style:cell-protect="none" style:repeat-content="false"/>
      <style:paragraph-properties fo:text-align="center"/>
    </style:style>
    <style:style style:name="ce96" style:family="table-cell" style:parent-style-name="Default" style:data-style-name="N30">
      <style:table-cell-properties fo:border="thin solid #000000" style:vertical-align="top" fo:background-color="#FFFFFF" style:cell-protect="none" style:repeat-content="false"/>
      <style:paragraph-properties fo:text-align="start" fo:margin-left="0cm"/>
    </style:style>
    <style:style style:name="ce97" style:family="table-cell" style:parent-style-name="Default" style:data-style-name="N0">
      <style:table-cell-properties style:vertical-align="top" fo:wrap-option="wrap" fo:background-color="#C0C0C0" style:cell-protect="protected" style:repeat-content="false"/>
      <style:paragraph-properties fo:text-align="start" fo:margin-left="0cm"/>
      <style:text-properties fo:font-weight="bold" style:font-weight-asian="bold" style:font-weight-complex="bold" style:font-family-generic="swiss"/>
    </style:style>
    <style:style style:name="ce98" style:family="table-cell" style:parent-style-name="Default" style:data-style-name="N0">
      <style:table-cell-properties fo:border-top="none" fo:border-bottom="thin solid #000000" fo:border-left="none" fo:border-right="none" style:vertical-align="top" fo:wrap-option="wrap" fo:background-color="#C0C0C0" style:cell-protect="protected" style:repeat-content="false"/>
      <style:paragraph-properties fo:text-align="start" fo:margin-left="0cm"/>
      <style:text-properties style:font-name="Wingdings" style:font-name-asian="Wingdings" style:font-name-complex="Wingdings" fo:font-size="20pt" style:font-size-asian="20pt" style:font-size-complex="20pt" fo:font-weight="bold" style:font-weight-asian="bold" style:font-weight-complex="bold" style:font-charset="x-symbol"/>
    </style:style>
    <style:style style:name="ce99" style:family="table-cell" style:parent-style-name="Default" style:data-style-name="N0">
      <style:table-cell-properties fo:border-top="none" fo:border-bottom="thin solid #000000" fo:border-left="none" fo:border-right="none" style:vertical-align="top" fo:wrap-option="wrap" fo:background-color="#C0C0C0" style:cell-protect="protected" style:repeat-content="false"/>
      <style:paragraph-properties fo:text-align="start" fo:margin-left="0cm"/>
      <style:text-properties fo:font-weight="bold" style:font-weight-asian="bold" style:font-weight-complex="bold" style:font-family-generic="swiss"/>
    </style:style>
    <style:style style:name="ce100" style:family="table-cell" style:parent-style-name="Default" style:data-style-name="N0">
      <style:table-cell-properties style:vertical-align="top" fo:background-color="#C0C0C0" style:cell-protect="protected" style:repeat-content="false"/>
      <style:paragraph-properties fo:text-align="center"/>
      <style:text-properties style:font-name="Wingdings" style:font-name-asian="Wingdings" style:font-name-complex="Wingdings" fo:font-size="22pt" style:font-size-asian="22pt" style:font-size-complex="22pt" fo:font-weight="bold" style:font-weight-asian="bold" style:font-weight-complex="bold" style:font-charset="x-symbol"/>
    </style:style>
    <style:style style:name="ce101"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02" style:family="table-cell" style:parent-style-name="Hyperlink" style:data-style-name="N0">
      <style:table-cell-properties style:vertical-align="middle" fo:background-color="#FFFFFF"/>
      <style:text-properties fo:color="#0000FF" style:text-underline-style="solid" style:text-underline-type="single"/>
    </style:style>
    <style:style style:name="ce103"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style>
    <style:style style:name="ce104" style:family="table-cell" style:parent-style-name="Default" style:data-style-name="N0">
      <style:table-cell-properties fo:border="thin solid #000000" style:vertical-align="top" fo:background-color="#FFFFFF" style:cell-protect="none" style:repeat-content="false"/>
      <style:paragraph-properties fo:text-align="start" fo:margin-left="0cm"/>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style>
    <style:style style:name="ce108" style:family="table-cell" style:parent-style-name="Default" style:data-style-name="N0">
      <style:table-cell-properties style:vertical-align="middle" fo:wrap-option="wrap" fo:background-color="#808080" style:repeat-content="false"/>
      <style:paragraph-properties fo:text-align="center"/>
      <style:text-properties fo:color="#FFFFFF" fo:font-weight="bold" style:font-weight-asian="bold" style:font-weight-complex="bold" style:font-family-generic="swiss"/>
    </style:style>
    <style:style style:name="ce109" style:family="table-cell" style:parent-style-name="Default" style:data-style-name="N0">
      <style:table-cell-properties style:vertical-align="middle" fo:wrap-option="wrap" fo:background-color="#000000"/>
      <style:text-properties fo:color="#FFFFFF" fo:font-weight="bold" style:font-weight-asian="bold" style:font-weight-complex="bold"/>
    </style:style>
    <style:style style:name="ce110"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weight="bold" style:font-weight-asian="bold" style:font-weight-complex="bold" style:font-family-generic="swiss"/>
    </style:style>
    <style:style style:name="ce113" style:family="table-cell" style:parent-style-name="Default" style:data-style-name="N0">
      <style:table-cell-properties style:vertical-align="top" fo:wrap-option="wrap" style:repeat-content="false"/>
      <style:paragraph-properties fo:text-align="start" fo:margin-left="0cm"/>
      <style:text-properties fo:color="#FF0000" style:font-family-generic="swiss"/>
    </style:style>
    <style:style style:name="ce114" style:family="table-cell" style:parent-style-name="Default" style:data-style-name="N0">
      <style:table-cell-properties fo:border="thin solid #000000"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15" style:family="table-cell" style:parent-style-name="Hyperlink" style:data-style-name="N0">
      <style:table-cell-properties fo:border="thin solid #000000" style:vertical-align="top" fo:background-color="#FFFFFF" style:cell-protect="none" style:repeat-content="false"/>
      <style:paragraph-properties fo:text-align="start" fo:margin-left="0cm"/>
      <style:text-properties fo:color="#0000FF" style:text-underline-style="solid" style:text-underline-type="single"/>
    </style:style>
    <style:style style:name="ce116" style:family="table-cell" style:parent-style-name="Default" style:data-style-name="N0">
      <style:table-cell-properties fo:border-top="none" fo:border-bottom="thin solid #000000" fo:border-left="none" fo:border-right="none" style:vertical-align="top" fo:background-color="#C0C0C0" style:cell-protect="protected" style:repeat-content="false"/>
      <style:paragraph-properties fo:text-align="center"/>
      <style:text-properties style:font-name="Wingdings" style:font-name-asian="Wingdings" style:font-name-complex="Wingdings" fo:font-size="22pt" style:font-size-asian="22pt" style:font-size-complex="22pt" fo:font-weight="bold" style:font-weight-asian="bold" style:font-weight-complex="bold" style:font-charset="x-symbo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608541666666667cm"/>
    </style:style>
    <style:style style:name="co3" style:family="table-column">
      <style:table-column-properties fo:break-before="auto" style:column-width="0.635cm"/>
    </style:style>
    <style:style style:name="co4" style:family="table-column">
      <style:table-column-properties fo:break-before="auto" style:column-width="3.67770833333333cm"/>
    </style:style>
    <style:style style:name="co5" style:family="table-column">
      <style:table-column-properties fo:break-before="auto" style:column-width="0.502708333333333cm"/>
    </style:style>
    <style:style style:name="co6" style:family="table-column">
      <style:table-column-properties fo:break-before="auto" style:column-width="0.238125cm"/>
    </style:style>
    <style:style style:name="co7" style:family="table-column">
      <style:table-column-properties fo:break-before="auto" style:column-width="4.7625cm"/>
    </style:style>
    <style:style style:name="co8" style:family="table-column">
      <style:table-column-properties fo:break-before="auto" style:column-width="0.687916666666667cm"/>
    </style:style>
    <style:style style:name="co9" style:family="table-column">
      <style:table-column-properties fo:break-before="auto" style:column-width="10.556875cm"/>
    </style:style>
    <style:style style:name="co10"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25.5pt" style:use-optimal-row-height="false" fo:break-before="auto"/>
    </style:style>
    <style:style style:name="ro23"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graphic-properties draw:fill="solid" draw:fill-color="#000000" draw:opacity="100%" draw:stroke="none"/>
    </style:style>
    <style:style style:family="graphic" style:name="a50">
      <style:graphic-properties draw:fill="solid" draw:fill-color="#ffffff" draw:opacity="100%" draw:stroke="none"/>
    </style:style>
    <style:style style:family="graphic" style:name="a51">
      <style:graphic-properties draw:fill="solid" draw:fill-color="#ffffff" draw:opacity="100%" draw:stroke="none"/>
    </style:style>
    <style:style style:family="graphic" style:name="a52">
      <style:graphic-properties draw:fill="solid" draw:fill-color="#ffffff" draw:opacity="100%" draw:stroke="none"/>
    </style:style>
    <style:style style:family="graphic" style:name="a53">
      <style:graphic-properties draw:fill="solid" draw:fill-color="#ffffff" draw:opacity="100%" draw:stroke="none"/>
    </style:style>
    <style:style style:family="graphic" style:name="a54">
      <style:graphic-properties draw:fill="solid" draw:fill-color="#ffffff" draw:opacity="100%" draw:stroke="none"/>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ffffff" draw:opacity="100%" draw:stroke="none"/>
    </style:style>
    <style:style style:family="graphic" style:name="a58">
      <style:graphic-properties draw:fill="solid" draw:fill-color="#ffffff" draw:opacity="100%" draw:stroke="none"/>
    </style:style>
    <style:style style:family="graphic" style:name="a20">
      <style:graphic-properties draw:fill="solid" draw:fill-color="#ffffff" draw:opacity="100%" draw:stroke="none"/>
    </style:style>
    <style:style style:family="graphic" style:name="a59">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60">
      <style:graphic-properties draw:fill="solid" draw:fill-color="#ffffff" draw:opacity="100%" draw:stroke="none"/>
    </style:style>
    <style:style style:family="graphic" style:name="a61">
      <style:graphic-properties draw:fill="solid" draw:fill-color="#ffffff" draw:opacity="100%" draw:stroke="none"/>
    </style:style>
    <style:style style:family="graphic" style:name="a62">
      <style:graphic-properties draw:fill="solid" draw:fill-color="#ffffff" draw:opacity="100%" draw:stroke="none"/>
    </style:style>
    <style:style style:family="graphic" style:name="a63">
      <style:graphic-properties draw:fill="solid" draw:fill-color="#ffffff" draw:opacity="100%" draw:stroke="none"/>
    </style:style>
    <style:style style:family="graphic" style:name="a64">
      <style:graphic-properties draw:fill="solid" draw:fill-color="#ffffff" draw:opacity="100%" draw:stroke="none"/>
    </style:style>
    <style:style style:family="graphic" style:name="a0">
      <style:graphic-properties draw:fill="none" draw:stroke="solid" svg:stroke-width="0.01389in" svg:stroke-color="#000000" svg:stroke-opacity="100%" draw:stroke-linejoin="miter"/>
    </style:style>
    <style:style style:family="graphic" style:name="a65">
      <style:graphic-properties draw:fill="solid" draw:fill-color="#ffffff" draw:opacity="100%" draw:stroke="none"/>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66">
      <style:graphic-properties draw:fill="solid" draw:fill-color="#ffffff" draw:opacity="100%" draw:stroke="none"/>
    </style:style>
    <style:style style:family="graphic" style:name="a3">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30">
      <style:graphic-properties draw:fill="solid" draw:fill-color="#ffffff" draw:opacity="100%" draw:stroke="none"/>
    </style:style>
    <style:style style:family="graphic" style:name="a68">
      <style:graphic-properties draw:fill="solid" draw:fill-color="#ffffff" draw:opacity="100%" draw:stroke="none"/>
    </style:style>
    <style:style style:family="graphic" style:name="a4">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69">
      <style:graphic-properties draw:fill="solid" draw:fill-color="#ffffff" draw:opacity="100%" draw:stroke="none"/>
    </style:style>
    <style:style style:family="graphic" style:name="a5">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6">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7">
      <style:graphic-properties draw:fill="solid" draw:fill-color="#ffffff" draw:opacity="100%" draw:stroke="none"/>
    </style:style>
    <style:style style:family="graphic" style:name="a34">
      <style:graphic-properties draw:fill="solid" draw:fill-color="#ffffff" draw:opacity="100%" draw:stroke="none"/>
    </style:style>
    <style:style style:family="graphic" style:name="a8">
      <style:graphic-properties draw:fill="solid" draw:fill-color="#ffffff" draw:opacity="100%" draw:stroke="none"/>
    </style:style>
    <style:style style:family="graphic" style:name="a35">
      <style:graphic-properties draw:fill="solid" draw:fill-color="#ffffff" draw:opacity="100%" draw:stroke="none"/>
    </style:style>
    <style:style style:family="graphic" style:name="a9">
      <style:graphic-properties draw:fill="solid" draw:fill-color="#ffffff" draw:opacity="100%" draw:stroke="none"/>
    </style:style>
    <style:style style:family="graphic" style:name="a36">
      <style:graphic-properties draw:fill="solid" draw:fill-color="#ffffff" draw:opacity="100%" draw:stroke="none"/>
    </style:style>
    <style:style style:family="graphic" style:name="a37">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39">
      <style:graphic-properties draw:fill="solid" draw:fill-color="#ffffff" draw:opacity="100%" draw:stroke="none"/>
    </style:style>
    <style:style style:family="graphic" style:name="a70">
      <style:graphic-properties draw:fill="solid" draw:fill-color="#ffffff" draw:opacity="100%" draw:stroke="none"/>
    </style:style>
    <style:style style:family="graphic" style:name="a71">
      <style:graphic-properties draw:fill="solid" draw:fill-color="#ffffff" draw:opacity="100%" draw:stroke="none"/>
    </style:style>
    <style:style style:family="graphic" style:name="a72">
      <style:graphic-properties draw:fill="solid" draw:fill-color="#ffffff" draw:opacity="100%" draw:stroke="none"/>
    </style:style>
    <style:style style:family="graphic" style:name="a73">
      <style:graphic-properties draw:fill="solid" draw:fill-color="#ffffff" draw:opacity="100%" draw:stroke="none"/>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ffffff" draw:opacity="100%" draw:stroke="none"/>
    </style:style>
    <style:style style:family="graphic" style:name="a77">
      <style:graphic-properties draw:fill="solid" draw:fill-color="#ffffff" draw:opacity="100%" draw:stroke="none"/>
    </style:style>
    <style:style style:family="graphic" style:name="a40">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79">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10">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80">
      <style:graphic-properties draw:fill="solid" draw:fill-color="#ffffff" draw:opacity="100%" draw:stroke="none"/>
    </style:style>
    <style:style style:family="graphic" style:name="a81">
      <style:graphic-properties draw:fill="solid" draw:fill-color="#ffffff" draw:opacity="100%" draw:stroke="none"/>
    </style:style>
    <style:style style:family="graphic" style:name="a82">
      <style:graphic-properties draw:fill="solid" draw:fill-color="#ffffff" draw:opacity="100%" draw:stroke="none"/>
    </style:style>
    <style:style style:family="graphic" style:name="a83">
      <style:graphic-properties draw:fill="solid" draw:fill-color="#ffffff" draw:opacity="100%" draw:stroke="none"/>
    </style:style>
    <style:style style:family="graphic" style:name="a84">
      <style:graphic-properties draw:fill="solid" draw:fill-color="#ffffff" draw:opacity="100%" draw:stroke="solid" svg:stroke-width="0.01042in" svg:stroke-color="#000000" svg:stroke-opacity="100%" draw:stroke-linejoin="miter"/>
    </style:style>
    <style:style style:family="graphic" style:name="a85">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5">
          <table:help-message table:title="AP number" table:display="true">
            <text:p>Please enter the AP number here .E.g. 10001</text:p>
          </table:help-message>
          <table:error-message table:display="true"/>
        </table:content-validation>
        <table:content-validation table:name="val2">
          <table:help-message/>
          <table:error-message/>
        </table:content-validation>
      </table:content-validations>
      <table:table table:name="FORM" table:style-name="ta1">
        <table:shapes>
          <draw:g draw:z-index="2" draw:name="Group 13" draw:id="id84">
            <svg:title/>
            <svg:desc>DWP logo</svg:desc>
            <draw:custom-shape svg:x="5.41667in" svg:y="0.22917in" svg:width="0.0147in" svg:height="0.77943in" draw:id="id1" draw:style-name="a1" draw:name="Rectangle 14">
              <svg:title/>
              <svg:desc/>
              <draw:enhanced-geometry xmlns:dr3d="urn:oasis:names:tc:opendocument:xmlns:dr3d:1.0" draw:type="non-primitive" svg:viewBox="0 0 21600 21600" draw:enhanced-path="M 0 0 L 21600 0 21600 21600 0 21600 Z N"/>
            </draw:custom-shape>
            <draw:custom-shape svg:x="5.50337in" svg:y="0.53012in" svg:width="0.10067in" svg:height="0.12162in" draw:id="id2" draw:style-name="a2" draw:name="Freeform 15">
              <svg:title/>
              <svg:desc/>
              <draw:enhanced-geometry xmlns:dr3d="urn:oasis:names:tc:opendocument:xmlns:dr3d:1.0" draw:type="non-primitive" svg:viewBox="0 0 116 142" draw:enhanced-path="M 0 0 C 48 0 48 0 48 0 92 0 116 22 116 68 116 115 95 142 48 142 0 142 0 142 0 142 L 0 0 Z M 18 126 C 50 126 50 126 50 126 63 126 97 122 97 70 97 37 85 16 50 16 18 16 18 16 18 16 L 18 126 Z N" draw:text-areas="?f20 ?f22 ?f21 ?f23" draw:glue-points="?f14 ?f15 ?f16 ?f15 ?f16 ?f17 ?f16 ?f17 ?f14 ?f17 ?f14 ?f15 ?f18 ?f17 ?f16 ?f17 ?f16 ?f17 ?f16 ?f19 ?f18 ?f19 ?f18 ?f1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
                <draw:equation draw:name="f7" draw:formula="?f4 / 142"/>
                <draw:equation draw:name="f8" draw:formula="0 * ?f5 / 116"/>
                <draw:equation draw:name="f9" draw:formula="0 * ?f4 / 142"/>
                <draw:equation draw:name="f10" draw:formula="2147483647 * ?f5 / 116"/>
                <draw:equation draw:name="f11" draw:formula="2147483647 * ?f4 / 142"/>
                <draw:equation draw:name="f12" draw:formula="1262305909 * ?f5 / 116"/>
                <draw:equation draw:name="f13" draw:formula="1086485511 * ?f4 / 14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5.6136in" svg:y="0.56171in" svg:width="0.08267in" svg:height="0.09185in" draw:id="id3" draw:style-name="a3" draw:name="Freeform 16">
              <svg:title/>
              <svg:desc/>
              <draw:enhanced-geometry xmlns:dr3d="urn:oasis:names:tc:opendocument:xmlns:dr3d:1.0" draw:type="non-primitive" svg:viewBox="0 0 95 107" draw:enhanced-path="M 93 72 C 88 95 72 107 49 107 16 107 1 85 0 53 0 23 20 0 48 0 84 0 95 34 94 59 18 59 18 59 18 59 17 76 27 92 50 92 63 92 73 85 76 72 L 93 72 Z M 77 44 C 76 28 64 15 47 15 29 15 19 28 18 44 L 77 44 Z N" draw:text-areas="?f20 ?f22 ?f21 ?f23" draw:glue-points="?f14 ?f15 ?f14 ?f15 ?f16 ?f15 ?f14 ?f17 ?f14 ?f15 ?f18 ?f15 ?f14 ?f15 ?f14 ?f15 ?f14 ?f15 ?f14 ?f15 ?f14 ?f19 ?f18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07"/>
                <draw:equation draw:name="f8" draw:formula="2147483647 * ?f5 / 95"/>
                <draw:equation draw:name="f9" draw:formula="2147483647 * ?f4 / 107"/>
                <draw:equation draw:name="f10" draw:formula="0 * ?f5 / 95"/>
                <draw:equation draw:name="f11" draw:formula="0 * ?f4 / 107"/>
                <draw:equation draw:name="f12" draw:formula="1330193302 * ?f5 / 95"/>
                <draw:equation draw:name="f13" draw:formula="1045198147 * ?f4 / 10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5.70766in" svg:y="0.56171in" svg:width="0.08414in" svg:height="0.12379in" draw:id="id4" draw:style-name="a4" draw:name="Freeform 17">
              <svg:title/>
              <svg:desc/>
              <draw:enhanced-geometry xmlns:dr3d="urn:oasis:names:tc:opendocument:xmlns:dr3d:1.0" draw:type="non-primitive" svg:viewBox="0 0 97 144" draw:enhanced-path="M 0 2 C 17 2 17 2 17 2 17 16 17 16 17 16 18 16 18 16 18 16 23 5 36 0 50 0 82 0 97 25 97 54 97 83 82 107 51 107 40 107 25 103 18 91 17 91 17 91 17 91 17 144 17 144 17 144 0 144 0 144 0 144 L 0 2 Z M 48 15 C 25 15 17 34 17 53 17 74 26 92 49 92 72 92 80 73 80 53 80 33 70 15 48 15 Z N" draw:text-areas="?f26 ?f28 ?f27 ?f29" draw:glue-points="?f17 ?f18 ?f19 ?f18 ?f19 ?f20 ?f21 ?f20 ?f22 ?f23 ?f22 ?f24 ?f22 ?f24 ?f21 ?f24 ?f19 ?f24 ?f19 ?f24 ?f17 ?f24 ?f17 ?f18 ?f22 ?f25 ?f19 ?f24 ?f22 ?f24 ?f22 ?f24 ?f22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144"/>
                <draw:equation draw:name="f8" draw:formula="0 * ?f5 / 97"/>
                <draw:equation draw:name="f9" draw:formula="152427024 * ?f4 / 144"/>
                <draw:equation draw:name="f10" draw:formula="1151808182 * ?f5 / 97"/>
                <draw:equation draw:name="f11" draw:formula="1167274940 * ?f4 / 144"/>
                <draw:equation draw:name="f12" draw:formula="1213227641 * ?f5 / 97"/>
                <draw:equation draw:name="f13" draw:formula="2147483647 * ?f5 / 97"/>
                <draw:equation draw:name="f14" draw:formula="0 * ?f4 / 144"/>
                <draw:equation draw:name="f15" draw:formula="2147483647 * ?f4 / 144"/>
                <draw:equation draw:name="f16" draw:formula="1102039668 * ?f4 / 144"/>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5.80024in" svg:y="0.56171in" svg:width="0.0834in" svg:height="0.09185in" draw:id="id5" draw:style-name="a5" draw:name="Freeform 18">
              <svg:title/>
              <svg:desc/>
              <draw:enhanced-geometry xmlns:dr3d="urn:oasis:names:tc:opendocument:xmlns:dr3d:1.0" draw:type="non-primitive" svg:viewBox="0 0 96 107" draw:enhanced-path="M 96 104 C 93 106 89 107 84 107 75 107 70 102 70 91 60 102 48 107 34 107 15 107 0 99 0 78 0 55 17 50 34 47 53 43 69 45 69 32 69 17 57 15 46 15 32 15 21 19 20 34 4 34 4 34 4 34 5 9 24 0 47 0 65 0 85 4 85 28 85 81 85 81 85 81 85 89 85 92 91 92 92 92 94 92 96 91 L 96 104 Z M 69 52 C 62 57 49 57 38 59 27 61 18 65 18 77 18 88 27 92 37 92 60 92 69 78 69 69 L 69 52 Z N" draw:text-areas="?f26 ?f28 ?f27 ?f29" draw:glue-points="?f17 ?f18 ?f17 ?f18 ?f17 ?f18 ?f17 ?f18 ?f19 ?f18 ?f17 ?f18 ?f17 ?f18 ?f17 ?f20 ?f21 ?f18 ?f22 ?f18 ?f17 ?f23 ?f17 ?f24 ?f17 ?f18 ?f17 ?f18 ?f17 ?f18 ?f17 ?f18 ?f17 ?f18 ?f17 ?f18 ?f25 ?f18 ?f17 ?f18 ?f17 ?f18 ?f17 ?f18"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07"/>
                <draw:equation draw:name="f8" draw:formula="2147483647 * ?f5 / 96"/>
                <draw:equation draw:name="f9" draw:formula="2147483647 * ?f4 / 107"/>
                <draw:equation draw:name="f10" draw:formula="0 * ?f5 / 96"/>
                <draw:equation draw:name="f11" draw:formula="1045198147 * ?f4 / 107"/>
                <draw:equation draw:name="f12" draw:formula="1400122919 * ?f5 / 96"/>
                <draw:equation draw:name="f13" draw:formula="266665796 * ?f5 / 96"/>
                <draw:equation draw:name="f14" draw:formula="0 * ?f4 / 107"/>
                <draw:equation draw:name="f15" draw:formula="1968352215 * ?f4 / 107"/>
                <draw:equation draw:name="f16" draw:formula="1287412513 * ?f5 / 96"/>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x="5.8932in" svg:y="0.56098in" svg:width="0.04703in" svg:height="0.09076in" draw:id="id6" draw:style-name="a6" draw:name="Freeform 19">
              <svg:title/>
              <svg:desc/>
              <draw:enhanced-geometry xmlns:dr3d="urn:oasis:names:tc:opendocument:xmlns:dr3d:1.0" draw:type="non-primitive" svg:viewBox="0 0 54 106" draw:enhanced-path="M 0 3 C 16 3 16 3 16 3 16 25 16 25 16 25 17 25 17 25 17 25 25 8 36 0 54 1 54 19 54 19 54 19 27 19 17 34 17 60 17 106 17 106 17 106 0 106 0 106 0 106 L 0 3 Z N" draw:text-areas="?f26 ?f28 ?f27 ?f29" draw:glue-points="?f17 ?f18 ?f19 ?f18 ?f19 ?f20 ?f21 ?f20 ?f22 ?f23 ?f22 ?f24 ?f21 ?f25 ?f21 ?f25 ?f17 ?f25 ?f17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106"/>
                <draw:equation draw:name="f8" draw:formula="0 * ?f5 / 54"/>
                <draw:equation draw:name="f9" draw:formula="203654276 * ?f4 / 106"/>
                <draw:equation draw:name="f10" draw:formula="1188847182 * ?f5 / 54"/>
                <draw:equation draw:name="f11" draw:formula="1672587759 * ?f4 / 106"/>
                <draw:equation draw:name="f12" draw:formula="1254632090 * ?f5 / 54"/>
                <draw:equation draw:name="f13" draw:formula="2147483647 * ?f5 / 54"/>
                <draw:equation draw:name="f14" draw:formula="60638983 * ?f4 / 106"/>
                <draw:equation draw:name="f15" draw:formula="1275843271 * ?f4 / 106"/>
                <draw:equation draw:name="f16" draw:formula="2147483647 * ?f4 / 106"/>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5.9461in" svg:y="0.53775in" svg:width="0.04703in" svg:height="0.11399in" draw:id="id7" draw:style-name="a7" draw:name="Freeform 20">
              <svg:title/>
              <svg:desc/>
              <draw:enhanced-geometry xmlns:dr3d="urn:oasis:names:tc:opendocument:xmlns:dr3d:1.0" draw:type="non-primitive" svg:viewBox="0 0 54 133" draw:enhanced-path="M 34 30 C 54 30 54 30 54 30 54 45 54 45 54 45 34 45 34 45 34 45 34 109 34 109 34 109 34 116 36 118 46 118 54 118 54 118 54 118 54 133 54 133 54 133 41 133 41 133 41 133 24 133 17 129 17 110 17 45 17 45 17 45 0 45 0 45 0 45 0 30 0 30 0 30 17 30 17 30 17 30 17 0 17 0 17 0 34 0 34 0 34 0 L 34 30 Z N" draw:text-areas="?f20 ?f22 ?f21 ?f23" draw:glue-points="?f14 ?f15 ?f14 ?f15 ?f14 ?f16 ?f14 ?f16 ?f14 ?f16 ?f14 ?f16 ?f14 ?f16 ?f14 ?f16 ?f14 ?f16 ?f17 ?f16 ?f17 ?f16 ?f18 ?f16 ?f18 ?f15 ?f17 ?f15 ?f17 ?f19 ?f14 ?f19 ?f14 ?f1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133"/>
                <draw:equation draw:name="f8" draw:formula="2147483647 * ?f5 / 54"/>
                <draw:equation draw:name="f9" draw:formula="2060756351 * ?f4 / 133"/>
                <draw:equation draw:name="f10" draw:formula="2147483647 * ?f4 / 133"/>
                <draw:equation draw:name="f11" draw:formula="1254632090 * ?f5 / 54"/>
                <draw:equation draw:name="f12" draw:formula="0 * ?f5 / 54"/>
                <draw:equation draw:name="f13" draw:formula="0 * ?f4 / 133"/>
                <draw:equation draw:name="f14" draw:formula="?f8 / ?f6"/>
                <draw:equation draw:name="f15" draw:formula="?f9 / ?f7"/>
                <draw:equation draw:name="f16" draw:formula="?f10 / ?f7"/>
                <draw:equation draw:name="f17" draw:formula="?f11 / ?f6"/>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6.00452in" svg:y="0.56171in" svg:width="0.12382in" svg:height="0.09003in" draw:id="id8" draw:style-name="a8" draw:name="Freeform 21">
              <svg:title/>
              <svg:desc/>
              <draw:enhanced-geometry xmlns:dr3d="urn:oasis:names:tc:opendocument:xmlns:dr3d:1.0" draw:type="non-primitive" svg:viewBox="0 0 143 105" draw:enhanced-path="M 0 2 C 16 2 16 2 16 2 16 17 16 17 16 17 16 17 16 17 16 17 23 6 35 0 49 0 61 0 73 5 77 17 84 6 96 0 109 0 130 0 143 8 143 30 143 105 143 105 143 105 126 105 126 105 126 105 126 38 126 38 126 38 126 25 123 15 107 15 90 15 80 25 80 41 80 105 80 105 80 105 63 105 63 105 63 105 63 38 63 38 63 38 63 24 59 15 44 15 24 15 17 33 17 41 17 105 17 105 17 105 0 105 0 105 0 105 L 0 2 Z N" draw:text-areas="?f28 ?f30 ?f29 ?f31" draw:glue-points="?f18 ?f19 ?f20 ?f19 ?f20 ?f21 ?f20 ?f21 ?f22 ?f23 ?f22 ?f21 ?f22 ?f23 ?f22 ?f24 ?f22 ?f25 ?f22 ?f25 ?f22 ?f25 ?f22 ?f26 ?f22 ?f25 ?f22 ?f25 ?f22 ?f25 ?f22 ?f25 ?f22 ?f26 ?f27 ?f25 ?f27 ?f25 ?f18 ?f25 ?f18 ?f1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105"/>
                <draw:equation draw:name="f8" draw:formula="0 * ?f5 / 143"/>
                <draw:equation draw:name="f9" draw:formula="146089372 * ?f4 / 105"/>
                <draw:equation draw:name="f10" draw:formula="1066151721 * ?f5 / 143"/>
                <draw:equation draw:name="f11" draw:formula="1161149680 * ?f4 / 105"/>
                <draw:equation draw:name="f12" draw:formula="2147483647 * ?f5 / 143"/>
                <draw:equation draw:name="f13" draw:formula="0 * ?f4 / 105"/>
                <draw:equation draw:name="f14" draw:formula="2077729188 * ?f4 / 105"/>
                <draw:equation draw:name="f15" draw:formula="2147483647 * ?f4 / 105"/>
                <draw:equation draw:name="f16" draw:formula="1026191193 * ?f4 / 105"/>
                <draw:equation draw:name="f17" draw:formula="1116030351 * ?f5 / 14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6.14157in" svg:y="0.56171in" svg:width="0.0834in" svg:height="0.09185in" draw:id="id9" draw:style-name="a9" draw:name="Freeform 22">
              <svg:title/>
              <svg:desc/>
              <draw:enhanced-geometry xmlns:dr3d="urn:oasis:names:tc:opendocument:xmlns:dr3d:1.0" draw:type="non-primitive" svg:viewBox="0 0 96 107" draw:enhanced-path="M 93 72 C 89 95 72 107 49 107 17 107 1 85 0 53 0 23 20 0 48 0 85 0 96 34 95 59 18 59 18 59 18 59 17 76 28 92 50 92 64 92 74 85 76 72 L 93 72 Z M 77 44 C 76 28 64 15 47 15 30 15 19 28 18 44 L 77 44 Z N" draw:text-areas="?f20 ?f22 ?f21 ?f23" draw:glue-points="?f14 ?f15 ?f14 ?f15 ?f16 ?f15 ?f14 ?f17 ?f14 ?f15 ?f18 ?f15 ?f14 ?f15 ?f14 ?f15 ?f14 ?f15 ?f14 ?f15 ?f14 ?f19 ?f18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07"/>
                <draw:equation draw:name="f8" draw:formula="2147483647 * ?f5 / 96"/>
                <draw:equation draw:name="f9" draw:formula="2147483647 * ?f4 / 107"/>
                <draw:equation draw:name="f10" draw:formula="0 * ?f5 / 96"/>
                <draw:equation draw:name="f11" draw:formula="0 * ?f4 / 107"/>
                <draw:equation draw:name="f12" draw:formula="1287412513 * ?f5 / 96"/>
                <draw:equation draw:name="f13" draw:formula="1045198147 * ?f4 / 10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6.23599in" svg:y="0.56171in" svg:width="0.07311in" svg:height="0.09003in" draw:id="id10" draw:style-name="a10" draw:name="Freeform 23">
              <svg:title/>
              <svg:desc/>
              <draw:enhanced-geometry xmlns:dr3d="urn:oasis:names:tc:opendocument:xmlns:dr3d:1.0" draw:type="non-primitive" svg:viewBox="0 0 84 105" draw:enhanced-path="M 0 2 C 15 2 15 2 15 2 15 19 15 19 15 19 16 19 16 19 16 19 23 6 34 0 49 0 76 0 84 15 84 37 84 105 84 105 84 105 67 105 67 105 67 105 67 35 67 35 67 35 67 23 60 15 47 15 26 15 16 28 16 47 16 105 16 105 16 105 0 105 0 105 0 105 L 0 2 Z N" draw:text-areas="?f26 ?f28 ?f27 ?f29" draw:glue-points="?f17 ?f18 ?f19 ?f18 ?f19 ?f20 ?f21 ?f20 ?f22 ?f23 ?f22 ?f24 ?f22 ?f24 ?f22 ?f24 ?f22 ?f24 ?f22 ?f25 ?f21 ?f24 ?f21 ?f24 ?f17 ?f24 ?f17 ?f18"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105"/>
                <draw:equation draw:name="f8" draw:formula="0 * ?f5 / 84"/>
                <draw:equation draw:name="f9" draw:formula="146089372 * ?f4 / 105"/>
                <draw:equation draw:name="f10" draw:formula="1110279890 * ?f5 / 84"/>
                <draw:equation draw:name="f11" draw:formula="1307302972 * ?f4 / 105"/>
                <draw:equation draw:name="f12" draw:formula="1177286466 * ?f5 / 84"/>
                <draw:equation draw:name="f13" draw:formula="2147483647 * ?f5 / 84"/>
                <draw:equation draw:name="f14" draw:formula="0 * ?f4 / 105"/>
                <draw:equation draw:name="f15" draw:formula="2147483647 * ?f4 / 105"/>
                <draw:equation draw:name="f16" draw:formula="1026191193 * ?f4 / 105"/>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6.31682in" svg:y="0.53775in" svg:width="0.04776in" svg:height="0.11399in" draw:id="id11" draw:style-name="a11" draw:name="Freeform 24">
              <svg:title/>
              <svg:desc/>
              <draw:enhanced-geometry xmlns:dr3d="urn:oasis:names:tc:opendocument:xmlns:dr3d:1.0" draw:type="non-primitive" svg:viewBox="0 0 55 133" draw:enhanced-path="M 35 30 C 55 30 55 30 55 30 55 45 55 45 55 45 35 45 35 45 35 45 35 109 35 109 35 109 35 116 37 118 47 118 55 118 55 118 55 118 55 133 55 133 55 133 42 133 42 133 42 133 25 133 18 129 18 110 18 45 18 45 18 45 0 45 0 45 0 45 0 30 0 30 0 30 18 30 18 30 18 30 18 0 18 0 18 0 35 0 35 0 35 0 L 35 30 Z N" draw:text-areas="?f20 ?f22 ?f21 ?f23" draw:glue-points="?f14 ?f15 ?f14 ?f15 ?f14 ?f16 ?f14 ?f16 ?f14 ?f16 ?f14 ?f16 ?f14 ?f16 ?f14 ?f16 ?f14 ?f16 ?f17 ?f16 ?f17 ?f16 ?f18 ?f16 ?f18 ?f15 ?f17 ?f15 ?f17 ?f19 ?f14 ?f19 ?f14 ?f1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
                <draw:equation draw:name="f7" draw:formula="?f4 / 133"/>
                <draw:equation draw:name="f8" draw:formula="2147483647 * ?f5 / 55"/>
                <draw:equation draw:name="f9" draw:formula="2060756351 * ?f4 / 133"/>
                <draw:equation draw:name="f10" draw:formula="2147483647 * ?f4 / 133"/>
                <draw:equation draw:name="f11" draw:formula="1278510168 * ?f5 / 55"/>
                <draw:equation draw:name="f12" draw:formula="0 * ?f5 / 55"/>
                <draw:equation draw:name="f13" draw:formula="0 * ?f4 / 133"/>
                <draw:equation draw:name="f14" draw:formula="?f8 / ?f6"/>
                <draw:equation draw:name="f15" draw:formula="?f9 / ?f7"/>
                <draw:equation draw:name="f16" draw:formula="?f10 / ?f7"/>
                <draw:equation draw:name="f17" draw:formula="?f11 / ?f6"/>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5.49235in" svg:y="0.70765in" svg:width="0.0485in" svg:height="0.12271in" draw:id="id12" draw:style-name="a12" draw:name="Freeform 25">
              <svg:title/>
              <svg:desc/>
              <draw:enhanced-geometry xmlns:dr3d="urn:oasis:names:tc:opendocument:xmlns:dr3d:1.0" draw:type="non-primitive" svg:viewBox="0 0 56 143" draw:enhanced-path="M 17 55 C 0 55 0 55 0 55 0 40 0 40 0 40 17 40 17 40 17 40 17 25 17 25 17 25 17 8 27 0 45 0 48 0 53 0 56 1 56 16 56 16 56 16 53 15 49 15 47 15 38 15 34 17 34 26 34 40 34 40 34 40 53 40 53 40 53 40 53 55 53 55 53 55 34 55 34 55 34 55 34 143 34 143 34 143 17 143 17 143 17 143 L 17 55 Z N" draw:text-areas="?f28 ?f30 ?f29 ?f31" draw:glue-points="?f18 ?f19 ?f20 ?f19 ?f20 ?f19 ?f18 ?f19 ?f18 ?f21 ?f22 ?f23 ?f22 ?f24 ?f22 ?f25 ?f22 ?f26 ?f22 ?f27 ?f22 ?f19 ?f22 ?f19 ?f22 ?f19 ?f22 ?f19 ?f22 ?f19 ?f18 ?f19 ?f18 ?f1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143"/>
                <draw:equation draw:name="f8" draw:formula="1119637577 * ?f5 / 56"/>
                <draw:equation draw:name="f9" draw:formula="2147483647 * ?f4 / 143"/>
                <draw:equation draw:name="f10" draw:formula="0 * ?f5 / 56"/>
                <draw:equation draw:name="f11" draw:formula="1745430485 * ?f4 / 143"/>
                <draw:equation draw:name="f12" draw:formula="2147483647 * ?f5 / 56"/>
                <draw:equation draw:name="f13" draw:formula="0 * ?f4 / 143"/>
                <draw:equation draw:name="f14" draw:formula="62662139 * ?f4 / 143"/>
                <draw:equation draw:name="f15" draw:formula="1128288599 * ?f4 / 143"/>
                <draw:equation draw:name="f16" draw:formula="1038289552 * ?f4 / 143"/>
                <draw:equation draw:name="f17" draw:formula="1803231643 * ?f4 / 143"/>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x="5.54085in" svg:y="0.74032in" svg:width="0.08671in" svg:height="0.09149in" draw:id="id13" draw:style-name="a13" draw:name="Freeform 26">
              <svg:title/>
              <svg:desc/>
              <draw:enhanced-geometry xmlns:dr3d="urn:oasis:names:tc:opendocument:xmlns:dr3d:1.0" draw:type="non-primitive" svg:viewBox="0 0 100 107" draw:enhanced-path="M 50 0 C 83 0 100 24 100 54 100 84 83 107 50 107 18 107 0 84 0 54 0 24 18 0 50 0 Z M 50 92 C 68 92 82 78 82 54 82 29 68 15 50 15 33 15 18 29 18 54 18 78 33 92 50 92 Z N" draw:text-areas="?f20 ?f22 ?f21 ?f23" draw:glue-points="?f14 ?f15 ?f14 ?f16 ?f14 ?f16 ?f17 ?f16 ?f14 ?f15 ?f14 ?f16 ?f14 ?f16 ?f14 ?f18 ?f19 ?f16 ?f14 ?f1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107"/>
                <draw:equation draw:name="f8" draw:formula="2147483647 * ?f5 / 100"/>
                <draw:equation draw:name="f9" draw:formula="0 * ?f4 / 107"/>
                <draw:equation draw:name="f10" draw:formula="2147483647 * ?f4 / 107"/>
                <draw:equation draw:name="f11" draw:formula="0 * ?f5 / 100"/>
                <draw:equation draw:name="f12" draw:formula="960579825 * ?f4 / 107"/>
                <draw:equation draw:name="f13" draw:formula="1206533999 * ?f5 / 10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custom-shape svg:x="5.64079in" svg:y="0.73923in" svg:width="0.04666in" svg:height="0.09112in" draw:id="id14" draw:style-name="a14" draw:name="Freeform 27">
              <svg:title/>
              <svg:desc/>
              <draw:enhanced-geometry xmlns:dr3d="urn:oasis:names:tc:opendocument:xmlns:dr3d:1.0" draw:type="non-primitive" svg:viewBox="0 0 54 106" draw:enhanced-path="M 0 3 C 16 3 16 3 16 3 16 25 16 25 16 25 16 25 16 25 16 25 24 8 35 0 54 1 54 19 54 19 54 19 26 19 17 34 17 60 17 106 17 106 17 106 0 106 0 106 0 106 L 0 3 Z N" draw:text-areas="?f26 ?f28 ?f27 ?f29" draw:glue-points="?f17 ?f18 ?f19 ?f18 ?f19 ?f20 ?f19 ?f20 ?f21 ?f22 ?f21 ?f23 ?f24 ?f25 ?f24 ?f25 ?f17 ?f25 ?f17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106"/>
                <draw:equation draw:name="f8" draw:formula="0 * ?f5 / 54"/>
                <draw:equation draw:name="f9" draw:formula="219858155 * ?f4 / 106"/>
                <draw:equation draw:name="f10" draw:formula="1013593359 * ?f5 / 54"/>
                <draw:equation draw:name="f11" draw:formula="1818181593 * ?f4 / 106"/>
                <draw:equation draw:name="f12" draw:formula="2147483647 * ?f5 / 54"/>
                <draw:equation draw:name="f13" draw:formula="64333457 * ?f4 / 106"/>
                <draw:equation draw:name="f14" draw:formula="1385359850 * ?f4 / 106"/>
                <draw:equation draw:name="f15" draw:formula="1071376795 * ?f5 / 54"/>
                <draw:equation draw:name="f16" draw:formula="2147483647 * ?f4 / 106"/>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x="5.73337in" svg:y="0.70837in" svg:width="0.15541in" svg:height="0.12198in" draw:id="id15" draw:style-name="a15" draw:name="Freeform 28">
              <svg:title/>
              <svg:desc/>
              <draw:enhanced-geometry xmlns:dr3d="urn:oasis:names:tc:opendocument:xmlns:dr3d:1.0" draw:type="non-primitive" svg:viewBox="0 0 423 336" draw:enhanced-path="M 334 336 L 286 336 211 55 133 336 85 336 0 0 45 0 111 279 187 0 234 0 310 279 378 0 423 0 334 336 Z N" draw:text-areas="?f42 ?f44 ?f43 ?f45" draw:glue-points="?f25 ?f26 ?f27 ?f26 ?f28 ?f29 ?f28 ?f29 ?f30 ?f26 ?f31 ?f26 ?f32 ?f33 ?f34 ?f33 ?f35 ?f36 ?f35 ?f36 ?f37 ?f33 ?f38 ?f33 ?f39 ?f36 ?f39 ?f36 ?f40 ?f33 ?f41 ?f33 ?f25 ?f26"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3"/>
                <draw:equation draw:name="f7" draw:formula="?f4 / 336"/>
                <draw:equation draw:name="f8" draw:formula="334 * ?f5 / 423"/>
                <draw:equation draw:name="f9" draw:formula="336 * ?f4 / 336"/>
                <draw:equation draw:name="f10" draw:formula="286 * ?f5 / 423"/>
                <draw:equation draw:name="f11" draw:formula="211 * ?f5 / 423"/>
                <draw:equation draw:name="f12" draw:formula="55 * ?f4 / 336"/>
                <draw:equation draw:name="f13" draw:formula="133 * ?f5 / 423"/>
                <draw:equation draw:name="f14" draw:formula="85 * ?f5 / 423"/>
                <draw:equation draw:name="f15" draw:formula="0 * ?f5 / 423"/>
                <draw:equation draw:name="f16" draw:formula="0 * ?f4 / 336"/>
                <draw:equation draw:name="f17" draw:formula="45 * ?f5 / 423"/>
                <draw:equation draw:name="f18" draw:formula="111 * ?f5 / 423"/>
                <draw:equation draw:name="f19" draw:formula="279 * ?f4 / 336"/>
                <draw:equation draw:name="f20" draw:formula="187 * ?f5 / 423"/>
                <draw:equation draw:name="f21" draw:formula="234 * ?f5 / 423"/>
                <draw:equation draw:name="f22" draw:formula="310 * ?f5 / 423"/>
                <draw:equation draw:name="f23" draw:formula="378 * ?f5 / 423"/>
                <draw:equation draw:name="f24" draw:formula="423 * ?f5 / 423"/>
                <draw:equation draw:name="f25" draw:formula="?f8 / ?f6"/>
                <draw:equation draw:name="f26" draw:formula="?f9 / ?f7"/>
                <draw:equation draw:name="f27" draw:formula="?f10 / ?f6"/>
                <draw:equation draw:name="f28" draw:formula="?f11 / ?f6"/>
                <draw:equation draw:name="f29" draw:formula="?f12 / ?f7"/>
                <draw:equation draw:name="f30" draw:formula="?f13 / ?f6"/>
                <draw:equation draw:name="f31" draw:formula="?f14 / ?f6"/>
                <draw:equation draw:name="f32" draw:formula="?f15 / ?f6"/>
                <draw:equation draw:name="f33" draw:formula="?f16 / ?f7"/>
                <draw:equation draw:name="f34" draw:formula="?f17 / ?f6"/>
                <draw:equation draw:name="f35" draw:formula="?f18 / ?f6"/>
                <draw:equation draw:name="f36" draw:formula="?f19 / ?f7"/>
                <draw:equation draw:name="f37" draw:formula="?f20 / ?f6"/>
                <draw:equation draw:name="f38" draw:formula="?f21 / ?f6"/>
                <draw:equation draw:name="f39" draw:formula="?f22 / ?f6"/>
                <draw:equation draw:name="f40" draw:formula="?f23 / ?f6"/>
                <draw:equation draw:name="f41" draw:formula="?f24 / ?f6"/>
                <draw:equation draw:name="f42" draw:formula="0 / ?f6"/>
                <draw:equation draw:name="f43" draw:formula="?f1 / ?f6"/>
                <draw:equation draw:name="f44" draw:formula="0 / ?f7"/>
                <draw:equation draw:name="f45" draw:formula="?f3 / ?f7"/>
              </draw:enhanced-geometry>
            </draw:custom-shape>
            <draw:custom-shape svg:x="5.88732in" svg:y="0.74032in" svg:width="0.08671in" svg:height="0.09149in" draw:id="id16" draw:style-name="a16" draw:name="Freeform 29">
              <svg:title/>
              <svg:desc/>
              <draw:enhanced-geometry xmlns:dr3d="urn:oasis:names:tc:opendocument:xmlns:dr3d:1.0" draw:type="non-primitive" svg:viewBox="0 0 100 107" draw:enhanced-path="M 50 0 C 82 0 100 24 100 54 100 84 82 107 50 107 18 107 0 84 0 54 0 24 18 0 50 0 Z M 50 92 C 68 92 82 78 82 54 82 29 68 15 50 15 32 15 18 29 18 54 18 78 32 92 50 92 Z N" draw:text-areas="?f20 ?f22 ?f21 ?f23" draw:glue-points="?f14 ?f15 ?f14 ?f16 ?f14 ?f16 ?f17 ?f16 ?f14 ?f15 ?f14 ?f16 ?f14 ?f16 ?f14 ?f18 ?f19 ?f16 ?f14 ?f1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107"/>
                <draw:equation draw:name="f8" draw:formula="2147483647 * ?f5 / 100"/>
                <draw:equation draw:name="f9" draw:formula="0 * ?f4 / 107"/>
                <draw:equation draw:name="f10" draw:formula="2147483647 * ?f4 / 107"/>
                <draw:equation draw:name="f11" draw:formula="0 * ?f5 / 100"/>
                <draw:equation draw:name="f12" draw:formula="960579825 * ?f4 / 107"/>
                <draw:equation draw:name="f13" draw:formula="1206533999 * ?f5 / 10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custom-shape svg:x="5.98689in" svg:y="0.73923in" svg:width="0.04593in" svg:height="0.09112in" draw:id="id17" draw:style-name="a17" draw:name="Freeform 30">
              <svg:title/>
              <svg:desc/>
              <draw:enhanced-geometry xmlns:dr3d="urn:oasis:names:tc:opendocument:xmlns:dr3d:1.0" draw:type="non-primitive" svg:viewBox="0 0 53 106" draw:enhanced-path="M 0 3 C 15 3 15 3 15 3 15 25 15 25 15 25 16 25 16 25 16 25 24 8 35 0 53 1 53 19 53 19 53 19 26 19 16 34 16 60 16 106 16 106 16 106 0 106 0 106 0 106 L 0 3 Z N" draw:text-areas="?f26 ?f28 ?f27 ?f29" draw:glue-points="?f17 ?f18 ?f19 ?f18 ?f19 ?f20 ?f21 ?f20 ?f22 ?f23 ?f22 ?f24 ?f21 ?f25 ?f21 ?f25 ?f17 ?f25 ?f17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
                <draw:equation draw:name="f7" draw:formula="?f4 / 106"/>
                <draw:equation draw:name="f8" draw:formula="0 * ?f5 / 53"/>
                <draw:equation draw:name="f9" draw:formula="219858155 * ?f4 / 106"/>
                <draw:equation draw:name="f10" draw:formula="999165050 * ?f5 / 53"/>
                <draw:equation draw:name="f11" draw:formula="1818181593 * ?f4 / 106"/>
                <draw:equation draw:name="f12" draw:formula="1080689368 * ?f5 / 53"/>
                <draw:equation draw:name="f13" draw:formula="2147483647 * ?f5 / 53"/>
                <draw:equation draw:name="f14" draw:formula="64333457 * ?f4 / 106"/>
                <draw:equation draw:name="f15" draw:formula="1385359850 * ?f4 / 106"/>
                <draw:equation draw:name="f16" draw:formula="2147483647 * ?f4 / 106"/>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6.04163in" svg:y="0.70837in" svg:width="0.07716in" svg:height="0.12198in" draw:id="id18" draw:style-name="a18" draw:name="Freeform 31">
              <svg:title/>
              <svg:desc/>
              <draw:enhanced-geometry xmlns:dr3d="urn:oasis:names:tc:opendocument:xmlns:dr3d:1.0" draw:type="non-primitive" svg:viewBox="0 0 210 336" draw:enhanced-path="M 0 0 L 40 0 40 199 151 92 203 92 109 182 210 336 161 336 78 208 40 244 40 336 0 336 0 0 Z N" draw:text-areas="?f38 ?f40 ?f39 ?f41" draw:glue-points="?f23 ?f24 ?f25 ?f24 ?f25 ?f26 ?f27 ?f28 ?f29 ?f28 ?f30 ?f31 ?f32 ?f33 ?f34 ?f33 ?f35 ?f36 ?f25 ?f37 ?f25 ?f33 ?f23 ?f33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
                <draw:equation draw:name="f7" draw:formula="?f4 / 336"/>
                <draw:equation draw:name="f8" draw:formula="0 * ?f5 / 210"/>
                <draw:equation draw:name="f9" draw:formula="0 * ?f4 / 336"/>
                <draw:equation draw:name="f10" draw:formula="40 * ?f5 / 210"/>
                <draw:equation draw:name="f11" draw:formula="199 * ?f4 / 336"/>
                <draw:equation draw:name="f12" draw:formula="151 * ?f5 / 210"/>
                <draw:equation draw:name="f13" draw:formula="92 * ?f4 / 336"/>
                <draw:equation draw:name="f14" draw:formula="203 * ?f5 / 210"/>
                <draw:equation draw:name="f15" draw:formula="109 * ?f5 / 210"/>
                <draw:equation draw:name="f16" draw:formula="182 * ?f4 / 336"/>
                <draw:equation draw:name="f17" draw:formula="210 * ?f5 / 210"/>
                <draw:equation draw:name="f18" draw:formula="336 * ?f4 / 336"/>
                <draw:equation draw:name="f19" draw:formula="161 * ?f5 / 210"/>
                <draw:equation draw:name="f20" draw:formula="78 * ?f5 / 210"/>
                <draw:equation draw:name="f21" draw:formula="208 * ?f4 / 336"/>
                <draw:equation draw:name="f22" draw:formula="244 * ?f4 / 336"/>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custom-shape svg:x="6.16912in" svg:y="0.70837in" svg:width="0.10508in" svg:height="0.12343in" draw:id="id19" draw:style-name="a19" draw:name="Freeform 32">
              <svg:title/>
              <svg:desc/>
              <draw:enhanced-geometry xmlns:dr3d="urn:oasis:names:tc:opendocument:xmlns:dr3d:1.0" draw:type="non-primitive" svg:viewBox="0 0 121 144" draw:enhanced-path="M 84 124 C 76 137 59 144 44 144 6 144 0 117 0 105 0 83 15 72 33 63 25 51 17 44 17 29 17 14 29 0 49 0 67 0 83 10 83 29 83 46 71 58 57 66 82 97 82 97 82 97 85 90 87 83 87 75 103 75 103 75 103 75 102 92 99 97 94 110 121 142 121 142 121 142 99 142 99 142 99 142 L 84 124 Z M 42 73 C 29 81 18 88 18 105 18 120 31 129 45 129 58 129 68 123 75 112 L 42 73 Z M 67 30 C 67 22 60 15 50 15 42 15 34 20 34 30 34 39 42 47 48 55 56 50 67 42 67 30 Z N" draw:text-areas="?f26 ?f28 ?f27 ?f29" draw:glue-points="?f17 ?f18 ?f17 ?f18 ?f19 ?f18 ?f17 ?f18 ?f20 ?f21 ?f17 ?f22 ?f17 ?f21 ?f17 ?f18 ?f17 ?f18 ?f17 ?f18 ?f17 ?f18 ?f17 ?f18 ?f17 ?f18 ?f17 ?f18 ?f17 ?f18 ?f17 ?f18 ?f23 ?f18 ?f17 ?f18 ?f17 ?f18 ?f17 ?f18 ?f17 ?f24 ?f17 ?f25 ?f17 ?f24 ?f17 ?f18 ?f17 ?f24"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
                <draw:equation draw:name="f7" draw:formula="?f4 / 144"/>
                <draw:equation draw:name="f8" draw:formula="2147483647 * ?f5 / 121"/>
                <draw:equation draw:name="f9" draw:formula="2147483647 * ?f4 / 144"/>
                <draw:equation draw:name="f10" draw:formula="0 * ?f5 / 121"/>
                <draw:equation draw:name="f11" draw:formula="1192818347 * ?f5 / 121"/>
                <draw:equation draw:name="f12" draw:formula="1976090819 * ?f4 / 144"/>
                <draw:equation draw:name="f13" draw:formula="0 * ?f4 / 144"/>
                <draw:equation draw:name="f14" draw:formula="1278510168 * ?f5 / 121"/>
                <draw:equation draw:name="f15" draw:formula="2063751753 * ?f4 / 144"/>
                <draw:equation draw:name="f16" draw:formula="1019862786 * ?f4 / 144"/>
                <draw:equation draw:name="f17" draw:formula="?f8 / ?f6"/>
                <draw:equation draw:name="f18" draw:formula="?f9 / ?f7"/>
                <draw:equation draw:name="f19" draw:formula="?f10 / ?f6"/>
                <draw:equation draw:name="f20" draw:formula="?f11 / ?f6"/>
                <draw:equation draw:name="f21" draw:formula="?f12 / ?f7"/>
                <draw:equation draw:name="f22" draw:formula="?f13 / ?f7"/>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5.50337in" svg:y="0.88698in" svg:width="0.09112in" svg:height="0.12162in" draw:id="id20" draw:style-name="a20" draw:name="Freeform 33">
              <svg:title/>
              <svg:desc/>
              <draw:enhanced-geometry xmlns:dr3d="urn:oasis:names:tc:opendocument:xmlns:dr3d:1.0" draw:type="non-primitive" svg:viewBox="0 0 105 142" draw:enhanced-path="M 0 0 C 62 0 62 0 62 0 90 0 105 16 105 42 105 68 90 84 62 84 18 84 18 84 18 84 18 142 18 142 18 142 0 142 0 142 0 142 L 0 0 Z M 18 68 C 55 68 55 68 55 68 76 68 86 59 86 42 86 25 76 16 55 16 18 16 18 16 18 16 L 18 68 Z N" draw:text-areas="?f20 ?f22 ?f21 ?f23" draw:glue-points="?f14 ?f15 ?f16 ?f15 ?f16 ?f17 ?f16 ?f17 ?f18 ?f17 ?f18 ?f17 ?f14 ?f17 ?f14 ?f15 ?f18 ?f17 ?f16 ?f17 ?f16 ?f17 ?f16 ?f19 ?f18 ?f19 ?f18 ?f17"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142"/>
                <draw:equation draw:name="f8" draw:formula="0 * ?f5 / 105"/>
                <draw:equation draw:name="f9" draw:formula="0 * ?f4 / 142"/>
                <draw:equation draw:name="f10" draw:formula="2147483647 * ?f5 / 105"/>
                <draw:equation draw:name="f11" draw:formula="2147483647 * ?f4 / 142"/>
                <draw:equation draw:name="f12" draw:formula="1260536854 * ?f5 / 105"/>
                <draw:equation draw:name="f13" draw:formula="1086485511 * ?f4 / 14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5.6in" svg:y="0.91857in" svg:width="0.0823in" svg:height="0.09185in" draw:id="id21" draw:style-name="a21" draw:name="Freeform 34">
              <svg:title/>
              <svg:desc/>
              <draw:enhanced-geometry xmlns:dr3d="urn:oasis:names:tc:opendocument:xmlns:dr3d:1.0" draw:type="non-primitive" svg:viewBox="0 0 95 107" draw:enhanced-path="M 93 72 C 88 95 72 107 49 107 16 107 1 85 0 53 0 23 20 0 48 0 84 0 95 34 94 59 18 59 18 59 18 59 17 76 27 92 50 92 64 92 73 85 76 72 L 93 72 Z M 77 44 C 76 28 64 15 47 15 30 15 19 28 18 44 L 77 44 Z N" draw:text-areas="?f20 ?f22 ?f21 ?f23" draw:glue-points="?f14 ?f15 ?f14 ?f15 ?f16 ?f15 ?f14 ?f17 ?f14 ?f15 ?f18 ?f15 ?f14 ?f15 ?f14 ?f15 ?f14 ?f15 ?f14 ?f15 ?f14 ?f19 ?f18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107"/>
                <draw:equation draw:name="f8" draw:formula="2147483647 * ?f5 / 95"/>
                <draw:equation draw:name="f9" draw:formula="2147483647 * ?f4 / 107"/>
                <draw:equation draw:name="f10" draw:formula="0 * ?f5 / 95"/>
                <draw:equation draw:name="f11" draw:formula="0 * ?f4 / 107"/>
                <draw:equation draw:name="f12" draw:formula="1181195968 * ?f5 / 95"/>
                <draw:equation draw:name="f13" draw:formula="1045198147 * ?f4 / 10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5.69369in" svg:y="0.91857in" svg:width="0.07385in" svg:height="0.09003in" draw:id="id22" draw:style-name="a22" draw:name="Freeform 35">
              <svg:title/>
              <svg:desc/>
              <draw:enhanced-geometry xmlns:dr3d="urn:oasis:names:tc:opendocument:xmlns:dr3d:1.0" draw:type="non-primitive" svg:viewBox="0 0 85 105" draw:enhanced-path="M 0 2 C 16 2 16 2 16 2 16 19 16 19 16 19 17 19 17 19 17 19 24 6 35 0 50 0 77 0 85 15 85 37 85 105 85 105 85 105 68 105 68 105 68 105 68 35 68 35 68 35 68 23 60 15 47 15 27 15 17 28 17 47 17 105 17 105 17 105 0 105 0 105 0 105 L 0 2 Z N" draw:text-areas="?f26 ?f28 ?f27 ?f29" draw:glue-points="?f17 ?f18 ?f19 ?f18 ?f19 ?f20 ?f21 ?f20 ?f22 ?f23 ?f22 ?f24 ?f22 ?f24 ?f22 ?f24 ?f22 ?f24 ?f22 ?f25 ?f21 ?f24 ?f21 ?f24 ?f17 ?f24 ?f17 ?f18"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
                <draw:equation draw:name="f7" draw:formula="?f4 / 105"/>
                <draw:equation draw:name="f8" draw:formula="0 * ?f5 / 85"/>
                <draw:equation draw:name="f9" draw:formula="146089372 * ?f4 / 105"/>
                <draw:equation draw:name="f10" draw:formula="1139571827 * ?f5 / 85"/>
                <draw:equation draw:name="f11" draw:formula="1307302972 * ?f4 / 105"/>
                <draw:equation draw:name="f12" draw:formula="1202676153 * ?f5 / 85"/>
                <draw:equation draw:name="f13" draw:formula="2147483647 * ?f5 / 85"/>
                <draw:equation draw:name="f14" draw:formula="0 * ?f4 / 105"/>
                <draw:equation draw:name="f15" draw:formula="2147483647 * ?f4 / 105"/>
                <draw:equation draw:name="f16" draw:formula="1026191193 * ?f4 / 105"/>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5.77967in" svg:y="0.91857in" svg:width="0.07532in" svg:height="0.09185in" draw:id="id23" draw:style-name="a23" draw:name="Freeform 36">
              <svg:title/>
              <svg:desc/>
              <draw:enhanced-geometry xmlns:dr3d="urn:oasis:names:tc:opendocument:xmlns:dr3d:1.0" draw:type="non-primitive" svg:viewBox="0 0 87 107" draw:enhanced-path="M 17 72 C 18 87 31 92 45 92 55 92 69 90 69 77 69 64 53 62 36 58 19 54 3 49 3 29 3 8 23 0 41 0 63 0 81 7 83 32 66 32 66 32 66 32 65 19 53 15 42 15 32 15 20 18 20 28 20 40 38 42 54 46 71 49 87 55 87 75 87 99 65 107 44 107 21 107 1 98 0 72 L 17 72 Z N" draw:text-areas="?f28 ?f30 ?f29 ?f31" draw:glue-points="?f18 ?f19 ?f20 ?f19 ?f20 ?f19 ?f20 ?f19 ?f21 ?f22 ?f20 ?f23 ?f20 ?f19 ?f20 ?f19 ?f20 ?f24 ?f25 ?f26 ?f20 ?f19 ?f20 ?f19 ?f20 ?f19 ?f27 ?f19 ?f18 ?f1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107"/>
                <draw:equation draw:name="f8" draw:formula="1109199122 * ?f5 / 87"/>
                <draw:equation draw:name="f9" draw:formula="2147483647 * ?f4 / 107"/>
                <draw:equation draw:name="f10" draw:formula="2147483647 * ?f5 / 87"/>
                <draw:equation draw:name="f11" draw:formula="191632240 * ?f5 / 87"/>
                <draw:equation draw:name="f12" draw:formula="2054076132 * ?f4 / 107"/>
                <draw:equation draw:name="f13" draw:formula="0 * ?f4 / 107"/>
                <draw:equation draw:name="f14" draw:formula="1045198147 * ?f4 / 107"/>
                <draw:equation draw:name="f15" draw:formula="1313190482 * ?f5 / 87"/>
                <draw:equation draw:name="f16" draw:formula="1968352215 * ?f4 / 107"/>
                <draw:equation draw:name="f17" draw:formula="0 * ?f5 / 87"/>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5.86821in" svg:y="0.88698in" svg:width="0.0147in" svg:height="0.12162in" draw:id="id24" draw:style-name="a24" draw:name="Freeform 37">
              <svg:title/>
              <svg:desc/>
              <draw:enhanced-geometry xmlns:dr3d="urn:oasis:names:tc:opendocument:xmlns:dr3d:1.0" draw:type="non-primitive" svg:viewBox="0 0 40 335" draw:enhanced-path="M 40 49 L 0 49 0 0 40 0 40 49 Z M 0 92 L 40 92 40 335 0 335 0 92 Z N" draw:text-areas="?f20 ?f22 ?f21 ?f23" draw:glue-points="?f14 ?f15 ?f16 ?f15 ?f16 ?f17 ?f14 ?f17 ?f14 ?f15 ?f16 ?f18 ?f14 ?f18 ?f14 ?f19 ?f16 ?f19 ?f16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
                <draw:equation draw:name="f7" draw:formula="?f4 / 335"/>
                <draw:equation draw:name="f8" draw:formula="40 * ?f5 / 40"/>
                <draw:equation draw:name="f9" draw:formula="49 * ?f4 / 335"/>
                <draw:equation draw:name="f10" draw:formula="0 * ?f5 / 40"/>
                <draw:equation draw:name="f11" draw:formula="0 * ?f4 / 335"/>
                <draw:equation draw:name="f12" draw:formula="92 * ?f4 / 335"/>
                <draw:equation draw:name="f13" draw:formula="335 * ?f4 / 335"/>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5.89687in" svg:y="0.91857in" svg:width="0.08561in" svg:height="0.09185in" draw:id="id25" draw:style-name="a25" draw:name="Freeform 38">
              <svg:title/>
              <svg:desc/>
              <draw:enhanced-geometry xmlns:dr3d="urn:oasis:names:tc:opendocument:xmlns:dr3d:1.0" draw:type="non-primitive" svg:viewBox="0 0 99 107" draw:enhanced-path="M 49 0 C 82 0 99 24 99 54 99 84 82 107 49 107 17 107 0 84 0 54 0 24 17 0 49 0 Z M 49 92 C 67 92 81 78 81 54 81 29 67 15 49 15 32 15 17 29 17 54 17 78 32 92 49 92 Z N" draw:text-areas="?f20 ?f22 ?f21 ?f23" draw:glue-points="?f14 ?f15 ?f14 ?f16 ?f14 ?f16 ?f17 ?f16 ?f14 ?f15 ?f14 ?f16 ?f14 ?f16 ?f14 ?f18 ?f19 ?f16 ?f14 ?f1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
                <draw:equation draw:name="f7" draw:formula="?f4 / 107"/>
                <draw:equation draw:name="f8" draw:formula="2147483647 * ?f5 / 99"/>
                <draw:equation draw:name="f9" draw:formula="0 * ?f4 / 107"/>
                <draw:equation draw:name="f10" draw:formula="2147483647 * ?f4 / 107"/>
                <draw:equation draw:name="f11" draw:formula="0 * ?f5 / 99"/>
                <draw:equation draw:name="f12" draw:formula="1045198147 * ?f4 / 107"/>
                <draw:equation draw:name="f13" draw:formula="1084863573 * ?f5 / 99"/>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0 / ?f6"/>
                <draw:equation draw:name="f21" draw:formula="?f1 / ?f6"/>
                <draw:equation draw:name="f22" draw:formula="0 / ?f7"/>
                <draw:equation draw:name="f23" draw:formula="?f3 / ?f7"/>
              </draw:enhanced-geometry>
            </draw:custom-shape>
            <draw:custom-shape svg:x="5.9957in" svg:y="0.91857in" svg:width="0.07385in" svg:height="0.09003in" draw:id="id26" draw:style-name="a26" draw:name="Freeform 39">
              <svg:title/>
              <svg:desc/>
              <draw:enhanced-geometry xmlns:dr3d="urn:oasis:names:tc:opendocument:xmlns:dr3d:1.0" draw:type="non-primitive" svg:viewBox="0 0 85 105" draw:enhanced-path="M 0 2 C 16 2 16 2 16 2 16 19 16 19 16 19 16 19 16 19 16 19 23 6 35 0 50 0 77 0 85 15 85 37 85 105 85 105 85 105 68 105 68 105 68 105 68 35 68 35 68 35 68 23 60 15 47 15 27 15 17 28 17 47 17 105 17 105 17 105 0 105 0 105 0 105 L 0 2 Z N" draw:text-areas="?f26 ?f28 ?f27 ?f29" draw:glue-points="?f17 ?f18 ?f19 ?f18 ?f19 ?f20 ?f19 ?f20 ?f21 ?f22 ?f21 ?f23 ?f21 ?f23 ?f21 ?f23 ?f21 ?f23 ?f21 ?f24 ?f25 ?f23 ?f25 ?f23 ?f17 ?f23 ?f17 ?f18"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
                <draw:equation draw:name="f7" draw:formula="?f4 / 105"/>
                <draw:equation draw:name="f8" draw:formula="0 * ?f5 / 85"/>
                <draw:equation draw:name="f9" draw:formula="146089372 * ?f4 / 105"/>
                <draw:equation draw:name="f10" draw:formula="1139571827 * ?f5 / 85"/>
                <draw:equation draw:name="f11" draw:formula="1307302972 * ?f4 / 105"/>
                <draw:equation draw:name="f12" draw:formula="2147483647 * ?f5 / 85"/>
                <draw:equation draw:name="f13" draw:formula="0 * ?f4 / 105"/>
                <draw:equation draw:name="f14" draw:formula="2147483647 * ?f4 / 105"/>
                <draw:equation draw:name="f15" draw:formula="1026191193 * ?f4 / 105"/>
                <draw:equation draw:name="f16" draw:formula="1202676153 * ?f5 / 85"/>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x="6.08168in" svg:y="0.91857in" svg:width="0.07532in" svg:height="0.09185in" draw:id="id27" draw:style-name="a27" draw:name="Freeform 40">
              <svg:title/>
              <svg:desc/>
              <draw:enhanced-geometry xmlns:dr3d="urn:oasis:names:tc:opendocument:xmlns:dr3d:1.0" draw:type="non-primitive" svg:viewBox="0 0 87 107" draw:enhanced-path="M 17 72 C 18 87 31 92 45 92 55 92 69 90 69 77 69 64 53 62 36 58 19 54 2 49 2 29 2 8 23 0 41 0 63 0 81 7 83 32 66 32 66 32 66 32 65 19 53 15 42 15 32 15 20 18 20 28 20 40 38 42 54 46 70 49 87 55 87 75 87 99 64 107 44 107 21 107 1 98 0 72 L 17 72 Z N" draw:text-areas="?f28 ?f30 ?f29 ?f31" draw:glue-points="?f18 ?f19 ?f20 ?f19 ?f20 ?f19 ?f20 ?f19 ?f21 ?f22 ?f20 ?f23 ?f20 ?f19 ?f20 ?f19 ?f20 ?f24 ?f25 ?f26 ?f20 ?f19 ?f20 ?f19 ?f20 ?f19 ?f27 ?f19 ?f18 ?f1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107"/>
                <draw:equation draw:name="f8" draw:formula="1109199122 * ?f5 / 87"/>
                <draw:equation draw:name="f9" draw:formula="2147483647 * ?f4 / 107"/>
                <draw:equation draw:name="f10" draw:formula="2147483647 * ?f5 / 87"/>
                <draw:equation draw:name="f11" draw:formula="141030893 * ?f5 / 87"/>
                <draw:equation draw:name="f12" draw:formula="2054076132 * ?f4 / 107"/>
                <draw:equation draw:name="f13" draw:formula="0 * ?f4 / 107"/>
                <draw:equation draw:name="f14" draw:formula="1045198147 * ?f4 / 107"/>
                <draw:equation draw:name="f15" draw:formula="1313190482 * ?f5 / 87"/>
                <draw:equation draw:name="f16" draw:formula="1968352215 * ?f4 / 107"/>
                <draw:equation draw:name="f17" draw:formula="0 * ?f5 / 87"/>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x="5.61544in" svg:y="0.26874in" svg:width="0.00625in" svg:height="0.01198in" draw:id="id28" draw:style-name="a28" draw:name="Freeform 41">
              <svg:title/>
              <svg:desc/>
              <draw:enhanced-geometry xmlns:dr3d="urn:oasis:names:tc:opendocument:xmlns:dr3d:1.0" draw:type="non-primitive" svg:viewBox="0 0 7 14" draw:enhanced-path="M 3 0 C 1 3 0 5 0 7 0 10 3 11 4 14 5 11 7 9 7 7 7 4 4 1 3 0 N" draw:text-areas="?f22 ?f24 ?f23 ?f25" draw:glue-points="?f15 ?f16 ?f17 ?f18 ?f19 ?f20 ?f21 ?f18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
                <draw:equation draw:name="f7" draw:formula="?f4 / 14"/>
                <draw:equation draw:name="f8" draw:formula="355732354 * ?f5 / 7"/>
                <draw:equation draw:name="f9" draw:formula="0 * ?f4 / 14"/>
                <draw:equation draw:name="f10" draw:formula="0 * ?f5 / 7"/>
                <draw:equation draw:name="f11" draw:formula="474997760 * ?f4 / 14"/>
                <draw:equation draw:name="f12" draw:formula="500995095 * ?f5 / 7"/>
                <draw:equation draw:name="f13" draw:formula="928939980 * ?f4 / 14"/>
                <draw:equation draw:name="f14" draw:formula="863921431 * ?f5 / 7"/>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65034in" svg:y="0.26874in" svg:width="0.00588in" svg:height="0.01198in" draw:id="id29" draw:style-name="a29" draw:name="Freeform 42">
              <svg:title/>
              <svg:desc/>
              <draw:enhanced-geometry xmlns:dr3d="urn:oasis:names:tc:opendocument:xmlns:dr3d:1.0" draw:type="non-primitive" svg:viewBox="0 0 7 14" draw:enhanced-path="M 4 0 C 6 3 7 5 7 7 7 10 5 11 3 14 2 11 0 9 1 7 1 4 4 1 4 0 N" draw:text-areas="?f22 ?f24 ?f23 ?f25" draw:glue-points="?f15 ?f16 ?f17 ?f18 ?f19 ?f20 ?f21 ?f18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
                <draw:equation draw:name="f7" draw:formula="?f4 / 14"/>
                <draw:equation draw:name="f8" draw:formula="139406645 * ?f5 / 7"/>
                <draw:equation draw:name="f9" draw:formula="0 * ?f4 / 14"/>
                <draw:equation draw:name="f10" draw:formula="245939278 * ?f5 / 7"/>
                <draw:equation draw:name="f11" draw:formula="474997760 * ?f4 / 14"/>
                <draw:equation draw:name="f12" draw:formula="107598434 * ?f5 / 7"/>
                <draw:equation draw:name="f13" draw:formula="928939980 * ?f4 / 14"/>
                <draw:equation draw:name="f14" draw:formula="31555109 * ?f5 / 7"/>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59449in" svg:y="0.26184in" svg:width="0.00551in" svg:height="0.00508in" draw:id="id30" draw:style-name="a30" draw:name="Oval 4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9376in" svg:y="0.26765in" svg:width="0.00514in" svg:height="0.00508in" draw:id="id31" draw:style-name="a31" draw:name="Oval 4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9559in" svg:y="0.27382in" svg:width="0.00441in" svg:height="0.00508in" draw:id="id32" draw:style-name="a32" draw:name="Oval 4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0845in" svg:y="0.25059in" svg:width="0.00441in" svg:height="0.00508in" draw:id="id33" draw:style-name="a33" draw:name="Oval 4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0258in" svg:y="0.2524in" svg:width="0.00404in" svg:height="0.00508in" draw:id="id34" draw:style-name="a34" draw:name="Oval 4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9706in" svg:y="0.25676in" svg:width="0.00551in" svg:height="0.00508in" draw:id="id35" draw:style-name="a35" draw:name="Oval 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147in" svg:y="0.25131in" svg:width="0.00514in" svg:height="0.00436in" draw:id="id36" draw:style-name="a36" draw:name="Oval 4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2058in" svg:y="0.25313in" svg:width="0.00514in" svg:height="0.00436in" draw:id="id37" draw:style-name="a37" draw:name="Oval 5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2683in" svg:y="0.25567in" svg:width="0.00441in" svg:height="0.00436in" draw:id="id38" draw:style-name="a38" draw:name="Oval 5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7202in" svg:y="0.26184in" svg:width="0.00514in" svg:height="0.00508in" draw:id="id39" draw:style-name="a39" draw:name="Oval 5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7275in" svg:y="0.26765in" svg:width="0.00514in" svg:height="0.00508in" draw:id="id40" draw:style-name="a40" draw:name="Oval 5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7202in" svg:y="0.27382in" svg:width="0.00514in" svg:height="0.00508in" draw:id="id41" draw:style-name="a41" draw:name="Oval 5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5879in" svg:y="0.25059in" svg:width="0.00514in" svg:height="0.00508in" draw:id="id42" draw:style-name="a42" draw:name="Oval 5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6503in" svg:y="0.2524in" svg:width="0.00514in" svg:height="0.00508in" draw:id="id43" draw:style-name="a43" draw:name="Oval 5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6944in" svg:y="0.25676in" svg:width="0.00514in" svg:height="0.00508in" draw:id="id44" draw:style-name="a44" draw:name="Oval 5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5291in" svg:y="0.25131in" svg:width="0.00404in" svg:height="0.00436in" draw:id="id45" draw:style-name="a45" draw:name="Oval 5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4667in" svg:y="0.25313in" svg:width="0.00441in" svg:height="0.00436in" draw:id="id46" draw:style-name="a46" draw:name="Oval 5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4079in" svg:y="0.25567in" svg:width="0.00514in" svg:height="0.00436in" draw:id="id47" draw:style-name="a47" draw:name="Oval 6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3197in" svg:y="0.26002in" svg:width="0.00257in" svg:height="0.01125in" draw:id="id48" draw:style-name="a48" draw:name="Freeform 61">
              <svg:title/>
              <svg:desc/>
              <draw:enhanced-geometry xmlns:dr3d="urn:oasis:names:tc:opendocument:xmlns:dr3d:1.0" draw:type="non-primitive" svg:viewBox="0 0 3 13" draw:enhanced-path="M 0 13 C 3 13 3 13 3 13 3 1 3 1 3 1 2 1 1 0 0 0 L 0 13 Z N" draw:text-areas="?f18 ?f20 ?f19 ?f21" draw:glue-points="?f13 ?f14 ?f15 ?f14 ?f15 ?f16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
                <draw:equation draw:name="f7" draw:formula="?f4 / 13"/>
                <draw:equation draw:name="f8" draw:formula="0 * ?f5 / 3"/>
                <draw:equation draw:name="f9" draw:formula="1095220471 * ?f4 / 13"/>
                <draw:equation draw:name="f10" draw:formula="155151439 * ?f5 / 3"/>
                <draw:equation draw:name="f11" draw:formula="75525717 * ?f4 / 13"/>
                <draw:equation draw:name="f12" draw:formula="0 * ?f4 / 13"/>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5.63711in" svg:y="0.26002in" svg:width="0.00257in" svg:height="0.01125in" draw:id="id49" draw:style-name="a49" draw:name="Freeform 62">
              <svg:title/>
              <svg:desc/>
              <draw:enhanced-geometry xmlns:dr3d="urn:oasis:names:tc:opendocument:xmlns:dr3d:1.0" draw:type="non-primitive" svg:viewBox="0 0 3 13" draw:enhanced-path="M 3 0 C 2 0 1 1 0 1 0 13 0 13 0 13 3 13 3 13 3 13 L 3 0 Z N" draw:text-areas="?f18 ?f20 ?f19 ?f21" draw:glue-points="?f13 ?f14 ?f15 ?f16 ?f15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
                <draw:equation draw:name="f7" draw:formula="?f4 / 13"/>
                <draw:equation draw:name="f8" draw:formula="155151439 * ?f5 / 3"/>
                <draw:equation draw:name="f9" draw:formula="0 * ?f4 / 13"/>
                <draw:equation draw:name="f10" draw:formula="0 * ?f5 / 3"/>
                <draw:equation draw:name="f11" draw:formula="75525717 * ?f4 / 13"/>
                <draw:equation draw:name="f12" draw:formula="1095220471 * ?f4 / 13"/>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5.62866in" svg:y="0.24187in" svg:width="0.00588in" svg:height="0.0069in" draw:id="id50" draw:style-name="a50" draw:name="Freeform 63">
              <svg:title/>
              <svg:desc/>
              <draw:enhanced-geometry xmlns:dr3d="urn:oasis:names:tc:opendocument:xmlns:dr3d:1.0" draw:type="non-primitive" svg:viewBox="0 0 7 8" draw:enhanced-path="M 7 8 C 7 0 7 0 7 0 3 1 1 4 0 8 L 7 8 Z N" draw:text-areas="?f16 ?f18 ?f17 ?f19" draw:glue-points="?f12 ?f13 ?f12 ?f14 ?f15 ?f13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7"/>
                <draw:equation draw:name="f8" draw:formula="245939278 * ?f6 / 7"/>
                <draw:equation draw:name="f9" draw:formula="617850847 * ?f4 / 8"/>
                <draw:equation draw:name="f10" draw:formula="0 * ?f4 / 8"/>
                <draw:equation draw:name="f11" draw:formula="0 * ?f6 / 7"/>
                <draw:equation draw:name="f12" draw:formula="?f8 / ?f7"/>
                <draw:equation draw:name="f13" draw:formula="?f9 / ?f5"/>
                <draw:equation draw:name="f14" draw:formula="?f10 / ?f5"/>
                <draw:equation draw:name="f15" draw:formula="?f11 / ?f7"/>
                <draw:equation draw:name="f16" draw:formula="0 / ?f7"/>
                <draw:equation draw:name="f17" draw:formula="?f1 / ?f7"/>
                <draw:equation draw:name="f18" draw:formula="0 / ?f5"/>
                <draw:equation draw:name="f19" draw:formula="?f3 / ?f5"/>
              </draw:enhanced-geometry>
            </draw:custom-shape>
            <draw:custom-shape svg:x="5.63785in" svg:y="0.24187in" svg:width="0.00551in" svg:height="0.0069in" draw:id="id51" draw:style-name="a51" draw:name="Freeform 64">
              <svg:title/>
              <svg:desc/>
              <draw:enhanced-geometry xmlns:dr3d="urn:oasis:names:tc:opendocument:xmlns:dr3d:1.0" draw:type="non-primitive" svg:viewBox="0 0 6 8" draw:enhanced-path="M 0 8 C 6 8 6 8 6 8 6 4 3 1 0 0 L 0 8 Z N" draw:text-areas="?f16 ?f18 ?f17 ?f19" draw:glue-points="?f12 ?f13 ?f14 ?f13 ?f12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6"/>
                <draw:equation draw:name="f8" draw:formula="0 * ?f6 / 6"/>
                <draw:equation draw:name="f9" draw:formula="617850847 * ?f4 / 8"/>
                <draw:equation draw:name="f10" draw:formula="1385815438 * ?f6 / 6"/>
                <draw:equation draw:name="f11" draw:formula="0 * ?f4 / 8"/>
                <draw:equation draw:name="f12" draw:formula="?f8 / ?f7"/>
                <draw:equation draw:name="f13" draw:formula="?f9 / ?f5"/>
                <draw:equation draw:name="f14" draw:formula="?f10 / ?f7"/>
                <draw:equation draw:name="f15" draw:formula="?f11 / ?f5"/>
                <draw:equation draw:name="f16" draw:formula="0 / ?f7"/>
                <draw:equation draw:name="f17" draw:formula="?f1 / ?f7"/>
                <draw:equation draw:name="f18" draw:formula="0 / ?f5"/>
                <draw:equation draw:name="f19" draw:formula="?f3 / ?f5"/>
              </draw:enhanced-geometry>
            </draw:custom-shape>
            <draw:custom-shape svg:x="5.62866in" svg:y="0.25131in" svg:width="0.0147in" svg:height="0.00617in" draw:id="id52" draw:style-name="a52" draw:name="Freeform 65">
              <svg:title/>
              <svg:desc/>
              <draw:enhanced-geometry xmlns:dr3d="urn:oasis:names:tc:opendocument:xmlns:dr3d:1.0" draw:type="non-primitive" svg:viewBox="0 0 17 7" draw:enhanced-path="M 0 0 C 1 4 4 7 9 7 13 7 16 4 17 0 L 0 0 Z N" draw:text-areas="?f18 ?f20 ?f19 ?f21" draw:glue-points="?f13 ?f14 ?f15 ?f16 ?f17 ?f14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7"/>
                <draw:equation draw:name="f8" draw:formula="0 * ?f5 / 17"/>
                <draw:equation draw:name="f9" draw:formula="0 * ?f4 / 7"/>
                <draw:equation draw:name="f10" draw:formula="563112487 * ?f5 / 17"/>
                <draw:equation draw:name="f11" draw:formula="863921431 * ?f4 / 7"/>
                <draw:equation draw:name="f12" draw:formula="1080285426 * ?f5 / 17"/>
                <draw:equation draw:name="f13" draw:formula="?f8 / ?f6"/>
                <draw:equation draw:name="f14" draw:formula="?f9 / ?f7"/>
                <draw:equation draw:name="f15" draw:formula="?f10 / ?f6"/>
                <draw:equation draw:name="f16" draw:formula="?f11 / ?f7"/>
                <draw:equation draw:name="f17" draw:formula="?f12 / ?f6"/>
                <draw:equation draw:name="f18" draw:formula="0 / ?f6"/>
                <draw:equation draw:name="f19" draw:formula="?f1 / ?f6"/>
                <draw:equation draw:name="f20" draw:formula="0 / ?f7"/>
                <draw:equation draw:name="f21" draw:formula="?f3 / ?f7"/>
              </draw:enhanced-geometry>
            </draw:custom-shape>
            <draw:custom-shape svg:x="5.6294in" svg:y="0.22917in" svg:width="0.01286in" svg:height="0.01198in" draw:id="id53" draw:style-name="a53" draw:name="Freeform 66">
              <svg:title/>
              <svg:desc/>
              <draw:enhanced-geometry xmlns:dr3d="urn:oasis:names:tc:opendocument:xmlns:dr3d:1.0" draw:type="non-primitive" svg:viewBox="0 0 15 14" draw:enhanced-path="M 13 14 C 11 13 9 11 9 8 11 9 14 10 15 12 15 3 15 3 15 3 14 5 11 6 9 7 9 4 10 2 12 0 3 0 3 0 3 0 5 2 6 4 7 7 4 6 2 5 0 3 0 12 0 12 0 12 2 10 4 9 7 8 6 11 5 13 3 14 L 13 14 Z N" draw:text-areas="?f34 ?f36 ?f35 ?f37" draw:glue-points="?f21 ?f22 ?f23 ?f24 ?f25 ?f26 ?f25 ?f27 ?f23 ?f28 ?f29 ?f30 ?f31 ?f30 ?f32 ?f28 ?f33 ?f27 ?f33 ?f26 ?f32 ?f24 ?f3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4"/>
                <draw:equation draw:name="f8" draw:formula="684902258 * ?f5 / 15"/>
                <draw:equation draw:name="f9" draw:formula="928939980 * ?f4 / 14"/>
                <draw:equation draw:name="f10" draw:formula="479431920 * ?f5 / 15"/>
                <draw:equation draw:name="f11" draw:formula="534866206 * ?f4 / 14"/>
                <draw:equation draw:name="f12" draw:formula="803693578 * ?f5 / 15"/>
                <draw:equation draw:name="f13" draw:formula="787555544 * ?f4 / 14"/>
                <draw:equation draw:name="f14" draw:formula="201514201 * ?f4 / 14"/>
                <draw:equation draw:name="f15" draw:formula="474997760 * ?f4 / 14"/>
                <draw:equation draw:name="f16" draw:formula="639242571 * ?f5 / 15"/>
                <draw:equation draw:name="f17" draw:formula="0 * ?f4 / 14"/>
                <draw:equation draw:name="f18" draw:formula="155151439 * ?f5 / 15"/>
                <draw:equation draw:name="f19" draw:formula="362020024 * ?f5 / 15"/>
                <draw:equation draw:name="f20" draw:formula="0 * ?f5 / 15"/>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7"/>
                <draw:equation draw:name="f28" draw:formula="?f15 / ?f7"/>
                <draw:equation draw:name="f29" draw:formula="?f16 / ?f6"/>
                <draw:equation draw:name="f30" draw:formula="?f17 / ?f7"/>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x="5.58604in" svg:y="0.36567in" svg:width="0.07716in" svg:height="0.05119in" draw:id="id54" draw:style-name="a54" draw:name="Freeform 67">
              <svg:title/>
              <svg:desc/>
              <draw:enhanced-geometry xmlns:dr3d="urn:oasis:names:tc:opendocument:xmlns:dr3d:1.0" draw:type="non-primitive" svg:viewBox="0 0 89 60" draw:enhanced-path="M 63 57 C 61 57 59 55 59 53 59 51 61 50 63 50 65 50 66 51 66 53 66 55 65 57 63 57 M 46 51 C 44 51 42 50 42 48 42 46 44 44 46 44 48 44 50 46 50 48 50 50 48 51 46 51 M 41 35 C 40 34 40 34 40 34 38 33 36 33 35 34 34 35 33 35 33 36 32 37 32 37 32 37 33 38 33 38 33 38 34 39 35 41 34 42 34 42 34 42 33 42 32 43 31 42 30 42 29 41 29 41 29 41 29 42 29 42 29 42 29 42 28 42 28 42 28 43 28 43 28 43 27 44 27 45 27 46 27 47 27 47 27 47 27 48 28 48 29 49 29 49 29 49 29 49 30 50 31 50 32 51 30 52 29 52 27 51 25 50 23 47 23 46 23 44 24 41 26 38 26 38 26 38 26 38 26 37 26 37 26 37 25 36 25 36 24 35 25 35 26 35 27 35 28 36 28 36 28 36 28 35 28 35 28 35 29 34 33 30 36 30 38 30 39 31 40 32 41 33 42 35 42 36 42 35 41 35 41 35 M 73 48 C 64 46 53 42 44 37 44 37 44 37 44 37 44 35 43 33 42 31 40 30 38 29 36 29 35 29 34 29 33 29 32 28 31 27 29 25 26 21 23 16 21 10 20 7 19 3 18 0 18 3 15 7 9 7 9 6 9 5 9 5 7 6 5 8 0 6 1 10 2 14 3 18 6 26 10 33 16 39 18 41 19 43 21 44 21 45 21 45 21 46 21 48 23 51 26 52 29 54 31 53 33 52 38 54 43 56 49 58 56 59 62 60 67 60 71 60 77 58 83 55 85 53 87 52 89 50 89 50 89 50 89 50 85 50 78 49 73 48 N" draw:text-areas="?f46 ?f48 ?f47 ?f49" draw:glue-points="?f27 ?f28 ?f27 ?f28 ?f27 ?f28 ?f27 ?f28 ?f27 ?f28 ?f27 ?f29 ?f27 ?f28 ?f27 ?f28 ?f27 ?f28 ?f30 ?f28 ?f31 ?f28 ?f32 ?f28 ?f30 ?f28 ?f27 ?f28 ?f33 ?f28 ?f34 ?f28 ?f35 ?f28 ?f31 ?f28 ?f27 ?f36 ?f27 ?f28 ?f27 ?f28 ?f27 ?f28 ?f27 ?f37 ?f30 ?f38 ?f39 ?f40 ?f41 ?f42 ?f43 ?f44 ?f45 ?f28 ?f34 ?f28 ?f27 ?f28 ?f27 ?f28 ?f27 ?f28"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60"/>
                <draw:equation draw:name="f8" draw:formula="2147483647 * ?f5 / 89"/>
                <draw:equation draw:name="f9" draw:formula="2147483647 * ?f4 / 60"/>
                <draw:equation draw:name="f10" draw:formula="2112804550 * ?f4 / 60"/>
                <draw:equation draw:name="f11" draw:formula="1943292205 * ?f5 / 89"/>
                <draw:equation draw:name="f12" draw:formula="1890371988 * ?f5 / 89"/>
                <draw:equation draw:name="f13" draw:formula="1829887366 * ?f5 / 89"/>
                <draw:equation draw:name="f14" draw:formula="1542664094 * ?f5 / 89"/>
                <draw:equation draw:name="f15" draw:formula="1746470554 * ?f5 / 89"/>
                <draw:equation draw:name="f16" draw:formula="1624742594 * ?f5 / 89"/>
                <draw:equation draw:name="f17" draw:formula="1872082453 * ?f4 / 60"/>
                <draw:equation draw:name="f18" draw:formula="1796877849 * ?f4 / 60"/>
                <draw:equation draw:name="f19" draw:formula="1561696587 * ?f4 / 60"/>
                <draw:equation draw:name="f20" draw:formula="1201937683 * ?f5 / 89"/>
                <draw:equation draw:name="f21" draw:formula="0 * ?f4 / 60"/>
                <draw:equation draw:name="f22" draw:formula="605669166 * ?f5 / 89"/>
                <draw:equation draw:name="f23" draw:formula="314705295 * ?f4 / 60"/>
                <draw:equation draw:name="f24" draw:formula="204903826 * ?f5 / 89"/>
                <draw:equation draw:name="f25" draw:formula="1114341304 * ?f4 / 60"/>
                <draw:equation draw:name="f26" draw:formula="1429107021 * ?f5 / 89"/>
                <draw:equation draw:name="f27" draw:formula="?f8 / ?f6"/>
                <draw:equation draw:name="f28" draw:formula="?f9 / ?f7"/>
                <draw:equation draw:name="f29" draw:formula="?f10 / ?f7"/>
                <draw:equation draw:name="f30" draw:formula="?f11 / ?f6"/>
                <draw:equation draw:name="f31" draw:formula="?f12 / ?f6"/>
                <draw:equation draw:name="f32" draw:formula="?f13 / ?f6"/>
                <draw:equation draw:name="f33" draw:formula="?f14 / ?f6"/>
                <draw:equation draw:name="f34" draw:formula="?f15 / ?f6"/>
                <draw:equation draw:name="f35" draw:formula="?f16 / ?f6"/>
                <draw:equation draw:name="f36" draw:formula="?f17 / ?f7"/>
                <draw:equation draw:name="f37" draw:formula="?f18 / ?f7"/>
                <draw:equation draw:name="f38" draw:formula="?f19 / ?f7"/>
                <draw:equation draw:name="f39" draw:formula="?f20 / ?f6"/>
                <draw:equation draw:name="f40" draw:formula="?f21 / ?f7"/>
                <draw:equation draw:name="f41" draw:formula="?f22 / ?f6"/>
                <draw:equation draw:name="f42" draw:formula="?f23 / ?f7"/>
                <draw:equation draw:name="f43" draw:formula="?f24 / ?f6"/>
                <draw:equation draw:name="f44" draw:formula="?f25 / ?f7"/>
                <draw:equation draw:name="f45" draw:formula="?f26 / ?f6"/>
                <draw:equation draw:name="f46" draw:formula="0 / ?f6"/>
                <draw:equation draw:name="f47" draw:formula="?f1 / ?f6"/>
                <draw:equation draw:name="f48" draw:formula="0 / ?f7"/>
                <draw:equation draw:name="f49" draw:formula="?f3 / ?f7"/>
              </draw:enhanced-geometry>
            </draw:custom-shape>
            <draw:custom-shape svg:x="5.62242in" svg:y="0.41794in" svg:width="0.02682in" svg:height="0.03231in" draw:id="id55" draw:style-name="a55" draw:name="Freeform 68">
              <svg:title/>
              <svg:desc/>
              <draw:enhanced-geometry xmlns:dr3d="urn:oasis:names:tc:opendocument:xmlns:dr3d:1.0" draw:type="non-primitive" svg:viewBox="0 0 31 38" draw:enhanced-path="M 28 23 C 28 22 27 21 26 21 22 21 24 30 20 30 18 30 17 29 17 28 17 26 18 26 18 25 18 24 17 24 16 24 15 24 14 24 14 25 14 26 15 26 15 28 15 29 14 30 12 30 8 30 9 21 6 21 5 21 4 22 3 23 2 21 2 20 2 19 2 17 3 15 6 15 11 15 10 21 12 21 13 21 14 21 14 20 14 18 11 16 11 13 11 11 13 9 16 6 18 9 21 11 21 13 21 16 18 18 18 20 18 21 18 21 19 21 22 21 21 15 25 15 28 15 29 17 29 19 29 20 29 21 28 23 M 16 36 C 14 36 13 35 13 34 13 32 14 31 16 31 17 31 18 32 18 34 18 35 17 36 16 36 M 25 13 C 25 13 24 13 24 13 24 3 24 3 24 3 19 3 14 2 8 0 8 13 8 13 8 13 8 13 7 13 6 13 3 13 0 16 0 19 0 22 2 24 3 26 4 24 5 23 5 23 7 23 6 32 12 32 12 33 12 33 12 34 12 36 13 38 16 38 18 38 20 36 20 34 20 33 20 33 20 32 25 32 24 23 26 23 27 23 28 24 28 26 30 24 31 22 31 19 31 16 29 13 25 13 N" draw:text-areas="?f92 ?f94 ?f93 ?f95" draw:glue-points="?f50 ?f51 ?f52 ?f53 ?f54 ?f55 ?f56 ?f57 ?f58 ?f59 ?f60 ?f61 ?f62 ?f59 ?f63 ?f57 ?f64 ?f55 ?f65 ?f53 ?f66 ?f51 ?f67 ?f68 ?f65 ?f69 ?f64 ?f53 ?f62 ?f70 ?f71 ?f72 ?f60 ?f73 ?f74 ?f72 ?f58 ?f70 ?f75 ?f53 ?f76 ?f69 ?f77 ?f68 ?f50 ?f51 ?f60 ?f78 ?f79 ?f80 ?f60 ?f81 ?f58 ?f80 ?f60 ?f78 ?f76 ?f72 ?f82 ?f72 ?f82 ?f83 ?f84 ?f85 ?f84 ?f72 ?f65 ?f72 ?f86 ?f68 ?f66 ?f87 ?f88 ?f51 ?f64 ?f89 ?f64 ?f80 ?f60 ?f90 ?f54 ?f80 ?f54 ?f89 ?f52 ?f51 ?f50 ?f87 ?f91 ?f68 ?f76 ?f72"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 38"/>
                <draw:equation draw:name="f8" draw:formula="1810672832 * ?f5 / 31"/>
                <draw:equation draw:name="f9" draw:formula="1326667658 * ?f4 / 38"/>
                <draw:equation draw:name="f10" draw:formula="1680036908 * ?f5 / 31"/>
                <draw:equation draw:name="f11" draw:formula="1210085350 * ?f4 / 38"/>
                <draw:equation draw:name="f12" draw:formula="1294689854 * ?f5 / 31"/>
                <draw:equation draw:name="f13" draw:formula="1726284760 * ?f4 / 38"/>
                <draw:equation draw:name="f14" draw:formula="1095443315 * ?f5 / 31"/>
                <draw:equation draw:name="f15" draw:formula="1632099116 * ?f4 / 38"/>
                <draw:equation draw:name="f16" draw:formula="1156031144 * ?f5 / 31"/>
                <draw:equation draw:name="f17" draw:formula="1453705640 * ?f4 / 38"/>
                <draw:equation draw:name="f18" draw:formula="1042521204 * ?f5 / 31"/>
                <draw:equation draw:name="f19" draw:formula="1380441693 * ?f4 / 38"/>
                <draw:equation draw:name="f20" draw:formula="911934514 * ?f5 / 31"/>
                <draw:equation draw:name="f21" draw:formula="955606295 * ?f5 / 31"/>
                <draw:equation draw:name="f22" draw:formula="768915860 * ?f5 / 31"/>
                <draw:equation draw:name="f23" draw:formula="387259862 * ?f5 / 31"/>
                <draw:equation draw:name="f24" draw:formula="188002041 * ?f5 / 31"/>
                <draw:equation draw:name="f25" draw:formula="138661689 * ?f5 / 31"/>
                <draw:equation draw:name="f26" draw:formula="1106070343 * ?f4 / 38"/>
                <draw:equation draw:name="f27" draw:formula="864218752 * ?f4 / 38"/>
                <draw:equation draw:name="f28" draw:formula="1159986573 * ?f4 / 38"/>
                <draw:equation draw:name="f29" draw:formula="713440331 * ?f5 / 31"/>
                <draw:equation draw:name="f30" draw:formula="737065403 * ?f4 / 38"/>
                <draw:equation draw:name="f31" draw:formula="345843428 * ?f4 / 38"/>
                <draw:equation draw:name="f32" draw:formula="1342872649 * ?f5 / 31"/>
                <draw:equation draw:name="f33" draw:formula="1240027996 * ?f5 / 31"/>
                <draw:equation draw:name="f34" draw:formula="1620871174 * ?f5 / 31"/>
                <draw:equation draw:name="f35" draw:formula="1869498047 * ?f5 / 31"/>
                <draw:equation draw:name="f36" draw:formula="2073167829 * ?f4 / 38"/>
                <draw:equation draw:name="f37" draw:formula="853061985 * ?f5 / 31"/>
                <draw:equation draw:name="f38" draw:formula="1969846343 * ?f4 / 38"/>
                <draw:equation draw:name="f39" draw:formula="1802599283 * ?f4 / 38"/>
                <draw:equation draw:name="f40" draw:formula="1566581003 * ?f5 / 31"/>
                <draw:equation draw:name="f41" draw:formula="167365397 * ?f4 / 38"/>
                <draw:equation draw:name="f42" draw:formula="526587231 * ?f5 / 31"/>
                <draw:equation draw:name="f43" draw:formula="0 * ?f4 / 38"/>
                <draw:equation draw:name="f44" draw:formula="0 * ?f5 / 31"/>
                <draw:equation draw:name="f45" draw:formula="1507479609 * ?f4 / 38"/>
                <draw:equation draw:name="f46" draw:formula="326525913 * ?f5 / 31"/>
                <draw:equation draw:name="f47" draw:formula="1852698067 * ?f4 / 38"/>
                <draw:equation draw:name="f48" draw:formula="2147483647 * ?f4 / 38"/>
                <draw:equation draw:name="f49" draw:formula="2008823384 * ?f5 / 31"/>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6"/>
                <draw:equation draw:name="f64" draw:formula="?f22 / ?f6"/>
                <draw:equation draw:name="f65" draw:formula="?f23 / ?f6"/>
                <draw:equation draw:name="f66" draw:formula="?f24 / ?f6"/>
                <draw:equation draw:name="f67" draw:formula="?f25 / ?f6"/>
                <draw:equation draw:name="f68" draw:formula="?f26 / ?f7"/>
                <draw:equation draw:name="f69" draw:formula="?f27 / ?f7"/>
                <draw:equation draw:name="f70" draw:formula="?f28 / ?f7"/>
                <draw:equation draw:name="f71" draw:formula="?f29 / ?f6"/>
                <draw:equation draw:name="f72" draw:formula="?f30 / ?f7"/>
                <draw:equation draw:name="f73" draw:formula="?f31 / ?f7"/>
                <draw:equation draw:name="f74" draw:formula="?f32 / ?f6"/>
                <draw:equation draw:name="f75" draw:formula="?f33 / ?f6"/>
                <draw:equation draw:name="f76" draw:formula="?f34 / ?f6"/>
                <draw:equation draw:name="f77" draw:formula="?f35 / ?f6"/>
                <draw:equation draw:name="f78" draw:formula="?f36 / ?f7"/>
                <draw:equation draw:name="f79" draw:formula="?f37 / ?f6"/>
                <draw:equation draw:name="f80" draw:formula="?f38 / ?f7"/>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7"/>
                <draw:equation draw:name="f91" draw:formula="?f49 / ?f6"/>
                <draw:equation draw:name="f92" draw:formula="0 / ?f6"/>
                <draw:equation draw:name="f93" draw:formula="?f1 / ?f6"/>
                <draw:equation draw:name="f94" draw:formula="0 / ?f7"/>
                <draw:equation draw:name="f95" draw:formula="?f3 / ?f7"/>
              </draw:enhanced-geometry>
            </draw:custom-shape>
            <draw:custom-shape svg:x="5.51991in" svg:y="0.41105in" svg:width="0.23184in" svg:height="0.06172in" draw:id="id56" draw:style-name="a56" draw:name="Freeform 69">
              <svg:title/>
              <svg:desc/>
              <draw:enhanced-geometry xmlns:dr3d="urn:oasis:names:tc:opendocument:xmlns:dr3d:1.0" draw:type="non-primitive" svg:viewBox="0 0 267 72" draw:enhanced-path="M 267 34 C 267 33 266 33 266 33 254 37 238 26 223 16 211 8 199 0 189 0 185 0 182 1 179 3 176 5 173 8 171 12 170 16 168 19 166 21 165 24 163 26 163 28 163 30 164 32 166 34 167 35 169 36 172 38 173 38 174 39 174 39 177 40 178 41 179 42 174 45 167 46 160 48 152 49 143 50 134 50 124 50 115 49 107 48 100 46 94 45 89 42 89 40 91 39 93 38 94 38 95 38 95 37 98 36 100 35 102 33 103 32 104 30 104 28 104 26 103 24 101 21 100 19 98 16 96 12 95 8 92 5 88 3 86 1 82 0 78 0 68 0 57 8 44 16 29 26 14 37 2 33 1 33 0 33 0 34 0 34 0 35 1 35 5 37 8 39 11 42 16 45 20 49 24 49 29 49 33 47 39 44 44 42 49 38 54 35 64 28 74 21 84 20 83 21 82 22 81 23 78 26 76 28 76 32 76 36 77 38 78 42 79 43 80 44 80 45 81 47 82 49 82 52 83 53 83 54 83 56 84 58 85 62 92 66 100 70 114 72 134 72 153 72 167 70 175 66 182 62 184 58 184 56 185 54 185 53 185 52 186 49 186 47 187 45 188 43 189 42 190 41 191 38 192 36 192 33 192 28 190 26 187 23 186 22 185 21 184 20 193 21 203 28 213 35 218 38 223 42 228 44 234 47 239 49 243 49 248 49 252 45 256 42 260 39 263 37 267 35 267 35 267 34 267 34 N" draw:text-areas="?f38 ?f40 ?f39 ?f41" draw:glue-points="?f23 ?f24 ?f23 ?f24 ?f23 ?f25 ?f23 ?f26 ?f23 ?f27 ?f23 ?f28 ?f23 ?f29 ?f23 ?f30 ?f23 ?f24 ?f23 ?f24 ?f23 ?f24 ?f23 ?f24 ?f23 ?f24 ?f23 ?f24 ?f23 ?f24 ?f23 ?f24 ?f23 ?f24 ?f23 ?f24 ?f23 ?f24 ?f23 ?f30 ?f23 ?f29 ?f23 ?f28 ?f23 ?f27 ?f23 ?f26 ?f23 ?f25 ?f31 ?f24 ?f32 ?f24 ?f33 ?f24 ?f34 ?f24 ?f35 ?f24 ?f23 ?f24 ?f23 ?f24 ?f23 ?f36 ?f23 ?f37 ?f23 ?f24 ?f23 ?f24 ?f23 ?f24 ?f23 ?f24 ?f23 ?f24 ?f23 ?f24 ?f23 ?f24 ?f23 ?f24 ?f23 ?f24 ?f23 ?f24 ?f23 ?f24 ?f23 ?f24 ?f23 ?f24 ?f23 ?f37 ?f23 ?f36 ?f23 ?f24 ?f23 ?f24 ?f23 ?f24 ?f23 ?f24 ?f23 ?f24 ?f23 ?f24"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
                <draw:equation draw:name="f7" draw:formula="?f4 / 72"/>
                <draw:equation draw:name="f8" draw:formula="2147483647 * ?f5 / 267"/>
                <draw:equation draw:name="f9" draw:formula="2147483647 * ?f4 / 72"/>
                <draw:equation draw:name="f10" draw:formula="1108388667 * ?f4 / 72"/>
                <draw:equation draw:name="f11" draw:formula="0 * ?f4 / 72"/>
                <draw:equation draw:name="f12" draw:formula="207048041 * ?f4 / 72"/>
                <draw:equation draw:name="f13" draw:formula="810844757 * ?f4 / 72"/>
                <draw:equation draw:name="f14" draw:formula="1451804902 * ?f4 / 72"/>
                <draw:equation draw:name="f15" draw:formula="1914494565 * ?f4 / 72"/>
                <draw:equation draw:name="f16" draw:formula="147858354 * ?f5 / 267"/>
                <draw:equation draw:name="f17" draw:formula="0 * ?f5 / 267"/>
                <draw:equation draw:name="f18" draw:formula="62564470 * ?f5 / 267"/>
                <draw:equation draw:name="f19" draw:formula="761181400 * ?f5 / 267"/>
                <draw:equation draw:name="f20" draw:formula="1687235329 * ?f5 / 267"/>
                <draw:equation draw:name="f21" draw:formula="1364065673 * ?f4 / 72"/>
                <draw:equation draw:name="f22" draw:formula="1570236663 * ?f4 / 72"/>
                <draw:equation draw:name="f23" draw:formula="?f8 / ?f6"/>
                <draw:equation draw:name="f24" draw:formula="?f9 / ?f7"/>
                <draw:equation draw:name="f25" draw:formula="?f10 / ?f7"/>
                <draw:equation draw:name="f26" draw:formula="?f11 / ?f7"/>
                <draw:equation draw:name="f27" draw:formula="?f12 / ?f7"/>
                <draw:equation draw:name="f28" draw:formula="?f13 / ?f7"/>
                <draw:equation draw:name="f29" draw:formula="?f14 / ?f7"/>
                <draw:equation draw:name="f30" draw:formula="?f15 / ?f7"/>
                <draw:equation draw:name="f31" draw:formula="?f16 / ?f6"/>
                <draw:equation draw:name="f32" draw:formula="?f17 / ?f6"/>
                <draw:equation draw:name="f33" draw:formula="?f18 / ?f6"/>
                <draw:equation draw:name="f34" draw:formula="?f19 / ?f6"/>
                <draw:equation draw:name="f35" draw:formula="?f20 / ?f6"/>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custom-shape svg:x="5.58861in" svg:y="0.27273in" svg:width="0.09883in" svg:height="0.13396in" draw:id="id57" draw:style-name="a57" draw:name="Freeform 70">
              <svg:title/>
              <svg:desc/>
              <draw:enhanced-geometry xmlns:dr3d="urn:oasis:names:tc:opendocument:xmlns:dr3d:1.0" draw:type="non-primitive" svg:viewBox="0 0 114 156" draw:enhanced-path="M 56 99 C 56 52 56 52 56 52 61 53 66 54 70 56 75 58 79 62 83 66 87 70 90 75 92 81 94 87 95 93 95 99 L 56 99 Z M 55 33 C 42 33 33 37 27 40 24 39 23 37 23 35 23 27 44 27 55 27 55 27 55 27 55 27 55 27 55 27 55 27 65 27 87 27 87 35 87 37 85 39 82 40 77 37 68 33 55 33 M 54 99 C 15 99 15 99 15 99 15 93 16 87 18 81 20 75 23 70 26 66 30 62 34 58 39 56 44 54 49 52 54 52 L 54 99 Z M 114 96 C 113 95 110 93 109 90 108 87 102 75 101 73 100 72 99 71 99 70 99 69 100 68 101 67 101 66 103 65 103 64 104 63 104 63 104 63 102 59 100 56 97 52 93 48 89 45 85 42 87 41 90 38 90 35 90 33 89 31 87 29 90 21 94 12 98 8 90 4 90 4 90 4 92 8 92 11 92 13 89 12 88 10 87 7 87 10 85 14 84 16 86 15 88 14 91 15 89 17 86 20 81 19 78 18 75 17 75 14 75 13 76 12 78 12 80 12 80 14 79 16 81 14 84 8 80 7 78 6 75 10 74 13 74 9 72 6 69 6 66 6 67 13 68 15 68 12 70 11 71 11 72 11 73 12 73 14 72 16 69 18 66 18 63 18 57 17 56 10 58 10 62 12 63 14 63 10 63 8 63 3 61 6 58 7 56 8 57 5 59 2 62 0 48 0 48 0 48 0 50 2 53 5 53 8 51 7 48 6 46 3 47 8 47 10 46 14 48 12 51 10 53 10 53 17 47 18 44 18 40 18 37 16 37 14 37 12 38 11 39 11 40 11 41 12 41 15 43 13 44 6 40 6 37 6 36 9 35 13 34 10 32 6 29 7 26 8 28 14 30 16 30 14 30 12 32 12 33 12 34 13 34 14 34 17 32 18 29 19 24 20 20 17 19 15 21 14 23 15 25 16 24 14 23 10 22 7 22 10 20 12 18 13 17 11 18 8 20 4 12 8 12 8 12 8 16 12 20 22 22 29 21 31 20 33 20 35 20 38 22 41 25 42 20 45 16 48 13 52 7 59 3 66 0 74 1 75 6 80 7 81 9 84 10 86 10 88 10 92 11 93 13 96 14 96 15 99 15 101 54 101 54 101 54 101 54 144 54 144 54 144 53 144 51 144 50 146 54 148 58 150 63 151 63 148 64 146 65 145 65 145 59 144 56 144 56 101 56 101 56 101 95 101 95 101 95 101 95 107 94 113 92 118 90 124 87 129 83 133 79 137 75 141 70 143 70 144 70 144 69 144 68 145 67 146 67 148 66 149 66 150 66 152 68 152 69 153 71 153 84 156 87 155 88 155 88 155 88 155 88 155 91 152 94 150 97 147 102 141 106 134 109 126 113 117 114 109 114 100 114 98 114 97 114 96 N" draw:text-areas="?f66 ?f68 ?f67 ?f69" draw:glue-points="?f37 ?f38 ?f37 ?f38 ?f37 ?f38 ?f37 ?f38 ?f39 ?f38 ?f37 ?f40 ?f37 ?f38 ?f37 ?f38 ?f41 ?f38 ?f42 ?f38 ?f37 ?f38 ?f37 ?f38 ?f37 ?f38 ?f37 ?f38 ?f37 ?f38 ?f37 ?f38 ?f37 ?f43 ?f37 ?f44 ?f37 ?f45 ?f37 ?f46 ?f37 ?f47 ?f37 ?f48 ?f37 ?f49 ?f37 ?f46 ?f37 ?f47 ?f37 ?f50 ?f37 ?f51 ?f37 ?f52 ?f37 ?f53 ?f37 ?f47 ?f37 ?f54 ?f37 ?f55 ?f37 ?f56 ?f57 ?f45 ?f37 ?f58 ?f57 ?f59 ?f60 ?f48 ?f61 ?f49 ?f62 ?f53 ?f63 ?f38 ?f64 ?f38 ?f65 ?f38 ?f64 ?f38 ?f37 ?f38 ?f37 ?f38 ?f37 ?f38 ?f37 ?f38 ?f37 ?f38 ?f37 ?f38 ?f37 ?f38 ?f37 ?f38 ?f37 ?f38 ?f37 ?f38 ?f37 ?f38"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
                <draw:equation draw:name="f7" draw:formula="?f4 / 156"/>
                <draw:equation draw:name="f8" draw:formula="2147483647 * ?f5 / 114"/>
                <draw:equation draw:name="f9" draw:formula="2147483647 * ?f4 / 156"/>
                <draw:equation draw:name="f10" draw:formula="1543588132 * ?f5 / 114"/>
                <draw:equation draw:name="f11" draw:formula="1916706734 * ?f4 / 156"/>
                <draw:equation draw:name="f12" draw:formula="1006925465 * ?f5 / 114"/>
                <draw:equation draw:name="f13" draw:formula="1747485905 * ?f5 / 114"/>
                <draw:equation draw:name="f14" draw:formula="2074324478 * ?f4 / 156"/>
                <draw:equation draw:name="f15" draw:formula="267908824 * ?f4 / 156"/>
                <draw:equation draw:name="f16" draw:formula="510785454 * ?f4 / 156"/>
                <draw:equation draw:name="f17" draw:formula="1054422526 * ?f4 / 156"/>
                <draw:equation draw:name="f18" draw:formula="995206899 * ?f4 / 156"/>
                <draw:equation draw:name="f19" draw:formula="1144859542 * ?f4 / 156"/>
                <draw:equation draw:name="f20" draw:formula="928609845 * ?f4 / 156"/>
                <draw:equation draw:name="f21" draw:formula="725224965 * ?f4 / 156"/>
                <draw:equation draw:name="f22" draw:formula="215941818 * ?f4 / 156"/>
                <draw:equation draw:name="f23" draw:formula="0 * ?f4 / 156"/>
                <draw:equation draw:name="f24" draw:formula="570355920 * ?f4 / 156"/>
                <draw:equation draw:name="f25" draw:formula="1294682705 * ?f4 / 156"/>
                <draw:equation draw:name="f26" draw:formula="790445395 * ?f4 / 156"/>
                <draw:equation draw:name="f27" draw:formula="420737876 * ?f4 / 156"/>
                <draw:equation draw:name="f28" draw:formula="1944413328 * ?f5 / 114"/>
                <draw:equation draw:name="f29" draw:formula="838480748 * ?f4 / 156"/>
                <draw:equation draw:name="f30" draw:formula="1349111118 * ?f4 / 156"/>
                <draw:equation draw:name="f31" draw:formula="1686948602 * ?f5 / 114"/>
                <draw:equation draw:name="f32" draw:formula="1203854817 * ?f5 / 114"/>
                <draw:equation draw:name="f33" draw:formula="801803333 * ?f5 / 114"/>
                <draw:equation draw:name="f34" draw:formula="1346635614 * ?f5 / 114"/>
                <draw:equation draw:name="f35" draw:formula="885147157 * ?f5 / 114"/>
                <draw:equation draw:name="f36" draw:formula="483929938 * ?f5 / 114"/>
                <draw:equation draw:name="f37" draw:formula="?f8 / ?f6"/>
                <draw:equation draw:name="f38" draw:formula="?f9 / ?f7"/>
                <draw:equation draw:name="f39" draw:formula="?f10 / ?f6"/>
                <draw:equation draw:name="f40" draw:formula="?f11 / ?f7"/>
                <draw:equation draw:name="f41" draw:formula="?f12 / ?f6"/>
                <draw:equation draw:name="f42" draw:formula="?f13 / ?f6"/>
                <draw:equation draw:name="f43" draw:formula="?f14 / ?f7"/>
                <draw:equation draw:name="f44" draw:formula="?f15 / ?f7"/>
                <draw:equation draw:name="f45" draw:formula="?f16 / ?f7"/>
                <draw:equation draw:name="f46" draw:formula="?f17 / ?f7"/>
                <draw:equation draw:name="f47" draw:formula="?f18 / ?f7"/>
                <draw:equation draw:name="f48" draw:formula="?f19 / ?f7"/>
                <draw:equation draw:name="f49" draw:formula="?f20 / ?f7"/>
                <draw:equation draw:name="f50" draw:formula="?f21 / ?f7"/>
                <draw:equation draw:name="f51" draw:formula="?f22 / ?f7"/>
                <draw:equation draw:name="f52" draw:formula="?f23 / ?f7"/>
                <draw:equation draw:name="f53" draw:formula="?f24 / ?f7"/>
                <draw:equation draw:name="f54" draw:formula="?f25 / ?f7"/>
                <draw:equation draw:name="f55" draw:formula="?f26 / ?f7"/>
                <draw:equation draw:name="f56" draw:formula="?f27 / ?f7"/>
                <draw:equation draw:name="f57" draw:formula="?f28 / ?f6"/>
                <draw:equation draw:name="f58" draw:formula="?f29 / ?f7"/>
                <draw:equation draw:name="f59" draw:formula="?f30 / ?f7"/>
                <draw:equation draw:name="f60" draw:formula="?f31 / ?f6"/>
                <draw:equation draw:name="f61" draw:formula="?f32 / ?f6"/>
                <draw:equation draw:name="f62" draw:formula="?f33 / ?f6"/>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5.63895in" svg:y="0.32174in" svg:width="0.02866in" svg:height="0.0334in" draw:id="id58" draw:style-name="a58" draw:name="Freeform 71">
              <svg:title/>
              <svg:desc/>
              <draw:enhanced-geometry xmlns:dr3d="urn:oasis:names:tc:opendocument:xmlns:dr3d:1.0" draw:type="non-primitive" svg:viewBox="0 0 33 39" draw:enhanced-path="M 20 14 C 20 14 19 15 20 15 20 16 20 16 21 16 20 16 20 17 20 18 21 18 21 17 22 17 21 18 22 18 22 18 22 19 23 19 23 19 26 23 28 29 29 34 28 34 28 34 27 34 27 35 28 35 28 36 19 36 19 36 19 36 19 35 18 34 18 34 18 34 17 34 17 35 17 34 16 34 16 33 15 34 15 34 15 35 15 34 14 34 14 34 13 34 13 35 13 36 5 36 5 36 5 36 5 35 6 35 6 34 5 34 4 34 4 35 4 21 4 21 4 21 4 21 5 21 5 21 5 20 5 20 5 19 5 19 6 19 6 18 6 18 5 18 5 18 5 17 5 17 5 16 5 16 4 16 4 16 4 5 4 5 4 5 4 5 5 5 5 5 5 4 5 4 5 3 7 4 10 6 12 7 15 9 18 11 20 14 M 31 34 C 32 35 31 36 30 36 30 29 27 22 23 16 23 16 23 16 23 16 24 16 25 15 25 14 24 14 23 14 22 15 22 15 22 14 21 14 19 11 16 8 13 6 10 4 7 3 4 2 4 1 5 1 5 2 5 0 4 0 4 0 3 0 3 0 3 1 3 0 2 0 1 0 1 1 1 1 2 2 1 2 1 2 1 2 0 3 1 4 2 4 2 4 2 3 3 3 3 18 3 18 3 18 2 18 1 18 0 18 1 19 2 19 3 19 3 36 3 36 3 36 2 36 1 35 2 34 1 34 0 35 1 36 1 36 1 36 2 36 2 37 1 37 1 38 2 38 3 38 3 37 3 38 3 39 4 39 4 39 5 38 5 37 5 38 4 38 4 37 15 37 15 37 15 37 15 38 15 39 16 39 17 39 17 38 17 37 29 37 29 37 29 37 29 38 28 38 28 37 28 39 29 39 30 39 30 39 30 38 30 37 31 38 31 38 32 38 32 37 32 37 31 36 32 36 32 36 32 36 33 35 32 34 31 34 N" draw:text-areas="?f70 ?f72 ?f71 ?f73" draw:glue-points="?f39 ?f40 ?f39 ?f41 ?f42 ?f41 ?f43 ?f44 ?f45 ?f44 ?f46 ?f44 ?f47 ?f44 ?f48 ?f44 ?f49 ?f44 ?f50 ?f44 ?f49 ?f51 ?f52 ?f41 ?f49 ?f53 ?f50 ?f54 ?f49 ?f55 ?f39 ?f56 ?f57 ?f44 ?f58 ?f53 ?f42 ?f40 ?f59 ?f60 ?f49 ?f61 ?f62 ?f63 ?f64 ?f61 ?f64 ?f65 ?f62 ?f41 ?f62 ?f66 ?f64 ?f44 ?f64 ?f44 ?f62 ?f44 ?f49 ?f44 ?f67 ?f44 ?f68 ?f44 ?f45 ?f44 ?f57 ?f44 ?f69 ?f44 ?f69 ?f44"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39"/>
                <draw:equation draw:name="f8" draw:formula="1388397556 * ?f5 / 33"/>
                <draw:equation draw:name="f9" draw:formula="1002192581 * ?f4 / 39"/>
                <draw:equation draw:name="f10" draw:formula="1196989024 * ?f4 / 39"/>
                <draw:equation draw:name="f11" draw:formula="1542989275 * ?f5 / 33"/>
                <draw:equation draw:name="f12" draw:formula="2041400492 * ?f5 / 33"/>
                <draw:equation draw:name="f13" draw:formula="2147483647 * ?f4 / 39"/>
                <draw:equation draw:name="f14" draw:formula="1955815418 * ?f5 / 33"/>
                <draw:equation draw:name="f15" draw:formula="1278510168 * ?f5 / 33"/>
                <draw:equation draw:name="f16" draw:formula="1128288599 * ?f5 / 33"/>
                <draw:equation draw:name="f17" draw:formula="975770888 * ?f5 / 33"/>
                <draw:equation draw:name="f18" draw:formula="350079387 * ?f5 / 33"/>
                <draw:equation draw:name="f19" draw:formula="264683453 * ?f5 / 33"/>
                <draw:equation draw:name="f20" draw:formula="1422401354 * ?f4 / 39"/>
                <draw:equation draw:name="f21" draw:formula="412826145 * ?f5 / 33"/>
                <draw:equation draw:name="f22" draw:formula="1084000302 * ?f4 / 39"/>
                <draw:equation draw:name="f23" draw:formula="338400552 * ?f4 / 39"/>
                <draw:equation draw:name="f24" draw:formula="204263965 * ?f4 / 39"/>
                <draw:equation draw:name="f25" draw:formula="941744445 * ?f4 / 39"/>
                <draw:equation draw:name="f26" draw:formula="2103924252 * ?f5 / 33"/>
                <draw:equation draw:name="f27" draw:formula="1605649368 * ?f5 / 33"/>
                <draw:equation draw:name="f28" draw:formula="917857186 * ?f5 / 33"/>
                <draw:equation draw:name="f29" draw:formula="399217754 * ?f4 / 39"/>
                <draw:equation draw:name="f30" draw:formula="143452408 * ?f4 / 39"/>
                <draw:equation draw:name="f31" draw:formula="213507426 * ?f5 / 33"/>
                <draw:equation draw:name="f32" draw:formula="60811347 * ?f4 / 39"/>
                <draw:equation draw:name="f33" draw:formula="148110510 * ?f5 / 33"/>
                <draw:equation draw:name="f34" draw:formula="255608750 * ?f4 / 39"/>
                <draw:equation draw:name="f35" draw:formula="1280134469 * ?f4 / 39"/>
                <draw:equation draw:name="f36" draw:formula="1038289552 * ?f5 / 33"/>
                <draw:equation draw:name="f37" draw:formula="1192818347 * ?f5 / 33"/>
                <draw:equation draw:name="f38" draw:formula="2147483647 * ?f5 / 33"/>
                <draw:equation draw:name="f39" draw:formula="?f8 / ?f6"/>
                <draw:equation draw:name="f40" draw:formula="?f9 / ?f7"/>
                <draw:equation draw:name="f41" draw:formula="?f10 / ?f7"/>
                <draw:equation draw:name="f42" draw:formula="?f11 / ?f6"/>
                <draw:equation draw:name="f43" draw:formula="?f12 / ?f6"/>
                <draw:equation draw:name="f44" draw:formula="?f13 / ?f7"/>
                <draw:equation draw:name="f45" draw:formula="?f14 / ?f6"/>
                <draw:equation draw:name="f46" draw:formula="?f15 / ?f6"/>
                <draw:equation draw:name="f47" draw:formula="?f16 / ?f6"/>
                <draw:equation draw:name="f48" draw:formula="?f17 / ?f6"/>
                <draw:equation draw:name="f49" draw:formula="?f18 / ?f6"/>
                <draw:equation draw:name="f50" draw:formula="?f19 / ?f6"/>
                <draw:equation draw:name="f51" draw:formula="?f20 / ?f7"/>
                <draw:equation draw:name="f52" draw:formula="?f21 / ?f6"/>
                <draw:equation draw:name="f53" draw:formula="?f22 / ?f7"/>
                <draw:equation draw:name="f54" draw:formula="?f23 / ?f7"/>
                <draw:equation draw:name="f55" draw:formula="?f24 / ?f7"/>
                <draw:equation draw:name="f56" draw:formula="?f25 / ?f7"/>
                <draw:equation draw:name="f57" draw:formula="?f26 / ?f6"/>
                <draw:equation draw:name="f58" draw:formula="?f27 / ?f6"/>
                <draw:equation draw:name="f59" draw:formula="?f28 / ?f6"/>
                <draw:equation draw:name="f60" draw:formula="?f29 / ?f7"/>
                <draw:equation draw:name="f61" draw:formula="?f30 / ?f7"/>
                <draw:equation draw:name="f62" draw:formula="?f31 / ?f6"/>
                <draw:equation draw:name="f63" draw:formula="?f32 / ?f7"/>
                <draw:equation draw:name="f64" draw:formula="?f33 / ?f6"/>
                <draw:equation draw:name="f65" draw:formula="?f34 / ?f7"/>
                <draw:equation draw:name="f66" draw:formula="?f35 / ?f7"/>
                <draw:equation draw:name="f67" draw:formula="?f36 / ?f6"/>
                <draw:equation draw:name="f68" draw:formula="?f37 / ?f6"/>
                <draw:equation draw:name="f69" draw:formula="?f38 / ?f6"/>
                <draw:equation draw:name="f70" draw:formula="0 / ?f6"/>
                <draw:equation draw:name="f71" draw:formula="?f1 / ?f6"/>
                <draw:equation draw:name="f72" draw:formula="0 / ?f7"/>
                <draw:equation draw:name="f73" draw:formula="?f3 / ?f7"/>
              </draw:enhanced-geometry>
            </draw:custom-shape>
            <draw:custom-shape svg:x="5.64336in" svg:y="0.33045in" svg:width="0.01727in" svg:height="0.02033in" draw:id="id59" draw:style-name="a59" draw:name="Freeform 72">
              <svg:title/>
              <svg:desc/>
              <draw:enhanced-geometry xmlns:dr3d="urn:oasis:names:tc:opendocument:xmlns:dr3d:1.0" draw:type="non-primitive" svg:viewBox="0 0 20 24" draw:enhanced-path="M 19 20 C 20 20 20 19 20 19 20 19 19 19 19 19 19 19 20 19 19 18 19 17 19 17 18 18 18 18 15 18 15 15 15 16 15 16 16 16 16 16 16 16 16 17 16 17 16 17 17 17 17 17 17 17 17 17 17 17 18 17 18 17 18 17 18 17 18 17 18 17 19 16 19 15 19 14 18 14 16 13 16 12 15 12 15 11 15 10 15 10 14 8 14 8 14 7 13 7 13 8 13 10 14 11 15 13 18 14 18 15 18 16 18 16 17 16 17 16 17 16 17 16 17 16 17 16 17 16 17 16 16 16 16 16 16 15 16 15 15 15 14 14 13 12 12 11 11 10 12 8 12 7 13 6 11 3 10 2 10 2 11 2 10 1 10 1 10 1 10 1 9 1 9 1 9 1 8 1 8 0 8 0 8 0 8 1 8 1 7 1 7 1 7 1 7 1 6 1 6 1 5 1 5 1 5 2 5 2 5 2 6 2 6 3 6 3 6 3 6 3 6 3 6 3 7 3 7 3 7 3 7 2 8 2 8 3 8 3 8 3 7 3 7 3 7 3 6 3 6 3 6 4 6 4 6 4 6 4 7 4 8 4 9 4 9 4 9 6 7 6 7 7 6 7 6 7 6 7 6 6 5 6 5 5 4 5 4 4 3 4 3 4 3 4 3 3 3 3 3 2 3 2 3 2 3 1 3 1 3 1 2 1 2 1 2 1 2 1 3 1 2 1 2 1 2 1 2 2 2 2 2 2 2 2 2 2 2 2 2 2 2 2 2 2 2 2 2 2 2 2 2 2 2 1 2 1 2 1 2 1 1 1 1 1 1 1 1 1 1 1 1 1 1 1 1 1 1 1 1 1 1 1 1 2 1 2 1 2 1 2 2 2 2 2 2 2 2 2 2 2 2 2 2 2 2 2 2 2 2 2 1 2 1 2 1 3 1 3 1 3 1 3 0 3 0 3 1 4 1 4 1 3 1 3 1 3 1 3 1 3 1 3 1 3 1 3 1 3 1 3 2 3 2 3 2 3 2 3 2 3 2 3 2 3 2 3 2 3 2 3 2 4 2 4 2 4 2 5 1 5 1 4 1 5 2 5 2 5 2 5 2 6 2 6 2 6 2 6 3 6 3 6 3 6 3 6 3 6 3 6 3 6 3 6 3 6 3 6 3 6 3 7 3 7 4 7 5 9 6 10 5 10 5 11 4 12 4 12 3 13 3 12 3 12 2 12 2 12 2 12 2 12 2 12 2 12 2 12 1 12 1 12 1 12 1 12 1 12 1 12 1 12 1 12 1 12 1 12 1 13 1 13 2 13 2 13 2 13 2 13 2 13 2 13 2 13 1 13 1 13 1 13 1 13 1 13 1 13 1 13 1 13 1 13 0 13 0 14 0 14 0 14 0 14 1 14 1 14 1 14 1 14 1 14 1 14 2 14 2 14 2 14 2 14 2 14 2 15 2 15 2 15 2 15 2 15 2 15 2 15 2 15 2 15 3 15 3 15 3 15 3 15 3 15 3 15 3 15 3 15 3 14 3 14 3 14 3 14 3 14 3 14 3 14 4 14 4 14 4 14 4 14 4 14 5 13 5 13 6 13 6 13 6 13 7 12 7 12 8 12 8 13 8 12 8 12 8 12 8 14 12 14 12 15 11 15 10 15 10 15 9 15 8 16 7 17 7 17 8 19 9 19 8 19 7 19 7 19 7 19 7 19 7 19 6 19 6 18 5 18 5 18 5 18 5 19 5 19 5 19 5 19 4 19 4 19 4 19 4 19 4 19 4 19 4 19 4 19 4 19 4 19 4 19 5 19 5 19 5 19 5 19 5 19 5 19 5 19 5 20 4 19 4 20 4 20 4 20 4 20 4 21 5 21 5 21 5 21 5 21 5 21 5 21 5 21 5 21 5 21 5 21 5 20 5 20 5 20 5 20 5 20 5 20 5 20 5 21 5 21 5 21 5 21 5 21 5 21 5 21 6 22 6 21 6 21 6 21 6 21 6 21 6 21 6 21 6 21 6 21 6 21 6 21 6 21 6 21 6 21 6 21 6 21 7 21 7 21 7 21 7 21 7 21 7 21 7 21 8 21 8 21 8 21 8 21 8 21 8 21 8 20 9 21 9 20 9 20 9 20 9 20 10 21 10 20 11 20 11 20 11 20 10 19 10 19 10 18 10 17 11 16 12 16 13 17 14 19 15 20 17 20 17 19 17 19 17 19 17 19 18 20 17 20 18 21 17 21 17 21 17 21 16 21 16 21 16 21 16 21 16 21 15 21 15 22 15 22 15 21 16 21 16 21 16 22 16 22 16 22 16 22 17 22 17 22 17 22 17 22 16 22 16 23 16 23 16 23 17 23 17 23 17 23 17 23 17 24 17 23 17 23 17 23 17 23 17 23 17 23 18 23 18 22 18 22 18 22 18 22 18 22 18 23 18 23 18 23 18 23 18 23 18 23 18 23 19 24 19 23 19 23 19 23 19 23 19 23 19 23 19 23 19 22 19 22 19 22 19 21 19 22 19 21 19 21 19 21 19 21 20 21 20 20 20 20 20 20 19 20 19 20 Z N" draw:text-areas="?f82 ?f84 ?f83 ?f85" draw:glue-points="?f45 ?f46 ?f47 ?f48 ?f49 ?f50 ?f51 ?f50 ?f47 ?f52 ?f53 ?f52 ?f49 ?f54 ?f47 ?f48 ?f55 ?f56 ?f57 ?f58 ?f59 ?f58 ?f60 ?f56 ?f59 ?f61 ?f60 ?f61 ?f57 ?f62 ?f63 ?f64 ?f65 ?f56 ?f65 ?f58 ?f66 ?f56 ?f66 ?f58 ?f67 ?f58 ?f66 ?f56 ?f66 ?f56 ?f67 ?f62 ?f67 ?f61 ?f66 ?f61 ?f67 ?f62 ?f65 ?f68 ?f65 ?f68 ?f69 ?f70 ?f66 ?f70 ?f67 ?f70 ?f66 ?f71 ?f67 ?f71 ?f67 ?f72 ?f66 ?f72 ?f66 ?f48 ?f65 ?f48 ?f69 ?f72 ?f59 ?f70 ?f73 ?f48 ?f57 ?f46 ?f63 ?f74 ?f69 ?f46 ?f63 ?f46 ?f69 ?f75 ?f63 ?f76 ?f63 ?f75 ?f63 ?f76 ?f60 ?f76 ?f60 ?f76 ?f77 ?f76 ?f57 ?f75 ?f55 ?f74 ?f49 ?f46 ?f78 ?f76 ?f78 ?f76 ?f49 ?f79 ?f49 ?f80 ?f51 ?f79 ?f51 ?f81 ?f45 ?f81 ?f45 ?f76"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24"/>
                <draw:equation draw:name="f8" draw:formula="1189521825 * ?f5 / 20"/>
                <draw:equation draw:name="f9" draw:formula="1009164424 * ?f4 / 24"/>
                <draw:equation draw:name="f10" draw:formula="922874121 * ?f5 / 20"/>
                <draw:equation draw:name="f11" draw:formula="803693578 * ?f4 / 24"/>
                <draw:equation draw:name="f12" draw:formula="1055398846 * ?f5 / 20"/>
                <draw:equation draw:name="f13" draw:formula="911930658 * ?f4 / 24"/>
                <draw:equation draw:name="f14" draw:formula="1114341304 * ?f5 / 20"/>
                <draw:equation draw:name="f15" draw:formula="595852348 * ?f4 / 24"/>
                <draw:equation draw:name="f16" draw:formula="874753392 * ?f5 / 20"/>
                <draw:equation draw:name="f17" draw:formula="844713389 * ?f4 / 24"/>
                <draw:equation draw:name="f18" draw:formula="630691242 * ?f5 / 20"/>
                <draw:equation draw:name="f19" draw:formula="117411901 * ?f4 / 24"/>
                <draw:equation draw:name="f20" draw:formula="549243657 * ?f5 / 20"/>
                <draw:equation draw:name="f21" draw:formula="50319386 * ?f4 / 24"/>
                <draw:equation draw:name="f22" draw:formula="424856540 * ?f5 / 20"/>
                <draw:equation draw:name="f23" draw:formula="372235486 * ?f5 / 20"/>
                <draw:equation draw:name="f24" draw:formula="155151439 * ?f4 / 24"/>
                <draw:equation draw:name="f25" draw:formula="205470823 * ?f4 / 24"/>
                <draw:equation draw:name="f26" draw:formula="314705295 * ?f5 / 20"/>
                <draw:equation draw:name="f27" draw:formula="273961102 * ?f4 / 24"/>
                <draw:equation draw:name="f28" draw:formula="180790017 * ?f5 / 20"/>
                <draw:equation draw:name="f29" draw:formula="133917147 * ?f5 / 20"/>
                <draw:equation draw:name="f30" draw:formula="56986020 * ?f5 / 20"/>
                <draw:equation draw:name="f31" draw:formula="324280481 * ?f4 / 24"/>
                <draw:equation draw:name="f32" draw:formula="233720705 * ?f5 / 20"/>
                <draw:equation draw:name="f33" draw:formula="639242571 * ?f4 / 24"/>
                <draw:equation draw:name="f34" draw:formula="684902258 * ?f4 / 24"/>
                <draw:equation draw:name="f35" draw:formula="756654456 * ?f4 / 24"/>
                <draw:equation draw:name="f36" draw:formula="739557443 * ?f5 / 20"/>
                <draw:equation draw:name="f37" draw:formula="961833483 * ?f4 / 24"/>
                <draw:equation draw:name="f38" draw:formula="1080934937 * ?f4 / 24"/>
                <draw:equation draw:name="f39" draw:formula="1118674480 * ?f4 / 24"/>
                <draw:equation draw:name="f40" draw:formula="506179500 * ?f5 / 20"/>
                <draw:equation draw:name="f41" draw:formula="998412869 * ?f5 / 20"/>
                <draw:equation draw:name="f42" draw:formula="1168993877 * ?f4 / 24"/>
                <draw:equation draw:name="f43" draw:formula="1286095449 * ?f4 / 24"/>
                <draw:equation draw:name="f44" draw:formula="1236085286 * ?f4 / 24"/>
                <draw:equation draw:name="f45" draw:formula="?f8 / ?f6"/>
                <draw:equation draw:name="f46" draw:formula="?f9 / ?f7"/>
                <draw:equation draw:name="f47" draw:formula="?f10 / ?f6"/>
                <draw:equation draw:name="f48" draw:formula="?f11 / ?f7"/>
                <draw:equation draw:name="f49" draw:formula="?f12 / ?f6"/>
                <draw:equation draw:name="f50" draw:formula="?f13 / ?f7"/>
                <draw:equation draw:name="f51" draw:formula="?f14 / ?f6"/>
                <draw:equation draw:name="f52" draw:formula="?f15 / ?f7"/>
                <draw:equation draw:name="f53" draw:formula="?f16 / ?f6"/>
                <draw:equation draw:name="f54" draw:formula="?f17 / ?f7"/>
                <draw:equation draw:name="f55" draw:formula="?f18 / ?f6"/>
                <draw:equation draw:name="f56" draw:formula="?f19 / ?f7"/>
                <draw:equation draw:name="f57" draw:formula="?f20 / ?f6"/>
                <draw:equation draw:name="f58" draw:formula="?f21 / ?f7"/>
                <draw:equation draw:name="f59" draw:formula="?f22 / ?f6"/>
                <draw:equation draw:name="f60" draw:formula="?f23 / ?f6"/>
                <draw:equation draw:name="f61" draw:formula="?f24 / ?f7"/>
                <draw:equation draw:name="f62" draw:formula="?f25 / ?f7"/>
                <draw:equation draw:name="f63" draw:formula="?f26 / ?f6"/>
                <draw:equation draw:name="f64" draw:formula="?f27 / ?f7"/>
                <draw:equation draw:name="f65" draw:formula="?f28 / ?f6"/>
                <draw:equation draw:name="f66" draw:formula="?f29 / ?f6"/>
                <draw:equation draw:name="f67" draw:formula="?f30 / ?f6"/>
                <draw:equation draw:name="f68" draw:formula="?f31 / ?f7"/>
                <draw:equation draw:name="f69" draw:formula="?f32 / ?f6"/>
                <draw:equation draw:name="f70" draw:formula="?f33 / ?f7"/>
                <draw:equation draw:name="f71" draw:formula="?f34 / ?f7"/>
                <draw:equation draw:name="f72" draw:formula="?f35 / ?f7"/>
                <draw:equation draw:name="f73" draw:formula="?f36 / ?f6"/>
                <draw:equation draw:name="f74" draw:formula="?f37 / ?f7"/>
                <draw:equation draw:name="f75" draw:formula="?f38 / ?f7"/>
                <draw:equation draw:name="f76" draw:formula="?f39 / ?f7"/>
                <draw:equation draw:name="f77" draw:formula="?f40 / ?f6"/>
                <draw:equation draw:name="f78" draw:formula="?f41 / ?f6"/>
                <draw:equation draw:name="f79" draw:formula="?f42 / ?f7"/>
                <draw:equation draw:name="f80" draw:formula="?f43 / ?f7"/>
                <draw:equation draw:name="f81" draw:formula="?f44 / ?f7"/>
                <draw:equation draw:name="f82" draw:formula="0 / ?f6"/>
                <draw:equation draw:name="f83" draw:formula="?f1 / ?f6"/>
                <draw:equation draw:name="f84" draw:formula="0 / ?f7"/>
                <draw:equation draw:name="f85" draw:formula="?f3 / ?f7"/>
              </draw:enhanced-geometry>
            </draw:custom-shape>
            <draw:custom-shape svg:x="5.60662in" svg:y="0.36204in" svg:width="0.02609in" svg:height="0.02904in" draw:id="id60" draw:style-name="a60" draw:name="Freeform 73">
              <svg:title/>
              <svg:desc/>
              <draw:enhanced-geometry xmlns:dr3d="urn:oasis:names:tc:opendocument:xmlns:dr3d:1.0" draw:type="non-primitive" svg:viewBox="0 0 30 34" draw:enhanced-path="M 25 4 C 25 4 25 4 25 4 24 4 23 5 23 5 23 6 24 7 24 7 25 7 25 7 25 7 25 7 25 7 25 7 25 9 24 11 24 13 18 4 18 4 18 4 21 3 23 2 24 2 25 2 25 3 25 4 M 23 19 C 14 6 14 6 14 6 15 6 16 5 17 5 24 15 24 15 24 15 23 16 23 18 23 19 M 22 25 C 9 6 9 6 9 6 9 6 10 6 10 6 11 6 11 6 12 6 23 21 23 21 23 21 22 23 22 24 22 25 M 7 6 C 22 27 22 27 22 27 14 24 6 17 7 6 M 29 5 C 28 5 28 5 28 5 28 4 28 4 28 4 28 2 27 0 24 0 22 0 18 3 12 3 9 3 6 2 4 1 3 2 3 2 3 2 3 2 3 2 3 2 3 1 3 1 2 1 1 1 0 1 0 2 0 3 1 4 2 4 2 4 3 3 3 3 2 5 2 5 2 5 3 5 3 5 3 5 2 14 9 26 21 29 23 29 24 29 24 31 24 32 24 33 23 33 22 33 22 32 22 32 22 31 23 32 23 31 23 30 23 30 22 30 21 30 20 30 20 32 20 34 21 34 23 34 24 34 27 34 26 30 27 31 28 30 28 30 28 28 28 28 28 28 27 28 27 28 27 28 28 7 28 7 28 7 28 7 28 7 28 7 29 7 30 7 30 6 30 5 29 5 29 5 N" draw:text-areas="?f94 ?f96 ?f95 ?f97" draw:glue-points="?f51 ?f52 ?f51 ?f52 ?f53 ?f54 ?f55 ?f56 ?f51 ?f56 ?f51 ?f56 ?f55 ?f57 ?f58 ?f52 ?f55 ?f59 ?f51 ?f52 ?f53 ?f60 ?f61 ?f62 ?f63 ?f54 ?f55 ?f64 ?f53 ?f60 ?f65 ?f66 ?f67 ?f62 ?f68 ?f62 ?f69 ?f62 ?f53 ?f70 ?f65 ?f66 ?f71 ?f62 ?f65 ?f72 ?f71 ?f62 ?f73 ?f54 ?f74 ?f54 ?f74 ?f52 ?f55 ?f75 ?f69 ?f76 ?f77 ?f78 ?f79 ?f59 ?f79 ?f59 ?f80 ?f78 ?f81 ?f59 ?f80 ?f52 ?f79 ?f76 ?f80 ?f54 ?f79 ?f54 ?f82 ?f83 ?f55 ?f84 ?f53 ?f85 ?f65 ?f86 ?f53 ?f84 ?f65 ?f87 ?f88 ?f86 ?f53 ?f89 ?f90 ?f87 ?f74 ?f87 ?f74 ?f91 ?f92 ?f91 ?f74 ?f56 ?f74 ?f56 ?f93 ?f62 ?f73 ?f54"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4"/>
                <draw:equation draw:name="f8" draw:formula="1794863168 * ?f5 / 30"/>
                <draw:equation draw:name="f9" draw:formula="239322807 * ?f4 / 34"/>
                <draw:equation draw:name="f10" draw:formula="1643872486 * ?f5 / 30"/>
                <draw:equation draw:name="f11" draw:formula="322173824 * ?f4 / 34"/>
                <draw:equation draw:name="f12" draw:formula="1735881367 * ?f5 / 30"/>
                <draw:equation draw:name="f13" draw:formula="434447762 * ?f4 / 34"/>
                <draw:equation draw:name="f14" draw:formula="840991774 * ?f4 / 34"/>
                <draw:equation draw:name="f15" draw:formula="1306986247 * ?f5 / 30"/>
                <draw:equation draw:name="f16" draw:formula="136923875 * ?f4 / 34"/>
                <draw:equation draw:name="f17" draw:formula="1217235200 * ?f4 / 34"/>
                <draw:equation draw:name="f18" draw:formula="1004506398 * ?f5 / 30"/>
                <draw:equation draw:name="f19" draw:formula="382263009 * ?f4 / 34"/>
                <draw:equation draw:name="f20" draw:formula="1221336583 * ?f5 / 30"/>
                <draw:equation draw:name="f21" draw:formula="942670056 * ?f4 / 34"/>
                <draw:equation draw:name="f22" draw:formula="1579919979 * ?f5 / 30"/>
                <draw:equation draw:name="f23" draw:formula="1596451720 * ?f4 / 34"/>
                <draw:equation draw:name="f24" draw:formula="639416867 * ?f5 / 30"/>
                <draw:equation draw:name="f25" draw:formula="733471000 * ?f5 / 30"/>
                <draw:equation draw:name="f26" draw:formula="845715575 * ?f5 / 30"/>
                <draw:equation draw:name="f27" draw:formula="1324970558 * ?f4 / 34"/>
                <draw:equation draw:name="f28" draw:formula="516057711 * ?f5 / 30"/>
                <draw:equation draw:name="f29" draw:formula="1734524767 * ?f4 / 34"/>
                <draw:equation draw:name="f30" draw:formula="2095272040 * ?f5 / 30"/>
                <draw:equation draw:name="f31" draw:formula="2001526861 * ?f5 / 30"/>
                <draw:equation draw:name="f32" draw:formula="0 * ?f4 / 34"/>
                <draw:equation draw:name="f33" draw:formula="184640299 * ?f4 / 34"/>
                <draw:equation draw:name="f34" draw:formula="270176141 * ?f5 / 30"/>
                <draw:equation draw:name="f35" draw:formula="58192647 * ?f4 / 34"/>
                <draw:equation draw:name="f36" draw:formula="218052554 * ?f5 / 30"/>
                <draw:equation draw:name="f37" draw:formula="150990680 * ?f5 / 30"/>
                <draw:equation draw:name="f38" draw:formula="0 * ?f5 / 30"/>
                <draw:equation draw:name="f39" draw:formula="1513286585 * ?f5 / 30"/>
                <draw:equation draw:name="f40" draw:formula="1837645249 * ?f4 / 34"/>
                <draw:equation draw:name="f41" draw:formula="1978804174 * ?f4 / 34"/>
                <draw:equation draw:name="f42" draw:formula="2116334998 * ?f4 / 34"/>
                <draw:equation draw:name="f43" draw:formula="2022895038 * ?f4 / 34"/>
                <draw:equation draw:name="f44" draw:formula="1920584327 * ?f4 / 34"/>
                <draw:equation draw:name="f45" draw:formula="1425964719 * ?f5 / 30"/>
                <draw:equation draw:name="f46" draw:formula="2147483647 * ?f4 / 34"/>
                <draw:equation draw:name="f47" draw:formula="1888971193 * ?f5 / 30"/>
                <draw:equation draw:name="f48" draw:formula="1783661308 * ?f4 / 34"/>
                <draw:equation draw:name="f49" draw:formula="1937209435 * ?f5 / 30"/>
                <draw:equation draw:name="f50" draw:formula="2147483647 * ?f5 / 30"/>
                <draw:equation draw:name="f51" draw:formula="?f8 / ?f6"/>
                <draw:equation draw:name="f52" draw:formula="?f9 / ?f7"/>
                <draw:equation draw:name="f53" draw:formula="?f10 / ?f6"/>
                <draw:equation draw:name="f54" draw:formula="?f11 / ?f7"/>
                <draw:equation draw:name="f55" draw:formula="?f12 / ?f6"/>
                <draw:equation draw:name="f56" draw:formula="?f13 / ?f7"/>
                <draw:equation draw:name="f57" draw:formula="?f14 / ?f7"/>
                <draw:equation draw:name="f58" draw:formula="?f15 / ?f6"/>
                <draw:equation draw:name="f59" draw:formula="?f16 / ?f7"/>
                <draw:equation draw:name="f60" draw:formula="?f17 / ?f7"/>
                <draw:equation draw:name="f61" draw:formula="?f18 / ?f6"/>
                <draw:equation draw:name="f62" draw:formula="?f19 / ?f7"/>
                <draw:equation draw:name="f63" draw:formula="?f20 / ?f6"/>
                <draw:equation draw:name="f64" draw:formula="?f21 / ?f7"/>
                <draw:equation draw:name="f65" draw:formula="?f22 / ?f6"/>
                <draw:equation draw:name="f66" draw:formula="?f23 / ?f7"/>
                <draw:equation draw:name="f67" draw:formula="?f24 / ?f6"/>
                <draw:equation draw:name="f68" draw:formula="?f25 / ?f6"/>
                <draw:equation draw:name="f69" draw:formula="?f26 / ?f6"/>
                <draw:equation draw:name="f70" draw:formula="?f27 / ?f7"/>
                <draw:equation draw:name="f71" draw:formula="?f28 / ?f6"/>
                <draw:equation draw:name="f72" draw:formula="?f29 / ?f7"/>
                <draw:equation draw:name="f73" draw:formula="?f30 / ?f6"/>
                <draw:equation draw:name="f74" draw:formula="?f31 / ?f6"/>
                <draw:equation draw:name="f75" draw:formula="?f32 / ?f7"/>
                <draw:equation draw:name="f76" draw:formula="?f33 / ?f7"/>
                <draw:equation draw:name="f77" draw:formula="?f34 / ?f6"/>
                <draw:equation draw:name="f78" draw:formula="?f35 / ?f7"/>
                <draw:equation draw:name="f79" draw:formula="?f36 / ?f6"/>
                <draw:equation draw:name="f80" draw:formula="?f37 / ?f6"/>
                <draw:equation draw:name="f81" draw:formula="?f38 / ?f6"/>
                <draw:equation draw:name="f82" draw:formula="?f39 / ?f6"/>
                <draw:equation draw:name="f83" draw:formula="?f40 / ?f7"/>
                <draw:equation draw:name="f84" draw:formula="?f41 / ?f7"/>
                <draw:equation draw:name="f85" draw:formula="?f42 / ?f7"/>
                <draw:equation draw:name="f86" draw:formula="?f43 / ?f7"/>
                <draw:equation draw:name="f87" draw:formula="?f44 / ?f7"/>
                <draw:equation draw:name="f88" draw:formula="?f45 / ?f6"/>
                <draw:equation draw:name="f89" draw:formula="?f46 / ?f7"/>
                <draw:equation draw:name="f90" draw:formula="?f47 / ?f6"/>
                <draw:equation draw:name="f91" draw:formula="?f48 / ?f7"/>
                <draw:equation draw:name="f92" draw:formula="?f49 / ?f6"/>
                <draw:equation draw:name="f93" draw:formula="?f50 / ?f6"/>
                <draw:equation draw:name="f94" draw:formula="0 / ?f6"/>
                <draw:equation draw:name="f95" draw:formula="?f1 / ?f6"/>
                <draw:equation draw:name="f96" draw:formula="0 / ?f7"/>
                <draw:equation draw:name="f97" draw:formula="?f3 / ?f7"/>
              </draw:enhanced-geometry>
            </draw:custom-shape>
            <draw:custom-shape svg:x="5.6136in" svg:y="0.32174in" svg:width="0.01911in" svg:height="0.01307in" draw:id="id61" draw:style-name="a61" draw:name="Freeform 74">
              <svg:title/>
              <svg:desc/>
              <draw:enhanced-geometry xmlns:dr3d="urn:oasis:names:tc:opendocument:xmlns:dr3d:1.0" draw:type="non-primitive" svg:viewBox="0 0 22 15" draw:enhanced-path="M 10 8 C 10 8 10 7 10 7 10 7 11 7 11 7 11 7 10 7 10 7 11 7 11 7 11 7 10 7 10 7 10 7 10 7 10 7 10 6 10 6 10 6 11 6 11 7 11 7 11 7 11 7 11 7 11 7 11 7 12 7 11 7 11 7 11 7 11 7 11 7 11 7 11 7 11 7 11 7 11 7 11 7 11 8 11 8 11 8 11 8 11 8 11 8 10 8 10 8 10 8 10 8 10 8 M 11 6 C 11 6 11 6 10 6 10 6 10 6 10 5 10 6 11 6 11 6 M 12 6 C 12 6 12 6 12 6 12 7 12 7 12 7 12 7 11 6 12 6 M 9 7 C 9 7 9 7 9 7 9 7 9 7 9 7 M 18 10 C 21 10 22 9 22 8 22 5 15 7 15 5 15 5 15 4 15 4 15 4 15 4 15 4 19 4 19 1 22 0 19 0 18 3 17 3 17 2 18 1 18 1 17 2 16 2 15 3 15 3 14 4 15 4 14 4 14 4 14 5 14 8 22 6 22 8 22 9 20 9 18 9 16 9 15 8 12 9 12 8 13 7 13 7 13 7 13 7 13 6 13 6 13 6 13 6 13 6 13 6 13 6 13 6 13 5 12 5 12 5 12 5 12 5 11 5 11 5 11 5 11 5 11 5 11 5 10 5 10 5 10 5 10 5 10 5 10 5 10 5 10 5 10 5 9 5 9 6 9 6 9 6 9 6 9 6 9 7 9 7 8 7 9 7 9 7 9 8 8 8 8 9 8 9 8 9 8 9 8 9 8 9 8 9 8 9 7 9 7 8 7 8 7 8 8 7 8 7 8 7 8 7 8 6 8 6 7 6 7 6 7 6 7 6 7 6 7 7 7 7 7 7 7 7 7 7 7 7 7 7 7 7 7 7 7 7 7 7 7 7 7 7 7 7 7 7 7 7 7 7 6 7 6 7 6 7 6 7 6 7 6 7 6 7 6 6 6 6 5 6 6 6 6 6 6 6 6 7 6 7 6 7 6 7 6 7 6 7 6 7 6 7 6 7 6 7 6 7 6 7 6 7 6 7 6 7 6 7 5 7 5 8 5 8 5 8 5 8 5 8 5 8 5 8 5 8 5 8 6 8 6 8 6 8 6 8 6 8 6 8 6 8 6 8 6 8 6 8 6 8 6 8 6 8 6 8 6 8 6 8 6 8 6 8 6 8 6 9 6 9 6 9 6 9 7 9 6 9 6 10 5 10 6 9 5 10 6 10 7 10 7 10 7 10 7 10 7 10 7 10 7 10 7 10 7 10 7 10 7 10 7 10 7 10 7 10 7 10 7 11 7 10 7 10 7 10 8 10 8 11 8 11 8 12 6 12 6 12 6 12 5 12 5 12 5 12 3 12 3 12 3 12 3 12 3 11 3 11 3 11 3 11 3 11 2 11 2 11 2 11 2 11 2 11 2 11 2 11 2 11 2 11 2 12 2 12 2 12 2 12 3 12 3 12 3 12 3 12 2 12 2 12 2 12 2 12 2 12 2 12 2 12 1 12 1 12 1 12 1 12 1 12 1 12 0 12 1 13 1 13 1 12 1 12 1 13 1 13 1 13 1 13 1 13 2 13 2 13 2 13 2 13 2 13 2 13 2 14 2 14 2 14 2 14 2 14 2 14 2 14 2 14 2 15 3 15 3 14 2 14 2 14 2 14 3 14 3 14 3 14 3 13 3 13 3 13 3 13 3 13 3 14 3 14 4 14 4 14 4 13 4 13 4 13 4 13 4 13 4 13 4 13 4 14 4 14 5 14 5 13 5 14 5 14 5 14 5 14 5 14 5 13 5 13 5 14 5 14 5 14 5 14 5 14 6 14 6 14 6 14 6 14 6 14 6 14 6 14 6 14 6 14 6 14 6 14 6 14 7 14 6 14 7 15 7 13 7 14 8 13 8 13 8 13 8 13 8 14 8 14 8 14 8 14 9 14 9 13 9 13 9 13 9 13 9 13 10 13 10 13 10 13 10 13 10 13 10 13 11 12 11 12 13 12 10 11 14 11 14 11 14 11 14 11 14 11 14 12 15 12 15 12 15 12 15 12 15 13 15 13 15 13 15 13 15 13 15 13 14 13 14 12 13 12 13 12 13 12 13 12 13 12 12 12 12 13 12 13 13 12 13 12 13 13 13 13 13 13 13 13 13 13 13 13 13 13 13 13 13 13 14 13 14 13 14 13 14 13 13 13 13 13 13 14 13 14 13 14 13 14 13 14 13 14 13 14 13 14 13 14 13 14 13 14 13 14 14 14 14 14 14 14 14 14 14 14 14 14 14 14 14 14 14 14 14 14 14 14 14 14 14 14 14 14 14 14 14 14 14 15 15 14 14 14 14 14 14 14 14 14 14 14 14 14 14 14 14 14 14 14 14 14 14 14 14 14 15 14 15 14 15 14 15 14 15 14 15 14 15 14 15 14 15 14 16 14 15 13 16 13 16 13 16 13 16 13 17 13 17 13 17 13 17 13 17 12 17 12 17 12 17 12 17 11 17 12 18 12 18 12 19 12 18 12 19 11 19 11 20 11 20 11 20 11 20 11 20 11 20 12 20 12 20 12 20 12 20 12 19 12 19 12 19 12 19 12 19 12 18 13 18 13 18 13 19 13 19 13 19 13 19 13 19 13 19 13 19 13 20 13 20 13 20 13 20 13 19 13 19 14 19 14 19 14 19 14 20 14 19 14 20 14 20 14 20 14 20 14 20 14 20 14 20 14 20 14 20 14 20 14 20 13 21 13 21 13 21 13 20 14 20 14 21 14 21 14 21 14 21 14 21 14 21 15 21 14 21 14 21 14 21 14 21 14 21 14 21 14 22 13 21 13 21 13 21 13 22 13 22 12 22 12 22 12 21 12 21 12 21 12 21 12 21 12 21 12 21 12 22 12 22 12 22 12 21 12 21 11 21 11 21 11 21 11 21 11 22 11 22 11 22 10 21 11 21 11 21 11 21 10 21 10 21 10 20 10 19 10 18 10 18 10 18 10 18 10 N" draw:text-areas="?f70 ?f72 ?f71 ?f73" draw:glue-points="?f39 ?f40 ?f41 ?f42 ?f41 ?f40 ?f41 ?f43 ?f39 ?f42 ?f44 ?f42 ?f45 ?f40 ?f46 ?f47 ?f48 ?f49 ?f50 ?f47 ?f51 ?f40 ?f44 ?f47 ?f39 ?f47 ?f45 ?f42 ?f52 ?f53 ?f52 ?f42 ?f54 ?f40 ?f55 ?f40 ?f55 ?f42 ?f55 ?f40 ?f56 ?f43 ?f55 ?f43 ?f55 ?f53 ?f54 ?f57 ?f54 ?f58 ?f56 ?f59 ?f60 ?f58 ?f61 ?f59 ?f62 ?f59 ?f62 ?f63 ?f60 ?f64 ?f61 ?f64 ?f65 ?f63 ?f56 ?f64 ?f55 ?f64 ?f54 ?f66 ?f45 ?f63 ?f41 ?f59 ?f46 ?f59 ?f51 ?f59 ?f51 ?f63 ?f51 ?f64 ?f50 ?f64 ?f50 ?f64 ?f50 ?f64 ?f46 ?f64 ?f48 ?f59 ?f67 ?f58 ?f68 ?f59 ?f67 ?f63 ?f67 ?f64 ?f69 ?f63 ?f69 ?f64 ?f69 ?f59 ?f69 ?f58 ?f69 ?f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5"/>
                <draw:equation draw:name="f8" draw:formula="715528743 * ?f5 / 22"/>
                <draw:equation draw:name="f9" draw:formula="683660378 * ?f4 / 15"/>
                <draw:equation draw:name="f10" draw:formula="762905695 * ?f5 / 22"/>
                <draw:equation draw:name="f11" draw:formula="573034690 * ?f4 / 15"/>
                <draw:equation draw:name="f12" draw:formula="768417034 * ?f4 / 15"/>
                <draw:equation draw:name="f13" draw:formula="827460369 * ?f5 / 22"/>
                <draw:equation draw:name="f14" draw:formula="625615434 * ?f5 / 22"/>
                <draw:equation draw:name="f15" draw:formula="1038289552 * ?f5 / 22"/>
                <draw:equation draw:name="f16" draw:formula="488200423 * ?f4 / 15"/>
                <draw:equation draw:name="f17" draw:formula="1192818347 * ?f5 / 22"/>
                <draw:equation draw:name="f18" draw:formula="284858491 * ?f4 / 15"/>
                <draw:equation draw:name="f19" draw:formula="975770888 * ?f5 / 22"/>
                <draw:equation draw:name="f20" draw:formula="917857186 * ?f5 / 22"/>
                <draw:equation draw:name="f21" draw:formula="562944805 * ?f5 / 22"/>
                <draw:equation draw:name="f22" draw:formula="887077262 * ?f4 / 15"/>
                <draw:equation draw:name="f23" draw:formula="504653916 * ?f5 / 22"/>
                <draw:equation draw:name="f24" draw:formula="412826145 * ?f5 / 22"/>
                <draw:equation draw:name="f25" draw:formula="350079387 * ?f5 / 22"/>
                <draw:equation draw:name="f26" draw:formula="971833944 * ?f4 / 15"/>
                <draw:equation draw:name="f27" draw:formula="1041089035 * ?f4 / 15"/>
                <draw:equation draw:name="f28" draw:formula="1171681015 * ?f4 / 15"/>
                <draw:equation draw:name="f29" draw:formula="148110510 * ?f5 / 22"/>
                <draw:equation draw:name="f30" draw:formula="213507426 * ?f5 / 22"/>
                <draw:equation draw:name="f31" draw:formula="62662139 * ?f5 / 22"/>
                <draw:equation draw:name="f32" draw:formula="1241982058 * ?f4 / 15"/>
                <draw:equation draw:name="f33" draw:formula="1375283256 * ?f4 / 15"/>
                <draw:equation draw:name="f34" draw:formula="264683453 * ?f5 / 22"/>
                <draw:equation draw:name="f35" draw:formula="1436739310 * ?f4 / 15"/>
                <draw:equation draw:name="f36" draw:formula="1388397556 * ?f5 / 22"/>
                <draw:equation draw:name="f37" draw:formula="1330596812 * ?f5 / 22"/>
                <draw:equation draw:name="f38" draw:formula="1478727389 * ?f5 / 22"/>
                <draw:equation draw:name="f39" draw:formula="?f8 / ?f6"/>
                <draw:equation draw:name="f40" draw:formula="?f9 / ?f7"/>
                <draw:equation draw:name="f41" draw:formula="?f10 / ?f6"/>
                <draw:equation draw:name="f42" draw:formula="?f11 / ?f7"/>
                <draw:equation draw:name="f43" draw:formula="?f12 / ?f7"/>
                <draw:equation draw:name="f44" draw:formula="?f13 / ?f6"/>
                <draw:equation draw:name="f45" draw:formula="?f14 / ?f6"/>
                <draw:equation draw:name="f46" draw:formula="?f15 / ?f6"/>
                <draw:equation draw:name="f47" draw:formula="?f16 / ?f7"/>
                <draw:equation draw:name="f48" draw:formula="?f17 / ?f6"/>
                <draw:equation draw:name="f49" draw:formula="?f18 / ?f7"/>
                <draw:equation draw:name="f50" draw:formula="?f19 / ?f6"/>
                <draw:equation draw:name="f51" draw:formula="?f20 / ?f6"/>
                <draw:equation draw:name="f52" draw:formula="?f21 / ?f6"/>
                <draw:equation draw:name="f53" draw:formula="?f22 / ?f7"/>
                <draw:equation draw:name="f54" draw:formula="?f23 / ?f6"/>
                <draw:equation draw:name="f55" draw:formula="?f24 / ?f6"/>
                <draw:equation draw:name="f56" draw:formula="?f25 / ?f6"/>
                <draw:equation draw:name="f57" draw:formula="?f26 / ?f7"/>
                <draw:equation draw:name="f58" draw:formula="?f27 / ?f7"/>
                <draw:equation draw:name="f59" draw:formula="?f28 / ?f7"/>
                <draw:equation draw:name="f60" draw:formula="?f29 / ?f6"/>
                <draw:equation draw:name="f61" draw:formula="?f30 / ?f6"/>
                <draw:equation draw:name="f62" draw:formula="?f31 / ?f6"/>
                <draw:equation draw:name="f63" draw:formula="?f32 / ?f7"/>
                <draw:equation draw:name="f64" draw:formula="?f33 / ?f7"/>
                <draw:equation draw:name="f65" draw:formula="?f34 / ?f6"/>
                <draw:equation draw:name="f66" draw:formula="?f35 / ?f7"/>
                <draw:equation draw:name="f67" draw:formula="?f36 / ?f6"/>
                <draw:equation draw:name="f68" draw:formula="?f37 / ?f6"/>
                <draw:equation draw:name="f69" draw:formula="?f38 / ?f6"/>
                <draw:equation draw:name="f70" draw:formula="0 / ?f6"/>
                <draw:equation draw:name="f71" draw:formula="?f1 / ?f6"/>
                <draw:equation draw:name="f72" draw:formula="0 / ?f7"/>
                <draw:equation draw:name="f73" draw:formula="?f3 / ?f7"/>
              </draw:enhanced-geometry>
            </draw:custom-shape>
            <draw:custom-shape svg:x="5.60956in" svg:y="0.33554in" svg:width="0.02315in" svg:height="0.00944in" draw:id="id62" draw:style-name="a62" draw:name="Freeform 75">
              <svg:title/>
              <svg:desc/>
              <draw:enhanced-geometry xmlns:dr3d="urn:oasis:names:tc:opendocument:xmlns:dr3d:1.0" draw:type="non-primitive" svg:viewBox="0 0 27 11" draw:enhanced-path="M 10 9 C 10 9 10 9 10 9 10 9 10 9 10 9 M 8 4 C 8 4 8 3 8 3 9 3 9 3 9 3 9 3 9 3 8 3 9 3 9 3 9 3 9 2 8 3 8 3 8 2 8 2 8 2 9 2 9 2 9 2 10 3 10 3 10 3 10 3 10 3 10 3 10 3 10 3 10 3 10 3 10 3 9 3 9 3 9 3 9 3 9 3 9 3 9 3 9 3 9 4 9 4 9 4 9 4 9 4 9 4 9 5 8 5 8 4 8 4 8 4 M 9 2 C 9 2 9 2 8 2 8 2 8 2 8 1 8 1 9 2 9 2 M 10 2 C 10 2 11 2 11 2 10 2 11 3 10 3 10 3 10 2 10 2 M 5 6 C 5 6 5 6 5 6 5 6 5 6 5 6 M 27 4 C 27 3 26 3 23 3 21 3 14 4 14 2 14 2 16 2 17 2 17 2 17 2 18 2 21 3 25 1 27 2 25 0 23 2 20 1 22 1 22 1 22 0 21 1 19 0 17 1 17 1 17 1 17 1 15 1 14 1 14 2 14 5 21 4 23 4 26 4 26 4 26 4 26 5 24 5 22 5 20 5 14 4 11 5 11 4 12 3 11 3 12 3 12 2 12 2 12 2 11 2 11 2 11 2 11 2 11 1 11 1 11 1 11 1 11 1 10 1 10 0 10 0 9 0 9 0 9 0 9 0 9 0 9 0 8 0 8 0 8 0 8 0 8 0 7 0 7 1 8 1 7 1 7 2 7 2 7 2 7 2 7 2 7 3 6 3 6 3 6 4 6 4 7 4 7 4 7 4 7 5 6 5 6 5 6 5 6 5 6 5 6 5 6 5 6 5 6 4 6 4 6 5 6 5 5 4 5 4 5 4 5 4 5 4 4 3 4 3 4 3 4 2 4 2 4 1 4 1 4 1 4 1 4 0 4 0 3 0 3 0 3 0 3 0 3 0 3 1 3 1 3 1 3 1 3 1 3 1 3 1 3 1 3 1 3 1 3 1 3 2 3 2 3 2 3 2 3 1 3 1 3 1 3 1 2 1 2 1 2 1 2 1 2 1 2 0 2 0 2 0 2 0 2 0 2 1 2 1 2 1 2 1 2 1 2 1 2 1 2 1 3 1 3 1 3 2 3 2 3 2 3 2 3 2 3 2 2 1 2 2 2 2 2 2 2 2 2 2 1 2 1 3 2 3 2 3 2 3 2 3 2 3 2 3 2 3 2 3 2 3 2 3 2 3 2 3 2 3 3 3 3 2 3 3 3 3 3 3 3 3 3 3 3 3 3 3 2 3 2 4 3 4 3 4 3 4 3 4 3 5 2 4 2 4 1 5 2 5 3 5 3 5 3 5 3 5 3 5 3 5 3 5 3 5 4 5 4 5 4 5 4 5 4 5 4 5 4 5 4 5 4 5 4 5 4 5 4 5 5 6 5 6 6 6 6 7 6 7 6 7 7 8 7 8 7 8 5 8 5 8 4 8 3 9 3 8 3 8 3 8 2 7 2 7 2 7 2 7 2 7 2 7 2 7 2 7 1 7 1 7 1 7 1 7 1 7 1 7 1 8 1 8 1 8 1 8 2 8 2 8 2 8 2 8 2 8 2 8 2 8 1 8 1 8 1 8 1 8 1 8 1 8 1 8 1 8 1 8 0 8 0 8 0 9 0 9 0 9 0 8 0 9 0 9 0 9 0 9 1 9 1 9 2 9 2 9 2 9 1 9 1 10 1 10 1 10 1 10 1 10 1 10 1 10 1 10 1 11 2 11 2 11 2 11 2 11 2 10 2 10 2 10 2 10 2 10 2 10 2 10 3 9 3 10 3 10 3 10 3 10 3 10 4 10 4 10 4 10 4 9 4 9 4 9 4 10 4 10 4 10 4 10 4 10 4 10 5 10 5 10 4 10 4 10 5 10 5 10 5 10 5 10 5 10 5 10 5 10 5 10 5 10 6 10 6 10 6 10 6 10 6 10 6 10 6 10 6 10 6 10 6 10 7 10 7 10 7 11 7 11 7 10 8 10 8 10 8 10 8 10 8 10 8 10 8 10 8 10 9 10 10 9 10 8 11 8 11 8 11 8 14 9 12 6 16 7 16 7 17 7 17 6 17 7 17 8 17 8 17 8 18 8 18 9 18 9 18 9 18 9 18 9 17 9 17 9 16 9 16 8 15 8 15 8 15 8 15 8 15 8 14 8 15 9 15 9 15 9 15 9 15 9 15 9 15 9 15 9 15 9 15 9 16 9 16 9 16 9 16 9 16 9 16 9 16 9 15 9 15 10 15 10 15 10 15 10 15 10 15 11 16 10 16 10 16 10 16 10 16 10 16 10 16 10 16 10 16 10 16 10 16 10 16 10 16 10 16 10 16 10 16 10 16 10 16 10 16 10 16 10 16 10 16 10 16 11 16 11 17 11 17 11 17 11 16 11 17 11 17 11 17 11 17 10 17 10 17 10 17 10 17 10 17 10 17 10 17 10 17 10 17 10 17 10 17 10 17 10 18 11 18 10 19 10 18 10 19 10 19 10 19 10 19 10 19 10 20 10 20 9 20 9 20 8 20 8 19 8 20 8 19 7 20 7 21 8 21 8 22 8 23 7 23 7 24 7 25 7 25 7 25 7 25 7 25 7 25 8 25 8 25 8 25 9 24 8 24 8 24 8 24 8 24 8 23 9 23 9 23 9 23 9 23 9 24 9 24 9 24 9 24 9 24 9 24 10 24 9 24 9 25 9 24 9 24 10 24 10 24 10 24 10 24 10 24 10 24 11 25 11 25 11 25 11 25 11 25 10 25 10 25 10 25 10 25 10 25 10 25 10 26 10 26 10 26 10 25 10 25 10 26 10 26 10 26 10 26 11 26 11 26 11 27 11 27 11 26 11 26 10 26 10 27 10 27 10 27 9 26 9 26 9 26 9 27 9 27 8 27 8 27 8 27 8 26 8 26 8 26 8 26 8 26 8 26 8 27 8 27 8 27 8 26 8 27 7 27 7 27 7 27 7 27 7 27 7 27 7 27 6 27 6 26 7 26 6 26 6 26 6 26 6 25 6 24 6 22 6 24 6 27 5 27 4 N" draw:text-areas="?f78 ?f80 ?f79 ?f81" draw:glue-points="?f43 ?f44 ?f45 ?f46 ?f47 ?f46 ?f45 ?f46 ?f43 ?f48 ?f43 ?f49 ?f47 ?f46 ?f50 ?f51 ?f52 ?f53 ?f54 ?f55 ?f56 ?f44 ?f57 ?f46 ?f57 ?f49 ?f43 ?f55 ?f58 ?f53 ?f59 ?f48 ?f50 ?f44 ?f60 ?f55 ?f61 ?f49 ?f61 ?f49 ?f62 ?f49 ?f61 ?f53 ?f62 ?f46 ?f62 ?f46 ?f61 ?f44 ?f61 ?f48 ?f60 ?f48 ?f58 ?f63 ?f62 ?f64 ?f65 ?f63 ?f65 ?f63 ?f66 ?f63 ?f65 ?f67 ?f62 ?f67 ?f61 ?f67 ?f60 ?f67 ?f50 ?f67 ?f58 ?f67 ?f43 ?f67 ?f52 ?f51 ?f52 ?f68 ?f69 ?f68 ?f70 ?f68 ?f70 ?f67 ?f70 ?f67 ?f70 ?f71 ?f52 ?f67 ?f72 ?f67 ?f73 ?f63 ?f74 ?f63 ?f75 ?f68 ?f75 ?f67 ?f74 ?f67 ?f76 ?f71 ?f76 ?f68 ?f76 ?f63 ?f77 ?f51 ?f77 ?f44"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
                <draw:equation draw:name="f7" draw:formula="?f4 / 11"/>
                <draw:equation draw:name="f8" draw:formula="432499039 * ?f5 / 27"/>
                <draw:equation draw:name="f9" draw:formula="264683453 * ?f4 / 11"/>
                <draw:equation draw:name="f10" draw:formula="479431920 * ?f5 / 27"/>
                <draw:equation draw:name="f11" draw:formula="213507426 * ?f4 / 11"/>
                <draw:equation draw:name="f12" draw:formula="529750837 * ?f5 / 27"/>
                <draw:equation draw:name="f13" draw:formula="350079387 * ?f4 / 11"/>
                <draw:equation draw:name="f14" draw:formula="62662139 * ?f4 / 11"/>
                <draw:equation draw:name="f15" draw:formula="273961102 * ?f5 / 27"/>
                <draw:equation draw:name="f16" draw:formula="412826145 * ?f4 / 11"/>
                <draw:equation draw:name="f17" draw:formula="911930658 * ?f5 / 27"/>
                <draw:equation draw:name="f18" draw:formula="148110510 * ?f4 / 11"/>
                <draw:equation draw:name="f19" draw:formula="1168993877 * ?f5 / 27"/>
                <draw:equation draw:name="f20" draw:formula="0 * ?f4 / 11"/>
                <draw:equation draw:name="f21" draw:formula="1236085286 * ?f5 / 27"/>
                <draw:equation draw:name="f22" draw:formula="595852348 * ?f5 / 27"/>
                <draw:equation draw:name="f23" draw:formula="362020024 * ?f5 / 27"/>
                <draw:equation draw:name="f24" draw:formula="324280481 * ?f5 / 27"/>
                <draw:equation draw:name="f25" draw:formula="205470823 * ?f5 / 27"/>
                <draw:equation draw:name="f26" draw:formula="155151439 * ?f5 / 27"/>
                <draw:equation draw:name="f27" draw:formula="117411901 * ?f5 / 27"/>
                <draw:equation draw:name="f28" draw:formula="562944805 * ?f4 / 11"/>
                <draw:equation draw:name="f29" draw:formula="504653916 * ?f4 / 11"/>
                <draw:equation draw:name="f30" draw:formula="50319386 * ?f5 / 27"/>
                <draw:equation draw:name="f31" draw:formula="0 * ?f5 / 27"/>
                <draw:equation draw:name="f32" draw:formula="715528743 * ?f4 / 11"/>
                <draw:equation draw:name="f33" draw:formula="625615434 * ?f4 / 11"/>
                <draw:equation draw:name="f34" draw:formula="803693578 * ?f5 / 27"/>
                <draw:equation draw:name="f35" draw:formula="844713389 * ?f5 / 27"/>
                <draw:equation draw:name="f36" draw:formula="762905695 * ?f4 / 11"/>
                <draw:equation draw:name="f37" draw:formula="1009164424 * ?f5 / 27"/>
                <draw:equation draw:name="f38" draw:formula="1118674480 * ?f5 / 27"/>
                <draw:equation draw:name="f39" draw:formula="1324145298 * ?f5 / 27"/>
                <draw:equation draw:name="f40" draw:formula="1286095449 * ?f5 / 27"/>
                <draw:equation draw:name="f41" draw:formula="1390322145 * ?f5 / 27"/>
                <draw:equation draw:name="f42" draw:formula="1441246870 * ?f5 / 27"/>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7"/>
                <draw:equation draw:name="f50" draw:formula="?f15 / ?f6"/>
                <draw:equation draw:name="f51" draw:formula="?f16 / ?f7"/>
                <draw:equation draw:name="f52" draw:formula="?f17 / ?f6"/>
                <draw:equation draw:name="f53" draw:formula="?f18 / ?f7"/>
                <draw:equation draw:name="f54" draw:formula="?f19 / ?f6"/>
                <draw:equation draw:name="f55" draw:formula="?f20 / ?f7"/>
                <draw:equation draw:name="f56" draw:formula="?f21 / ?f6"/>
                <draw:equation draw:name="f57" draw:formula="?f22 / ?f6"/>
                <draw:equation draw:name="f58" draw:formula="?f23 / ?f6"/>
                <draw:equation draw:name="f59" draw:formula="?f24 / ?f6"/>
                <draw:equation draw:name="f60" draw:formula="?f25 / ?f6"/>
                <draw:equation draw:name="f61" draw:formula="?f26 / ?f6"/>
                <draw:equation draw:name="f62" draw:formula="?f27 / ?f6"/>
                <draw:equation draw:name="f63" draw:formula="?f28 / ?f7"/>
                <draw:equation draw:name="f64" draw:formula="?f29 / ?f7"/>
                <draw:equation draw:name="f65" draw:formula="?f30 / ?f6"/>
                <draw:equation draw:name="f66" draw:formula="?f31 / ?f6"/>
                <draw:equation draw:name="f67" draw:formula="?f32 / ?f7"/>
                <draw:equation draw:name="f68" draw:formula="?f33 / ?f7"/>
                <draw:equation draw:name="f69" draw:formula="?f34 / ?f6"/>
                <draw:equation draw:name="f70" draw:formula="?f35 / ?f6"/>
                <draw:equation draw:name="f71" draw:formula="?f36 / ?f7"/>
                <draw:equation draw:name="f72" draw:formula="?f37 / ?f6"/>
                <draw:equation draw:name="f73" draw:formula="?f38 / ?f6"/>
                <draw:equation draw:name="f74" draw:formula="?f39 / ?f6"/>
                <draw:equation draw:name="f75" draw:formula="?f40 / ?f6"/>
                <draw:equation draw:name="f76" draw:formula="?f41 / ?f6"/>
                <draw:equation draw:name="f77" draw:formula="?f42 / ?f6"/>
                <draw:equation draw:name="f78" draw:formula="0 / ?f6"/>
                <draw:equation draw:name="f79" draw:formula="?f1 / ?f6"/>
                <draw:equation draw:name="f80" draw:formula="0 / ?f7"/>
                <draw:equation draw:name="f81" draw:formula="?f3 / ?f7"/>
              </draw:enhanced-geometry>
            </draw:custom-shape>
            <draw:custom-shape svg:x="5.60588in" svg:y="0.3457in" svg:width="0.02609in" svg:height="0.00944in" draw:id="id63" draw:style-name="a63" draw:name="Freeform 76">
              <svg:title/>
              <svg:desc/>
              <draw:enhanced-geometry xmlns:dr3d="urn:oasis:names:tc:opendocument:xmlns:dr3d:1.0" draw:type="non-primitive" svg:viewBox="0 0 30 11" draw:enhanced-path="M 9 4 C 9 4 9 4 9 4 9 4 9 4 10 3 10 3 9 3 9 3 9 3 10 3 9 3 9 3 9 3 9 3 9 3 9 3 9 3 9 3 9 3 10 3 10 3 10 3 10 3 10 3 11 3 11 3 11 3 11 3 10 3 10 4 10 3 10 3 10 3 10 3 10 4 10 3 10 3 10 4 10 4 10 4 10 4 10 4 10 4 10 4 10 5 9 5 9 5 9 5 9 4 9 4 M 10 2 C 10 2 9 2 9 2 9 2 9 2 9 1 9 2 10 2 10 2 M 11 2 C 11 2 11 3 12 3 11 3 11 3 11 3 11 3 11 2 11 2 M 30 4 C 30 4 29 3 26 3 24 3 16 4 16 3 16 2 18 2 20 2 20 2 21 2 21 2 24 3 28 1 30 2 28 0 26 2 23 2 25 2 26 1 26 1 25 2 22 0 21 1 20 1 20 1 20 1 18 1 15 1 15 3 15 5 24 4 26 4 28 4 29 4 29 4 29 5 27 5 25 5 23 5 15 4 11 5 12 4 12 4 12 3 12 3 13 3 13 2 12 2 12 2 12 2 12 2 12 2 12 2 12 2 12 1 12 1 11 1 11 1 11 1 10 0 10 0 10 0 10 0 10 1 10 1 9 0 9 0 9 1 9 1 9 0 9 0 8 1 8 1 8 1 8 1 8 2 8 2 8 2 8 2 8 2 8 3 7 3 7 3 7 4 7 4 7 4 7 4 7 4 7 5 7 4 7 4 7 4 7 4 7 4 7 4 7 4 6 4 6 4 6 4 5 4 5 3 4 3 4 3 4 2 4 2 4 1 4 1 4 1 4 1 4 0 4 0 4 0 4 0 4 0 4 0 4 1 4 1 4 1 4 1 4 1 4 1 4 1 4 1 4 1 4 1 4 1 4 1 4 2 4 2 4 2 4 2 4 1 3 1 3 1 3 1 3 1 3 1 3 1 3 1 3 1 3 0 3 0 2 0 2 0 2 0 2 1 2 1 2 1 2 1 2 1 3 1 3 1 3 1 3 1 3 1 3 1 3 2 3 2 3 2 3 2 3 2 2 1 2 2 2 2 2 2 2 2 2 2 2 2 2 3 2 3 2 3 2 3 2 2 2 2 3 2 3 2 3 3 3 3 3 3 3 3 3 3 3 2 3 2 3 2 3 2 3 3 3 3 3 3 3 3 3 3 3 3 3 3 3 3 4 4 4 4 4 4 4 4 4 4 3 4 3 4 2 4 3 5 4 5 4 5 4 5 4 5 4 5 4 5 4 5 4 5 4 5 4 5 4 5 4 5 4 5 4 5 4 5 5 5 5 5 5 5 5 5 5 5 5 6 7 7 7 7 7 7 7 6 7 6 7 6 7 7 7 7 8 8 8 8 7 8 6 8 5 8 5 8 4 8 3 8 3 8 3 8 3 7 3 7 3 7 3 7 3 7 3 7 2 7 2 7 2 7 2 7 2 7 2 7 2 7 2 7 2 7 2 7 2 8 2 8 3 8 3 8 3 8 3 8 3 8 2 8 2 8 2 8 2 8 2 8 2 8 1 8 1 8 1 8 1 8 1 8 1 8 0 8 1 9 1 9 1 8 1 8 1 8 1 9 1 9 1 9 1 9 2 9 2 9 2 9 2 9 2 9 2 10 2 10 2 10 2 10 2 10 2 10 2 10 2 10 2 10 3 11 3 11 3 11 2 10 3 10 3 10 3 10 3 10 3 10 3 10 3 9 3 9 3 9 3 9 3 10 3 10 4 10 4 10 5 10 4 9 4 9 4 9 5 9 5 9 5 10 5 10 5 10 5 10 5 9 5 10 5 10 5 10 5 10 6 10 6 9 6 10 6 10 6 10 6 10 6 10 6 10 6 10 6 10 7 10 7 10 7 10 7 10 7 10 7 10 7 10 7 10 7 10 7 10 7 10 7 10 7 11 7 10 9 10 9 10 10 10 10 10 10 10 9 10 9 10 9 10 9 10 10 10 10 10 10 10 10 10 10 10 11 9 11 9 11 9 11 9 11 9 11 9 11 9 12 9 12 9 12 9 12 9 12 9 12 9 12 8 13 8 17 9 15 6 20 7 20 7 20 7 20 7 20 7 20 8 20 8 21 8 21 8 21 8 21 8 21 8 21 8 21 9 21 9 20 9 20 9 20 8 19 8 19 8 19 8 19 8 18 8 18 8 18 9 18 9 18 8 18 8 18 8 18 9 18 9 18 9 18 9 19 9 19 9 19 9 19 9 19 9 19 9 19 9 19 9 18 9 18 10 18 10 18 10 18 10 18 10 19 10 19 10 19 10 19 10 19 10 19 10 19 10 19 10 19 10 19 10 19 10 19 10 19 10 19 10 19 10 19 10 19 10 19 10 19 10 19 10 19 10 19 10 19 10 19 11 20 11 20 11 20 11 20 11 20 10 20 10 20 10 20 10 20 10 20 10 20 10 20 10 20 10 20 10 20 10 20 10 20 10 21 10 21 10 21 10 21 10 21 10 21 10 22 10 21 10 22 9 22 9 22 9 22 9 23 10 23 10 23 9 23 9 23 8 23 8 23 8 23 8 23 7 23 7 24 8 24 8 25 8 26 7 26 7 27 7 28 7 28 7 28 7 28 7 28 7 28 8 28 8 28 8 28 8 27 8 27 8 27 8 27 8 27 8 26 8 26 9 26 9 26 9 26 9 26 9 26 9 26 9 26 9 27 9 27 9 27 9 27 9 27 9 27 9 27 9 27 10 27 10 27 10 27 10 27 10 27 10 27 11 28 11 28 11 28 10 28 10 28 10 28 10 28 10 28 10 28 10 28 9 28 9 28 9 28 9 28 10 28 10 28 10 29 10 29 10 29 10 29 11 29 11 29 11 29 10 29 10 29 10 29 10 29 10 29 10 30 9 29 9 29 9 29 9 30 9 30 8 30 8 30 8 29 8 29 8 29 8 29 8 29 8 29 8 29 8 29 8 30 8 30 8 29 8 29 7 29 7 29 7 29 7 29 7 30 7 30 7 30 6 29 6 29 7 29 6 29 6 29 6 28 6 28 6 27 6 25 6 27 6 30 5 30 4 N" draw:text-areas="?f80 ?f82 ?f81 ?f83" draw:glue-points="?f44 ?f45 ?f46 ?f45 ?f46 ?f45 ?f46 ?f47 ?f44 ?f48 ?f49 ?f45 ?f50 ?f45 ?f51 ?f48 ?f52 ?f53 ?f54 ?f55 ?f49 ?f48 ?f46 ?f56 ?f57 ?f53 ?f58 ?f47 ?f59 ?f47 ?f60 ?f56 ?f60 ?f53 ?f61 ?f53 ?f62 ?f53 ?f61 ?f48 ?f62 ?f45 ?f61 ?f48 ?f60 ?f47 ?f60 ?f55 ?f63 ?f55 ?f58 ?f64 ?f61 ?f64 ?f62 ?f64 ?f62 ?f65 ?f66 ?f67 ?f62 ?f67 ?f61 ?f68 ?f61 ?f67 ?f63 ?f69 ?f59 ?f69 ?f58 ?f69 ?f46 ?f69 ?f70 ?f67 ?f71 ?f65 ?f72 ?f65 ?f73 ?f65 ?f73 ?f67 ?f74 ?f69 ?f73 ?f69 ?f73 ?f69 ?f52 ?f69 ?f72 ?f69 ?f75 ?f65 ?f76 ?f64 ?f77 ?f65 ?f77 ?f67 ?f76 ?f68 ?f76 ?f67 ?f78 ?f69 ?f78 ?f65 ?f78 ?f64 ?f76 ?f7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1"/>
                <draw:equation draw:name="f8" draw:formula="639416867 * ?f5 / 30"/>
                <draw:equation draw:name="f9" draw:formula="213507426 * ?f4 / 11"/>
                <draw:equation draw:name="f10" draw:formula="733471000 * ?f5 / 30"/>
                <draw:equation draw:name="f11" draw:formula="264683453 * ?f4 / 11"/>
                <draw:equation draw:name="f12" draw:formula="148110510 * ?f4 / 11"/>
                <draw:equation draw:name="f13" draw:formula="845715575 * ?f5 / 30"/>
                <draw:equation draw:name="f14" draw:formula="1888971193 * ?f5 / 30"/>
                <draw:equation draw:name="f15" draw:formula="2147483647 * ?f5 / 30"/>
                <draw:equation draw:name="f16" draw:formula="1425964719 * ?f5 / 30"/>
                <draw:equation draw:name="f17" draw:formula="62662139 * ?f4 / 11"/>
                <draw:equation draw:name="f18" draw:formula="1794863168 * ?f5 / 30"/>
                <draw:equation draw:name="f19" draw:formula="350079387 * ?f4 / 11"/>
                <draw:equation draw:name="f20" draw:formula="0 * ?f4 / 11"/>
                <draw:equation draw:name="f21" draw:formula="580447150 * ?f5 / 30"/>
                <draw:equation draw:name="f22" draw:formula="516057711 * ?f5 / 30"/>
                <draw:equation draw:name="f23" draw:formula="424439323 * ?f5 / 30"/>
                <draw:equation draw:name="f24" draw:formula="270176141 * ?f5 / 30"/>
                <draw:equation draw:name="f25" draw:formula="218052554 * ?f5 / 30"/>
                <draw:equation draw:name="f26" draw:formula="150990680 * ?f5 / 30"/>
                <draw:equation draw:name="f27" draw:formula="357344609 * ?f5 / 30"/>
                <draw:equation draw:name="f28" draw:formula="504653916 * ?f4 / 11"/>
                <draw:equation draw:name="f29" draw:formula="562944805 * ?f4 / 11"/>
                <draw:equation draw:name="f30" draw:formula="63798879 * ?f5 / 30"/>
                <draw:equation draw:name="f31" draw:formula="625615434 * ?f4 / 11"/>
                <draw:equation draw:name="f32" draw:formula="762905695 * ?f4 / 11"/>
                <draw:equation draw:name="f33" draw:formula="715528743 * ?f4 / 11"/>
                <draw:equation draw:name="f34" draw:formula="798156842 * ?f5 / 30"/>
                <draw:equation draw:name="f35" draw:formula="937719382 * ?f5 / 30"/>
                <draw:equation draw:name="f36" draw:formula="1513286585 * ?f5 / 30"/>
                <draw:equation draw:name="f37" draw:formula="1373724922 * ?f5 / 30"/>
                <draw:equation draw:name="f38" draw:formula="1306986247 * ?f5 / 30"/>
                <draw:equation draw:name="f39" draw:formula="1643872486 * ?f5 / 30"/>
                <draw:equation draw:name="f40" draw:formula="2001526861 * ?f5 / 30"/>
                <draw:equation draw:name="f41" draw:formula="1937209435 * ?f5 / 30"/>
                <draw:equation draw:name="f42" draw:formula="2095272040 * ?f5 / 30"/>
                <draw:equation draw:name="f43" draw:formula="412826145 * ?f4 / 11"/>
                <draw:equation draw:name="f44" draw:formula="?f8 / ?f6"/>
                <draw:equation draw:name="f45" draw:formula="?f9 / ?f7"/>
                <draw:equation draw:name="f46" draw:formula="?f10 / ?f6"/>
                <draw:equation draw:name="f47" draw:formula="?f11 / ?f7"/>
                <draw:equation draw:name="f48" draw:formula="?f12 / ?f7"/>
                <draw:equation draw:name="f49" draw:formula="?f13 / ?f6"/>
                <draw:equation draw:name="f50" draw:formula="?f14 / ?f6"/>
                <draw:equation draw:name="f51" draw:formula="?f15 / ?f6"/>
                <draw:equation draw:name="f52" draw:formula="?f16 / ?f6"/>
                <draw:equation draw:name="f53" draw:formula="?f17 / ?f7"/>
                <draw:equation draw:name="f54" draw:formula="?f18 / ?f6"/>
                <draw:equation draw:name="f55" draw:formula="?f19 / ?f7"/>
                <draw:equation draw:name="f56" draw:formula="?f20 / ?f7"/>
                <draw:equation draw:name="f57" draw:formula="?f21 / ?f6"/>
                <draw:equation draw:name="f58" draw:formula="?f22 / ?f6"/>
                <draw:equation draw:name="f59" draw:formula="?f23 / ?f6"/>
                <draw:equation draw:name="f60" draw:formula="?f24 / ?f6"/>
                <draw:equation draw:name="f61" draw:formula="?f25 / ?f6"/>
                <draw:equation draw:name="f62" draw:formula="?f26 / ?f6"/>
                <draw:equation draw:name="f63" draw:formula="?f27 / ?f6"/>
                <draw:equation draw:name="f64" draw:formula="?f28 / ?f7"/>
                <draw:equation draw:name="f65" draw:formula="?f29 / ?f7"/>
                <draw:equation draw:name="f66" draw:formula="?f30 / ?f6"/>
                <draw:equation draw:name="f67" draw:formula="?f31 / ?f7"/>
                <draw:equation draw:name="f68" draw:formula="?f32 / ?f7"/>
                <draw:equation draw:name="f69" draw:formula="?f33 / ?f7"/>
                <draw:equation draw:name="f70" draw:formula="?f34 / ?f6"/>
                <draw:equation draw:name="f71" draw:formula="?f35 / ?f6"/>
                <draw:equation draw:name="f72" draw:formula="?f36 / ?f6"/>
                <draw:equation draw:name="f73" draw:formula="?f37 / ?f6"/>
                <draw:equation draw:name="f74" draw:formula="?f38 / ?f6"/>
                <draw:equation draw:name="f75" draw:formula="?f39 / ?f6"/>
                <draw:equation draw:name="f76" draw:formula="?f40 / ?f6"/>
                <draw:equation draw:name="f77" draw:formula="?f41 / ?f6"/>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5.63968in" svg:y="0.36131in" svg:width="0.02535in" svg:height="0.00944in" draw:id="id64" draw:style-name="a64" draw:name="Freeform 77">
              <svg:title/>
              <svg:desc/>
              <draw:enhanced-geometry xmlns:dr3d="urn:oasis:names:tc:opendocument:xmlns:dr3d:1.0" draw:type="non-primitive" svg:viewBox="0 0 29 11" draw:enhanced-path="M 11 8 C 11 8 11 8 11 8 11 8 11 8 11 8 M 7 1 C 7 1 7 1 7 1 7 1 7 1 7 1 M 7 2 C 7 2 7 2 7 2 Z M 8 4 C 8 3 8 3 8 3 8 3 8 3 8 3 8 3 8 3 8 3 8 2 8 2 8 2 8 2 8 2 8 2 8 2 8 2 8 2 8 2 8 2 8 2 9 2 9 2 9 2 9 3 9 3 9 3 9 3 9 3 9 3 9 3 9 3 9 3 9 3 9 3 9 3 9 3 8 3 8 3 8 3 8 3 8 3 8 4 8 4 8 4 8 4 8 4 8 4 7 4 7 4 8 4 M 9 1 C 8 2 8 2 8 2 8 1 8 1 8 1 8 1 8 1 9 1 M 9 2 C 9 2 10 2 10 2 10 2 10 2 10 2 9 2 9 2 9 2 M 28 7 C 28 7 28 7 28 7 28 6 28 6 28 6 28 6 28 6 28 6 28 6 28 5 27 6 26 6 26 6 24 5 24 5 24 5 24 5 26 5 28 5 28 4 28 3 28 3 25 3 22 3 14 4 14 2 14 1 17 2 19 2 19 2 19 2 19 2 23 3 27 0 29 1 26 0 24 2 22 1 23 1 25 1 25 0 24 1 21 0 19 1 19 1 19 1 19 1 16 1 13 1 13 2 13 5 23 3 25 3 27 3 28 3 28 4 28 4 25 5 24 5 22 5 13 4 10 5 10 4 11 3 11 3 11 2 11 2 11 2 11 2 11 2 11 2 11 2 11 1 10 1 10 1 10 1 10 1 10 1 10 0 9 0 9 0 9 0 9 0 9 0 8 0 8 0 8 0 8 0 8 0 8 0 7 0 7 0 7 0 7 1 7 1 7 1 6 2 6 2 6 2 6 2 6 2 6 2 6 3 6 3 6 3 6 3 6 3 6 4 6 4 6 4 6 4 6 4 6 4 6 4 5 4 5 4 5 4 5 4 5 4 4 4 4 3 3 3 3 3 3 2 3 2 3 1 3 1 3 0 3 0 3 0 3 0 3 0 2 0 2 0 2 0 2 0 3 0 2 0 2 0 2 0 2 0 2 1 2 1 2 1 2 1 2 1 2 1 2 1 2 1 2 1 2 1 2 1 2 1 2 0 2 0 2 0 2 0 2 0 2 0 2 0 2 0 2 0 1 0 1 0 1 0 1 0 1 0 1 0 1 0 1 0 1 1 1 1 2 1 2 1 2 1 2 1 2 1 2 1 2 1 2 1 2 1 2 1 1 1 1 1 1 1 1 1 1 2 1 2 1 2 1 2 1 2 1 2 1 2 1 2 1 2 1 2 1 2 1 2 1 2 1 2 1 2 1 2 2 2 2 2 2 2 2 2 2 2 2 2 2 2 2 2 2 2 2 2 2 3 2 3 2 3 2 3 2 3 2 3 2 4 1 4 1 3 1 4 2 5 2 4 2 4 3 4 3 4 3 4 3 4 3 4 3 4 3 4 3 4 3 4 3 4 3 4 3 5 3 5 3 5 3 5 3 5 3 5 4 5 4 6 5 6 5 6 6 6 6 6 6 6 6 6 6 6 6 6 6 6 6 6 6 7 7 7 7 7 7 7 6 7 5 7 5 8 4 8 3 8 3 7 3 7 3 7 3 7 3 7 3 7 2 7 2 7 2 7 2 6 2 6 1 6 2 7 2 7 2 7 2 7 2 7 2 7 2 7 2 7 2 8 3 8 3 8 3 8 2 8 2 8 2 8 2 8 2 7 1 7 1 7 1 7 1 8 1 8 1 8 1 8 1 7 0 8 0 8 0 8 1 8 1 8 1 8 1 8 1 8 1 9 1 9 2 8 2 8 2 8 2 8 2 9 1 9 2 9 2 9 2 9 2 9 2 9 2 10 2 10 2 10 2 10 3 10 2 10 2 10 2 10 2 10 2 10 3 10 3 10 3 9 3 9 3 9 3 9 3 9 3 9 3 10 4 10 4 10 4 9 4 9 4 9 4 9 4 9 4 9 5 9 4 9 5 9 5 9 5 9 5 9 5 10 5 10 5 10 5 10 5 9 5 9 6 9 6 9 6 9 6 9 6 9 6 9 6 9 7 9 7 9 7 9 7 9 7 9 7 10 7 10 7 10 7 10 7 10 7 10 7 10 7 10 7 9 8 10 9 9 9 9 9 9 9 9 9 9 8 9 8 10 9 10 10 9 10 9 10 9 10 8 10 8 11 8 11 8 11 8 16 8 13 6 18 7 18 7 19 6 19 6 18 7 18 8 19 8 19 8 20 8 20 8 20 8 20 8 20 8 20 8 19 8 19 8 18 9 18 7 17 7 17 7 17 8 17 8 17 8 16 8 17 8 17 8 17 8 17 8 17 8 17 8 17 8 17 8 17 8 17 8 18 8 18 8 18 8 18 8 18 8 18 8 18 9 17 8 17 9 17 9 17 9 17 9 17 10 17 10 18 10 18 10 18 10 18 9 18 9 18 9 18 9 18 9 18 9 18 9 18 9 18 9 18 9 18 9 18 9 18 9 18 9 18 9 18 10 18 10 18 10 18 10 18 10 18 11 19 10 19 10 18 10 18 10 19 10 19 10 19 10 19 10 19 10 19 10 19 9 19 9 19 9 19 9 19 9 19 9 19 9 19 9 19 10 19 10 20 10 20 10 20 10 20 9 20 9 20 9 21 9 21 9 21 9 22 9 22 9 22 9 22 8 22 8 21 7 22 7 21 7 22 7 22 7 23 7 24 7 24 7 25 7 26 6 26 6 27 6 27 7 27 7 27 7 27 7 27 7 27 8 26 8 26 8 26 8 25 8 25 8 25 8 25 8 25 8 25 9 25 9 25 8 25 8 25 8 25 8 25 8 25 9 26 9 26 9 26 9 26 9 26 9 26 9 25 9 26 10 26 10 26 10 26 10 26 10 26 10 26 10 26 10 26 10 26 10 26 10 26 10 26 10 27 10 27 9 27 9 27 9 27 9 27 9 27 9 27 10 27 10 27 10 27 10 27 10 27 10 28 10 28 10 28 10 28 10 28 10 28 10 28 10 28 10 28 9 28 9 28 9 28 8 28 9 28 8 28 8 28 8 28 7 28 7 28 7 28 7 28 7 28 7 28 7 28 7 28 7 28 7 28 7 28 7 28 7 N" draw:text-areas="?f74 ?f76 ?f75 ?f77" draw:glue-points="?f41 ?f42 ?f41 ?f43 ?f44 ?f45 ?f44 ?f43 ?f46 ?f45 ?f44 ?f47 ?f44 ?f43 ?f48 ?f43 ?f49 ?f50 ?f51 ?f52 ?f53 ?f43 ?f54 ?f42 ?f55 ?f43 ?f48 ?f52 ?f48 ?f42 ?f44 ?f56 ?f57 ?f43 ?f57 ?f47 ?f58 ?f45 ?f59 ?f56 ?f59 ?f42 ?f59 ?f56 ?f60 ?f56 ?f59 ?f42 ?f60 ?f43 ?f59 ?f43 ?f59 ?f45 ?f58 ?f47 ?f58 ?f52 ?f57 ?f61 ?f58 ?f50 ?f59 ?f50 ?f59 ?f62 ?f63 ?f62 ?f59 ?f62 ?f58 ?f64 ?f58 ?f65 ?f66 ?f65 ?f57 ?f65 ?f41 ?f64 ?f46 ?f65 ?f67 ?f62 ?f68 ?f62 ?f69 ?f62 ?f69 ?f62 ?f69 ?f65 ?f70 ?f65 ?f70 ?f64 ?f71 ?f64 ?f68 ?f64 ?f54 ?f62 ?f49 ?f61 ?f72 ?f62 ?f73 ?f65 ?f73 ?f64 ?f49 ?f65 ?f49 ?f64 ?f49 ?f50 ?f49 ?f50"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1"/>
                <draw:equation draw:name="f8" draw:formula="567574102 * ?f5 / 29"/>
                <draw:equation draw:name="f9" draw:formula="62662139 * ?f4 / 11"/>
                <draw:equation draw:name="f10" draw:formula="148110510 * ?f4 / 11"/>
                <draw:equation draw:name="f11" draw:formula="640254531 * ?f5 / 29"/>
                <draw:equation draw:name="f12" draw:formula="213507426 * ?f4 / 11"/>
                <draw:equation draw:name="f13" draw:formula="709801944 * ?f5 / 29"/>
                <draw:equation draw:name="f14" draw:formula="264683453 * ?f4 / 11"/>
                <draw:equation draw:name="f15" draw:formula="813161081 * ?f5 / 29"/>
                <draw:equation draw:name="f16" draw:formula="2147483647 * ?f5 / 29"/>
                <draw:equation draw:name="f17" draw:formula="504653916 * ?f4 / 11"/>
                <draw:equation draw:name="f18" draw:formula="1934762572 * ?f5 / 29"/>
                <draw:equation draw:name="f19" draw:formula="350079387 * ?f4 / 11"/>
                <draw:equation draw:name="f20" draw:formula="1122554733 * ?f5 / 29"/>
                <draw:equation draw:name="f21" draw:formula="1761526183 * ?f5 / 29"/>
                <draw:equation draw:name="f22" draw:formula="1051752998 * ?f5 / 29"/>
                <draw:equation draw:name="f23" draw:formula="0 * ?f4 / 11"/>
                <draw:equation draw:name="f24" draw:formula="471798366 * ?f5 / 29"/>
                <draw:equation draw:name="f25" draw:formula="238545637 * ?f5 / 29"/>
                <draw:equation draw:name="f26" draw:formula="172945702 * ?f5 / 29"/>
                <draw:equation draw:name="f27" draw:formula="72687324 * ?f5 / 29"/>
                <draw:equation draw:name="f28" draw:formula="412826145 * ?f4 / 11"/>
                <draw:equation draw:name="f29" draw:formula="562944805 * ?f4 / 11"/>
                <draw:equation draw:name="f30" draw:formula="0 * ?f5 / 29"/>
                <draw:equation draw:name="f31" draw:formula="715528743 * ?f4 / 11"/>
                <draw:equation draw:name="f32" draw:formula="625615434 * ?f4 / 11"/>
                <draw:equation draw:name="f33" draw:formula="341763353 * ?f5 / 29"/>
                <draw:equation draw:name="f34" draw:formula="883964420 * ?f5 / 29"/>
                <draw:equation draw:name="f35" draw:formula="1619160022 * ?f5 / 29"/>
                <draw:equation draw:name="f36" draw:formula="1350434932 * ?f5 / 29"/>
                <draw:equation draw:name="f37" draw:formula="1450695608 * ?f5 / 29"/>
                <draw:equation draw:name="f38" draw:formula="1523364229 * ?f5 / 29"/>
                <draw:equation draw:name="f39" draw:formula="1987569440 * ?f5 / 29"/>
                <draw:equation draw:name="f40" draw:formula="2103225689 * ?f5 / 29"/>
                <draw:equation draw:name="f41" draw:formula="?f8 / ?f6"/>
                <draw:equation draw:name="f42" draw:formula="?f9 / ?f7"/>
                <draw:equation draw:name="f43" draw:formula="?f10 / ?f7"/>
                <draw:equation draw:name="f44" draw:formula="?f11 / ?f6"/>
                <draw:equation draw:name="f45" draw:formula="?f12 / ?f7"/>
                <draw:equation draw:name="f46" draw:formula="?f13 / ?f6"/>
                <draw:equation draw:name="f47" draw:formula="?f14 / ?f7"/>
                <draw:equation draw:name="f48" draw:formula="?f15 / ?f6"/>
                <draw:equation draw:name="f49" draw:formula="?f16 / ?f6"/>
                <draw:equation draw:name="f50" draw:formula="?f17 / ?f7"/>
                <draw:equation draw:name="f51" draw:formula="?f18 / ?f6"/>
                <draw:equation draw:name="f52" draw:formula="?f19 / ?f7"/>
                <draw:equation draw:name="f53" draw:formula="?f20 / ?f6"/>
                <draw:equation draw:name="f54" draw:formula="?f21 / ?f6"/>
                <draw:equation draw:name="f55" draw:formula="?f22 / ?f6"/>
                <draw:equation draw:name="f56" draw:formula="?f23 / ?f7"/>
                <draw:equation draw:name="f57" draw:formula="?f24 / ?f6"/>
                <draw:equation draw:name="f58" draw:formula="?f25 / ?f6"/>
                <draw:equation draw:name="f59" draw:formula="?f26 / ?f6"/>
                <draw:equation draw:name="f60" draw:formula="?f27 / ?f6"/>
                <draw:equation draw:name="f61" draw:formula="?f28 / ?f7"/>
                <draw:equation draw:name="f62" draw:formula="?f29 / ?f7"/>
                <draw:equation draw:name="f63" draw:formula="?f30 / ?f6"/>
                <draw:equation draw:name="f64" draw:formula="?f31 / ?f7"/>
                <draw:equation draw:name="f65" draw:formula="?f32 / ?f7"/>
                <draw:equation draw:name="f66" draw:formula="?f33 / ?f6"/>
                <draw:equation draw:name="f67" draw:formula="?f34 / ?f6"/>
                <draw:equation draw:name="f68" draw:formula="?f35 / ?f6"/>
                <draw:equation draw:name="f69" draw:formula="?f36 / ?f6"/>
                <draw:equation draw:name="f70" draw:formula="?f37 / ?f6"/>
                <draw:equation draw:name="f71" draw:formula="?f38 / ?f6"/>
                <draw:equation draw:name="f72" draw:formula="?f39 / ?f6"/>
                <draw:equation draw:name="f73" draw:formula="?f40 / ?f6"/>
                <draw:equation draw:name="f74" draw:formula="0 / ?f6"/>
                <draw:equation draw:name="f75" draw:formula="?f1 / ?f6"/>
                <draw:equation draw:name="f76" draw:formula="0 / ?f7"/>
                <draw:equation draw:name="f77" draw:formula="?f3 / ?f7"/>
              </draw:enhanced-geometry>
            </draw:custom-shape>
            <draw:custom-shape svg:x="5.63968in" svg:y="0.37148in" svg:width="0.02278in" svg:height="0.00871in" draw:id="id65" draw:style-name="a65" draw:name="Freeform 78">
              <svg:title/>
              <svg:desc/>
              <draw:enhanced-geometry xmlns:dr3d="urn:oasis:names:tc:opendocument:xmlns:dr3d:1.0" draw:type="non-primitive" svg:viewBox="0 0 26 10" draw:enhanced-path="M 9 2 C 9 2 9 2 9 1 9 1 9 2 10 2 9 2 9 2 9 2 M 9 3 C 9 3 9 2 8 2 8 2 8 2 8 3 8 3 8 2 8 3 8 3 8 3 8 3 8 3 8 3 8 3 8 4 8 4 7 4 7 4 7 3 7 3 7 3 7 3 7 3 8 3 8 3 8 3 8 2 8 2 8 2 8 2 8 2 8 2 8 2 7 2 7 2 7 2 7 2 8 2 8 2 8 2 8 2 9 2 9 2 9 2 9 2 9 2 9 2 9 2 9 3 9 3 M 8 1 C 8 1 8 1 8 1 7 1 8 1 7 1 8 1 8 1 8 1 M 16 1 C 16 1 17 2 17 2 20 3 24 0 26 1 23 0 22 1 19 1 21 1 22 1 22 0 21 1 18 0 17 0 17 1 16 1 16 1 15 1 13 1 13 2 13 4 20 3 22 3 24 3 24 3 24 3 24 4 21 4 20 4 18 4 13 3 10 4 10 3 11 3 10 2 11 2 11 2 11 2 11 1 10 1 10 1 10 1 10 1 10 1 10 1 10 1 10 0 10 0 9 0 9 0 9 0 8 0 8 0 8 0 8 0 8 0 8 0 7 0 7 0 7 0 7 0 7 0 7 0 7 0 7 1 6 1 6 1 6 1 6 2 6 2 6 2 6 2 6 3 6 3 6 3 6 3 6 3 6 3 6 4 6 4 5 4 5 4 5 4 5 4 5 4 5 4 5 4 5 4 4 3 3 3 3 3 3 2 3 2 4 2 4 1 4 1 4 1 3 1 3 0 3 0 3 0 3 0 3 0 3 1 3 1 3 1 3 1 3 1 3 1 3 1 3 1 3 1 3 1 3 2 3 2 3 2 3 2 3 2 3 2 3 1 3 1 2 1 2 1 2 1 2 1 2 1 2 1 2 1 2 1 2 0 1 1 1 1 2 1 2 1 2 1 2 1 2 1 2 1 2 2 2 2 2 2 2 2 2 2 2 2 2 2 2 2 2 2 2 2 2 2 2 2 1 2 1 2 1 2 1 2 1 2 1 2 1 3 2 3 2 3 2 3 2 3 2 3 2 3 2 3 2 3 2 3 2 3 2 3 2 3 2 3 2 3 2 3 2 3 2 3 3 3 3 3 3 3 3 3 3 3 2 3 2 4 3 4 3 4 3 4 3 4 3 4 2 4 2 4 1 4 2 5 3 5 3 5 3 5 3 5 3 5 3 5 3 5 3 5 3 5 3 5 4 5 4 5 4 5 4 5 4 5 4 5 4 5 4 5 4 5 4 5 4 5 5 5 5 5 5 5 5 6 6 5 6 5 6 5 6 6 6 7 6 7 6 7 5 7 4 7 4 7 3 7 2 7 2 7 2 7 2 6 2 6 2 6 2 6 2 6 2 6 2 6 1 6 1 6 1 6 1 6 1 6 1 6 1 6 1 6 1 6 1 7 1 7 2 7 2 7 2 7 2 7 2 7 2 7 1 7 1 7 1 7 1 7 1 7 1 7 0 7 0 7 0 7 0 7 0 7 0 7 0 8 0 8 0 7 0 7 0 7 0 7 0 8 0 8 1 8 1 8 1 8 1 8 1 8 1 8 1 8 1 9 1 9 1 9 1 9 1 9 1 9 1 9 1 9 2 10 2 10 2 9 2 9 2 9 2 9 2 9 2 9 2 9 2 8 2 8 2 8 2 8 2 8 2 8 2 9 3 9 3 9 3 8 3 8 3 8 3 8 3 8 4 8 4 8 4 9 4 9 4 8 4 8 4 9 4 9 4 9 4 9 4 9 5 8 5 8 5 9 5 9 5 9 5 9 5 9 5 9 5 9 6 9 6 9 6 9 6 9 6 9 6 9 6 9 6 9 6 9 6 9 6 9 6 9 6 9 6 8 7 9 8 8 8 8 8 8 8 8 8 8 8 9 8 9 8 9 9 8 9 7 9 7 9 7 10 7 10 7 10 7 9 8 10 8 10 7 10 7 13 7 11 5 14 6 15 6 15 6 15 5 15 6 15 7 15 7 16 7 16 7 16 7 16 7 16 7 16 7 16 7 16 8 16 8 15 8 15 6 14 7 14 7 14 7 14 7 13 7 13 7 13 8 13 8 13 7 14 7 14 7 14 8 14 8 14 8 14 8 14 8 14 8 14 8 14 8 14 8 14 8 14 8 14 8 13 8 13 8 13 8 14 9 14 9 14 9 14 9 14 9 14 9 14 9 14 9 14 9 14 9 14 9 14 9 14 9 14 9 14 9 14 9 14 9 14 9 14 9 14 9 14 9 14 9 14 9 14 9 14 9 14 9 14 9 15 10 15 9 15 9 15 9 15 9 15 9 15 9 15 9 15 9 15 9 15 9 15 9 15 9 15 9 15 9 15 9 15 9 16 9 16 9 16 9 16 9 16 9 16 9 17 9 16 8 17 8 17 8 17 8 17 8 17 8 18 8 18 8 18 8 18 7 18 7 18 7 18 7 18 6 18 6 19 7 19 7 20 7 21 6 21 6 22 6 23 6 23 6 23 6 23 6 23 6 23 7 23 7 23 7 22 7 22 7 22 7 22 7 21 7 21 7 21 7 21 8 21 8 21 8 21 8 21 8 21 8 21 8 21 8 21 8 21 8 22 8 22 8 22 8 22 8 22 8 21 9 21 9 21 9 21 9 22 9 21 9 22 9 22 9 22 9 22 9 22 9 22 9 22 9 22 9 22 9 22 8 23 8 23 8 23 8 23 8 23 9 22 9 23 9 23 9 23 9 23 9 23 9 23 10 24 9 23 9 23 9 23 9 23 9 24 9 24 9 24 8 23 8 23 8 24 8 24 8 24 7 24 7 24 7 24 7 24 7 24 7 24 7 24 7 24 7 24 7 24 7 24 7 25 7 24 7 24 6 24 6 24 6 24 6 24 6 25 6 25 6 25 5 25 5 24 6 24 5 24 5 24 5 24 5 23 5 22 5 20 5 20 5 20 5 20 5 22 5 25 4 25 3 25 3 25 2 22 2 20 2 14 3 14 2 14 1 15 1 16 1 N" draw:text-areas="?f74 ?f76 ?f75 ?f77" draw:glue-points="?f41 ?f42 ?f43 ?f44 ?f45 ?f44 ?f43 ?f42 ?f41 ?f42 ?f43 ?f46 ?f47 ?f42 ?f47 ?f48 ?f49 ?f44 ?f50 ?f42 ?f41 ?f48 ?f45 ?f48 ?f51 ?f44 ?f52 ?f53 ?f54 ?f46 ?f54 ?f46 ?f55 ?f46 ?f55 ?f46 ?f55 ?f42 ?f55 ?f44 ?f55 ?f44 ?f54 ?f53 ?f54 ?f56 ?f57 ?f56 ?f51 ?f56 ?f55 ?f58 ?f59 ?f58 ?f59 ?f60 ?f61 ?f62 ?f59 ?f62 ?f55 ?f63 ?f55 ?f62 ?f57 ?f64 ?f52 ?f64 ?f51 ?f64 ?f43 ?f62 ?f41 ?f62 ?f65 ?f60 ?f66 ?f60 ?f66 ?f62 ?f67 ?f62 ?f66 ?f64 ?f66 ?f64 ?f65 ?f64 ?f68 ?f64 ?f69 ?f62 ?f70 ?f58 ?f71 ?f60 ?f70 ?f62 ?f71 ?f64 ?f72 ?f62 ?f49 ?f64 ?f49 ?f60 ?f73 ?f60 ?f49 ?f56 ?f73 ?f44"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26"/>
                <draw:equation draw:name="f8" draw:formula="739927540 * ?f6 / 26"/>
                <draw:equation draw:name="f9" draw:formula="203416843 * ?f4 / 10"/>
                <draw:equation draw:name="f10" draw:formula="664801159 * ?f6 / 26"/>
                <draw:equation draw:name="f11" draw:formula="284858491 * ?f4 / 10"/>
                <draw:equation draw:name="f12" draw:formula="610204351 * ?f6 / 26"/>
                <draw:equation draw:name="f13" draw:formula="84757018 * ?f4 / 10"/>
                <draw:equation draw:name="f14" draw:formula="1455102683 * ?f6 / 26"/>
                <draw:equation draw:name="f15" draw:formula="0 * ?f4 / 10"/>
                <draw:equation draw:name="f16" draw:formula="2014759769 * ?f6 / 26"/>
                <draw:equation draw:name="f17" draw:formula="920518729 * ?f6 / 26"/>
                <draw:equation draw:name="f18" draw:formula="489678125 * ?f6 / 26"/>
                <draw:equation draw:name="f19" draw:formula="429468723 * ?f6 / 26"/>
                <draw:equation draw:name="f20" draw:formula="404930810 * ?f4 / 10"/>
                <draw:equation draw:name="f21" draw:formula="255892147 * ?f6 / 26"/>
                <draw:equation draw:name="f22" draw:formula="180099787 * ?f6 / 26"/>
                <draw:equation draw:name="f23" draw:formula="488200423 * ?f4 / 10"/>
                <draw:equation draw:name="f24" draw:formula="354312592 * ?f6 / 26"/>
                <draw:equation draw:name="f25" draw:formula="573034690 * ?f4 / 10"/>
                <draw:equation draw:name="f26" draw:formula="75525717 * ?f6 / 26"/>
                <draw:equation draw:name="f27" draw:formula="683660378 * ?f4 / 10"/>
                <draw:equation draw:name="f28" draw:formula="0 * ?f6 / 26"/>
                <draw:equation draw:name="f29" draw:formula="768417034 * ?f4 / 10"/>
                <draw:equation draw:name="f30" draw:formula="971833944 * ?f4 / 10"/>
                <draw:equation draw:name="f31" draw:formula="887077262 * ?f4 / 10"/>
                <draw:equation draw:name="f32" draw:formula="1274420051 * ?f6 / 26"/>
                <draw:equation draw:name="f33" draw:formula="1167693990 * ?f6 / 26"/>
                <draw:equation draw:name="f34" draw:formula="1095220471 * ?f6 / 26"/>
                <draw:equation draw:name="f35" draw:formula="1347858863 * ?f6 / 26"/>
                <draw:equation draw:name="f36" draw:formula="1530324126 * ?f6 / 26"/>
                <draw:equation draw:name="f37" draw:formula="1764442595 * ?f6 / 26"/>
                <draw:equation draw:name="f38" draw:formula="1841087735 * ?f6 / 26"/>
                <draw:equation draw:name="f39" draw:formula="1939234080 * ?f6 / 26"/>
                <draw:equation draw:name="f40" draw:formula="2119730197 * ?f6 / 26"/>
                <draw:equation draw:name="f41" draw:formula="?f8 / ?f7"/>
                <draw:equation draw:name="f42" draw:formula="?f9 / ?f5"/>
                <draw:equation draw:name="f43" draw:formula="?f10 / ?f7"/>
                <draw:equation draw:name="f44" draw:formula="?f11 / ?f5"/>
                <draw:equation draw:name="f45" draw:formula="?f12 / ?f7"/>
                <draw:equation draw:name="f46" draw:formula="?f13 / ?f5"/>
                <draw:equation draw:name="f47" draw:formula="?f14 / ?f7"/>
                <draw:equation draw:name="f48" draw:formula="?f15 / ?f5"/>
                <draw:equation draw:name="f49" draw:formula="?f16 / ?f7"/>
                <draw:equation draw:name="f50" draw:formula="?f17 / ?f7"/>
                <draw:equation draw:name="f51" draw:formula="?f18 / ?f7"/>
                <draw:equation draw:name="f52" draw:formula="?f19 / ?f7"/>
                <draw:equation draw:name="f53" draw:formula="?f20 / ?f5"/>
                <draw:equation draw:name="f54" draw:formula="?f21 / ?f7"/>
                <draw:equation draw:name="f55" draw:formula="?f22 / ?f7"/>
                <draw:equation draw:name="f56" draw:formula="?f23 / ?f5"/>
                <draw:equation draw:name="f57" draw:formula="?f24 / ?f7"/>
                <draw:equation draw:name="f58" draw:formula="?f25 / ?f5"/>
                <draw:equation draw:name="f59" draw:formula="?f26 / ?f7"/>
                <draw:equation draw:name="f60" draw:formula="?f27 / ?f5"/>
                <draw:equation draw:name="f61" draw:formula="?f28 / ?f7"/>
                <draw:equation draw:name="f62" draw:formula="?f29 / ?f5"/>
                <draw:equation draw:name="f63" draw:formula="?f30 / ?f5"/>
                <draw:equation draw:name="f64" draw:formula="?f31 / ?f5"/>
                <draw:equation draw:name="f65" draw:formula="?f32 / ?f7"/>
                <draw:equation draw:name="f66" draw:formula="?f33 / ?f7"/>
                <draw:equation draw:name="f67" draw:formula="?f34 / ?f7"/>
                <draw:equation draw:name="f68" draw:formula="?f35 / ?f7"/>
                <draw:equation draw:name="f69" draw:formula="?f36 / ?f7"/>
                <draw:equation draw:name="f70" draw:formula="?f37 / ?f7"/>
                <draw:equation draw:name="f71" draw:formula="?f38 / ?f7"/>
                <draw:equation draw:name="f72" draw:formula="?f39 / ?f7"/>
                <draw:equation draw:name="f73" draw:formula="?f40 / ?f7"/>
                <draw:equation draw:name="f74" draw:formula="0 / ?f7"/>
                <draw:equation draw:name="f75" draw:formula="?f1 / ?f7"/>
                <draw:equation draw:name="f76" draw:formula="0 / ?f5"/>
                <draw:equation draw:name="f77" draw:formula="?f3 / ?f5"/>
              </draw:enhanced-geometry>
            </draw:custom-shape>
            <draw:custom-shape svg:x="5.63895in" svg:y="0.38092in" svg:width="0.02094in" svg:height="0.01017in" draw:id="id66" draw:style-name="a66" draw:name="Freeform 79">
              <svg:title/>
              <svg:desc/>
              <draw:enhanced-geometry xmlns:dr3d="urn:oasis:names:tc:opendocument:xmlns:dr3d:1.0" draw:type="non-primitive" svg:viewBox="0 0 24 12" draw:enhanced-path="M 7 4 C 7 4 7 3 7 3 8 3 8 3 8 3 8 3 8 3 7 3 8 3 8 3 8 3 8 3 7 3 7 3 7 3 7 2 7 2 8 2 8 2 8 2 8 3 8 3 8 3 9 3 9 3 9 3 9 3 9 3 9 3 8 3 8 3 8 3 8 3 8 3 8 3 8 3 8 3 8 3 8 3 8 4 8 4 8 4 8 4 8 4 8 4 8 4 7 4 7 4 7 4 7 4 M 8 2 C 8 2 8 2 7 2 7 2 8 2 7 1 7 2 8 2 8 2 M 9 2 C 9 2 9 2 10 2 9 3 9 3 9 3 9 3 9 2 9 2 M 15 2 C 15 2 15 2 15 2 18 3 22 1 24 1 22 0 20 2 18 1 19 1 20 1 21 1 19 1 16 0 15 1 15 1 15 1 15 1 14 2 13 2 13 3 13 5 21 3 21 4 21 5 20 5 17 5 16 5 13 4 9 5 9 5 9 5 9 5 10 4 10 3 10 3 10 3 10 3 11 2 10 2 10 2 10 2 10 2 10 2 10 2 10 2 10 1 10 1 10 1 9 1 9 1 9 1 8 1 8 1 8 1 8 1 8 1 8 1 7 1 7 1 7 1 7 1 7 1 7 1 7 1 7 1 6 1 6 2 6 2 6 2 6 2 6 2 6 3 6 3 6 3 6 3 6 4 6 4 6 4 6 5 6 6 5 5 4 4 4 4 4 3 3 3 3 3 3 2 4 2 4 1 4 1 4 1 4 1 3 1 3 1 3 1 3 1 3 1 3 1 3 1 3 1 3 1 3 1 3 2 3 2 3 2 3 2 3 2 3 2 3 2 3 2 3 2 3 2 3 2 3 2 3 1 2 1 2 1 2 1 2 1 2 1 2 1 2 1 2 1 2 1 2 1 2 1 2 1 2 1 2 1 2 1 2 1 2 2 2 2 2 2 2 2 2 2 2 2 2 2 2 2 2 2 2 2 2 2 2 2 2 2 2 2 2 2 2 2 2 3 2 3 1 3 1 3 2 3 2 3 2 3 2 3 2 3 2 3 2 3 2 3 2 3 2 3 2 3 2 3 2 3 2 3 2 3 3 3 3 3 3 3 3 3 3 3 3 3 3 3 2 3 2 4 3 4 3 4 3 4 3 4 3 5 2 4 2 4 2 5 2 5 3 5 3 5 3 5 3 5 3 5 3 5 3 5 3 5 3 5 4 5 4 5 4 5 4 5 4 5 4 5 4 5 4 5 4 5 4 5 4 5 4 6 5 7 5 7 6 8 6 8 6 8 6 8 6 8 6 8 5 8 5 8 5 8 4 9 4 9 4 9 4 9 4 9 4 9 4 9 4 9 3 9 3 9 3 9 3 8 3 8 3 8 3 8 3 8 2 8 2 8 2 8 2 8 2 8 2 7 1 8 2 8 2 8 2 8 2 8 2 8 2 8 2 8 2 8 2 9 2 9 2 9 2 9 2 9 2 9 2 9 2 9 2 8 1 8 1 8 1 9 1 9 1 9 1 9 1 9 1 9 0 9 1 9 1 9 1 9 1 9 1 9 1 9 1 9 1 10 1 10 2 9 2 9 2 9 2 9 2 10 1 10 2 10 2 10 2 10 2 10 2 10 2 10 2 10 2 11 2 11 2 11 2 11 2 11 2 10 2 10 2 11 2 11 3 10 3 10 3 10 3 10 3 10 3 10 3 10 3 10 3 10 4 10 4 10 4 10 4 10 4 10 4 10 4 10 4 10 4 10 4 10 4 10 4 10 5 10 5 10 4 11 4 11 5 10 5 10 5 10 5 10 5 10 5 10 5 10 5 10 5 10 6 10 6 10 6 10 6 10 6 10 6 10 6 10 6 11 6 11 6 10 6 10 6 10 6 11 6 11 7 10 7 10 8 10 8 10 8 10 8 10 8 10 8 10 8 10 8 10 9 10 9 10 9 9 9 9 9 8 9 8 9 8 9 8 10 8 11 7 12 7 11 7 11 8 11 8 11 9 12 9 12 9 12 10 12 10 12 10 12 10 12 10 11 10 11 10 11 9 10 9 10 9 10 9 10 9 9 9 9 9 9 10 9 10 9 10 10 10 10 10 10 10 10 10 10 10 10 10 10 10 10 10 10 10 10 10 10 10 10 10 10 10 10 10 9 10 10 11 10 11 10 11 10 11 10 11 10 11 10 11 10 11 10 11 10 11 10 11 10 11 10 11 10 11 10 11 10 11 10 11 10 11 10 11 10 11 10 11 10 11 10 11 10 11 10 11 10 11 10 11 10 11 10 11 11 12 11 11 11 11 11 11 11 11 11 11 11 11 11 11 11 11 11 11 11 11 11 11 11 11 11 11 11 11 11 11 11 11 11 11 12 11 12 11 12 11 12 11 12 11 13 11 12 11 13 10 13 10 13 10 13 10 13 11 14 11 14 10 14 10 14 9 13 9 13 9 14 8 13 7 13 7 15 7 15 7 16 7 16 7 16 7 17 7 17 8 16 8 16 8 16 8 16 8 16 8 16 8 16 8 16 8 15 8 15 8 15 8 15 8 15 8 15 8 14 8 14 8 14 8 14 8 15 8 15 8 15 8 15 8 15 8 15 8 15 8 15 8 15 8 15 8 15 8 15 8 15 8 15 8 15 8 15 8 15 8 15 9 15 9 14 8 14 8 14 9 14 9 14 9 14 9 14 9 14 9 14 10 14 9 14 9 14 9 14 9 14 9 14 9 15 10 15 9 15 9 15 9 15 9 15 9 15 9 15 10 15 10 15 10 15 10 15 10 15 10 15 11 15 11 15 11 15 10 15 10 15 10 15 10 15 10 16 10 16 10 16 9 16 9 16 10 17 9 17 9 17 9 17 9 17 9 17 9 17 9 17 9 17 9 17 9 17 9 17 9 17 9 17 9 17 9 17 8 17 8 17 8 17 8 18 8 18 8 18 8 18 8 17 8 18 8 18 7 18 7 18 7 18 6 17 6 17 6 17 6 17 6 17 6 20 6 22 5 22 4 22 2 14 4 14 3 14 2 14 2 15 2 N" draw:text-areas="?f66 ?f68 ?f67 ?f69" draw:glue-points="?f37 ?f38 ?f39 ?f40 ?f39 ?f38 ?f39 ?f41 ?f37 ?f40 ?f42 ?f40 ?f43 ?f40 ?f43 ?f44 ?f45 ?f46 ?f47 ?f40 ?f48 ?f44 ?f37 ?f44 ?f49 ?f38 ?f50 ?f38 ?f50 ?f44 ?f50 ?f40 ?f51 ?f44 ?f51 ?f40 ?f51 ?f40 ?f51 ?f38 ?f50 ?f38 ?f51 ?f41 ?f52 ?f46 ?f53 ?f54 ?f52 ?f55 ?f50 ?f56 ?f51 ?f56 ?f51 ?f55 ?f57 ?f55 ?f51 ?f55 ?f51 ?f58 ?f50 ?f59 ?f52 ?f59 ?f53 ?f59 ?f49 ?f58 ?f39 ?f59 ?f48 ?f56 ?f60 ?f59 ?f48 ?f59 ?f42 ?f59 ?f42 ?f58 ?f42 ?f58 ?f47 ?f58 ?f47 ?f58 ?f61 ?f59 ?f61 ?f54 ?f62 ?f56 ?f63 ?f56 ?f43 ?f56 ?f63 ?f55 ?f63 ?f55 ?f43 ?f59 ?f62 ?f55 ?f45 ?f55 ?f64 ?f56 ?f45 ?f6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12"/>
                <draw:equation draw:name="f8" draw:formula="550140941 * ?f5 / 24"/>
                <draw:equation draw:name="f9" draw:formula="155151439 * ?f4 / 12"/>
                <draw:equation draw:name="f10" draw:formula="617850847 * ?f5 / 24"/>
                <draw:equation draw:name="f11" draw:formula="117411901 * ?f4 / 12"/>
                <draw:equation draw:name="f12" draw:formula="205470823 * ?f4 / 12"/>
                <draw:equation draw:name="f13" draw:formula="781008248 * ?f5 / 24"/>
                <draw:equation draw:name="f14" draw:formula="1180519880 * ?f5 / 24"/>
                <draw:equation draw:name="f15" draw:formula="50319386 * ?f4 / 12"/>
                <draw:equation draw:name="f16" draw:formula="1306584735 * ?f5 / 24"/>
                <draw:equation draw:name="f17" draw:formula="273961102 * ?f4 / 12"/>
                <draw:equation draw:name="f18" draw:formula="849544972 * ?f5 / 24"/>
                <draw:equation draw:name="f19" draw:formula="688763350 * ?f5 / 24"/>
                <draw:equation draw:name="f20" draw:formula="450017480 * ?f5 / 24"/>
                <draw:equation draw:name="f21" draw:formula="231638291 * ?f5 / 24"/>
                <draw:equation draw:name="f22" draw:formula="168228002 * ?f5 / 24"/>
                <draw:equation draw:name="f23" draw:formula="328845578 * ?f5 / 24"/>
                <draw:equation draw:name="f24" draw:formula="399541505 * ?f5 / 24"/>
                <draw:equation draw:name="f25" draw:formula="362020024 * ?f4 / 12"/>
                <draw:equation draw:name="f26" draw:formula="479431920 * ?f4 / 12"/>
                <draw:equation draw:name="f27" draw:formula="432499039 * ?f4 / 12"/>
                <draw:equation draw:name="f28" draw:formula="70832843 * ?f5 / 24"/>
                <draw:equation draw:name="f29" draw:formula="595852348 * ?f4 / 12"/>
                <draw:equation draw:name="f30" draw:formula="529750837 * ?f4 / 12"/>
                <draw:equation draw:name="f31" draw:formula="948911074 * ?f5 / 24"/>
                <draw:equation draw:name="f32" draw:formula="1017390150 * ?f5 / 24"/>
                <draw:equation draw:name="f33" draw:formula="1236973912 * ?f5 / 24"/>
                <draw:equation draw:name="f34" draw:formula="1068791515 * ?f5 / 24"/>
                <draw:equation draw:name="f35" draw:formula="1399767679 * ?f5 / 24"/>
                <draw:equation draw:name="f36" draw:formula="324280481 * ?f4 / 12"/>
                <draw:equation draw:name="f37" draw:formula="?f8 / ?f6"/>
                <draw:equation draw:name="f38" draw:formula="?f9 / ?f7"/>
                <draw:equation draw:name="f39" draw:formula="?f10 / ?f6"/>
                <draw:equation draw:name="f40" draw:formula="?f11 / ?f7"/>
                <draw:equation draw:name="f41" draw:formula="?f12 / ?f7"/>
                <draw:equation draw:name="f42" draw:formula="?f13 / ?f6"/>
                <draw:equation draw:name="f43" draw:formula="?f14 / ?f6"/>
                <draw:equation draw:name="f44" draw:formula="?f15 / ?f7"/>
                <draw:equation draw:name="f45" draw:formula="?f16 / ?f6"/>
                <draw:equation draw:name="f46" draw:formula="?f17 / ?f7"/>
                <draw:equation draw:name="f47" draw:formula="?f18 / ?f6"/>
                <draw:equation draw:name="f48" draw:formula="?f19 / ?f6"/>
                <draw:equation draw:name="f49" draw:formula="?f20 / ?f6"/>
                <draw:equation draw:name="f50" draw:formula="?f21 / ?f6"/>
                <draw:equation draw:name="f51" draw:formula="?f22 / ?f6"/>
                <draw:equation draw:name="f52" draw:formula="?f23 / ?f6"/>
                <draw:equation draw:name="f53" draw:formula="?f24 / ?f6"/>
                <draw:equation draw:name="f54" draw:formula="?f25 / ?f7"/>
                <draw:equation draw:name="f55" draw:formula="?f26 / ?f7"/>
                <draw:equation draw:name="f56" draw:formula="?f27 / ?f7"/>
                <draw:equation draw:name="f57" draw:formula="?f28 / ?f6"/>
                <draw:equation draw:name="f58" draw:formula="?f29 / ?f7"/>
                <draw:equation draw:name="f59" draw:formula="?f30 / ?f7"/>
                <draw:equation draw:name="f60" draw:formula="?f31 / ?f6"/>
                <draw:equation draw:name="f61" draw:formula="?f32 / ?f6"/>
                <draw:equation draw:name="f62" draw:formula="?f33 / ?f6"/>
                <draw:equation draw:name="f63" draw:formula="?f34 / ?f6"/>
                <draw:equation draw:name="f64" draw:formula="?f35 / ?f6"/>
                <draw:equation draw:name="f65" draw:formula="?f36 / ?f7"/>
                <draw:equation draw:name="f66" draw:formula="0 / ?f6"/>
                <draw:equation draw:name="f67" draw:formula="?f1 / ?f6"/>
                <draw:equation draw:name="f68" draw:formula="0 / ?f7"/>
                <draw:equation draw:name="f69" draw:formula="?f3 / ?f7"/>
              </draw:enhanced-geometry>
            </draw:custom-shape>
            <draw:custom-shape svg:x="5.5313in" svg:y="0.25676in" svg:width="0.00331in" svg:height="0.00327in" draw:id="id67" draw:style-name="a67" draw:name="Oval 8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3056in" svg:y="0.25131in" svg:width="0.00331in" svg:height="0.00363in" draw:id="id68" draw:style-name="a68" draw:name="Oval 8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3314in" svg:y="0.24804in" svg:width="0.00331in" svg:height="0.00327in" draw:id="id69" draw:style-name="a69" draw:name="Oval 8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3828in" svg:y="0.24804in" svg:width="0.00331in" svg:height="0.00327in" draw:id="id70" draw:style-name="a70" draw:name="Oval 8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5885in" svg:y="0.24478in" svg:width="0.00367in" svg:height="0.00399in" draw:id="id71" draw:style-name="a71" draw:name="Freeform 84">
              <svg:title/>
              <svg:desc/>
              <draw:enhanced-geometry xmlns:dr3d="urn:oasis:names:tc:opendocument:xmlns:dr3d:1.0" draw:type="non-primitive" svg:viewBox="0 0 4 5" draw:enhanced-path="M 1 4 C 1 5 3 5 4 4 4 3 4 2 4 1 3 0 1 0 1 1 0 2 0 3 1 4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4"/>
                <draw:equation draw:name="f8" draw:formula="291778645 * ?f6 / 4"/>
                <draw:equation draw:name="f9" draw:formula="64197503 * ?f4 / 5"/>
                <draw:equation draw:name="f10" draw:formula="920181458 * ?f6 / 4"/>
                <draw:equation draw:name="f11" draw:formula="13263947 * ?f4 / 5"/>
                <draw:equation draw:name="f12" draw:formula="?f8 / ?f7"/>
                <draw:equation draw:name="f13" draw:formula="?f9 / ?f5"/>
                <draw:equation draw:name="f14" draw:formula="?f10 / ?f7"/>
                <draw:equation draw:name="f15" draw:formula="?f11 / ?f5"/>
                <draw:equation draw:name="f16" draw:formula="0 / ?f7"/>
                <draw:equation draw:name="f17" draw:formula="?f1 / ?f7"/>
                <draw:equation draw:name="f18" draw:formula="0 / ?f5"/>
                <draw:equation draw:name="f19" draw:formula="?f3 / ?f5"/>
              </draw:enhanced-geometry>
            </draw:custom-shape>
            <draw:custom-shape svg:x="5.55628in" svg:y="0.24115in" svg:width="0.00367in" svg:height="0.00436in" draw:id="id72" draw:style-name="a72" draw:name="Freeform 85">
              <svg:title/>
              <svg:desc/>
              <draw:enhanced-geometry xmlns:dr3d="urn:oasis:names:tc:opendocument:xmlns:dr3d:1.0" draw:type="non-primitive" svg:viewBox="0 0 4 5" draw:enhanced-path="M 3 4 C 4 3 4 2 3 1 2 0 1 0 0 1 0 2 0 3 0 4 1 5 2 5 3 4 N" draw:text-areas="?f16 ?f18 ?f17 ?f19" draw:glue-points="?f12 ?f13 ?f12 ?f14 ?f15 ?f14 ?f15 ?f13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4"/>
                <draw:equation draw:name="f8" draw:formula="729446613 * ?f6 / 4"/>
                <draw:equation draw:name="f9" draw:formula="404930810 * ?f4 / 5"/>
                <draw:equation draw:name="f10" draw:formula="84757018 * ?f4 / 5"/>
                <draw:equation draw:name="f11" draw:formula="0 * ?f6 / 4"/>
                <draw:equation draw:name="f12" draw:formula="?f8 / ?f7"/>
                <draw:equation draw:name="f13" draw:formula="?f9 / ?f5"/>
                <draw:equation draw:name="f14" draw:formula="?f10 / ?f5"/>
                <draw:equation draw:name="f15" draw:formula="?f11 / ?f7"/>
                <draw:equation draw:name="f16" draw:formula="0 / ?f7"/>
                <draw:equation draw:name="f17" draw:formula="?f1 / ?f7"/>
                <draw:equation draw:name="f18" draw:formula="0 / ?f5"/>
                <draw:equation draw:name="f19" draw:formula="?f3 / ?f5"/>
              </draw:enhanced-geometry>
            </draw:custom-shape>
            <draw:custom-shape svg:x="5.55114in" svg:y="0.24042in" svg:width="0.00441in" svg:height="0.00436in" draw:id="id73" draw:style-name="a73" draw:name="Freeform 86">
              <svg:title/>
              <svg:desc/>
              <draw:enhanced-geometry xmlns:dr3d="urn:oasis:names:tc:opendocument:xmlns:dr3d:1.0" draw:type="non-primitive" svg:viewBox="0 0 5 5" draw:enhanced-path="M 4 4 C 5 3 5 2 4 1 3 0 2 0 1 1 0 2 0 3 1 4 2 5 3 5 4 4 N" draw:text-areas="?f16 ?f18 ?f17 ?f19" draw:glue-points="?f12 ?f13 ?f12 ?f14 ?f15 ?f14 ?f15 ?f13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404930810 * ?f6 / 5"/>
                <draw:equation draw:name="f9" draw:formula="404930810 * ?f4 / 5"/>
                <draw:equation draw:name="f10" draw:formula="84757018 * ?f4 / 5"/>
                <draw:equation draw:name="f11" draw:formula="84757018 * ?f6 / 5"/>
                <draw:equation draw:name="f12" draw:formula="?f8 / ?f7"/>
                <draw:equation draw:name="f13" draw:formula="?f9 / ?f5"/>
                <draw:equation draw:name="f14" draw:formula="?f10 / ?f5"/>
                <draw:equation draw:name="f15" draw:formula="?f11 / ?f7"/>
                <draw:equation draw:name="f16" draw:formula="0 / ?f7"/>
                <draw:equation draw:name="f17" draw:formula="?f1 / ?f7"/>
                <draw:equation draw:name="f18" draw:formula="0 / ?f5"/>
                <draw:equation draw:name="f19" draw:formula="?f3 / ?f5"/>
              </draw:enhanced-geometry>
            </draw:custom-shape>
            <draw:custom-shape svg:x="5.54783in" svg:y="0.24369in" svg:width="0.00331in" svg:height="0.00363in" draw:id="id74" draw:style-name="a74" draw:name="Freeform 87">
              <svg:title/>
              <svg:desc/>
              <draw:enhanced-geometry xmlns:dr3d="urn:oasis:names:tc:opendocument:xmlns:dr3d:1.0" draw:type="non-primitive" svg:viewBox="0 0 4 4" draw:enhanced-path="M 3 3 C 4 2 4 1 3 0 3 0 1 0 0 0 0 1 0 2 0 3 1 4 3 4 3 3 N" draw:text-areas="?f16 ?f18 ?f17 ?f19" draw:glue-points="?f12 ?f13 ?f12 ?f14 ?f15 ?f14 ?f15 ?f13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4"/>
                <draw:equation draw:name="f8" draw:formula="78665321 * ?f6 / 4"/>
                <draw:equation draw:name="f9" draw:formula="729446613 * ?f4 / 4"/>
                <draw:equation draw:name="f10" draw:formula="0 * ?f4 / 4"/>
                <draw:equation draw:name="f11" draw:formula="0 * ?f6 / 4"/>
                <draw:equation draw:name="f12" draw:formula="?f8 / ?f7"/>
                <draw:equation draw:name="f13" draw:formula="?f9 / ?f5"/>
                <draw:equation draw:name="f14" draw:formula="?f10 / ?f5"/>
                <draw:equation draw:name="f15" draw:formula="?f11 / ?f7"/>
                <draw:equation draw:name="f16" draw:formula="0 / ?f7"/>
                <draw:equation draw:name="f17" draw:formula="?f1 / ?f7"/>
                <draw:equation draw:name="f18" draw:formula="0 / ?f5"/>
                <draw:equation draw:name="f19" draw:formula="?f3 / ?f5"/>
              </draw:enhanced-geometry>
            </draw:custom-shape>
            <draw:custom-shape svg:x="5.53901in" svg:y="0.24042in" svg:width="0.00882in" svg:height="0.01089in" draw:id="id75" draw:style-name="a75" draw:name="Freeform 88">
              <svg:title/>
              <svg:desc/>
              <draw:enhanced-geometry xmlns:dr3d="urn:oasis:names:tc:opendocument:xmlns:dr3d:1.0" draw:type="non-primitive" svg:viewBox="0 0 10 13" draw:enhanced-path="M 0 4 C 2 8 2 8 2 8 4 6 4 6 4 6 4 6 4 6 4 6 5 7 5 9 5 10 5 11 6 13 7 13 9 13 10 11 10 10 10 9 9 8 8 8 7 7 6 6 6 5 6 5 6 5 6 5 9 5 9 5 9 5 8 1 8 1 8 1 5 4 5 4 5 4 5 4 5 4 5 4 5 0 5 0 5 0 1 1 1 1 1 1 4 4 4 4 4 4 4 4 4 4 4 4 L 0 4 Z N" draw:text-areas="?f44 ?f46 ?f45 ?f47" draw:glue-points="?f26 ?f27 ?f28 ?f29 ?f30 ?f31 ?f30 ?f31 ?f32 ?f33 ?f34 ?f35 ?f36 ?f33 ?f37 ?f29 ?f38 ?f39 ?f38 ?f39 ?f40 ?f39 ?f37 ?f41 ?f32 ?f27 ?f32 ?f27 ?f32 ?f42 ?f43 ?f41 ?f30 ?f27 ?f30 ?f27 ?f26 ?f27"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
                <draw:equation draw:name="f7" draw:formula="?f4 / 13"/>
                <draw:equation draw:name="f8" draw:formula="0 * ?f5 / 10"/>
                <draw:equation draw:name="f9" draw:formula="165712627 * ?f4 / 13"/>
                <draw:equation draw:name="f10" draw:formula="203416843 * ?f5 / 10"/>
                <draw:equation draw:name="f11" draw:formula="334422346 * ?f4 / 13"/>
                <draw:equation draw:name="f12" draw:formula="404930810 * ?f5 / 10"/>
                <draw:equation draw:name="f13" draw:formula="255735187 * ?f4 / 13"/>
                <draw:equation draw:name="f14" draw:formula="488200423 * ?f5 / 10"/>
                <draw:equation draw:name="f15" draw:formula="421014946 * ?f4 / 13"/>
                <draw:equation draw:name="f16" draw:formula="683660378 * ?f5 / 10"/>
                <draw:equation draw:name="f17" draw:formula="548086996 * ?f4 / 13"/>
                <draw:equation draw:name="f18" draw:formula="971833944 * ?f5 / 10"/>
                <draw:equation draw:name="f19" draw:formula="768417034 * ?f5 / 10"/>
                <draw:equation draw:name="f20" draw:formula="573034690 * ?f5 / 10"/>
                <draw:equation draw:name="f21" draw:formula="223767628 * ?f4 / 13"/>
                <draw:equation draw:name="f22" draw:formula="887077262 * ?f5 / 10"/>
                <draw:equation draw:name="f23" draw:formula="42018588 * ?f4 / 13"/>
                <draw:equation draw:name="f24" draw:formula="0 * ?f4 / 13"/>
                <draw:equation draw:name="f25" draw:formula="84757018 * ?f5 / 1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6"/>
                <draw:equation draw:name="f38" draw:formula="?f20 / ?f6"/>
                <draw:equation draw:name="f39" draw:formula="?f21 / ?f7"/>
                <draw:equation draw:name="f40" draw:formula="?f22 / ?f6"/>
                <draw:equation draw:name="f41" draw:formula="?f23 / ?f7"/>
                <draw:equation draw:name="f42" draw:formula="?f24 / ?f7"/>
                <draw:equation draw:name="f43" draw:formula="?f25 / ?f6"/>
                <draw:equation draw:name="f44" draw:formula="0 / ?f6"/>
                <draw:equation draw:name="f45" draw:formula="?f1 / ?f6"/>
                <draw:equation draw:name="f46" draw:formula="0 / ?f7"/>
                <draw:equation draw:name="f47" draw:formula="?f3 / ?f7"/>
              </draw:enhanced-geometry>
            </draw:custom-shape>
            <draw:custom-shape svg:x="5.53387in" svg:y="0.24804in" svg:width="0.02866in" svg:height="0.0196in" draw:id="id76" draw:style-name="a76" draw:name="Freeform 89">
              <svg:title/>
              <svg:desc/>
              <draw:enhanced-geometry xmlns:dr3d="urn:oasis:names:tc:opendocument:xmlns:dr3d:1.0" draw:type="non-primitive" svg:viewBox="0 0 33 23" draw:enhanced-path="M 30 2 C 31 3 31 4 31 5 30 4 30 4 29 3 29 7 29 7 29 7 30 6 30 6 31 6 31 9 30 10 29 10 27 10 26 10 26 9 26 7 27 6 28 8 28 5 26 5 25 6 26 3 26 1 23 0 22 3 23 4 25 6 23 5 21 7 23 9 23 7 25 7 25 9 25 10 24 12 22 12 19 13 18 11 18 10 18 9 20 10 21 11 20 6 20 6 20 6 19 8 18 8 17 9 17 7 18 5 18 5 12 7 12 7 12 7 12 7 15 8 16 9 15 10 14 10 12 9 14 13 14 13 14 13 15 12 16 10 16 10 17 12 18 14 15 15 13 16 11 16 10 15 10 14 11 12 12 13 12 11 9 11 9 13 9 10 8 8 5 7 5 10 5 12 8 13 7 13 5 14 7 16 7 14 9 14 9 15 10 16 10 17 9 18 8 19 6 19 4 17 4 16 5 16 6 17 3 13 3 13 3 13 3 14 3 15 3 16 2 15 2 15 2 13 0 15 0 15 0 15 2 16 4 18 7 23 10 21 16 18 20 16 23 15 29 13 33 12 32 7 32 4 33 2 L 30 2 Z N" draw:text-areas="?f94 ?f96 ?f95 ?f97" draw:glue-points="?f51 ?f52 ?f53 ?f54 ?f55 ?f56 ?f55 ?f57 ?f53 ?f58 ?f55 ?f59 ?f60 ?f61 ?f62 ?f63 ?f64 ?f58 ?f65 ?f66 ?f64 ?f58 ?f65 ?f61 ?f64 ?f61 ?f67 ?f68 ?f69 ?f59 ?f70 ?f71 ?f72 ?f58 ?f73 ?f61 ?f69 ?f54 ?f74 ?f57 ?f75 ?f61 ?f74 ?f61 ?f76 ?f77 ?f75 ?f59 ?f78 ?f79 ?f80 ?f79 ?f74 ?f77 ?f81 ?f77 ?f82 ?f57 ?f83 ?f77 ?f84 ?f85 ?f81 ?f79 ?f81 ?f86 ?f87 ?f88 ?f89 ?f88 ?f90 ?f77 ?f90 ?f85 ?f91 ?f77 ?f92 ?f79 ?f84 ?f93 ?f72 ?f85 ?f53 ?f68 ?f53 ?f52 ?f51 ?f52"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
                <draw:equation draw:name="f7" draw:formula="?f4 / 23"/>
                <draw:equation draw:name="f8" draw:formula="2103924252 * ?f5 / 33"/>
                <draw:equation draw:name="f9" draw:formula="132188807 * ?f4 / 23"/>
                <draw:equation draw:name="f10" draw:formula="2147483647 * ?f5 / 33"/>
                <draw:equation draw:name="f11" draw:formula="310356329 * ?f4 / 23"/>
                <draw:equation draw:name="f12" draw:formula="2041400492 * ?f5 / 33"/>
                <draw:equation draw:name="f13" draw:formula="178315109 * ?f4 / 23"/>
                <draw:equation draw:name="f14" draw:formula="418652865 * ?f4 / 23"/>
                <draw:equation draw:name="f15" draw:formula="362313181 * ?f4 / 23"/>
                <draw:equation draw:name="f16" draw:formula="596474033 * ?f4 / 23"/>
                <draw:equation draw:name="f17" draw:formula="1803231643 * ?f5 / 33"/>
                <draw:equation draw:name="f18" draw:formula="540623672 * ?f4 / 23"/>
                <draw:equation draw:name="f19" draw:formula="1955815418 * ?f5 / 33"/>
                <draw:equation draw:name="f20" draw:formula="498538246 * ?f4 / 23"/>
                <draw:equation draw:name="f21" draw:formula="1745430485 * ?f5 / 33"/>
                <draw:equation draw:name="f22" draw:formula="1605649368 * ?f5 / 33"/>
                <draw:equation draw:name="f23" draw:formula="0 * ?f4 / 23"/>
                <draw:equation draw:name="f24" draw:formula="1542989275 * ?f5 / 33"/>
                <draw:equation draw:name="f25" draw:formula="728662685 * ?f4 / 23"/>
                <draw:equation draw:name="f26" draw:formula="1278510168 * ?f5 / 33"/>
                <draw:equation draw:name="f27" draw:formula="1478727389 * ?f5 / 33"/>
                <draw:equation draw:name="f28" draw:formula="672359400 * ?f4 / 23"/>
                <draw:equation draw:name="f29" draw:formula="1388397556 * ?f5 / 33"/>
                <draw:equation draw:name="f30" draw:formula="1192818347 * ?f5 / 33"/>
                <draw:equation draw:name="f31" draw:formula="827460369 * ?f5 / 33"/>
                <draw:equation draw:name="f32" draw:formula="1128288599 * ?f5 / 33"/>
                <draw:equation draw:name="f33" draw:formula="975770888 * ?f5 / 33"/>
                <draw:equation draw:name="f34" draw:formula="801969162 * ?f4 / 23"/>
                <draw:equation draw:name="f35" draw:formula="1038289552 * ?f5 / 33"/>
                <draw:equation draw:name="f36" draw:formula="906976940 * ?f4 / 23"/>
                <draw:equation draw:name="f37" draw:formula="715528743 * ?f5 / 33"/>
                <draw:equation draw:name="f38" draw:formula="625615434 * ?f5 / 33"/>
                <draw:equation draw:name="f39" draw:formula="350079387 * ?f5 / 33"/>
                <draw:equation draw:name="f40" draw:formula="562944805 * ?f5 / 33"/>
                <draw:equation draw:name="f41" draw:formula="504653916 * ?f5 / 33"/>
                <draw:equation draw:name="f42" draw:formula="982924118 * ?f4 / 23"/>
                <draw:equation draw:name="f43" draw:formula="1090986948 * ?f4 / 23"/>
                <draw:equation draw:name="f44" draw:formula="264683453 * ?f5 / 33"/>
                <draw:equation draw:name="f45" draw:formula="1039022732 * ?f4 / 23"/>
                <draw:equation draw:name="f46" draw:formula="412826145 * ?f5 / 33"/>
                <draw:equation draw:name="f47" draw:formula="213507426 * ?f5 / 33"/>
                <draw:equation draw:name="f48" draw:formula="148110510 * ?f5 / 33"/>
                <draw:equation draw:name="f49" draw:formula="0 * ?f5 / 33"/>
                <draw:equation draw:name="f50" draw:formula="1400417295 * ?f4 / 23"/>
                <draw:equation draw:name="f51" draw:formula="?f8 / ?f6"/>
                <draw:equation draw:name="f52" draw:formula="?f9 / ?f7"/>
                <draw:equation draw:name="f53" draw:formula="?f10 / ?f6"/>
                <draw:equation draw:name="f54" draw:formula="?f11 / ?f7"/>
                <draw:equation draw:name="f55" draw:formula="?f12 / ?f6"/>
                <draw:equation draw:name="f56" draw:formula="?f13 / ?f7"/>
                <draw:equation draw:name="f57" draw:formula="?f14 / ?f7"/>
                <draw:equation draw:name="f58" draw:formula="?f15 / ?f7"/>
                <draw:equation draw:name="f59" draw:formula="?f16 / ?f7"/>
                <draw:equation draw:name="f60" draw:formula="?f17 / ?f6"/>
                <draw:equation draw:name="f61" draw:formula="?f18 / ?f7"/>
                <draw:equation draw:name="f62" draw:formula="?f19 / ?f6"/>
                <draw:equation draw:name="f63" draw:formula="?f20 / ?f7"/>
                <draw:equation draw:name="f64" draw:formula="?f21 / ?f6"/>
                <draw:equation draw:name="f65" draw:formula="?f22 / ?f6"/>
                <draw:equation draw:name="f66" draw:formula="?f23 / ?f7"/>
                <draw:equation draw:name="f67" draw:formula="?f24 / ?f6"/>
                <draw:equation draw:name="f68" draw:formula="?f25 / ?f7"/>
                <draw:equation draw:name="f69" draw:formula="?f26 / ?f6"/>
                <draw:equation draw:name="f70" draw:formula="?f27 / ?f6"/>
                <draw:equation draw:name="f71" draw:formula="?f28 / ?f7"/>
                <draw:equation draw:name="f72" draw:formula="?f29 / ?f6"/>
                <draw:equation draw:name="f73" draw:formula="?f30 / ?f6"/>
                <draw:equation draw:name="f74" draw:formula="?f31 / ?f6"/>
                <draw:equation draw:name="f75" draw:formula="?f32 / ?f6"/>
                <draw:equation draw:name="f76" draw:formula="?f33 / ?f6"/>
                <draw:equation draw:name="f77" draw:formula="?f34 / ?f7"/>
                <draw:equation draw:name="f78" draw:formula="?f35 / ?f6"/>
                <draw:equation draw:name="f79" draw:formula="?f36 / ?f7"/>
                <draw:equation draw:name="f80" draw:formula="?f37 / ?f6"/>
                <draw:equation draw:name="f81" draw:formula="?f38 / ?f6"/>
                <draw:equation draw:name="f82" draw:formula="?f39 / ?f6"/>
                <draw:equation draw:name="f83" draw:formula="?f40 / ?f6"/>
                <draw:equation draw:name="f84" draw:formula="?f41 / ?f6"/>
                <draw:equation draw:name="f85" draw:formula="?f42 / ?f7"/>
                <draw:equation draw:name="f86" draw:formula="?f43 / ?f7"/>
                <draw:equation draw:name="f87" draw:formula="?f44 / ?f6"/>
                <draw:equation draw:name="f88" draw:formula="?f45 / ?f7"/>
                <draw:equation draw:name="f89" draw:formula="?f46 / ?f6"/>
                <draw:equation draw:name="f90" draw:formula="?f47 / ?f6"/>
                <draw:equation draw:name="f91" draw:formula="?f48 / ?f6"/>
                <draw:equation draw:name="f92" draw:formula="?f49 / ?f6"/>
                <draw:equation draw:name="f93" draw:formula="?f50 / ?f7"/>
                <draw:equation draw:name="f94" draw:formula="0 / ?f6"/>
                <draw:equation draw:name="f95" draw:formula="?f1 / ?f6"/>
                <draw:equation draw:name="f96" draw:formula="0 / ?f7"/>
                <draw:equation draw:name="f97" draw:formula="?f3 / ?f7"/>
              </draw:enhanced-geometry>
            </draw:custom-shape>
            <draw:custom-shape svg:x="5.48941in" svg:y="0.25821in" svg:width="0.10949in" svg:height="0.17607in" draw:id="id77" draw:style-name="a77" draw:name="Freeform 90">
              <svg:title/>
              <svg:desc/>
              <draw:enhanced-geometry xmlns:dr3d="urn:oasis:names:tc:opendocument:xmlns:dr3d:1.0" draw:type="non-primitive" svg:viewBox="0 0 126 205" draw:enhanced-path="M 87 16 C 84 19 81 17 79 14 83 12 87 10 90 8 88 13 89 15 87 16 M 87 46 C 83 47 80 44 79 42 79 40 78 38 79 37 81 36 81 34 80 32 79 30 77 31 74 32 75 30 75 28 74 28 72 29 72 32 71 31 70 31 70 29 70 28 70 27 71 26 72 26 83 22 83 22 83 22 84 21 85 21 86 22 87 23 89 24 88 25 88 26 85 23 84 25 82 26 84 27 86 27 84 29 81 30 82 32 83 34 84 34 86 34 87 34 88 36 89 38 90 40 90 44 87 46 M 67 25 C 64 25 64 22 59 21 62 20 67 18 71 17 71 20 70 24 67 25 M 125 118 C 126 116 122 113 121 110 121 107 121 104 118 100 114 96 102 83 99 79 100 79 102 79 104 81 105 82 108 84 110 87 113 79 117 72 123 66 124 65 124 64 125 64 123 64 120 65 118 66 118 63 118 60 116 57 117 52 116 46 105 39 110 40 114 46 118 42 114 42 114 33 100 26 105 26 110 35 116 30 110 29 108 18 98 15 101 16 105 17 108 13 104 14 102 11 98 10 100 6 99 3 98 0 95 0 92 1 90 2 90 0 87 0 85 0 85 1 86 2 84 3 83 3 76 5 71 7 67 9 61 12 59 13 58 14 58 12 57 11 55 13 54 15 55 17 52 17 49 18 47 20 47 23 49 26 53 28 47 34 52 40 47 46 55 46 53 35 57 33 57 41 53 42 53 51 53 56 55 61 53 64 60 62 58 47 62 42 63 45 62 47 62 50 59 57 62 66 58 69 65 69 66 58 72 54 67 64 62 85 54 95 43 111 36 131 25 131 20 131 17 128 17 122 17 104 47 91 47 72 47 64 41 60 36 60 33 60 30 62 27 64 25 64 24 63 23 63 12 63 15 83 5 83 9 85 16 81 20 75 18 88 0 85 1 100 4 88 33 90 33 72 33 69 32 68 30 66 33 65 35 64 37 64 40 64 43 67 43 72 43 88 12 102 12 122 12 125 13 128 15 130 13 131 11 131 9 128 9 133 16 137 20 134 21 134 23 135 24 135 22 139 18 140 15 140 23 145 36 138 35 131 41 126 45 118 49 112 49 114 49 115 48 116 44 124 40 131 39 142 38 151 33 159 27 159 26 159 24 157 22 158 21 160 22 161 22 163 22 165 18 168 18 176 18 179 20 183 19 186 21 185 23 181 25 177 27 187 20 187 25 196 25 193 28 192 30 193 32 194 31 195 30 197 28 198 27 205 33 204 32 204 32 202 35 201 40 200 41 202 45 202 48 202 49 198 51 198 53 198 53 200 53 201 56 201 57 199 57 197 57 195 55 193 57 192 58 192 62 193 60 196 62 196 64 194 64 191 64 189 61 187 58 188 57 186 55 185 53 185 48 185 48 189 45 189 39 189 34 182 34 170 34 163 41 162 46 160 51 157 60 152 65 143 69 137 69 129 68 120 75 124 76 130 76 134 76 140 73 142 71 143 69 144 69 143 69 144 68 146 69 147 70 147 73 148 72 151 73 153 73 156 76 160 80 163 80 161 80 159 80 155 85 158 81 169 91 169 89 168 90 165 91 165 92 164 93 165 95 168 97 171 97 171 102 171 107 171 105 169 107 169 110 169 110 172 108 174 113 173 114 169 112 166 116 164 118 167 119 169 123 165 119 161 116 160 116 159 115 157 113 157 111 157 110 157 108 157 106 157 105 160 103 160 97 160 84 148 84 143 84 138 96 135 96 127 96 116 86 113 77 106 80 103 89 102 94 104 95 102 97 102 98 97 99 102 97 105 99 107 101 105 104 106 104 100 105 103 103 109 105 111 106 108 107 108 109 108 110 108 110 108 110 110 110 114 105 112 105 117 105 119 108 120 108 121 108 122 106 124 103 122 104 124 106 126 108 126 110 126 113 124 114 122 115 125 114 128 112 128 114 129 119 128 119 122 122 122 123 124 122 128 124 127 126 126 126 123 126 121 124 121 125 118 N" draw:text-areas="?f46 ?f48 ?f47 ?f49" draw:glue-points="?f27 ?f28 ?f27 ?f29 ?f27 ?f29 ?f27 ?f30 ?f27 ?f31 ?f27 ?f32 ?f27 ?f29 ?f27 ?f33 ?f27 ?f29 ?f27 ?f29 ?f27 ?f29 ?f27 ?f29 ?f27 ?f34 ?f27 ?f35 ?f27 ?f36 ?f27 ?f37 ?f27 ?f38 ?f27 ?f29 ?f27 ?f29 ?f27 ?f29 ?f39 ?f29 ?f27 ?f29 ?f40 ?f29 ?f27 ?f29 ?f27 ?f29 ?f41 ?f29 ?f42 ?f29 ?f27 ?f29 ?f43 ?f29 ?f44 ?f29 ?f45 ?f29 ?f27 ?f29 ?f27 ?f29 ?f27 ?f29 ?f27 ?f29 ?f27 ?f29 ?f27 ?f29 ?f27 ?f29 ?f27 ?f29 ?f27 ?f29 ?f27 ?f29 ?f27 ?f29 ?f27 ?f29 ?f27 ?f29 ?f27 ?f29 ?f27 ?f29 ?f27 ?f29 ?f27 ?f29 ?f27 ?f2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
                <draw:equation draw:name="f7" draw:formula="?f4 / 205"/>
                <draw:equation draw:name="f8" draw:formula="2147483647 * ?f5 / 126"/>
                <draw:equation draw:name="f9" draw:formula="572120183 * ?f4 / 205"/>
                <draw:equation draw:name="f10" draw:formula="2147483647 * ?f4 / 205"/>
                <draw:equation draw:name="f11" draw:formula="1989168214 * ?f4 / 205"/>
                <draw:equation draw:name="f12" draw:formula="1568524312 * ?f4 / 205"/>
                <draw:equation draw:name="f13" draw:formula="1925663980 * ?f4 / 205"/>
                <draw:equation draw:name="f14" draw:formula="1503766121 * ?f4 / 205"/>
                <draw:equation draw:name="f15" draw:formula="1875608362 * ?f4 / 205"/>
                <draw:equation draw:name="f16" draw:formula="932546443 * ?f4 / 205"/>
                <draw:equation draw:name="f17" draw:formula="150213124 * ?f4 / 205"/>
                <draw:equation draw:name="f18" draw:formula="512771386 * ?f4 / 205"/>
                <draw:equation draw:name="f19" draw:formula="1213142060 * ?f4 / 205"/>
                <draw:equation draw:name="f20" draw:formula="1774829344 * ?f5 / 126"/>
                <draw:equation draw:name="f21" draw:formula="353811436 * ?f5 / 126"/>
                <draw:equation draw:name="f22" draw:formula="632578604 * ?f5 / 126"/>
                <draw:equation draw:name="f23" draw:formula="1051130911 * ?f5 / 126"/>
                <draw:equation draw:name="f24" draw:formula="1559311759 * ?f5 / 126"/>
                <draw:equation draw:name="f25" draw:formula="1346501194 * ?f5 / 126"/>
                <draw:equation draw:name="f26" draw:formula="2128637831 * ?f5 / 126"/>
                <draw:equation draw:name="f27" draw:formula="?f8 / ?f6"/>
                <draw:equation draw:name="f28" draw:formula="?f9 / ?f7"/>
                <draw:equation draw:name="f29" draw:formula="?f10 / ?f7"/>
                <draw:equation draw:name="f30" draw:formula="?f11 / ?f7"/>
                <draw:equation draw:name="f31" draw:formula="?f12 / ?f7"/>
                <draw:equation draw:name="f32" draw:formula="?f13 / ?f7"/>
                <draw:equation draw:name="f33" draw:formula="?f14 / ?f7"/>
                <draw:equation draw:name="f34" draw:formula="?f15 / ?f7"/>
                <draw:equation draw:name="f35" draw:formula="?f16 / ?f7"/>
                <draw:equation draw:name="f36" draw:formula="?f17 / ?f7"/>
                <draw:equation draw:name="f37" draw:formula="?f18 / ?f7"/>
                <draw:equation draw:name="f38" draw:formula="?f19 / ?f7"/>
                <draw:equation draw:name="f39" draw:formula="?f20 / ?f6"/>
                <draw:equation draw:name="f40" draw:formula="?f21 / ?f6"/>
                <draw:equation draw:name="f41" draw:formula="?f22 / ?f6"/>
                <draw:equation draw:name="f42" draw:formula="?f23 / ?f6"/>
                <draw:equation draw:name="f43" draw:formula="?f24 / ?f6"/>
                <draw:equation draw:name="f44" draw:formula="?f25 / ?f6"/>
                <draw:equation draw:name="f45" draw:formula="?f26 / ?f6"/>
                <draw:equation draw:name="f46" draw:formula="0 / ?f6"/>
                <draw:equation draw:name="f47" draw:formula="?f1 / ?f6"/>
                <draw:equation draw:name="f48" draw:formula="0 / ?f7"/>
                <draw:equation draw:name="f49" draw:formula="?f3 / ?f7"/>
              </draw:enhanced-geometry>
            </draw:custom-shape>
            <draw:custom-shape svg:x="5.76901in" svg:y="0.39471in" svg:width="0.0158in" svg:height="0.01452in" draw:id="id78" draw:style-name="a78" draw:name="Freeform 91">
              <svg:title/>
              <svg:desc/>
              <draw:enhanced-geometry xmlns:dr3d="urn:oasis:names:tc:opendocument:xmlns:dr3d:1.0" draw:type="non-primitive" svg:viewBox="0 0 18 17" draw:enhanced-path="M 2 9 C 2 5 5 2 9 2 13 2 15 5 15 9 15 12 13 15 9 15 5 15 2 12 2 9 M 0 9 C 0 14 4 17 9 17 14 17 18 14 18 9 18 4 14 0 9 0 4 0 0 4 0 9 N" draw:text-areas="?f28 ?f30 ?f29 ?f31" draw:glue-points="?f18 ?f19 ?f20 ?f21 ?f22 ?f19 ?f20 ?f23 ?f18 ?f19 ?f24 ?f19 ?f20 ?f25 ?f26 ?f19 ?f20 ?f27 ?f24 ?f1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7"/>
                <draw:equation draw:name="f8" draw:formula="185490825 * ?f5 / 18"/>
                <draw:equation draw:name="f9" draw:formula="563112487 * ?f4 / 17"/>
                <draw:equation draw:name="f10" draw:formula="814711722 * ?f5 / 18"/>
                <draw:equation draw:name="f11" draw:formula="136923875 * ?f4 / 17"/>
                <draw:equation draw:name="f12" draw:formula="1317237268 * ?f5 / 18"/>
                <draw:equation draw:name="f13" draw:formula="942670056 * ?f4 / 17"/>
                <draw:equation draw:name="f14" draw:formula="0 * ?f5 / 18"/>
                <draw:equation draw:name="f15" draw:formula="1080285426 * ?f4 / 17"/>
                <draw:equation draw:name="f16" draw:formula="1580372349 * ?f5 / 18"/>
                <draw:equation draw:name="f17" draw:formula="0 * ?f4 / 17"/>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5.73888in" svg:y="0.40742in" svg:width="0.01286in" svg:height="0.01053in" draw:id="id79" draw:style-name="a79" draw:name="Freeform 92">
              <svg:title/>
              <svg:desc/>
              <draw:enhanced-geometry xmlns:dr3d="urn:oasis:names:tc:opendocument:xmlns:dr3d:1.0" draw:type="non-primitive" svg:viewBox="0 0 15 12" draw:enhanced-path="M 7 10 C 4 9 3 7 3 5 3 4 4 4 4 4 5 3 7 3 8 3 10 3 12 5 12 7 12 7 12 7 12 7 12 9 9 10 7 10 M 3 2 C 2 3 1 4 1 5 0 7 1 8 2 9 3 11 5 11 6 12 8 12 10 12 11 11 13 10 14 9 14 7 15 4 12 1 8 1 6 0 4 1 3 2 N" draw:text-areas="?f48 ?f50 ?f49 ?f51" draw:glue-points="?f28 ?f29 ?f30 ?f31 ?f32 ?f33 ?f34 ?f35 ?f36 ?f37 ?f36 ?f37 ?f28 ?f29 ?f30 ?f38 ?f39 ?f31 ?f40 ?f41 ?f42 ?f43 ?f44 ?f45 ?f46 ?f37 ?f34 ?f47 ?f30 ?f38"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2"/>
                <draw:equation draw:name="f8" draw:formula="362020024 * ?f5 / 15"/>
                <draw:equation draw:name="f9" draw:formula="1105721904 * ?f4 / 12"/>
                <draw:equation draw:name="f10" draw:formula="155151439 * ?f5 / 15"/>
                <draw:equation draw:name="f11" draw:formula="552304768 * ?f4 / 12"/>
                <draw:equation draw:name="f12" draw:formula="205470823 * ?f5 / 15"/>
                <draw:equation draw:name="f13" draw:formula="457540098 * ?f4 / 12"/>
                <draw:equation draw:name="f14" draw:formula="432499039 * ?f5 / 15"/>
                <draw:equation draw:name="f15" draw:formula="323779258 * ?f4 / 12"/>
                <draw:equation draw:name="f16" draw:formula="639242571 * ?f5 / 15"/>
                <draw:equation draw:name="f17" draw:formula="782466540 * ?f4 / 12"/>
                <draw:equation draw:name="f18" draw:formula="228539904 * ?f4 / 12"/>
                <draw:equation draw:name="f19" draw:formula="50319386 * ?f5 / 15"/>
                <draw:equation draw:name="f20" draw:formula="117411901 * ?f5 / 15"/>
                <draw:equation draw:name="f21" draw:formula="1010991132 * ?f4 / 12"/>
                <draw:equation draw:name="f22" draw:formula="324280481 * ?f5 / 15"/>
                <draw:equation draw:name="f23" draw:formula="1334736523 * ?f4 / 12"/>
                <draw:equation draw:name="f24" draw:formula="595852348 * ?f5 / 15"/>
                <draw:equation draw:name="f25" draw:formula="1240166073 * ?f4 / 12"/>
                <draw:equation draw:name="f26" draw:formula="756654456 * ?f5 / 15"/>
                <draw:equation draw:name="f27" draw:formula="94568236 * ?f4 / 1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7"/>
                <draw:equation draw:name="f39" draw:formula="?f19 / ?f6"/>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5.69627in" svg:y="0.30286in" svg:width="0.01139in" svg:height="0.01017in" draw:id="id80" draw:style-name="a80" draw:name="Freeform 93">
              <svg:title/>
              <svg:desc/>
              <draw:enhanced-geometry xmlns:dr3d="urn:oasis:names:tc:opendocument:xmlns:dr3d:1.0" draw:type="non-primitive" svg:viewBox="0 0 13 12" draw:enhanced-path="M 3 7 C 3 6 4 4 5 3 6 3 7 2 9 2 9 3 10 3 10 3 11 4 11 5 11 5 10 6 10 7 9 8 7 9 5 9 4 8 4 8 3 7 3 7 M 4 2 C 1 4 0 7 2 10 2 10 2 10 2 10 4 12 7 12 10 10 12 9 13 7 13 5 13 4 13 3 12 2 11 1 10 0 9 0 7 0 5 1 4 2 N" draw:text-areas="?f40 ?f42 ?f41 ?f43" draw:glue-points="?f24 ?f25 ?f26 ?f27 ?f28 ?f29 ?f30 ?f27 ?f31 ?f32 ?f28 ?f33 ?f34 ?f33 ?f24 ?f25 ?f34 ?f29 ?f35 ?f36 ?f35 ?f36 ?f30 ?f36 ?f37 ?f32 ?f38 ?f29 ?f28 ?f39 ?f34 ?f2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12"/>
                <draw:equation draw:name="f8" draw:formula="255892147 * ?f5 / 13"/>
                <draw:equation draw:name="f9" draw:formula="362020024 * ?f4 / 12"/>
                <draw:equation draw:name="f10" draw:formula="429468723 * ?f5 / 13"/>
                <draw:equation draw:name="f11" draw:formula="155151439 * ?f4 / 12"/>
                <draw:equation draw:name="f12" draw:formula="739927540 * ?f5 / 13"/>
                <draw:equation draw:name="f13" draw:formula="117411901 * ?f4 / 12"/>
                <draw:equation draw:name="f14" draw:formula="844899258 * ?f5 / 13"/>
                <draw:equation draw:name="f15" draw:formula="920518729 * ?f5 / 13"/>
                <draw:equation draw:name="f16" draw:formula="273961102 * ?f4 / 12"/>
                <draw:equation draw:name="f17" draw:formula="432499039 * ?f4 / 12"/>
                <draw:equation draw:name="f18" draw:formula="354312592 * ?f5 / 13"/>
                <draw:equation draw:name="f19" draw:formula="180099787 * ?f5 / 13"/>
                <draw:equation draw:name="f20" draw:formula="529750837 * ?f4 / 12"/>
                <draw:equation draw:name="f21" draw:formula="1095220471 * ?f5 / 13"/>
                <draw:equation draw:name="f22" draw:formula="1024117724 * ?f5 / 13"/>
                <draw:equation draw:name="f23" draw:formula="0 * ?f4 / 12"/>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6"/>
                <draw:equation draw:name="f32" draw:formula="?f16 / ?f7"/>
                <draw:equation draw:name="f33" draw:formula="?f17 / ?f7"/>
                <draw:equation draw:name="f34" draw:formula="?f18 / ?f6"/>
                <draw:equation draw:name="f35" draw:formula="?f19 / ?f6"/>
                <draw:equation draw:name="f36" draw:formula="?f20 / ?f7"/>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5.73007in" svg:y="0.39544in" svg:width="0.01029in" svg:height="0.01125in" draw:id="id81" draw:style-name="a81" draw:name="Freeform 94">
              <svg:title/>
              <svg:desc/>
              <draw:enhanced-geometry xmlns:dr3d="urn:oasis:names:tc:opendocument:xmlns:dr3d:1.0" draw:type="non-primitive" svg:viewBox="0 0 12 13" draw:enhanced-path="M 6 13 C 6 13 6 13 6 13 Z M 6 11 C 6 11 6 11 6 11 5 11 4 11 4 10 3 9 3 8 3 7 3 5 3 4 4 3 5 3 5 2 6 2 8 2 9 4 9 7 9 8 9 9 8 10 8 11 7 11 6 11 M 3 1 C 1 3 1 4 0 7 0 7 0 7 0 7 0 9 1 11 2 12 3 13 5 13 6 13 7 13 8 13 10 12 11 11 12 9 12 7 12 5 11 3 10 2 9 1 8 0 6 0 5 0 4 0 3 1 N" draw:text-areas="?f44 ?f46 ?f45 ?f47" draw:glue-points="?f26 ?f27 ?f26 ?f27 ?f26 ?f28 ?f26 ?f28 ?f29 ?f30 ?f31 ?f32 ?f29 ?f33 ?f26 ?f34 ?f35 ?f32 ?f36 ?f30 ?f26 ?f28 ?f31 ?f37 ?f38 ?f32 ?f38 ?f32 ?f39 ?f40 ?f26 ?f27 ?f41 ?f40 ?f42 ?f32 ?f41 ?f34 ?f26 ?f43 ?f31 ?f37"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3"/>
                <draw:equation draw:name="f8" draw:formula="324280481 * ?f5 / 12"/>
                <draw:equation draw:name="f9" draw:formula="1095220471 * ?f4 / 13"/>
                <draw:equation draw:name="f10" draw:formula="920518729 * ?f4 / 13"/>
                <draw:equation draw:name="f11" draw:formula="205470823 * ?f5 / 12"/>
                <draw:equation draw:name="f12" draw:formula="844899258 * ?f4 / 13"/>
                <draw:equation draw:name="f13" draw:formula="155151439 * ?f5 / 12"/>
                <draw:equation draw:name="f14" draw:formula="610204351 * ?f4 / 13"/>
                <draw:equation draw:name="f15" draw:formula="255892147 * ?f4 / 13"/>
                <draw:equation draw:name="f16" draw:formula="180099787 * ?f4 / 13"/>
                <draw:equation draw:name="f17" draw:formula="479431920 * ?f5 / 12"/>
                <draw:equation draw:name="f18" draw:formula="432499039 * ?f5 / 12"/>
                <draw:equation draw:name="f19" draw:formula="75525717 * ?f4 / 13"/>
                <draw:equation draw:name="f20" draw:formula="0 * ?f5 / 12"/>
                <draw:equation draw:name="f21" draw:formula="117411901 * ?f5 / 12"/>
                <draw:equation draw:name="f22" draw:formula="1024117724 * ?f4 / 13"/>
                <draw:equation draw:name="f23" draw:formula="529750837 * ?f5 / 12"/>
                <draw:equation draw:name="f24" draw:formula="639242571 * ?f5 / 12"/>
                <draw:equation draw:name="f25" draw:formula="0 * ?f4 / 13"/>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7"/>
                <draw:equation draw:name="f34" draw:formula="?f16 / ?f7"/>
                <draw:equation draw:name="f35" draw:formula="?f17 / ?f6"/>
                <draw:equation draw:name="f36" draw:formula="?f18 / ?f6"/>
                <draw:equation draw:name="f37" draw:formula="?f19 / ?f7"/>
                <draw:equation draw:name="f38" draw:formula="?f20 / ?f6"/>
                <draw:equation draw:name="f39" draw:formula="?f21 / ?f6"/>
                <draw:equation draw:name="f40" draw:formula="?f22 / ?f7"/>
                <draw:equation draw:name="f41" draw:formula="?f23 / ?f6"/>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69186in" svg:y="0.33554in" svg:width="0.01212in" svg:height="0.01125in" draw:id="id82" draw:style-name="a82" draw:name="Freeform 95">
              <svg:title/>
              <svg:desc/>
              <draw:enhanced-geometry xmlns:dr3d="urn:oasis:names:tc:opendocument:xmlns:dr3d:1.0" draw:type="non-primitive" svg:viewBox="0 0 14 13" draw:enhanced-path="M 6 10 C 3 8 2 6 3 5 3 4 4 3 5 3 6 3 7 3 9 3 10 4 11 5 11 6 12 7 12 8 11 8 11 9 10 10 10 10 9 10 7 10 6 10 M 4 1 C 3 1 2 2 1 4 0 6 1 10 5 12 7 12 9 13 10 12 12 12 13 11 13 9 14 8 14 7 13 6 13 4 11 2 10 1 8 1 6 0 4 1 N" draw:text-areas="?f44 ?f46 ?f45 ?f47" draw:glue-points="?f26 ?f27 ?f28 ?f29 ?f30 ?f31 ?f32 ?f31 ?f33 ?f34 ?f33 ?f35 ?f36 ?f27 ?f26 ?f27 ?f37 ?f38 ?f39 ?f40 ?f30 ?f41 ?f36 ?f41 ?f42 ?f43 ?f42 ?f34 ?f36 ?f38 ?f37 ?f38"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3"/>
                <draw:equation draw:name="f8" draw:formula="394095749 * ?f5 / 14"/>
                <draw:equation draw:name="f9" draw:formula="844899258 * ?f4 / 13"/>
                <draw:equation draw:name="f10" draw:formula="201514201 * ?f5 / 14"/>
                <draw:equation draw:name="f11" draw:formula="429468723 * ?f4 / 13"/>
                <draw:equation draw:name="f12" draw:formula="334114473 * ?f5 / 14"/>
                <draw:equation draw:name="f13" draw:formula="255892147 * ?f4 / 13"/>
                <draw:equation draw:name="f14" draw:formula="594852183 * ?f5 / 14"/>
                <draw:equation draw:name="f15" draw:formula="725562123 * ?f5 / 14"/>
                <draw:equation draw:name="f16" draw:formula="489678125 * ?f4 / 13"/>
                <draw:equation draw:name="f17" draw:formula="664801159 * ?f4 / 13"/>
                <draw:equation draw:name="f18" draw:formula="676526871 * ?f5 / 14"/>
                <draw:equation draw:name="f19" draw:formula="252361532 * ?f5 / 14"/>
                <draw:equation draw:name="f20" draw:formula="75525717 * ?f4 / 13"/>
                <draw:equation draw:name="f21" draw:formula="60134469 * ?f5 / 14"/>
                <draw:equation draw:name="f22" draw:formula="354312592 * ?f4 / 13"/>
                <draw:equation draw:name="f23" draw:formula="1024117724 * ?f4 / 13"/>
                <draw:equation draw:name="f24" draw:formula="867307254 * ?f5 / 14"/>
                <draw:equation draw:name="f25" draw:formula="739927540 * ?f4 / 13"/>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6"/>
                <draw:equation draw:name="f34" draw:formula="?f16 / ?f7"/>
                <draw:equation draw:name="f35" draw:formula="?f17 / ?f7"/>
                <draw:equation draw:name="f36" draw:formula="?f18 / ?f6"/>
                <draw:equation draw:name="f37" draw:formula="?f19 / ?f6"/>
                <draw:equation draw:name="f38" draw:formula="?f20 / ?f7"/>
                <draw:equation draw:name="f39" draw:formula="?f21 / ?f6"/>
                <draw:equation draw:name="f40" draw:formula="?f22 / ?f7"/>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67349in" svg:y="0.23534in" svg:width="0.11831in" svg:height="0.19967in" draw:id="id83" draw:style-name="a83" draw:name="Freeform 96">
              <svg:title/>
              <svg:desc/>
              <draw:enhanced-geometry xmlns:dr3d="urn:oasis:names:tc:opendocument:xmlns:dr3d:1.0" draw:type="non-primitive" svg:viewBox="0 0 136 233" draw:enhanced-path="M 88 158 C 87 160 84 160 83 159 81 158 81 156 82 154 84 152 86 151 88 152 89 153 89 156 88 158 M 78 174 C 76 176 74 177 72 175 71 174 71 172 72 170 74 168 76 167 78 168 79 169 79 172 78 174 M 43 85 C 44 81 46 74 46 74 50 75 50 75 50 75 49 76 48 77 46 78 47 79 49 79 50 78 48 82 48 82 48 82 48 81 47 80 46 80 45 83 47 84 48 85 51 86 52 86 53 85 54 84 52 82 50 83 50 81 51 79 53 79 54 79 54 80 55 82 55 78 56 76 59 75 60 78 59 80 57 83 58 82 60 82 60 83 61 84 61 86 59 87 59 85 56 84 55 86 55 87 56 89 58 90 61 91 63 90 64 88 63 88 62 88 60 89 63 84 63 84 63 84 63 85 63 86 65 87 65 86 66 84 65 82 70 85 70 85 70 85 68 86 67 87 66 88 68 88 69 88 70 88 67 93 67 93 67 93 67 91 66 90 66 89 64 91 65 94 67 95 69 96 71 97 72 95 73 94 71 92 69 93 69 91 70 90 72 90 73 90 74 91 74 92 75 89 76 87 79 86 80 90 79 92 76 94 77 93 78 94 79 95 79 96 79 97 77 98 77 96 74 96 74 97 73 98 74 99 76 101 78 102 80 103 82 101 81 100 79 99 79 99 81 96 81 96 81 96 81 97 82 99 83 99 83 98 84 96 83 95 87 97 87 97 87 97 87 97 81 103 79 106 L 43 85 Z M 85 134 C 85 133 85 132 86 132 87 131 88 131 88 131 89 131 91 132 92 133 93 134 93 135 93 136 93 137 93 138 92 138 92 138 92 138 92 138 92 139 91 139 90 139 89 139 88 138 87 137 86 136 85 135 85 134 M 101 205 C 101 204 102 203 103 202 104 201 106 201 107 201 108 201 108 202 109 202 109 202 109 202 109 202 109 203 109 204 109 204 109 206 108 207 107 208 105 209 102 209 101 207 101 207 101 206 101 205 M 27 97 C 27 98 26 100 25 100 25 101 24 101 24 101 22 101 21 99 21 97 21 97 21 97 21 97 21 96 22 95 22 94 23 94 23 93 24 93 25 93 25 94 26 94 26 95 27 96 27 97 M 50 50 C 51 48 50 44 54 44 56 44 58 46 60 47 56 47 53 48 50 50 M 116 109 C 119 117 125 120 129 118 120 117 127 100 115 100 114 100 114 100 113 100 111 98 109 97 105 97 100 97 91 102 91 113 91 135 117 137 117 157 117 163 112 166 108 166 103 166 100 161 96 154 94 150 90 145 86 140 88 141 89 141 90 141 92 141 93 141 94 140 95 139 95 138 95 136 95 136 95 136 95 136 95 134 95 132 93 131 92 130 90 129 88 129 87 129 85 129 85 130 84 131 83 132 83 133 83 134 83 134 83 134 83 134 83 135 83 136 78 129 73 121 73 117 73 114 75 111 78 107 78 107 79 108 79 108 80 107 80 107 80 107 81 106 83 103 88 99 88 98 88 98 88 98 88 98 88 98 88 98 89 97 89 97 89 97 86 95 86 95 86 95 87 93 87 91 88 89 89 93 91 95 93 95 92 91 95 86 93 77 95 80 98 82 100 82 94 76 102 69 94 58 97 59 98 59 99 57 93 56 96 48 84 44 87 44 88 42 88 41 85 43 82 36 72 36 71 33 67 28 63 27 64 30 63 32 63 35 29 1 29 1 29 1 28 0 27 0 27 0 26 1 26 1 27 2 56 39 56 39 56 39 54 39 52 40 50 41 48 42 47 43 47 45 42 48 37 51 35 53 33 55 31 55 33 59 34 60 32 64 36 61 39 59 45 56 46 58 46 59 43 61 41 62 39 62 37 64 37 65 37 66 39 65 39 66 39 67 40 67 41 67 42 67 43 66 43 66 44 67 43 71 42 72 46 71 48 68 48 66 48 63 49 63 49 62 50 62 50 65 50 67 51 67 53 64 53 60 54 59 55 59 55 59 57 59 59 62 62 62 68 62 71 57 71 55 71 53 71 51 70 50 72 52 73 54 73 56 73 65 59 68 53 74 52 74 52 74 52 75 45 72 45 72 45 72 45 74 45 74 45 74 45 74 45 74 44 75 44 77 42 82 41 85 41 85 41 86 41 86 42 86 42 86 42 86 37 92 34 98 34 104 32 102 30 101 29 99 29 99 29 98 29 97 29 96 28 94 27 93 27 92 25 91 24 91 23 91 22 91 21 92 21 92 21 93 20 93 20 93 20 92 20 92 17 91 15 89 13 87 12 86 11 85 10 85 9 85 8 85 7 85 6 85 5 86 4 87 4 88 2 89 0 90 1 91 2 92 3 93 3 93 4 94 4 94 5 94 5 94 5 93 6 93 7 93 8 93 9 93 10 93 11 95 11 96 17 103 21 108 21 108 20 108 20 108 18 109 14 109 12 109 10 109 9 108 8 110 8 111 7 112 6 113 6 114 5 114 6 117 8 120 13 129 15 133 17 137 19 138 22 139 25 140 30 144 31 144 31 141 31 141 31 141 30 140 27 139 26 139 25 138 25 138 26 138 27 138 31 139 34 140 33 137 30 134 29 132 26 131 24 131 23 132 23 133 23 134 22 134 21 134 20 133 21 132 21 131 22 131 22 129 22 127 19 127 18 127 16 124 14 120 13 118 12 117 12 116 13 115 15 114 18 116 25 116 28 116 31 117 34 117 35 125 38 132 49 135 54 137 60 141 62 146 40 145 36 154 36 162 36 172 44 171 44 178 44 184 25 187 20 188 15 188 12 189 10 192 8 194 5 196 1 200 1 200 3 201 5 201 8 197 8 197 8 197 9 195 9 194 10 194 11 194 10 195 9 197 7 201 7 201 7 201 18 202 19 198 19 196 19 194 16 193 17 192 19 191 20 192 22 193 23 195 23 196 26 195 26 195 50 185 53 184 56 182 55 181 54 180 52 178 52 176 52 173 52 166 56 164 64 164 64 165 63 167 63 168 63 179 81 190 85 190 87 190 90 188 90 195 90 200 91 204 91 210 90 215 88 216 84 219 81 221 78 229 76 231 78 232 79 232 81 228 82 225 83 223 84 222 83 225 82 230 81 232 86 233 93 229 93 226 93 222 90 223 90 221 90 220 91 219 93 219 95 219 96 220 96 221 98 220 99 218 99 213 99 212 99 210 99 208 99 208 99 208 99 209 100 210 102 211 103 211 105 211 107 210 108 209 110 208 111 207 111 205 111 204 111 204 111 204 111 203 111 202 111 201 110 200 109 199 107 199 106 199 104 199 102 200 100 201 99 203 99 204 98 198 98 192 98 190 98 187 99 185 97 184 96 184 95 186 93 186 92 186 87 181 87 176 87 171 92 165 92 158 91 156 93 155 94 157 95 159 96 163 98 165 97 174 106 182 114 176 110 176 108 173 106 169 107 170 107 170 108 170 108 170 109 170 109 170 112 173 120 173 122 164 121 166 118 167 116 167 119 165 121 161 121 156 121 135 95 132 95 113 95 106 101 101 105 101 107 101 108 102 109 102 108 104 107 107 107 110 108 125 133 124 133 132 136 121 117 124 116 109 N" draw:text-areas="?f36 ?f38 ?f37 ?f39" draw:glue-points="?f22 ?f23 ?f22 ?f23 ?f22 ?f23 ?f22 ?f23 ?f22 ?f23 ?f22 ?f23 ?f22 ?f23 ?f22 ?f23 ?f22 ?f23 ?f22 ?f23 ?f22 ?f23 ?f22 ?f23 ?f22 ?f23 ?f22 ?f23 ?f22 ?f23 ?f24 ?f23 ?f25 ?f23 ?f22 ?f23 ?f22 ?f23 ?f22 ?f23 ?f22 ?f23 ?f22 ?f23 ?f22 ?f23 ?f22 ?f23 ?f22 ?f23 ?f26 ?f27 ?f22 ?f23 ?f22 ?f23 ?f22 ?f23 ?f22 ?f23 ?f22 ?f23 ?f22 ?f23 ?f26 ?f23 ?f28 ?f23 ?f29 ?f23 ?f30 ?f23 ?f31 ?f23 ?f22 ?f23 ?f32 ?f23 ?f33 ?f23 ?f22 ?f23 ?f34 ?f23 ?f35 ?f23 ?f22 ?f23 ?f22 ?f23 ?f22 ?f23 ?f22 ?f23 ?f22 ?f23 ?f22 ?f23 ?f22 ?f23 ?f22 ?f23 ?f22 ?f23 ?f22 ?f2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233"/>
                <draw:equation draw:name="f8" draw:formula="2147483647 * ?f5 / 136"/>
                <draw:equation draw:name="f9" draw:formula="2147483647 * ?f4 / 233"/>
                <draw:equation draw:name="f10" draw:formula="1525950047 * ?f5 / 136"/>
                <draw:equation draw:name="f11" draw:formula="1967064079 * ?f5 / 136"/>
                <draw:equation draw:name="f12" draw:formula="2110393408 * ?f5 / 136"/>
                <draw:equation draw:name="f13" draw:formula="61377521 * ?f4 / 233"/>
                <draw:equation draw:name="f14" draw:formula="1438280405 * ?f5 / 136"/>
                <draw:equation draw:name="f15" draw:formula="0 * ?f5 / 136"/>
                <draw:equation draw:name="f16" draw:formula="803496445 * ?f5 / 136"/>
                <draw:equation draw:name="f17" draw:formula="427088512 * ?f5 / 136"/>
                <draw:equation draw:name="f18" draw:formula="1655688447 * ?f5 / 136"/>
                <draw:equation draw:name="f19" draw:formula="946842300 * ?f5 / 136"/>
                <draw:equation draw:name="f20" draw:formula="64206866 * ?f5 / 136"/>
                <draw:equation draw:name="f21" draw:formula="519803494 * ?f5 / 136"/>
                <draw:equation draw:name="f22" draw:formula="?f8 / ?f6"/>
                <draw:equation draw:name="f23" draw:formula="?f9 / ?f7"/>
                <draw:equation draw:name="f24" draw:formula="?f10 / ?f6"/>
                <draw:equation draw:name="f25" draw:formula="?f11 / ?f6"/>
                <draw:equation draw:name="f26" draw:formula="?f12 / ?f6"/>
                <draw:equation draw:name="f27" draw:formula="?f13 / ?f7"/>
                <draw:equation draw:name="f28" draw:formula="?f14 / ?f6"/>
                <draw:equation draw:name="f29" draw:formula="?f15 / ?f6"/>
                <draw:equation draw:name="f30" draw:formula="?f16 / ?f6"/>
                <draw:equation draw:name="f31" draw:formula="?f17 / ?f6"/>
                <draw:equation draw:name="f32" draw:formula="?f18 / ?f6"/>
                <draw:equation draw:name="f33" draw:formula="?f19 / ?f6"/>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g>
        </table:shapes>
        <table:table-column table:style-name="co1" table:number-columns-repeated="30" table:default-cell-style-name="ce76"/>
        <table:table-column table:style-name="co2" table:default-cell-style-name="ce76"/>
        <table:table-column table:style-name="co1" table:number-columns-repeated="5" table:default-cell-style-name="ce76"/>
        <table:table-column table:style-name="co1" table:number-columns-repeated="5" table:default-cell-style-name="ce75"/>
        <table:table-column table:style-name="co3" table:default-cell-style-name="ce75"/>
        <table:table-column table:style-name="co1" table:number-columns-repeated="11" table:default-cell-style-name="ce75"/>
        <table:table-column table:style-name="co4" table:default-cell-style-name="ce75"/>
        <table:table-column table:style-name="co1" table:number-columns-repeated="6" table:default-cell-style-name="ce75"/>
        <table:table-column table:style-name="co5" table:number-columns-repeated="23" table:default-cell-style-name="ce75"/>
        <table:table-column table:style-name="co5" table:number-columns-repeated="16301" table:default-cell-style-name="ce76"/>
        <table:table-row table:style-name="ro1">
          <table:table-cell table:number-columns-repeated="53" table:style-name="ce6"/>
          <table:table-cell table:number-columns-repeated="30" table:style-name="ce75"/>
          <table:table-cell table:number-columns-repeated="16301"/>
        </table:table-row>
        <table:table-row table:style-name="ro2">
          <table:table-cell table:style-name="ce6"/>
          <table:table-cell office:value-type="string" table:style-name="ce62">
            <text:p>Amending Customer Reference Numbers</text:p>
          </table:table-cell>
          <table:table-cell table:number-columns-repeated="18" table:style-name="ce62"/>
          <table:table-cell table:number-columns-repeated="18" table:style-name="ce63"/>
          <table:table-cell table:number-columns-repeated="12" table:style-name="ce6"/>
          <table:table-cell table:number-columns-repeated="2" table:style-name="ce18"/>
          <table:table-cell table:style-name="ce6"/>
          <table:table-cell table:number-columns-repeated="30" table:style-name="ce75"/>
          <table:table-cell table:number-columns-repeated="16301"/>
        </table:table-row>
        <table:table-row table:style-name="ro3">
          <table:table-cell table:style-name="ce6"/>
          <table:table-cell table:number-columns-repeated="19" table:style-name="ce62"/>
          <table:table-cell table:number-columns-repeated="16" table:style-name="ce64"/>
          <table:table-cell table:number-columns-repeated="2" table:style-name="ce63"/>
          <table:table-cell table:number-columns-repeated="15" table:style-name="ce6"/>
          <table:table-cell table:number-columns-repeated="30" table:style-name="ce75"/>
          <table:table-cell table:number-columns-repeated="16301"/>
        </table:table-row>
        <table:table-row table:style-name="ro2">
          <table:table-cell table:style-name="ce6"/>
          <table:table-cell office:value-type="string" table:style-name="ce9">
            <text:p>Third Party Creditor or Supplier</text:p>
          </table:table-cell>
          <table:table-cell table:number-columns-repeated="5" table:style-name="ce6"/>
          <table:table-cell table:number-columns-repeated="29" table:style-name="ce7"/>
          <table:table-cell table:number-columns-repeated="17" table:style-name="ce6"/>
          <table:table-cell table:number-columns-repeated="30" table:style-name="ce75"/>
          <table:table-cell table:number-columns-repeated="16301"/>
        </table:table-row>
        <table:table-row table:style-name="ro1">
          <table:table-cell table:style-name="ce6"/>
          <table:table-cell table:style-name="ce8"/>
          <table:table-cell table:number-columns-repeated="5" table:style-name="ce6"/>
          <table:table-cell table:number-columns-repeated="29" table:style-name="ce7"/>
          <table:table-cell table:number-columns-repeated="17" table:style-name="ce6"/>
          <table:table-cell table:number-columns-repeated="30" table:style-name="ce75"/>
          <table:table-cell table:number-columns-repeated="16301"/>
        </table:table-row>
        <table:table-row table:style-name="ro1">
          <table:table-cell table:number-columns-repeated="7" table:style-name="ce6"/>
          <table:table-cell table:number-columns-repeated="29" table:style-name="ce7"/>
          <table:table-cell table:number-columns-repeated="17" table:style-name="ce6"/>
          <table:table-cell table:number-columns-repeated="30" table:style-name="ce75"/>
          <table:table-cell table:number-columns-repeated="16301"/>
        </table:table-row>
        <table:table-row table:style-name="ro4">
          <table:table-cell table:number-columns-repeated="7" table:style-name="ce16"/>
          <table:table-cell table:number-columns-repeated="29" table:style-name="ce17"/>
          <table:table-cell table:number-columns-repeated="17" table:style-name="ce16"/>
          <table:table-cell table:number-columns-repeated="30" table:style-name="ce75"/>
          <table:table-cell table:number-columns-repeated="16301"/>
        </table:table-row>
        <table:table-row table:style-name="ro3">
          <table:table-cell table:number-columns-repeated="7" table:style-name="ce12"/>
          <table:table-cell table:number-columns-repeated="29" table:style-name="ce13"/>
          <table:table-cell table:number-columns-repeated="17" table:style-name="ce12"/>
          <table:table-cell table:number-columns-repeated="30" table:style-name="ce77"/>
          <table:table-cell table:number-columns-repeated="16301" table:style-name="ce78"/>
        </table:table-row>
        <table:table-row table:style-name="ro5">
          <table:table-cell table:style-name="ce12"/>
          <table:table-cell office:value-type="string" table:style-name="ce25">
            <text:p>FOR COMPLETION BY CREDITOR/SUPPLIER</text:p>
          </table:table-cell>
          <table:table-cell table:number-columns-repeated="5" table:style-name="ce12"/>
          <table:table-cell table:number-columns-repeated="29" table:style-name="ce13"/>
          <table:table-cell table:number-columns-repeated="17" table:style-name="ce12"/>
          <table:table-cell table:number-columns-repeated="30" table:style-name="ce77"/>
          <table:table-cell table:number-columns-repeated="16301" table:style-name="ce78"/>
        </table:table-row>
        <table:table-row table:style-name="ro5">
          <table:table-cell table:style-name="ce14"/>
          <table:table-cell table:style-name="ce79"/>
          <table:table-cell table:number-columns-repeated="36" table:style-name="ce14"/>
          <table:table-cell table:number-columns-repeated="5" table:style-name="ce36"/>
          <table:table-cell table:style-name="ce15"/>
          <table:table-cell table:style-name="ce4"/>
          <table:table-cell table:style-name="ce14"/>
          <table:table-cell table:style-name="ce4"/>
          <table:table-cell table:number-columns-repeated="4" table:style-name="ce37"/>
          <table:table-cell table:style-name="ce79"/>
          <table:table-cell table:style-name="ce14"/>
          <table:table-cell table:number-columns-repeated="30" table:style-name="ce80"/>
          <table:table-cell table:number-columns-repeated="16301" table:style-name="ce79"/>
        </table:table-row>
        <table:table-row table:style-name="ro6">
          <table:table-cell table:style-name="ce4"/>
          <table:table-cell office:value-type="string" table:style-name="ce65">
            <text:p>Your Creditor/Supplier name:</text:p>
          </table:table-cell>
          <table:table-cell table:number-columns-repeated="16" table:style-name="ce4"/>
          <table:table-cell table:number-columns-repeated="8" table:style-name="ce15"/>
          <table:table-cell table:number-columns-repeated="12" table:style-name="ce4"/>
          <table:table-cell table:style-name="ce38"/>
          <table:table-cell table:number-columns-repeated="12" table:style-name="ce39"/>
          <table:table-cell office:value-type="string" table:style-name="ce24">
            <text:p>Your Creditor/Supplier ID</text:p>
          </table:table-cell>
          <table:table-cell table:style-name="ce4"/>
          <table:table-cell table:style-name="ce11"/>
          <table:table-cell table:number-columns-repeated="29" table:style-name="ce10"/>
          <table:table-cell table:number-columns-repeated="16301" table:style-name="ce39"/>
        </table:table-row>
        <table:table-row table:style-name="ro6">
          <table:table-cell table:style-name="ce4"/>
          <table:table-cell table:number-columns-spanned="25" table:number-rows-spanned="1" table:style-name="ce114"/>
          <table:covered-table-cell table:number-columns-repeated="24"/>
          <table:table-cell table:number-columns-repeated="12" table:style-name="ce4"/>
          <table:table-cell table:style-name="ce38"/>
          <table:table-cell table:number-columns-spanned="13" table:number-rows-spanned="1" table:content-validation-name="val1" table:style-name="ce1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style-name="ce11"/>
          <table:table-cell table:number-columns-repeated="29" table:style-name="ce10"/>
          <table:table-cell table:number-columns-repeated="16301" table:style-name="ce39"/>
        </table:table-row>
        <table:table-row table:style-name="ro5">
          <table:table-cell table:style-name="ce4"/>
          <table:table-cell office:value-type="string" table:number-columns-spanned="51" table:number-rows-spanned="1" table:style-name="ce94">
            <text:p>Please complete a separate form for each Creditor/Supplier</text:p>
          </table:table-cell>
          <table:covered-table-cell table:number-columns-repeated="50"/>
          <table:table-cell table:style-name="ce4"/>
          <table:table-cell table:style-name="ce11"/>
          <table:table-cell table:style-name="ce10"/>
          <table:table-cell table:number-columns-repeated="17" table:style-name="ce39"/>
          <table:table-cell table:number-columns-repeated="11" table:style-name="ce10"/>
          <table:table-cell table:number-columns-repeated="16301" table:style-name="ce39"/>
        </table:table-row>
        <table:table-row table:number-rows-repeated="2" table:style-name="ro3">
          <table:table-cell table:number-columns-repeated="39" table:style-name="ce15"/>
          <table:table-cell table:number-columns-repeated="12" table:style-name="ce19"/>
          <table:table-cell table:number-columns-repeated="2" table:style-name="ce15"/>
          <table:table-cell table:style-name="ce11"/>
          <table:table-cell table:number-columns-repeated="29" table:style-name="ce10"/>
          <table:table-cell table:number-columns-repeated="16301" table:style-name="ce39"/>
        </table:table-row>
        <table:table-row table:style-name="ro3">
          <table:table-cell table:number-columns-repeated="39" table:style-name="ce66"/>
          <table:table-cell table:number-columns-repeated="4" table:style-name="ce3"/>
          <table:table-cell table:style-name="ce70"/>
          <table:table-cell table:number-columns-repeated="7" table:style-name="ce71"/>
          <table:table-cell table:style-name="ce20"/>
          <table:table-cell table:style-name="ce21"/>
          <table:table-cell table:style-name="ce11"/>
          <table:table-cell table:number-columns-repeated="29" table:style-name="ce10"/>
          <table:table-cell table:number-columns-repeated="16301" table:style-name="ce39"/>
        </table:table-row>
        <table:table-row table:style-name="ro7">
          <table:table-cell table:style-name="ce27"/>
          <table:table-cell office:value-type="string" table:number-columns-spanned="10" table:number-rows-spanned="1" table:style-name="ce99">
            <text:p>National Insurance number</text:p>
          </table:table-cell>
          <table:covered-table-cell table:number-columns-repeated="9"/>
          <table:table-cell table:style-name="ce67"/>
          <table:table-cell office:value-type="string" table:number-columns-spanned="8" table:number-rows-spanned="1" table:style-name="ce99">
            <text:p>Owning Office Number</text:p>
          </table:table-cell>
          <table:covered-table-cell table:number-columns-repeated="7"/>
          <table:table-cell table:style-name="ce67"/>
          <table:table-cell office:value-type="string" table:number-columns-spanned="8" table:number-rows-spanned="1" table:style-name="ce99">
            <text:p>INCORRECT</text:p>
            <text:p>Ref number</text:p>
          </table:table-cell>
          <table:covered-table-cell table:number-columns-repeated="7"/>
          <table:table-cell office:value-type="string" table:number-columns-spanned="2" table:number-rows-spanned="1" table:style-name="ce116">
            <text:p>û</text:p>
          </table:table-cell>
          <table:covered-table-cell/>
          <table:table-cell table:style-name="ce68"/>
          <table:table-cell office:value-type="string" table:number-columns-spanned="7" table:number-rows-spanned="1" table:style-name="ce99">
            <text:p>CORRECT</text:p>
            <text:p>Ref number</text:p>
          </table:table-cell>
          <table:covered-table-cell table:number-columns-repeated="6"/>
          <table:table-cell office:value-type="string" table:number-columns-spanned="3" table:number-rows-spanned="1" table:style-name="ce98">
            <text:p>ü</text:p>
          </table:table-cell>
          <table:covered-table-cell table:number-columns-repeated="2"/>
          <table:table-cell table:style-name="ce69"/>
          <table:table-cell table:style-name="ce72"/>
          <table:table-cell office:value-type="string" table:number-columns-spanned="8" table:number-rows-spanned="1" table:style-name="ce101">
            <text:p>For office</text:p>
            <text:p>use only</text:p>
          </table:table-cell>
          <table:covered-table-cell table:number-columns-repeated="7"/>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27"/>
          <table:table-cell table:style-name="ce28"/>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6">
          <table:table-cell table:style-name="ce27"/>
          <table:table-cell table:number-columns-spanned="10" table:number-rows-spanned="1" table:content-validation-name="val2" table:style-name="ce104"/>
          <table:covered-table-cell/>
          <table:covered-table-cell/>
          <table:covered-table-cell/>
          <table:covered-table-cell/>
          <table:covered-table-cell/>
          <table:covered-table-cell/>
          <table:covered-table-cell/>
          <table:covered-table-cell/>
          <table:covered-table-cell/>
          <table:table-cell table:style-name="ce27"/>
          <table:table-cell table:number-columns-spanned="8" table:number-rows-spanned="1" table:style-name="ce103"/>
          <table:covered-table-cell table:number-columns-repeated="7"/>
          <table:table-cell table:style-name="ce27"/>
          <table:table-cell table:number-columns-spanned="10" table:number-rows-spanned="1" table:style-name="ce96"/>
          <table:covered-table-cell table:number-columns-repeated="9"/>
          <table:table-cell table:style-name="ce27"/>
          <table:table-cell table:number-columns-spanned="10" table:number-rows-spanned="1" table:style-name="ce96"/>
          <table:covered-table-cell table:number-columns-repeated="9"/>
          <table:table-cell table:style-name="ce30"/>
          <table:table-cell table:style-name="ce72"/>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number-columns-spanned="2" table:number-rows-spanned="1" table:style-name="ce95"/>
          <table:covered-table-cell/>
          <table:table-cell table:style-name="ce29"/>
          <table:table-cell table:style-name="ce31"/>
          <table:table-cell table:number-columns-repeated="29" table:style-name="ce81"/>
          <table:table-cell table:number-columns-repeated="16301" table:style-name="ce41"/>
        </table:table-row>
        <table:table-row table:style-name="ro1">
          <table:table-cell table:number-columns-repeated="35" table:style-name="ce27"/>
          <table:table-cell table:number-columns-repeated="8" table:style-name="ce30"/>
          <table:table-cell table:style-name="ce73"/>
          <table:table-cell table:number-columns-repeated="7" table:style-name="ce74"/>
          <table:table-cell table:style-name="ce32"/>
          <table:table-cell table:style-name="ce33"/>
          <table:table-cell table:style-name="ce31"/>
          <table:table-cell table:number-columns-repeated="29" table:style-name="ce81"/>
          <table:table-cell table:number-columns-repeated="16301" table:style-name="ce41"/>
        </table:table-row>
        <table:table-row table:style-name="ro5">
          <table:table-cell table:number-columns-repeated="35" table:style-name="ce15"/>
          <table:table-cell table:number-columns-repeated="9" table:style-name="ce19"/>
          <table:table-cell table:number-columns-repeated="7" table:style-name="ce38"/>
          <table:table-cell table:number-columns-repeated="2" table:style-name="ce4"/>
          <table:table-cell table:style-name="ce11"/>
          <table:table-cell table:number-columns-repeated="29" table:style-name="ce10"/>
          <table:table-cell table:number-columns-repeated="16301" table:style-name="ce39"/>
        </table:table-row>
        <table:table-row table:style-name="ro1">
          <table:table-cell table:number-columns-repeated="35" table:style-name="ce26"/>
          <table:table-cell table:number-columns-repeated="9" table:style-name="ce34"/>
          <table:table-cell table:number-columns-repeated="9" table:style-name="ce40"/>
          <table:table-cell table:number-columns-repeated="30" table:style-name="ce81"/>
          <table:table-cell table:number-columns-repeated="16301" table:style-name="ce41"/>
        </table:table-row>
        <table:table-row table:style-name="ro4">
          <table:table-cell table:number-columns-repeated="27" table:style-name="ce15"/>
          <table:table-cell office:value-type="string" table:style-name="ce22">
            <text:p>Completed by:</text:p>
          </table:table-cell>
          <table:table-cell table:number-columns-repeated="7" table:style-name="ce15"/>
          <table:table-cell table:number-columns-repeated="9" table:style-name="ce19"/>
          <table:table-cell table:number-columns-repeated="9" table:style-name="ce4"/>
          <table:table-cell table:number-columns-repeated="30" table:style-name="ce10"/>
          <table:table-cell table:number-columns-repeated="16301" table:style-name="ce39"/>
        </table:table-row>
        <table:table-row table:style-name="ro3">
          <table:table-cell table:number-columns-repeated="26" table:style-name="ce15"/>
          <table:table-cell table:number-columns-repeated="9" table:style-name="ce4"/>
          <table:table-cell table:number-columns-repeated="9" table:style-name="ce19"/>
          <table:table-cell table:number-columns-repeated="9" table:style-name="ce4"/>
          <table:table-cell table:number-columns-repeated="30" table:style-name="ce10"/>
          <table:table-cell table:number-columns-repeated="16301" table:style-name="ce39"/>
        </table:table-row>
        <table:table-row table:style-name="ro6">
          <table:table-cell table:number-columns-repeated="26" table:style-name="ce26"/>
          <table:table-cell table:style-name="ce40"/>
          <table:table-cell office:value-type="string" table:style-name="ce40">
            <text:p>Name:</text:p>
          </table:table-cell>
          <table:table-cell table:number-columns-repeated="4" table:style-name="ce40"/>
          <table:table-cell table:number-columns-spanned="21" table:number-rows-spanned="1" table:style-name="ce104"/>
          <table:covered-table-cell table:number-columns-repeated="20"/>
          <table:table-cell table:number-columns-repeated="30" table:style-name="ce81"/>
          <table:table-cell table:number-columns-repeated="16301" table:style-name="ce41"/>
        </table:table-row>
        <table:table-row table:style-name="ro3">
          <table:table-cell table:number-columns-repeated="26" table:style-name="ce26"/>
          <table:table-cell table:number-columns-repeated="9" table:style-name="ce40"/>
          <table:table-cell table:number-columns-repeated="9" table:style-name="ce34"/>
          <table:table-cell table:number-columns-repeated="9" table:style-name="ce40"/>
          <table:table-cell table:number-columns-repeated="30" table:style-name="ce81"/>
          <table:table-cell table:number-columns-repeated="16301" table:style-name="ce41"/>
        </table:table-row>
        <table:table-row table:style-name="ro6">
          <table:table-cell table:number-columns-repeated="26" table:style-name="ce26"/>
          <table:table-cell table:style-name="ce40"/>
          <table:table-cell office:value-type="string" table:style-name="ce40">
            <text:p>Phone:</text:p>
          </table:table-cell>
          <table:table-cell table:number-columns-repeated="4" table:style-name="ce40"/>
          <table:table-cell table:number-columns-spanned="21" table:number-rows-spanned="1" table:style-name="ce104"/>
          <table:covered-table-cell table:number-columns-repeated="20"/>
          <table:table-cell table:number-columns-repeated="30" table:style-name="ce81"/>
          <table:table-cell table:number-columns-repeated="16301" table:style-name="ce41"/>
        </table:table-row>
        <table:table-row table:style-name="ro3">
          <table:table-cell table:number-columns-repeated="26" table:style-name="ce26"/>
          <table:table-cell table:number-columns-repeated="9" table:style-name="ce40"/>
          <table:table-cell table:number-columns-repeated="9" table:style-name="ce34"/>
          <table:table-cell table:number-columns-repeated="9" table:style-name="ce40"/>
          <table:table-cell table:number-columns-repeated="30" table:style-name="ce81"/>
          <table:table-cell table:number-columns-repeated="16301" table:style-name="ce41"/>
        </table:table-row>
        <table:table-row table:style-name="ro6">
          <table:table-cell table:number-columns-repeated="27" table:style-name="ce26"/>
          <table:table-cell office:value-type="string" table:style-name="ce26">
            <text:p>Email:</text:p>
          </table:table-cell>
          <table:table-cell table:number-columns-repeated="4" table:style-name="ce26"/>
          <table:table-cell table:number-columns-spanned="21" table:number-rows-spanned="1" table:style-name="ce115"/>
          <table:covered-table-cell table:number-columns-repeated="20"/>
          <table:table-cell table:number-columns-repeated="30" table:style-name="ce81"/>
          <table:table-cell table:number-columns-repeated="16301" table:style-name="ce41"/>
        </table:table-row>
        <table:table-row table:style-name="ro3">
          <table:table-cell table:number-columns-repeated="35" table:style-name="ce26"/>
          <table:table-cell table:number-columns-repeated="9" table:style-name="ce34"/>
          <table:table-cell table:number-columns-repeated="9" table:style-name="ce40"/>
          <table:table-cell table:number-columns-repeated="30" table:style-name="ce81"/>
          <table:table-cell table:number-columns-repeated="16301" table:style-name="ce41"/>
        </table:table-row>
        <table:table-row table:style-name="ro6">
          <table:table-cell table:number-columns-repeated="27" table:style-name="ce26"/>
          <table:table-cell office:value-type="string" table:style-name="ce26">
            <text:p>Date:</text:p>
          </table:table-cell>
          <table:table-cell table:number-columns-repeated="4" table:style-name="ce26"/>
          <table:table-cell table:number-columns-spanned="8" table:number-rows-spanned="1" table:style-name="ce104"/>
          <table:covered-table-cell table:number-columns-repeated="7"/>
          <table:table-cell table:number-columns-repeated="4" table:style-name="ce34"/>
          <table:table-cell table:number-columns-repeated="9" table:style-name="ce40"/>
          <table:table-cell table:number-columns-repeated="30" table:style-name="ce81"/>
          <table:table-cell table:number-columns-repeated="16301" table:style-name="ce41"/>
        </table:table-row>
        <table:table-row table:style-name="ro8">
          <table:table-cell table:number-columns-repeated="35" table:style-name="ce15"/>
          <table:table-cell table:number-columns-repeated="9" table:style-name="ce19"/>
          <table:table-cell table:number-columns-repeated="9" table:style-name="ce15"/>
          <table:table-cell table:number-columns-repeated="30" table:style-name="ce10"/>
          <table:table-cell table:number-columns-repeated="16301" table:style-name="ce39"/>
        </table:table-row>
        <table:table-row table:style-name="ro9">
          <table:table-cell table:style-name="ce15"/>
          <table:table-cell table:style-name="ce39">
            <draw:g draw:z-index="86" draw:name="Group 97" draw:id="id89">
              <svg:title/>
              <svg:desc/>
              <draw:custom-shape svg:x="0.04113in" svg:y="0.06118in" svg:width="0.32462in" svg:height="0.24471in" draw:id="id85" draw:style-name="a84" draw:name="Rectangle 98">
                <svg:title/>
                <svg:desc/>
                <draw:enhanced-geometry xmlns:dr3d="urn:oasis:names:tc:opendocument:xmlns:dr3d:1.0" draw:type="non-primitive" svg:viewBox="0 0 21600 21600" draw:enhanced-path="M 0 0 L 21600 0 21600 21600 0 21600 Z N"/>
              </draw:custom-shape>
              <draw:g draw:name="Group 99" draw:id="id88">
                <svg:title/>
                <svg:desc/>
                <draw:custom-shape svg:x="0.04835in" svg:y="0.03613in" svg:width="0.33646in" svg:height="0.3276in" draw:id="id86" draw:style-name="a85" draw:name="AutoShape 100">
                  <svg:title/>
                  <svg:desc/>
                  <draw:enhanced-geometry xmlns:dr3d="urn:oasis:names:tc:opendocument:xmlns:dr3d:1.0" draw:type="non-primitive" svg:viewBox="0 0 21600 21600" draw:enhanced-path="M 0 0 L 21600 0 21600 21600 0 21600 Z N"/>
                </draw:custom-shape>
                <draw:custom-shape svg:x="0.01042in" svg:y="0in" svg:width="0.39583in" svg:height="0.38542in" draw:id="id87" draw:style-name="a86" draw:name="Freeform 101">
                  <svg:title/>
                  <svg:desc/>
                  <draw:enhanced-geometry xmlns:dr3d="urn:oasis:names:tc:opendocument:xmlns:dr3d:1.0" draw:type="non-primitive" svg:viewBox="0 0 203 203" draw:enhanced-path="M 203 203 C 0 203 0 203 0 203 0 0 0 0 0 0 203 0 203 0 203 0 L 203 203 Z M 123 103 C 173 63 173 63 173 63 173 64 173 65 173 66 173 137 173 137 173 137 173 138 173 139 173 140 L 123 103 Z M 80 103 C 30 140 30 140 30 140 30 139 29 138 29 137 29 66 29 66 29 66 29 65 30 63 30 62 L 80 103 Z M 117 108 C 167 146 167 146 167 146 166 146 165 147 163 147 39 147 39 147 39 147 38 147 37 146 36 146 86 108 86 108 86 108 99 118 99 118 99 118 99 119 100 119 101 119 102 119 103 119 103 118 L 117 108 Z M 35 57 C 35 57 35 57 35 57 37 56 38 56 39 56 163 56 163 56 163 56 165 56 167 56 168 57 168 57 168 57 168 57 101 110 101 110 101 110 L 35 57 Z N" draw:text-areas="?f20 ?f22 ?f21 ?f23" draw:glue-points="?f14 ?f15 ?f16 ?f15 ?f16 ?f17 ?f14 ?f17 ?f14 ?f15 ?f14 ?f15 ?f14 ?f15 ?f14 ?f15 ?f14 ?f15 ?f14 ?f15 ?f14 ?f15 ?f14 ?f15 ?f18 ?f15 ?f19 ?f15 ?f19 ?f15 ?f18 ?f15 ?f14 ?f15 ?f14 ?f15 ?f14 ?f15 ?f14 ?f15 ?f14 ?f15 ?f14 ?f15 ?f14 ?f15 ?f14 ?f15 ?f14 ?f15 ?f14 ?f15 ?f14 ?f15 ?f14 ?f15 ?f14 ?f15 ?f14 ?f15 ?f14 ?f15 ?f14 ?f15 ?f14 ?f15 ?f14 ?f15 ?f14 ?f15"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
                    <draw:equation draw:name="f7" draw:formula="?f4 / 203"/>
                    <draw:equation draw:name="f8" draw:formula="2147483647 * ?f5 / 203"/>
                    <draw:equation draw:name="f9" draw:formula="2147483647 * ?f4 / 203"/>
                    <draw:equation draw:name="f10" draw:formula="0 * ?f5 / 203"/>
                    <draw:equation draw:name="f11" draw:formula="0 * ?f4 / 203"/>
                    <draw:equation draw:name="f12" draw:formula="2119531805 * ?f5 / 203"/>
                    <draw:equation draw:name="f13" draw:formula="2054654762 * ?f5 / 203"/>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g>
            </draw:g>
          </table:table-cell>
          <table:table-cell table:number-columns-repeated="3" table:style-name="ce35"/>
          <table:table-cell office:value-type="string" table:style-name="ce23">
            <text:p>Now email to:<text:s/></text:p>
          </table:table-cell>
          <table:table-cell table:number-columns-repeated="2" table:style-name="ce35"/>
          <table:table-cell table:style-name="ce39"/>
          <table:table-cell table:number-columns-repeated="5" table:style-name="ce35"/>
          <table:table-cell table:number-columns-repeated="21" table:style-name="ce15"/>
          <table:table-cell table:number-columns-repeated="9" table:style-name="ce19"/>
          <table:table-cell table:number-columns-repeated="9" table:style-name="ce4"/>
          <table:table-cell table:number-columns-repeated="30" table:style-name="ce10"/>
          <table:table-cell table:number-columns-repeated="16301" table:style-name="ce39"/>
        </table:table-row>
        <table:table-row table:style-name="ro9">
          <table:table-cell table:style-name="ce15"/>
          <table:table-cell table:style-name="ce39"/>
          <table:table-cell table:number-columns-repeated="3" table:style-name="ce15"/>
          <table:table-cell office:value-type="string" table:number-columns-spanned="27" table:number-rows-spanned="1" table:style-name="ce102">
            <text:p><text:a xlink:href="mailto:PRS.TPPSUPPLIERS@DWP.GSI.GOV.UK?subject=ePRS01%20Change%20of%20address">PRS.CUSTOMERREFERENCETM@dwp.gov.uk</text:a></text:p>
          </table:table-cell>
          <table:covered-table-cell table:number-columns-repeated="26"/>
          <table:table-cell table:number-columns-repeated="3" table:style-name="ce15"/>
          <table:table-cell table:number-columns-repeated="9" table:style-name="ce19"/>
          <table:table-cell table:number-columns-repeated="9" table:style-name="ce4"/>
          <table:table-cell table:number-columns-repeated="30" table:style-name="ce10"/>
          <table:table-cell table:number-columns-repeated="16301" table:style-name="ce39"/>
        </table:table-row>
        <table:table-row table:style-name="ro3">
          <table:table-cell table:number-columns-repeated="35" table:style-name="ce15"/>
          <table:table-cell table:number-columns-repeated="9" table:style-name="ce19"/>
          <table:table-cell table:number-columns-repeated="9" table:style-name="ce4"/>
          <table:table-cell table:number-columns-repeated="30" table:style-name="ce10"/>
          <table:table-cell table:number-columns-repeated="16301" table:style-name="ce39"/>
        </table:table-row>
        <table:table-row table:style-name="ro10">
          <table:table-cell table:style-name="ce15"/>
          <table:table-cell table:style-name="ce26"/>
          <table:table-cell table:number-columns-repeated="33" table:style-name="ce15"/>
          <table:table-cell table:number-columns-repeated="9" table:style-name="ce19"/>
          <table:table-cell table:number-columns-repeated="9" table:style-name="ce4"/>
          <table:table-cell table:number-columns-repeated="30" table:style-name="ce10"/>
          <table:table-cell table:number-columns-repeated="16301" table:style-name="ce39"/>
        </table:table-row>
        <table:table-row table:style-name="ro3">
          <table:table-cell table:number-columns-repeated="35" table:style-name="ce15"/>
          <table:table-cell table:number-columns-repeated="9" table:style-name="ce19"/>
          <table:table-cell table:number-columns-repeated="9" table:style-name="ce4"/>
          <table:table-cell table:number-columns-repeated="30" table:style-name="ce10"/>
          <table:table-cell table:number-columns-repeated="16301" table:style-name="ce39"/>
        </table:table-row>
        <table:table-row table:style-name="ro11">
          <table:table-cell table:number-columns-repeated="39" table:style-name="ce2"/>
          <table:table-cell table:number-columns-repeated="14" table:style-name="ce1"/>
          <table:table-cell table:number-columns-repeated="30" table:style-name="ce82"/>
          <table:table-cell table:number-columns-repeated="16301" table:style-name="ce83"/>
        </table:table-row>
        <table:table-row table:style-name="ro12">
          <table:table-cell table:number-columns-repeated="29" table:style-name="ce15"/>
          <table:table-cell table:number-columns-repeated="24" table:style-name="ce4"/>
          <table:table-cell table:number-columns-repeated="30" table:style-name="ce10"/>
          <table:table-cell table:number-columns-repeated="16301" table:style-name="ce39"/>
        </table:table-row>
        <table:table-row table:style-name="ro1">
          <table:table-cell table:number-columns-repeated="29" table:style-name="ce15"/>
          <table:table-cell table:number-columns-repeated="15" table:style-name="ce4"/>
          <table:table-cell table:style-name="ce4">
            <draw:custom-shape svg:x="0in" svg:y="0.04167in" svg:width="1.0625in" svg:height="0.33333in" draw:z-index="1" draw:id="id0" draw:style-name="a0" draw:name="Rectangle 7">
              <svg:title/>
              <svg:desc/>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number-columns-repeated="30" table:style-name="ce10"/>
          <table:table-cell table:number-columns-repeated="16301" table:style-name="ce39"/>
        </table:table-row>
        <table:table-row table:style-name="ro8">
          <table:table-cell table:number-columns-repeated="29" table:style-name="ce15"/>
          <table:table-cell table:number-columns-repeated="19" table:style-name="ce4"/>
          <table:table-cell office:value-type="string" table:style-name="ce24">
            <text:p>ePRS03</text:p>
          </table:table-cell>
          <table:table-cell office:value-type="string" table:style-name="ce86">
            <text:p>01/22</text:p>
          </table:table-cell>
          <table:table-cell table:number-columns-repeated="3" table:style-name="ce4"/>
          <table:table-cell table:number-columns-repeated="30" table:style-name="ce10"/>
          <table:table-cell table:number-columns-repeated="16301" table:style-name="ce39"/>
        </table:table-row>
        <table:table-row table:style-name="ro8">
          <table:table-cell table:number-columns-repeated="29" table:style-name="ce15"/>
          <table:table-cell table:number-columns-repeated="2" table:style-name="ce4"/>
          <table:table-cell table:number-columns-repeated="2" table:style-name="ce5"/>
          <table:table-cell table:number-columns-repeated="20" table:style-name="ce4"/>
          <table:table-cell table:number-columns-repeated="30" table:style-name="ce10"/>
          <table:table-cell table:number-columns-repeated="16301" table:style-name="ce39"/>
        </table:table-row>
        <table:table-row table:style-name="ro8">
          <table:table-cell table:number-columns-repeated="29" table:style-name="ce11"/>
          <table:table-cell table:number-columns-repeated="54" table:style-name="ce10"/>
          <table:table-cell table:number-columns-repeated="16301" table:style-name="ce39"/>
        </table:table-row>
        <table:table-row table:style-name="ro13">
          <table:table-cell table:number-columns-repeated="29" table:style-name="ce11"/>
          <table:table-cell table:number-columns-repeated="54" table:style-name="ce10"/>
          <table:table-cell table:number-columns-repeated="16301" table:style-name="ce39"/>
        </table:table-row>
        <table:table-row table:style-name="ro8">
          <table:table-cell table:number-columns-repeated="29" table:style-name="ce11"/>
          <table:table-cell table:number-columns-repeated="54" table:style-name="ce10"/>
          <table:table-cell table:number-columns-repeated="16301" table:style-name="ce39"/>
        </table:table-row>
        <table:table-row table:style-name="ro3">
          <table:table-cell table:number-columns-repeated="2" table:style-name="ce10"/>
          <table:table-cell table:number-columns-repeated="27" table:style-name="ce11"/>
          <table:table-cell table:number-columns-repeated="54" table:style-name="ce10"/>
          <table:table-cell table:number-columns-repeated="16301" table:style-name="ce39"/>
        </table:table-row>
        <table:table-row table:style-name="ro8">
          <table:table-cell table:number-columns-repeated="2" table:style-name="ce10"/>
          <table:table-cell table:number-columns-repeated="27" table:style-name="ce11"/>
          <table:table-cell table:number-columns-repeated="2" table:style-name="ce10"/>
          <table:table-cell table:style-name="ce39"/>
          <table:table-cell table:number-columns-repeated="2" table:style-name="ce10"/>
          <table:table-cell table:style-name="ce39"/>
          <table:table-cell table:number-columns-repeated="48" table:style-name="ce10"/>
          <table:table-cell table:number-columns-repeated="16301" table:style-name="ce39"/>
        </table:table-row>
        <table:table-row table:style-name="ro3">
          <table:table-cell table:number-columns-repeated="2" table:style-name="ce10"/>
          <table:table-cell table:number-columns-repeated="27" table:style-name="ce11"/>
          <table:table-cell table:number-columns-repeated="54" table:style-name="ce10"/>
          <table:table-cell table:number-columns-repeated="16301" table:style-name="ce39"/>
        </table:table-row>
        <table:table-row table:number-rows-repeated="6" table:style-name="ro8">
          <table:table-cell table:number-columns-repeated="2" table:style-name="ce10"/>
          <table:table-cell table:number-columns-repeated="27" table:style-name="ce11"/>
          <table:table-cell table:number-columns-repeated="16355" table:style-name="ce10"/>
        </table:table-row>
        <table:table-row table:style-name="ro8">
          <table:table-cell table:number-columns-repeated="16384" table:style-name="ce10"/>
        </table:table-row>
        <table:table-row table:number-rows-repeated="2" table:style-name="ro14">
          <table:table-cell table:number-columns-repeated="16384" table:style-name="ce10"/>
        </table:table-row>
        <table:table-row table:style-name="ro14">
          <table:table-cell table:style-name="ce75"/>
          <table:table-cell table:number-columns-repeated="53" table:style-name="ce10"/>
          <table:table-cell table:number-columns-repeated="16330" table:style-name="ce75"/>
        </table:table-row>
        <table:table-row table:style-name="ro14">
          <table:table-cell table:number-columns-repeated="16384" table:style-name="ce75"/>
        </table:table-row>
        <table:table-row table:style-name="ro14">
          <table:table-cell table:style-name="ce75"/>
          <table:table-cell table:number-columns-repeated="55" table:style-name="ce84"/>
          <table:table-cell table:number-columns-repeated="16328" table:style-name="ce75"/>
        </table:table-row>
        <table:table-row table:number-rows-repeated="405" table:style-name="ro14">
          <table:table-cell table:number-columns-repeated="16384" table:style-name="ce75"/>
        </table:table-row>
        <table:table-row table:number-rows-repeated="1048094" table:style-name="ro14">
          <table:table-cell table:number-columns-repeated="16384"/>
        </table:table-row>
      </table:table>
      <table:table table:name="NOTES" table:style-name="ta2">
        <table:table-column table:style-name="co6" table:default-cell-style-name="ce47"/>
        <table:table-column table:style-name="co7" table:default-cell-style-name="ce47"/>
        <table:table-column table:style-name="co8" table:default-cell-style-name="ce47"/>
        <table:table-column table:style-name="co9" table:default-cell-style-name="ce47"/>
        <table:table-column table:style-name="co1" table:default-cell-style-name="ce47"/>
        <table:table-column table:style-name="co10" table:number-columns-repeated="16379" table:default-cell-style-name="ce43"/>
        <table:table-row table:style-name="ro9">
          <table:table-cell table:number-columns-repeated="5" table:style-name="ce45"/>
          <table:table-cell table:number-columns-repeated="16379"/>
        </table:table-row>
        <table:table-row table:style-name="ro15">
          <table:table-cell table:style-name="ce45"/>
          <table:table-cell office:value-type="string" table:number-columns-spanned="3" table:number-rows-spanned="1" table:style-name="ce106">
            <text:p>How to complete form ePRS03</text:p>
          </table:table-cell>
          <table:covered-table-cell table:number-columns-repeated="2"/>
          <table:table-cell table:style-name="ce45"/>
          <table:table-cell table:number-columns-repeated="16379"/>
        </table:table-row>
        <table:table-row table:style-name="ro9">
          <table:table-cell table:number-columns-repeated="5" table:style-name="ce45"/>
          <table:table-cell table:number-columns-repeated="16379"/>
        </table:table-row>
        <table:table-row table:style-name="ro14">
          <table:table-cell table:style-name="ce45"/>
          <table:table-cell office:value-type="string" table:number-columns-spanned="3" table:number-rows-spanned="2" table:style-name="ce107">
            <text:p>This form is<text:s/><text:span text:style-name="T2">ONLY</text:span><text:s/>to be used by third party creditors or suppliers to request amendments to Customer Reference Numbers.</text:p>
          </table:table-cell>
          <table:covered-table-cell table:number-columns-repeated="2"/>
          <table:table-cell table:style-name="ce45"/>
          <table:table-cell table:number-columns-repeated="16379"/>
        </table:table-row>
        <table:table-row table:style-name="ro9">
          <table:table-cell table:style-name="ce45"/>
          <table:covered-table-cell/>
          <table:covered-table-cell table:number-columns-repeated="2"/>
          <table:table-cell table:style-name="ce45"/>
          <table:table-cell table:number-columns-repeated="16379"/>
        </table:table-row>
        <table:table-row table:style-name="ro3">
          <table:table-cell table:style-name="ce45"/>
          <table:table-cell table:number-columns-repeated="3" table:style-name="ce44"/>
          <table:table-cell table:style-name="ce45"/>
          <table:table-cell table:number-columns-repeated="16379"/>
        </table:table-row>
        <table:table-row table:style-name="ro9">
          <table:table-cell table:style-name="ce45"/>
          <table:table-cell office:value-type="string" table:number-columns-spanned="3" table:number-rows-spanned="1" table:style-name="ce107">
            <text:p>Please send details of any money received incorrectly in a<text:s/><text:span text:style-name="T2">separate</text:span><text:s/>email to:</text:p>
          </table:table-cell>
          <table:covered-table-cell table:number-columns-repeated="2"/>
          <table:table-cell table:style-name="ce45"/>
          <table:table-cell table:number-columns-repeated="16379"/>
        </table:table-row>
        <table:table-row table:style-name="ro9">
          <table:table-cell table:style-name="ce45"/>
          <table:table-cell office:value-type="string" table:number-columns-spanned="3" table:number-rows-spanned="1" table:style-name="ce110">
            <text:p><text:a xlink:href="mailto:tpp-call-centre@dwp.gsi.gov.uk">tpp-call-centre@dwp.gsi.gov.uk</text:a></text:p>
          </table:table-cell>
          <table:covered-table-cell table:number-columns-repeated="2"/>
          <table:table-cell table:style-name="ce45"/>
          <table:table-cell table:number-columns-repeated="16379"/>
        </table:table-row>
        <table:table-row table:style-name="ro9">
          <table:table-cell table:style-name="ce45"/>
          <table:table-cell table:number-columns-repeated="3" table:style-name="ce44"/>
          <table:table-cell table:style-name="ce45"/>
          <table:table-cell table:number-columns-repeated="16379"/>
        </table:table-row>
        <table:table-row table:style-name="ro16">
          <table:table-cell table:style-name="ce56"/>
          <table:table-cell office:value-type="string" table:number-columns-spanned="3" table:number-rows-spanned="1" table:style-name="ce108">
            <text:p>Please note that you are limited to 18 alphanumeric characters (including spaces) for Customer Reference Numbers.</text:p>
          </table:table-cell>
          <table:covered-table-cell table:number-columns-repeated="2"/>
          <table:table-cell table:style-name="ce56"/>
          <table:table-cell table:number-columns-repeated="16379" table:style-name="ce48"/>
        </table:table-row>
        <table:table-row table:style-name="ro9">
          <table:table-cell table:style-name="ce45"/>
          <table:table-cell table:number-columns-repeated="3" table:style-name="ce44"/>
          <table:table-cell table:style-name="ce45"/>
          <table:table-cell table:number-columns-repeated="16379"/>
        </table:table-row>
        <table:table-row table:style-name="ro9">
          <table:table-cell table:style-name="ce45"/>
          <table:table-cell office:value-type="string" table:style-name="ce46">
            <text:p>YOUR DETAILS</text:p>
          </table:table-cell>
          <table:table-cell table:number-columns-repeated="3" table:style-name="ce45"/>
          <table:table-cell table:number-columns-repeated="16379"/>
        </table:table-row>
        <table:table-row table:style-name="ro17">
          <table:table-cell table:number-columns-repeated="5" table:style-name="ce45"/>
          <table:table-cell table:number-columns-repeated="16379"/>
        </table:table-row>
        <table:table-row table:style-name="ro18">
          <table:table-cell table:style-name="ce45"/>
          <table:table-cell office:value-type="string" table:style-name="ce57">
            <text:p>Your Creditor/Supplier name</text:p>
          </table:table-cell>
          <table:table-cell table:style-name="ce45"/>
          <table:table-cell office:value-type="string" table:style-name="ce57">
            <text:p>Type your creditor/ supplier name as it appears on your payment schedule.</text:p>
          </table:table-cell>
          <table:table-cell table:style-name="ce45"/>
          <table:table-cell table:number-columns-repeated="16379"/>
        </table:table-row>
        <table:table-row table:style-name="ro17">
          <table:table-cell table:number-columns-repeated="5" table:style-name="ce45"/>
          <table:table-cell table:number-columns-repeated="16379"/>
        </table:table-row>
        <table:table-row table:style-name="ro18">
          <table:table-cell table:style-name="ce45"/>
          <table:table-cell office:value-type="string" table:style-name="ce57">
            <text:p>Your Creditor/Supplier ID</text:p>
          </table:table-cell>
          <table:table-cell table:style-name="ce45"/>
          <table:table-cell office:value-type="string" table:style-name="ce45">
            <text:p>Type your creditor/supplier number as it appears in full on your payment schedule.</text:p>
          </table:table-cell>
          <table:table-cell table:style-name="ce45"/>
          <table:table-cell table:number-columns-repeated="16379"/>
        </table:table-row>
        <table:table-row table:style-name="ro3">
          <table:table-cell table:style-name="ce59"/>
          <table:table-cell table:style-name="ce60"/>
          <table:table-cell table:number-columns-repeated="3" table:style-name="ce59"/>
          <table:table-cell table:number-columns-repeated="16379"/>
        </table:table-row>
        <table:table-row table:style-name="ro3">
          <table:table-cell table:style-name="ce45"/>
          <table:table-cell table:style-name="ce46"/>
          <table:table-cell table:number-columns-repeated="3" table:style-name="ce45"/>
          <table:table-cell table:number-columns-repeated="16379"/>
        </table:table-row>
        <table:table-row table:style-name="ro9">
          <table:table-cell table:style-name="ce45"/>
          <table:table-cell office:value-type="string" table:style-name="ce46">
            <text:p>EXISTING DETAILS</text:p>
          </table:table-cell>
          <table:table-cell table:number-columns-repeated="3" table:style-name="ce45"/>
          <table:table-cell table:number-columns-repeated="16379"/>
        </table:table-row>
        <table:table-row table:style-name="ro17">
          <table:table-cell table:style-name="ce45"/>
          <table:table-cell table:style-name="ce46"/>
          <table:table-cell table:number-columns-repeated="3" table:style-name="ce45"/>
          <table:table-cell table:number-columns-repeated="16379"/>
        </table:table-row>
        <table:table-row table:style-name="ro9">
          <table:table-cell table:style-name="ce45"/>
          <table:table-cell office:value-type="string" table:style-name="ce57">
            <text:p>Owning Office number:</text:p>
          </table:table-cell>
          <table:table-cell table:style-name="ce46"/>
          <table:table-cell office:value-type="string" table:style-name="ce57">
            <text:p>The Owning Office Number is shown on your payment schedule</text:p>
          </table:table-cell>
          <table:table-cell table:style-name="ce45"/>
          <table:table-cell table:number-columns-repeated="16379"/>
        </table:table-row>
        <table:table-row table:style-name="ro17">
          <table:table-cell table:style-name="ce45"/>
          <table:table-cell table:style-name="ce57"/>
          <table:table-cell table:style-name="ce46"/>
          <table:table-cell table:style-name="ce42"/>
          <table:table-cell table:style-name="ce45"/>
          <table:table-cell table:number-columns-repeated="16379"/>
        </table:table-row>
        <table:table-row table:style-name="ro18">
          <table:table-cell table:style-name="ce45"/>
          <table:table-cell office:value-type="string" table:style-name="ce57">
            <text:p>National Insurance number:</text:p>
          </table:table-cell>
          <table:table-cell table:style-name="ce45"/>
          <table:table-cell office:value-type="string" table:style-name="ce57">
            <text:p>Type the first National Insurance number (NINo) into the top row without any spaces.</text:p>
          </table:table-cell>
          <table:table-cell table:style-name="ce45"/>
          <table:table-cell table:number-columns-repeated="16379"/>
        </table:table-row>
        <table:table-row table:style-name="ro17">
          <table:table-cell table:style-name="ce45"/>
          <table:table-cell table:style-name="ce57"/>
          <table:table-cell table:style-name="ce45"/>
          <table:table-cell table:style-name="ce42"/>
          <table:table-cell table:style-name="ce45"/>
          <table:table-cell table:number-columns-repeated="16379"/>
        </table:table-row>
        <table:table-row table:style-name="ro19">
          <table:table-cell table:style-name="ce45"/>
          <table:table-cell office:value-type="string" table:style-name="ce57">
            <text:p>Incorrect Ref number:</text:p>
          </table:table-cell>
          <table:table-cell table:style-name="ce45"/>
          <table:table-cell office:value-type="string" table:style-name="ce57">
            <text:p>Enter the<text:s/><text:span text:style-name="T2">incorrect</text:span><text:s/>reference as it appears on your payment schedule. This must be exact to enable the system to update, or we can't make the changes requested.</text:p>
          </table:table-cell>
          <table:table-cell table:style-name="ce45"/>
          <table:table-cell table:number-columns-repeated="16379"/>
        </table:table-row>
        <table:table-row table:style-name="ro3">
          <table:table-cell table:style-name="ce45"/>
          <table:table-cell table:style-name="ce57"/>
          <table:table-cell table:style-name="ce45"/>
          <table:table-cell table:style-name="ce42"/>
          <table:table-cell table:style-name="ce45"/>
          <table:table-cell table:number-columns-repeated="16379"/>
        </table:table-row>
        <table:table-row table:style-name="ro6">
          <table:table-cell table:style-name="ce45"/>
          <table:table-cell office:value-type="string" table:style-name="ce57">
            <text:p>Correct Ref number:</text:p>
          </table:table-cell>
          <table:table-cell table:style-name="ce45"/>
          <table:table-cell office:value-type="string" table:style-name="ce85">
            <text:p>Enter the correct reference you wish to use (in full).</text:p>
          </table:table-cell>
          <table:table-cell table:style-name="ce45"/>
          <table:table-cell table:number-columns-repeated="16379"/>
        </table:table-row>
        <table:table-row table:style-name="ro3">
          <table:table-cell table:style-name="ce45"/>
          <table:table-cell table:style-name="ce57"/>
          <table:table-cell table:style-name="ce45"/>
          <table:table-cell table:style-name="ce85"/>
          <table:table-cell table:style-name="ce45"/>
          <table:table-cell table:number-columns-repeated="16379"/>
        </table:table-row>
        <table:table-row table:style-name="ro6">
          <table:table-cell table:style-name="ce45"/>
          <table:table-cell office:value-type="string" table:number-columns-spanned="3" table:number-rows-spanned="1" table:style-name="ce111">
            <text:p>Repeat for additional records, up to a maximum of 20 per form.</text:p>
          </table:table-cell>
          <table:covered-table-cell table:number-columns-repeated="2"/>
          <table:table-cell table:style-name="ce45"/>
          <table:table-cell table:number-columns-repeated="16379"/>
        </table:table-row>
        <table:table-row table:style-name="ro20">
          <table:table-cell table:style-name="ce45"/>
          <table:table-cell office:value-type="string" table:number-columns-spanned="3" table:number-rows-spanned="1" table:style-name="ce112">
            <text:p>PLEASE NOTE CUSTOMER REFERENCES ENDING IN MP OR RA CANNOT HAVE THE SUFFIX REMOVED AS THEY FORM PART OF THE UC FULL SERVICE SYSTEM</text:p>
          </table:table-cell>
          <table:covered-table-cell table:number-columns-repeated="2"/>
          <table:table-cell table:style-name="ce45"/>
          <table:table-cell table:number-columns-repeated="16379"/>
        </table:table-row>
        <table:table-row table:style-name="ro3">
          <table:table-cell table:style-name="ce59"/>
          <table:table-cell table:style-name="ce60"/>
          <table:table-cell table:style-name="ce59"/>
          <table:table-cell table:style-name="ce61"/>
          <table:table-cell table:style-name="ce59"/>
          <table:table-cell table:number-columns-repeated="16379"/>
        </table:table-row>
        <table:table-row table:style-name="ro3">
          <table:table-cell table:style-name="ce45"/>
          <table:table-cell table:style-name="ce46"/>
          <table:table-cell table:style-name="ce45"/>
          <table:table-cell table:style-name="ce42"/>
          <table:table-cell table:style-name="ce45"/>
          <table:table-cell table:number-columns-repeated="16379"/>
        </table:table-row>
        <table:table-row table:style-name="ro21">
          <table:table-cell table:style-name="ce58"/>
          <table:table-cell office:value-type="string" table:style-name="ce54">
            <text:p>COMPLETED BY</text:p>
          </table:table-cell>
          <table:table-cell table:style-name="ce53"/>
          <table:table-cell office:value-type="string" table:style-name="ce53">
            <text:p>Please complete name, phone number, email address and today's date.<text:s/><text:span text:style-name="T4">By completing this form you are accepting responsibility for the changes and that the information provided is accurate.</text:span><text:span text:style-name="T1"><text:s/></text:span></text:p>
          </table:table-cell>
          <table:table-cell table:style-name="ce53"/>
          <table:table-cell table:number-columns-repeated="16379" table:style-name="ce51"/>
        </table:table-row>
        <table:table-row table:style-name="ro22">
          <table:table-cell table:style-name="ce52"/>
          <table:table-cell office:value-type="string" table:number-columns-spanned="3" table:number-rows-spanned="1" table:style-name="ce109">
            <text:p><text:s text:c="2"/>AFTER COMPLETING THIS FORM</text:p>
          </table:table-cell>
          <table:covered-table-cell table:number-columns-repeated="2"/>
          <table:table-cell table:style-name="ce52"/>
          <table:table-cell table:number-columns-repeated="16379" table:style-name="ce51"/>
        </table:table-row>
        <table:table-row table:style-name="ro1">
          <table:table-cell table:style-name="ce53"/>
          <table:table-cell table:style-name="ce54"/>
          <table:table-cell table:number-columns-repeated="3" table:style-name="ce53"/>
          <table:table-cell table:number-columns-repeated="16379" table:style-name="ce51"/>
        </table:table-row>
        <table:table-row table:style-name="ro9">
          <table:table-cell table:style-name="ce53"/>
          <table:table-cell office:value-type="string" table:number-columns-spanned="3" table:number-rows-spanned="1" table:style-name="ce105">
            <text:p>Please email form as an attachment to:.</text:p>
          </table:table-cell>
          <table:covered-table-cell table:number-columns-repeated="2"/>
          <table:table-cell table:style-name="ce53"/>
          <table:table-cell table:number-columns-repeated="16379" table:style-name="ce51"/>
        </table:table-row>
        <table:table-row table:style-name="ro9">
          <table:table-cell table:style-name="ce53"/>
          <table:table-cell office:value-type="string" table:number-columns-spanned="27" table:number-rows-spanned="1" table:style-name="ce102">
            <text:p><text:a xlink:href="mailto:PRS.CUSTOMERREFERENCETM@dwp.gov.uk?subject=ePRS03%20Change%20of%20Customer%20Reference%20Number">PRS.CUSTOMERREFERENCETM@dwp.gov.uk</text:a></text:p>
          </table:table-cell>
          <table:covered-table-cell table:number-columns-repeated="26"/>
          <table:table-cell table:number-columns-repeated="16356" table:style-name="ce51"/>
        </table:table-row>
        <table:table-row table:style-name="ro9">
          <table:table-cell table:style-name="ce53"/>
          <table:table-cell table:style-name="ce54"/>
          <table:table-cell table:style-name="ce53"/>
          <table:table-cell table:style-name="ce55"/>
          <table:table-cell table:style-name="ce53"/>
          <table:table-cell table:number-columns-repeated="16379" table:style-name="ce51"/>
        </table:table-row>
        <table:table-row table:style-name="ro3">
          <table:table-cell table:style-name="ce53"/>
          <table:table-cell table:style-name="ce54"/>
          <table:table-cell table:number-columns-repeated="3" table:style-name="ce53"/>
          <table:table-cell table:number-columns-repeated="16379" table:style-name="ce51"/>
        </table:table-row>
        <table:table-row table:number-rows-repeated="2" table:style-name="ro9">
          <table:table-cell table:style-name="ce53"/>
          <table:table-cell table:style-name="ce54"/>
          <table:table-cell table:number-columns-repeated="3" table:style-name="ce53"/>
          <table:table-cell table:number-columns-repeated="16379" table:style-name="ce51"/>
        </table:table-row>
        <table:table-row table:style-name="ro3">
          <table:table-cell table:number-columns-repeated="5" table:style-name="ce53"/>
          <table:table-cell table:number-columns-repeated="16379" table:style-name="ce51"/>
        </table:table-row>
        <table:table-row table:style-name="ro9">
          <table:table-cell table:style-name="ce53"/>
          <table:table-cell table:style-name="ce55"/>
          <table:table-cell table:number-columns-repeated="3" table:style-name="ce53"/>
          <table:table-cell table:number-columns-repeated="16379" table:style-name="ce51"/>
        </table:table-row>
        <table:table-row table:number-rows-repeated="2" table:style-name="ro3">
          <table:table-cell table:number-columns-repeated="5" table:style-name="ce53"/>
          <table:table-cell table:number-columns-repeated="16379" table:style-name="ce51"/>
        </table:table-row>
        <table:table-row table:style-name="ro9">
          <table:table-cell table:number-columns-repeated="5" table:style-name="ce53"/>
          <table:table-cell table:number-columns-repeated="16379" table:style-name="ce51"/>
        </table:table-row>
        <table:table-row table:style-name="ro3">
          <table:table-cell table:number-columns-repeated="5" table:style-name="ce53"/>
          <table:table-cell table:number-columns-repeated="16379" table:style-name="ce51"/>
        </table:table-row>
        <table:table-row table:style-name="ro9">
          <table:table-cell table:style-name="ce53"/>
          <table:table-cell table:style-name="ce54"/>
          <table:table-cell table:number-columns-repeated="3" table:style-name="ce53"/>
          <table:table-cell table:number-columns-repeated="16379" table:style-name="ce51"/>
        </table:table-row>
        <table:table-row table:style-name="ro3">
          <table:table-cell table:number-columns-repeated="5" table:style-name="ce53"/>
          <table:table-cell table:number-columns-repeated="16379" table:style-name="ce51"/>
        </table:table-row>
        <table:table-row table:style-name="ro14">
          <table:table-cell table:style-name="ce53"/>
          <table:table-cell table:style-name="ce54"/>
          <table:table-cell table:number-columns-repeated="3" table:style-name="ce53"/>
          <table:table-cell table:number-columns-repeated="16379" table:style-name="ce51"/>
        </table:table-row>
        <table:table-row table:style-name="ro9">
          <table:table-cell table:number-columns-repeated="5" table:style-name="ce53"/>
          <table:table-cell table:number-columns-repeated="16379" table:style-name="ce51"/>
        </table:table-row>
        <table:table-row table:style-name="ro3">
          <table:table-cell table:number-columns-repeated="5" table:style-name="ce53"/>
          <table:table-cell table:number-columns-repeated="16379" table:style-name="ce51"/>
        </table:table-row>
        <table:table-row table:style-name="ro14">
          <table:table-cell table:style-name="ce53"/>
          <table:table-cell table:style-name="ce54"/>
          <table:table-cell table:number-columns-repeated="3" table:style-name="ce53"/>
          <table:table-cell table:number-columns-repeated="16379" table:style-name="ce51"/>
        </table:table-row>
        <table:table-row table:style-name="ro9">
          <table:table-cell table:number-columns-repeated="5" table:style-name="ce53"/>
          <table:table-cell table:number-columns-repeated="16379" table:style-name="ce51"/>
        </table:table-row>
        <table:table-row table:style-name="ro23">
          <table:table-cell table:number-columns-repeated="5" table:style-name="ce50"/>
          <table:table-cell table:number-columns-repeated="16379" table:style-name="ce51"/>
        </table:table-row>
        <table:table-row table:style-name="ro3">
          <table:table-cell table:number-columns-repeated="5" table:style-name="ce50"/>
          <table:table-cell table:number-columns-repeated="16379" table:style-name="ce51"/>
        </table:table-row>
        <table:table-row table:style-name="ro14">
          <table:table-cell table:style-name="ce50"/>
          <table:table-cell table:style-name="ce49"/>
          <table:table-cell table:number-columns-repeated="3" table:style-name="ce50"/>
          <table:table-cell table:number-columns-repeated="16379" table:style-name="ce51"/>
        </table:table-row>
        <table:table-row table:number-rows-repeated="2" table:style-name="ro9">
          <table:table-cell table:number-columns-repeated="5" table:style-name="ce50"/>
          <table:table-cell table:number-columns-repeated="16379" table:style-name="ce51"/>
        </table:table-row>
        <table:table-row table:style-name="ro4">
          <table:table-cell table:number-columns-repeated="5" table:style-name="ce50"/>
          <table:table-cell table:number-columns-repeated="16379" table:style-name="ce51"/>
        </table:table-row>
        <table:table-row table:number-rows-repeated="16" table:style-name="ro9">
          <table:table-cell table:number-columns-repeated="5" table:style-name="ce50"/>
          <table:table-cell table:number-columns-repeated="16379" table:style-name="ce51"/>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46in" fo:margin-right="0.44in" style:print-orientation="portrait" style:print-page-order="ttb" style:first-page-number="continue" style:scale-to="100%" style:table-centering="none" style:print="objects charts drawings"/>
      <style:header-style>
        <style:header-footer-properties fo:min-height="0.02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
    <meta:creation-date>2020-03-11T16:22:36Z</meta:creation-date>
    <dc:date>2022-02-04T16:57:12Z</dc:date>
  </office:meta>
</office:document-meta>
</file>