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line-height="115%"/>
      <style:text-properties fo:font-weight="bold" style:font-weight-asian="bold"/>
    </style:style>
    <style:style style:name="P2" style:parent-style-name="NoSpacing" style:family="paragraph">
      <style:paragraph-properties fo:line-height="115%"/>
    </style:style>
    <style:style style:name="P3" style:parent-style-name="NoSpacing" style:family="paragraph">
      <style:paragraph-properties fo:line-height="115%"/>
      <style:text-properties fo:font-weight="bold" style:font-weight-asian="bold"/>
    </style:style>
    <style:style style:name="P4" style:parent-style-name="NoSpacing" style:family="paragraph">
      <style:paragraph-properties fo:line-height="115%"/>
      <style:text-properties fo:font-weight="bold" style:font-weight-asian="bold"/>
    </style:style>
    <style:style style:name="P5" style:parent-style-name="NoSpacing" style:family="paragraph">
      <style:paragraph-properties fo:line-height="115%"/>
    </style:style>
    <style:style style:name="P6" style:parent-style-name="NoSpacing" style:family="paragraph">
      <style:paragraph-properties fo:line-height="115%"/>
    </style:style>
    <style:style style:name="P7" style:parent-style-name="NoSpacing" style:family="paragraph">
      <style:paragraph-properties fo:line-height="115%"/>
    </style:style>
    <style:style style:name="P8" style:parent-style-name="NoSpacing" style:family="paragraph">
      <style:paragraph-properties fo:line-height="115%"/>
    </style:style>
    <style:style style:name="P9" style:parent-style-name="NoSpacing" style:family="paragraph">
      <style:paragraph-properties fo:line-height="115%"/>
      <style:text-properties fo:font-weight="bold" style:font-weight-asian="bold"/>
    </style:style>
    <style:style style:name="P10" style:parent-style-name="NoSpacing" style:family="paragraph">
      <style:paragraph-properties fo:line-height="115%"/>
    </style:style>
    <style:style style:name="P11" style:parent-style-name="NoSpacing" style:family="paragraph">
      <style:paragraph-properties fo:line-height="115%"/>
    </style:style>
    <style:style style:name="P12" style:parent-style-name="NoSpacing" style:family="paragraph">
      <style:paragraph-properties fo:line-height="115%"/>
    </style:style>
    <style:style style:name="P13" style:parent-style-name="NoSpacing" style:family="paragraph">
      <style:paragraph-properties fo:line-height="115%"/>
    </style:style>
    <style:style style:name="P14" style:parent-style-name="NoSpacing" style:list-style-name="LFO1" style:family="paragraph">
      <style:paragraph-properties fo:line-height="115%"/>
    </style:style>
    <style:style style:name="P15" style:parent-style-name="NoSpacing" style:list-style-name="LFO1" style:family="paragraph">
      <style:paragraph-properties fo:line-height="115%"/>
    </style:style>
    <style:style style:name="P16" style:parent-style-name="NoSpacing" style:list-style-name="LFO1" style:family="paragraph">
      <style:paragraph-properties fo:line-height="115%"/>
    </style:style>
    <style:style style:name="P17" style:parent-style-name="NoSpacing" style:family="paragraph">
      <style:paragraph-properties fo:line-height="115%"/>
    </style:style>
    <style:style style:name="P18" style:parent-style-name="NoSpacing" style:family="paragraph">
      <style:paragraph-properties fo:line-height="115%"/>
    </style:style>
    <style:style style:name="P19" style:parent-style-name="NoSpacing" style:family="paragraph">
      <style:paragraph-properties fo:line-height="115%"/>
    </style:style>
    <style:style style:name="P20" style:parent-style-name="NoSpacing" style:family="paragraph">
      <style:paragraph-properties fo:line-height="115%"/>
    </style:style>
    <style:style style:name="P21" style:parent-style-name="NoSpacing" style:family="paragraph">
      <style:paragraph-properties fo:line-height="115%"/>
    </style:style>
    <style:style style:name="P22" style:parent-style-name="NoSpacing" style:family="paragraph">
      <style:paragraph-properties fo:line-height="115%"/>
      <style:text-properties fo:font-weight="bold" style:font-weight-asian="bold"/>
    </style:style>
    <style:style style:name="P23" style:parent-style-name="NoSpacing" style:family="paragraph">
      <style:paragraph-properties fo:line-height="115%"/>
    </style:style>
    <style:style style:name="P24" style:parent-style-name="NoSpacing" style:family="paragraph">
      <style:paragraph-properties fo:line-height="115%"/>
    </style:style>
    <style:style style:name="P25" style:parent-style-name="NoSpacing" style:family="paragraph">
      <style:paragraph-properties fo:line-height="115%"/>
      <style:text-properties fo:font-weight="bold" style:font-weight-asian="bold"/>
    </style:style>
    <style:style style:name="P26" style:parent-style-name="NoSpacing" style:family="paragraph">
      <style:paragraph-properties fo:line-height="115%"/>
    </style:style>
    <style:style style:name="P27" style:parent-style-name="NoSpacing" style:family="paragraph">
      <style:paragraph-properties fo:line-height="115%"/>
    </style:style>
    <style:style style:name="P28" style:parent-style-name="NoSpacing" style:family="paragraph">
      <style:paragraph-properties fo:line-height="115%"/>
    </style:style>
    <style:style style:name="P29" style:parent-style-name="NoSpacing" style:family="paragraph">
      <style:paragraph-properties fo:line-height="115%"/>
      <style:text-properties fo:font-weight="bold" style:font-weight-asian="bold"/>
    </style:style>
    <style:style style:name="P30" style:parent-style-name="NoSpacing" style:family="paragraph">
      <style:paragraph-properties fo:line-height="115%"/>
    </style:style>
    <style:style style:name="P31" style:parent-style-name="NoSpacing" style:family="paragraph">
      <style:paragraph-properties fo:line-height="115%"/>
    </style:style>
    <style:style style:name="P32" style:parent-style-name="NoSpacing" style:family="paragraph">
      <style:paragraph-properties fo:line-height="115%"/>
      <style:text-properties fo:font-weight="bold" style:font-weight-asian="bold"/>
    </style:style>
    <style:style style:name="P33" style:parent-style-name="NoSpacing" style:family="paragraph">
      <style:paragraph-properties fo:line-height="115%"/>
    </style:style>
    <style:style style:name="P34" style:parent-style-name="NoSpacing" style:family="paragraph">
      <style:paragraph-properties fo:line-height="115%"/>
    </style:style>
    <style:style style:name="P35" style:parent-style-name="NoSpacing" style:family="paragraph">
      <style:paragraph-properties fo:line-height="115%"/>
    </style:style>
    <style:style style:name="P36" style:parent-style-name="NoSpacing" style:family="paragraph">
      <style:paragraph-properties fo:line-height="115%"/>
    </style:style>
    <style:style style:name="P37" style:parent-style-name="NoSpacing" style:family="paragraph">
      <style:paragraph-properties fo:line-height="115%"/>
    </style:style>
    <style:style style:name="P38" style:parent-style-name="NoSpacing" style:family="paragraph">
      <style:paragraph-properties fo:line-height="115%"/>
    </style:style>
    <style:style style:name="P39" style:parent-style-name="NoSpacing" style:family="paragraph">
      <style:paragraph-properties fo:line-height="115%"/>
    </style:style>
    <style:style style:name="P40" style:parent-style-name="NoSpacing" style:family="paragraph">
      <style:paragraph-properties fo:line-height="115%"/>
      <style:text-properties fo:font-weight="bold" style:font-weight-asian="bold"/>
    </style:style>
    <style:style style:name="P41" style:parent-style-name="NoSpacing" style:family="paragraph">
      <style:paragraph-properties fo:line-height="115%"/>
    </style:style>
    <style:style style:name="P42" style:parent-style-name="NoSpacing" style:family="paragraph">
      <style:paragraph-properties fo:line-height="115%"/>
    </style:style>
    <style:style style:name="P43" style:parent-style-name="NoSpacing" style:family="paragraph">
      <style:paragraph-properties fo:line-height="115%"/>
    </style:style>
    <style:style style:name="P44" style:parent-style-name="NoSpacing" style:family="paragraph">
      <style:paragraph-properties fo:line-height="115%"/>
    </style:style>
    <style:style style:name="P45" style:parent-style-name="NoSpacing" style:family="paragraph">
      <style:paragraph-properties fo:line-height="115%"/>
      <style:text-properties fo:font-weight="bold" style:font-weight-asian="bold"/>
    </style:style>
    <style:style style:name="P46" style:parent-style-name="NoSpacing" style:family="paragraph">
      <style:paragraph-properties fo:line-height="115%"/>
    </style:style>
    <style:style style:name="P47" style:parent-style-name="NoSpacing" style:family="paragraph">
      <style:paragraph-properties fo:line-height="115%"/>
    </style:style>
    <style:style style:name="P48" style:parent-style-name="NoSpacing" style:family="paragraph">
      <style:paragraph-properties fo:line-height="115%"/>
    </style:style>
    <style:style style:name="P49" style:parent-style-name="NoSpacing" style:family="paragraph">
      <style:paragraph-properties fo:line-height="115%"/>
    </style:style>
    <style:style style:name="T50" style:parent-style-name="DefaultParagraphFont" style:family="text">
      <style:text-properties style:language-asian="en" style:country-asian="GB"/>
    </style:style>
    <style:style style:name="P51" style:parent-style-name="NoSpacing" style:family="paragraph">
      <style:paragraph-properties fo:line-height="115%"/>
    </style:style>
    <style:style style:name="P52" style:parent-style-name="NoSpacing" style:family="paragraph">
      <style:paragraph-properties fo:line-height="115%"/>
    </style:style>
    <style:style style:name="P53" style:parent-style-name="NoSpacing" style:family="paragraph">
      <style:paragraph-properties fo:line-height="115%"/>
    </style:style>
    <style:style style:name="P54" style:parent-style-name="NoSpacing"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COUNCIL OF EUROPE CONVENTION ON CINEMATOGRAPHIC CO-PRODUCTION (REVISED)<text:s/></text:p>
      <text:p text:style-name="P2"/>
      <text:p text:style-name="P3">TITLE OF TREATY<text:s/></text:p>
      <text:p text:style-name="P4"/>
      <text:p text:style-name="P5">COUNCIL OF EUROPE CONVENTION ON CINEMATOGRAPHIC CO­PRODUCTION<text:s/>(REVISED)<text:s/></text:p>
      <text:p text:style-name="P6"/>
      <text:p text:style-name="P7">Command Paper Number: CP 234</text:p>
      <text:p text:style-name="P8"/>
      <text:p text:style-name="P9">SUBJECT MATTER</text:p>
      <text:p text:style-name="P10">1.<text:tab/>This Explanatory Memorandum covers the Council of Europe Convention on Cinematographic Co-production (revised), which was agreed in 2017 (the "2017 Convention"). The 2017 Convention replaces (subject to transitional provision) the European Convention on Cinematographic Co-production 1992 (the "1992 Convention"). The 2017 Convention opened for signature on 30 January 2017 and the United Kingdom signed the 2017 Convention on 7 February 2019.</text:p>
      <text:p text:style-name="P11">2.<text:tab/>The 1992 Convention seeks to enable cinematographic co-productions between contributors that are established in Contracting Parties to the 1992 Convention. In part, this is done by allowing reciprocal access to benefits (such as tax relief) that are available in the Contracting Parties for nationally produced films. A co-production made in accordance with the terms of the 1992 Convention must be treated in the same way as a national film for the purpose of deciding whether such benefits apply. The United Kingdom<text:s/>has been bound by the 1992 Convention since it came into force in 1994.</text:p>
      <text:p text:style-name="P12">3.<text:tab/>The 2017 Convention contains similar provision to the 1992 Convention. However, it encourages co-productions with a wider range of countries (including non-EU countries) than the 1992 Convention, as non-member countries to the Council of Europe may become parties, subject to agreement from Council of Europe members. The rules governing the financial contribution of each participant in a qualifying co-production have also been modified to introduce greater flexibility.</text:p>
      <text:p text:style-name="P13">4.<text:tab/>The 2017 Convention contains further provisions in relation to qualifying co-productions, which are similar to corresponding provisions in the 1992 Convention. For example:</text:p>
      <text:list text:style-name="LFO1" text:continue-numbering="true">
        <text:list-item>
          <text:p text:style-name="P14">The United Kingdom must facilitate entry and residence, as well as the granting of work permits, in its territory for technical and artistic personnel working on a qualifying co-production;</text:p>
        </text:list-item>
        <text:list-item>
          <text:p text:style-name="P15">The countries in which the contributors to a qualifying co-production are established must be credited in the<text:s/>co-production; and</text:p>
        </text:list-item>
        <text:list-item>
          <text:p text:style-name="P16">The 2017 Convention contains rules about the export of qualifying co-productions to countries where the import of cinematographic works is subject to quotas.</text:p>
        </text:list-item>
      </text:list>
      <text:p text:style-name="P17"/>
      <text:p text:style-name="P18">5.<text:tab/>The 2017 Convention applies to co-productions where some or all of the contributors are established in States that have signed and ratified the 2017 Convention. Provided such co-productions meet the requirements of the 2017 Convention, they will qualify for benefits (such as tax relief) that are available in the United Kingdom for British films.</text:p>
      <text:p text:style-name="P19"/>
      <text:p text:style-name="P20">6.<text:tab/>However, if one or more of the contributors to a co-production is established in a State that is bound by the 1992 Convention and not by the 2017 Convention, the 1992 Convention will continue to apply. Nonetheless, provided such co-productions meet the requirements of the 1992 Convention, they will continue to qualify for benefits (such as tax relief) that are available in the United Kingdom for British films.</text:p>
      <text:p text:style-name="P21"/>
      <text:p text:style-name="P22">MINISTERIAL RESPONSIBILITY</text:p>
      <text:p text:style-name="P23">7.<text:tab/>Given the content of the 2017 Convention, the<text:s/>Minister of State for Sport, Media and Creative Industries at the Department for Digital, Culture, Media and Sport is primarily responsible. The Secretary of State for Foreign and Commonwealth Affairs has overall responsibility for the conclusion and implementation of treaty obligations and responsibility for their application in Overseas Territories.</text:p>
      <text:p text:style-name="P24"/>
      <text:p text:style-name="P25">POLICY CONSIDERATIONS</text:p>
      <text:p text:style-name="P26">8.<text:tab/>By ratifying the 2017 Convention, the United Kingdom will maintain a positive environment that remains conducive to film co-production. This furthers the United Kingdom's commitment to maintain its fruitful relationship with European, and indeed global, film.</text:p>
      <text:p text:style-name="P27">9.<text:tab/>The Government anticipates a positive response to the policy, although only a low level of interest as United Kingdom co-productions represent a culturally significant but declining part of the country's screen output. Firstly, there are financial advantages to qualifying directly as a "British Film" by meeting the content criteria set out in the Films Act 1985 (whether or not<text:s/>the film concerned is within the scope of either the 1992 Convention or the 2017 Convention). Second, the 2017 Convention will only gradually supplant the 1992 Convention as more countries become bound by the 2017 Convention.</text:p>
      <text:p text:style-name="P28"/>
      <text:p text:style-name="P29">FINANCIAL CONSIDERATIONS</text:p>
      <text:soft-page-break/>
      <text:p text:style-name="P30">10.<text:tab/>The Government expects that the 2017 Convention will have more participating countries than the 1992 Convention. However, the Government does not expect this to cause a significant increase in the number of co-productions that qualify as a "British Film" for the purposes of the Films Act 1985. Therefore the Government does not expect a subsequent substantial impact on the public purse as a result of an increase in granted tax relief.</text:p>
      <text:p text:style-name="P31"/>
      <text:p text:style-name="P32">RESERVATIONS AND DECLARATIONS</text:p>
      <text:p text:style-name="P33">11.<text:tab/>Under Article 5, paragraph 5, of the 2017 Convention the United Kingdom must designate a competent authority.</text:p>
      <text:p text:style-name="P34">12.<text:tab/>In accordance with Article 5, paragraph 5, of the 2017 Convention, the competent authority designated by the United Kingdom will be:<text:s/></text:p>
      <text:p text:style-name="P35">Department for Digital, Culture, Media and Sport</text:p>
      <text:p text:style-name="P36">100 Parliament Street</text:p>
      <text:p text:style-name="P37">London<text:s/></text:p>
      <text:p text:style-name="P38">SW1A 2QB.</text:p>
      <text:p text:style-name="P39"/>
      <text:p text:style-name="P40">IMPLEMENTATION</text:p>
      <text:p text:style-name="P41">13.<text:tab/>As part of implementation of the United Kingdom's obligations under the 2017 Convention, most notably under Article 4 of that Convention (which requires qualifying co-productions to be entitled<text:s/>to the same benefits as national films), the United Kingdom must make domestic legislation in the form of an Order in Council under paragraph 4(5) of Schedule 1 to the Films Act 1985. The Order will provide that co­productions made in accordance with the 2017 Convention (or the 1992 Convention as applicable) will qualify under the Films Act 1985 for certain tax reliefs available to a film defined as a "British Film".</text:p>
      <text:p text:style-name="P42">14.<text:tab/>Under Article 19, paragraph 2 of the 2017 Convention, the 2017 Convention will enter into force for the United Kingdom on the first day of the month following the expiration of a period of three months after the deposit of the United Kingdom's instrument of ratification.</text:p>
      <text:p text:style-name="P43">15.<text:tab/><text:s/>The "One-in, Three-out" rule has been considered as part of the process of ratifying the 2017 Convention but is not applicable.</text:p>
      <text:p text:style-name="P44"/>
      <text:p text:style-name="P45">CONSULTATIONS</text:p>
      <text:p text:style-name="P46">16.<text:tab/><text:s/>The relevant stakeholders and Whitehall departments were consulted, including the British Film Institute, which is a UK-wide body that negotiated the 2017 Convention on behalf of the UK as a whole.</text:p>
      <text:p text:style-name="P47">17.<text:tab/>The 1992 Convention does not extend to the Crown Dependencies or to the Overseas Territories and the Government intends to maintain this<text:s/><text:soft-page-break/>position in relation to the 2017 Convention. As a result, those territories have not been consulted in relation to the 2017 Convention.</text:p>
      <text:p text:style-name="P48"/>
      <text:p text:style-name="P49"><text:span text:style-name="T50"><draw:frame draw:style-name="a0" draw:name="Picture 5" text:anchor-type="as-char" svg:x="0in" svg:y="0in" svg:width="2.15625in" svg:height="0.39583in" style:rel-width="scale" style:rel-height="scale"><draw:image xlink:href="media/image1.emf" xlink:type="simple" xlink:show="embed" xlink:actuate="onLoad"/><svg:title/><svg:desc/></draw:frame></text:span></text:p>
      <text:p text:style-name="P51"/>
      <text:p text:style-name="P52">Nigel Adams MP<text:s/></text:p>
      <text:p text:style-name="P53">Minister of State (Minister for Sport, Media and Creative Industries)<text:s/></text:p>
      <text:p text:style-name="P54">Department of Digital, Culture, Media and S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Wilczewska (Sensitive)</meta:initial-creator>
    <dc:creator>Shane Sergeant (Sensitive)</dc:creator>
    <meta:creation-date>2020-03-06T14:11:00Z</meta:creation-date>
    <dc:date>2020-03-06T14:12:00Z</dc:date>
    <meta:template xlink:href="Normal" xlink:type="simple"/>
    <meta:editing-cycles>3</meta:editing-cycles>
    <meta:editing-duration>PT60S</meta:editing-duration>
    <meta:document-statistic meta:page-count="4" meta:paragraph-count="14" meta:word-count="1048" meta:character-count="7010" meta:row-count="49" meta:non-whitespace-character-count="5976"/>
  </office:meta>
</office:document-meta>
</file>