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3-06T00:00:00" table:style-name="ce3">
            <text:p>3/6/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6th March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957" table:style-name="ce18">
            <text:p>83,957</text:p>
          </table:table-cell>
          <table:table-cell table:style-name="ce19"/>
          <table:table-cell office:value-type="float" office:value="83740" table:style-name="ce20">
            <text:p>83,740</text:p>
          </table:table-cell>
          <table:table-cell office:value-type="float" office:value="217" table:style-name="ce18">
            <text:p>21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80238" table:style-name="ce22">
            <text:p>80,238</text:p>
          </table:table-cell>
          <table:table-cell table:style-name="ce23"/>
          <table:table-cell office:value-type="float" office:value="80021" table:style-name="ce22">
            <text:p>80,021</text:p>
          </table:table-cell>
          <table:table-cell office:value-type="float" office:value="217" table:style-name="ce22">
            <text:p>21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19" table:style-name="ce18">
            <text:p>3,719</text:p>
          </table:table-cell>
          <table:table-cell table:style-name="ce23"/>
          <table:table-cell office:value-type="float" office:value="3719" table:style-name="ce22">
            <text:p>3,71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80" table:style-name="ce18">
            <text:p>85,280</text:p>
          </table:table-cell>
          <table:table-cell table:style-name="ce19"/>
          <table:table-cell office:value-type="float" office:value="84888" table:style-name="ce18">
            <text:p>84,88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26" table:style-name="ce18">
            <text:p>2,72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868" table:style-name="ce18">
            <text:p>83,868</text:p>
          </table:table-cell>
          <table:table-cell table:style-name="ce2"/>
          <table:table-cell office:value-type="float" office:value="82477" table:style-name="ce18">
            <text:p>82,47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80147" table:style-name="ce40">
            <text:p>80,147</text:p>
          </table:table-cell>
          <table:table-cell table:style-name="ce2"/>
          <table:table-cell office:value-type="float" office:value="78643" table:style-name="ce41">
            <text:p>78,64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21" table:style-name="ce41">
            <text:p>3,721</text:p>
          </table:table-cell>
          <table:table-cell table:style-name="ce2"/>
          <table:table-cell office:value-type="float" office:value="3834" table:style-name="ce41">
            <text:p>3,83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37" table:style-name="ce18">
            <text:p>85,037</text:p>
          </table:table-cell>
          <table:table-cell table:style-name="ce2"/>
          <table:table-cell office:value-type="float" office:value="84979" table:style-name="ce44">
            <text:p>84,97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19" table:style-name="ce18">
            <text:p>2,719</text:p>
          </table:table-cell>
          <table:table-cell table:style-name="ce2"/>
          <table:table-cell office:value-type="float" office:value="2888" table:style-name="ce18">
            <text:p>2,88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3-06T06:34:57Z</meta:creation-date>
    <dc:date>2020-03-06T06:35:00Z</dc:date>
  </office:meta>
</office:document-meta>
</file>