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7.962cm"/>
    </style:style>
    <style:style style:name="Table1.B" style:family="table-column">
      <style:table-column-properties style:column-width="7.964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6.087cm" fo:margin-left="-0.035cm" fo:margin-top="0cm" fo:margin-bottom="0cm" table:align="left"/>
    </style:style>
    <style:style style:name="Table2.A" style:family="table-column">
      <style:table-column-properties style:column-width="0.873cm"/>
    </style:style>
    <style:style style:name="Table2.B" style:family="table-column">
      <style:table-column-properties style:column-width="15.214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P1" style:family="paragraph" style:parent-style-name="Standard">
      <style:text-properties style:font-name="Helvetica Neue" style:font-name-asian="Helvetica Neue1" style:font-name-complex="Helvetica Neue1"/>
    </style:style>
    <style:style style:name="P2" style:family="paragraph" style:parent-style-name="Standard">
      <style:text-properties style:font-name="Helvetica Neue" fo:font-size="12pt" fo:font-weight="bold" style:font-name-asian="Helvetica Neue1" style:font-size-asian="12pt" style:font-weight-asian="bold" style:font-name-complex="Helvetica Neue1" style:font-size-complex="12pt"/>
    </style:style>
    <style:style style:name="P3" style:family="paragraph" style:parent-style-name="Standard">
      <style:paragraph-properties fo:line-height="100%"/>
      <style:text-properties style:font-name="Helvetica Neue" fo:font-size="12pt" style:font-name-asian="Helvetica Neue1" style:font-size-asian="12pt" style:font-name-complex="Helvetica Neue1" style:font-size-complex="12pt"/>
    </style:style>
    <style:style style:name="P4" style:family="paragraph" style:parent-style-name="Standard">
      <loext:graphic-properties draw:fill="solid" draw:fill-color="#ffffff"/>
      <style:paragraph-properties fo:margin-left="-0.212cm" fo:margin-right="0cm" fo:line-height="142%" fo:text-indent="0cm" style:auto-text-indent="false" fo:background-color="#ffffff"/>
      <style:text-properties fo:color="#3c4043" style:font-name="Helvetica Neue" fo:font-size="10.5pt" style:font-name-asian="Helvetica Neue1" style:font-size-asian="10.5pt" style:font-name-complex="Helvetica Neue1" style:font-size-complex="10.5pt"/>
    </style:style>
    <style:style style:name="P5" style:family="paragraph" style:parent-style-name="Standard">
      <loext:graphic-properties draw:fill="solid" draw:fill-color="#ffffff"/>
      <style:paragraph-properties fo:margin-left="-0.212cm" fo:margin-right="0cm" fo:line-height="142%" fo:text-indent="0cm" style:auto-text-indent="false" fo:background-color="#ffffff"/>
    </style:style>
    <style:style style:name="P6" style:family="paragraph" style:parent-style-name="Standard">
      <loext:graphic-properties draw:fill="solid" draw:fill-color="#ffffff"/>
      <style:paragraph-properties fo:margin-left="-0.212cm" fo:margin-right="0cm" fo:line-height="142%" fo:text-indent="0cm" style:auto-text-indent="false" fo:break-before="page" fo:background-color="#ffffff"/>
      <style:text-properties fo:color="#3c4043" style:font-name="Helvetica Neue" fo:font-size="10.5pt" style:font-name-asian="Helvetica Neue1" style:font-size-asian="10.5pt" style:font-name-complex="Helvetica Neue1" style:font-size-complex="10.5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Helvetica Neue" fo:font-size="12pt" style:font-name-asian="Helvetica Neue1" style:font-size-asian="12pt" style:font-name-complex="Helvetica Neue1" style:font-size-complex="12pt"/>
    </style:style>
    <style:style style:name="P9"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Helvetica Neue" fo:font-size="12pt" style:font-name-asian="Helvetica Neue1" style:font-size-asian="12pt" style:font-name-complex="Helvetica Neue1" style:font-size-complex="12pt"/>
    </style:style>
    <style:style style:name="P10" style:family="paragraph" style:parent-style-name="Standard" style:master-page-name="Standard">
      <style:paragraph-properties style:page-number="1"/>
      <style:text-properties style:font-name="Helvetica Neue" fo:font-size="18pt" fo:font-weight="bold" style:font-name-asian="Helvetica Neue1" style:font-size-asian="18pt" style:font-weight-asian="bold" style:font-name-complex="Helvetica Neue1" style:font-size-complex="18pt"/>
    </style:style>
    <style:style style:name="P11" style:family="paragraph" style:parent-style-name="Standard">
      <style:text-properties style:font-name="Helvetica Neue" fo:font-size="16pt" fo:font-weight="bold" style:font-name-asian="Helvetica Neue1" style:font-size-asian="16pt" style:font-weight-asian="bold" style:font-name-complex="Helvetica Neue1" style:font-size-complex="16pt"/>
    </style:style>
    <style:style style:name="P12" style:family="paragraph" style:parent-style-name="Standard">
      <style:paragraph-properties fo:text-align="center" style:justify-single-word="false"/>
      <style:text-properties style:font-name="Helvetica Neue" fo:font-weight="bold" style:font-name-asian="Helvetica Neue1" style:font-weight-asian="bold" style:font-name-complex="Helvetica Neue1"/>
    </style:style>
    <style:style style:name="P13" style:family="paragraph" style:parent-style-name="Standard">
      <style:paragraph-properties fo:line-height="150%"/>
      <style:text-properties style:font-name="Helvetica Neue" fo:font-size="12pt" style:font-name-asian="Helvetica Neue1" style:font-size-asian="12pt" style:font-name-complex="Helvetica Neue1" style:font-size-complex="12pt"/>
    </style:style>
    <style:style style:name="P14" style:family="paragraph" style:parent-style-name="Standard">
      <style:paragraph-properties fo:line-height="100%"/>
      <style:text-properties style:font-name="Helvetica Neue" fo:font-size="12pt" style:font-name-asian="Helvetica Neue1" style:font-size-asian="12pt" style:font-name-complex="Helvetica Neue1" style:font-size-complex="12pt"/>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Helvetica Neue" fo:font-size="10.5pt" fo:font-weight="bold" style:font-name-asian="Helvetica Neue1" style:font-size-asian="10.5pt" style:font-weight-asian="bold" style:font-name-complex="Helvetica Neue1" style:font-size-complex="10.5pt"/>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Helvetica Neue" fo:font-size="12pt" fo:font-weight="bold" style:font-name-asian="Helvetica Neue1" style:font-size-asian="12pt" style:font-weight-asian="bold" style:font-name-complex="Helvetica Neue1" style:font-size-complex="12pt"/>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Helvetica Neue" fo:font-size="12pt" style:font-name-asian="Helvetica Neue1" style:font-size-asian="12pt" style:font-name-complex="Helvetica Neue1" style:font-size-complex="12pt"/>
    </style:style>
    <style:style style:name="P18" style:family="paragraph" style:parent-style-name="Standard" style:list-style-name="WWNum2">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style>
    <style:style style:name="P19" style:family="paragraph" style:parent-style-name="Standard" style:list-style-name="WWNum1">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style:font-name="Helvetica Neue" fo:font-size="12pt" style:font-name-asian="Helvetica Neue1" style:font-size-asian="12pt" style:font-name-complex="Helvetica Neue1" style:font-size-complex="12pt"/>
    </style:style>
    <style:style style:name="P20" style:family="paragraph" style:parent-style-name="Standard" style:list-style-name="WWNum3">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style:font-name="Helvetica Neue" fo:font-size="12pt" style:font-name-asian="Helvetica Neue1" style:font-size-asian="12pt" style:font-name-complex="Helvetica Neue1" style:font-size-complex="12pt"/>
    </style:style>
    <style:style style:name="P21" style:family="paragraph" style:parent-style-name="Standard" style:list-style-name="WWNum4">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style:font-name="Helvetica Neue" fo:font-size="12pt" style:font-name-asian="Helvetica Neue1" style:font-size-asian="12pt" style:font-name-complex="Helvetica Neue1" style:font-size-complex="12pt"/>
    </style:style>
    <style:style style:name="P22" style:family="paragraph" style:parent-style-name="Standard" style:list-style-name="WWNum5">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style:font-name="Helvetica Neue" fo:font-size="12pt" style:font-name-asian="Helvetica Neue1" style:font-size-asian="12pt" style:font-name-complex="Helvetica Neue1" style:font-size-complex="12pt"/>
    </style:style>
    <style:style style:name="P23" style:family="paragraph" style:parent-style-name="Standard" style:list-style-name="WWNum2">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style:font-name="Helvetica Neue" fo:font-size="12pt" style:font-name-asian="Helvetica Neue1" style:font-size-asian="12pt" style:font-name-complex="Helvetica Neue1" style:font-size-complex="12pt"/>
    </style:style>
    <style:style style:name="P24" style:family="paragraph" style:parent-style-name="Standard" style:list-style-name="WWNum7">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style:font-name="Helvetica Neue" fo:font-size="12pt" style:font-name-asian="Helvetica Neue1" style:font-size-asian="12pt" style:font-name-complex="Helvetica Neue1" style:font-size-complex="12pt"/>
    </style:style>
    <style:style style:name="P25" style:family="paragraph" style:parent-style-name="Standard" style:list-style-name="WWNum6">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style:font-name="Helvetica Neue" fo:font-size="12pt" style:font-name-asian="Helvetica Neue1" style:font-size-asian="12pt" style:font-name-complex="Helvetica Neue1" style:font-size-complex="12pt"/>
    </style:style>
    <style:style style:name="P26" style:family="paragraph" style:parent-style-name="Standard" style:list-style-name="WWNum7">
      <style:paragraph-properties fo:margin-left="1.27cm" fo:margin-right="0cm" fo:line-height="100%" fo:orphans="0" fo:widows="0" fo:text-indent="-0.635cm" style:auto-text-indent="false"/>
      <style:text-properties style:font-name="Helvetica Neue" fo:font-size="12pt" style:font-name-asian="Helvetica Neue1" style:font-size-asian="12pt" style:font-name-complex="Helvetica Neue1" style:font-size-complex="12pt"/>
    </style:style>
    <style:style style:name="T1" style:family="text">
      <style:text-properties style:font-name="Helvetica Neue" fo:font-size="14pt" style:font-name-asian="Helvetica Neue1" style:font-size-asian="14pt" style:font-name-complex="Helvetica Neue1" style:font-size-complex="14pt"/>
    </style:style>
    <style:style style:name="T2" style:family="text">
      <style:text-properties style:font-name="Helvetica Neue" fo:font-size="14pt" fo:font-weight="bold" style:font-name-asian="Helvetica Neue1" style:font-size-asian="14pt" style:font-weight-asian="bold" style:font-name-complex="Helvetica Neue1" style:font-size-complex="14pt"/>
    </style:style>
    <style:style style:name="T3" style:family="text">
      <style:text-properties style:font-name="Helvetica Neue" fo:font-size="12pt" style:font-name-asian="Helvetica Neue1" style:font-size-asian="12pt" style:font-name-complex="Helvetica Neue1" style:font-size-complex="12pt"/>
    </style:style>
    <style:style style:name="T4" style:family="text">
      <style:text-properties style:font-name="Helvetica Neue" fo:font-size="12pt" fo:background-color="#ffffff" loext:char-shading-value="0" style:font-name-asian="Helvetica Neue1" style:font-size-asian="12pt" style:font-name-complex="Helvetica Neue1" style:font-size-complex="12pt"/>
    </style:style>
    <style:style style:name="T5" style:family="text">
      <style:text-properties style:font-name="Helvetica Neue" fo:font-size="12pt" fo:font-weight="bold" style:font-name-asian="Helvetica Neue1" style:font-size-asian="12pt" style:font-weight-asian="bold" style:font-name-complex="Helvetica Neue1" style:font-size-complex="12pt"/>
    </style:style>
    <style:style style:name="T6" style:family="text">
      <style:text-properties style:font-name="Helvetica Neue" style:font-name-asian="Helvetica Neue1" style:font-name-complex="Helvetica Neue1"/>
    </style:style>
    <style:style style:name="T7" style:family="text">
      <style:text-properties fo:color="#1155cc"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8"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GOV.UK Verify</text:p>
      <text:p text:style-name="P11">Privacy and Consumer Advisory Group (PCAG) </text:p>
      <text:p text:style-name="Standard"><text:span text:style-name="T1"><text:line-break/></text:span><text:span text:style-name="T2">Meeting date: </text:span><text:span text:style-name="T1"><text:s/>02 September 2019, 1400 - 1700</text:span></text:p>
      <text:p text:style-name="Standard"><text:span text:style-name="T2">Location: </text:span><text:span text:style-name="T1">GDS, White Chapel Building, 10 Whitechapel High Street, London E1</text:span><text:span text:style-name="T3"><text:line-break/></text:span><text:span text:style-name="T6"><text:line-break/></text:span><text:span text:style-name="T5">MINUTES </text:span></text:p>
      <text:p text:style-name="P1"/>
      <table:table table:name="Table1" table:style-name="Table1">
        <table:table-column table:style-name="Table1.A"/>
        <table:table-column table:style-name="Table1.B"/>
        <table:table-row table:style-name="Table1.1">
          <table:table-cell table:style-name="Table1.A1" office:value-type="string">
            <text:p text:style-name="P12">PRESENT</text:p>
          </table:table-cell>
          <table:table-cell table:style-name="Table1.A1" office:value-type="string">
            <text:p text:style-name="P12">APOLOGIES</text:p>
          </table:table-cell>
        </table:table-row>
        <table:table-row table:style-name="Table1.1">
          <table:table-cell table:style-name="Table1.A1" office:value-type="string">
            <text:p text:style-name="P13">Lisa Barrett, GDS</text:p>
            <text:p text:style-name="P13">Max Thomas, GDS</text:p>
            <text:p text:style-name="P13">Julian White, GDS<text:line-break/>Edgar Whitley, London School of <text:line-break/>Economics (Co-chair)<text:line-break/>Sam Smith, medConfidential<text:line-break/>Judith Jones, ICO <text:s text:c="5"/></text:p>
            <text:p text:style-name="P13">Tom Fisher, Privacy International</text:p>
            <text:p text:style-name="P13">Silkie Carlo, Big Brother Watch</text:p>
            <text:p text:style-name="P13">Sweeleng Harris, The Legal Education Foundation</text:p>
          </table:table-cell>
          <table:table-cell table:style-name="Table1.A1" office:value-type="string">
            <text:p text:style-name="P13">Louise Bennett, British Computer Society</text:p>
            <text:p text:style-name="P13">Lawrence Hopper, GDS</text:p>
            <text:p text:style-name="P13">Clive Richardson, GDS</text:p>
            <text:p text:style-name="P13">Gilad Rosner, Horizon Digital</text:p>
            <text:p text:style-name="P13">Steve Pannifer, Consult Hyperion</text:p>
            <text:p text:style-name="P13">Toby Hayes, United Biscuit</text:p>
            <text:p text:style-name="P13">Colin Griffith, Citizens Advice Bureauz</text:p>
            <text:p text:style-name="P13">Hannah Rutter, DCMS</text:p>
            <text:p text:style-name="P13">Chris Pounder, Amberhawk<text:line-break/>Guy Herbert, NO2ID</text:p>
            <text:p text:style-name="P13">Lawrence Hopper, GDS</text:p>
          </table:table-cell>
        </table:table-row>
      </table:table>
      <text:p text:style-name="P2"/>
      <text:p text:style-name="P4"/>
      <text:p text:style-name="P6"/>
      <text:p text:style-name="P4"/>
      <table:table table:name="Table2" table:style-name="Table2">
        <table:table-column table:style-name="Table2.A"/>
        <table:table-column table:style-name="Table2.B"/>
        <table:table-row table:style-name="Table2.1">
          <table:table-cell table:style-name="Table2.A1" office:value-type="string">
            <text:p text:style-name="P15">1.</text:p>
          </table:table-cell>
          <table:table-cell table:style-name="Table2.A1" office:value-type="string">
            <text:p text:style-name="P16">INTRODUCTION</text:p>
            <text:p text:style-name="P8"/>
            <text:p text:style-name="P8">Edgar Whitley (EW) opened the meeting, and everyone provided introductions and were reminded of the Terms of Reference.</text:p>
            <text:p text:style-name="P3"/>
            <text:p text:style-name="P3">The minutes from June’s meeting were approved.</text:p>
            <text:p text:style-name="P3"/>
            <text:p text:style-name="P8">No conflicts of interest registered. </text:p>
          </table:table-cell>
        </table:table-row>
        <table:table-row table:style-name="Table2.1">
          <table:table-cell table:style-name="Table2.A1" office:value-type="string">
            <text:p text:style-name="P15">2.</text:p>
          </table:table-cell>
          <table:table-cell table:style-name="Table2.A1" office:value-type="string">
            <text:p text:style-name="P7"><text:span text:style-name="T5">UPDATE ON VERIFY AND DIGITAL IDENTITY </text:span><text:span text:style-name="T3">- Lisa Barrett (GDS) and Julian White (GDS)</text:span></text:p>
            <text:p text:style-name="P8"/>
            <text:list xml:id="list3820174435" text:style-name="WWNum1">
              <text:list-item>
                <text:p text:style-name="P19">Identity provider (IDP) update, contracts for March 2020 to April 2021 have been renewed by Digidentiy (Digi) and Post Office (PO) to allow Verify to continue signing up new users. <text:s/>All the providers, including those that have not signed this extension, have to provide sign-in for existing users until April 2021. <text:s/>PO and Digi are the largest IDPs with Digi ID as a major tech player and Post Office for its inclusive and trusted brand.</text:p>
              </text:list-item>
            </text:list>
            <text:p text:style-name="P9"/>
            <text:p text:style-name="P9"/>
            <text:list xml:id="list140122232015518" text:continue-numbering="true" text:style-name="WWNum1">
              <text:list-item>
                <text:p text:style-name="P19">Communicating about Verify remains challenging. Formal approval processes for comms / responses to news stories can be slow at times. A particular challenge relates to requirements around commercial sensitivity which limits the ability to correct inaccuracies published in the press and can result in inaccurate implications being drawn.</text:p>
              </text:list-item>
            </text:list>
            <text:p text:style-name="P9"/>
            <text:p text:style-name="P9"/>
            <text:p text:style-name="P8">There was discussion about the possibility of a government action as an IDP:</text:p>
            <text:p text:style-name="P8"/>
            <text:p text:style-name="P8"/>
            <text:list xml:id="list49062196" text:style-name="WWNum3">
              <text:list-item>
                <text:p text:style-name="P20">Although the inclusion of governments in digital identity schemes could enable a more inclusive service, a recurring issue is that citizens often choose to use the government branded service over other IDPs.</text:p>
              </text:list-item>
            </text:list>
            <text:p text:style-name="P9"/>
            <text:p text:style-name="P9"/>
            <text:list xml:id="list140121651714549" text:continue-numbering="true" text:style-name="WWNum3">
              <text:list-item>
                <text:p text:style-name="P20">This is due to the trusted brand of government. More generally, there seems to be a positive relationship between brand recognition and user trust.</text:p>
              </text:list-item>
            </text:list>
            <text:p text:style-name="P9"/>
            <text:p text:style-name="P9"/>
            <text:list xml:id="list140120869748748" text:continue-numbering="true" text:style-name="WWNum3">
              <text:list-item>
                <text:p text:style-name="P20">Governments taking on the role of an identity provider as an alternative to commercial organisations can incur significant risk that the market ceases to grow and the price is not driven down by competition amongst IDPs. </text:p>
              </text:list-item>
            </text:list>
            <text:p text:style-name="P8"><text:soft-page-break/></text:p>
            <text:p text:style-name="P8">Discussion of the Document Checking Service (DCS) Pilot:</text:p>
            <text:p text:style-name="P8"/>
            <text:p text:style-name="P8">GDS and DCMS have worked together to give organisations an opportunity to use the DCS to check the validity of UK passports with HM Passport Office. The DCS is a technical component owned by GDS. <text:s/>The pilot is aimed at measuring the demand organisations could have for checking information, and to better understand the user experience when a government product is being used by private sector companies. <text:s/>The pilots will also contribute to a better understanding of what a commercially viable framework for DCS would look like.. </text:p>
            <text:p text:style-name="P8"/>
            <text:list xml:id="list83564431" text:style-name="WWNum4">
              <text:list-item>
                <text:p text:style-name="P21">There are a number of rules designed to ensure the private sector does not make money from a product built with public money.</text:p>
              </text:list-item>
            </text:list>
            <text:p text:style-name="P8"/>
            <text:p text:style-name="P8"/>
            <text:list xml:id="list140122433794796" text:continue-numbering="true" text:style-name="WWNum4">
              <text:list-item>
                <text:p text:style-name="P21">The DCS specification also ensures that no personal data is released by HMPO, only yes/no responses are given, based on passport data provided by the user.</text:p>
              </text:list-item>
            </text:list>
            <text:p text:style-name="P8"/>
            <text:p text:style-name="P8"/>
            <text:list xml:id="list140121210459261" text:continue-numbering="true" text:style-name="WWNum4">
              <text:list-item>
                <text:p text:style-name="P21">The DCS pilot is to be used for the prevention and detection of crime. It can not be used to test and train algorithms.</text:p>
              </text:list-item>
            </text:list>
            <text:p text:style-name="P8"/>
            <text:p text:style-name="P7"><text:span text:style-name="T5">ACTION</text:span><text:span text:style-name="T3">: PCAG recommends that the constraints on additional uses of the data is made clear up front to users.</text:span></text:p>
            <text:p text:style-name="P8"/>
            <text:p text:style-name="P8"/>
            <text:p text:style-name="P8"/>
            <text:p text:style-name="P7"><text:a xlink:type="simple" xlink:href="https://www.gov.uk/government/consultations/digital-identity" text:style-name="ListLabel_20_64" text:visited-style-name="ListLabel_20_64"><text:span text:style-name="T7">Call for Evidence</text:span></text:a><text:span text:style-name="T5">:</text:span></text:p>
            <text:p text:style-name="P8"/>
            <text:list xml:id="list1941258211" text:style-name="WWNum5">
              <text:list-item>
                <text:p text:style-name="P22">The call was opened to provide government with the views from organisations on their perspective of digital identity in the UK</text:p>
              </text:list-item>
            </text:list>
            <text:p text:style-name="P9"/>
            <text:p text:style-name="P7"><text:span text:style-name="T5">ACTION: </text:span><text:span text:style-name="T3">PCAG members to respond to Call for Evidence.</text:span></text:p>
            <text:p text:style-name="P8"/>
            <text:p text:style-name="P8"/>
            <text:p text:style-name="P8">Digital Identity Unit (DIU)</text:p>
            <text:p text:style-name="P8"/>
            <text:list xml:id="list2942968215" text:style-name="WWNum2">
              <text:list-item>
                <text:p text:style-name="P23">The DIU will be defined including learnings from the Call for Evidence.</text:p>
              </text:list-item>
              <text:list-item>
                <text:p text:style-name="P18"><text:span text:style-name="T4">PCAG members noted that they hoped that the DIU would continue to ensure</text:span><text:span text:style-name="T3"> the citizens have a digital identity service that will abide by the </text:span><text:a xlink:type="simple" xlink:href="https://www.gov.uk/government/publications/identity-proofing-and-verification-of-an-individual" text:style-name="ListLabel_20_65" text:visited-style-name="ListLabel_20_65"><text:span text:style-name="T8">standards set</text:span></text:a><text:span text:style-name="T3"> to ensure their privacy and data are protected.</text:span></text:p>
              </text:list-item>
            </text:list>
            <text:p text:style-name="P8"><text:s/></text:p>
          </table:table-cell>
        </table:table-row>
        <table:table-row table:style-name="Table2.1">
          <table:table-cell table:style-name="Table2.A1" office:value-type="string">
            <text:p text:style-name="P15">3.</text:p>
          </table:table-cell>
          <table:table-cell table:style-name="Table2.A1" office:value-type="string">
            <text:p text:style-name="P7"><text:span text:style-name="T5">USE OF BIOMETRICS IN VERIFY </text:span><text:span text:style-name="T3">- Julian White (GDS)</text:span></text:p>
            <text:p text:style-name="P8"/>
            <text:p text:style-name="P8"><text:soft-page-break/>Verify providers use a number of biometric algorithms. <text:s/>Verification is used for photo ID, data is protected under GDPR. The data is kept for a short period but is deleted and cannot be used beyond identity proofing for Verify.</text:p>
            <text:p text:style-name="P8"/>
            <text:list xml:id="list2965890905" text:style-name="WWNum7">
              <text:list-item>
                <text:p text:style-name="P24">Biometrics cannot be used to train algorithms as there is no pool of data, IDPs cannot search accounts nor is there any long term biometric data retention.</text:p>
              </text:list-item>
              <text:list-item>
                <text:p text:style-name="P24">All data is protected under GDPR.</text:p>
              </text:list-item>
              <text:list-item>
                <text:p text:style-name="P26">More generally, the contracts with IDP have been updated to include new rules around what the IdPs can and cannot do with the data they collect, including biometrics. They can not sell any of the data gathered.</text:p>
              </text:list-item>
            </text:list>
            <text:p text:style-name="P8"/>
            <text:p text:style-name="P8"/>
            <text:p text:style-name="P7"><text:span text:style-name="T5">ACTION</text:span><text:span text:style-name="T3">: It was suggested that PCAG members might use their responses to the Call for evidence to query if IDPs have attempted to use Verify data to train algorithms.</text:span></text:p>
          </table:table-cell>
        </table:table-row>
        <table:table-row table:style-name="Table2.1">
          <table:table-cell table:style-name="Table2.A1" office:value-type="string">
            <text:p text:style-name="P15">4.</text:p>
          </table:table-cell>
          <table:table-cell table:style-name="Table2.A1" office:value-type="string">
            <text:p text:style-name="P16">DISCUSSION: ICO DATA SHARING CODE OF PRACTICE </text:p>
            <text:p text:style-name="P8"/>
            <text:list xml:id="list3958724528" text:style-name="WWNum6">
              <text:list-item>
                <text:p text:style-name="P25">The latest feedback has highlighted differences due to the introduction of GDPR as well as updates to the code of practice.</text:p>
              </text:list-item>
              <text:list-item>
                <text:p text:style-name="P25">People want to see more of the public and private sector implications. The example case studies could also be improved.</text:p>
              </text:list-item>
              <text:list-item>
                <text:p text:style-name="P25">The interrelationship between the Data Protection Act (DPA) and GDPR makes it more complex to update the code of practice and to provide clear guidance to readers.</text:p>
              </text:list-item>
              <text:list-item>
                <text:p text:style-name="P25">There have been clear evidence of misinterpretation of the DPA and GDPR, which suggests the DPA could be more clear in both its language and examples.</text:p>
              </text:list-item>
            </text:list>
            <text:p text:style-name="P8"/>
            <text:p text:style-name="P8"/>
            <text:p text:style-name="P7"><text:span text:style-name="T5">ACTION: </text:span><text:span text:style-name="T3">Judith to share the code in word format for PCAG members to comment on if they wish.</text:span></text:p>
            <text:p text:style-name="P8"/>
          </table:table-cell>
        </table:table-row>
        <table:table-row table:style-name="Table2.1">
          <table:table-cell table:style-name="Table2.A1" office:value-type="string">
            <text:p text:style-name="P15">5.</text:p>
          </table:table-cell>
          <table:table-cell table:style-name="Table2.A1" office:value-type="string">
            <text:p text:style-name="P16">AOB</text:p>
            <text:p text:style-name="P8"/>
            <text:p text:style-name="P8">The next meeting of the Digital Identity Scotland Expert Groupis on the 5th of September. <text:s/>EW would be participating virtually.</text:p>
          </table:table-cell>
        </table:table-row>
        <table:table-row table:style-name="Table2.1">
          <table:table-cell table:style-name="Table2.A1" office:value-type="string">
            <text:p text:style-name="P15">6.</text:p>
          </table:table-cell>
          <table:table-cell table:style-name="Table2.A1" office:value-type="string">
            <text:p text:style-name="P16">DATES OF NEXT MEETINGS</text:p>
            <text:p text:style-name="P8"/>
            <text:p text:style-name="P8">Date has been confirmed for 11th November. </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font-name="Helvetica Neue" fo:font-family="'Helvetica Neue'" style:font-family-generic="roman" style:font-pitch="variable" fo:font-size="12pt" style:text-underline-style="solid" style:text-underline-width="auto" style:text-underline-color="font-color"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acOSX_X86_64 LibreOffice_project/f82ddfca21ebc1e222a662a32b25c0c9d20169ee</meta:generator>
    <meta:document-statistic meta:table-count="2" meta:image-count="0" meta:object-count="0" meta:page-count="4" meta:paragraph-count="68" meta:word-count="973" meta:character-count="5824" meta:non-whitespace-character-count="4912"/>
  </office:meta>
</office:document-meta>
</file>