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2-28T00:00:00" table:style-name="ce3">
            <text:p>2/28/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8th Febr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868" table:style-name="ce18">
            <text:p>83,868</text:p>
          </table:table-cell>
          <table:table-cell table:style-name="ce19"/>
          <table:table-cell office:value-type="float" office:value="83654" table:style-name="ce20">
            <text:p>83,654</text:p>
          </table:table-cell>
          <table:table-cell office:value-type="float" office:value="214" table:style-name="ce18">
            <text:p>21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80147" table:style-name="ce22">
            <text:p>80,147</text:p>
          </table:table-cell>
          <table:table-cell table:style-name="ce23"/>
          <table:table-cell office:value-type="float" office:value="79933" table:style-name="ce22">
            <text:p>79,933</text:p>
          </table:table-cell>
          <table:table-cell office:value-type="float" office:value="214" table:style-name="ce22">
            <text:p>21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21" table:style-name="ce18">
            <text:p>3,721</text:p>
          </table:table-cell>
          <table:table-cell table:style-name="ce23"/>
          <table:table-cell office:value-type="float" office:value="3721" table:style-name="ce22">
            <text:p>3,72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37" table:style-name="ce18">
            <text:p>85,037</text:p>
          </table:table-cell>
          <table:table-cell table:style-name="ce19"/>
          <table:table-cell office:value-type="float" office:value="84645" table:style-name="ce18">
            <text:p>84,6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19" table:style-name="ce18">
            <text:p>2,71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95" table:style-name="ce18">
            <text:p>83,695</text:p>
          </table:table-cell>
          <table:table-cell table:style-name="ce2"/>
          <table:table-cell office:value-type="float" office:value="82543" table:style-name="ce18">
            <text:p>82,54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90" table:style-name="ce40">
            <text:p>79,990</text:p>
          </table:table-cell>
          <table:table-cell table:style-name="ce2"/>
          <table:table-cell office:value-type="float" office:value="78710" table:style-name="ce41">
            <text:p>78,71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05" table:style-name="ce41">
            <text:p>3,705</text:p>
          </table:table-cell>
          <table:table-cell table:style-name="ce2"/>
          <table:table-cell office:value-type="float" office:value="3833" table:style-name="ce41">
            <text:p>3,83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56" table:style-name="ce18">
            <text:p>84,956</text:p>
          </table:table-cell>
          <table:table-cell table:style-name="ce2"/>
          <table:table-cell office:value-type="float" office:value="85023" table:style-name="ce44">
            <text:p>85,02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84" table:style-name="ce18">
            <text:p>2,684</text:p>
          </table:table-cell>
          <table:table-cell table:style-name="ce2"/>
          <table:table-cell office:value-type="float" office:value="2875" table:style-name="ce18">
            <text:p>2,875</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2-28T08:09:27Z</meta:creation-date>
    <dc:date>2020-02-28T08:09:31Z</dc:date>
  </office:meta>
</office:document-meta>
</file>