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2-21T00:00:00" table:style-name="ce3">
            <text:p>2/21/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1st Februar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695" table:style-name="ce18">
            <text:p>83,695</text:p>
          </table:table-cell>
          <table:table-cell table:style-name="ce19"/>
          <table:table-cell office:value-type="float" office:value="83477" table:style-name="ce20">
            <text:p>83,477</text:p>
          </table:table-cell>
          <table:table-cell office:value-type="float" office:value="218" table:style-name="ce18">
            <text:p>21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990" table:style-name="ce22">
            <text:p>79,990</text:p>
          </table:table-cell>
          <table:table-cell table:style-name="ce23"/>
          <table:table-cell office:value-type="float" office:value="79772" table:style-name="ce22">
            <text:p>79,772</text:p>
          </table:table-cell>
          <table:table-cell office:value-type="float" office:value="218" table:style-name="ce22">
            <text:p>21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05" table:style-name="ce18">
            <text:p>3,705</text:p>
          </table:table-cell>
          <table:table-cell table:style-name="ce23"/>
          <table:table-cell office:value-type="float" office:value="3705" table:style-name="ce22">
            <text:p>3,705</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956" table:style-name="ce18">
            <text:p>84,956</text:p>
          </table:table-cell>
          <table:table-cell table:style-name="ce19"/>
          <table:table-cell office:value-type="float" office:value="84564" table:style-name="ce18">
            <text:p>84,56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684" table:style-name="ce18">
            <text:p>2,68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626" table:style-name="ce18">
            <text:p>83,626</text:p>
          </table:table-cell>
          <table:table-cell table:style-name="ce2"/>
          <table:table-cell office:value-type="float" office:value="82525" table:style-name="ce18">
            <text:p>82,525</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924" table:style-name="ce40">
            <text:p>79,924</text:p>
          </table:table-cell>
          <table:table-cell table:style-name="ce2"/>
          <table:table-cell office:value-type="float" office:value="78705" table:style-name="ce41">
            <text:p>78,70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02" table:style-name="ce41">
            <text:p>3,702</text:p>
          </table:table-cell>
          <table:table-cell table:style-name="ce2"/>
          <table:table-cell office:value-type="float" office:value="3820" table:style-name="ce41">
            <text:p>3,820</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937" table:style-name="ce18">
            <text:p>84,937</text:p>
          </table:table-cell>
          <table:table-cell table:style-name="ce2"/>
          <table:table-cell office:value-type="float" office:value="85007" table:style-name="ce44">
            <text:p>85,00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716" table:style-name="ce18">
            <text:p>2,716</text:p>
          </table:table-cell>
          <table:table-cell table:style-name="ce2"/>
          <table:table-cell office:value-type="float" office:value="2877" table:style-name="ce18">
            <text:p>2,87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2-21T07:19:47Z</meta:creation-date>
    <dc:date>2020-02-21T07:19:51Z</dc:date>
  </office:meta>
</office:document-meta>
</file>