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36"/>
    <style:style style:name="ce4" style:family="table-cell" style:parent-style-name="Percen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Percent" style:data-style-name="N3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Percent" style:data-style-name="N3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Percen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Percent" style:data-style-name="N1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Percent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Percent" style:data-style-name="N1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Percent" style:data-style-name="N1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3" style:family="table-cell" style:parent-style-name="Percent" style:data-style-name="N4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0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Percen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Percent" style:data-style-name="N37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4" style:family="table-cell" style:parent-style-name="Percent" style:data-style-name="N37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5" style:family="table-cell" style:parent-style-name="Percen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/>
    </style:style>
    <style:style style:name="ce72" style:family="table-cell" style:parent-style-name="Percent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80" style:family="table-cell" style:parent-style-name="Percent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2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Percent" style:data-style-name="N13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Percent" style:data-style-name="N37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Percent" style:data-style-name="N39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Percent" style:data-style-name="N3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3.17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78.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_Fees_Table_-_ODS_Form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4">
            <text:p>Home Office Immigration &amp; Nationality Charges - 20 February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58">
            <text:p>Fees category</text:p>
          </table:table-cell>
          <table:table-cell office:value-type="string" table:number-columns-spanned="1" table:number-rows-spanned="3" table:style-name="ce59">
            <text:p>Current Fee</text:p>
          </table:table-cell>
          <table:table-cell office:value-type="string" table:number-columns-spanned="1" table:number-rows-spanned="3" table:style-name="ce59">
            <text:p>2020/21</text:p>
          </table:table-cell>
          <table:table-cell office:value-type="string" table:number-columns-spanned="1" table:number-rows-spanned="3" table:style-name="ce95">
            <text:p>Fee Change</text:p>
          </table:table-cell>
          <table:table-cell office:value-type="string" table:number-columns-spanned="1" table:number-rows-spanned="3" table:style-name="ce61">
            <text:p>% Change</text:p>
          </table:table-cell>
          <table:table-cell table:number-columns-repeated="1637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2">
            <text:p>Visas / applications made outside the UK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4">
          <table:table-cell office:value-type="string" table:style-name="ce5">
            <text:p>Visit visa &lt; 6 months<text:s/></text:p>
          </table:table-cell>
          <table:table-cell office:value-type="currency" office:value="95" table:style-name="ce6">
            <text:p>£95</text:p>
          </table:table-cell>
          <table:table-cell office:value-type="currency" office:value="95" table:style-name="ce6">
            <text:p>£95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sit visa &lt; 2 years [note 1]</text:p>
          </table:table-cell>
          <table:table-cell office:value-type="currency" office:value="361" table:style-name="ce6">
            <text:p>£361</text:p>
          </table:table-cell>
          <table:table-cell office:value-type="currency" office:value="361" table:style-name="ce6">
            <text:p>£361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sit visa &lt; 5 years</text:p>
          </table:table-cell>
          <table:table-cell office:value-type="currency" office:value="655" table:style-name="ce6">
            <text:p>£655</text:p>
          </table:table-cell>
          <table:table-cell office:value-type="currency" office:value="655" table:style-name="ce6">
            <text:p>£655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sit visa &lt;10 years</text:p>
          </table:table-cell>
          <table:table-cell office:value-type="currency" office:value="822" table:style-name="ce6">
            <text:p>£822</text:p>
          </table:table-cell>
          <table:table-cell office:value-type="currency" office:value="822" table:style-name="ce6">
            <text:p>£822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siting academic - more than 6 months but no more than 12 months</text:p>
          </table:table-cell>
          <table:table-cell office:value-type="currency" office:value="190" table:style-name="ce6">
            <text:p>£190</text:p>
          </table:table-cell>
          <table:table-cell office:value-type="currency" office:value="190" table:style-name="ce6">
            <text:p>£19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ivate medical treatment visa - more than 6 months but not more than 11 months<text:s/></text:p>
          </table:table-cell>
          <table:table-cell office:value-type="currency" office:value="190" table:style-name="ce6">
            <text:p>£190</text:p>
          </table:table-cell>
          <table:table-cell office:value-type="currency" office:value="190" table:style-name="ce6">
            <text:p>£19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hort term student visa (up to 6 months)</text:p>
          </table:table-cell>
          <table:table-cell office:value-type="currency" office:value="97" table:style-name="ce6">
            <text:p>£97</text:p>
          </table:table-cell>
          <table:table-cell office:value-type="currency" office:value="97" table:style-name="ce6">
            <text:p>£97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Short term student studying English language for more than 6 months but not more than 11 months</text:p>
          </table:table-cell>
          <table:table-cell office:value-type="currency" office:value="186" table:style-name="ce6">
            <text:p>£186</text:p>
          </table:table-cell>
          <table:table-cell office:value-type="currency" office:value="186" table:style-name="ce6">
            <text:p>£186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ettlement<text:s/></text:p>
          </table:table-cell>
          <table:table-cell office:value-type="currency" office:value="1523" table:style-name="ce6">
            <text:p>£1,523</text:p>
          </table:table-cell>
          <table:table-cell office:value-type="currency" office:value="1523" table:style-name="ce6">
            <text:p>£1,523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ttlement - other dependant relative</text:p>
          </table:table-cell>
          <table:table-cell office:value-type="currency" office:value="3250" table:style-name="ce6">
            <text:p>£3,250</text:p>
          </table:table-cell>
          <table:table-cell office:value-type="currency" office:value="3250" table:style-name="ce6">
            <text:p>£3,25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ttlement - refugee dependant relative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6">
            <text:p>£2,389</text:p>
          </table:table-cell>
          <table:table-cell office:value-type="currency" office:value="2389" table:style-name="ce6">
            <text:p>£2,389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ertificate of entitlement - (right of abode)</text:p>
          </table:table-cell>
          <table:table-cell office:value-type="currency" office:value="388" table:style-name="ce6">
            <text:p>£388</text:p>
          </table:table-cell>
          <table:table-cell office:value-type="currency" office:value="388" table:style-name="ce6">
            <text:p>£388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ther visa</text:p>
          </table:table-cell>
          <table:table-cell office:value-type="currency" office:value="516" table:style-name="ce6">
            <text:p>£516</text:p>
          </table:table-cell>
          <table:table-cell office:value-type="currency" office:value="516" table:style-name="ce6">
            <text:p>£516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ransit visa – (direct airside transit)</text:p>
          </table:table-cell>
          <table:table-cell office:value-type="currency" office:value="35" table:style-name="ce6">
            <text:p>£35</text:p>
          </table:table-cell>
          <table:table-cell office:value-type="currency" office:value="35" table:style-name="ce6">
            <text:p>£35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ransit visit visa (landside transit)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Visa <text:s/>for the purpose of joining a ship or aircraft as a member of the crew of that ship or aircraft</text:p>
          </table:table-cell>
          <table:table-cell office:value-type="currency" office:value="64" table:style-name="ce6">
            <text:p>£64</text:p>
          </table:table-cell>
          <table:table-cell office:value-type="currency" office:value="64" table:style-name="ce6">
            <text:p>£64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ransfer of Conditions (Vignette transfer)<text:s/>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epresentative of an overseas business<text:s text:c="2"/></text:p>
          </table:table-cell>
          <table:table-cell office:value-type="currency" office:value="610" table:style-name="ce6">
            <text:p>£610</text:p>
          </table:table-cell>
          <table:table-cell office:value-type="currency" office:value="610" table:style-name="ce6">
            <text:p>£61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Call out/ out of hours fee (per hour/part hour)</text:p>
          </table:table-cell>
          <table:table-cell office:value-type="currency" office:value="142" table:style-name="ce6">
            <text:p>£142</text:p>
          </table:table-cell>
          <table:table-cell office:value-type="currency" office:value="142" table:style-name="ce6">
            <text:p>£142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ingle-entry visa to replace a Biometric Residence Permit (BRP)<text:s/></text:p>
          </table:table-cell>
          <table:table-cell office:value-type="currency" office:value="154" table:style-name="ce6">
            <text:p>£154</text:p>
          </table:table-cell>
          <table:table-cell office:value-type="currency" office:value="154" table:style-name="ce6">
            <text:p>£154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eceiving, preparing and forwarding documents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Electronic Visa Waiver</text:p>
          </table:table-cell>
          <table:table-cell office:value-type="currency" office:value="30" table:style-name="ce6">
            <text:p>£30</text:p>
          </table:table-cell>
          <table:table-cell office:value-type="currency" office:value="30" table:style-name="ce6">
            <text:p>£30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novator <text:s/>[note 2]</text:p>
          </table:table-cell>
          <table:table-cell office:value-type="currency" office:value="1021" table:style-name="ce6">
            <text:p>£1,021</text:p>
          </table:table-cell>
          <table:table-cell office:value-type="currency" office:value="1021" table:style-name="ce6">
            <text:p>£1,021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tart-Up <text:s/>[note 2]</text:p>
          </table:table-cell>
          <table:table-cell office:value-type="currency" office:value="363" table:style-name="ce14">
            <text:p>£363</text:p>
          </table:table-cell>
          <table:table-cell office:value-type="currency" office:value="363" table:style-name="ce14">
            <text:p>£363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4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2">
            <text:p>Global Talent - initial application [note 2]</text:p>
          </table:table-cell>
          <table:table-cell office:value-type="currency" office:value="152" table:style-name="ce45">
            <text:p>£152</text:p>
          </table:table-cell>
          <table:table-cell office:value-type="currency" office:value="152" table:style-name="ce45">
            <text:p>£152</text:p>
          </table:table-cell>
          <table:table-cell office:value-type="currency" office:value="0" table:style-name="ce15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93">
            <text:p>Approval letter in respect of an initial application for Global Talent<text:s/></text:p>
          </table:table-cell>
          <table:table-cell office:value-type="currency" office:value="456" table:style-name="ce45">
            <text:p>£456</text:p>
          </table:table-cell>
          <table:table-cell office:value-type="currency" office:value="456" table:style-name="ce45">
            <text:p>£456</text:p>
          </table:table-cell>
          <table:table-cell office:value-type="currency" office:value="0" table:style-name="ce15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92">
            <text:p>Global Talent - subsequent application [note 2]</text:p>
          </table:table-cell>
          <table:table-cell office:value-type="currency" office:value="608" table:style-name="ce6">
            <text:p>£608</text:p>
          </table:table-cell>
          <table:table-cell office:value-type="currency" office:value="608" table:style-name="ce6">
            <text:p>£608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6">
          <table:table-cell office:value-type="string" table:style-name="ce92">
            <text:p>Global Talent - dependant</text:p>
          </table:table-cell>
          <table:table-cell office:value-type="currency" office:value="608" table:style-name="ce6">
            <text:p>£608</text:p>
          </table:table-cell>
          <table:table-cell office:value-type="currency" office:value="608" table:style-name="ce52">
            <text:p>£608</text:p>
          </table:table-cell>
          <table:table-cell office:value-type="currency" office:value="0" table:style-name="ce15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2">
            <text:p>Points based system - applications made outside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style-name="ce5">
            <text:p>Tier 1 (Entrepreneur) <text:s text:c="2"/>[note 2]</text:p>
          </table:table-cell>
          <table:table-cell office:value-type="currency" office:value="1021" table:style-name="ce6">
            <text:p>£1,021</text:p>
          </table:table-cell>
          <table:table-cell office:value-type="currency" office:value="1021" table:style-name="ce6">
            <text:p>£1,021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ier 1 (Investor)<text:s/></text:p>
          </table:table-cell>
          <table:table-cell office:value-type="currency" office:value="1623" table:style-name="ce6">
            <text:p>£1,623</text:p>
          </table:table-cell>
          <table:table-cell office:value-type="currency" office:value="1623" table:style-name="ce6">
            <text:p>£1,623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ier 1 (Exceptional Talent) - dependants only</text:p>
          </table:table-cell>
          <table:table-cell office:value-type="currency" office:value="608" table:style-name="ce6">
            <text:p>£608</text:p>
          </table:table-cell>
          <table:table-cell office:value-type="currency" office:value="608" table:style-name="ce6">
            <text:p>£608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ier 1 (General) - dependant</text:p>
          </table:table-cell>
          <table:table-cell office:value-type="currency" office:value="1021" table:style-name="ce6">
            <text:p>£1,021</text:p>
          </table:table-cell>
          <table:table-cell office:value-type="currency" office:value="1021" table:style-name="ce6">
            <text:p>£1,021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ier 1 (Graduate Entrepreneur) <text:s text:c="2"/>[note 2]</text:p>
          </table:table-cell>
          <table:table-cell office:value-type="currency" office:value="363" table:style-name="ce6">
            <text:p>£363</text:p>
          </table:table-cell>
          <table:table-cell office:value-type="currency" office:value="363" table:style-name="ce6">
            <text:p>£363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ier 1 (Post-study Work) - dependant</text:p>
          </table:table-cell>
          <table:table-cell office:value-type="currency" office:value="604" table:style-name="ce6">
            <text:p>£604</text:p>
          </table:table-cell>
          <table:table-cell office:value-type="currency" office:value="604" table:style-name="ce6">
            <text:p>£604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ier 2 (General), (Intra-Company Transfer) - Long Term Staff, (Sportsperson) &amp; (Minister of Religion), where a certificate of sponsorship has been issued for a period of three years or less [note 2]<text:s/></text:p>
          </table:table-cell>
          <table:table-cell office:value-type="currency" office:value="610" table:style-name="ce6">
            <text:p>£610</text:p>
          </table:table-cell>
          <table:table-cell office:value-type="currency" office:value="610" table:style-name="ce6">
            <text:p>£610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ier 2 (Intra-Company Transfer) - Graduate Trainee [note 2]<text:s/></text:p>
          </table:table-cell>
          <table:table-cell office:value-type="currency" office:value="482" table:style-name="ce6">
            <text:p>£482</text:p>
          </table:table-cell>
          <table:table-cell office:value-type="currency" office:value="482" table:style-name="ce6">
            <text:p>£482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er 2 (General), (Intra-Company Transfer) - Long Term Staff, where a certificate of sponsorship has been issued for a period of more than three years [note 2]<text:s/></text:p>
          </table:table-cell>
          <table:table-cell office:value-type="currency" office:value="1220" table:style-name="ce6">
            <text:p>£1,220</text:p>
          </table:table-cell>
          <table:table-cell office:value-type="currency" office:value="1220" table:style-name="ce6">
            <text:p>£1,220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er 2 (General) shortage occupation where a certificate of sponsorship has been issued for a period of three years or less <text:s/>[note 2]</text:p>
          </table:table-cell>
          <table:table-cell office:value-type="currency" office:value="464" table:style-name="ce6">
            <text:p>£464</text:p>
          </table:table-cell>
          <table:table-cell office:value-type="currency" office:value="464" table:style-name="ce6">
            <text:p>£464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er 2 (General) shortage occupation where a certificate of sponsorship has been issued for a period of more than three years <text:s/>[note 2]</text:p>
          </table:table-cell>
          <table:table-cell office:value-type="currency" office:value="928" table:style-name="ce6">
            <text:p>£928</text:p>
          </table:table-cell>
          <table:table-cell office:value-type="currency" office:value="928" table:style-name="ce6">
            <text:p>£928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ier 4<text:s/></text:p>
          </table:table-cell>
          <table:table-cell office:value-type="currency" office:value="348" table:style-name="ce6">
            <text:p>£348</text:p>
          </table:table-cell>
          <table:table-cell office:value-type="currency" office:value="348" table:style-name="ce6">
            <text:p>£348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ier 5 <text:s/>[note 2]</text:p>
          </table:table-cell>
          <table:table-cell office:value-type="currency" office:value="244" table:style-name="ce6">
            <text:p>£244</text:p>
          </table:table-cell>
          <table:table-cell office:value-type="currency" office:value="244" table:style-name="ce6">
            <text:p>£244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66">
            <text:p>Optional Premium Services outside the UK</text:p>
          </table:table-cell>
          <table:covered-table-cell table:number-columns-repeated="3"/>
          <table:table-cell table:style-name="ce25"/>
          <table:table-cell table:number-columns-repeated="16379"/>
        </table:table-row>
        <table:table-row table:style-name="ro4">
          <table:table-cell office:value-type="string" table:style-name="ce5">
            <text:p>Priority visa service - settlement</text:p>
          </table:table-cell>
          <table:table-cell office:value-type="currency" office:value="573" table:style-name="ce6">
            <text:p>£573</text:p>
          </table:table-cell>
          <table:table-cell office:value-type="currency" office:value="573" table:style-name="ce6">
            <text:p>£573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iority visa service - non-settlement</text:p>
          </table:table-cell>
          <table:table-cell office:value-type="currency" office:value="220" table:style-name="ce6">
            <text:p>£220</text:p>
          </table:table-cell>
          <table:table-cell office:value-type="currency" office:value="220" table:style-name="ce6">
            <text:p>£220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Super priority visa service</text:p>
          </table:table-cell>
          <table:table-cell office:value-type="currency" office:value="956" table:style-name="ce6">
            <text:p>£956</text:p>
          </table:table-cell>
          <table:table-cell office:value-type="currency" office:value="956" table:style-name="ce6">
            <text:p>£956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User-pay visa application centre<text:s/></text:p>
          </table:table-cell>
          <table:table-cell office:value-type="currency" office:value="55" table:style-name="ce6">
            <text:p>£55</text:p>
          </table:table-cell>
          <table:table-cell office:value-type="currency" office:value="55" table:style-name="ce6">
            <text:p>£55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International Contact Centre - Email Service (per query)</text:p>
          </table:table-cell>
          <table:table-cell office:value-type="currency" office:value="5.48" table:style-name="ce27">
            <text:p>£5.48</text:p>
          </table:table-cell>
          <table:table-cell office:value-type="currency" office:value="5.48" table:style-name="ce27">
            <text:p>£5.48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26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International Contact Centre - Telephone Helpline (per minute)</text:p>
          </table:table-cell>
          <table:table-cell office:value-type="currency" office:value="1.37" table:style-name="ce27">
            <text:p>£1.37</text:p>
          </table:table-cell>
          <table:table-cell office:value-type="currency" office:value="1.37" table:style-name="ce27">
            <text:p>£1.37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28">
            <text:p>0%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2">
            <text:p>Optional Premium Services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8">
          <table:table-cell office:value-type="string" table:style-name="ce29">
            <text:p>Super Priority service<text:s/></text:p>
          </table:table-cell>
          <table:table-cell office:value-type="currency" office:value="800" table:style-name="ce6">
            <text:p>£800</text:p>
          </table:table-cell>
          <table:table-cell office:value-type="currency" office:value="800" table:style-name="ce6">
            <text:p>£80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4">
            <text:p>The provision of an immigration officer to deliver any premium service, to a Government Department, relating to entry into or transit through the United Kingdom.<text:s/></text:p>
          </table:table-cell>
          <table:table-cell office:value-type="currency" office:value="57.33" table:style-name="ce30">
            <text:p>£57.33</text:p>
          </table:table-cell>
          <table:table-cell office:value-type="currency" office:value="57.33" table:style-name="ce27">
            <text:p>£57.33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9">
          <table:table-cell office:value-type="string" table:style-name="ce54">
            <text:p>The provision of an immigration officer to deliver any premium service, relating to entry into or transit through the United Kingdom.<text:s/></text:p>
          </table:table-cell>
          <table:table-cell office:value-type="currency" office:value="77.400000000000006" table:style-name="ce30">
            <text:p>£77.40</text:p>
          </table:table-cell>
          <table:table-cell office:value-type="currency" office:value="77.400000000000006" table:style-name="ce27">
            <text:p>£77.4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31">
            <text:p>Expedited processing - Priority service<text:s/></text:p>
          </table:table-cell>
          <table:table-cell office:value-type="currency" office:value="500" table:style-name="ce6">
            <text:p>£500</text:p>
          </table:table-cell>
          <table:table-cell office:value-type="currency" office:value="500" table:style-name="ce6">
            <text:p>£50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Premium status checks and advice – Administrative Officer <text:s/>(per minute)3</text:p>
          </table:table-cell>
          <table:table-cell office:value-type="currency" office:value="0.8" table:style-name="ce30">
            <text:p>£0.80</text:p>
          </table:table-cell>
          <table:table-cell office:value-type="currency" office:value="0.8" table:style-name="ce27">
            <text:p>£0.8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Premium status checks, advice or training – Executive Officer (inside office hours) (per minute)3</text:p>
          </table:table-cell>
          <table:table-cell office:value-type="currency" office:value="0.88" table:style-name="ce30">
            <text:p>£0.88</text:p>
          </table:table-cell>
          <table:table-cell office:value-type="currency" office:value="0.88" table:style-name="ce27">
            <text:p>£0.88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Premium status checks, advice or training – Executive Officer (outside office hours) <text:s/>(per minute)3</text:p>
          </table:table-cell>
          <table:table-cell office:value-type="currency" office:value="1.1000000000000001" table:style-name="ce30">
            <text:p>£1.10</text:p>
          </table:table-cell>
          <table:table-cell office:value-type="currency" office:value="1.1000000000000001" table:style-name="ce27">
            <text:p>£1.1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34">
            <text:p>Premium status checks, advice or training – Higher Executive Officer (inside office hours) (per minute)3</text:p>
          </table:table-cell>
          <table:table-cell office:value-type="currency" office:value="0.97" table:style-name="ce30">
            <text:p>£0.97</text:p>
          </table:table-cell>
          <table:table-cell office:value-type="currency" office:value="0.97" table:style-name="ce35">
            <text:p>£0.97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4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36">
            <text:p>Premium status checks, advice and training – Higher Executive Officer (outside office hours) (per minute)3</text:p>
          </table:table-cell>
          <table:table-cell office:value-type="currency" office:value="1.23" table:style-name="ce37">
            <text:p>£1.23</text:p>
          </table:table-cell>
          <table:table-cell office:value-type="currency" office:value="1.23" table:style-name="ce38">
            <text:p>£1.23</text:p>
          </table:table-cell>
          <table:table-cell office:value-type="currency" office:value="0" table:style-name="ce15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10">
          <table:table-cell office:value-type="string" table:style-name="ce39">
            <text:p>On-Demand service (Mobile Biometric Enrollment) (per hour per representative of the contractor providing the service)</text:p>
          </table:table-cell>
          <table:table-cell office:value-type="currency" office:value="650" table:style-name="ce45">
            <text:p>£650</text:p>
          </table:table-cell>
          <table:table-cell office:value-type="currency" office:value="650" table:style-name="ce45">
            <text:p>£650</text:p>
          </table:table-cell>
          <table:table-cell office:value-type="currency" office:value="0" table:style-name="ce40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table:style-name="ce41"/>
          <table:table-cell table:number-columns-repeated="2"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2">
            <text:p>Discretionary services at the border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style-name="ce5">
            <text:p>Registered Traveller (Adult) <text:s/>– Yearly Subscription<text:s/>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6">
            <text:p>£5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egistered Traveller (Child) <text:s/>– Yearly Subscription</text:p>
          </table:table-cell>
          <table:table-cell office:value-type="currency" office:value="24" table:style-name="ce6">
            <text:p>£24</text:p>
          </table:table-cell>
          <table:table-cell office:value-type="currency" office:value="24" table:style-name="ce6">
            <text:p>£24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egistered Traveller – Registration of New Documents<text:s/></text:p>
          </table:table-cell>
          <table:table-cell office:value-type="currency" office:value="20" table:style-name="ce6">
            <text:p>£20</text:p>
          </table:table-cell>
          <table:table-cell office:value-type="currency" office:value="20" table:style-name="ce6">
            <text:p>£2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ast Track - Heathrow terminals 2, 3 and 4<text:s/></text:p>
          </table:table-cell>
          <table:table-cell office:value-type="currency" office:value="5.2" table:style-name="ce27">
            <text:p>£5.20</text:p>
          </table:table-cell>
          <table:table-cell office:value-type="currency" office:value="5.2" table:style-name="ce27">
            <text:p>£5.20</text:p>
          </table:table-cell>
          <table:table-cell office:value-type="currency" office:value="0" table:style-name="ce33">
            <text:p>£0.0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Fast Track - Other</text:p>
          </table:table-cell>
          <table:table-cell office:value-type="currency" office:value="3" table:style-name="ce27">
            <text:p>£3.00</text:p>
          </table:table-cell>
          <table:table-cell office:value-type="currency" office:value="3" table:style-name="ce27">
            <text:p>£3.00</text:p>
          </table:table-cell>
          <table:table-cell office:value-type="currency" office:value="0" table:style-name="ce42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62">
            <text:p>Applications made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style-name="ce5">
            <text:p>Indefinite leave to remain<text:s/></text:p>
          </table:table-cell>
          <table:table-cell office:value-type="currency" office:value="2389" table:style-name="ce6">
            <text:p>£2,389</text:p>
          </table:table-cell>
          <table:table-cell office:value-type="currency" office:value="2389" table:style-name="ce6">
            <text:p>£2,389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Leave to remain - Other</text:p>
          </table:table-cell>
          <table:table-cell office:value-type="currency" office:value="1033" table:style-name="ce6">
            <text:p>£1,033</text:p>
          </table:table-cell>
          <table:table-cell office:value-type="currency" office:value="1033" table:style-name="ce6">
            <text:p>£1,033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Leave to enter for persons in the UK who are liable to immigration detention</text:p>
          </table:table-cell>
          <table:table-cell office:value-type="currency" office:value="1033" table:style-name="ce6">
            <text:p>£1,033</text:p>
          </table:table-cell>
          <table:table-cell office:value-type="currency" office:value="1033" table:style-name="ce6">
            <text:p>£1,033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Visitor Extension – main applicant &amp; all dependants</text:p>
          </table:table-cell>
          <table:table-cell office:value-type="currency" office:value="993" table:style-name="ce6">
            <text:p>£993</text:p>
          </table:table-cell>
          <table:table-cell office:value-type="currency" office:value="993" table:style-name="ce6">
            <text:p>£993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ransfer of Conditions (TOC) or Application for a document confirming identity and immigration or nationality status <text:s/>- limited leave to remain<text:s/></text:p>
          </table:table-cell>
          <table:table-cell office:value-type="currency" office:value="161" table:style-name="ce6">
            <text:p>£161</text:p>
          </table:table-cell>
          <table:table-cell office:value-type="currency" office:value="161" table:style-name="ce6">
            <text:p>£161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C or Application for a document confirming identity and immigration or nationality status <text:s/>- indefinite leave to remain<text:s/></text:p>
          </table:table-cell>
          <table:table-cell office:value-type="currency" office:value="229" table:style-name="ce6">
            <text:p>£229</text:p>
          </table:table-cell>
          <table:table-cell office:value-type="currency" office:value="229" table:style-name="ce6">
            <text:p>£229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Biometric residence card (issued under the EU Settlement Scheme)</text:p>
          </table:table-cell>
          <table:table-cell office:value-type="currency" office:value="56" table:style-name="ce6">
            <text:p>£56</text:p>
          </table:table-cell>
          <table:table-cell office:value-type="currency" office:value="56" table:style-name="ce6">
            <text:p>£56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iometric residence permit (BPR) / replacement BRP</text:p>
          </table:table-cell>
          <table:table-cell office:value-type="currency" office:value="56" table:style-name="ce6">
            <text:p>£56</text:p>
          </table:table-cell>
          <table:table-cell office:value-type="currency" office:value="56" table:style-name="ce6">
            <text:p>£56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Processing an application which is subsequently rejected</text:p>
          </table:table-cell>
          <table:table-cell office:value-type="currency" office:value="25" table:style-name="ce6">
            <text:p>£25</text:p>
          </table:table-cell>
          <table:table-cell office:value-type="currency" office:value="25" table:style-name="ce6">
            <text:p>£25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Processing of an application or claim under Appendix EU, which is subsequently rejected as invalid <text:s/>- Adult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Processing of an application or claim under Appendix EU, which is subsequently rejected as invalid <text:s/>- Child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Biometric enrolment</text:p>
          </table:table-cell>
          <table:table-cell office:value-type="currency" office:value="19.2" table:style-name="ce27">
            <text:p>£19.20</text:p>
          </table:table-cell>
          <table:table-cell office:value-type="currency" office:value="19.2" table:style-name="ce27">
            <text:p>£19.2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ertificate of travel - adult</text:p>
          </table:table-cell>
          <table:table-cell office:value-type="currency" office:value="280" table:style-name="ce6">
            <text:p>£280</text:p>
          </table:table-cell>
          <table:table-cell office:value-type="currency" office:value="280" table:style-name="ce6">
            <text:p>£28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ertificate of travel - child</text:p>
          </table:table-cell>
          <table:table-cell office:value-type="currency" office:value="141" table:style-name="ce6">
            <text:p>£141</text:p>
          </table:table-cell>
          <table:table-cell office:value-type="currency" office:value="141" table:style-name="ce6">
            <text:p>£141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nvention travel document - adult</text:p>
          </table:table-cell>
          <table:table-cell office:value-type="currency" office:value="75" table:style-name="ce6">
            <text:p>£75</text:p>
          </table:table-cell>
          <table:table-cell office:value-type="currency" office:value="75" table:style-name="ce6">
            <text:p>£75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nvention travel document - child</text:p>
          </table:table-cell>
          <table:table-cell office:value-type="currency" office:value="49" table:style-name="ce6">
            <text:p>£49</text:p>
          </table:table-cell>
          <table:table-cell office:value-type="currency" office:value="49" table:style-name="ce6">
            <text:p>£49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Retired person of independent means<text:s/></text:p>
          </table:table-cell>
          <table:table-cell office:value-type="currency" office:value="1949" table:style-name="ce6">
            <text:p>£1,949</text:p>
          </table:table-cell>
          <table:table-cell office:value-type="currency" office:value="1949" table:style-name="ce6">
            <text:p>£1,949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epresentative of an overseas business<text:s/></text:p>
          </table:table-cell>
          <table:table-cell office:value-type="currency" office:value="704" table:style-name="ce6">
            <text:p>£704</text:p>
          </table:table-cell>
          <table:table-cell office:value-type="currency" office:value="704" table:style-name="ce6">
            <text:p>£704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European residence document (registration certificate, document certifying permanent residence, residence card, accession resident card, derivative residence card, permanent residence card)</text:p>
          </table:table-cell>
          <table:table-cell office:value-type="currency" office:value="65" table:style-name="ce6">
            <text:p>£65</text:p>
          </table:table-cell>
          <table:table-cell office:value-type="currency" office:value="65" table:style-name="ce6">
            <text:p>£65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Application for leave to remain where the application is made under Appendix EU - Adult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Application for leave to remain where the application is made under Appendix EU - Child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Innovator <text:s/>[note 2]</text:p>
          </table:table-cell>
          <table:table-cell office:value-type="currency" office:value="1277" table:style-name="ce6">
            <text:p>£1,277</text:p>
          </table:table-cell>
          <table:table-cell office:value-type="currency" office:value="1277" table:style-name="ce6">
            <text:p>£1,277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Start-Up <text:s/>[note 2]</text:p>
          </table:table-cell>
          <table:table-cell office:value-type="currency" office:value="493" table:style-name="ce6">
            <text:p>£493</text:p>
          </table:table-cell>
          <table:table-cell office:value-type="currency" office:value="493" table:style-name="ce6">
            <text:p>£493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2">
            <text:p>Global Talent - initial application [note 2]</text:p>
          </table:table-cell>
          <table:table-cell office:value-type="currency" office:value="152" table:style-name="ce45">
            <text:p>£152</text:p>
          </table:table-cell>
          <table:table-cell office:value-type="currency" office:value="152" table:style-name="ce45">
            <text:p>£152</text:p>
          </table:table-cell>
          <table:table-cell office:value-type="currency" office:value="0" table:style-name="ce15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3">
            <text:p>Approval letter in respect of an initial application for Global Talent<text:s/></text:p>
          </table:table-cell>
          <table:table-cell office:value-type="currency" office:value="456" table:style-name="ce45">
            <text:p>£456</text:p>
          </table:table-cell>
          <table:table-cell office:value-type="currency" office:value="456" table:style-name="ce45">
            <text:p>£456</text:p>
          </table:table-cell>
          <table:table-cell office:value-type="currency" office:value="0" table:style-name="ce15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2">
            <text:p>Global Talent - extension [note 2]</text:p>
          </table:table-cell>
          <table:table-cell office:value-type="currency" office:value="608" table:style-name="ce6">
            <text:p>£608</text:p>
          </table:table-cell>
          <table:table-cell office:value-type="currency" office:value="608" table:style-name="ce6">
            <text:p>£608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2">
            <text:p>Global Talent - dependant</text:p>
          </table:table-cell>
          <table:table-cell office:value-type="currency" office:value="608" table:style-name="ce6">
            <text:p>£608</text:p>
          </table:table-cell>
          <table:table-cell office:value-type="currency" office:value="608" table:style-name="ce6">
            <text:p>£608</text:p>
          </table:table-cell>
          <table:table-cell office:value-type="currency" office:value="0" table:style-name="ce1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98">
            <text:p>Naturalisation [note 4]</text:p>
          </table:table-cell>
          <table:table-cell office:value-type="currency" office:value="1330" table:number-columns-spanned="1" table:number-rows-spanned="2" table:style-name="ce99">
            <text:p>£1,330</text:p>
          </table:table-cell>
          <table:table-cell office:value-type="currency" office:value="1330" table:number-columns-spanned="1" table:number-rows-spanned="2" table:style-name="ce99">
            <text:p>£1,330</text:p>
          </table:table-cell>
          <table:table-cell office:value-type="currency" office:value="0" table:number-columns-spanned="1" table:number-rows-spanned="2" table:style-name="ce100">
            <text:p>£0</text:p>
          </table:table-cell>
          <table:table-cell office:value-type="percentage" office:value="0" table:number-columns-spanned="1" table:number-rows-spanned="2" table:style-name="ce96">
            <text:p>0%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6">
            <text:p>Naturalisation British overseas territory citizens</text:p>
          </table:table-cell>
          <table:table-cell office:value-type="currency" office:value="1000" table:style-name="ce45">
            <text:p>£1,000</text:p>
          </table:table-cell>
          <table:table-cell office:value-type="currency" office:value="1000" table:style-name="ce47">
            <text:p>£1,000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101">
            <text:p>Nationality registration as a British citizen - adult <text:s/>[note 4]</text:p>
          </table:table-cell>
          <table:table-cell office:value-type="currency" office:value="1206" table:number-columns-spanned="1" table:number-rows-spanned="2" table:style-name="ce70">
            <text:p>£1,206</text:p>
          </table:table-cell>
          <table:table-cell office:value-type="currency" office:value="1206" table:number-columns-spanned="1" table:number-rows-spanned="2" table:style-name="ce70">
            <text:p>£1,206</text:p>
          </table:table-cell>
          <table:table-cell office:value-type="currency" office:value="0" table:number-columns-spanned="1" table:number-rows-spanned="2" table:style-name="ce102">
            <text:p>£0</text:p>
          </table:table-cell>
          <table:table-cell office:value-type="percentage" office:value="0" table:number-columns-spanned="1" table:number-rows-spanned="2" table:style-name="ce103">
            <text:p>0%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49">
            <text:p>Nationality registration as a British citizen - child [note 5]</text:p>
          </table:table-cell>
          <table:table-cell office:value-type="currency" office:value="1012" table:style-name="ce50">
            <text:p>£1,012</text:p>
          </table:table-cell>
          <table:table-cell office:value-type="currency" office:value="1012" table:style-name="ce45">
            <text:p>£1,012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52">
            <text:p>£80</text:p>
          </table:table-cell>
          <table:table-cell office:value-type="currency" office:value="80" table:style-name="ce45">
            <text:p>£80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51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52">
            <text:p>£5</text:p>
          </table:table-cell>
          <table:table-cell office:value-type="currency" office:value="5" table:style-name="ce45">
            <text:p>£5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Nationality registration – British overseas territory citizen, British overseas citizens, British Subjects, British protected persons <text:s/>- adult</text:p>
          </table:table-cell>
          <table:table-cell office:value-type="currency" office:value="901" table:style-name="ce52">
            <text:p>£901</text:p>
          </table:table-cell>
          <table:table-cell office:value-type="currency" office:value="901" table:style-name="ce45">
            <text:p>£901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51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52">
            <text:p>£810</text:p>
          </table:table-cell>
          <table:table-cell office:value-type="currency" office:value="810" table:style-name="ce45">
            <text:p>£810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Renunciation of nationality</text:p>
          </table:table-cell>
          <table:table-cell office:value-type="currency" office:value="372" table:style-name="ce52">
            <text:p>£372</text:p>
          </table:table-cell>
          <table:table-cell office:value-type="currency" office:value="372" table:style-name="ce45">
            <text:p>£372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46">
            <text:p>Certificate of entitlement - (right of abode)</text:p>
          </table:table-cell>
          <table:table-cell office:value-type="currency" office:value="372" table:style-name="ce52">
            <text:p>£372</text:p>
          </table:table-cell>
          <table:table-cell office:value-type="currency" office:value="372" table:style-name="ce45">
            <text:p>£372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49">
            <text:p>Nationality review</text:p>
          </table:table-cell>
          <table:table-cell office:value-type="currency" office:value="372" table:style-name="ce52">
            <text:p>£372</text:p>
          </table:table-cell>
          <table:table-cell office:value-type="currency" office:value="372" table:style-name="ce45">
            <text:p>£372</text:p>
          </table:table-cell>
          <table:table-cell office:value-type="currency" office:value="0" table:style-name="ce23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atus letter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45">
            <text:p>£25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n-acquisition letter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45">
            <text:p>£25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tionality correction to certificate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45">
            <text:p>£25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Life in the UK test</text:p>
          </table:table-cell>
          <table:table-cell office:value-type="currency" office:value="50" table:style-name="ce6">
            <text:p>£50</text:p>
          </table:table-cell>
          <table:table-cell office:value-type="currency" office:value="50" table:style-name="ce45">
            <text:p>£5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Nationality - supply of a certified copy of a notice, certificate, order or declaration</text:p>
          </table:table-cell>
          <table:table-cell office:value-type="currency" office:value="250" table:style-name="ce6">
            <text:p>£250</text:p>
          </table:table-cell>
          <table:table-cell office:value-type="currency" office:value="250" table:style-name="ce45">
            <text:p>£25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Administrative review</text:p>
          </table:table-cell>
          <table:table-cell office:value-type="currency" office:value="80" table:style-name="ce6">
            <text:p>£80</text:p>
          </table:table-cell>
          <table:table-cell office:value-type="currency" office:value="80" table:style-name="ce45">
            <text:p>£8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97">
            <text:p>Points based system - applications made in the UK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style-name="ce10">
            <text:p>Tier 1 (General) - dependant</text:p>
          </table:table-cell>
          <table:table-cell office:value-type="currency" office:value="1878" table:style-name="ce6">
            <text:p>£1,878</text:p>
          </table:table-cell>
          <table:table-cell office:value-type="currency" office:value="1878" table:style-name="ce45">
            <text:p>£1,878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ier 1 (Entrepreneur) <text:s/>[note 2]</text:p>
          </table:table-cell>
          <table:table-cell office:value-type="currency" office:value="1277" table:style-name="ce6">
            <text:p>£1,277</text:p>
          </table:table-cell>
          <table:table-cell office:value-type="currency" office:value="1277" table:style-name="ce45">
            <text:p>£1,277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ier 1 (Investor)</text:p>
          </table:table-cell>
          <table:table-cell office:value-type="currency" office:value="1623" table:style-name="ce6">
            <text:p>£1,623</text:p>
          </table:table-cell>
          <table:table-cell office:value-type="currency" office:value="1623" table:style-name="ce45">
            <text:p>£1,623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ier 1 (Graduate Entrepreneur) <text:s/>[note 2]</text:p>
          </table:table-cell>
          <table:table-cell office:value-type="currency" office:value="493" table:style-name="ce6">
            <text:p>£493</text:p>
          </table:table-cell>
          <table:table-cell office:value-type="currency" office:value="493" table:style-name="ce45">
            <text:p>£493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Tier 1 (Exceptional Talent) - dependants only</text:p>
          </table:table-cell>
          <table:table-cell office:value-type="currency" office:value="608" table:style-name="ce6">
            <text:p>£608</text:p>
          </table:table-cell>
          <table:table-cell office:value-type="currency" office:value="608" table:style-name="ce45">
            <text:p>£608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ier 2 (General), (Intra-Company Transfer) - Long Term Staff, (Sportsperson) &amp; (Minister of Religion), where a certificate of sponsorship has been issued for a period of three years or less [note 2]<text:s/></text:p>
          </table:table-cell>
          <table:table-cell office:value-type="currency" office:value="704" table:style-name="ce6">
            <text:p>£704</text:p>
          </table:table-cell>
          <table:table-cell office:value-type="currency" office:value="704" table:style-name="ce45">
            <text:p>£704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ier 2 (Intra-Company Transfer) - Graduate Trainee [note 2]<text:s/></text:p>
          </table:table-cell>
          <table:table-cell office:value-type="currency" office:value="482" table:style-name="ce6">
            <text:p>£482</text:p>
          </table:table-cell>
          <table:table-cell office:value-type="currency" office:value="482" table:style-name="ce45">
            <text:p>£482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er 2 (General), (Intra-Company Transfer) - Long Term Staff, where a certificate of sponsorship has been issued for a period of more than three years [note 2]<text:s/></text:p>
          </table:table-cell>
          <table:table-cell office:value-type="currency" office:value="1408" table:style-name="ce6">
            <text:p>£1,408</text:p>
          </table:table-cell>
          <table:table-cell office:value-type="currency" office:value="1408" table:style-name="ce45">
            <text:p>£1,408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er 2 (General) shortage occupation where a certificate of sponsorship has been issued for a period of three years or less <text:s/>[note 2]</text:p>
          </table:table-cell>
          <table:table-cell office:value-type="currency" office:value="464" table:style-name="ce6">
            <text:p>£464</text:p>
          </table:table-cell>
          <table:table-cell office:value-type="currency" office:value="464" table:style-name="ce45">
            <text:p>£464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ier 2 (General) shortage occupation where a certificate of sponsorship has been issued for a period of more than three years <text:s/>[note 2]</text:p>
          </table:table-cell>
          <table:table-cell office:value-type="currency" office:value="928" table:style-name="ce6">
            <text:p>£928</text:p>
          </table:table-cell>
          <table:table-cell office:value-type="currency" office:value="928" table:style-name="ce45">
            <text:p>£928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ier 4<text:s/></text:p>
          </table:table-cell>
          <table:table-cell office:value-type="currency" office:value="475" table:style-name="ce6">
            <text:p>£475</text:p>
          </table:table-cell>
          <table:table-cell office:value-type="currency" office:value="475" table:style-name="ce45">
            <text:p>£475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ier 5 <text:s/>[note 2]</text:p>
          </table:table-cell>
          <table:table-cell office:value-type="currency" office:value="244" table:style-name="ce6">
            <text:p>£244</text:p>
          </table:table-cell>
          <table:table-cell office:value-type="currency" office:value="244" table:style-name="ce45">
            <text:p>£244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97">
            <text:p>Points based system - sponsorship</text:p>
          </table:table-cell>
          <table:covered-table-cell table:number-columns-repeated="3"/>
          <table:table-cell table:style-name="ce20"/>
          <table:table-cell table:number-columns-repeated="16379"/>
        </table:table-row>
        <table:table-row table:style-name="ro4">
          <table:table-cell office:value-type="string" table:style-name="ce9">
            <text:p>Premium sponsor scheme - Tiers 2 &amp; 5 (large sponsor)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25000" table:style-name="ce45">
            <text:p>£25,00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emium sponsor scheme - Tiers 2 &amp; 5 (small sponsor)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45">
            <text:p>£8,00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emium sponsor scheme - Tiers 2 &amp; 5 (large sponsor) for a period of 3 months (no longer available)</text:p>
          </table:table-cell>
          <table:table-cell office:value-type="currency" office:value="6250" table:style-name="ce6">
            <text:p>£6,250</text:p>
          </table:table-cell>
          <table:table-cell office:value-type="currency" office:value="6250" table:style-name="ce45">
            <text:p>£6,25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emium sponsor scheme - Tiers 2 &amp; 5 (small sponsor) for a period of 3 months (no longer available)</text:p>
          </table:table-cell>
          <table:table-cell office:value-type="currency" office:value="2000" table:style-name="ce6">
            <text:p>£2,000</text:p>
          </table:table-cell>
          <table:table-cell office:value-type="currency" office:value="2000" table:style-name="ce45">
            <text:p>£2,00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emium sponsor scheme - Tier 4<text:s/></text:p>
          </table:table-cell>
          <table:table-cell office:value-type="currency" office:value="8000" table:style-name="ce6">
            <text:p>£8,000</text:p>
          </table:table-cell>
          <table:table-cell office:value-type="currency" office:value="8000" table:style-name="ce45">
            <text:p>£8,00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Premium Change of Circumstances</text:p>
          </table:table-cell>
          <table:table-cell office:value-type="currency" office:value="200" table:style-name="ce6">
            <text:p>£200</text:p>
          </table:table-cell>
          <table:table-cell office:value-type="currency" office:value="200" table:style-name="ce45">
            <text:p>£20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Tier 2 large sponsor licence (may also include Tier 4 and/or Tier 5)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45">
            <text:p>£1,476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Tier 2 small sponsor licence (may also include Tier 4 and/or Tier 5 )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45">
            <text:p>£536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Tier 4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45">
            <text:p>£536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Tier 5 sponsor licence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45">
            <text:p>£536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Add Tier 2 to an existing Tier 4 &amp;/or Tier 5 licence (large sponsor)</text:p>
          </table:table-cell>
          <table:table-cell office:value-type="currency" office:value="940" table:style-name="ce6">
            <text:p>£940</text:p>
          </table:table-cell>
          <table:table-cell office:value-type="currency" office:value="940" table:style-name="ce45">
            <text:p>£940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Basic compliance assessment (previously 'Tier 4 Sponsor status')</text:p>
          </table:table-cell>
          <table:table-cell office:value-type="currency" office:value="536" table:style-name="ce6">
            <text:p>£536</text:p>
          </table:table-cell>
          <table:table-cell office:value-type="currency" office:value="536" table:style-name="ce45">
            <text:p>£536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Sponsor action plan</text:p>
          </table:table-cell>
          <table:table-cell office:value-type="currency" office:value="1476" table:style-name="ce6">
            <text:p>£1,476</text:p>
          </table:table-cell>
          <table:table-cell office:value-type="currency" office:value="1476" table:style-name="ce45">
            <text:p>£1,476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Tier 2 Certificate of Sponsorship (CoS)<text:s/></text:p>
          </table:table-cell>
          <table:table-cell office:value-type="currency" office:value="199" table:style-name="ce6">
            <text:p>£199</text:p>
          </table:table-cell>
          <table:table-cell office:value-type="currency" office:value="199" table:style-name="ce45">
            <text:p>£199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Tier 5 Certificate of Sponsorship (CoS)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45">
            <text:p>£21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Tier 4 Confirmation of Acceptance for Study (CAS)</text:p>
          </table:table-cell>
          <table:table-cell office:value-type="currency" office:value="21" table:style-name="ce6">
            <text:p>£21</text:p>
          </table:table-cell>
          <table:table-cell office:value-type="currency" office:value="21" table:style-name="ce45">
            <text:p>£21</text:p>
          </table:table-cell>
          <table:table-cell office:value-type="currency" office:value="0" table:style-name="ce7">
            <text:p>£0</text:p>
          </table:table-cell>
          <table:table-cell office:value-type="percentage" office:value="0" table:style-name="ce8">
            <text:p>0%</text:p>
          </table:table-cell>
          <table:table-cell table:number-columns-repeated="16379" table:style-name="ce1"/>
        </table:table-row>
        <table:table-row table:style-name="ro4">
          <table:table-cell table:number-columns-spanned="4" table:number-rows-spanned="1" table:style-name="ce105"/>
          <table:covered-table-cell table:number-columns-repeated="3"/>
          <table:table-cell table:style-name="ce53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06">
            <text:p>Note 1: Application fee of £95 where the applicant is a Chinese national applying in mainland China under the Chinese visa schem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06">
            <text:p>Note 2: A Council of Europe Social Charter (CESC) discount of £55 applies for main applicant.</text:p>
          </table:table-cell>
          <table:covered-table-cell table:number-columns-repeated="4"/>
          <table:table-cell table:number-columns-repeated="11" table:style-name="ce1"/>
          <table:table-cell table:number-columns-repeated="16368" table:style-name="ce2"/>
        </table:table-row>
        <table:table-row table:style-name="ro4">
          <table:table-cell office:value-type="string" table:number-columns-spanned="5" table:number-rows-spanned="1" table:style-name="ce107">
            <text:p>Note 3: Administrative Officer, Executive Officer and Higher Executive Officer are Civil Service staff grades.</text:p>
          </table:table-cell>
          <table:covered-table-cell table:number-columns-repeated="4"/>
          <table:table-cell table:number-columns-repeated="11" table:style-name="ce1"/>
          <table:table-cell table:number-columns-repeated="16368" table:style-name="ce2"/>
        </table:table-row>
        <table:table-row table:style-name="ro4">
          <table:table-cell office:value-type="string" table:number-columns-spanned="5" table:number-rows-spanned="1" table:style-name="ce106">
            <text:p>Note 4: The citizenship ceremony fee of £80 has been added to the application fee<text:s/></text:p>
          </table:table-cell>
          <table:covered-table-cell table:number-columns-repeated="4"/>
          <table:table-cell table:number-columns-repeated="11" table:style-name="ce1"/>
          <table:table-cell table:number-columns-repeated="16368" table:style-name="ce2"/>
        </table:table-row>
        <table:table-row table:style-name="ro6">
          <table:table-cell office:value-type="string" table:number-columns-spanned="5" table:number-rows-spanned="1" table:style-name="ce104">
            <text:p>Note 5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11" table:style-name="ce1"/>
          <table:table-cell table:number-columns-repeated="16368" table:style-name="ce2"/>
        </table:table-row>
        <table:table-row table:number-rows-repeated="1048414" table:style-name="ro4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#BusinessQuery#" table:style-name="ta2">
        <table:table-source xlink:href="file:///C:/HQ_Finance/Business%20Performance/Performance%20Reporting/1.%20Weekly%20Vital%20Signs/Sources/VS20081019work-unpacked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1" table:style-name="ta2">
        <table:table-source xlink:href="file:///C:/HQ_Finance/Business%20Performance/Performance%20Reporting/1.%20Weekly%20Vital%20Signs/Sources/VS20081019work-unpacked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ummaryWeeklyData2" table:style-name="ta2">
        <table:table-source xlink:href="file:///C:/HQ_Finance/Business%20Performance/Performance%20Reporting/1.%20Weekly%20Vital%20Signs/Sources/VS20081019work-unpacked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eeklyTurnaround" table:style-name="ta2">
        <table:table-source xlink:href="file:///C:/HQ_Finance/Business%20Performance/Performance%20Reporting/1.%20Weekly%20Vital%20Signs/Sources/VS20081019work-unpacked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3" table:style-name="ta2">
        <table:table-source xlink:href="file:///C:/HQ_Finance/Business%20Performance/Performance%20Reporting/1.%20Weekly%20Vital%20Signs/Sources/VS20081019work-unpacked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GraphData" table:style-name="ta2">
        <table:table-source xlink:href="file:///C:/HQ_Finance/Business%20Performance/Performance%20Reporting/1.%20Weekly%20Vital%20Signs/Sources/VS20081019work-unpacked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" table:style-name="ta2">
        <table:table-source xlink:href="file:///C:/HQ_Finance/Business%20Performance/Performance%20Reporting/1.%20Weekly%20Vital%20Signs/Sources/VS20081019work-unpacked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3" table:style-name="ta2">
        <table:table-source xlink:href="file:///C:/HQ_Finance/Business%20Performance/Performance%20Reporting/1.%20Weekly%20Vital%20Signs/Sources/VS20081019work-unpacked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3" table:style-name="ta2">
        <table:table-source xlink:href="file:///C:/HQ_Finance/Business%20Performance/Performance%20Reporting/1.%20Weekly%20Vital%20Signs/Sources/VS20081019work-unpacked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3" table:style-name="ta2">
        <table:table-source xlink:href="file:///C:/HQ_Finance/Business%20Performance/Performance%20Reporting/1.%20Weekly%20Vital%20Signs/Sources/VS20081019work-unpacked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3" table:style-name="ta2">
        <table:table-source xlink:href="file:///C:/HQ_Finance/Business%20Performance/Performance%20Reporting/1.%20Weekly%20Vital%20Signs/Sources/VS20081019work-unpacked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3" table:style-name="ta2">
        <table:table-source xlink:href="file:///C:/HQ_Finance/Business%20Performance/Performance%20Reporting/1.%20Weekly%20Vital%20Signs/Sources/VS20081019work-unpacked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3" table:style-name="ta2">
        <table:table-source xlink:href="file:///C:/HQ_Finance/Business%20Performance/Performance%20Reporting/1.%20Weekly%20Vital%20Signs/Sources/VS20081019work-unpacked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3" table:style-name="ta2">
        <table:table-source xlink:href="file:///C:/HQ_Finance/Business%20Performance/Performance%20Reporting/1.%20Weekly%20Vital%20Signs/Sources/VS20081019work-unpacked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3" table:style-name="ta2">
        <table:table-source xlink:href="file:///C:/HQ_Finance/Business%20Performance/Performance%20Reporting/1.%20Weekly%20Vital%20Signs/Sources/VS20081019work-unpacked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3" table:style-name="ta2">
        <table:table-source xlink:href="file:///C:/HQ_Finance/Business%20Performance/Performance%20Reporting/1.%20Weekly%20Vital%20Signs/Sources/VS20081019work-unpacked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3" table:style-name="ta2">
        <table:table-source xlink:href="file:///C:/HQ_Finance/Business%20Performance/Performance%20Reporting/1.%20Weekly%20Vital%20Signs/Sources/VS20081019work-unpacked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3" table:style-name="ta2">
        <table:table-source xlink:href="file:///C:/HQ_Finance/Business%20Performance/Performance%20Reporting/1.%20Weekly%20Vital%20Signs/Sources/VS20081019work-unpacked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3" table:style-name="ta2">
        <table:table-source xlink:href="file:///C:/HQ_Finance/Business%20Performance/Performance%20Reporting/1.%20Weekly%20Vital%20Signs/Sources/VS20081019work-unpacked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on" table:style-name="ta2">
        <table:table-source xlink:href="file:///C:/HQ_Finance/Business%20Performance/Performance%20Reporting/1.%20Weekly%20Vital%20Signs/Sources/VS20081019work-unpacked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Liv" table:style-name="ta2">
        <table:table-source xlink:href="file:///C:/HQ_Finance/Business%20Performance/Performance%20Reporting/1.%20Weekly%20Vital%20Signs/Sources/VS20081019work-unpacked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Pet" table:style-name="ta2">
        <table:table-source xlink:href="file:///C:/HQ_Finance/Business%20Performance/Performance%20Reporting/1.%20Weekly%20Vital%20Signs/Sources/VS20081019work-unpacked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New" table:style-name="ta2">
        <table:table-source xlink:href="file:///C:/HQ_Finance/Business%20Performance/Performance%20Reporting/1.%20Weekly%20Vital%20Signs/Sources/VS20081019work-unpacked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Gla" table:style-name="ta2">
        <table:table-source xlink:href="file:///C:/HQ_Finance/Business%20Performance/Performance%20Reporting/1.%20Weekly%20Vital%20Signs/Sources/VS20081019work-unpacked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Bel" table:style-name="ta2">
        <table:table-source xlink:href="file:///C:/HQ_Finance/Business%20Performance/Performance%20Reporting/1.%20Weekly%20Vital%20Signs/Sources/VS20081019work-unpacked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PercallDur" table:style-name="ta2">
        <table:table-source xlink:href="file:///C:/HQ_Finance/Business%20Performance/Performance%20Reporting/1.%20Weekly%20Vital%20Signs/Sources/VS20081019work-unpacked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3" table:style-name="ta2">
        <table:table-source xlink:href="file:///C:/HQ_Finance/Business%20Performance/Performance%20Reporting/1.%20Weekly%20Vital%20Signs/Sources/VS20081019work-unpacked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3" table:style-name="ta2">
        <table:table-source xlink:href="file:///C:/HQ_Finance/Business%20Performance/Performance%20Reporting/1.%20Weekly%20Vital%20Signs/Sources/VS20081019work-unpacked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3" table:style-name="ta2">
        <table:table-source xlink:href="file:///C:/HQ_Finance/Business%20Performance/Performance%20Reporting/1.%20Weekly%20Vital%20Signs/Sources/VS20081019work-unpacked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BackData" table:style-name="ta2">
        <table:table-source xlink:href="file:///C:/HQ_Finance/Business%20Performance/Performance%20Reporting/1.%20Weekly%20Vital%20Signs/Sources/VS20081019work-unpacked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3" table:style-name="ta2">
        <table:table-source xlink:href="file:///C:/HQ_Finance/Business%20Performance/Performance%20Reporting/1.%20Weekly%20Vital%20Signs/Sources/VS20081019work-unpacked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3" table:style-name="ta2">
        <table:table-source xlink:href="file:///C:/HQ_Finance/Business%20Performance/Performance%20Reporting/1.%20Weekly%20Vital%20Signs/Sources/VS20081019work-unpacked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3" table:style-name="ta2">
        <table:table-source xlink:href="file:///C:/HQ_Finance/Business%20Performance/Performance%20Reporting/1.%20Weekly%20Vital%20Signs/Sources/VS20081019work-unpacked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" table:style-name="ta2">
        <table:table-source xlink:href="file:///C:/HQ_Finance/Business%20Performance/Performance%20Reporting/1.%20Weekly%20Vital%20Signs/Sources/VS20081019work-unpacked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3" table:style-name="ta2">
        <table:table-source xlink:href="file:///C:/HQ_Finance/Business%20Performance/Performance%20Reporting/1.%20Weekly%20Vital%20Signs/Sources/VS20081019work-unpacked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3" table:style-name="ta2">
        <table:table-source xlink:href="file:///C:/HQ_Finance/Business%20Performance/Performance%20Reporting/1.%20Weekly%20Vital%20Signs/Sources/VS20081019work-unpacked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SBS%" table:style-name="ta2">
        <table:table-source xlink:href="file:///C:/HQ_Finance/Business%20Performance/Performance%20Reporting/1.%20Weekly%20Vital%20Signs/Sources/VS20081019work-unpacked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3" table:style-name="ta2">
        <table:table-source xlink:href="file:///C:/HQ_Finance/Business%20Performance/Performance%20Reporting/1.%20Weekly%20Vital%20Signs/Sources/VS20081019work-unpacked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3" table:style-name="ta2">
        <table:table-source xlink:href="file:///C:/HQ_Finance/Business%20Performance/Performance%20Reporting/1.%20Weekly%20Vital%20Signs/Sources/VS20081019work-unpacked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3" table:style-name="ta2">
        <table:table-source xlink:href="file:///C:/HQ_Finance/Business%20Performance/Performance%20Reporting/1.%20Weekly%20Vital%20Signs/Sources/VS20081019work-unpacked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Doc" table:style-name="ta2">
        <table:table-source xlink:href="file:///C:/HQ_Finance/Business%20Performance/Performance%20Reporting/1.%20Weekly%20Vital%20Signs/Sources/VS20081019work-unpacked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Notes" table:style-name="ta2">
        <table:table-source xlink:href="file:///C:/HQ_Finance/Business%20Performance/Performance%20Reporting/1.%20Weekly%20Vital%20Signs/Sources/VS20081019work-unpacked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y" table:style-name="ta2">
        <table:table-source xlink:href="file:///C:/HQ_Finance/Business%20Performance/Performance%20Reporting/1.%20Weekly%20Vital%20Signs/Sources/VS20081019work-unpacked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" table:style-name="ta2">
        <table:table-source xlink:href="file:///C:/HQ_Finance/Business%20Performance/Performance%20Reporting/1.%20Weekly%20Vital%20Signs/Sources/VS20081019work-unpacked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" table:style-name="ta2">
        <table:table-source xlink:href="file:///C:/HQ_Finance/Business%20Performance/Performance%20Reporting/1.%20Weekly%20Vital%20Signs/Sources/VS20081019work-unpacked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" table:style-name="ta2">
        <table:table-source xlink:href="file:///C:/HQ_Finance/Business%20Performance/Performance%20Reporting/1.%20Weekly%20Vital%20Signs/Sources/VS20081019work-unpacked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" table:style-name="ta2">
        <table:table-source xlink:href="file:///C:/HQ_Finance/Business%20Performance/Performance%20Reporting/1.%20Weekly%20Vital%20Signs/Sources/VS20081019work-unpacked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" table:style-name="ta2">
        <table:table-source xlink:href="file:///C:/HQ_Finance/Business%20Performance/Performance%20Reporting/1.%20Weekly%20Vital%20Signs/Sources/VS20081019work-unpacked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" table:style-name="ta2">
        <table:table-source xlink:href="file:///C:/HQ_Finance/Business%20Performance/Performance%20Reporting/1.%20Weekly%20Vital%20Signs/Sources/VS20081019work-unpacked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" table:style-name="ta2">
        <table:table-source xlink:href="file:///C:/HQ_Finance/Business%20Performance/Performance%20Reporting/1.%20Weekly%20Vital%20Signs/Sources/VS20081019work-unpacked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" table:style-name="ta2">
        <table:table-source xlink:href="file:///C:/HQ_Finance/Business%20Performance/Performance%20Reporting/1.%20Weekly%20Vital%20Signs/Sources/VS20081019work-unpacked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" table:style-name="ta2">
        <table:table-source xlink:href="file:///C:/HQ_Finance/Business%20Performance/Performance%20Reporting/1.%20Weekly%20Vital%20Signs/Sources/VS20081019work-unpacked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" table:style-name="ta2">
        <table:table-source xlink:href="file:///C:/HQ_Finance/Business%20Performance/Performance%20Reporting/1.%20Weekly%20Vital%20Signs/Sources/VS20081019work-unpacked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" table:style-name="ta2">
        <table:table-source xlink:href="file:///C:/HQ_Finance/Business%20Performance/Performance%20Reporting/1.%20Weekly%20Vital%20Signs/Sources/VS20081019work-unpacked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" table:style-name="ta2">
        <table:table-source xlink:href="file:///C:/HQ_Finance/Business%20Performance/Performance%20Reporting/1.%20Weekly%20Vital%20Signs/Sources/VS20081019work-unpacked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" table:style-name="ta2">
        <table:table-source xlink:href="file:///C:/HQ_Finance/Business%20Performance/Performance%20Reporting/1.%20Weekly%20Vital%20Signs/Sources/VS20081019work-unpacked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" table:style-name="ta2">
        <table:table-source xlink:href="file:///C:/HQ_Finance/Business%20Performance/Performance%20Reporting/1.%20Weekly%20Vital%20Signs/Sources/VS20081019work-unpacked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" table:style-name="ta2">
        <table:table-source xlink:href="file:///C:/HQ_Finance/Business%20Performance/Performance%20Reporting/1.%20Weekly%20Vital%20Signs/Sources/VS20081019work-unpacked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" table:style-name="ta2">
        <table:table-source xlink:href="file:///C:/HQ_Finance/Business%20Performance/Performance%20Reporting/1.%20Weekly%20Vital%20Signs/Sources/VS20081019work-unpacked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" table:style-name="ta2">
        <table:table-source xlink:href="file:///C:/HQ_Finance/Business%20Performance/Performance%20Reporting/1.%20Weekly%20Vital%20Signs/Sources/VS20081019work-unpacked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" table:style-name="ta2">
        <table:table-source xlink:href="file:///C:/HQ_Finance/Business%20Performance/Performance%20Reporting/1.%20Weekly%20Vital%20Signs/Sources/VS20081019work-unpacked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" table:style-name="ta2">
        <table:table-source xlink:href="file:///C:/HQ_Finance/Business%20Performance/Performance%20Reporting/1.%20Weekly%20Vital%20Signs/Sources/VS20081019work-unpacked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" table:style-name="ta2">
        <table:table-source xlink:href="file:///C:/HQ_Finance/Business%20Performance/Performance%20Reporting/1.%20Weekly%20Vital%20Signs/Sources/VS20081019work-unpacked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" table:style-name="ta2">
        <table:table-source xlink:href="file:///C:/HQ_Finance/Business%20Performance/Performance%20Reporting/1.%20Weekly%20Vital%20Signs/Sources/VS20081019work-unpacked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" table:style-name="ta2">
        <table:table-source xlink:href="file:///C:/HQ_Finance/Business%20Performance/Performance%20Reporting/1.%20Weekly%20Vital%20Signs/Sources/VS20081019work-unpacked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" table:style-name="ta2">
        <table:table-source xlink:href="file:///C:/HQ_Finance/Business%20Performance/Performance%20Reporting/1.%20Weekly%20Vital%20Signs/Sources/VS20081019work-unpacked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1" table:style-name="ta2">
        <table:table-source xlink:href="file:///C:/HQ_Finance/Business%20Performance/Performance%20Reporting/1.%20Weekly%20Vital%20Signs/Sources/VS20081019work-unpacked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1" table:style-name="ta2">
        <table:table-source xlink:href="file:///C:/HQ_Finance/Business%20Performance/Performance%20Reporting/1.%20Weekly%20Vital%20Signs/Sources/VS20081019work-unpacked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1" table:style-name="ta2">
        <table:table-source xlink:href="file:///C:/HQ_Finance/Business%20Performance/Performance%20Reporting/1.%20Weekly%20Vital%20Signs/Sources/VS20081019work-unpacked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1" table:style-name="ta2">
        <table:table-source xlink:href="file:///C:/HQ_Finance/Business%20Performance/Performance%20Reporting/1.%20Weekly%20Vital%20Signs/Sources/VS20081019work-unpacked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1" table:style-name="ta2">
        <table:table-source xlink:href="file:///C:/HQ_Finance/Business%20Performance/Performance%20Reporting/1.%20Weekly%20Vital%20Signs/Sources/VS20081019work-unpacked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1" table:style-name="ta2">
        <table:table-source xlink:href="file:///C:/HQ_Finance/Business%20Performance/Performance%20Reporting/1.%20Weekly%20Vital%20Signs/Sources/VS20081019work-unpacked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1" table:style-name="ta2">
        <table:table-source xlink:href="file:///C:/HQ_Finance/Business%20Performance/Performance%20Reporting/1.%20Weekly%20Vital%20Signs/Sources/VS20081019work-unpacked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1" table:style-name="ta2">
        <table:table-source xlink:href="file:///C:/HQ_Finance/Business%20Performance/Performance%20Reporting/1.%20Weekly%20Vital%20Signs/Sources/VS20081019work-unpacked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1" table:style-name="ta2">
        <table:table-source xlink:href="file:///C:/HQ_Finance/Business%20Performance/Performance%20Reporting/1.%20Weekly%20Vital%20Signs/Sources/VS20081019work-unpacked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1" table:style-name="ta2">
        <table:table-source xlink:href="file:///C:/HQ_Finance/Business%20Performance/Performance%20Reporting/1.%20Weekly%20Vital%20Signs/Sources/VS20081019work-unpacked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1" table:style-name="ta2">
        <table:table-source xlink:href="file:///C:/HQ_Finance/Business%20Performance/Performance%20Reporting/1.%20Weekly%20Vital%20Signs/Sources/VS20081019work-unpacked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1" table:style-name="ta2">
        <table:table-source xlink:href="file:///C:/HQ_Finance/Business%20Performance/Performance%20Reporting/1.%20Weekly%20Vital%20Signs/Sources/VS20081019work-unpacked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1" table:style-name="ta2">
        <table:table-source xlink:href="file:///C:/HQ_Finance/Business%20Performance/Performance%20Reporting/1.%20Weekly%20Vital%20Signs/Sources/VS20081019work-unpacked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1" table:style-name="ta2">
        <table:table-source xlink:href="file:///C:/HQ_Finance/Business%20Performance/Performance%20Reporting/1.%20Weekly%20Vital%20Signs/Sources/VS20081019work-unpacked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1" table:style-name="ta2">
        <table:table-source xlink:href="file:///C:/HQ_Finance/Business%20Performance/Performance%20Reporting/1.%20Weekly%20Vital%20Signs/Sources/VS20081019work-unpacked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1" table:style-name="ta2">
        <table:table-source xlink:href="file:///C:/HQ_Finance/Business%20Performance/Performance%20Reporting/1.%20Weekly%20Vital%20Signs/Sources/VS20081019work-unpacked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1" table:style-name="ta2">
        <table:table-source xlink:href="file:///C:/HQ_Finance/Business%20Performance/Performance%20Reporting/1.%20Weekly%20Vital%20Signs/Sources/VS20081019work-unpacked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1" table:style-name="ta2">
        <table:table-source xlink:href="file:///C:/HQ_Finance/Business%20Performance/Performance%20Reporting/1.%20Weekly%20Vital%20Signs/Sources/VS20081019work-unpacked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1" table:style-name="ta2">
        <table:table-source xlink:href="file:///C:/HQ_Finance/Business%20Performance/Performance%20Reporting/1.%20Weekly%20Vital%20Signs/Sources/VS20081019work-unpacked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1" table:style-name="ta2">
        <table:table-source xlink:href="file:///C:/HQ_Finance/Business%20Performance/Performance%20Reporting/1.%20Weekly%20Vital%20Signs/Sources/VS20081019work-unpacked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1" table:style-name="ta2">
        <table:table-source xlink:href="file:///C:/HQ_Finance/Business%20Performance/Performance%20Reporting/1.%20Weekly%20Vital%20Signs/Sources/VS20081019work-unpacked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1" table:style-name="ta2">
        <table:table-source xlink:href="file:///C:/HQ_Finance/Business%20Performance/Performance%20Reporting/1.%20Weekly%20Vital%20Signs/Sources/VS20081019work-unpacked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1" table:style-name="ta2">
        <table:table-source xlink:href="file:///C:/HQ_Finance/Business%20Performance/Performance%20Reporting/1.%20Weekly%20Vital%20Signs/Sources/VS20081019work-unpacked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" table:style-name="ta2">
        <table:table-source xlink:href="file:///C:/HQ_Finance/Business%20Performance/Performance%20Reporting/1.%20Weekly%20Vital%20Signs/Sources/VS20081019work-unpacked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rgets-Forecastsneeds_capacit2" table:style-name="ta2">
        <table:table-source xlink:href="file:///C:/HQ_Finance/Business%20Performance/Performance%20Reporting/1.%20Weekly%20Vital%20Signs/Sources/VS20081019work-unpacked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Complaints_week_ending_xxxxxx2" table:style-name="ta2">
        <table:table-source xlink:href="file:///C:/HQ_Finance/Business%20Performance/Performance%20Reporting/1.%20Weekly%20Vital%20Signs/Sources/VS20081019work-unpacked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_Summary2" table:style-name="ta2">
        <table:table-source xlink:href="file:///C:/HQ_Finance/Business%20Performance/Performance%20Reporting/1.%20Weekly%20Vital%20Signs/Sources/VS20081019work-unpacked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Forecast2" table:style-name="ta2">
        <table:table-source xlink:href="file:///C:/HQ_Finance/Business%20Performance/Performance%20Reporting/1.%20Weekly%20Vital%20Signs/Sources/VS20081019work-unpacked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2_1_AbiInterviews2" table:style-name="ta2">
        <table:table-source xlink:href="file:///C:/HQ_Finance/Business%20Performance/Performance%20Reporting/1.%20Weekly%20Vital%20Signs/Sources/VS20081019work-unpacked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3_Intake2" table:style-name="ta2">
        <table:table-source xlink:href="file:///C:/HQ_Finance/Business%20Performance/Performance%20Reporting/1.%20Weekly%20Vital%20Signs/Sources/VS20081019work-unpacked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4_Output2" table:style-name="ta2">
        <table:table-source xlink:href="file:///C:/HQ_Finance/Business%20Performance/Performance%20Reporting/1.%20Weekly%20Vital%20Signs/Sources/VS20081019work-unpacked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5_Backlog2" table:style-name="ta2">
        <table:table-source xlink:href="file:///C:/HQ_Finance/Business%20Performance/Performance%20Reporting/1.%20Weekly%20Vital%20Signs/Sources/VS20081019work-unpacked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6_IPS_WIP2" table:style-name="ta2">
        <table:table-source xlink:href="file:///C:/HQ_Finance/Business%20Performance/Performance%20Reporting/1.%20Weekly%20Vital%20Signs/Sources/VS20081019work-unpacked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7_EPA_Intake2" table:style-name="ta2">
        <table:table-source xlink:href="file:///C:/HQ_Finance/Business%20Performance/Performance%20Reporting/1.%20Weekly%20Vital%20Signs/Sources/VS20081019work-unpacked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8_AveProc2" table:style-name="ta2">
        <table:table-source xlink:href="file:///C:/HQ_Finance/Business%20Performance/Performance%20Reporting/1.%20Weekly%20Vital%20Signs/Sources/VS20081019work-unpacked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9_Curve%2" table:style-name="ta2">
        <table:table-source xlink:href="file:///C:/HQ_Finance/Business%20Performance/Performance%20Reporting/1.%20Weekly%20Vital%20Signs/Sources/VS20081019work-unpacked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0_PerCall2" table:style-name="ta2">
        <table:table-source xlink:href="file:///C:/HQ_Finance/Business%20Performance/Performance%20Reporting/1.%20Weekly%20Vital%20Signs/Sources/VS20081019work-unpacked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%2" table:style-name="ta2">
        <table:table-source xlink:href="file:///C:/HQ_Finance/Business%20Performance/Performance%20Reporting/1.%20Weekly%20Vital%20Signs/Sources/VS20081019work-unpacked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Epassport_Total2" table:style-name="ta2">
        <table:table-source xlink:href="file:///C:/HQ_Finance/Business%20Performance/Performance%20Reporting/1.%20Weekly%20Vital%20Signs/Sources/VS20081019work-unpacked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1_TurnAve_(2)2" table:style-name="ta2">
        <table:table-source xlink:href="file:///C:/HQ_Finance/Business%20Performance/Performance%20Reporting/1.%20Weekly%20Vital%20Signs/Sources/VS20081019work-unpacked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2_Tables12" table:style-name="ta2">
        <table:table-source xlink:href="file:///C:/HQ_Finance/Business%20Performance/Performance%20Reporting/1.%20Weekly%20Vital%20Signs/Sources/VS20081019work-unpacked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3_Tables22" table:style-name="ta2">
        <table:table-source xlink:href="file:///C:/HQ_Finance/Business%20Performance/Performance%20Reporting/1.%20Weekly%20Vital%20Signs/Sources/VS20081019work-unpacked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14_Tables32" table:style-name="ta2">
        <table:table-source xlink:href="file:///C:/HQ_Finance/Business%20Performance/Performance%20Reporting/1.%20Weekly%20Vital%20Signs/Sources/VS20081019work-unpacked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S_Dist2" table:style-name="ta2">
        <table:table-source xlink:href="file:///C:/HQ_Finance/Business%20Performance/Performance%20Reporting/1.%20Weekly%20Vital%20Signs/Sources/VS20081019work-unpacked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WIP_Pie2" table:style-name="ta2">
        <table:table-source xlink:href="file:///C:/HQ_Finance/Business%20Performance/Performance%20Reporting/1.%20Weekly%20Vital%20Signs/Sources/VS20081019work-unpacked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Tables_For_15-day_ave2" table:style-name="ta2">
        <table:table-source xlink:href="file:///C:/HQ_Finance/Business%20Performance/Performance%20Reporting/1.%20Weekly%20Vital%20Signs/Sources/VS20081019work-unpacked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152" table:style-name="ta2">
        <table:table-source xlink:href="file:///C:/HQ_Finance/Business%20Performance/Performance%20Reporting/1.%20Weekly%20Vital%20Signs/Sources/VS20081019work-unpacked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81019work-unpacked.xls'#Raw_Data2" table:style-name="ta2">
        <table:table-source xlink:href="file:///C:/HQ_Finance/Business%20Performance/Performance%20Reporting/1.%20Weekly%20Vital%20Signs/Sources/VS20081019work-unpacked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#BusinessQuery#" table:style-name="ta2">
        <table:table-source xlink:href="file:///C:/HQ_Finance/Business%20Performance/Performance%20Reporting/1.%20Weekly%20Vital%20Signs/Sources/VS20090503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A" table:style-name="ta2">
        <table:table-source xlink:href="file:///C:/HQ_Finance/Business%20Performance/Performance%20Reporting/1.%20Weekly%20Vital%20Signs/Sources/VS20090503.xls" table:table-name="Dat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ataB" table:style-name="ta2">
        <table:table-source xlink:href="file:///C:/HQ_Finance/Business%20Performance/Performance%20Reporting/1.%20Weekly%20Vital%20Signs/Sources/VS20090503.xls" table:table-name="Da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1" table:style-name="ta2">
        <table:table-source xlink:href="file:///C:/HQ_Finance/Business%20Performance/Performance%20Reporting/1.%20Weekly%20Vital%20Signs/Sources/VS20090503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ummaryWeeklyData2" table:style-name="ta2">
        <table:table-source xlink:href="file:///C:/HQ_Finance/Business%20Performance/Performance%20Reporting/1.%20Weekly%20Vital%20Signs/Sources/VS20090503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eeklyTurnaround" table:style-name="ta2">
        <table:table-source xlink:href="file:///C:/HQ_Finance/Business%20Performance/Performance%20Reporting/1.%20Weekly%20Vital%20Signs/Sources/VS20090503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3" table:style-name="ta2">
        <table:table-source xlink:href="file:///C:/HQ_Finance/Business%20Performance/Performance%20Reporting/1.%20Weekly%20Vital%20Signs/Sources/VS20090503.xls" table:table-name="Targets-Forecastsneeds_capac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GraphData" table:style-name="ta2">
        <table:table-source xlink:href="file:///C:/HQ_Finance/Business%20Performance/Performance%20Reporting/1.%20Weekly%20Vital%20Signs/Sources/VS20090503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" table:style-name="ta2">
        <table:table-source xlink:href="file:///C:/HQ_Finance/Business%20Performance/Performance%20Reporting/1.%20Weekly%20Vital%20Signs/Sources/VS20090503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3" table:style-name="ta2">
        <table:table-source xlink:href="file:///C:/HQ_Finance/Business%20Performance/Performance%20Reporting/1.%20Weekly%20Vital%20Signs/Sources/VS20090503.xls" table:table-name="Complaints_week_ending_xxxxxx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3" table:style-name="ta2">
        <table:table-source xlink:href="file:///C:/HQ_Finance/Business%20Performance/Performance%20Reporting/1.%20Weekly%20Vital%20Signs/Sources/VS20090503.xls" table:table-name="1_Summary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709"/>
          <table:table-cell office:value-type="float" office:value="1603"/>
          <table:table-cell office:value-type="float" office:value="1117"/>
          <table:table-cell office:value-type="float" office:value="872"/>
          <table:table-cell office:value-type="float" office:value="946"/>
          <table:table-cell office:value-type="float" office:value="320"/>
          <table:table-cell office:value-type="float" office:value="728"/>
          <table:table-cell table:number-columns-repeated="16371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274"/>
          <table:table-cell office:value-type="float" office:value="19288"/>
          <table:table-cell office:value-type="float" office:value="31577"/>
          <table:table-cell office:value-type="float" office:value="21549"/>
          <table:table-cell office:value-type="float" office:value="1035"/>
          <table:table-cell office:value-type="float" office:value="10428"/>
          <table:table-cell office:value-type="float" office:value="45116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48"/>
          <table:table-cell office:value-type="float" office:value="24572"/>
          <table:table-cell office:value-type="float" office:value="22345"/>
          <table:table-cell office:value-type="float" office:value="20269"/>
          <table:table-cell office:value-type="float" office:value="6491"/>
          <table:table-cell office:value-type="float" office:value="8990"/>
          <table:table-cell office:value-type="float" office:value="38614"/>
          <table:table-cell table:number-columns-repeated="16371"/>
        </table:table-row>
        <table:table-row>
          <table:table-cell table:number-columns-repeated="6"/>
          <table:table-cell office:value-type="float" office:value="1"/>
          <table:table-cell office:value-type="float" office:value="198"/>
          <table:table-cell office:value-type="float" office:value="91"/>
          <table:table-cell office:value-type="float" office:value="134"/>
          <table:table-cell office:value-type="float" office:value="38"/>
          <table:table-cell office:value-type="float" office:value="39"/>
          <table:table-cell office:value-type="float" office:value="83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86"/>
          <table:table-cell office:value-type="float" office:value="254"/>
          <table:table-cell office:value-type="float" office:value="6657"/>
          <table:table-cell office:value-type="float" office:value="227"/>
          <table:table-cell office:value-type="float" office:value="233"/>
          <table:table-cell office:value-type="float" office:value="697"/>
          <table:table-cell table:number-columns-repeated="16371"/>
        </table:table-row>
        <table:table-row>
          <table:table-cell table:number-columns-repeated="6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71"/>
        </table:table-row>
        <table:table-row>
          <table:table-cell table:number-columns-repeated="6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71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3198"/>
          <table:table-cell office:value-type="float" office:value="18369"/>
          <table:table-cell office:value-type="float" office:value="28297"/>
          <table:table-cell office:value-type="float" office:value="20356"/>
          <table:table-cell office:value-type="float" office:value="560"/>
          <table:table-cell office:value-type="float" office:value="9438"/>
          <table:table-cell office:value-type="float" office:value="44896"/>
          <table:table-cell table:number-columns-repeated="16371"/>
        </table:table-row>
        <table:table-row>
          <table:table-cell table:number-columns-repeated="6"/>
          <table:table-cell office:value-type="float" office:value="2414"/>
          <table:table-cell office:value-type="float" office:value="1114"/>
          <table:table-cell office:value-type="float" office:value="844"/>
          <table:table-cell office:value-type="float" office:value="656"/>
          <table:table-cell office:value-type="float" office:value="476"/>
          <table:table-cell office:value-type="float" office:value="246"/>
          <table:table-cell office:value-type="float" office:value="70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5138"/>
          <table:table-cell office:value-type="float" office:value="18340"/>
          <table:table-cell office:value-type="float" office:value="27825"/>
          <table:table-cell office:value-type="float" office:value="20081"/>
          <table:table-cell office:value-type="float" office:value="958"/>
          <table:table-cell office:value-type="float" office:value="9194"/>
          <table:table-cell office:value-type="float" office:value="43640"/>
          <table:table-cell table:number-columns-repeated="16371"/>
        </table:table-row>
        <table:table-row table:number-rows-repeated="14">
          <table:table-cell table:number-columns-repeated="16384"/>
        </table:table-row>
        <table:table-row>
          <table:table-cell table:number-columns-repeated="18"/>
          <table:table-cell office:value-type="float" office:value="0"/>
          <table:table-cell office:value-type="float" office:value="73"/>
          <table:table-cell office:value-type="float" office:value="46"/>
          <table:table-cell office:value-type="float" office:value="18"/>
          <table:table-cell office:value-type="float" office:value="15"/>
          <table:table-cell office:value-type="float" office:value="15"/>
          <table:table-cell office:value-type="float" office:value="95"/>
          <table:table-cell table:number-columns-repeated="16359"/>
        </table:table-row>
        <table:table-row>
          <table:table-cell table:number-columns-repeated="18"/>
          <table:table-cell office:value-type="float" office:value="6165"/>
          <table:table-cell office:value-type="float" office:value="24089"/>
          <table:table-cell office:value-type="float" office:value="25375"/>
          <table:table-cell office:value-type="float" office:value="18812"/>
          <table:table-cell office:value-type="float" office:value="8553"/>
          <table:table-cell office:value-type="float" office:value="8473"/>
          <table:table-cell office:value-type="float" office:value="42429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"/>
          <table:table-cell office:value-type="float" office:value="1727"/>
          <table:table-cell office:value-type="float" office:value="2249"/>
          <table:table-cell office:value-type="float" office:value="1692"/>
          <table:table-cell office:value-type="float" office:value="415"/>
          <table:table-cell office:value-type="float" office:value="1192"/>
          <table:table-cell office:value-type="float" office:value="2508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3"/>
          <table:table-cell office:value-type="float" office:value="18096"/>
          <table:table-cell office:value-type="float" office:value="21192"/>
          <table:table-cell office:value-type="float" office:value="16255"/>
          <table:table-cell office:value-type="float" office:value="594"/>
          <table:table-cell office:value-type="float" office:value="7256"/>
          <table:table-cell office:value-type="float" office:value="41402"/>
          <table:table-cell table:number-columns-repeated="16371"/>
        </table:table-row>
        <table:table-row>
          <table:table-cell table:number-columns-repeated="6"/>
          <table:table-cell office:value-type="float" office:value="7"/>
          <table:table-cell office:value-type="float" office:value="9"/>
          <table:table-cell office:value-type="float" office:value="26"/>
          <table:table-cell office:value-type="float" office:value="25"/>
          <table:table-cell office:value-type="float" office:value="7"/>
          <table:table-cell office:value-type="float" office:value="11"/>
          <table:table-cell office:value-type="float" office:value="30"/>
          <table:table-cell table:number-columns-repeated="16371"/>
        </table:table-row>
        <table:table-row table:number-rows-repeated="23">
          <table:table-cell table:number-columns-repeated="16384"/>
        </table:table-row>
        <table:table-row>
          <table:table-cell table:number-columns-repeated="20"/>
          <table:table-cell office:value-type="string" office:string-value="Source Region"/>
          <table:table-cell office:value-type="string" office:string-value="TROApplications"/>
          <table:table-cell table:number-columns-repeated="16362"/>
        </table:table-row>
        <table:table-row table:number-rows-repeated="1048491">
          <table:table-cell table:number-columns-repeated="16362"/>
        </table:table-row>
      </table:table>
      <table:table table:name="'file:///C:/HQ_Finance/Business%20Performance/Performance%20Reporting/1.%20Weekly%20Vital%20Signs/Sources/VS20090503.xls'#2_Forecast3" table:style-name="ta2">
        <table:table-source xlink:href="file:///C:/HQ_Finance/Business%20Performance/Performance%20Reporting/1.%20Weekly%20Vital%20Signs/Sources/VS20090503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3" table:style-name="ta2">
        <table:table-source xlink:href="file:///C:/HQ_Finance/Business%20Performance/Performance%20Reporting/1.%20Weekly%20Vital%20Signs/Sources/VS20090503.xls" table:table-name="2_1_AbiInterview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3" table:style-name="ta2">
        <table:table-source xlink:href="file:///C:/HQ_Finance/Business%20Performance/Performance%20Reporting/1.%20Weekly%20Vital%20Signs/Sources/VS20090503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3" table:style-name="ta2">
        <table:table-source xlink:href="file:///C:/HQ_Finance/Business%20Performance/Performance%20Reporting/1.%20Weekly%20Vital%20Signs/Sources/VS20090503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3" table:style-name="ta2">
        <table:table-source xlink:href="file:///C:/HQ_Finance/Business%20Performance/Performance%20Reporting/1.%20Weekly%20Vital%20Signs/Sources/VS20090503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3" table:style-name="ta2">
        <table:table-source xlink:href="file:///C:/HQ_Finance/Business%20Performance/Performance%20Reporting/1.%20Weekly%20Vital%20Signs/Sources/VS20090503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3" table:style-name="ta2">
        <table:table-source xlink:href="file:///C:/HQ_Finance/Business%20Performance/Performance%20Reporting/1.%20Weekly%20Vital%20Signs/Sources/VS20090503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3" table:style-name="ta2">
        <table:table-source xlink:href="file:///C:/HQ_Finance/Business%20Performance/Performance%20Reporting/1.%20Weekly%20Vital%20Signs/Sources/VS20090503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3" table:style-name="ta2">
        <table:table-source xlink:href="file:///C:/HQ_Finance/Business%20Performance/Performance%20Reporting/1.%20Weekly%20Vital%20Signs/Sources/VS20090503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3" table:style-name="ta2">
        <table:table-source xlink:href="file:///C:/HQ_Finance/Business%20Performance/Performance%20Reporting/1.%20Weekly%20Vital%20Signs/Sources/VS20090503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on" table:style-name="ta2">
        <table:table-source xlink:href="file:///C:/HQ_Finance/Business%20Performance/Performance%20Reporting/1.%20Weekly%20Vital%20Signs/Sources/VS20090503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Liv" table:style-name="ta2">
        <table:table-source xlink:href="file:///C:/HQ_Finance/Business%20Performance/Performance%20Reporting/1.%20Weekly%20Vital%20Signs/Sources/VS20090503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Pet" table:style-name="ta2">
        <table:table-source xlink:href="file:///C:/HQ_Finance/Business%20Performance/Performance%20Reporting/1.%20Weekly%20Vital%20Signs/Sources/VS20090503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New" table:style-name="ta2">
        <table:table-source xlink:href="file:///C:/HQ_Finance/Business%20Performance/Performance%20Reporting/1.%20Weekly%20Vital%20Signs/Sources/VS20090503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Gla" table:style-name="ta2">
        <table:table-source xlink:href="file:///C:/HQ_Finance/Business%20Performance/Performance%20Reporting/1.%20Weekly%20Vital%20Signs/Sources/VS20090503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Bel" table:style-name="ta2">
        <table:table-source xlink:href="file:///C:/HQ_Finance/Business%20Performance/Performance%20Reporting/1.%20Weekly%20Vital%20Signs/Sources/VS20090503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PercallDur" table:style-name="ta2">
        <table:table-source xlink:href="file:///C:/HQ_Finance/Business%20Performance/Performance%20Reporting/1.%20Weekly%20Vital%20Signs/Sources/VS20090503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3" table:style-name="ta2">
        <table:table-source xlink:href="file:///C:/HQ_Finance/Business%20Performance/Performance%20Reporting/1.%20Weekly%20Vital%20Signs/Sources/VS20090503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3" table:style-name="ta2">
        <table:table-source xlink:href="file:///C:/HQ_Finance/Business%20Performance/Performance%20Reporting/1.%20Weekly%20Vital%20Signs/Sources/VS20090503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3" table:style-name="ta2">
        <table:table-source xlink:href="file:///C:/HQ_Finance/Business%20Performance/Performance%20Reporting/1.%20Weekly%20Vital%20Signs/Sources/VS20090503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BackData" table:style-name="ta2">
        <table:table-source xlink:href="file:///C:/HQ_Finance/Business%20Performance/Performance%20Reporting/1.%20Weekly%20Vital%20Signs/Sources/VS20090503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3" table:style-name="ta2">
        <table:table-source xlink:href="file:///C:/HQ_Finance/Business%20Performance/Performance%20Reporting/1.%20Weekly%20Vital%20Signs/Sources/VS20090503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3" table:style-name="ta2">
        <table:table-source xlink:href="file:///C:/HQ_Finance/Business%20Performance/Performance%20Reporting/1.%20Weekly%20Vital%20Signs/Sources/VS20090503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3" table:style-name="ta2">
        <table:table-source xlink:href="file:///C:/HQ_Finance/Business%20Performance/Performance%20Reporting/1.%20Weekly%20Vital%20Signs/Sources/VS20090503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" table:style-name="ta2">
        <table:table-source xlink:href="file:///C:/HQ_Finance/Business%20Performance/Performance%20Reporting/1.%20Weekly%20Vital%20Signs/Sources/VS20090503.xls" table:table-name="TA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1498"/>
          <table:table-cell office:value-type="float" office:value="811"/>
          <table:table-cell office:value-type="float" office:value="482"/>
          <table:table-cell office:value-type="float" office:value="379"/>
          <table:table-cell office:value-type="float" office:value="488"/>
          <table:table-cell office:value-type="float" office:value="167"/>
          <table:table-cell office:value-type="float" office:value="394"/>
          <table:table-cell table:number-columns-repeated="16369"/>
        </table:table-row>
        <table:table-row>
          <table:table-cell table:number-columns-repeated="8"/>
          <table:table-cell office:value-type="float" office:value="2208"/>
          <table:table-cell office:value-type="float" office:value="792"/>
          <table:table-cell office:value-type="float" office:value="635"/>
          <table:table-cell office:value-type="float" office:value="493"/>
          <table:table-cell office:value-type="float" office:value="458"/>
          <table:table-cell office:value-type="float" office:value="153"/>
          <table:table-cell office:value-type="float" office:value="334"/>
          <table:table-cell table:number-columns-repeated="16369"/>
        </table:table-row>
        <table:table-row>
          <table:table-cell table:number-columns-repeated="8"/>
          <table:table-cell office:value-type="float" office:value="3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office:value-type="string" office:string-value="0"/>
          <table:table-cell table:number-columns-repeated="16369"/>
        </table:table-row>
        <table:table-row>
          <table:table-cell table:number-columns-repeated="8"/>
          <table:table-cell office:value-type="float" office:value="2845"/>
          <table:table-cell office:value-type="float" office:value="14807"/>
          <table:table-cell office:value-type="float" office:value="13891"/>
          <table:table-cell office:value-type="float" office:value="7785"/>
          <table:table-cell office:value-type="float" office:value="4020"/>
          <table:table-cell office:value-type="float" office:value="5533"/>
          <table:table-cell office:value-type="float" office:value="24176"/>
          <table:table-cell table:number-columns-repeated="16369"/>
        </table:table-row>
        <table:table-row>
          <table:table-cell table:number-columns-repeated="8"/>
          <table:table-cell office:value-type="string" office:string-value="0"/>
          <table:table-cell office:value-type="float" office:value="9765"/>
          <table:table-cell office:value-type="float" office:value="8454"/>
          <table:table-cell office:value-type="float" office:value="12484"/>
          <table:table-cell office:value-type="float" office:value="2471"/>
          <table:table-cell office:value-type="float" office:value="3457"/>
          <table:table-cell office:value-type="float" office:value="1443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1340"/>
          <table:table-cell office:value-type="float" office:value="712"/>
          <table:table-cell office:value-type="float" office:value="377"/>
          <table:table-cell office:value-type="float" office:value="385"/>
          <table:table-cell office:value-type="float" office:value="417"/>
          <table:table-cell office:value-type="float" office:value="171"/>
          <table:table-cell office:value-type="float" office:value="332"/>
          <table:table-cell table:number-columns-repeated="16369"/>
        </table:table-row>
        <table:table-row>
          <table:table-cell table:number-columns-repeated="8"/>
          <table:table-cell office:value-type="float" office:value="2200"/>
          <table:table-cell office:value-type="float" office:value="837"/>
          <table:table-cell office:value-type="float" office:value="669"/>
          <table:table-cell office:value-type="float" office:value="517"/>
          <table:table-cell office:value-type="float" office:value="458"/>
          <table:table-cell office:value-type="float" office:value="168"/>
          <table:table-cell office:value-type="float" office:value="448"/>
          <table:table-cell table:number-columns-repeated="16369"/>
        </table:table-row>
        <table:table-row>
          <table:table-cell table:number-columns-repeated="8"/>
          <table:table-cell office:value-type="float" office:value="1613"/>
          <table:table-cell office:value-type="float" office:value="16832"/>
          <table:table-cell office:value-type="float" office:value="26842"/>
          <table:table-cell office:value-type="float" office:value="19201"/>
          <table:table-cell office:value-type="float" office:value="84"/>
          <table:table-cell office:value-type="float" office:value="8869"/>
          <table:table-cell office:value-type="float" office:value="42923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6"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/>
          <table:table-cell office:value-type="string" office:string-value="Service Level"/>
          <table:table-cell office:value-type="string" office:string-value="AppNo"/>
          <table:table-cell office:value-type="string" office:string-value="Started"/>
          <table:table-cell office:value-type="string" office:string-value="Stopped"/>
          <table:table-cell office:value-type="string" office:string-value="Diff.Trgt Time"/>
          <table:table-cell table:number-columns-repeated="16327"/>
        </table:table-row>
        <table:table-row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926248898"/>
          <table:table-cell office:value-type="float" office:value="39918.342129629629"/>
          <table:table-cell office:value-type="float" office:value="39918.518599537041"/>
          <table:table-cell office:value-type="string" office:string-value="0: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string" office:string-value="P"/>
          <table:table-cell office:value-type="string" office:string-value="1940356596"/>
          <table:table-cell office:value-type="float" office:value="39926.509722222225"/>
          <table:table-cell office:value-type="float" office:value="39926.681261574078"/>
          <table:table-cell office:value-type="string" office:string-value="0:07"/>
          <table:table-cell table:number-columns-repeated="16327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>
          <table:table-cell table:number-columns-repeated="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9"/>
        </table:table-row>
        <table:table-row table:number-rows-repeated="1048546">
          <table:table-cell table:number-columns-repeated="16339"/>
        </table:table-row>
      </table:table>
      <table:table table:name="'file:///C:/HQ_Finance/Business%20Performance/Performance%20Reporting/1.%20Weekly%20Vital%20Signs/Sources/VS20090503.xls'#TAS_Dist3" table:style-name="ta2">
        <table:table-source xlink:href="file:///C:/HQ_Finance/Business%20Performance/Performance%20Reporting/1.%20Weekly%20Vital%20Signs/Sources/VS20090503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3" table:style-name="ta2">
        <table:table-source xlink:href="file:///C:/HQ_Finance/Business%20Performance/Performance%20Reporting/1.%20Weekly%20Vital%20Signs/Sources/VS20090503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SBS%" table:style-name="ta2">
        <table:table-source xlink:href="file:///C:/HQ_Finance/Business%20Performance/Performance%20Reporting/1.%20Weekly%20Vital%20Signs/Sources/VS20090503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3" table:style-name="ta2">
        <table:table-source xlink:href="file:///C:/HQ_Finance/Business%20Performance/Performance%20Reporting/1.%20Weekly%20Vital%20Signs/Sources/VS20090503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3" table:style-name="ta2">
        <table:table-source xlink:href="file:///C:/HQ_Finance/Business%20Performance/Performance%20Reporting/1.%20Weekly%20Vital%20Signs/Sources/VS20090503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3" table:style-name="ta2">
        <table:table-source xlink:href="file:///C:/HQ_Finance/Business%20Performance/Performance%20Reporting/1.%20Weekly%20Vital%20Signs/Sources/VS20090503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Doc" table:style-name="ta2">
        <table:table-source xlink:href="file:///C:/HQ_Finance/Business%20Performance/Performance%20Reporting/1.%20Weekly%20Vital%20Signs/Sources/VS20090503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Notes" table:style-name="ta2">
        <table:table-source xlink:href="file:///C:/HQ_Finance/Business%20Performance/Performance%20Reporting/1.%20Weekly%20Vital%20Signs/Sources/VS20090503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y" table:style-name="ta2">
        <table:table-source xlink:href="file:///C:/HQ_Finance/Business%20Performance/Performance%20Reporting/1.%20Weekly%20Vital%20Signs/Sources/VS20090503.xls" table:table-name="Targets-Forecastsneeds_capac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" table:style-name="ta2">
        <table:table-source xlink:href="file:///C:/HQ_Finance/Business%20Performance/Performance%20Reporting/1.%20Weekly%20Vital%20Signs/Sources/VS20090503.xls" table:table-name="Complaints_week_ending_xxxxx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" table:style-name="ta2">
        <table:table-source xlink:href="file:///C:/HQ_Finance/Business%20Performance/Performance%20Reporting/1.%20Weekly%20Vital%20Signs/Sources/VS20090503.xls" table:table-name="1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" table:style-name="ta2">
        <table:table-source xlink:href="file:///C:/HQ_Finance/Business%20Performance/Performance%20Reporting/1.%20Weekly%20Vital%20Signs/Sources/VS20090503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" table:style-name="ta2">
        <table:table-source xlink:href="file:///C:/HQ_Finance/Business%20Performance/Performance%20Reporting/1.%20Weekly%20Vital%20Signs/Sources/VS20090503.xls" table:table-name="2_1_AbiIntervie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" table:style-name="ta2">
        <table:table-source xlink:href="file:///C:/HQ_Finance/Business%20Performance/Performance%20Reporting/1.%20Weekly%20Vital%20Signs/Sources/VS20090503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" table:style-name="ta2">
        <table:table-source xlink:href="file:///C:/HQ_Finance/Business%20Performance/Performance%20Reporting/1.%20Weekly%20Vital%20Signs/Sources/VS20090503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" table:style-name="ta2">
        <table:table-source xlink:href="file:///C:/HQ_Finance/Business%20Performance/Performance%20Reporting/1.%20Weekly%20Vital%20Signs/Sources/VS20090503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" table:style-name="ta2">
        <table:table-source xlink:href="file:///C:/HQ_Finance/Business%20Performance/Performance%20Reporting/1.%20Weekly%20Vital%20Signs/Sources/VS20090503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" table:style-name="ta2">
        <table:table-source xlink:href="file:///C:/HQ_Finance/Business%20Performance/Performance%20Reporting/1.%20Weekly%20Vital%20Signs/Sources/VS20090503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" table:style-name="ta2">
        <table:table-source xlink:href="file:///C:/HQ_Finance/Business%20Performance/Performance%20Reporting/1.%20Weekly%20Vital%20Signs/Sources/VS20090503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" table:style-name="ta2">
        <table:table-source xlink:href="file:///C:/HQ_Finance/Business%20Performance/Performance%20Reporting/1.%20Weekly%20Vital%20Signs/Sources/VS20090503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" table:style-name="ta2">
        <table:table-source xlink:href="file:///C:/HQ_Finance/Business%20Performance/Performance%20Reporting/1.%20Weekly%20Vital%20Signs/Sources/VS20090503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" table:style-name="ta2">
        <table:table-source xlink:href="file:///C:/HQ_Finance/Business%20Performance/Performance%20Reporting/1.%20Weekly%20Vital%20Signs/Sources/VS20090503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" table:style-name="ta2">
        <table:table-source xlink:href="file:///C:/HQ_Finance/Business%20Performance/Performance%20Reporting/1.%20Weekly%20Vital%20Signs/Sources/VS20090503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" table:style-name="ta2">
        <table:table-source xlink:href="file:///C:/HQ_Finance/Business%20Performance/Performance%20Reporting/1.%20Weekly%20Vital%20Signs/Sources/VS20090503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" table:style-name="ta2">
        <table:table-source xlink:href="file:///C:/HQ_Finance/Business%20Performance/Performance%20Reporting/1.%20Weekly%20Vital%20Signs/Sources/VS20090503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" table:style-name="ta2">
        <table:table-source xlink:href="file:///C:/HQ_Finance/Business%20Performance/Performance%20Reporting/1.%20Weekly%20Vital%20Signs/Sources/VS20090503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" table:style-name="ta2">
        <table:table-source xlink:href="file:///C:/HQ_Finance/Business%20Performance/Performance%20Reporting/1.%20Weekly%20Vital%20Signs/Sources/VS20090503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" table:style-name="ta2">
        <table:table-source xlink:href="file:///C:/HQ_Finance/Business%20Performance/Performance%20Reporting/1.%20Weekly%20Vital%20Signs/Sources/VS20090503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" table:style-name="ta2">
        <table:table-source xlink:href="file:///C:/HQ_Finance/Business%20Performance/Performance%20Reporting/1.%20Weekly%20Vital%20Signs/Sources/VS20090503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" table:style-name="ta2">
        <table:table-source xlink:href="file:///C:/HQ_Finance/Business%20Performance/Performance%20Reporting/1.%20Weekly%20Vital%20Signs/Sources/VS20090503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" table:style-name="ta2">
        <table:table-source xlink:href="file:///C:/HQ_Finance/Business%20Performance/Performance%20Reporting/1.%20Weekly%20Vital%20Signs/Sources/VS20090503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" table:style-name="ta2">
        <table:table-source xlink:href="file:///C:/HQ_Finance/Business%20Performance/Performance%20Reporting/1.%20Weekly%20Vital%20Signs/Sources/VS20090503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1" table:style-name="ta2">
        <table:table-source xlink:href="file:///C:/HQ_Finance/Business%20Performance/Performance%20Reporting/1.%20Weekly%20Vital%20Signs/Sources/VS20090503.xls" table:table-name="Targets-Forecastsneeds_capac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1" table:style-name="ta2">
        <table:table-source xlink:href="file:///C:/HQ_Finance/Business%20Performance/Performance%20Reporting/1.%20Weekly%20Vital%20Signs/Sources/VS20090503.xls" table:table-name="Complaints_week_ending_xxxxx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1" table:style-name="ta2">
        <table:table-source xlink:href="file:///C:/HQ_Finance/Business%20Performance/Performance%20Reporting/1.%20Weekly%20Vital%20Signs/Sources/VS20090503.xls" table:table-name="1_Summary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1" table:style-name="ta2">
        <table:table-source xlink:href="file:///C:/HQ_Finance/Business%20Performance/Performance%20Reporting/1.%20Weekly%20Vital%20Signs/Sources/VS20090503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1" table:style-name="ta2">
        <table:table-source xlink:href="file:///C:/HQ_Finance/Business%20Performance/Performance%20Reporting/1.%20Weekly%20Vital%20Signs/Sources/VS20090503.xls" table:table-name="2_1_AbiIntervie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1" table:style-name="ta2">
        <table:table-source xlink:href="file:///C:/HQ_Finance/Business%20Performance/Performance%20Reporting/1.%20Weekly%20Vital%20Signs/Sources/VS20090503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1" table:style-name="ta2">
        <table:table-source xlink:href="file:///C:/HQ_Finance/Business%20Performance/Performance%20Reporting/1.%20Weekly%20Vital%20Signs/Sources/VS20090503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1" table:style-name="ta2">
        <table:table-source xlink:href="file:///C:/HQ_Finance/Business%20Performance/Performance%20Reporting/1.%20Weekly%20Vital%20Signs/Sources/VS20090503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1" table:style-name="ta2">
        <table:table-source xlink:href="file:///C:/HQ_Finance/Business%20Performance/Performance%20Reporting/1.%20Weekly%20Vital%20Signs/Sources/VS20090503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1" table:style-name="ta2">
        <table:table-source xlink:href="file:///C:/HQ_Finance/Business%20Performance/Performance%20Reporting/1.%20Weekly%20Vital%20Signs/Sources/VS20090503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1" table:style-name="ta2">
        <table:table-source xlink:href="file:///C:/HQ_Finance/Business%20Performance/Performance%20Reporting/1.%20Weekly%20Vital%20Signs/Sources/VS20090503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1" table:style-name="ta2">
        <table:table-source xlink:href="file:///C:/HQ_Finance/Business%20Performance/Performance%20Reporting/1.%20Weekly%20Vital%20Signs/Sources/VS20090503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1" table:style-name="ta2">
        <table:table-source xlink:href="file:///C:/HQ_Finance/Business%20Performance/Performance%20Reporting/1.%20Weekly%20Vital%20Signs/Sources/VS20090503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1" table:style-name="ta2">
        <table:table-source xlink:href="file:///C:/HQ_Finance/Business%20Performance/Performance%20Reporting/1.%20Weekly%20Vital%20Signs/Sources/VS20090503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1" table:style-name="ta2">
        <table:table-source xlink:href="file:///C:/HQ_Finance/Business%20Performance/Performance%20Reporting/1.%20Weekly%20Vital%20Signs/Sources/VS20090503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1" table:style-name="ta2">
        <table:table-source xlink:href="file:///C:/HQ_Finance/Business%20Performance/Performance%20Reporting/1.%20Weekly%20Vital%20Signs/Sources/VS20090503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1" table:style-name="ta2">
        <table:table-source xlink:href="file:///C:/HQ_Finance/Business%20Performance/Performance%20Reporting/1.%20Weekly%20Vital%20Signs/Sources/VS20090503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1" table:style-name="ta2">
        <table:table-source xlink:href="file:///C:/HQ_Finance/Business%20Performance/Performance%20Reporting/1.%20Weekly%20Vital%20Signs/Sources/VS20090503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1" table:style-name="ta2">
        <table:table-source xlink:href="file:///C:/HQ_Finance/Business%20Performance/Performance%20Reporting/1.%20Weekly%20Vital%20Signs/Sources/VS20090503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1" table:style-name="ta2">
        <table:table-source xlink:href="file:///C:/HQ_Finance/Business%20Performance/Performance%20Reporting/1.%20Weekly%20Vital%20Signs/Sources/VS20090503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1" table:style-name="ta2">
        <table:table-source xlink:href="file:///C:/HQ_Finance/Business%20Performance/Performance%20Reporting/1.%20Weekly%20Vital%20Signs/Sources/VS20090503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1" table:style-name="ta2">
        <table:table-source xlink:href="file:///C:/HQ_Finance/Business%20Performance/Performance%20Reporting/1.%20Weekly%20Vital%20Signs/Sources/VS20090503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1" table:style-name="ta2">
        <table:table-source xlink:href="file:///C:/HQ_Finance/Business%20Performance/Performance%20Reporting/1.%20Weekly%20Vital%20Signs/Sources/VS20090503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" table:style-name="ta2">
        <table:table-source xlink:href="file:///C:/HQ_Finance/Business%20Performance/Performance%20Reporting/1.%20Weekly%20Vital%20Signs/Sources/VS20090503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rgets-Forecastsneeds_capacit2" table:style-name="ta2">
        <table:table-source xlink:href="file:///C:/HQ_Finance/Business%20Performance/Performance%20Reporting/1.%20Weekly%20Vital%20Signs/Sources/VS20090503.xls" table:table-name="Targets-Forecastsneeds_capac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Complaints_week_ending_xxxxxx2" table:style-name="ta2">
        <table:table-source xlink:href="file:///C:/HQ_Finance/Business%20Performance/Performance%20Reporting/1.%20Weekly%20Vital%20Signs/Sources/VS20090503.xls" table:table-name="Complaints_week_ending_xxxxxx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_Summary2" table:style-name="ta2">
        <table:table-source xlink:href="file:///C:/HQ_Finance/Business%20Performance/Performance%20Reporting/1.%20Weekly%20Vital%20Signs/Sources/VS20090503.xls" table:table-name="1_Summary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9936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HQ_Finance/Business%20Performance/Performance%20Reporting/1.%20Weekly%20Vital%20Signs/Sources/VS20090503.xls'#2_Forecast2" table:style-name="ta2">
        <table:table-source xlink:href="file:///C:/HQ_Finance/Business%20Performance/Performance%20Reporting/1.%20Weekly%20Vital%20Signs/Sources/VS20090503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2_1_AbiInterviews2" table:style-name="ta2">
        <table:table-source xlink:href="file:///C:/HQ_Finance/Business%20Performance/Performance%20Reporting/1.%20Weekly%20Vital%20Signs/Sources/VS20090503.xls" table:table-name="2_1_AbiInterview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3_Intake2" table:style-name="ta2">
        <table:table-source xlink:href="file:///C:/HQ_Finance/Business%20Performance/Performance%20Reporting/1.%20Weekly%20Vital%20Signs/Sources/VS20090503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4_Output2" table:style-name="ta2">
        <table:table-source xlink:href="file:///C:/HQ_Finance/Business%20Performance/Performance%20Reporting/1.%20Weekly%20Vital%20Signs/Sources/VS20090503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5_Backlog2" table:style-name="ta2">
        <table:table-source xlink:href="file:///C:/HQ_Finance/Business%20Performance/Performance%20Reporting/1.%20Weekly%20Vital%20Signs/Sources/VS20090503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6_IPS_WIP2" table:style-name="ta2">
        <table:table-source xlink:href="file:///C:/HQ_Finance/Business%20Performance/Performance%20Reporting/1.%20Weekly%20Vital%20Signs/Sources/VS20090503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7_EPA_Intake2" table:style-name="ta2">
        <table:table-source xlink:href="file:///C:/HQ_Finance/Business%20Performance/Performance%20Reporting/1.%20Weekly%20Vital%20Signs/Sources/VS20090503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8_AveProc2" table:style-name="ta2">
        <table:table-source xlink:href="file:///C:/HQ_Finance/Business%20Performance/Performance%20Reporting/1.%20Weekly%20Vital%20Signs/Sources/VS20090503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9_Curve%2" table:style-name="ta2">
        <table:table-source xlink:href="file:///C:/HQ_Finance/Business%20Performance/Performance%20Reporting/1.%20Weekly%20Vital%20Signs/Sources/VS20090503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0_PerCall2" table:style-name="ta2">
        <table:table-source xlink:href="file:///C:/HQ_Finance/Business%20Performance/Performance%20Reporting/1.%20Weekly%20Vital%20Signs/Sources/VS20090503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%2" table:style-name="ta2">
        <table:table-source xlink:href="file:///C:/HQ_Finance/Business%20Performance/Performance%20Reporting/1.%20Weekly%20Vital%20Signs/Sources/VS20090503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Epassport_Total2" table:style-name="ta2">
        <table:table-source xlink:href="file:///C:/HQ_Finance/Business%20Performance/Performance%20Reporting/1.%20Weekly%20Vital%20Signs/Sources/VS20090503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1_TurnAve_(2)2" table:style-name="ta2">
        <table:table-source xlink:href="file:///C:/HQ_Finance/Business%20Performance/Performance%20Reporting/1.%20Weekly%20Vital%20Signs/Sources/VS20090503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2_Tables12" table:style-name="ta2">
        <table:table-source xlink:href="file:///C:/HQ_Finance/Business%20Performance/Performance%20Reporting/1.%20Weekly%20Vital%20Signs/Sources/VS20090503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3_Tables22" table:style-name="ta2">
        <table:table-source xlink:href="file:///C:/HQ_Finance/Business%20Performance/Performance%20Reporting/1.%20Weekly%20Vital%20Signs/Sources/VS20090503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14_Tables32" table:style-name="ta2">
        <table:table-source xlink:href="file:///C:/HQ_Finance/Business%20Performance/Performance%20Reporting/1.%20Weekly%20Vital%20Signs/Sources/VS20090503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S_Dist2" table:style-name="ta2">
        <table:table-source xlink:href="file:///C:/HQ_Finance/Business%20Performance/Performance%20Reporting/1.%20Weekly%20Vital%20Signs/Sources/VS20090503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WIP_Pie2" table:style-name="ta2">
        <table:table-source xlink:href="file:///C:/HQ_Finance/Business%20Performance/Performance%20Reporting/1.%20Weekly%20Vital%20Signs/Sources/VS20090503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Tables_For_15-day_ave2" table:style-name="ta2">
        <table:table-source xlink:href="file:///C:/HQ_Finance/Business%20Performance/Performance%20Reporting/1.%20Weekly%20Vital%20Signs/Sources/VS20090503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152" table:style-name="ta2">
        <table:table-source xlink:href="file:///C:/HQ_Finance/Business%20Performance/Performance%20Reporting/1.%20Weekly%20Vital%20Signs/Sources/VS20090503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Sources/VS20090503.xls'#Raw_Data2" table:style-name="ta2">
        <table:table-source xlink:href="file:///C:/HQ_Finance/Business%20Performance/Performance%20Reporting/1.%20Weekly%20Vital%20Signs/Sources/VS20090503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#BusinessQuery#" table:style-name="ta2">
        <table:table-source xlink:href="file:///C:/HQ_Finance/Business%20Performance/Performance%20Reporting/1.%20Weekly%20Vital%20Signs/Weekly%20store/2007-08/200804/20080427/VSWeekly%20Data%2020080428.xls" table:table-name="#BusinessQuery#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1" table:style-name="ta2">
        <table:table-source xlink:href="file:///C:/HQ_Finance/Business%20Performance/Performance%20Reporting/1.%20Weekly%20Vital%20Signs/Weekly%20store/2007-08/200804/20080427/VSWeekly%20Data%2020080428.xls" table:table-name="SummaryWeekly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ummaryWeeklyData2" table:style-name="ta2">
        <table:table-source xlink:href="file:///C:/HQ_Finance/Business%20Performance/Performance%20Reporting/1.%20Weekly%20Vital%20Signs/Weekly%20store/2007-08/200804/20080427/VSWeekly%20Data%2020080428.xls" table:table-name="SummaryWeekly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eeklyTurnaround" table:style-name="ta2">
        <table:table-source xlink:href="file:///C:/HQ_Finance/Business%20Performance/Performance%20Reporting/1.%20Weekly%20Vital%20Signs/Weekly%20store/2007-08/200804/20080427/VSWeekly%20Data%2020080428.xls" table:table-name="WeeklyTurna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rgets-Forecasts" table:style-name="ta2">
        <table:table-source xlink:href="file:///C:/HQ_Finance/Business%20Performance/Performance%20Reporting/1.%20Weekly%20Vital%20Signs/Weekly%20store/2007-08/200804/20080427/VSWeekly%20Data%2020080428.xls" table:table-name="Targets-Foreca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GraphData" table:style-name="ta2">
        <table:table-source xlink:href="file:///C:/HQ_Finance/Business%20Performance/Performance%20Reporting/1.%20Weekly%20Vital%20Signs/Weekly%20store/2007-08/200804/20080427/VSWeekly%20Data%2020080428.xls" table:table-name="Graph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" table:style-name="ta2">
        <table:table-source xlink:href="file:///C:/HQ_Finance/Business%20Performance/Performance%20Reporting/1.%20Weekly%20Vital%20Signs/Weekly%20store/2007-08/200804/20080427/VSWeekly%20Data%2020080428.xls" table:table-name="Epass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3" table:style-name="ta2">
        <table:table-source xlink:href="file:///C:/HQ_Finance/Business%20Performance/Performance%20Reporting/1.%20Weekly%20Vital%20Signs/Weekly%20store/2007-08/200804/20080427/VSWeekly%20Data%2020080428.xls" table:table-name="1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3" table:style-name="ta2">
        <table:table-source xlink:href="file:///C:/HQ_Finance/Business%20Performance/Performance%20Reporting/1.%20Weekly%20Vital%20Signs/Weekly%20store/2007-08/200804/20080427/VSWeekly%20Data%2020080428.xls" table:table-name="2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3" table:style-name="ta2">
        <table:table-source xlink:href="file:///C:/HQ_Finance/Business%20Performance/Performance%20Reporting/1.%20Weekly%20Vital%20Signs/Weekly%20store/2007-08/200804/20080427/VSWeekly%20Data%2020080428.xls" table:table-name="AbiInterviews_v_Foreca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3" table:style-name="ta2">
        <table:table-source xlink:href="file:///C:/HQ_Finance/Business%20Performance/Performance%20Reporting/1.%20Weekly%20Vital%20Signs/Weekly%20store/2007-08/200804/20080427/VSWeekly%20Data%2020080428.xls" table:table-name="3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3" table:style-name="ta2">
        <table:table-source xlink:href="file:///C:/HQ_Finance/Business%20Performance/Performance%20Reporting/1.%20Weekly%20Vital%20Signs/Weekly%20store/2007-08/200804/20080427/VSWeekly%20Data%2020080428.xls" table:table-name="4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3" table:style-name="ta2">
        <table:table-source xlink:href="file:///C:/HQ_Finance/Business%20Performance/Performance%20Reporting/1.%20Weekly%20Vital%20Signs/Weekly%20store/2007-08/200804/20080427/VSWeekly%20Data%2020080428.xls" table:table-name="5_Back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3" table:style-name="ta2">
        <table:table-source xlink:href="file:///C:/HQ_Finance/Business%20Performance/Performance%20Reporting/1.%20Weekly%20Vital%20Signs/Weekly%20store/2007-08/200804/20080427/VSWeekly%20Data%2020080428.xls" table:table-name="6_IPS_WI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3" table:style-name="ta2">
        <table:table-source xlink:href="file:///C:/HQ_Finance/Business%20Performance/Performance%20Reporting/1.%20Weekly%20Vital%20Signs/Weekly%20store/2007-08/200804/20080427/VSWeekly%20Data%2020080428.xls" table:table-name="7_EPA_Intak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3" table:style-name="ta2">
        <table:table-source xlink:href="file:///C:/HQ_Finance/Business%20Performance/Performance%20Reporting/1.%20Weekly%20Vital%20Signs/Weekly%20store/2007-08/200804/20080427/VSWeekly%20Data%2020080428.xls" table:table-name="8_AvePro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3" table:style-name="ta2">
        <table:table-source xlink:href="file:///C:/HQ_Finance/Business%20Performance/Performance%20Reporting/1.%20Weekly%20Vital%20Signs/Weekly%20store/2007-08/200804/20080427/VSWeekly%20Data%2020080428.xls" table:table-name="9_Curve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3" table:style-name="ta2">
        <table:table-source xlink:href="file:///C:/HQ_Finance/Business%20Performance/Performance%20Reporting/1.%20Weekly%20Vital%20Signs/Weekly%20store/2007-08/200804/20080427/VSWeekly%20Data%2020080428.xls" table:table-name="10_PerCal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on" table:style-name="ta2">
        <table:table-source xlink:href="file:///C:/HQ_Finance/Business%20Performance/Performance%20Reporting/1.%20Weekly%20Vital%20Signs/Weekly%20store/2007-08/200804/20080427/VSWeekly%20Data%2020080428.xls" table:table-name="PercallL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Liv" table:style-name="ta2">
        <table:table-source xlink:href="file:///C:/HQ_Finance/Business%20Performance/Performance%20Reporting/1.%20Weekly%20Vital%20Signs/Weekly%20store/2007-08/200804/20080427/VSWeekly%20Data%2020080428.xls" table:table-name="PercallL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Pet" table:style-name="ta2">
        <table:table-source xlink:href="file:///C:/HQ_Finance/Business%20Performance/Performance%20Reporting/1.%20Weekly%20Vital%20Signs/Weekly%20store/2007-08/200804/20080427/VSWeekly%20Data%2020080428.xls" table:table-name="PercallP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New" table:style-name="ta2">
        <table:table-source xlink:href="file:///C:/HQ_Finance/Business%20Performance/Performance%20Reporting/1.%20Weekly%20Vital%20Signs/Weekly%20store/2007-08/200804/20080427/VSWeekly%20Data%2020080428.xls" table:table-name="Percall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Gla" table:style-name="ta2">
        <table:table-source xlink:href="file:///C:/HQ_Finance/Business%20Performance/Performance%20Reporting/1.%20Weekly%20Vital%20Signs/Weekly%20store/2007-08/200804/20080427/VSWeekly%20Data%2020080428.xls" table:table-name="PercallG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Bel" table:style-name="ta2">
        <table:table-source xlink:href="file:///C:/HQ_Finance/Business%20Performance/Performance%20Reporting/1.%20Weekly%20Vital%20Signs/Weekly%20store/2007-08/200804/20080427/VSWeekly%20Data%2020080428.xls" table:table-name="PercallB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PercallDur" table:style-name="ta2">
        <table:table-source xlink:href="file:///C:/HQ_Finance/Business%20Performance/Performance%20Reporting/1.%20Weekly%20Vital%20Signs/Weekly%20store/2007-08/200804/20080427/VSWeekly%20Data%2020080428.xls" table:table-name="PercallD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3" table:style-name="ta2">
        <table:table-source xlink:href="file:///C:/HQ_Finance/Business%20Performance/Performance%20Reporting/1.%20Weekly%20Vital%20Signs/Weekly%20store/2007-08/200804/20080427/VSWeekly%20Data%2020080428.xls" table:table-name="Epassport_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3" table:style-name="ta2">
        <table:table-source xlink:href="file:///C:/HQ_Finance/Business%20Performance/Performance%20Reporting/1.%20Weekly%20Vital%20Signs/Weekly%20store/2007-08/200804/20080427/VSWeekly%20Data%2020080428.xls" table:table-name="Epassport_Tot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3" table:style-name="ta2">
        <table:table-source xlink:href="file:///C:/HQ_Finance/Business%20Performance/Performance%20Reporting/1.%20Weekly%20Vital%20Signs/Weekly%20store/2007-08/200804/20080427/VSWeekly%20Data%2020080428.xls" table:table-name="11_TurnAv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" table:style-name="ta2">
        <table:table-source xlink:href="file:///C:/HQ_Finance/Business%20Performance/Performance%20Reporting/1.%20Weekly%20Vital%20Signs/Weekly%20store/2007-08/200804/20080427/VSWeekly%20Data%2020080428.xls" table:table-name="WIP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5"/>
        </table:table-row>
        <table:table-row>
          <table:table-cell/>
          <table:table-cell office:value-type="string" office:string-value="Awaiting Examination"/>
          <table:table-cell office:value-type="float" office:value="548"/>
          <table:table-cell/>
          <table:table-cell office:value-type="string" office:string-value="Awaiting Examination"/>
          <table:table-cell office:value-type="float" office:value="18005"/>
          <table:table-cell/>
          <table:table-cell office:value-type="string" office:string-value="Awaiting Examination"/>
          <table:table-cell office:value-type="float" office:value="15587"/>
          <table:table-cell table:number-columns-repeated="16375"/>
        </table:table-row>
        <table:table-row>
          <table:table-cell/>
          <table:table-cell office:value-type="string" office:string-value="Cleared by SBS"/>
          <table:table-cell office:value-type="float" office:value="1123"/>
          <table:table-cell/>
          <table:table-cell office:value-type="string" office:string-value="Cleared by SBS"/>
          <table:table-cell office:value-type="float" office:value="1662"/>
          <table:table-cell/>
          <table:table-cell office:value-type="string" office:string-value="Cleared by SBS"/>
          <table:table-cell office:value-type="float" office:value="1639"/>
          <table:table-cell table:number-columns-repeated="16375"/>
        </table:table-row>
        <table:table-row>
          <table:table-cell/>
          <table:table-cell office:value-type="string" office:string-value="Examination Query Raised"/>
          <table:table-cell office:value-type="float" office:value="268"/>
          <table:table-cell/>
          <table:table-cell office:value-type="string" office:string-value="Examination Query Raised"/>
          <table:table-cell office:value-type="float" office:value="7789"/>
          <table:table-cell/>
          <table:table-cell office:value-type="string" office:string-value="Examination Query Raised"/>
          <table:table-cell office:value-type="float" office:value="8377"/>
          <table:table-cell table:number-columns-repeated="16375"/>
        </table:table-row>
        <table:table-row>
          <table:table-cell/>
          <table:table-cell office:value-type="string" office:string-value="FIU"/>
          <table:table-cell office:value-type="float" office:value="55"/>
          <table:table-cell/>
          <table:table-cell office:value-type="string" office:string-value="FIU"/>
          <table:table-cell office:value-type="float" office:value="609"/>
          <table:table-cell/>
          <table:table-cell office:value-type="string" office:string-value="FIU"/>
          <table:table-cell office:value-type="float" office:value="1306"/>
          <table:table-cell table:number-columns-repeated="16375"/>
        </table:table-row>
        <table:table-row>
          <table:table-cell/>
          <table:table-cell office:value-type="string" office:string-value="In AbI for Interview"/>
          <table:table-cell office:value-type="float" office:value="3"/>
          <table:table-cell/>
          <table:table-cell office:value-type="string" office:string-value="In AbI for Interview"/>
          <table:table-cell office:value-type="float" office:value="2626"/>
          <table:table-cell/>
          <table:table-cell office:value-type="string" office:string-value="In AbI for Interview"/>
          <table:table-cell office:value-type="float" office:value="2181"/>
          <table:table-cell table:number-columns-repeated="16375"/>
        </table:table-row>
        <table:table-row>
          <table:table-cell/>
          <table:table-cell office:value-type="string" office:string-value="In Examination"/>
          <table:table-cell office:value-type="float" office:value="87"/>
          <table:table-cell/>
          <table:table-cell office:value-type="string" office:string-value="In Block Application Holding"/>
          <table:table-cell office:value-type="float" office:value="132"/>
          <table:table-cell/>
          <table:table-cell office:value-type="string" office:string-value="In Block Application Holding"/>
          <table:table-cell office:value-type="float" office:value="105"/>
          <table:table-cell table:number-columns-repeated="16375"/>
        </table:table-row>
        <table:table-row>
          <table:table-cell/>
          <table:table-cell office:value-type="string" office:string-value="Security Check"/>
          <table:table-cell office:value-type="float" office:value="3"/>
          <table:table-cell/>
          <table:table-cell office:value-type="string" office:string-value="In Examination"/>
          <table:table-cell office:value-type="float" office:value="2627"/>
          <table:table-cell/>
          <table:table-cell office:value-type="string" office:string-value="In Examination"/>
          <table:table-cell office:value-type="float" office:value="3090"/>
          <table:table-cell table:number-columns-repeated="16375"/>
        </table:table-row>
        <table:table-row>
          <table:table-cell/>
          <table:table-cell office:value-type="string" office:string-value="Security Check Query Raised"/>
          <table:table-cell office:value-type="float" office:value="1"/>
          <table:table-cell/>
          <table:table-cell office:value-type="string" office:string-value="Security Check"/>
          <table:table-cell office:value-type="float" office:value="37"/>
          <table:table-cell/>
          <table:table-cell office:value-type="string" office:string-value="Security Check"/>
          <table:table-cell office:value-type="float" office:value="67"/>
          <table:table-cell table:number-columns-repeated="16375"/>
        </table:table-row>
        <table:table-row>
          <table:table-cell/>
          <table:table-cell office:value-type="string" office:string-value="Sent to FIU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16"/>
          <table:table-cell/>
          <table:table-cell office:value-type="string" office:string-value="Security Check Query Raised"/>
          <table:table-cell office:value-type="float" office:value="9"/>
          <table:table-cell table:number-columns-repeated="16375"/>
        </table:table-row>
        <table:table-row>
          <table:table-cell table:number-columns-repeated="4"/>
          <table:table-cell office:value-type="string" office:string-value="Sent to FIU"/>
          <table:table-cell office:value-type="float" office:value="14"/>
          <table:table-cell/>
          <table:table-cell office:value-type="string" office:string-value="Sent to FIU"/>
          <table:table-cell office:value-type="float" office:value="3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/>
          <table:table-cell office:value-type="string" office:string-value="Description (APC)"/>
          <table:table-cell office:value-type="string" office:string-value="WIP1"/>
          <table:table-cell table:number-columns-repeated="16372"/>
        </table:table-row>
        <table:table-row>
          <table:table-cell/>
          <table:table-cell office:value-type="string" office:string-value="Awaiting Examination"/>
          <table:table-cell office:value-type="float" office:value="12961"/>
          <table:table-cell/>
          <table:table-cell office:value-type="string" office:string-value="Awaiting Examination"/>
          <table:table-cell office:value-type="float" office:value="2880"/>
          <table:table-cell/>
          <table:table-cell office:value-type="string" office:string-value="Awaiting Examination"/>
          <table:table-cell office:value-type="float" office:value="3368"/>
          <table:table-cell/>
          <table:table-cell office:value-type="string" office:string-value="Awaiting Examination"/>
          <table:table-cell office:value-type="float" office:value="26435"/>
          <table:table-cell table:number-columns-repeated="16372"/>
        </table:table-row>
        <table:table-row>
          <table:table-cell/>
          <table:table-cell office:value-type="string" office:string-value="Cleared by SBS"/>
          <table:table-cell office:value-type="float" office:value="1979"/>
          <table:table-cell/>
          <table:table-cell office:value-type="string" office:string-value="Cleared by SBS"/>
          <table:table-cell office:value-type="float" office:value="712"/>
          <table:table-cell/>
          <table:table-cell office:value-type="string" office:string-value="Cleared by SBS"/>
          <table:table-cell office:value-type="float" office:value="1898"/>
          <table:table-cell/>
          <table:table-cell office:value-type="string" office:string-value="Cleared by SBS"/>
          <table:table-cell office:value-type="float" office:value="1038"/>
          <table:table-cell table:number-columns-repeated="16372"/>
        </table:table-row>
        <table:table-row>
          <table:table-cell/>
          <table:table-cell office:value-type="string" office:string-value="Examination Query Raised"/>
          <table:table-cell office:value-type="float" office:value="5473"/>
          <table:table-cell/>
          <table:table-cell office:value-type="string" office:string-value="Examination Query Raised"/>
          <table:table-cell office:value-type="float" office:value="2942"/>
          <table:table-cell/>
          <table:table-cell office:value-type="string" office:string-value="Examination Query Raised"/>
          <table:table-cell office:value-type="float" office:value="2856"/>
          <table:table-cell/>
          <table:table-cell office:value-type="string" office:string-value="Examination Query Raised"/>
          <table:table-cell office:value-type="float" office:value="12507"/>
          <table:table-cell table:number-columns-repeated="16372"/>
        </table:table-row>
        <table:table-row>
          <table:table-cell/>
          <table:table-cell office:value-type="string" office:string-value="FIU"/>
          <table:table-cell office:value-type="float" office:value="213"/>
          <table:table-cell/>
          <table:table-cell office:value-type="string" office:string-value="FIU"/>
          <table:table-cell office:value-type="float" office:value="441"/>
          <table:table-cell/>
          <table:table-cell office:value-type="string" office:string-value="FIU"/>
          <table:table-cell office:value-type="float" office:value="80"/>
          <table:table-cell/>
          <table:table-cell office:value-type="string" office:string-value="FIU"/>
          <table:table-cell office:value-type="float" office:value="886"/>
          <table:table-cell table:number-columns-repeated="16372"/>
        </table:table-row>
        <table:table-row>
          <table:table-cell/>
          <table:table-cell office:value-type="string" office:string-value="In AbI for Interview"/>
          <table:table-cell office:value-type="float" office:value="1349"/>
          <table:table-cell/>
          <table:table-cell office:value-type="string" office:string-value="In AbI for Interview"/>
          <table:table-cell office:value-type="float" office:value="1160"/>
          <table:table-cell/>
          <table:table-cell office:value-type="string" office:string-value="In AbI for Interview"/>
          <table:table-cell office:value-type="float" office:value="522"/>
          <table:table-cell/>
          <table:table-cell office:value-type="string" office:string-value="In AbI for Interview"/>
          <table:table-cell office:value-type="float" office:value="3456"/>
          <table:table-cell table:number-columns-repeated="16372"/>
        </table:table-row>
        <table:table-row>
          <table:table-cell/>
          <table:table-cell office:value-type="string" office:string-value="In Block Application Holding"/>
          <table:table-cell office:value-type="float" office:value="106"/>
          <table:table-cell/>
          <table:table-cell office:value-type="string" office:string-value="In Block Application Holding"/>
          <table:table-cell office:value-type="float" office:value="68"/>
          <table:table-cell/>
          <table:table-cell office:value-type="string" office:string-value="In Block Application Holding"/>
          <table:table-cell office:value-type="float" office:value="31"/>
          <table:table-cell/>
          <table:table-cell office:value-type="string" office:string-value="In Block Application Holding"/>
          <table:table-cell office:value-type="float" office:value="250"/>
          <table:table-cell table:number-columns-repeated="16372"/>
        </table:table-row>
        <table:table-row>
          <table:table-cell/>
          <table:table-cell office:value-type="string" office:string-value="In Examination"/>
          <table:table-cell office:value-type="float" office:value="1919"/>
          <table:table-cell/>
          <table:table-cell office:value-type="string" office:string-value="In Examination"/>
          <table:table-cell office:value-type="float" office:value="1166"/>
          <table:table-cell/>
          <table:table-cell office:value-type="string" office:string-value="In Examination"/>
          <table:table-cell office:value-type="float" office:value="735"/>
          <table:table-cell/>
          <table:table-cell office:value-type="string" office:string-value="In Examination"/>
          <table:table-cell office:value-type="float" office:value="3275"/>
          <table:table-cell table:number-columns-repeated="16372"/>
        </table:table-row>
        <table:table-row>
          <table:table-cell/>
          <table:table-cell office:value-type="string" office:string-value="Security Check"/>
          <table:table-cell office:value-type="float" office:value="47"/>
          <table:table-cell/>
          <table:table-cell office:value-type="string" office:string-value="Security Check"/>
          <table:table-cell office:value-type="float" office:value="12"/>
          <table:table-cell/>
          <table:table-cell office:value-type="string" office:string-value="Security Check"/>
          <table:table-cell office:value-type="float" office:value="1"/>
          <table:table-cell/>
          <table:table-cell office:value-type="string" office:string-value="Security Check"/>
          <table:table-cell office:value-type="float" office:value="57"/>
          <table:table-cell table:number-columns-repeated="16372"/>
        </table:table-row>
        <table:table-row>
          <table:table-cell/>
          <table:table-cell office:value-type="string" office:string-value="Security Check Query Raised"/>
          <table:table-cell office:value-type="float" office:value="8"/>
          <table:table-cell/>
          <table:table-cell office:value-type="string" office:string-value="Security Check Query Raised"/>
          <table:table-cell office:value-type="float" office:value="5"/>
          <table:table-cell/>
          <table:table-cell office:value-type="string" office:string-value="Security Check Query Raised"/>
          <table:table-cell office:value-type="float" office:value="80"/>
          <table:table-cell/>
          <table:table-cell office:value-type="string" office:string-value="Security Check Query Raised"/>
          <table:table-cell office:value-type="float" office:value="31"/>
          <table:table-cell table:number-columns-repeated="16372"/>
        </table:table-row>
        <table:table-row>
          <table:table-cell/>
          <table:table-cell office:value-type="string" office:string-value="Sent to FIU"/>
          <table:table-cell office:value-type="float" office:value="36"/>
          <table:table-cell/>
          <table:table-cell office:value-type="string" office:string-value="Sent to FIU"/>
          <table:table-cell office:value-type="float" office:value="15"/>
          <table:table-cell/>
          <table:table-cell office:value-type="string" office:string-value="Sent to FIU"/>
          <table:table-cell office:value-type="float" office:value="11"/>
          <table:table-cell/>
          <table:table-cell office:value-type="string" office:string-value="Sent to FIU"/>
          <table:table-cell office:value-type="float" office:value="44"/>
          <table:table-cell table:number-columns-repeated="16372"/>
        </table:table-row>
        <table:table-row table:number-rows-repeated="1048545">
          <table:table-cell table:number-columns-repeated="16372"/>
        </table:table-row>
      </table:table>
      <table:table table:name="'file:///C:/HQ_Finance/Business%20Performance/Performance%20Reporting/1.%20Weekly%20Vital%20Signs/Weekly%20store/2007-08/200804/20080427/VSWeekly%20Data%2020080428.xls'#Apps_Delivered3" table:style-name="ta2">
        <table:table-source xlink:href="file:///C:/HQ_Finance/Business%20Performance/Performance%20Reporting/1.%20Weekly%20Vital%20Signs/Weekly%20store/2007-08/200804/20080427/VSWeekly%20Data%2020080428.xls" table:table-name="Apps_Delivered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/>
          <table:table-cell office:value-type="string" office:string-value="ApplicationType"/>
          <table:table-cell office:value-type="string" office:string-value="Delivered"/>
          <table:table-cell table:number-columns-repeated="16363"/>
        </table:table-row>
        <table:table-row>
          <table:table-cell table:number-columns-repeated="4"/>
          <table:table-cell office:value-type="string" office:string-value="A"/>
          <table:table-cell office:value-type="float" office:value="12516"/>
          <table:table-cell/>
          <table:table-cell office:value-type="string" office:string-value="A"/>
          <table:table-cell office:value-type="float" office:value="2281"/>
          <table:table-cell/>
          <table:table-cell office:value-type="string" office:string-value="A"/>
          <table:table-cell office:value-type="float" office:value="8083"/>
          <table:table-cell/>
          <table:table-cell office:value-type="string" office:string-value="A"/>
          <table:table-cell office:value-type="float" office:value="1168"/>
          <table:table-cell/>
          <table:table-cell office:value-type="string" office:string-value="A"/>
          <table:table-cell office:value-type="float" office:value="5381"/>
          <table:table-cell/>
          <table:table-cell office:value-type="string" office:string-value="A"/>
          <table:table-cell office:value-type="float" office:value="7405"/>
          <table:table-cell table:number-columns-repeated="16363"/>
        </table:table-row>
        <table:table-row>
          <table:table-cell table:number-columns-repeated="4"/>
          <table:table-cell office:value-type="string" office:string-value="B"/>
          <table:table-cell office:value-type="float" office:value="28980"/>
          <table:table-cell/>
          <table:table-cell office:value-type="string" office:string-value="B"/>
          <table:table-cell office:value-type="float" office:value="3408"/>
          <table:table-cell/>
          <table:table-cell office:value-type="string" office:string-value="B"/>
          <table:table-cell office:value-type="float" office:value="17548"/>
          <table:table-cell/>
          <table:table-cell office:value-type="string" office:string-value="B"/>
          <table:table-cell office:value-type="float" office:value="6470"/>
          <table:table-cell/>
          <table:table-cell office:value-type="string" office:string-value="B"/>
          <table:table-cell office:value-type="float" office:value="13182"/>
          <table:table-cell/>
          <table:table-cell office:value-type="string" office:string-value="B"/>
          <table:table-cell office:value-type="float" office:value="19249"/>
          <table:table-cell table:number-columns-repeated="16363"/>
        </table:table-row>
        <table:table-row>
          <table:table-cell table:number-columns-repeated="4"/>
          <table:table-cell office:value-type="string" office:string-value="C"/>
          <table:table-cell office:value-type="float" office:value="1404"/>
          <table:table-cell/>
          <table:table-cell office:value-type="string" office:string-value="C"/>
          <table:table-cell office:value-type="float" office:value="134"/>
          <table:table-cell/>
          <table:table-cell office:value-type="string" office:string-value="C"/>
          <table:table-cell office:value-type="float" office:value="850"/>
          <table:table-cell/>
          <table:table-cell office:value-type="string" office:string-value="C"/>
          <table:table-cell office:value-type="float" office:value="149"/>
          <table:table-cell/>
          <table:table-cell office:value-type="string" office:string-value="C"/>
          <table:table-cell office:value-type="float" office:value="665"/>
          <table:table-cell/>
          <table:table-cell office:value-type="string" office:string-value="C"/>
          <table:table-cell office:value-type="float" office:value="908"/>
          <table:table-cell table:number-columns-repeated="16363"/>
        </table:table-row>
        <table:table-row>
          <table:table-cell table:number-columns-repeated="4"/>
          <table:table-cell office:value-type="string" office:string-value="D"/>
          <table:table-cell office:value-type="float" office:value="181"/>
          <table:table-cell/>
          <table:table-cell office:value-type="string" office:string-value="D"/>
          <table:table-cell office:value-type="float" office:value="22"/>
          <table:table-cell/>
          <table:table-cell office:value-type="string" office:string-value="D"/>
          <table:table-cell office:value-type="float" office:value="155"/>
          <table:table-cell/>
          <table:table-cell office:value-type="string" office:string-value="D"/>
          <table:table-cell office:value-type="float" office:value="43"/>
          <table:table-cell/>
          <table:table-cell office:value-type="string" office:string-value="D"/>
          <table:table-cell office:value-type="float" office:value="84"/>
          <table:table-cell/>
          <table:table-cell office:value-type="string" office:string-value="D"/>
          <table:table-cell office:value-type="float" office:value="135"/>
          <table:table-cell table:number-columns-repeated="16363"/>
        </table:table-row>
        <table:table-row>
          <table:table-cell table:number-columns-repeated="4"/>
          <table:table-cell office:value-type="string" office:string-value="N"/>
          <table:table-cell office:value-type="float" office:value="1"/>
          <table:table-cell table:number-columns-repeated="4"/>
          <table:table-cell office:value-type="string" office:string-value="N"/>
          <table:table-cell office:value-type="float" office:value="3"/>
          <table:table-cell table:number-columns-repeated="4"/>
          <table:table-cell office:value-type="string" office:string-value="N"/>
          <table:table-cell office:value-type="float" office:value="2"/>
          <table:table-cell/>
          <table:table-cell office:value-type="string" office:string-value="N"/>
          <table:table-cell office:value-type="float" office:value="11"/>
          <table:table-cell table:number-columns-repeated="16363"/>
        </table:table-row>
        <table:table-row table:number-rows-repeated="1048567">
          <table:table-cell table:number-columns-repeated="16363"/>
        </table:table-row>
      </table:table>
      <table:table table:name="'file:///C:/HQ_Finance/Business%20Performance/Performance%20Reporting/1.%20Weekly%20Vital%20Signs/Weekly%20store/2007-08/200804/20080427/VSWeekly%20Data%2020080428.xls'#TAS" table:style-name="ta2">
        <table:table-source xlink:href="file:///C:/HQ_Finance/Business%20Performance/Performance%20Reporting/1.%20Weekly%20Vital%20Signs/Weekly%20store/2007-08/200804/20080427/VSWeekly%20Data%2020080428.xls" table:table-name="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S_Dist3" table:style-name="ta2">
        <table:table-source xlink:href="file:///C:/HQ_Finance/Business%20Performance/Performance%20Reporting/1.%20Weekly%20Vital%20Signs/Weekly%20store/2007-08/200804/20080427/VSWeekly%20Data%2020080428.xls" table:table-name="TAS_D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3" table:style-name="ta2">
        <table:table-source xlink:href="file:///C:/HQ_Finance/Business%20Performance/Performance%20Reporting/1.%20Weekly%20Vital%20Signs/Weekly%20store/2007-08/200804/20080427/VSWeekly%20Data%2020080428.xls" table:table-name="WIP_Pi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BackData" table:style-name="ta2">
        <table:table-source xlink:href="file:///C:/HQ_Finance/Business%20Performance/Performance%20Reporting/1.%20Weekly%20Vital%20Signs/Weekly%20store/2007-08/200804/20080427/VSWeekly%20Data%2020080428.xls" table:table-name="Back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SBS%" table:style-name="ta2">
        <table:table-source xlink:href="file:///C:/HQ_Finance/Business%20Performance/Performance%20Reporting/1.%20Weekly%20Vital%20Signs/Weekly%20store/2007-08/200804/20080427/VSWeekly%20Data%2020080428.xls" table:table-name="SBS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3" table:style-name="ta2">
        <table:table-source xlink:href="file:///C:/HQ_Finance/Business%20Performance/Performance%20Reporting/1.%20Weekly%20Vital%20Signs/Weekly%20store/2007-08/200804/20080427/VSWeekly%20Data%2020080428.xls" table:table-name="12_T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3" table:style-name="ta2">
        <table:table-source xlink:href="file:///C:/HQ_Finance/Business%20Performance/Performance%20Reporting/1.%20Weekly%20Vital%20Signs/Weekly%20store/2007-08/200804/20080427/VSWeekly%20Data%2020080428.xls" table:table-name="13_T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3" table:style-name="ta2">
        <table:table-source xlink:href="file:///C:/HQ_Finance/Business%20Performance/Performance%20Reporting/1.%20Weekly%20Vital%20Signs/Weekly%20store/2007-08/200804/20080427/VSWeekly%20Data%2020080428.xls" table:table-name="14_T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3" table:style-name="ta2">
        <table:table-source xlink:href="file:///C:/HQ_Finance/Business%20Performance/Performance%20Reporting/1.%20Weekly%20Vital%20Signs/Weekly%20store/2007-08/200804/20080427/VSWeekly%20Data%2020080428.xls" table:table-name="Tables_For_15-day_av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3" table:style-name="ta2">
        <table:table-source xlink:href="file:///C:/HQ_Finance/Business%20Performance/Performance%20Reporting/1.%20Weekly%20Vital%20Signs/Weekly%20store/2007-08/200804/20080427/VSWeekly%20Data%2020080428.xls" table:table-name="Raw_Data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3" table:style-name="ta2">
        <table:table-source xlink:href="file:///C:/HQ_Finance/Business%20Performance/Performance%20Reporting/1.%20Weekly%20Vital%20Signs/Weekly%20store/2007-08/200804/20080427/VSWeekly%20Data%2020080428.xls" table:table-name="Raw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Doc" table:style-name="ta2">
        <table:table-source xlink:href="file:///C:/HQ_Finance/Business%20Performance/Performance%20Reporting/1.%20Weekly%20Vital%20Signs/Weekly%20store/2007-08/200804/20080427/VSWeekly%20Data%2020080428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Notes" table:style-name="ta2">
        <table:table-source xlink:href="file:///C:/HQ_Finance/Business%20Performance/Performance%20Reporting/1.%20Weekly%20Vital%20Signs/Weekly%20store/2007-08/200804/20080427/VSWeekly%20Data%2020080428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" table:style-name="ta2">
        <table:table-source xlink:href="file:///C:/HQ_Finance/Business%20Performance/Performance%20Reporting/1.%20Weekly%20Vital%20Signs/Weekly%20store/2007-08/200804/20080427/VSWeekly%20Data%2020080428.xls" table:table-name="1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" table:style-name="ta2">
        <table:table-source xlink:href="file:///C:/HQ_Finance/Business%20Performance/Performance%20Reporting/1.%20Weekly%20Vital%20Signs/Weekly%20store/2007-08/200804/20080427/VSWeekly%20Data%2020080428.xls" table:table-name="2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" table:style-name="ta2">
        <table:table-source xlink:href="file:///C:/HQ_Finance/Business%20Performance/Performance%20Reporting/1.%20Weekly%20Vital%20Signs/Weekly%20store/2007-08/200804/20080427/VSWeekly%20Data%2020080428.xls" table:table-name="AbiInterviews_v_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" table:style-name="ta2">
        <table:table-source xlink:href="file:///C:/HQ_Finance/Business%20Performance/Performance%20Reporting/1.%20Weekly%20Vital%20Signs/Weekly%20store/2007-08/200804/20080427/VSWeekly%20Data%2020080428.xls" table:table-name="3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" table:style-name="ta2">
        <table:table-source xlink:href="file:///C:/HQ_Finance/Business%20Performance/Performance%20Reporting/1.%20Weekly%20Vital%20Signs/Weekly%20store/2007-08/200804/20080427/VSWeekly%20Data%2020080428.xls" table:table-name="4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" table:style-name="ta2">
        <table:table-source xlink:href="file:///C:/HQ_Finance/Business%20Performance/Performance%20Reporting/1.%20Weekly%20Vital%20Signs/Weekly%20store/2007-08/200804/20080427/VSWeekly%20Data%2020080428.xls" table:table-name="5_Back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" table:style-name="ta2">
        <table:table-source xlink:href="file:///C:/HQ_Finance/Business%20Performance/Performance%20Reporting/1.%20Weekly%20Vital%20Signs/Weekly%20store/2007-08/200804/20080427/VSWeekly%20Data%2020080428.xls" table:table-name="6_IPS_W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" table:style-name="ta2">
        <table:table-source xlink:href="file:///C:/HQ_Finance/Business%20Performance/Performance%20Reporting/1.%20Weekly%20Vital%20Signs/Weekly%20store/2007-08/200804/20080427/VSWeekly%20Data%2020080428.xls" table:table-name="7_EPA_Inta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" table:style-name="ta2">
        <table:table-source xlink:href="file:///C:/HQ_Finance/Business%20Performance/Performance%20Reporting/1.%20Weekly%20Vital%20Signs/Weekly%20store/2007-08/200804/20080427/VSWeekly%20Data%2020080428.xls" table:table-name="8_Ave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" table:style-name="ta2">
        <table:table-source xlink:href="file:///C:/HQ_Finance/Business%20Performance/Performance%20Reporting/1.%20Weekly%20Vital%20Signs/Weekly%20store/2007-08/200804/20080427/VSWeekly%20Data%2020080428.xls" table:table-name="9_Curve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" table:style-name="ta2">
        <table:table-source xlink:href="file:///C:/HQ_Finance/Business%20Performance/Performance%20Reporting/1.%20Weekly%20Vital%20Signs/Weekly%20store/2007-08/200804/20080427/VSWeekly%20Data%2020080428.xls" table:table-name="10_PerC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" table:style-name="ta2">
        <table:table-source xlink:href="file:///C:/HQ_Finance/Business%20Performance/Performance%20Reporting/1.%20Weekly%20Vital%20Signs/Weekly%20store/2007-08/200804/20080427/VSWeekly%20Data%2020080428.xls" table:table-name="Epassport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" table:style-name="ta2">
        <table:table-source xlink:href="file:///C:/HQ_Finance/Business%20Performance/Performance%20Reporting/1.%20Weekly%20Vital%20Signs/Weekly%20store/2007-08/200804/20080427/VSWeekly%20Data%2020080428.xls" table:table-name="Epassport_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" table:style-name="ta2">
        <table:table-source xlink:href="file:///C:/HQ_Finance/Business%20Performance/Performance%20Reporting/1.%20Weekly%20Vital%20Signs/Weekly%20store/2007-08/200804/20080427/VSWeekly%20Data%2020080428.xls" table:table-name="11_TurnAv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" table:style-name="ta2">
        <table:table-source xlink:href="file:///C:/HQ_Finance/Business%20Performance/Performance%20Reporting/1.%20Weekly%20Vital%20Signs/Weekly%20store/2007-08/200804/20080427/VSWeekly%20Data%2020080428.xls" table:table-name="Apps_Delivered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" table:style-name="ta2">
        <table:table-source xlink:href="file:///C:/HQ_Finance/Business%20Performance/Performance%20Reporting/1.%20Weekly%20Vital%20Signs/Weekly%20store/2007-08/200804/20080427/VSWeekly%20Data%2020080428.xls" table:table-name="TA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" table:style-name="ta2">
        <table:table-source xlink:href="file:///C:/HQ_Finance/Business%20Performance/Performance%20Reporting/1.%20Weekly%20Vital%20Signs/Weekly%20store/2007-08/200804/20080427/VSWeekly%20Data%2020080428.xls" table:table-name="WIP_P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" table:style-name="ta2">
        <table:table-source xlink:href="file:///C:/HQ_Finance/Business%20Performance/Performance%20Reporting/1.%20Weekly%20Vital%20Signs/Weekly%20store/2007-08/200804/20080427/VSWeekly%20Data%2020080428.xls" table:table-name="12_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" table:style-name="ta2">
        <table:table-source xlink:href="file:///C:/HQ_Finance/Business%20Performance/Performance%20Reporting/1.%20Weekly%20Vital%20Signs/Weekly%20store/2007-08/200804/20080427/VSWeekly%20Data%2020080428.xls" table:table-name="13_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" table:style-name="ta2">
        <table:table-source xlink:href="file:///C:/HQ_Finance/Business%20Performance/Performance%20Reporting/1.%20Weekly%20Vital%20Signs/Weekly%20store/2007-08/200804/20080427/VSWeekly%20Data%2020080428.xls" table:table-name="14_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" table:style-name="ta2">
        <table:table-source xlink:href="file:///C:/HQ_Finance/Business%20Performance/Performance%20Reporting/1.%20Weekly%20Vital%20Signs/Weekly%20store/2007-08/200804/20080427/VSWeekly%20Data%2020080428.xls" table:table-name="Tables_For_15-day_a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" table:style-name="ta2">
        <table:table-source xlink:href="file:///C:/HQ_Finance/Business%20Performance/Performance%20Reporting/1.%20Weekly%20Vital%20Signs/Weekly%20store/2007-08/200804/20080427/VSWeekly%20Data%2020080428.xls" table:table-name="Raw_Dat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" table:style-name="ta2">
        <table:table-source xlink:href="file:///C:/HQ_Finance/Business%20Performance/Performance%20Reporting/1.%20Weekly%20Vital%20Signs/Weekly%20store/2007-08/200804/20080427/VSWeekly%20Data%2020080428.xls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1" table:style-name="ta2">
        <table:table-source xlink:href="file:///C:/HQ_Finance/Business%20Performance/Performance%20Reporting/1.%20Weekly%20Vital%20Signs/Weekly%20store/2007-08/200804/20080427/VSWeekly%20Data%2020080428.xls" table:table-name="1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1" table:style-name="ta2">
        <table:table-source xlink:href="file:///C:/HQ_Finance/Business%20Performance/Performance%20Reporting/1.%20Weekly%20Vital%20Signs/Weekly%20store/2007-08/200804/20080427/VSWeekly%20Data%2020080428.xls" table:table-name="2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1" table:style-name="ta2">
        <table:table-source xlink:href="file:///C:/HQ_Finance/Business%20Performance/Performance%20Reporting/1.%20Weekly%20Vital%20Signs/Weekly%20store/2007-08/200804/20080427/VSWeekly%20Data%2020080428.xls" table:table-name="AbiInterviews_v_Foreca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1" table:style-name="ta2">
        <table:table-source xlink:href="file:///C:/HQ_Finance/Business%20Performance/Performance%20Reporting/1.%20Weekly%20Vital%20Signs/Weekly%20store/2007-08/200804/20080427/VSWeekly%20Data%2020080428.xls" table:table-name="3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1" table:style-name="ta2">
        <table:table-source xlink:href="file:///C:/HQ_Finance/Business%20Performance/Performance%20Reporting/1.%20Weekly%20Vital%20Signs/Weekly%20store/2007-08/200804/20080427/VSWeekly%20Data%2020080428.xls" table:table-name="4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1" table:style-name="ta2">
        <table:table-source xlink:href="file:///C:/HQ_Finance/Business%20Performance/Performance%20Reporting/1.%20Weekly%20Vital%20Signs/Weekly%20store/2007-08/200804/20080427/VSWeekly%20Data%2020080428.xls" table:table-name="5_Back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1" table:style-name="ta2">
        <table:table-source xlink:href="file:///C:/HQ_Finance/Business%20Performance/Performance%20Reporting/1.%20Weekly%20Vital%20Signs/Weekly%20store/2007-08/200804/20080427/VSWeekly%20Data%2020080428.xls" table:table-name="6_IPS_WI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1" table:style-name="ta2">
        <table:table-source xlink:href="file:///C:/HQ_Finance/Business%20Performance/Performance%20Reporting/1.%20Weekly%20Vital%20Signs/Weekly%20store/2007-08/200804/20080427/VSWeekly%20Data%2020080428.xls" table:table-name="7_EPA_Intak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1" table:style-name="ta2">
        <table:table-source xlink:href="file:///C:/HQ_Finance/Business%20Performance/Performance%20Reporting/1.%20Weekly%20Vital%20Signs/Weekly%20store/2007-08/200804/20080427/VSWeekly%20Data%2020080428.xls" table:table-name="8_AvePro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1" table:style-name="ta2">
        <table:table-source xlink:href="file:///C:/HQ_Finance/Business%20Performance/Performance%20Reporting/1.%20Weekly%20Vital%20Signs/Weekly%20store/2007-08/200804/20080427/VSWeekly%20Data%2020080428.xls" table:table-name="9_Curve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1" table:style-name="ta2">
        <table:table-source xlink:href="file:///C:/HQ_Finance/Business%20Performance/Performance%20Reporting/1.%20Weekly%20Vital%20Signs/Weekly%20store/2007-08/200804/20080427/VSWeekly%20Data%2020080428.xls" table:table-name="10_PerCal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1" table:style-name="ta2">
        <table:table-source xlink:href="file:///C:/HQ_Finance/Business%20Performance/Performance%20Reporting/1.%20Weekly%20Vital%20Signs/Weekly%20store/2007-08/200804/20080427/VSWeekly%20Data%2020080428.xls" table:table-name="Epassport_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1" table:style-name="ta2">
        <table:table-source xlink:href="file:///C:/HQ_Finance/Business%20Performance/Performance%20Reporting/1.%20Weekly%20Vital%20Signs/Weekly%20store/2007-08/200804/20080427/VSWeekly%20Data%2020080428.xls" table:table-name="Epassport_Tot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1" table:style-name="ta2">
        <table:table-source xlink:href="file:///C:/HQ_Finance/Business%20Performance/Performance%20Reporting/1.%20Weekly%20Vital%20Signs/Weekly%20store/2007-08/200804/20080427/VSWeekly%20Data%2020080428.xls" table:table-name="11_TurnAv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1" table:style-name="ta2">
        <table:table-source xlink:href="file:///C:/HQ_Finance/Business%20Performance/Performance%20Reporting/1.%20Weekly%20Vital%20Signs/Weekly%20store/2007-08/200804/20080427/VSWeekly%20Data%2020080428.xls" table:table-name="Apps_Delivered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1" table:style-name="ta2">
        <table:table-source xlink:href="file:///C:/HQ_Finance/Business%20Performance/Performance%20Reporting/1.%20Weekly%20Vital%20Signs/Weekly%20store/2007-08/200804/20080427/VSWeekly%20Data%2020080428.xls" table:table-name="TAS_D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1" table:style-name="ta2">
        <table:table-source xlink:href="file:///C:/HQ_Finance/Business%20Performance/Performance%20Reporting/1.%20Weekly%20Vital%20Signs/Weekly%20store/2007-08/200804/20080427/VSWeekly%20Data%2020080428.xls" table:table-name="WIP_Pi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1" table:style-name="ta2">
        <table:table-source xlink:href="file:///C:/HQ_Finance/Business%20Performance/Performance%20Reporting/1.%20Weekly%20Vital%20Signs/Weekly%20store/2007-08/200804/20080427/VSWeekly%20Data%2020080428.xls" table:table-name="12_T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1" table:style-name="ta2">
        <table:table-source xlink:href="file:///C:/HQ_Finance/Business%20Performance/Performance%20Reporting/1.%20Weekly%20Vital%20Signs/Weekly%20store/2007-08/200804/20080427/VSWeekly%20Data%2020080428.xls" table:table-name="13_T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1" table:style-name="ta2">
        <table:table-source xlink:href="file:///C:/HQ_Finance/Business%20Performance/Performance%20Reporting/1.%20Weekly%20Vital%20Signs/Weekly%20store/2007-08/200804/20080427/VSWeekly%20Data%2020080428.xls" table:table-name="14_T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1" table:style-name="ta2">
        <table:table-source xlink:href="file:///C:/HQ_Finance/Business%20Performance/Performance%20Reporting/1.%20Weekly%20Vital%20Signs/Weekly%20store/2007-08/200804/20080427/VSWeekly%20Data%2020080428.xls" table:table-name="Tables_For_15-day_a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1" table:style-name="ta2">
        <table:table-source xlink:href="file:///C:/HQ_Finance/Business%20Performance/Performance%20Reporting/1.%20Weekly%20Vital%20Signs/Weekly%20store/2007-08/200804/20080427/VSWeekly%20Data%2020080428.xls" table:table-name="Raw_Data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" table:style-name="ta2">
        <table:table-source xlink:href="file:///C:/HQ_Finance/Business%20Performance/Performance%20Reporting/1.%20Weekly%20Vital%20Signs/Weekly%20store/2007-08/200804/20080427/VSWeekly%20Data%2020080428.xls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_Summary2" table:style-name="ta2">
        <table:table-source xlink:href="file:///C:/HQ_Finance/Business%20Performance/Performance%20Reporting/1.%20Weekly%20Vital%20Signs/Weekly%20store/2007-08/200804/20080427/VSWeekly%20Data%2020080428.xls" table:table-name="1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2_Forecast2" table:style-name="ta2">
        <table:table-source xlink:href="file:///C:/HQ_Finance/Business%20Performance/Performance%20Reporting/1.%20Weekly%20Vital%20Signs/Weekly%20store/2007-08/200804/20080427/VSWeekly%20Data%2020080428.xls" table:table-name="2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biInterviews_v_Forecast2" table:style-name="ta2">
        <table:table-source xlink:href="file:///C:/HQ_Finance/Business%20Performance/Performance%20Reporting/1.%20Weekly%20Vital%20Signs/Weekly%20store/2007-08/200804/20080427/VSWeekly%20Data%2020080428.xls" table:table-name="AbiInterviews_v_Foreca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3_Intake2" table:style-name="ta2">
        <table:table-source xlink:href="file:///C:/HQ_Finance/Business%20Performance/Performance%20Reporting/1.%20Weekly%20Vital%20Signs/Weekly%20store/2007-08/200804/20080427/VSWeekly%20Data%2020080428.xls" table:table-name="3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4_Output2" table:style-name="ta2">
        <table:table-source xlink:href="file:///C:/HQ_Finance/Business%20Performance/Performance%20Reporting/1.%20Weekly%20Vital%20Signs/Weekly%20store/2007-08/200804/20080427/VSWeekly%20Data%2020080428.xls" table:table-name="4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5_Backlog2" table:style-name="ta2">
        <table:table-source xlink:href="file:///C:/HQ_Finance/Business%20Performance/Performance%20Reporting/1.%20Weekly%20Vital%20Signs/Weekly%20store/2007-08/200804/20080427/VSWeekly%20Data%2020080428.xls" table:table-name="5_Back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6_IPS_WIP2" table:style-name="ta2">
        <table:table-source xlink:href="file:///C:/HQ_Finance/Business%20Performance/Performance%20Reporting/1.%20Weekly%20Vital%20Signs/Weekly%20store/2007-08/200804/20080427/VSWeekly%20Data%2020080428.xls" table:table-name="6_IPS_WI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7_EPA_Intake2" table:style-name="ta2">
        <table:table-source xlink:href="file:///C:/HQ_Finance/Business%20Performance/Performance%20Reporting/1.%20Weekly%20Vital%20Signs/Weekly%20store/2007-08/200804/20080427/VSWeekly%20Data%2020080428.xls" table:table-name="7_EPA_Intak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8_AveProc2" table:style-name="ta2">
        <table:table-source xlink:href="file:///C:/HQ_Finance/Business%20Performance/Performance%20Reporting/1.%20Weekly%20Vital%20Signs/Weekly%20store/2007-08/200804/20080427/VSWeekly%20Data%2020080428.xls" table:table-name="8_AvePro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9_Curve%2" table:style-name="ta2">
        <table:table-source xlink:href="file:///C:/HQ_Finance/Business%20Performance/Performance%20Reporting/1.%20Weekly%20Vital%20Signs/Weekly%20store/2007-08/200804/20080427/VSWeekly%20Data%2020080428.xls" table:table-name="9_Curve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0_PerCall2" table:style-name="ta2">
        <table:table-source xlink:href="file:///C:/HQ_Finance/Business%20Performance/Performance%20Reporting/1.%20Weekly%20Vital%20Signs/Weekly%20store/2007-08/200804/20080427/VSWeekly%20Data%2020080428.xls" table:table-name="10_PerCal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%2" table:style-name="ta2">
        <table:table-source xlink:href="file:///C:/HQ_Finance/Business%20Performance/Performance%20Reporting/1.%20Weekly%20Vital%20Signs/Weekly%20store/2007-08/200804/20080427/VSWeekly%20Data%2020080428.xls" table:table-name="Epassport_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Epassport_Total2" table:style-name="ta2">
        <table:table-source xlink:href="file:///C:/HQ_Finance/Business%20Performance/Performance%20Reporting/1.%20Weekly%20Vital%20Signs/Weekly%20store/2007-08/200804/20080427/VSWeekly%20Data%2020080428.xls" table:table-name="Epassport_Tot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1_TurnAve_(2)2" table:style-name="ta2">
        <table:table-source xlink:href="file:///C:/HQ_Finance/Business%20Performance/Performance%20Reporting/1.%20Weekly%20Vital%20Signs/Weekly%20store/2007-08/200804/20080427/VSWeekly%20Data%2020080428.xls" table:table-name="11_TurnAv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Apps_Delivered2" table:style-name="ta2">
        <table:table-source xlink:href="file:///C:/HQ_Finance/Business%20Performance/Performance%20Reporting/1.%20Weekly%20Vital%20Signs/Weekly%20store/2007-08/200804/20080427/VSWeekly%20Data%2020080428.xls" table:table-name="Apps_Delivered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pplicationTyp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HQ_Finance/Business%20Performance/Performance%20Reporting/1.%20Weekly%20Vital%20Signs/Weekly%20store/2007-08/200804/20080427/VSWeekly%20Data%2020080428.xls'#TAS_Dist2" table:style-name="ta2">
        <table:table-source xlink:href="file:///C:/HQ_Finance/Business%20Performance/Performance%20Reporting/1.%20Weekly%20Vital%20Signs/Weekly%20store/2007-08/200804/20080427/VSWeekly%20Data%2020080428.xls" table:table-name="TAS_D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WIP_Pie2" table:style-name="ta2">
        <table:table-source xlink:href="file:///C:/HQ_Finance/Business%20Performance/Performance%20Reporting/1.%20Weekly%20Vital%20Signs/Weekly%20store/2007-08/200804/20080427/VSWeekly%20Data%2020080428.xls" table:table-name="WIP_Pi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2_Tables12" table:style-name="ta2">
        <table:table-source xlink:href="file:///C:/HQ_Finance/Business%20Performance/Performance%20Reporting/1.%20Weekly%20Vital%20Signs/Weekly%20store/2007-08/200804/20080427/VSWeekly%20Data%2020080428.xls" table:table-name="12_T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3_Tables22" table:style-name="ta2">
        <table:table-source xlink:href="file:///C:/HQ_Finance/Business%20Performance/Performance%20Reporting/1.%20Weekly%20Vital%20Signs/Weekly%20store/2007-08/200804/20080427/VSWeekly%20Data%2020080428.xls" table:table-name="13_T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14_Tables32" table:style-name="ta2">
        <table:table-source xlink:href="file:///C:/HQ_Finance/Business%20Performance/Performance%20Reporting/1.%20Weekly%20Vital%20Signs/Weekly%20store/2007-08/200804/20080427/VSWeekly%20Data%2020080428.xls" table:table-name="14_T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Tables_For_15-day_ave2" table:style-name="ta2">
        <table:table-source xlink:href="file:///C:/HQ_Finance/Business%20Performance/Performance%20Reporting/1.%20Weekly%20Vital%20Signs/Weekly%20store/2007-08/200804/20080427/VSWeekly%20Data%2020080428.xls" table:table-name="Tables_For_15-day_a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152" table:style-name="ta2">
        <table:table-source xlink:href="file:///C:/HQ_Finance/Business%20Performance/Performance%20Reporting/1.%20Weekly%20Vital%20Signs/Weekly%20store/2007-08/200804/20080427/VSWeekly%20Data%2020080428.xls" table:table-name="Raw_Data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HQ_Finance/Business%20Performance/Performance%20Reporting/1.%20Weekly%20Vital%20Signs/Weekly%20store/2007-08/200804/20080427/VSWeekly%20Data%2020080428.xls'#Raw_Data2" table:style-name="ta2">
        <table:table-source xlink:href="file:///C:/HQ_Finance/Business%20Performance/Performance%20Reporting/1.%20Weekly%20Vital%20Signs/Weekly%20store/2007-08/200804/20080427/VSWeekly%20Data%2020080428.xls" table:table-name="Raw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3.#REF!]" table:base-cell-address="2020-21_Fees_Table_-_ODS_Forma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currency-style style:name="N3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number:currency-style style:name="N41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oyce Richard  (Sheffield)</meta:initial-creator>
    <dc:creator>Wright Alexander</dc:creator>
    <meta:creation-date>2020-02-05T15:02:20Z</meta:creation-date>
    <dc:date>2020-02-20T10:36:33Z</dc:date>
  </office:meta>
</office:document-meta>
</file>