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none" fo:border-left="none" fo:border-right="thin solid #000000" fo:background-color="#D9D9D9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none" fo:border-bottom="none" fo:border-left="none" fo:border-right="thin solid #000000" fo:background-color="#D9D9D9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fo:background-color="#D9D9D9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70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82" style:family="table-cell" style:parent-style-name="Default" style:data-style-name="N2">
      <style:table-cell-properties fo:border="thin solid #000000" style:vertical-align="automatic" fo:wrap-option="wrap"/>
    </style:style>
    <style:style style:name="ce83" style:family="table-cell" style:parent-style-name="Default" style:data-style-name="N2">
      <style:table-cell-properties fo:border="thin solid #000000"/>
    </style:style>
    <style:style style:name="ce8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88" style:family="table-cell" style:parent-style-name="Default" style:data-style-name="N0">
      <style:text-properties fo:color="#FF0000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6"/>
    <style:style style:name="ce92" style:family="table-cell" style:parent-style-name="Default" style:data-style-name="N36">
      <style:table-cell-properties fo:background-color="transparent"/>
    </style:style>
    <style:style style:name="ce93" style:family="table-cell" style:parent-style-name="Default" style:data-style-name="N3"/>
    <style:style style:name="ce9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1.0079166666667cm" style:use-optimal-column-width="true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1">
            <text:p>Foreign and Commonwealth Office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nnex A Departmental Expenditure Limits (DELs)</text:p>
          </table:table-cell>
          <table:table-cell table:style-name="ce5"/>
          <table:table-cell table:style-name="ce2"/>
          <table:table-cell table:style-name="ce5"/>
          <table:table-cell table:style-name="ce1"/>
          <table:table-cell table:style-name="ce6"/>
          <table:table-cell table:number-columns-repeated="8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4" table:style-name="ce11"/>
          <table:table-cell table:style-name="ce12"/>
          <table:table-cell office:value-type="string" table:style-name="ce13">
            <text:p>Capital</text:p>
          </table:table-cell>
          <table:table-cell table:number-columns-repeated="3" table:style-name="ce11"/>
          <table:table-cell table:style-name="ce14"/>
          <table:table-cell table:number-columns-repeated="16370" table:style-name="ce1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style-name="ce18">
            <text:p>Supps this year (19-20)</text:p>
          </table:table-cell>
          <table:table-cell office:value-type="string" table:style-name="ce19">
            <text:p>Supps last year (18-19)</text:p>
          </table:table-cell>
          <table:table-cell office:value-type="string" table:style-name="ce11">
            <text:p>change from last year</text:p>
          </table:table-cell>
          <table:table-cell table:style-name="ce14"/>
          <table:table-cell table:style-name="ce7"/>
          <table:table-cell table:style-name="ce20"/>
          <table:table-cell office:value-type="string" table:style-name="ce18">
            <text:p>Supps this year (19-20)</text:p>
          </table:table-cell>
          <table:table-cell office:value-type="string" table:style-name="ce19">
            <text:p>Supps last year (18-19)</text:p>
          </table:table-cell>
          <table:table-cell office:value-type="string" table:style-name="ce11">
            <text:p>change from last year</text:p>
          </table:table-cell>
          <table:table-cell table:style-name="ce14"/>
          <table:table-cell table:style-name="ce17"/>
          <table:table-cell table:number-columns-repeated="16370" table:style-name="ce1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table:style-name="ce11"/>
          <table:table-cell table:style-name="ce14"/>
          <table:table-cell office:value-type="string" table:style-name="ce14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24">
            <text:p>£ million</text:p>
          </table:table-cell>
          <table:table-cell table:number-columns-repeated="2" table:style-name="ce14"/>
          <table:table-cell office:value-type="string" table:style-name="ce14">
            <text:p>%</text:p>
          </table:table-cell>
          <table:table-cell office:value-type="string" table:style-name="ce7">
            <text:p>see note <text:s/>number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A, B</text:p>
          </table:table-cell>
          <table:table-cell office:value-type="string" table:style-name="ce26">
            <text:p>Administration and programme expenditure; and</text:p>
          </table:table-cell>
          <table:table-cell office:value-type="string" table:style-name="ce27">
            <text:p>Administration</text:p>
          </table:table-cell>
          <table:table-cell office:value-type="float" office:value="191.3" table:formula="of:=186.8+4.5" table:style-name="ce28">
            <text:p>191.3</text:p>
          </table:table-cell>
          <table:table-cell office:value-type="float" office:value="193.1" table:style-name="ce28">
            <text:p>193.1</text:p>
          </table:table-cell>
          <table:table-cell office:value-type="float" office:value="-1.7999999999999829" table:formula="of:=[.D6]-[.E6]" table:style-name="ce28">
            <text:p>-1.8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office:value-type="string" table:style-name="ce5">
            <text:p>Grants to third parties (including international organisations)</text:p>
          </table:table-cell>
          <table:table-cell office:value-type="string" table:style-name="ce27">
            <text:p>Front-line FCO network</text:p>
          </table:table-cell>
          <table:table-cell office:value-type="float" office:value="993.5" table:formula="of:=958-4.5+40" table:style-name="ce33">
            <text:p>993.5</text:p>
          </table:table-cell>
          <table:table-cell office:value-type="float" office:value="863.90000000000009" table:formula="of:=766.2+42.5+20+29.6+5.6" table:style-name="ce33">
            <text:p>863.9</text:p>
          </table:table-cell>
          <table:table-cell office:value-type="float" office:value="129.59999999999991" table:formula="of:=[.D7]-[.E7]" table:style-name="ce33">
            <text:p>129.6</text:p>
          </table:table-cell>
          <table:table-cell table:style-name="ce34"/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124" table:style-name="ce33">
            <text:p>124.0</text:p>
          </table:table-cell>
          <table:table-cell office:value-type="float" office:value="139.1" table:formula="of:=140.2-[.K12]" table:style-name="ce33">
            <text:p>139.1</text:p>
          </table:table-cell>
          <table:table-cell office:value-type="float" office:value="-15.099999999999994" table:formula="of:=[.J7]-[.K7]" table:style-name="ce33">
            <text:p>-15.1</text:p>
          </table:table-cell>
          <table:table-cell office:value-type="percentage" office:value="-0.10855499640546366" table:formula="of:=[.L7]/[.K7]" table:style-name="ce34">
            <text:p>-10.9%</text:p>
          </table:table-cell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5"/>
          <table:table-cell table:style-name="ce1"/>
          <table:table-cell office:value-type="string" table:style-name="ce27">
            <text:p>International subscriptions</text:p>
          </table:table-cell>
          <table:table-cell office:value-type="float" office:value="155.19999999999999" table:style-name="ce33">
            <text:p>155.2</text:p>
          </table:table-cell>
          <table:table-cell office:value-type="float" office:value="140" table:style-name="ce33">
            <text:p>140.0</text:p>
          </table:table-cell>
          <table:table-cell office:value-type="float" office:value="15.199999999999989" table:formula="of:=[.D8]-[.E8]" table:style-name="ce33">
            <text:p>15.2</text:p>
          </table:table-cell>
          <table:table-cell table:style-name="ce34"/>
          <table:table-cell office:value-type="float" office:value="2" table:style-name="ce30">
            <text:p>2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1"/>
          <table:table-cell office:value-type="string" table:style-name="ce27">
            <text:p>Scholarships<text:s/></text:p>
          </table:table-cell>
          <table:table-cell office:value-type="float" office:value="59.1" table:style-name="ce33">
            <text:p>59.1</text:p>
          </table:table-cell>
          <table:table-cell office:value-type="float" office:value="59.6" table:style-name="ce33">
            <text:p>59.6</text:p>
          </table:table-cell>
          <table:table-cell office:value-type="float" office:value="-0.5" table:formula="of:=[.D9]-[.E9]" table:style-name="ce33">
            <text:p>-0.5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1"/>
          <table:table-cell office:value-type="string" table:style-name="ce27">
            <text:p>BBC World Service</text:p>
          </table:table-cell>
          <table:table-cell office:value-type="float" office:value="85" table:style-name="ce33">
            <text:p>85.0</text:p>
          </table:table-cell>
          <table:table-cell office:value-type="float" office:value="85" table:style-name="ce33">
            <text:p>85.0</text:p>
          </table:table-cell>
          <table:table-cell office:value-type="float" office:value="0" table:formula="of:=[.D10]-[.E10]" table:style-name="ce33">
            <text:p>0.0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Core FCO programme funds</text:p>
          </table:table-cell>
          <table:table-cell office:value-type="float" office:value="84.4" table:formula="of:=75.4+15-6" table:style-name="ce33">
            <text:p>84.4</text:p>
          </table:table-cell>
          <table:table-cell office:value-type="float" office:value="95.4" table:formula="of:=87.9+7.5" table:style-name="ce33">
            <text:p>95.4</text:p>
          </table:table-cell>
          <table:table-cell office:value-type="float" office:value="-11" table:formula="of:=[.D11]-[.E11]" table:style-name="ce33">
            <text:p>-11.0</text:p>
          </table:table-cell>
          <table:table-cell table:style-name="ce34"/>
          <table:table-cell office:value-type="string" table:style-name="ce36">
            <text:p>2, 3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UK Science &amp; Innovation Network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formula="of:=[.D12]-[.E12]" table:style-name="ce33">
            <text:p>0.0</text:p>
          </table:table-cell>
          <table:table-cell table:style-name="ce34"/>
          <table:table-cell table:style-name="ce30"/>
          <table:table-cell table:style-name="ce31"/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formula="of:=[.J12]-[.K12]" table:style-name="ce33">
            <text:p>0.0</text:p>
          </table:table-cell>
          <table:table-cell office:value-type="percentage" office:value="0" table:formula="of:=[.L12]/[.K12]" table:style-name="ce34">
            <text:p>0.0%</text:p>
          </table:table-cell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1568.5" table:formula="of:=SUM([.D6:.D12])" table:style-name="ce40">
            <text:p>1,568.5</text:p>
          </table:table-cell>
          <table:table-cell office:value-type="float" office:value="1437" table:formula="of:=SUM([.E6:.E12])" table:style-name="ce40">
            <text:p>1,437.0</text:p>
          </table:table-cell>
          <table:table-cell office:value-type="float" office:value="131.49999999999991" table:formula="of:=SUM([.F6:.F12])" table:style-name="ce40">
            <text:p>131.5</text:p>
          </table:table-cell>
          <table:table-cell office:value-type="percentage" office:value="9.1510090466249069E-2" table:formula="of:=[.F13]/[.E13]" table:style-name="ce41">
            <text:p>9.2%</text:p>
          </table:table-cell>
          <table:table-cell table:style-name="ce42"/>
          <table:table-cell table:style-name="ce43"/>
          <table:table-cell office:value-type="float" office:value="125.1" table:formula="of:=SUM([.J6:.J12])" table:style-name="ce40">
            <text:p>125.1</text:p>
          </table:table-cell>
          <table:table-cell office:value-type="float" office:value="140.19999999999999" table:formula="of:=SUM([.K6:.K12])" table:style-name="ce40">
            <text:p>140.2</text:p>
          </table:table-cell>
          <table:table-cell office:value-type="float" office:value="15.099999999999994" table:formula="of:=[.K13]-[.J13]" table:style-name="ce44">
            <text:p>15.1</text:p>
          </table:table-cell>
          <table:table-cell office:value-type="percentage" office:value="0.10770328102710411" table:formula="of:=[.L13]/[.K13]" table:style-name="ce41">
            <text:p>10.8%</text:p>
          </table:table-cell>
          <table:table-cell table:style-name="ce42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style-name="ce16">
            <text:p>British Council</text:p>
          </table:table-cell>
          <table:table-cell office:value-type="string" table:style-name="ce53">
            <text:p>British Council</text:p>
          </table:table-cell>
          <table:table-cell office:value-type="float" office:value="165.5" table:style-name="ce28">
            <text:p>165.5</text:p>
          </table:table-cell>
          <table:table-cell office:value-type="float" office:value="168.5" table:style-name="ce28">
            <text:p>168.5</text:p>
          </table:table-cell>
          <table:table-cell office:value-type="float" office:value="-3" table:formula="of:=[.D15]-[.E15]" table:style-name="ce28">
            <text:p>-3.0</text:p>
          </table:table-cell>
          <table:table-cell office:value-type="percentage" office:value="-1.7804154302670624E-2" table:formula="of:=[.F15]/[.E15]" table:style-name="ce29">
            <text:p>-1.8%</text:p>
          </table:table-cell>
          <table:table-cell table:style-name="ce54"/>
          <table:table-cell table:style-name="ce52"/>
          <table:table-cell table:number-columns-repeated="3" table:style-name="ce28"/>
          <table:table-cell table:style-name="ce29"/>
          <table:table-cell table:style-name="ce54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165.5" table:formula="of:=SUM([.D15])" table:style-name="ce40">
            <text:p>165.5</text:p>
          </table:table-cell>
          <table:table-cell office:value-type="float" office:value="168.5" table:formula="of:=SUM([.E15])" table:style-name="ce40">
            <text:p>168.5</text:p>
          </table:table-cell>
          <table:table-cell office:value-type="float" office:value="-3" table:formula="of:=SUM([.F15])" table:style-name="ce40">
            <text:p>-3.0</text:p>
          </table:table-cell>
          <table:table-cell office:value-type="percentage" office:value="-1.7804154302670624E-2" table:formula="of:=[.F16]/[.E16]" table:style-name="ce41">
            <text:p>-1.8%</text:p>
          </table:table-cell>
          <table:table-cell table:style-name="ce42"/>
          <table:table-cell table:style-name="ce43"/>
          <table:table-cell office:value-type="float" office:value="0" table:formula="of:=[.J15]" table:style-name="ce40">
            <text:p>0.0</text:p>
          </table:table-cell>
          <table:table-cell office:value-type="float" office:value="0" table:formula="of:=[.K15]" table:style-name="ce40">
            <text:p>0.0</text:p>
          </table:table-cell>
          <table:table-cell office:value-type="float" office:value="0" table:formula="of:=[.J16]-[.K16]" table:style-name="ce44">
            <text:p>0.0</text:p>
          </table:table-cell>
          <table:table-cell office:value-type="percentage" office:value="0" table:style-name="ce41">
            <text:p>0.0%</text:p>
          </table:table-cell>
          <table:table-cell table:style-name="ce42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32">
            <text:p>D</text:p>
          </table:table-cell>
          <table:table-cell office:value-type="string" table:style-name="ce26">
            <text:p>Arms length Bodies</text:p>
          </table:table-cell>
          <table:table-cell office:value-type="string" table:style-name="ce27">
            <text:p>Westminster Foundation for Democracy</text:p>
          </table:table-cell>
          <table:table-cell office:value-type="float" office:value="3.5" table:style-name="ce33">
            <text:p>3.5</text:p>
          </table:table-cell>
          <table:table-cell office:value-type="float" office:value="3.5" table:style-name="ce33">
            <text:p>3.5</text:p>
          </table:table-cell>
          <table:table-cell office:value-type="float" office:value="0" table:formula="of:=[.D18]-[.E18]" table:style-name="ce33">
            <text:p>0.0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Marshall Aid Commemoration Commission</text:p>
          </table:table-cell>
          <table:table-cell office:value-type="float" office:value="2.6" table:style-name="ce33">
            <text:p>2.6</text:p>
          </table:table-cell>
          <table:table-cell office:value-type="float" office:value="2.6" table:style-name="ce33">
            <text:p>2.6</text:p>
          </table:table-cell>
          <table:table-cell office:value-type="float" office:value="0" table:formula="of:=[.D19]-[.E19]" table:style-name="ce33">
            <text:p>0.0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Great Britain China Centre</text:p>
          </table:table-cell>
          <table:table-cell office:value-type="float" office:value="0.5" table:style-name="ce33">
            <text:p>0.5</text:p>
          </table:table-cell>
          <table:table-cell office:value-type="float" office:value="0.5" table:style-name="ce33">
            <text:p>0.5</text:p>
          </table:table-cell>
          <table:table-cell office:value-type="float" office:value="0" table:formula="of:=[.D20]-[.E20]" table:style-name="ce33">
            <text:p>0.0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6.6" table:formula="of:=SUM([.D18:.D20])" table:style-name="ce40">
            <text:p>6.6</text:p>
          </table:table-cell>
          <table:table-cell office:value-type="float" office:value="6.6" table:formula="of:=SUM([.E18:.E20])" table:style-name="ce40">
            <text:p>6.6</text:p>
          </table:table-cell>
          <table:table-cell office:value-type="float" office:value="0" table:formula="of:=[.E21]-[.D21]" table:style-name="ce44">
            <text:p>0.0</text:p>
          </table:table-cell>
          <table:table-cell office:value-type="percentage" office:value="0" table:formula="of:=[.F21]/[.E21]" table:style-name="ce41">
            <text:p>0.0%</text:p>
          </table:table-cell>
          <table:table-cell table:style-name="ce42"/>
          <table:table-cell table:style-name="ce43"/>
          <table:table-cell office:value-type="float" office:value="0" table:formula="of:=SUM([.J18:.J20])" table:style-name="ce40">
            <text:p>0.0</text:p>
          </table:table-cell>
          <table:table-cell office:value-type="float" office:value="0" table:formula="of:=SUM([.K18:.K20])" table:style-name="ce40">
            <text:p>0.0</text:p>
          </table:table-cell>
          <table:table-cell office:value-type="float" office:value="0" table:formula="of:=[.J21]-[.K21]" table:style-name="ce44">
            <text:p>0.0</text:p>
          </table:table-cell>
          <table:table-cell office:value-type="percentage" office:value="0" table:style-name="ce41">
            <text:p>0.0%</text:p>
          </table:table-cell>
          <table:table-cell table:style-name="ce42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style-name="ce26">
            <text:p>Prosperity Fund</text:p>
          </table:table-cell>
          <table:table-cell office:value-type="string" table:style-name="ce27">
            <text:p>Prosperity Fund</text:p>
          </table:table-cell>
          <table:table-cell office:value-type="float" office:value="117.4" table:style-name="ce33">
            <text:p>117.4</text:p>
          </table:table-cell>
          <table:table-cell office:value-type="float" office:value="59.3" table:style-name="ce33">
            <text:p>59.3</text:p>
          </table:table-cell>
          <table:table-cell office:value-type="float" office:value="58.100000000000009" table:formula="of:=[.D23]-[.E23]" table:style-name="ce33">
            <text:p>58.1</text:p>
          </table:table-cell>
          <table:table-cell table:style-name="ce34"/>
          <table:table-cell office:value-type="float" office:value="3" table:style-name="ce30">
            <text:p>3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Integrated Activity Fund</text:p>
          </table:table-cell>
          <table:table-cell office:value-type="float" office:value="6.8" table:style-name="ce33">
            <text:p>6.8</text:p>
          </table:table-cell>
          <table:table-cell table:style-name="ce33"/>
          <table:table-cell office:value-type="float" office:value="6.8" table:formula="of:=[.D24]-[.E24]" table:style-name="ce33">
            <text:p>6.8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124.2" table:formula="of:=SUM([.D23:.D24])" table:style-name="ce40">
            <text:p>124.2</text:p>
          </table:table-cell>
          <table:table-cell office:value-type="float" office:value="59.3" table:formula="of:=SUM([.E23:.E24])" table:style-name="ce40">
            <text:p>59.3</text:p>
          </table:table-cell>
          <table:table-cell office:value-type="float" office:value="64.900000000000006" table:formula="of:=[.D25]-[.E25]" table:style-name="ce44">
            <text:p>64.9</text:p>
          </table:table-cell>
          <table:table-cell office:value-type="percentage" office:value="1.094435075885329" table:formula="of:=[.F25]/[.E25]" table:style-name="ce41">
            <text:p>109.4%</text:p>
          </table:table-cell>
          <table:table-cell table:style-name="ce42"/>
          <table:table-cell table:style-name="ce43"/>
          <table:table-cell office:value-type="float" office:value="0" table:formula="of:=SUM([.J23:.J23])" table:style-name="ce40">
            <text:p>0.0</text:p>
          </table:table-cell>
          <table:table-cell office:value-type="float" office:value="0" table:formula="of:=SUM([.K23:.K23])" table:style-name="ce40">
            <text:p>0.0</text:p>
          </table:table-cell>
          <table:table-cell office:value-type="float" office:value="0" table:formula="of:=[.J25]-[.K25]" table:style-name="ce44">
            <text:p>0.0</text:p>
          </table:table-cell>
          <table:table-cell office:value-type="percentage" office:value="0" table:style-name="ce41">
            <text:p>0.0%</text:p>
          </table:table-cell>
          <table:table-cell table:style-name="ce42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4">
          <table:table-cell office:value-type="string" table:style-name="ce32">
            <text:p>F</text:p>
          </table:table-cell>
          <table:table-cell office:value-type="string" table:style-name="ce62">
            <text:p>Conflict Prevention Programme expenditure (CSSF)</text:p>
          </table:table-cell>
          <table:table-cell office:value-type="string" table:style-name="ce27">
            <text:p>Conflict Prevention Programme expenditure</text:p>
          </table:table-cell>
          <table:table-cell office:value-type="float" office:value="439.1" table:style-name="ce33">
            <text:p>439.1</text:p>
          </table:table-cell>
          <table:table-cell office:value-type="float" office:value="425.5" table:style-name="ce33">
            <text:p>425.5</text:p>
          </table:table-cell>
          <table:table-cell office:value-type="float" office:value="13.600000000000023" table:formula="of:=[.D27]-[.E27]" table:style-name="ce33">
            <text:p>13.6</text:p>
          </table:table-cell>
          <table:table-cell table:style-name="ce34"/>
          <table:table-cell table:style-name="ce30"/>
          <table:table-cell table:style-name="ce31"/>
          <table:table-cell office:value-type="float" office:value="27.4" table:style-name="ce33">
            <text:p>27.4</text:p>
          </table:table-cell>
          <table:table-cell office:value-type="float" office:value="16.399999999999999" table:style-name="ce33">
            <text:p>16.4</text:p>
          </table:table-cell>
          <table:table-cell office:value-type="float" office:value="11" table:formula="of:=[.J27]-[.K27]" table:style-name="ce33">
            <text:p>11.0</text:p>
          </table:table-cell>
          <table:table-cell office:value-type="percentage" office:value="0.67073170731707321" table:formula="of:=[.L27]/[.K27]" table:style-name="ce34">
            <text:p>67.1%</text:p>
          </table:table-cell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439.1" table:formula="of:=SUM([.D27:.D27])" table:style-name="ce40">
            <text:p>439.1</text:p>
          </table:table-cell>
          <table:table-cell office:value-type="float" office:value="425.5" table:formula="of:=SUM([.E27:.E27])" table:style-name="ce40">
            <text:p>425.5</text:p>
          </table:table-cell>
          <table:table-cell office:value-type="float" office:value="13.600000000000023" table:formula="of:=[.D28]-[.E28]" table:style-name="ce44">
            <text:p>13.6</text:p>
          </table:table-cell>
          <table:table-cell office:value-type="percentage" office:value="3.1962397179788535E-2" table:formula="of:=[.F28]/[.E28]" table:style-name="ce41">
            <text:p>3.2%</text:p>
          </table:table-cell>
          <table:table-cell table:style-name="ce42"/>
          <table:table-cell table:style-name="ce43"/>
          <table:table-cell office:value-type="float" office:value="27.4" table:formula="of:=SUM([.J27:.J27])" table:style-name="ce40">
            <text:p>27.4</text:p>
          </table:table-cell>
          <table:table-cell office:value-type="float" office:value="16.399999999999999" table:formula="of:=SUM([.K27:.K27])" table:style-name="ce40">
            <text:p>16.4</text:p>
          </table:table-cell>
          <table:table-cell office:value-type="float" office:value="11" table:formula="of:=[.J28]-[.K28]" table:style-name="ce44">
            <text:p>11.0</text:p>
          </table:table-cell>
          <table:table-cell office:value-type="percentage" office:value="0.67073170731707321" table:formula="of:=[.L28]/[.K28]" table:style-name="ce41">
            <text:p>67.1%</text:p>
          </table:table-cell>
          <table:table-cell table:style-name="ce42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32">
            <text:p>G</text:p>
          </table:table-cell>
          <table:table-cell office:value-type="string" table:style-name="ce26">
            <text:p>Peacekeeping (CSSF)</text:p>
          </table:table-cell>
          <table:table-cell office:value-type="string" table:style-name="ce27">
            <text:p>Peacekeeping</text:p>
          </table:table-cell>
          <table:table-cell office:value-type="float" office:value="341.1" table:style-name="ce33">
            <text:p>341.1</text:p>
          </table:table-cell>
          <table:table-cell office:value-type="float" office:value="332.8" table:formula="of:=339.3-6.5" table:style-name="ce33">
            <text:p>332.8</text:p>
          </table:table-cell>
          <table:table-cell office:value-type="float" office:value="8.3000000000000114" table:formula="of:=[.D30]-[.E30]" table:style-name="ce33">
            <text:p>8.3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341.1" table:formula="of:=SUM([.D30:.D30])" table:style-name="ce40">
            <text:p>341.1</text:p>
          </table:table-cell>
          <table:table-cell office:value-type="float" office:value="332.8" table:formula="of:=SUM([.E30:.E30])" table:style-name="ce40">
            <text:p>332.8</text:p>
          </table:table-cell>
          <table:table-cell office:value-type="float" office:value="8.3000000000000114" table:formula="of:=[.D31]-[.E31]" table:style-name="ce44">
            <text:p>8.3</text:p>
          </table:table-cell>
          <table:table-cell office:value-type="percentage" office:value="2.4939903846153879E-2" table:formula="of:=[.F31]/[.E31]" table:style-name="ce41">
            <text:p>2.5%</text:p>
          </table:table-cell>
          <table:table-cell table:style-name="ce42"/>
          <table:table-cell table:style-name="ce43"/>
          <table:table-cell office:value-type="float" office:value="0" table:formula="of:=SUM([.J30:.J30])" table:style-name="ce40">
            <text:p>0.0</text:p>
          </table:table-cell>
          <table:table-cell office:value-type="float" office:value="0" table:formula="of:=SUM([.K30:.K30])" table:style-name="ce40">
            <text:p>0.0</text:p>
          </table:table-cell>
          <table:table-cell office:value-type="float" office:value="0" table:formula="of:=[.J31]-[.K31]" table:style-name="ce44">
            <text:p>0.0</text:p>
          </table:table-cell>
          <table:table-cell office:value-type="percentage" office:value="0" table:style-name="ce41">
            <text:p>0.0%</text:p>
          </table:table-cell>
          <table:table-cell table:style-name="ce42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32">
            <text:p>H</text:p>
          </table:table-cell>
          <table:table-cell office:value-type="string" table:style-name="ce62">
            <text:p>AME Programme</text:p>
          </table:table-cell>
          <table:table-cell office:value-type="string" table:style-name="ce27">
            <text:p>AME Programme</text:p>
          </table:table-cell>
          <table:table-cell office:value-type="float" office:value="160" table:style-name="ce33">
            <text:p>160.0</text:p>
          </table:table-cell>
          <table:table-cell office:value-type="float" office:value="160" table:style-name="ce33">
            <text:p>160.0</text:p>
          </table:table-cell>
          <table:table-cell office:value-type="float" office:value="0" table:formula="of:=[.D33]-[.E33]" table:style-name="ce33">
            <text:p>0.0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160" table:formula="of:=SUM([.D33:.D33])" table:style-name="ce40">
            <text:p>160.0</text:p>
          </table:table-cell>
          <table:table-cell office:value-type="float" office:value="160" table:formula="of:=SUM([.E33:.E33])" table:style-name="ce40">
            <text:p>160.0</text:p>
          </table:table-cell>
          <table:table-cell office:value-type="float" office:value="0" table:formula="of:=[.E34]-[.D34]" table:style-name="ce44">
            <text:p>0.0</text:p>
          </table:table-cell>
          <table:table-cell office:value-type="percentage" office:value="0" table:formula="of:=[.F34]/[.E34]" table:style-name="ce41">
            <text:p>0.0%</text:p>
          </table:table-cell>
          <table:table-cell table:style-name="ce42"/>
          <table:table-cell table:style-name="ce43"/>
          <table:table-cell office:value-type="float" office:value="0" table:formula="of:=SUM([.J33:.J33])" table:style-name="ce40">
            <text:p>0.0</text:p>
          </table:table-cell>
          <table:table-cell office:value-type="float" office:value="0" table:formula="of:=SUM([.K33:.K33])" table:style-name="ce40">
            <text:p>0.0</text:p>
          </table:table-cell>
          <table:table-cell office:value-type="float" office:value="0" table:formula="of:=[.J34]-[.K34]" table:style-name="ce44">
            <text:p>0.0</text:p>
          </table:table-cell>
          <table:table-cell office:value-type="percentage" office:value="0" table:style-name="ce41">
            <text:p>0.0%</text:p>
          </table:table-cell>
          <table:table-cell table:style-name="ce4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20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3" table:style-name="ce65"/>
          <table:table-cell table:style-name="ce70"/>
          <table:table-cell table:style-name="ce68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office:value-type="string" table:style-name="ce32">
            <text:p>I</text:p>
          </table:table-cell>
          <table:table-cell office:value-type="string" table:style-name="ce62">
            <text:p>Reimbursement of certain duties, taxes and licence fees</text:p>
          </table:table-cell>
          <table:table-cell office:value-type="string" table:style-name="ce27">
            <text:p>Reimbursement of certain duties, taxes and licence fees</text:p>
          </table:table-cell>
          <table:table-cell office:value-type="float" office:value="42" table:style-name="ce33">
            <text:p>42.0</text:p>
          </table:table-cell>
          <table:table-cell office:value-type="float" office:value="40" table:style-name="ce33">
            <text:p>40.0</text:p>
          </table:table-cell>
          <table:table-cell office:value-type="float" office:value="2" table:formula="of:=[.D36]-[.E36]" table:style-name="ce33">
            <text:p>2.0</text:p>
          </table:table-cell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42" table:formula="of:=SUM([.D36:.D36])" table:style-name="ce40">
            <text:p>42.0</text:p>
          </table:table-cell>
          <table:table-cell office:value-type="float" office:value="40" table:formula="of:=SUM([.E36:.E36])" table:style-name="ce40">
            <text:p>40.0</text:p>
          </table:table-cell>
          <table:table-cell office:value-type="float" office:value="2" table:formula="of:=[.D37]-[.E37]" table:style-name="ce44">
            <text:p>2.0</text:p>
          </table:table-cell>
          <table:table-cell office:value-type="percentage" office:value="0.05" table:formula="of:=[.F37]/[.E37]" table:style-name="ce41">
            <text:p>5.0%</text:p>
          </table:table-cell>
          <table:table-cell table:style-name="ce42"/>
          <table:table-cell table:style-name="ce43"/>
          <table:table-cell office:value-type="float" office:value="0" table:formula="of:=SUM([.J36:.J36])" table:style-name="ce40">
            <text:p>0.0</text:p>
          </table:table-cell>
          <table:table-cell office:value-type="float" office:value="0" table:formula="of:=SUM([.K36:.K36])" table:style-name="ce40">
            <text:p>0.0</text:p>
          </table:table-cell>
          <table:table-cell office:value-type="float" office:value="0" table:formula="of:=[.J37]-[.K37]" table:style-name="ce44">
            <text:p>0.0</text:p>
          </table:table-cell>
          <table:table-cell office:value-type="percentage" office:value="0" table:style-name="ce41">
            <text:p>0.0%</text:p>
          </table:table-cell>
          <table:table-cell table:style-name="ce4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20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3" table:style-name="ce65"/>
          <table:table-cell table:style-name="ce70"/>
          <table:table-cell table:style-name="ce68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38">
            <text:p>total voted and non voted</text:p>
          </table:table-cell>
          <table:table-cell table:style-name="ce39"/>
          <table:table-cell office:value-type="float" office:value="2847" table:formula="of:=[.D13]+[.D16]+[.D21]+[.D25]+[.D28]+[.D31]+[.D34]+[.D37]" table:style-name="ce40">
            <text:p>2,847.0</text:p>
          </table:table-cell>
          <table:table-cell office:value-type="float" office:value="2629.7" table:formula="of:=[.E13]+[.E16]+[.E21]+[.E25]+[.E28]+[.E31]+[.E34]+[.E37]" table:style-name="ce40">
            <text:p>2,629.7</text:p>
          </table:table-cell>
          <table:table-cell office:value-type="float" office:value="217.30000000000018" table:formula="of:=[.D39]-[.E39]" table:style-name="ce44">
            <text:p>217.3</text:p>
          </table:table-cell>
          <table:table-cell office:value-type="percentage" office:value="8.2632999961972917E-2" table:formula="of:=[.F39]/[.E39]" table:style-name="ce41">
            <text:p>8.3%</text:p>
          </table:table-cell>
          <table:table-cell table:number-columns-repeated="2" table:style-name="ce40"/>
          <table:table-cell office:value-type="float" office:value="152.5" table:formula="of:=[.J13]+[.J16]+[.J21]+[.J25]+[.J28]+[.J31]+[.J34]+[.J37]" table:style-name="ce40">
            <text:p>152.5</text:p>
          </table:table-cell>
          <table:table-cell office:value-type="float" office:value="156.6" table:formula="of:=[.K13]+[.K16]+[.K21]+[.K25]+[.K28]+[.K31]+[.K34]+[.K37]" table:style-name="ce40">
            <text:p>156.6</text:p>
          </table:table-cell>
          <table:table-cell office:value-type="float" office:value="26.099999999999994" table:formula="of:=[.L13]+[.L16]+[.L21]+[.L25]+[.L28]+[.L31]+[.L34]+[.L37]" table:style-name="ce40">
            <text:p>26.1</text:p>
          </table:table-cell>
          <table:table-cell office:value-type="percentage" office:value="0.16666666666666663" table:formula="of:=[.L39]/[.K39]" table:style-name="ce41">
            <text:p>16.7%</text:p>
          </table:table-cell>
          <table:table-cell table:style-name="ce42"/>
          <table:table-cell table:number-columns-repeated="3" table:style-name="ce3"/>
          <table:table-cell table:number-columns-repeated="16367"/>
        </table:table-row>
        <table:table-row table:style-name="ro1">
          <table:table-cell table:style-name="ce1"/>
          <table:table-cell table:style-name="ce71"/>
          <table:table-cell table:style-name="ce1"/>
          <table:table-cell table:number-columns-repeated="13"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2" table:style-name="ce75">
            <text:p>The Conflict, Stability and Security Fund (CSSF) is a Cross-Whitehall fund. We use the supplementary estimates process to reallocate existing funds, and to allocate any additional funds from HM Treasury to the relevant Government Departments and Agencies. <text:s/>This ensures that each Government Department and Agency has the correct amount of funding on its baseline to cover its expenditure. This process supports the agile nature of the fund.<text:s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style-name="ce71"/>
          <table:table-cell table:style-name="ce1"/>
          <table:table-cell table:number-columns-repeated="13" table:style-name="ce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13" table:number-rows-spanned="1" table:style-name="ce76">
            <text:p>(1) 2019-20 Supplementary Estimate Includes uplifts for EU exit and non-cash costs, and drawdown from the Bangkok sale receipt for seismic and maintenance work.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13" table:number-rows-spanned="1" table:style-name="ce76">
            <text:p>(2) These numbers are indicative as FCO internal budget allocations are not final.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13" table:number-rows-spanned="1" table:style-name="ce76">
            <text:p>(3) The Integrated Activity Fund was included in Lines A and B in the 2018-19 Estimate, but has been included in Line E in 2019-20 as it is a cross-Whitehall, rather than FCO fund.<text:s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number-rows-repeated="2" table:style-name="ro1">
          <table:table-cell table:style-name="ce1"/>
          <table:table-cell table:style-name="ce71"/>
          <table:table-cell table:style-name="ce1"/>
          <table:table-cell table:number-columns-repeated="13" table:style-name="ce3"/>
          <table:table-cell table:number-columns-repeated="16368" table:style-name="ce1"/>
        </table:table-row>
        <table:table-row table:number-rows-repeated="2" table:style-name="ro1">
          <table:table-cell/>
          <table:table-cell table:style-name="ce71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72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7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74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number-columns-repeated="2" table:style-name="ce1"/>
          <table:table-cell table:number-columns-repeated="13" table:style-name="ce3"/>
          <table:table-cell table:number-columns-repeated="16368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Table_A.$A$1:Table_A.$N$40" table:base-cell-address="Table_A.$A$1"/>
        </table:named-expressions>
      </table:table>
      <table:table table:name="Table_B" table:style-name="ta2"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2" table:number-columns-repeated="16378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77">
            <text:p>Annex B: how DEL funding plans for 2019-20 have altered since Main Estimates 2019-20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77">
            <text:p>FCO</text:p>
          </table:table-cell>
          <table:table-cell table:number-columns-repeated="2" table:style-name="ce1"/>
          <table:table-cell office:value-type="string" table:style-name="ce78">
            <text:p>£ million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79">
            <text:p>Admin</text:p>
          </table:table-cell>
          <table:table-cell office:value-type="string" table:style-name="ce79">
            <text:p>Programme</text:p>
          </table:table-cell>
          <table:table-cell office:value-type="string" table:style-name="ce80">
            <text:p>Resource DEL Total</text:p>
          </table:table-cell>
          <table:table-cell office:value-type="string" table:style-name="ce80">
            <text:p>Capital DEL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81"/>
          <table:table-cell table:number-columns-repeated="16379" table:style-name="ce1"/>
        </table:table-row>
        <table:table-row table:style-name="ro6">
          <table:table-cell office:value-type="string" table:style-name="ce77">
            <text:p>Main Estimate 2019-20</text:p>
          </table:table-cell>
          <table:table-cell office:value-type="float" office:value="183.08600000000001" table:style-name="ce82">
            <text:p>183.09</text:p>
          </table:table-cell>
          <table:table-cell office:value-type="float" office:value="2433.654" table:style-name="ce83">
            <text:p>2433.65</text:p>
          </table:table-cell>
          <table:table-cell office:value-type="float" office:value="2616.7399999999998" table:style-name="ce82">
            <text:p>2616.74</text:p>
          </table:table-cell>
          <table:table-cell office:value-type="float" office:value="111.842" table:style-name="ce82">
            <text:p>111.8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84"/>
          <table:table-cell table:number-columns-repeated="16379" table:style-name="ce1"/>
        </table:table-row>
        <table:table-row table:style-name="ro6">
          <table:table-cell office:value-type="string" table:style-name="ce77">
            <text:p>Additional, new, money awarded since Main Estimate 2019-20:-</text:p>
          </table:table-cell>
          <table:table-cell table:number-columns-repeated="4" table:style-name="ce85"/>
          <table:table-cell table:number-columns-repeated="16379" table:style-name="ce1"/>
        </table:table-row>
        <table:table-row table:style-name="ro1">
          <table:table-cell table:style-name="ce78"/>
          <table:table-cell table:number-columns-repeated="4" table:style-name="ce85"/>
          <table:table-cell table:number-columns-repeated="16379" table:style-name="ce1"/>
        </table:table-row>
        <table:table-row table:style-name="ro1">
          <table:table-cell office:value-type="string" table:style-name="ce86">
            <text:p>EU exit funding</text:p>
          </table:table-cell>
          <table:table-cell table:style-name="ce87"/>
          <table:table-cell office:value-type="float" office:value="2.9249999999999998" table:style-name="ce87">
            <text:p>2.93</text:p>
          </table:table-cell>
          <table:table-cell table:number-columns-repeated="2" table:style-name="ce87"/>
          <table:table-cell table:number-columns-repeated="3" table:style-name="ce88"/>
          <table:table-cell table:number-columns-repeated="16376"/>
        </table:table-row>
        <table:table-row table:style-name="ro1">
          <table:table-cell office:value-type="string" table:style-name="ce86">
            <text:p>Gibraltar EU exit preparations</text:p>
          </table:table-cell>
          <table:table-cell table:number-columns-repeated="3" table:style-name="ce87"/>
          <table:table-cell office:value-type="float" office:value="1.139" table:style-name="ce87">
            <text:p>1.14</text:p>
          </table:table-cell>
          <table:table-cell table:number-columns-repeated="3" table:style-name="ce88"/>
          <table:table-cell table:number-columns-repeated="16376"/>
        </table:table-row>
        <table:table-row table:style-name="ro1">
          <table:table-cell table:style-name="ce89"/>
          <table:table-cell table:number-columns-repeated="4" table:style-name="ce87"/>
          <table:table-cell table:number-columns-repeated="16379" table:style-name="ce1"/>
        </table:table-row>
        <table:table-row table:style-name="ro6">
          <table:table-cell office:value-type="string" table:style-name="ce90">
            <text:p>Estimating, forecasting and reprofiling changes:-</text:p>
          </table:table-cell>
          <table:table-cell table:number-columns-repeated="4" table:style-name="ce87"/>
          <table:table-cell table:number-columns-repeated="16379" table:style-name="ce1"/>
        </table:table-row>
        <table:table-row table:style-name="ro6">
          <table:table-cell table:style-name="ce90"/>
          <table:table-cell table:number-columns-repeated="4" table:style-name="ce87"/>
          <table:table-cell table:number-columns-repeated="16379" table:style-name="ce1"/>
        </table:table-row>
        <table:table-row table:style-name="ro1">
          <table:table-cell office:value-type="string" table:style-name="ce86">
            <text:p>Non-Cash DEL impairments and depreciation reserve claim</text:p>
          </table:table-cell>
          <table:table-cell table:style-name="ce87"/>
          <table:table-cell office:value-type="float" office:value="68" table:style-name="ce87">
            <text:p>68.00</text:p>
          </table:table-cell>
          <table:table-cell table:number-columns-repeated="2" table:style-name="ce87"/>
          <table:table-cell table:number-columns-repeated="16379" table:style-name="ce1"/>
        </table:table-row>
        <table:table-row table:style-name="ro1">
          <table:table-cell office:value-type="string" table:style-name="ce86">
            <text:p>Consular Premium reserve claim</text:p>
          </table:table-cell>
          <table:table-cell table:style-name="ce87"/>
          <table:table-cell office:value-type="float" office:value="53.445" table:style-name="ce87">
            <text:p>53.45</text:p>
          </table:table-cell>
          <table:table-cell table:number-columns-repeated="2" table:style-name="ce87"/>
          <table:table-cell table:number-columns-repeated="16379" table:style-name="ce1"/>
        </table:table-row>
        <table:table-row table:style-name="ro1">
          <table:table-cell office:value-type="string" table:style-name="ce86">
            <text:p>International Subscriptions Reserve claim</text:p>
          </table:table-cell>
          <table:table-cell table:style-name="ce87"/>
          <table:table-cell office:value-type="float" office:value="38" table:style-name="ce87">
            <text:p>38.0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9">
            <text:p>Capital reserve claim (funded from drawdown of Bangkok sale receipt)</text:p>
          </table:table-cell>
          <table:table-cell table:number-columns-repeated="3" table:style-name="ce87"/>
          <table:table-cell office:value-type="float" office:value="24" table:style-name="ce87">
            <text:p>24.00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Differential Inflation reserve claim</text:p>
          </table:table-cell>
          <table:table-cell table:style-name="ce87"/>
          <table:table-cell office:value-type="float" office:value="23.5" table:style-name="ce87">
            <text:p>23.5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6">
            <text:p>Seismic and Maintenance Reserve claim (funded from drawdown of Bangkok sale receipt)</text:p>
          </table:table-cell>
          <table:table-cell table:style-name="ce87"/>
          <table:table-cell office:value-type="float" office:value="22.5" table:style-name="ce87">
            <text:p>22.5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6">
            <text:p>BBC World Service Reserve claim</text:p>
          </table:table-cell>
          <table:table-cell table:style-name="ce87"/>
          <table:table-cell office:value-type="float" office:value="9" table:style-name="ce87">
            <text:p>9.0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6">
            <text:p>Common Foreign Security Policy surrender to HM Treasury reserve</text:p>
          </table:table-cell>
          <table:table-cell table:style-name="ce87"/>
          <table:table-cell office:value-type="float" office:value="-34" table:style-name="ce87">
            <text:p>-34.0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6">
            <text:p>Non ODA return to HMT (agreed in return for ODA uplift announced by the former Foreign Secretary in March 2018)</text:p>
          </table:table-cell>
          <table:table-cell table:style-name="ce87"/>
          <table:table-cell office:value-type="float" office:value="-30" table:style-name="ce87">
            <text:p>-30.0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6">
            <text:p>Prosperity Fund Return to HM Treasury Reserve</text:p>
          </table:table-cell>
          <table:table-cell table:style-name="ce87"/>
          <table:table-cell office:value-type="float" office:value="-10" table:style-name="ce87">
            <text:p>-10.0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6">
            <text:p>Foreign Currency Mechanism surrender to the HM Treasury reserve<text:s/></text:p>
          </table:table-cell>
          <table:table-cell table:style-name="ce87"/>
          <table:table-cell office:value-type="float" office:value="-3.2690000000000001" table:style-name="ce87">
            <text:p>-3.27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9">
            <text:p>Budget Exchange FCO surrender to HM Treasury reserve</text:p>
          </table:table-cell>
          <table:table-cell table:style-name="ce87"/>
          <table:table-cell office:value-type="float" office:value="-3" table:style-name="ce87">
            <text:p>-3.0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9">
            <text:p>Budget Exchange CSSF surrender to HM Treasury reserve</text:p>
          </table:table-cell>
          <table:table-cell table:style-name="ce87"/>
          <table:table-cell office:value-type="float" office:value="-2" table:style-name="ce87">
            <text:p>-2.0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9">
            <text:p>Emergency Disaster Relief Fund claim</text:p>
          </table:table-cell>
          <table:table-cell table:style-name="ce87"/>
          <table:table-cell office:value-type="float" office:value="40.588000000000001" table:style-name="ce87">
            <text:p>40.59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6">
            <text:p>LIBOR claim for Tunisia terror attack memorial</text:p>
          </table:table-cell>
          <table:table-cell table:style-name="ce87"/>
          <table:table-cell office:value-type="float" office:value="0.10299999999999999" table:style-name="ce87">
            <text:p>0.10</text:p>
          </table:table-cell>
          <table:table-cell table:number-columns-repeated="2" table:style-name="ce87"/>
          <table:table-cell table:number-columns-repeated="16379"/>
        </table:table-row>
        <table:table-row table:style-name="ro1">
          <table:table-cell office:value-type="string" table:style-name="ce89">
            <text:p>GEP Cash Management fine</text:p>
          </table:table-cell>
          <table:table-cell office:value-type="float" office:value="-2.1000000000000001E-2" table:style-name="ce87">
            <text:p>-0.02</text:p>
          </table:table-cell>
          <table:table-cell table:number-columns-repeated="3" table:style-name="ce87"/>
          <table:table-cell table:number-columns-repeated="16379"/>
        </table:table-row>
        <table:table-row table:style-name="ro1">
          <table:table-cell office:value-type="string" table:style-name="ce89">
            <text:p>Conflict, Stability and Security Fund (CSSF) switch to capital</text:p>
          </table:table-cell>
          <table:table-cell table:style-name="ce87"/>
          <table:table-cell office:value-type="float" office:value="-17.373999999999999" table:style-name="ce87">
            <text:p>-17.37</text:p>
          </table:table-cell>
          <table:table-cell table:style-name="ce87"/>
          <table:table-cell office:value-type="float" office:value="17.373999999999999" table:style-name="ce87">
            <text:p>17.37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Switch from capital to resource for ATLAS</text:p>
          </table:table-cell>
          <table:table-cell office:value-type="float" office:value="4.5" table:style-name="ce87">
            <text:p>4.50</text:p>
          </table:table-cell>
          <table:table-cell table:number-columns-repeated="2" table:style-name="ce87"/>
          <table:table-cell office:value-type="float" office:value="-4.5" table:style-name="ce87">
            <text:p>-4.50</text:p>
          </table:table-cell>
          <table:table-cell table:number-columns-repeated="16379"/>
        </table:table-row>
        <table:table-row table:style-name="ro1">
          <table:table-cell table:style-name="ce89"/>
          <table:table-cell table:number-columns-repeated="4" table:style-name="ce87"/>
          <table:table-cell table:number-columns-repeated="16379" table:style-name="ce1"/>
        </table:table-row>
        <table:table-row table:style-name="ro6">
          <table:table-cell office:value-type="string" table:style-name="ce90">
            <text:p>Neutral funding changes between departments:-</text:p>
          </table:table-cell>
          <table:table-cell table:number-columns-repeated="4" table:style-name="ce87"/>
          <table:table-cell table:number-columns-repeated="16379" table:style-name="ce1"/>
        </table:table-row>
        <table:table-row table:style-name="ro1">
          <table:table-cell table:style-name="ce89"/>
          <table:table-cell table:number-columns-repeated="4" table:style-name="ce87"/>
          <table:table-cell table:number-columns-repeated="16379" table:style-name="ce1"/>
        </table:table-row>
        <table:table-row table:style-name="ro1">
          <table:table-cell office:value-type="string" table:style-name="ce89">
            <text:p>From the Ministry of Defence (MoD) for NATO conference</text:p>
          </table:table-cell>
          <table:table-cell table:style-name="ce87"/>
          <table:table-cell office:value-type="float" office:value="6" table:style-name="ce87">
            <text:p>6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MOD for platform charge</text:p>
          </table:table-cell>
          <table:table-cell table:style-name="ce87"/>
          <table:table-cell office:value-type="float" office:value="0.73" table:style-name="ce87">
            <text:p>0.7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the Single Intelligence Vote (SIV) for expansion and capability</text:p>
          </table:table-cell>
          <table:table-cell table:style-name="ce87"/>
          <table:table-cell office:value-type="float" office:value="2.7949999999999999" table:style-name="ce87">
            <text:p>2.8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SIV for expansion and capability</text:p>
          </table:table-cell>
          <table:table-cell table:style-name="ce87"/>
          <table:table-cell office:value-type="float" office:value="8.6999999999999994E-2" table:style-name="ce87">
            <text:p>0.09</text:p>
          </table:table-cell>
          <table:table-cell table:style-name="ce87"/>
          <table:table-cell office:value-type="float" office:value="3.0000000000000001E-3" table:style-name="ce87">
            <text:p>0.00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epartment for International Trade (DIT) for GREAT</text:p>
          </table:table-cell>
          <table:table-cell table:style-name="ce87"/>
          <table:table-cell office:value-type="float" office:value="1" table:style-name="ce87">
            <text:p>1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the Home Office for RICU staff costs</text:p>
          </table:table-cell>
          <table:table-cell table:style-name="ce87"/>
          <table:table-cell office:value-type="float" office:value="-0.113" table:style-name="ce87">
            <text:p>-0.11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the Home Office for illicit finance funding</text:p>
          </table:table-cell>
          <table:table-cell table:style-name="ce87"/>
          <table:table-cell office:value-type="float" office:value="-0.6" table:style-name="ce87">
            <text:p>-0.6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the Home Office for NATO policing</text:p>
          </table:table-cell>
          <table:table-cell table:style-name="ce87"/>
          <table:table-cell office:value-type="float" office:value="-2" table:style-name="ce87">
            <text:p>-2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Cabinet Office for secure communications</text:p>
          </table:table-cell>
          <table:table-cell table:number-columns-repeated="3" table:style-name="ce87"/>
          <table:table-cell office:value-type="float" office:value="-0.81100000000000005" table:style-name="ce87">
            <text:p>-0.81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Cabinet Office for SPAD pay costs</text:p>
          </table:table-cell>
          <table:table-cell office:value-type="float" office:value="-0.186" table:style-name="ce87">
            <text:p>-0.19</text:p>
          </table:table-cell>
          <table:table-cell table:number-columns-repeated="3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Cabinet Office for outsourcing programme</text:p>
          </table:table-cell>
          <table:table-cell table:style-name="ce87"/>
          <table:table-cell office:value-type="float" office:value="-8.6999999999999994E-2" table:style-name="ce87">
            <text:p>-0.09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SIV for expansion and capability</text:p>
          </table:table-cell>
          <table:table-cell table:style-name="ce87"/>
          <table:table-cell office:value-type="float" office:value="-0.42499999999999999" table:style-name="ce87">
            <text:p>-0.4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IT for allowances</text:p>
          </table:table-cell>
          <table:table-cell table:style-name="ce87"/>
          <table:table-cell office:value-type="float" office:value="-1" table:style-name="ce87">
            <text:p>-1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partment for International Development (DFID) for Africa Investment Summit</text:p>
          </table:table-cell>
          <table:table-cell table:style-name="ce87"/>
          <table:table-cell office:value-type="float" office:value="-1.5" table:style-name="ce87">
            <text:p>-1.5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FID return of International Programme Fund in Dhaka</text:p>
          </table:table-cell>
          <table:table-cell table:style-name="ce87"/>
          <table:table-cell office:value-type="float" office:value="-0.54700000000000004" table:style-name="ce87">
            <text:p>-0.55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epartment for Business, Energy &amp; Industrial Strategy (BEIS) for the Science and Innovation Network</text:p>
          </table:table-cell>
          <table:table-cell table:number-columns-repeated="3" table:style-name="ce87"/>
          <table:table-cell office:value-type="float" office:value="0.35" table:style-name="ce87">
            <text:p>0.35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the Home Office for OneHMG capital charging</text:p>
          </table:table-cell>
          <table:table-cell table:number-columns-repeated="3" table:style-name="ce87"/>
          <table:table-cell office:value-type="float" office:value="2.4E-2" table:style-name="ce87">
            <text:p>0.02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epartment for Exiting the European Union (DExEU) / Cabinet Office for staff costs</text:p>
          </table:table-cell>
          <table:table-cell office:value-type="float" office:value="0.97199999999999998" table:style-name="ce87">
            <text:p>0.97</text:p>
          </table:table-cell>
          <table:table-cell table:number-columns-repeated="3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BEIS for Science and Innovation Network</text:p>
          </table:table-cell>
          <table:table-cell table:number-columns-repeated="3" table:style-name="ce87"/>
          <table:table-cell office:value-type="float" office:value="0.70399999999999996" table:style-name="ce87">
            <text:p>0.70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FID for Africa uplift</text:p>
          </table:table-cell>
          <table:table-cell table:style-name="ce87"/>
          <table:table-cell office:value-type="float" office:value="3.452" table:style-name="ce87">
            <text:p>3.45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FID for preventing sexual violence initiative</text:p>
          </table:table-cell>
          <table:table-cell table:style-name="ce87"/>
          <table:table-cell office:value-type="float" office:value="0.3" table:style-name="ce87">
            <text:p>0.3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FID for Estates costs</text:p>
          </table:table-cell>
          <table:table-cell table:style-name="ce87"/>
          <table:table-cell office:value-type="float" office:value="1.51" table:style-name="ce87">
            <text:p>1.51</text:p>
          </table:table-cell>
          <table:table-cell table:style-name="ce87"/>
          <table:table-cell office:value-type="float" office:value="2.19" table:style-name="ce87">
            <text:p>2.19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FID for OneHMG capital charging</text:p>
          </table:table-cell>
          <table:table-cell table:number-columns-repeated="3" table:style-name="ce87"/>
          <table:table-cell office:value-type="float" office:value="0.16200000000000001" table:style-name="ce87">
            <text:p>0.16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ExEU / Cabinet Office for UK nationals support fund</text:p>
          </table:table-cell>
          <table:table-cell office:value-type="float" office:value="1.5" table:style-name="ce87">
            <text:p>1.50</text:p>
          </table:table-cell>
          <table:table-cell table:number-columns-repeated="3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Africa Strategy for British Council</text:p>
          </table:table-cell>
          <table:table-cell table:style-name="ce87"/>
          <table:table-cell office:value-type="float" office:value="-1.8" table:style-name="ce87">
            <text:p>-1.8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IT for Trade Officers</text:p>
          </table:table-cell>
          <table:table-cell office:value-type="float" office:value="1.399" table:style-name="ce87">
            <text:p>1.40</text:p>
          </table:table-cell>
          <table:table-cell table:number-columns-repeated="3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IT for OneHMG capital charging</text:p>
          </table:table-cell>
          <table:table-cell table:number-columns-repeated="3" table:style-name="ce87"/>
          <table:table-cell office:value-type="float" office:value="1.7999999999999999E-2" table:style-name="ce87">
            <text:p>0.02</text:p>
          </table:table-cell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Cabinet Office for EU Exit get ready campaign</text:p>
          </table:table-cell>
          <table:table-cell table:style-name="ce87"/>
          <table:table-cell office:value-type="float" office:value="0.34300000000000003" table:style-name="ce87">
            <text:p>0.34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partment for Environment Food and Rural Affair (DEFRA) for DARWIN+</text:p>
          </table:table-cell>
          <table:table-cell table:style-name="ce87"/>
          <table:table-cell office:value-type="float" office:value="-0.5" table:style-name="ce87">
            <text:p>-0.5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MOD for International Programme Fund</text:p>
          </table:table-cell>
          <table:table-cell table:style-name="ce87"/>
          <table:table-cell office:value-type="float" office:value="-1.4999999999999999E-2" table:style-name="ce87">
            <text:p>-0.02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MOD for International Programme Fund</text:p>
          </table:table-cell>
          <table:table-cell table:style-name="ce87"/>
          <table:table-cell office:value-type="float" office:value="-1.2999999999999999E-2" table:style-name="ce87">
            <text:p>-0.01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IT for GREAT</text:p>
          </table:table-cell>
          <table:table-cell table:style-name="ce87"/>
          <table:table-cell office:value-type="float" office:value="3" table:style-name="ce87">
            <text:p>3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Africa Strategy for British Council</text:p>
          </table:table-cell>
          <table:table-cell table:style-name="ce87"/>
          <table:table-cell office:value-type="float" office:value="1.8" table:style-name="ce87">
            <text:p>1.8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partment for Health and Social Care (DHSC) for Integrated Activity Fund</text:p>
          </table:table-cell>
          <table:table-cell table:style-name="ce87"/>
          <table:table-cell office:value-type="float" office:value="-5.8000000000000003E-2" table:style-name="ce87">
            <text:p>-0.06</text:p>
          </table:table-cell>
          <table:table-cell table:number-columns-repeated="2" table:style-name="ce87"/>
          <table:table-cell table:style-name="ce92"/>
          <table:table-cell table:number-columns-repeated="16378" table:style-name="ce86"/>
        </table:table-row>
        <table:table-row table:style-name="ro1">
          <table:table-cell office:value-type="string" table:style-name="ce89">
            <text:p>To the Home Office for Integrated Activity Fund<text:s/></text:p>
          </table:table-cell>
          <table:table-cell table:style-name="ce87"/>
          <table:table-cell office:value-type="float" office:value="-0.23300000000000001" table:style-name="ce87">
            <text:p>-0.2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Crown Prosecution Service (CPS) for Integrated Activity Fund</text:p>
          </table:table-cell>
          <table:table-cell table:style-name="ce87"/>
          <table:table-cell office:value-type="float" office:value="-0.32800000000000001" table:style-name="ce87">
            <text:p>-0.3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Her Majesty's Revenue and Customs for Integrated Activity Fund</text:p>
          </table:table-cell>
          <table:table-cell table:style-name="ce87"/>
          <table:table-cell office:value-type="float" office:value="-0.433" table:style-name="ce87">
            <text:p>-0.4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IT for Integrated Activity Fund</text:p>
          </table:table-cell>
          <table:table-cell table:style-name="ce87"/>
          <table:table-cell office:value-type="float" office:value="-0.86399999999999999" table:style-name="ce87">
            <text:p>-0.86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National Crime Agency (NCA) for Integrated Activity Fund</text:p>
          </table:table-cell>
          <table:table-cell table:style-name="ce87"/>
          <table:table-cell office:value-type="float" office:value="-1.1000000000000001" table:style-name="ce87">
            <text:p>-1.1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FRA for Integrated Activity Fund</text:p>
          </table:table-cell>
          <table:table-cell table:style-name="ce87"/>
          <table:table-cell office:value-type="float" office:value="-1.72" table:style-name="ce87">
            <text:p>-1.72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partment for Culture Media and Sport (DCMS) for Integrated Activity Fund</text:p>
          </table:table-cell>
          <table:table-cell table:style-name="ce87"/>
          <table:table-cell office:value-type="float" office:value="-2.13" table:style-name="ce87">
            <text:p>-2.1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FID for Prosperity Fund ODA</text:p>
          </table:table-cell>
          <table:table-cell table:style-name="ce87"/>
          <table:table-cell office:value-type="float" office:value="1.2929999999999999" table:style-name="ce87">
            <text:p>1.29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DCMS for Prosperity Fund non-ODA</text:p>
          </table:table-cell>
          <table:table-cell table:style-name="ce87"/>
          <table:table-cell office:value-type="float" office:value="0.255" table:style-name="ce87">
            <text:p>0.26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From Cabinet Office to Prosperity Fund non-ODA</text:p>
          </table:table-cell>
          <table:table-cell table:style-name="ce87"/>
          <table:table-cell office:value-type="float" office:value="0.254" table:style-name="ce87">
            <text:p>0.25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IT for Prosperity Fund non-ODA</text:p>
          </table:table-cell>
          <table:table-cell table:style-name="ce87"/>
          <table:table-cell office:value-type="float" office:value="-6.9000000000000006E-2" table:style-name="ce87">
            <text:p>-0.07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HM Treasury (HMT) for Prosperity Fund ODA</text:p>
          </table:table-cell>
          <table:table-cell table:style-name="ce87"/>
          <table:table-cell office:value-type="float" office:value="-9.5000000000000001E-2" table:style-name="ce87">
            <text:p>-0.1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Cabinet Office for Prosperity Fund ODA</text:p>
          </table:table-cell>
          <table:table-cell table:style-name="ce87"/>
          <table:table-cell office:value-type="float" office:value="-0.125" table:style-name="ce87">
            <text:p>-0.1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BEIS for Prosperity Fund non-ODA</text:p>
          </table:table-cell>
          <table:table-cell table:style-name="ce87"/>
          <table:table-cell office:value-type="float" office:value="-0.25" table:style-name="ce87">
            <text:p>-0.25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FID for Prosperity Fund ODA</text:p>
          </table:table-cell>
          <table:table-cell table:style-name="ce87"/>
          <table:table-cell office:value-type="float" office:value="-4.5" table:style-name="ce87">
            <text:p>-4.5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FID for Prosperity Fund ODA</text:p>
          </table:table-cell>
          <table:table-cell table:style-name="ce87"/>
          <table:table-cell office:value-type="float" office:value="-56" table:style-name="ce87">
            <text:p>-56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FRA for CSSF</text:p>
          </table:table-cell>
          <table:table-cell table:style-name="ce87"/>
          <table:table-cell office:value-type="float" office:value="-0.52600000000000002" table:style-name="ce87">
            <text:p>-0.53</text:p>
          </table:table-cell>
          <table:table-cell table:number-columns-repeated="2" table:style-name="ce87"/>
          <table:table-cell table:style-name="ce92"/>
          <table:table-cell table:number-columns-repeated="16378" table:style-name="ce86"/>
        </table:table-row>
        <table:table-row table:style-name="ro1">
          <table:table-cell office:value-type="string" table:style-name="ce89">
            <text:p>To BEIS for CSSF</text:p>
          </table:table-cell>
          <table:table-cell table:style-name="ce87"/>
          <table:table-cell office:value-type="float" office:value="-0.64" table:style-name="ce87">
            <text:p>-0.64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FRA for CSSF</text:p>
          </table:table-cell>
          <table:table-cell table:style-name="ce87"/>
          <table:table-cell office:value-type="float" office:value="-0.68100000000000005" table:style-name="ce87">
            <text:p>-0.68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HMRC for CSSF</text:p>
          </table:table-cell>
          <table:table-cell table:style-name="ce87"/>
          <table:table-cell office:value-type="float" office:value="-0.83399999999999996" table:style-name="ce87">
            <text:p>-0.8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FT for CSSF</text:p>
          </table:table-cell>
          <table:table-cell table:style-name="ce87"/>
          <table:table-cell office:value-type="float" office:value="-0.83599999999999997" table:style-name="ce87">
            <text:p>-0.84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HSC for CSSF</text:p>
          </table:table-cell>
          <table:table-cell table:style-name="ce87"/>
          <table:table-cell office:value-type="float" office:value="-0.998" table:style-name="ce87">
            <text:p>-1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CPS for CSSF</text:p>
          </table:table-cell>
          <table:table-cell table:style-name="ce87"/>
          <table:table-cell office:value-type="float" office:value="-1.069" table:style-name="ce87">
            <text:p>-1.07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Cabinet Office for CSSF</text:p>
          </table:table-cell>
          <table:table-cell table:style-name="ce87"/>
          <table:table-cell office:value-type="float" office:value="-1.86" table:style-name="ce87">
            <text:p>-1.86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EFRA for CSSF</text:p>
          </table:table-cell>
          <table:table-cell table:style-name="ce87"/>
          <table:table-cell office:value-type="float" office:value="-2.8439999999999999" table:style-name="ce87">
            <text:p>-2.84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HMT for CSSF</text:p>
          </table:table-cell>
          <table:table-cell table:style-name="ce87"/>
          <table:table-cell office:value-type="float" office:value="-4.12" table:style-name="ce87">
            <text:p>-4.12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FID for CSSF</text:p>
          </table:table-cell>
          <table:table-cell table:style-name="ce87"/>
          <table:table-cell office:value-type="float" office:value="-5" table:style-name="ce87">
            <text:p>-5.0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MOD for CSSF</text:p>
          </table:table-cell>
          <table:table-cell table:style-name="ce87"/>
          <table:table-cell office:value-type="float" office:value="-6.0250000000000004" table:style-name="ce87">
            <text:p>-6.03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NCA for CSSF</text:p>
          </table:table-cell>
          <table:table-cell table:style-name="ce87"/>
          <table:table-cell office:value-type="float" office:value="-9.1709999999999994" table:style-name="ce87">
            <text:p>-9.17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the Home Office for CSSF</text:p>
          </table:table-cell>
          <table:table-cell table:style-name="ce87"/>
          <table:table-cell office:value-type="float" office:value="-14.137" table:style-name="ce87">
            <text:p>-14.14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office:value-type="string" table:style-name="ce89">
            <text:p>To DFID from CSSF</text:p>
          </table:table-cell>
          <table:table-cell table:style-name="ce87"/>
          <table:table-cell office:value-type="float" office:value="-35.9" table:style-name="ce87">
            <text:p>-35.90</text:p>
          </table:table-cell>
          <table:table-cell table:number-columns-repeated="2" table:style-name="ce87"/>
          <table:table-cell table:style-name="ce91"/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85"/>
          <table:table-cell table:number-columns-repeated="16379" table:style-name="ce1"/>
        </table:table-row>
        <table:table-row table:style-name="ro6">
          <table:table-cell office:value-type="string" table:style-name="ce94">
            <text:p>2019-20 Supplementary Estimate DEL totals as at February 2020</text:p>
          </table:table-cell>
          <table:table-cell office:value-type="float" office:value="191.25000000000003" table:formula="of:=SUM([.B6:.B101])" table:style-name="ce95">
            <text:p>191.25</text:p>
          </table:table-cell>
          <table:table-cell office:value-type="float" office:value="2453.7450000000026" table:formula="of:=SUM([.C6:.C101])" table:style-name="ce95">
            <text:p>2453.75</text:p>
          </table:table-cell>
          <table:table-cell office:value-type="float" office:value="2644.9950000000026" table:formula="of:=SUM([.B102:.C102])" table:style-name="ce95">
            <text:p>2645.00</text:p>
          </table:table-cell>
          <table:table-cell office:value-type="float" office:value="152.49499999999998" table:formula="of:=SUM([.E6:.E101])" table:style-name="ce95">
            <text:p>152.5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78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6" number:min-integer-digits="1" number:grouping="true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 number:display-factor="1000"/>
    </number:number-style>
    <number:number-style style:name="N40">
      <number:text>-</number:text>
      <number:number number:decimal-places="0" number:min-integer-digits="1" number:grouping="true" number:display-factor="1000"/>
      <style:map style:condition="value()&gt;=0" style:apply-style-name="N40P0"/>
    </number:number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2-13T12:13:17Z</meta:creation-date>
    <dc:date>2020-02-13T12:14:19Z</dc:date>
  </office:meta>
</office:document-meta>
</file>