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2-07T00:00:00" table:style-name="ce3">
            <text:p>2/7/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7th Februar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497" table:style-name="ce18">
            <text:p>83,497</text:p>
          </table:table-cell>
          <table:table-cell table:style-name="ce19"/>
          <table:table-cell office:value-type="float" office:value="83249" table:style-name="ce20">
            <text:p>83,249</text:p>
          </table:table-cell>
          <table:table-cell office:value-type="float" office:value="248" table:style-name="ce18">
            <text:p>24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783" table:style-name="ce22">
            <text:p>79,783</text:p>
          </table:table-cell>
          <table:table-cell table:style-name="ce23"/>
          <table:table-cell office:value-type="float" office:value="79535" table:style-name="ce22">
            <text:p>79,535</text:p>
          </table:table-cell>
          <table:table-cell office:value-type="float" office:value="248" table:style-name="ce22">
            <text:p>24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14" table:style-name="ce18">
            <text:p>3,714</text:p>
          </table:table-cell>
          <table:table-cell table:style-name="ce23"/>
          <table:table-cell office:value-type="float" office:value="3714" table:style-name="ce22">
            <text:p>3,71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40" table:style-name="ce18">
            <text:p>84,940</text:p>
          </table:table-cell>
          <table:table-cell table:style-name="ce19"/>
          <table:table-cell office:value-type="float" office:value="84548" table:style-name="ce18">
            <text:p>84,548</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09" table:style-name="ce18">
            <text:p>2,70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329" table:style-name="ce18">
            <text:p>83,329</text:p>
          </table:table-cell>
          <table:table-cell table:style-name="ce2"/>
          <table:table-cell office:value-type="float" office:value="82549" table:style-name="ce18">
            <text:p>82,54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611" table:style-name="ce40">
            <text:p>79,611</text:p>
          </table:table-cell>
          <table:table-cell table:style-name="ce2"/>
          <table:table-cell office:value-type="float" office:value="78735" table:style-name="ce41">
            <text:p>78,73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18" table:style-name="ce41">
            <text:p>3,718</text:p>
          </table:table-cell>
          <table:table-cell table:style-name="ce2"/>
          <table:table-cell office:value-type="float" office:value="3814" table:style-name="ce41">
            <text:p>3,81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49" table:style-name="ce18">
            <text:p>85,049</text:p>
          </table:table-cell>
          <table:table-cell table:style-name="ce2"/>
          <table:table-cell office:value-type="float" office:value="84955" table:style-name="ce44">
            <text:p>84,955</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98" table:style-name="ce18">
            <text:p>2,698</text:p>
          </table:table-cell>
          <table:table-cell table:style-name="ce2"/>
          <table:table-cell office:value-type="float" office:value="2846" table:style-name="ce18">
            <text:p>2,84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lls, Anne-Marie [HMPS]</meta:initial-creator>
    <dc:creator>Mills, Anne-Marie [HMPS]</dc:creator>
    <meta:creation-date>2020-02-07T09:29:13Z</meta:creation-date>
    <dc:date>2020-02-07T09:29:24Z</dc:date>
  </office:meta>
</office:document-meta>
</file>