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1-31T00:00:00" table:style-name="ce3">
            <text:p>1/31/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31st Januar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329" table:style-name="ce18">
            <text:p>83,329</text:p>
          </table:table-cell>
          <table:table-cell table:style-name="ce19"/>
          <table:table-cell office:value-type="float" office:value="83077" table:style-name="ce20">
            <text:p>83,077</text:p>
          </table:table-cell>
          <table:table-cell office:value-type="float" office:value="252" table:style-name="ce18">
            <text:p>25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611" table:style-name="ce22">
            <text:p>79,611</text:p>
          </table:table-cell>
          <table:table-cell table:style-name="ce23"/>
          <table:table-cell office:value-type="float" office:value="79359" table:style-name="ce22">
            <text:p>79,359</text:p>
          </table:table-cell>
          <table:table-cell office:value-type="float" office:value="252" table:style-name="ce22">
            <text:p>25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18" table:style-name="ce18">
            <text:p>3,718</text:p>
          </table:table-cell>
          <table:table-cell table:style-name="ce23"/>
          <table:table-cell office:value-type="float" office:value="3718" table:style-name="ce22">
            <text:p>3,718</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49" table:style-name="ce18">
            <text:p>85,049</text:p>
          </table:table-cell>
          <table:table-cell table:style-name="ce19"/>
          <table:table-cell office:value-type="float" office:value="84657" table:style-name="ce18">
            <text:p>84,657</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698" table:style-name="ce18">
            <text:p>2,698</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201" table:style-name="ce18">
            <text:p>83,201</text:p>
          </table:table-cell>
          <table:table-cell table:style-name="ce2"/>
          <table:table-cell office:value-type="float" office:value="82507" table:style-name="ce18">
            <text:p>82,50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504" table:style-name="ce40">
            <text:p>79,504</text:p>
          </table:table-cell>
          <table:table-cell table:style-name="ce2"/>
          <table:table-cell office:value-type="float" office:value="78683" table:style-name="ce41">
            <text:p>78,68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697" table:style-name="ce41">
            <text:p>3,697</text:p>
          </table:table-cell>
          <table:table-cell table:style-name="ce2"/>
          <table:table-cell office:value-type="float" office:value="3824" table:style-name="ce41">
            <text:p>3,82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04" table:style-name="ce18">
            <text:p>85,004</text:p>
          </table:table-cell>
          <table:table-cell table:style-name="ce2"/>
          <table:table-cell office:value-type="float" office:value="85000" table:style-name="ce44">
            <text:p>85,000</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703" table:style-name="ce18">
            <text:p>2,703</text:p>
          </table:table-cell>
          <table:table-cell table:style-name="ce2"/>
          <table:table-cell office:value-type="float" office:value="2826" table:style-name="ce18">
            <text:p>2,82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lls, Anne-Marie [HMPS]</meta:initial-creator>
    <dc:creator>Mills, Anne-Marie [HMPS]</dc:creator>
    <meta:creation-date>2020-01-31T08:30:47Z</meta:creation-date>
    <dc:date>2020-01-31T08:30:55Z</dc:date>
  </office:meta>
</office:document-meta>
</file>