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1-24T00:00:00" table:style-name="ce3">
            <text:p>1/24/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4th Jan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201" table:style-name="ce18">
            <text:p>83,201</text:p>
          </table:table-cell>
          <table:table-cell table:style-name="ce19"/>
          <table:table-cell office:value-type="float" office:value="82947" table:style-name="ce20">
            <text:p>82,947</text:p>
          </table:table-cell>
          <table:table-cell office:value-type="float" office:value="254" table:style-name="ce18">
            <text:p>25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504" table:style-name="ce22">
            <text:p>79,504</text:p>
          </table:table-cell>
          <table:table-cell table:style-name="ce23"/>
          <table:table-cell office:value-type="float" office:value="79250" table:style-name="ce22">
            <text:p>79,250</text:p>
          </table:table-cell>
          <table:table-cell office:value-type="float" office:value="254" table:style-name="ce22">
            <text:p>25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697" table:style-name="ce18">
            <text:p>3,697</text:p>
          </table:table-cell>
          <table:table-cell table:style-name="ce23"/>
          <table:table-cell office:value-type="float" office:value="3697" table:style-name="ce22">
            <text:p>3,69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04" table:style-name="ce18">
            <text:p>85,004</text:p>
          </table:table-cell>
          <table:table-cell table:style-name="ce19"/>
          <table:table-cell office:value-type="float" office:value="84612" table:style-name="ce18">
            <text:p>84,61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03" table:style-name="ce18">
            <text:p>2,70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67" table:style-name="ce18">
            <text:p>83,167</text:p>
          </table:table-cell>
          <table:table-cell table:style-name="ce2"/>
          <table:table-cell office:value-type="float" office:value="82472" table:style-name="ce18">
            <text:p>82,47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460" table:style-name="ce40">
            <text:p>79,460</text:p>
          </table:table-cell>
          <table:table-cell table:style-name="ce2"/>
          <table:table-cell office:value-type="float" office:value="78675" table:style-name="ce41">
            <text:p>78,67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07" table:style-name="ce41">
            <text:p>3,707</text:p>
          </table:table-cell>
          <table:table-cell table:style-name="ce2"/>
          <table:table-cell office:value-type="float" office:value="3797" table:style-name="ce41">
            <text:p>3,79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88" table:style-name="ce18">
            <text:p>84,988</text:p>
          </table:table-cell>
          <table:table-cell table:style-name="ce2"/>
          <table:table-cell office:value-type="float" office:value="85079" table:style-name="ce44">
            <text:p>85,07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41" table:style-name="ce18">
            <text:p>2,741</text:p>
          </table:table-cell>
          <table:table-cell table:style-name="ce2"/>
          <table:table-cell office:value-type="float" office:value="2835" table:style-name="ce18">
            <text:p>2,83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1-24T07:36:25Z</meta:creation-date>
    <dc:date>2020-01-24T07:36:28Z</dc:date>
  </office:meta>
</office:document-meta>
</file>