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14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90">
            <text:p>This document was withdrawn on 11 August 2021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6">
            <text:p>APRIL 2018 - MARCH 2019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7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8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9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19.5in" svg:y="1.025in" svg:width="1.5in" svg:height="0.816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3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9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19.3166666666667in" svg:y="4.00833333333333in" svg:width="1.5in" svg:height="0.816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75"/>
          <table:table-cell table:style-name="ce19"/>
          <table:table-cell table:style-name="ce76"/>
          <table:table-cell table:number-columns-repeated="2" table:style-name="ce19"/>
          <table:table-cell table:style-name="ce77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9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4666666666667in" svg:y="5.84166666666667in" svg:width="1.5in" svg:height="0.816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0]*[.D30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9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4666666666667in" svg:y="7.44166666666667in" svg:width="1.5in" svg:height="0.816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37]*[.D37]" table:style-name="ce19">
            <text:p>£0</text:p>
          </table:table-cell>
          <table:table-cell table:style-name="ce82"/>
          <table:table-cell table:style-name="ce83"/>
          <table:table-cell table:style-name="ce84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8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Kamalasanan Bhadra</dc:creator>
    <meta:creation-date>2014-03-27T10:52:36Z</meta:creation-date>
    <dc:date>2021-08-11T06:23:18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