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Percent" style:data-style-name="N13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97cm" style:use-optimal-column-width="true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able 1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7" table:number-rows-spanned="1" table:style-name="ce10">
            <text:p>Adoption applications by same sex applicants, and those granted, England and Wales, January 2017 to June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13">
            <text:p>Year</text:p>
          </table:table-cell>
          <table:table-cell table:style-name="ce2"/>
          <table:table-cell office:value-type="string" table:number-columns-spanned="2" table:number-rows-spanned="1" table:style-name="ce13">
            <text:p>Both applicants female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Both applicants male</text:p>
          </table:table-cell>
          <table:covered-table-cell/>
          <table:table-cell table:number-columns-repeated="16376" table:style-name="ce1"/>
        </table:table-row>
        <table:table-row table:style-name="ro4">
          <table:table-cell/>
          <table:covered-table-cell/>
          <table:table-cell table:style-name="ce3"/>
          <table:table-cell office:value-type="string" table:style-name="ce4">
            <text:p>Total number of applications</text:p>
          </table:table-cell>
          <table:table-cell office:value-type="string" table:style-name="ce4">
            <text:p>Number of applications for which an order has subsequently been granted<text:span text:style-name="T1">2,3</text:span></text:p>
          </table:table-cell>
          <table:table-cell table:style-name="ce3"/>
          <table:table-cell office:value-type="string" table:style-name="ce4">
            <text:p>Total number of applications</text:p>
          </table:table-cell>
          <table:table-cell office:value-type="string" table:style-name="ce4">
            <text:p>Number of applications for which an order has subsequently been granted<text:span text:style-name="T1">2,3</text:span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017" table:style-name="ce5">
            <text:p>2017</text:p>
          </table:table-cell>
          <table:table-cell table:style-name="ce1"/>
          <table:table-cell office:value-type="float" office:value="244" table:style-name="ce1">
            <text:p>244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float" office:value="346" table:style-name="ce1">
            <text:p>346</text:p>
          </table:table-cell>
          <table:table-cell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/>
          <table:table-cell office:value-type="float" office:value="2018" table:style-name="ce5">
            <text:p>2018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float" office:value="418" table:style-name="ce1">
            <text:p>418</text:p>
          </table:table-cell>
          <table:table-cell office:value-type="float" office:value="408" table:style-name="ce1">
            <text:p>408</text:p>
          </table:table-cell>
          <table:table-cell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/>
          <table:table-cell table:style-name="ce5"/>
          <table:table-cell table:number-columns-repeated="7" table:style-name="ce1"/>
          <table:table-cell table:number-columns-repeated="3" table:style-name="ce6"/>
          <table:table-cell table:number-columns-repeated="16372"/>
        </table:table-row>
        <table:table-row table:style-name="ro5">
          <table:table-cell/>
          <table:table-cell office:value-type="string" table:style-name="ce5">
            <text:p>2019<text:s/><text:span text:style-name="T1">1</text:span></text:p>
          </table:table-cell>
          <table:table-cell table:style-name="ce7"/>
          <table:table-cell office:value-type="float" office:value="111" table:style-name="ce1">
            <text:p>111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8">
            <text:p>Notes: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7" table:number-rows-spanned="1" table:style-name="ce9">
            <text:p>1) Figures for both applications and orders in 2019 are taken up to 30 June as data beyond this date are yet to be published.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7" table:number-rows-spanned="1" table:style-name="ce9">
            <text:p>2) The table suggests the number of applications which have led to an order has reduced in recent years, particularly 2019. However, this does not indicate that fewer same-sex adoption applications are leading to orders but rather that applications in these periods have had less time to reach an order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9">
            <text:p>3) An order may have been granted in a different year to which the application was made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011006 same sex adoptions (table)</dc:title>
    <dc:subject>FoI release</dc:subject>
    <meta:initial-creator/>
    <dc:creator/>
    <meta:creation-date>2019-10-23T07:55:38Z</meta:creation-date>
    <dc:date>2019-11-25T14:49:15Z</dc:date>
  </office:meta>
</office:document-meta>
</file>