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#FFFFFF" style:cell-protect="protected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" style:family="table-cell" style:parent-style-name="Normal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3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style:vertical-align="top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91633333333333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1.735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68.8pt" style:use-optimal-row-height="false" fo:break-before="auto"/>
    </style:style>
    <style:style style:name="ro6" style:family="table-row">
      <style:table-row-properties style:row-height="264.6pt" style:use-optimal-row-height="false" fo:break-before="auto"/>
    </style:style>
    <style:style style:name="ro7" style:family="table-row">
      <style:table-row-properties style:row-height="89.4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30" style:apply-style-name="cf1"/>
    </style:style>
    <style:style style:name="ce28" style:family="table-cell" style:parent-style-name="Normal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30" style:apply-style-name="cf1"/>
    </style:style>
    <style:style style:name="ce29" style:family="table-cell" style:parent-style-name="Normal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30" style:apply-style-name="cf1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25in" fo:padding-bottom="0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l_(v3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16380" table:default-cell-style-name="ce3"/>
        <table:table-row table:style-name="ro1">
          <table:table-cell table:style-name="ce1"/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FOI 190908003: Proven reoffences and reoffenders, committed in the one-year follow-up period, by index offence group and reoffence group (Apr 2016 to Mar 2017)</text:p>
          </table:table-cell>
          <table:table-cell table:number-columns-repeated="16383" table:style-name="ce3"/>
        </table:table-row>
        <table:table-row table:style-name="ro3">
          <table:table-cell table:style-name="ce5">
            <draw:frame draw:z-index="1" draw:id="id0" draw:style-name="a2" draw:name="Text Box 5" svg:x="1.72708in" svg:y="0in" svg:width="0in" svg:height="0in">
              <draw:text-box>
                <text:p text:style-name="a1" text:class-names="" text:cond-style-name=""><text:span text:style-name="a0" text:class-names="">Reoffence group</text:span></text:p>
              </draw:text-box>
              <svg:title/>
              <svg:desc/>
            </draw:frame>
          </table:table-cell>
          <table:table-cell table:number-columns-repeated="3" table:style-name="ce5"/>
          <table:table-cell table:number-columns-repeated="16380"/>
        </table:table-row>
        <table:table-row table:style-name="ro4">
          <table:table-cell table:style-name="ce6">
            <draw:g draw:z-index="2" draw:name="Group 24" draw:id="id4">
              <svg:title/>
              <svg:desc/>
              <draw:frame draw:id="id1" draw:style-name="a5" draw:name="Text Box 11" svg:x="0in" svg:y="0.06214in" svg:width="2.91409in" svg:height="0.27967in">
                <draw:text-box>
                  <text:p text:style-name="a4" text:class-names="" text:cond-style-name=""><text:span text:style-name="a3" text:class-names="">Reoffence group<text:s text:c="1"/></text:span></text:p>
                </draw:text-box>
                <svg:title/>
                <svg:desc/>
              </draw:frame>
              <draw:custom-shape svg:x="0in" svg:y="0in" svg:width="3.02083in" svg:height="0.73958in" draw:id="id2" draw:style-name="a8" draw:name="Line 12">
                <svg:title/>
                <svg:desc/>
                <text:p text:style-name="a7" text:class-names="" text:cond-style-name=""><text:span text:style-name="a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frame draw:id="id3" draw:style-name="a11" draw:name="Text Box 11" svg:x="0in" svg:y="0.3729in" svg:width="2.91409in" svg:height="0.29211in">
                <draw:text-box>
                  <text:p text:style-name="a10" text:class-names="" text:cond-style-name=""><text:span text:style-name="a9" text:class-names="">Index offence group</text:span></text:p>
                </draw:text-box>
                <svg:title/>
                <svg:desc/>
              </draw:frame>
            </draw:g>
          </table:table-cell>
          <table:table-cell office:value-type="string" table:style-name="ce7">
            <text:p>Sexual</text:p>
          </table:table-cell>
          <table:table-cell office:value-type="string" table:style-name="ce8">
            <text:p>Soliciting/ prostitution</text:p>
          </table:table-cell>
          <table:table-cell office:value-type="string" table:style-name="ce8">
            <text:p>Home office offence codes 08601 to 086217</text:p>
          </table:table-cell>
          <table:table-cell table:number-columns-repeated="16380"/>
        </table:table-row>
        <table:table-row table:style-name="ro1">
          <table:table-cell table:style-name="ce9"/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1">
          <table:table-cell office:value-type="string" table:style-name="ce12">
            <text:p>Adult offenders</text:p>
          </table:table-cell>
          <table:table-cell table:style-name="ce27"/>
          <table:table-cell table:style-name="ce28"/>
          <table:table-cell table:style-name="ce29"/>
          <table:table-cell table:number-columns-repeated="16380"/>
        </table:table-row>
        <table:table-row table:style-name="ro1">
          <table:table-cell office:value-type="string" table:style-name="ce15">
            <text:p>Sexual</text:p>
          </table:table-cell>
          <table:table-cell table:style-name="ce16"/>
          <table:table-cell table:number-columns-repeated="2" table:style-name="ce17"/>
          <table:table-cell table:number-columns-repeated="16380"/>
        </table:table-row>
        <table:table-row table:style-name="ro1">
          <table:table-cell office:value-type="string" table:style-name="ce18">
            <text:p>Number of reoffences</text:p>
          </table:table-cell>
          <table:table-cell office:value-type="float" office:value="217" table:style-name="ce16">
            <text:p>217</text:p>
          </table:table-cell>
          <table:table-cell office:value-type="float" office:value="0" table:style-name="ce17">
            <text:p>0</text:p>
          </table:table-cell>
          <table:table-cell office:value-type="float" office:value="42" table:style-name="ce17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umber of reoffenders</text:p>
          </table:table-cell>
          <table:table-cell office:value-type="float" office:value="124" table:style-name="ce16">
            <text:p>124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17">
            <text:p>19</text:p>
          </table:table-cell>
          <table:table-cell table:number-columns-repeated="16380"/>
        </table:table-row>
        <table:table-row table:style-name="ro1">
          <table:table-cell table:style-name="ce18"/>
          <table:table-cell table:style-name="ce16"/>
          <table:table-cell table:style-name="ce19"/>
          <table:table-cell table:style-name="ce17"/>
          <table:table-cell table:number-columns-repeated="16380"/>
        </table:table-row>
        <table:table-row table:style-name="ro1">
          <table:table-cell office:value-type="string" table:style-name="ce12">
            <text:p>Juvenile offenders</text:p>
          </table:table-cell>
          <table:table-cell table:style-name="ce16"/>
          <table:table-cell table:style-name="ce19"/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Sexual</text:p>
          </table:table-cell>
          <table:table-cell table:style-name="ce16"/>
          <table:table-cell table:style-name="ce19"/>
          <table:table-cell table:style-name="ce17"/>
          <table:table-cell table:number-columns-repeated="16380"/>
        </table:table-row>
        <table:table-row table:style-name="ro1">
          <table:table-cell office:value-type="string" table:style-name="ce18">
            <text:p>Number of reoffences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umber of reoffenders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80"/>
        </table:table-row>
        <table:table-row table:style-name="ro1">
          <table:table-cell table:style-name="ce20"/>
          <table:table-cell table:style-name="ce21"/>
          <table:table-cell table:number-columns-repeated="2" table:style-name="ce22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2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5">
            <text:p><text:span text:style-name="T2">Soliciting/ prostitution</text:span><text:s/>category includes home office offence codes: 02401 Procure woman to have sex by threats / intimidation, by false pretences or to become a common prostitute; administer drug to a woman to obtain intercourse (historic); 02402 Owner/occupier allow premises to be used for unlawful sexual intercourse with girl under 13 or aged 13 to 15 (historic); 02405 Person responsible for girl under 16 causing or encouraging her prostitution etc. (historic); 02406 Living on earnings of prostitution or exercising control over prostitute (historic); 02407 Procure defective to have unlawful sexual intercourse (historic); 02410 Procure homosexual acts (historic); 02411 Living on earnings of male prostitution (historic); 02412 Male of or over the age of 21 procuring or attempting to procure or being party to the commission by a male aged under 18 of an act of gross indecency with another male (historic); 02413 Male procuring or attempting to procure or being party to the commission by a male of an act of gross indecency with another male (historic); 02414 Man over 21 years party to / procure gross indecency by men (one under 16) (historic); 02415 Man aged 18 to 20 party to / procure gross indecency by men (one under 16) (historic); 02416 Man aged 16 or 17 party to / procure gross indecency by men (one under 16) (historic); 02700 Soliciting / importuning by man in public place (historic); 16701 Soliciting another for the purpose of obtaining their sexual services as a prostitute in a street or public place; 16702 Paying or promising to pay a person to provide sexual services, where that person is subject to exploitative conduct to induce or encourage them to provide those services; 16605 Not found.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25">
            <text:p><text:span text:style-name="T2">Home office offence codes 08601 to 08617 are from the category 'miscellaneous crimes against society' and are as follows</text:span>: 08601 Possessing obscene material for gain; 08602 Taking, permitting to be taken or making, distributing or publishing indecent photographs or pseudo photographs of children; 08603 Indecent matter publicly displayed; 08604 Supplying video recording of unclassified work; 08605 Possessing video recording of unclassified work for the purpose of supply; 08606 Having protected material, or copy of it, in possession otherwise than while inspecting it etc.; 08607 Giving or revealing protected material, or copy of it, to any other person; 08608 Having been given or shown protected material, giving a copy or otherwise to any person other than the defendant; 08609 Having been given or shown protected material, giving a copy or otherwise to the defendant when not meant to; 08610 Possess an indecent photograph or pseudo-photograph of a child; 08611 Possession of extreme pornographic images - an act which threatens a person's life; 08612 Possession of extreme pornographic images - an act which results in or is likely to result in serious injury to a person's anus, breasts or genitals; 08613 Possession of extreme pornographic images - an act which involves sexual interference with a human corpse (necrophilia); 08614 Possession of extreme pornographic images - a person performing an act of intercourse or oral sex with an animal (whether dead or alive) (bestiality); 08615 Possess prohibited images of children; 08616 Possess an extreme pornographic image portraying rape; 08617 Possess an extreme pornographic image portraying assault by penetration.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25">
            <text:p><text:span text:style-name="T2">Data source</text:span></text:p>
            <text:p>These figures have been derived from administrative IT systems which, as with any large scale recording system, are subject to possible errors with data entry and processing. A certain proportion of offenders who could not be matched to the Police National Computer (PNC) are excluded from the offender cohort. Therefore, these numbers do not represent all proven offenders.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number-columns-repeated="16384" table:style-name="ce3"/>
        </table:table-row>
        <table:table-row table:style-name="ro8">
          <table:table-cell table:number-columns-spanned="4" table:number-rows-spanned="1" table:style-name="ce24"/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24"/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24"/>
          <table:covered-table-cell table:number-columns-repeated="3"/>
          <table:table-cell table:number-columns-repeated="16380"/>
        </table:table-row>
        <table:table-row table:number-rows-repeated="9" table:style-name="ro1">
          <table:table-cell table:number-columns-repeated="16384" table:style-name="ce3"/>
        </table:table-row>
        <table:table-row table:number-rows-repeated="945" table:style-name="ro1">
          <table:table-cell table:number-columns-repeated="16384"/>
        </table:table-row>
        <table:table-row table:number-rows-repeated="1047599" table:style-name="ro9">
          <table:table-cell table:number-columns-repeated="16384"/>
        </table:table-row>
      </table:table>
      <table:named-expressions>
        <table:named-expression table:name="Slicer_category" table:expression="of:=#N/A" table:base-cell-address="final_(v3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font-style="italic" style:font-style-asian="italic" style:font-style-complex="italic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190908003 proven reoffending - sexual offences by age group (table)</dc:title>
    <dc:subject>FOI release</dc:subject>
    <meta:initial-creator/>
    <dc:creator/>
    <meta:creation-date>2019-10-04T15:57:02Z</meta:creation-date>
    <dc:date>2019-12-06T10:12:25Z</dc:date>
  </office:meta>
</office:document-meta>
</file>