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43in" style:use-optimal-column-width="false"/>
    </style:style>
    <style:style style:name="TableColumn3" style:family="table-column">
      <style:table-column-properties style:column-width="0.0486in" style:use-optimal-column-width="false"/>
    </style:style>
    <style:style style:name="TableColumn4" style:family="table-column">
      <style:table-column-properties style:column-width="1.4395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1.0291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 style:min-row-height="1.971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2.3in"/>
          <style:tab-stop style:type="left" style:position="2.8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>
        <style:tab-stops>
          <style:tab-stop style:type="left" style:position="2.3in"/>
          <style:tab-stop style:type="left" style:position="2.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972in"/>
          <style:tab-stop style:type="left" style:position="1.1972in"/>
        </style:tab-stops>
      </style:paragraph-properties>
    </style:style>
    <style:style style:name="T1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row-height="0.3486in" style:use-optimal-row-height="false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row-height="0.4902in"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2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>
        <style:tab-stops>
          <style:tab-stop style:type="left" style:position="0.2937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row-height="0.3208in"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209in" style:use-optimal-row-height="false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/>
    </style:style>
    <style:style style:name="T1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833in">
        <style:tab-stops>
          <style:tab-stop style:type="left" style:position="0.3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>
        <style:tab-stops>
          <style:tab-stop style:type="left" style:position="0.3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4416in" style:use-optimal-row-height="false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3333in"/>
        </style:tab-stops>
      </style:paragraph-properties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2437in" style:use-optimal-row-height="false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3236in" style:use-optimal-row-height="false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40" style:family="table-column">
      <style:table-column-properties style:column-width="0.8534in" style:use-optimal-column-width="false"/>
    </style:style>
    <style:style style:name="TableColumn241" style:family="table-column">
      <style:table-column-properties style:column-width="0.0215in" style:use-optimal-column-width="false"/>
    </style:style>
    <style:style style:name="TableColumn242" style:family="table-column">
      <style:table-column-properties style:column-width="0.0069in" style:use-optimal-column-width="false"/>
    </style:style>
    <style:style style:name="TableColumn243" style:family="table-column">
      <style:table-column-properties style:column-width="0.0145in" style:use-optimal-column-width="false"/>
    </style:style>
    <style:style style:name="TableColumn244" style:family="table-column">
      <style:table-column-properties style:column-width="0.4784in" style:use-optimal-column-width="false"/>
    </style:style>
    <style:style style:name="TableColumn245" style:family="table-column">
      <style:table-column-properties style:column-width="1.0048in" style:use-optimal-column-width="false"/>
    </style:style>
    <style:style style:name="TableColumn246" style:family="table-column">
      <style:table-column-properties style:column-width="0.1083in" style:use-optimal-column-width="false"/>
    </style:style>
    <style:style style:name="TableColumn247" style:family="table-column">
      <style:table-column-properties style:column-width="0.0118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0229in" style:use-optimal-column-width="false"/>
    </style:style>
    <style:style style:name="TableColumn250" style:family="table-column">
      <style:table-column-properties style:column-width="0.2895in" style:use-optimal-column-width="false"/>
    </style:style>
    <style:style style:name="TableColumn251" style:family="table-column">
      <style:table-column-properties style:column-width="0.0861in" style:use-optimal-column-width="false"/>
    </style:style>
    <style:style style:name="TableColumn252" style:family="table-column">
      <style:table-column-properties style:column-width="0.0291in" style:use-optimal-column-width="false"/>
    </style:style>
    <style:style style:name="TableColumn253" style:family="table-column">
      <style:table-column-properties style:column-width="0.343in" style:use-optimal-column-width="false"/>
    </style:style>
    <style:style style:name="TableColumn254" style:family="table-column">
      <style:table-column-properties style:column-width="0.4673in" style:use-optimal-column-width="false"/>
    </style:style>
    <style:style style:name="TableColumn255" style:family="table-column">
      <style:table-column-properties style:column-width="0.2826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1.2548in" style:use-optimal-column-width="false"/>
    </style:style>
    <style:style style:name="TableColumn258" style:family="table-column">
      <style:table-column-properties style:column-width="0.1256in" style:use-optimal-column-width="false"/>
    </style:style>
    <style:style style:name="TableColumn259" style:family="table-column">
      <style:table-column-properties style:column-width="0.2402in" style:use-optimal-column-width="false"/>
    </style:style>
    <style:style style:name="TableColumn260" style:family="table-column">
      <style:table-column-properties style:column-width="0.5125in" style:use-optimal-column-width="false"/>
    </style:style>
    <style:style style:name="TableColumn261" style:family="table-column">
      <style:table-column-properties style:column-width="0.4868in" style:use-optimal-column-width="false"/>
    </style:style>
    <style:style style:name="Table239" style:family="table" style:master-page-name="MP1">
      <style:table-properties style:width="7.4993in" fo:margin-left="0in" table:align="lef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break-before="page"/>
    </style:style>
    <style:style style:name="T265" style:parent-style-name="DefaultParagraphFont" style:family="text"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81" style:family="table-row">
      <style:table-row-properties style:min-row-height="0.291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2.065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2.125in"/>
          <style:tab-stop style:type="left" style:position="2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>
        <style:tab-stops>
          <style:tab-stop style:type="left" style:position="2.125in"/>
          <style:tab-stop style:type="left" style:position="2.375in"/>
          <style:tab-stop style:type="left" style:position="2.7777in"/>
        </style:tab-stops>
      </style:paragraph-properties>
    </style:style>
    <style:style style:name="T3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>
        <style:tab-stops>
          <style:tab-stop style:type="left" style:position="2.125in"/>
          <style:tab-stop style:type="left" style:position="2.375in"/>
          <style:tab-stop style:type="left" style:position="2.77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354in"/>
          <style:tab-stop style:type="left" style:position="1.21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>
        <style:tab-stops>
          <style:tab-stop style:type="left" style:position="0.55in"/>
          <style:tab-stop style:type="left" style:position="1.05in"/>
        </style:tab-stops>
      </style:paragraph-properties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text-align="justify">
        <style:tab-stops>
          <style:tab-stop style:type="left" style:position="0.8805in"/>
          <style:tab-stop style:type="left" style:position="1.21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2458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338" style:family="table-row">
      <style:table-row-properties style:row-height="0.2361in" style:use-optimal-row-height="false"/>
    </style:style>
    <style:style style:name="TableCell3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3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row-height="0.3486in" style:use-optimal-row-height="false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3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3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>
        <style:tab-stops>
          <style:tab-stop style:type="left" style:position="0.2847in"/>
          <style:tab-stop style:type="left" style:position="1.3in"/>
          <style:tab-stop style:type="left" style:position="1.4229in"/>
        </style:tab-stops>
      </style:paragraph-properties>
    </style:style>
    <style:style style:name="T3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row-height="0.4902in" style:use-optimal-row-height="false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2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>
        <style:tab-stops>
          <style:tab-stop style:type="left" style:position="0.2937in"/>
        </style:tab-stops>
      </style:paragraph-properties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2979in"/>
        </style:tab-stops>
      </style:paragraph-properties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527in"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>
        <style:tab-stops>
          <style:tab-stop style:type="left" style:position="0.2375in"/>
        </style:tab-stops>
      </style:paragraph-properties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>
        <style:tab-stops>
          <style:tab-stop style:type="left" style:position="0.2375in"/>
          <style:tab-stop style:type="left" style:position="1.1465in"/>
          <style:tab-stop style:type="left" style:position="1.4034in"/>
          <style:tab-stop style:type="left" style:position="2.3972in"/>
          <style:tab-stop style:type="left" style:position="2.6472in"/>
        </style:tab-stops>
      </style:paragraph-properties>
    </style:style>
    <style:style style:name="T4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2375in"/>
          <style:tab-stop style:type="left" style:position="1.1465in"/>
          <style:tab-stop style:type="left" style:position="1.4034in"/>
          <style:tab-stop style:type="left" style:position="2.3965in"/>
          <style:tab-stop style:type="left" style:position="2.6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margin-left="-0.0847in">
        <style:tab-stops>
          <style:tab-stop style:type="left" style:position="0.375in"/>
          <style:tab-stop style:type="left" style:position="2.4812in"/>
        </style:tab-stops>
      </style:paragraph-properties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row-height="0.3715in" style:use-optimal-row-height="false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35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2826in"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4236in" style:use-optimal-row-height="false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margin-left="-0.0722in" fo:text-indent="0.0722in">
        <style:tab-stops>
          <style:tab-stop style:type="left" style:position="0.3722in"/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paragraph-properties>
        <style:tab-stops>
          <style:tab-stop style:type="left" style:position="0.3062in"/>
          <style:tab-stop style:type="left" style:position="0.4201in"/>
        </style:tab-stops>
      </style:paragraph-properties>
    </style:style>
    <style:style style:name="T4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>
        <style:tab-stops>
          <style:tab-stop style:type="left" style:position="0.175in"/>
          <style:tab-stop style:type="left" style:position="0.3062in"/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margin-left="0.05in">
        <style:tab-stops>
          <style:tab-stop style:type="left" style:position="0.2548in"/>
          <style:tab-stop style:type="left" style:position="0.3701in"/>
          <style:tab-stop style:type="left" style:position="1.2548in"/>
        </style:tab-stops>
      </style:paragraph-properties>
    </style:style>
    <style:style style:name="T4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>
        <style:tab-stops>
          <style:tab-stop style:type="left" style:position="0.3in"/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2847in" style:use-optimal-row-height="false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3013in"/>
          <style:tab-stop style:type="left" style:position="0.4201in"/>
        </style:tab-stops>
      </style:paragraph-properties>
    </style:style>
    <style:style style:name="T4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>
        <style:tab-stops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3236in" style:use-optimal-row-height="false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4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3354in"/>
          <style:tab-stop style:type="left" style:position="0.4201in"/>
        </style:tab-stops>
      </style:paragraph-properties>
    </style:style>
    <style:style style:name="T4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98" style:family="table-row">
      <style:table-row-properties style:min-row-height="0.2944in" style:use-optimal-row-height="false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05" style:family="table-row">
      <style:table-row-properties style:min-row-height="0.3236in" style:use-optimal-row-height="false"/>
    </style:style>
    <style:style style:name="TableCell5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5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4201in"/>
        </style:tab-stops>
      </style:paragraph-properties>
    </style:style>
    <style:style style:name="T5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4458in"/>
          <style:tab-stop style:type="left" style:position="0.6534in"/>
        </style:tab-stops>
      </style:paragraph-properties>
    </style:style>
    <style:style style:name="T5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3354in"/>
          <style:tab-stop style:type="left" style:position="0.5916in"/>
          <style:tab-stop style:type="left" style:position="1.5916in"/>
          <style:tab-stop style:type="left" style:position="1.8416in"/>
        </style:tab-stops>
      </style:paragraph-properties>
    </style:style>
    <style:style style:name="T5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323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5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4201in"/>
        </style:tab-stops>
      </style:paragraph-properties>
    </style:style>
    <style:style style:name="T5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4326in"/>
        </style:tab-stops>
      </style:paragraph-properties>
    </style:style>
    <style:style style:name="T5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0.0486in">
        <style:tab-stops>
          <style:tab-stop style:type="left" style:position="0.2868in"/>
          <style:tab-stop style:type="left" style:position="1.25in"/>
        </style:tab-stops>
      </style:paragraph-properties>
    </style:style>
    <style:style style:name="T5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0.0486in">
        <style:tab-stops>
          <style:tab-stop style:type="left" style:position="0.2513in"/>
          <style:tab-stop style:type="left" style:position="1.25in"/>
        </style:tab-stops>
      </style:paragraph-properties>
    </style:style>
    <style:style style:name="T5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3236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2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3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4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4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0.0486in">
        <style:tab-stops>
          <style:tab-stop style:type="left" style:position="0.2868in"/>
          <style:tab-stop style:type="left" style:position="1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0.0486in">
        <style:tab-stops>
          <style:tab-stop style:type="left" style:position="0.2513in"/>
          <style:tab-stop style:type="left" style:position="1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S2" style:family="section">
      <style:section-properties fo:margin-left="0.75in" fo:margin-right="0.75in" style:writing-mode="lr-tb"/>
    </style:style>
    <style:style style:name="TableColumn577" style:family="table-column">
      <style:table-column-properties style:column-width="1.0104in" style:use-optimal-column-width="false"/>
    </style:style>
    <style:style style:name="TableColumn578" style:family="table-column">
      <style:table-column-properties style:column-width="0.1361in" style:use-optimal-column-width="false"/>
    </style:style>
    <style:style style:name="TableColumn579" style:family="table-column">
      <style:table-column-properties style:column-width="0.0472in" style:use-optimal-column-width="false"/>
    </style:style>
    <style:style style:name="TableColumn580" style:family="table-column">
      <style:table-column-properties style:column-width="0.7263in" style:use-optimal-column-width="false"/>
    </style:style>
    <style:style style:name="TableColumn581" style:family="table-column">
      <style:table-column-properties style:column-width="0.7131in" style:use-optimal-column-width="false"/>
    </style:style>
    <style:style style:name="TableColumn582" style:family="table-column">
      <style:table-column-properties style:column-width="0.6375in" style:use-optimal-column-width="false"/>
    </style:style>
    <style:style style:name="TableColumn583" style:family="table-column">
      <style:table-column-properties style:column-width="0.0243in" style:use-optimal-column-width="false"/>
    </style:style>
    <style:style style:name="TableColumn584" style:family="table-column">
      <style:table-column-properties style:column-width="0.4263in" style:use-optimal-column-width="false"/>
    </style:style>
    <style:style style:name="TableColumn585" style:family="table-column">
      <style:table-column-properties style:column-width="0.1034in" style:use-optimal-column-width="false"/>
    </style:style>
    <style:style style:name="TableColumn586" style:family="table-column">
      <style:table-column-properties style:column-width="0.0138in" style:use-optimal-column-width="false"/>
    </style:style>
    <style:style style:name="TableColumn587" style:family="table-column">
      <style:table-column-properties style:column-width="0.1722in" style:use-optimal-column-width="false"/>
    </style:style>
    <style:style style:name="TableColumn588" style:family="table-column">
      <style:table-column-properties style:column-width="0.1479in" style:use-optimal-column-width="false"/>
    </style:style>
    <style:style style:name="TableColumn589" style:family="table-column">
      <style:table-column-properties style:column-width="0.452in" style:use-optimal-column-width="false"/>
    </style:style>
    <style:style style:name="TableColumn590" style:family="table-column">
      <style:table-column-properties style:column-width="0.5381in" style:use-optimal-column-width="false"/>
    </style:style>
    <style:style style:name="TableColumn591" style:family="table-column">
      <style:table-column-properties style:column-width="0.0555in" style:use-optimal-column-width="false"/>
    </style:style>
    <style:style style:name="TableColumn592" style:family="table-column">
      <style:table-column-properties style:column-width="0.1423in" style:use-optimal-column-width="false"/>
    </style:style>
    <style:style style:name="TableColumn593" style:family="table-column">
      <style:table-column-properties style:column-width="0.443in" style:use-optimal-column-width="false"/>
    </style:style>
    <style:style style:name="TableColumn594" style:family="table-column">
      <style:table-column-properties style:column-width="0.4736in" style:use-optimal-column-width="false"/>
    </style:style>
    <style:style style:name="TableColumn595" style:family="table-column">
      <style:table-column-properties style:column-width="0.7131in" style:use-optimal-column-width="false"/>
    </style:style>
    <style:style style:name="TableColumn596" style:family="table-column">
      <style:table-column-properties style:column-width="0.5229in" style:use-optimal-column-width="false"/>
    </style:style>
    <style:style style:name="Table576" style:family="table" style:master-page-name="MP3">
      <style:table-properties style:width="7.5in" fo:margin-left="-0.0034in" table:align="lef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break-before="page"/>
    </style:style>
    <style:style style:name="T600" style:parent-style-name="DefaultParagraphFont" style:family="text">
      <style:text-properties style:font-name="Arial" style:font-name-complex="Arial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03" style:family="table-row">
      <style:table-row-properties style:min-row-height="0.2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min-row-height="0.236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2.125in"/>
          <style:tab-stop style:type="left" style:position="2.625in"/>
          <style:tab-stop style:type="left" style:position="5in"/>
          <style:tab-stop style:type="left" style:position="5.375in"/>
        </style:tab-stops>
      </style:paragraph-properties>
    </style:style>
    <style:style style:name="T62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min-row-height="1.4826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>
        <style:tab-stops>
          <style:tab-stop style:type="left" style:position="2.125in"/>
        </style:tab-stops>
      </style:paragraph-properties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8354in"/>
          <style:tab-stop style:type="left" style:position="1.2104in"/>
        </style:tab-stops>
      </style:paragraph-properties>
    </style:style>
    <style:style style:name="TableRow640" style:family="table-row">
      <style:table-row-properties style:row-height="0.0625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654" style:family="table-row">
      <style:table-row-properties style:row-height="0.2756in" style:use-optimal-row-height="false"/>
    </style:style>
    <style:style style:name="TableCell6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2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style:row-height="0.1972in" style:use-optimal-row-height="false"/>
    </style:style>
    <style:style style:name="TableCell6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row-height="0.1972in" style:use-optimal-row-height="false"/>
    </style:style>
    <style:style style:name="TableCell6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6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07" style:family="table-row">
      <style:table-row-properties style:row-height="0.1972in" style:use-optimal-row-height="false"/>
    </style:style>
    <style:style style:name="TableCell7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14" style:family="table-row">
      <style:table-row-properties style:row-height="0.1972in" style:use-optimal-row-height="false"/>
    </style:style>
    <style:style style:name="TableCell7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style:row-height="0.1972in" style:use-optimal-row-height="false"/>
    </style:style>
    <style:style style:name="TableCell7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 style:row-height="0.2361in" style:use-optimal-row-height="false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0.175in" fo:text-indent="-0.175in">
        <style:tab-stops>
          <style:tab-stop style:type="left" style:position="0.1097in"/>
          <style:tab-stop style:type="left" style:position="1.1097in"/>
          <style:tab-stop style:type="left" style:position="1.3597in"/>
        </style:tab-stops>
      </style:paragraph-properties>
    </style:style>
    <style:style style:name="T7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4361in"/>
          <style:tab-stop style:type="left" style:position="1.2847in"/>
          <style:tab-stop style:type="left" style:position="1.5347in"/>
        </style:tab-stops>
      </style:paragraph-properties>
    </style:style>
    <style:style style:name="T7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 style:row-height="0.2687in"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743" style:family="table-row">
      <style:table-row-properties style:row-height="0.1972in" style:use-optimal-row-height="false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875in"/>
          <style:tab-stop style:type="left" style:position="2.125in"/>
        </style:tab-stops>
      </style:paragraph-properties>
    </style:style>
    <style:style style:name="T7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row-height="0.1972in" style:use-optimal-row-height="false"/>
    </style:style>
    <style:style style:name="TableCell7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66" style:family="table-row">
      <style:table-row-properties style:row-height="0.1972in" style:use-optimal-row-height="false"/>
    </style:style>
    <style:style style:name="TableCell7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77" style:family="table-row">
      <style:table-row-properties style:row-height="0.1972in" style:use-optimal-row-height="false"/>
    </style:style>
    <style:style style:name="TableCell7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7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92" style:family="table-row">
      <style:table-row-properties style:row-height="0.1972in" style:use-optimal-row-height="false"/>
    </style:style>
    <style:style style:name="TableCell7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833in"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98" style:family="table-row">
      <style:table-row-properties style:row-height="0.1972in" style:use-optimal-row-height="false"/>
    </style:style>
    <style:style style:name="TableCell7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13" style:family="table-row">
      <style:table-row-properties style:row-height="0.1972in" style:use-optimal-row-height="false"/>
    </style:style>
    <style:style style:name="TableCell8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26" style:family="table-row">
      <style:table-row-properties style:row-height="0.1972in" style:use-optimal-row-height="false"/>
    </style:style>
    <style:style style:name="TableCell8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row-height="0.1972in" style:use-optimal-row-height="false"/>
    </style:style>
    <style:style style:name="TableCell8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4" style:family="table-row">
      <style:table-row-properties style:row-height="0.2756in" style:use-optimal-row-height="false"/>
    </style:style>
    <style:style style:name="TableCell8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65" style:family="table-row">
      <style:table-row-properties style:row-height="0.1972in" style:use-optimal-row-height="false"/>
    </style:style>
    <style:style style:name="TableCell8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2847in"/>
          <style:tab-stop style:type="left" style:position="0.8291in"/>
          <style:tab-stop style:type="left" style:position="1.5791in"/>
          <style:tab-stop style:type="left" style:position="2.2041in"/>
        </style:tab-stops>
      </style:paragraph-properties>
    </style:style>
    <style:style style:name="T8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79" style:family="table-row">
      <style:table-row-properties style:min-row-height="0.3256in" style:use-optimal-row-height="false"/>
    </style:style>
    <style:style style:name="TableCell8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2576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3" style:parent-style-name="Normal" style:family="paragraph">
      <style:paragraph-properties>
        <style:tab-stops>
          <style:tab-stop style:type="left" style:position="0.2576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94" style:family="table-row">
      <style:table-row-properties style:row-height="0.504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8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9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9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</style:style>
    <style:style style:name="T9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2847in"/>
          <style:tab-stop style:type="left" style:position="1.2847in"/>
          <style:tab-stop style:type="left" style:position="1.5347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NHS BSP INTERVAL CANCER DATA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Form 1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Screening service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Service’s interval<text:s/></text:p>
            <text:p text:style-name="P31">cancer ref. no.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PATIENT IDEN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Screening no.<text:s/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NHS no.<text:s/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Hospital no.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Surname<text:s/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Forenames<text:s/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Date of birth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16">
            <text:p text:style-name="P65">PREVIOUS SCREENING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Date of previous screen<text:s/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Outcome of screen<text:s/></text:p>
          </table:table-cell>
          <table:covered-table-cell/>
          <table:table-cell table:style-name="TableCell73" table:number-columns-spanned="6">
            <text:p text:style-name="P74">RR<text:s/><text:tab/>ST<text:tab/>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If assessment or short recall – <text:s/>?attended</text:p>
          </table:table-cell>
          <table:table-cell table:style-name="TableCell77" table:number-columns-spanned="3">
            <text:p text:style-name="P78">Y / N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Date of<text:s/></text:p>
            <text:p text:style-name="P82">attendance<text:s/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8">
            <text:p text:style-name="P86">Outcome of assessment or short rec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RR<text:s/><text:tab/>ST<text:tab/>ER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/>
            <text:p text:style-name="P92">REVIEW OF SCREENING<text:s/>MAMMOGRAM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Side and site of abnormality</text:span><text:span text:style-name="T98"><text:tab/>Right</text:span><text:span text:style-name="T99"><text:tab/></text:span></text:p>
            <text:p text:style-name="P100"/>
            <text:p text:style-name="P101"><draw:frame draw:z-index="251658240" draw:id="id1" draw:style-name="a1" draw:name="Picture 1" text:anchor-type="as-char" svg:x="0in" svg:y="0in" svg:width="2.02639in" svg:height="1.6173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<text:tab/>Left</text:span><text:span text:style-name="T105"><text:tab/></text:span></text:p>
            <text:p text:style-name="P106"/>
            <text:p text:style-name="P107"><draw:frame draw:z-index="251658240" draw:id="id2" draw:style-name="a2" draw:name="Picture 2" text:anchor-type="as-char" svg:x="0in" svg:y="0in" svg:width="1.84236in" svg:height="1.57431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6">
            <text:p text:style-name="P110"/>
            <text:p text:style-name="P111">MAMMOGRAPHIC FEATURES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Mass<text:s/></text:p>
          </table:table-cell>
          <table:covered-table-cell/>
          <table:table-cell table:style-name="TableCell116">
            <text:p text:style-name="P117"><text:span text:style-name="T118"><text:tab/>Well defined</text:span></text:p>
          </table:table-cell>
          <table:table-cell table:style-name="TableCell119" table:number-columns-spanned="5">
            <text:p text:style-name="P120"><text:span text:style-name="T121"><text:tab/>Ill defined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<text:tab/>Spiculate</text:span>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>Calcification<text:s/></text:p>
          </table:table-cell>
          <table:covered-table-cell/>
          <table:table-cell table:style-name="TableCell131">
            <text:p text:style-name="P132"/>
            <text:p text:style-name="P133"><text:span text:style-name="T134"><text:tab/>Casting</text:span></text:p>
          </table:table-cell>
          <table:table-cell table:style-name="TableCell135" table:number-columns-spanned="5">
            <text:p text:style-name="P136"/>
            <text:p text:style-name="P137"><text:span text:style-name="T138"><text:tab/>Granular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  <text:p text:style-name="P141"><text:span text:style-name="T142"><text:tab/>Punctate</text:span></text:p>
          </table:table-cell>
          <table:covered-table-cell/>
          <table:covered-table-cell/>
          <table:table-cell table:style-name="TableCell143" table:number-columns-spanned="5">
            <text:p text:style-name="P144"/>
            <text:p text:style-name="P145"><text:span text:style-name="T146"><text:tab/>Benign</text:span><text:span text:style-name="T147"><text:tab/></text:span><text:span text:style-name="T148"><text:tab/>Ot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>Attributes<text:s/></text:p>
          </table:table-cell>
          <table:covered-table-cell/>
          <table:table-cell table:style-name="TableCell153">
            <text:p text:style-name="P154"/>
            <text:p text:style-name="P155"><text:span text:style-name="T156"><text:tab/></text:span><text:span text:style-name="T157">Architectural<text:s/></text:span><text:span text:style-name="T158"><text:tab/>distortion</text:span></text:p>
          </table:table-cell>
          <table:table-cell table:style-name="TableCell159" table:number-columns-spanned="4">
            <text:p text:style-name="P160"/>
            <text:p text:style-name="P161"><text:span text:style-name="T162"><text:tab/>Asymmetry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  <text:p text:style-name="P165"><text:span text:style-name="T166"><text:tab/>Skin<text:s/></text:span><text:span text:style-name="T167"><text:tab/>thickening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<text:tab/></text:span><text:span text:style-name="T171">Lymph node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Breast density</text:p>
          </table:table-cell>
          <table:covered-table-cell/>
          <table:table-cell table:style-name="TableCell177">
            <text:p text:style-name="P178"><text:span text:style-name="T179"><text:tab/>Fatty</text:span></text:p>
          </table:table-cell>
          <table:table-cell table:style-name="TableCell180" table:number-columns-spanned="5">
            <text:p text:style-name="P181"><text:span text:style-name="T182"><text:tab/>Mixed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<text:tab/>Dense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Previous arbitration/consensus?</text:span><text:span text:style-name="T194"><text:s/></text:span></text:p>
          </table:table-cell>
          <table:covered-table-cell/>
          <table:covered-table-cell/>
          <table:table-cell table:style-name="TableCell195" table:number-columns-spanned="8">
            <text:p text:style-name="P196"><text:span text:style-name="T197"><text:tab/>Y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<text:tab/>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  <text:p text:style-name="P204">Previous assessment for the lesion that became cancer?</text:p>
            <text:p text:style-name="P205"/>
          </table:table-cell>
          <table:covered-table-cell/>
          <table:covered-table-cell/>
          <table:table-cell table:style-name="TableCell206" table:number-columns-spanned="8">
            <text:p text:style-name="P207"><text:bookmark-start text:name="Check59"/><text:span text:style-name="T208"><text:tab/>Yes (also complete Forms 2, 3 and <text:s text:c="4"/></text:span></text:p>
            <text:p text:style-name="P209"><text:s text:c="10"/>PARF)<text:bookmark-end text:name="Check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span text:style-name="T212"><text:tab/>No (also complete Forms 2</text:span><text:span text:style-name="T213"><text:tab/>and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Recall on review NOW for this site<text:s/></text:p>
          </table:table-cell>
          <table:covered-table-cell/>
          <table:covered-table-cell/>
          <table:table-cell table:style-name="TableCell217" table:number-columns-spanned="5">
            <text:p text:style-name="P218"><text:span text:style-name="T219"><text:tab/>Yes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pan text:style-name="T224"><text:tab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  <text:p text:style-name="P228">Interval cancer classification</text:p>
            <text:p text:style-name="P229"/>
          </table:table-cell>
          <table:covered-table-cell/>
          <table:covered-table-cell/>
          <table:table-cell table:style-name="TableCell230" table:number-columns-spanned="13">
            <text:p text:style-name="P231"><text:bookmark-start text:name="Check61"/><text:bookmark-end text:name="Check61"/><text:span text:style-name="T232"><text:tab/>(0 – 3, see belo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/>
            <text:p text:style-name="P236">0 = Unclassifiable, 1 = Satisfactory; 2 = Satisfactory with learning points; 3 = Unsatisfactory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0">
            <text:soft-page-break/>
            <text:p text:style-name="P264"><text:span text:style-name="T265">NHSBSP INTERVAL CANCER SYMPTOMATIC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Form 2</text:p>
          </table:table-cell>
          <table:covered-table-cell/>
        </table:table-row>
        <table:table-row table:style-name="TableRow268">
          <table:table-cell table:style-name="TableCell269">
            <text:p text:style-name="P270">Screening service</text:p>
          </table:table-cell>
          <table:table-cell table:style-name="TableCell271" table:number-columns-spanned="1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Service’s interval cancer<text:s/></text:p>
            <text:p text:style-name="P275">ref. no.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2">
            <text:p text:style-name="P280">PATIENT IDEN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Screening no.<text:s/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>Hospital no.<text:s/>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Symptomatic no.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Surname<text:s/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>Forenames<text:s/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Date of birth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2">
            <text:p text:style-name="P309">SYMPTOMATIC PRESEN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Date of<text:s/>diagnosis<text:s/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7">
            <text:p text:style-name="P316">Symptomatic 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P321"/>
            <text:p text:style-name="P322"><text:span text:style-name="T323">Side and site of abnormality</text:span><text:span text:style-name="T324"><text:tab/>Right</text:span><text:span text:style-name="T325"><text:tab/></text:span></text:p>
            <text:p text:style-name="P326"/>
            <text:p text:style-name="P327"><draw:frame draw:z-index="251658240" draw:id="id4" draw:style-name="a4" draw:name="Picture 3" text:anchor-type="as-char" svg:x="0in" svg:y="0in" svg:width="1.92569in" svg:height="1.54028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<text:tab/></text:p>
            <text:p text:style-name="P330"><text:span text:style-name="T331"><text:tab/>Left</text:span><text:span text:style-name="T332"><text:tab/></text:span></text:p>
            <text:p text:style-name="P333"/>
            <text:p text:style-name="Normal"><text:tab/><draw:frame draw:z-index="251658240" draw:id="id5" draw:style-name="a5" draw:name="Picture 4" text:anchor-type="as-char" svg:x="0in" svg:y="0in" svg:width="1.79931in" svg:height="1.44097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2">
            <text:p text:style-name="P337">MAMMOGRAPHIC FE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Mass<text:s/>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<text:tab/>Well defined</text:span>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<text:tab/>Ill defined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<text:tab/>Spiculate</text:span></text:p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  <text:p text:style-name="P355">Calcification<text:s/>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  <text:p text:style-name="P358"><text:span text:style-name="T359"><text:tab/>Casting</text:span>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  <text:p text:style-name="P362"><text:span text:style-name="T363"><text:tab/>Granular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  <text:p text:style-name="P366"><text:span text:style-name="T367"><text:tab/>Punctate</text:span></text:p>
          </table:table-cell>
          <table:covered-table-cell/>
          <table:covered-table-cell/>
          <table:table-cell table:style-name="TableCell368" table:number-columns-spanned="6">
            <text:p text:style-name="P369"/>
            <text:p text:style-name="P370"><text:span text:style-name="T371"><text:s/></text:span><text:span text:style-name="T372"><text:tab/>Benign</text:span><text:span text:style-name="T373"><text:tab/></text:span><text:span text:style-name="T374"><text:tab/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  <text:p text:style-name="P378">Attributes<text:s/>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  <text:p text:style-name="P381"><text:span text:style-name="T382"><text:tab/>Architectural<text:s/></text:span><text:span text:style-name="T383"><text:tab/>distortion</text:span>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  <text:p text:style-name="P386"><text:span text:style-name="T387"><text:tab/>Asymmetry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  <text:p text:style-name="P390"><text:span text:style-name="T391"><text:tab/>Skin<text:s/></text:span><text:span text:style-name="T392"><text:tab/>thickening</text:span></text:p>
          </table:table-cell>
          <table:covered-table-cell/>
          <table:covered-table-cell/>
          <table:table-cell table:style-name="TableCell393" table:number-columns-spanned="5">
            <text:p text:style-name="P394"><text:span text:style-name="T395"><text:s/></text:span><text:span text:style-name="T396"><text:tab/>Lymph node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Maximum size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……………………..mm</text:p>
          </table:table-cell>
          <table:covered-table-cell/>
          <table:covered-table-cell/>
          <table:covered-table-cell/>
          <table:table-cell table:style-name="TableCell404" table:number-columns-spanned="5" table:number-rows-spanned="2">
            <text:p text:style-name="P405"/>
            <text:p text:style-name="P406"/>
            <text:p text:style-name="P407"/>
            <text:p text:style-name="P408"/>
            <text:p text:style-name="P409"><text:span text:style-name="T410"><text:s/></text:span><text:span text:style-name="T411"><text:tab/>R2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3" table:number-rows-spanned="2">
            <text:p text:style-name="P413"/>
            <text:p text:style-name="P414"><text:span text:style-name="T415"><text:s/></text:span><text:span text:style-name="T416"><text:tab/>R3</text:span></text:p>
          </table:table-cell>
          <table:covered-table-cell/>
          <table:covered-table-cell/>
          <table:table-cell table:style-name="TableCell417" table:number-columns-spanned="3" table:number-rows-spanned="2">
            <text:p text:style-name="P418"/>
            <text:p text:style-name="P419"/>
            <text:p text:style-name="P420"><text:span text:style-name="T421"><text:s/></text:span><text:span text:style-name="T422"><text:tab/><text:s/>R4<text:s/></text:span></text:p>
          </table:table-cell>
          <table:covered-table-cell/>
          <table:covered-table-cell/>
          <table:table-cell table:style-name="TableCell423" table:number-columns-spanned="3" table:number-rows-spanned="2">
            <text:p text:style-name="P424"/>
            <text:p text:style-name="P425"><text:span text:style-name="T426"><text:tab/>R5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Opinion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  <text:p text:style-name="P432"><text:span text:style-name="T433"><text:s/></text:span><text:span text:style-name="T434"><text:tab/>R1</text:span></text:p>
          </table: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/>
            <text:p text:style-name="P442">Ultrasound</text:p>
          </table:table-cell>
          <table:covered-table-cell/>
          <table:covered-table-cell/>
          <table:table-cell table:style-name="TableCell443" table:number-columns-spanned="2">
            <text:p text:style-name="P444">Y / N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1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/>
            <text:p text:style-name="P452">Mass<text:s/></text:p>
          </table:table-cell>
          <table:covered-table-cell/>
          <table:covered-table-cell/>
          <table:table-cell table:style-name="TableCell453" table:number-columns-spanned="3">
            <text:p text:style-name="P454"/>
            <text:p text:style-name="P455"><text:span text:style-name="T456"><text:tab/>Well defined</text:span></text:p>
          </table:table-cell>
          <table:covered-table-cell/>
          <table:covered-table-cell/>
          <table:table-cell table:style-name="TableCell457" table:number-columns-spanned="6">
            <text:p text:style-name="P458"/>
            <text:p text:style-name="P459"><text:span text:style-name="T460"><text:tab/></text:span><text:span text:style-name="T461"><text:tab/>Irregul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  <text:p text:style-name="P464"><text:span text:style-name="T465"><text:s text:c="3"/>Cystic/</text:span></text:p>
            <text:p text:style-name="P466"><text:tab/><text:s text:c="2"/>solid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5" table:number-rows-spanned="2">
            <text:p text:style-name="P468"/>
            <text:p text:style-name="P469"><text:span text:style-name="T470"><text:s/></text:span><text:span text:style-name="T471"><text:tab/>Echogenic</text:span><text:span text:style-name="T472"><text:tab/></text:span><text:span text:style-name="T473"><text:tab/></text:span><text:span text:style-name="T474">Other</text:span></text:p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Attributes</text:p>
          </table:table-cell>
          <table:covered-table-cell/>
          <table:covered-table-cell/>
          <table:table-cell table:style-name="TableCell479" table:number-columns-spanned="3">
            <text:p text:style-name="P480"><text:span text:style-name="T481"><text:tab/>Calcification</text:span></text:p>
          </table:table-cell>
          <table:covered-table-cell/>
          <table:covered-table-cell/>
          <table:table-cell table:style-name="TableCell482" table:number-columns-spanned="11">
            <text:p text:style-name="P483"><text:span text:style-name="T484"><text:tab/></text:span><text:span text:style-name="T485"><text:tab/>Diffuse abnorm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Lymph node</text:p>
          </table:table-cell>
          <table:covered-table-cell/>
          <table:covered-table-cell/>
          <table:table-cell table:style-name="TableCell490" table:number-columns-spanned="3">
            <text:p text:style-name="P491"><text:span text:style-name="T492"><text:tab/>Yes</text:span></text:p>
          </table:table-cell>
          <table:covered-table-cell/>
          <table:covered-table-cell/>
          <table:table-cell table:style-name="TableCell493" table:number-columns-spanned="16">
            <text:p text:style-name="P494"><text:span text:style-name="T495"><text:tab/></text:span><text:span text:style-name="T496"><text:tab/></text:span><text:span text:style-name="T497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Size</text:p>
          </table:table-cell>
          <table:covered-table-cell/>
          <table:covered-table-cell/>
          <table:table-cell table:style-name="TableCell501" table:number-columns-spanned="3">
            <text:p text:style-name="P502">……………………..mm</text:p>
          </table:table-cell>
          <table:covered-table-cell/>
          <table:covered-table-cell/>
          <table:table-cell table:style-name="TableCell503" table:number-columns-spanned="1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Opinion</text:p>
          </table:table-cell>
          <table:covered-table-cell/>
          <table:covered-table-cell/>
          <table:table-cell table:style-name="TableCell508" table:number-columns-spanned="3">
            <text:p text:style-name="P509"><text:span text:style-name="T510"><text:s/></text:span><text:span text:style-name="T511"><text:tab/>U1</text:span></text:p>
          </table:table-cell>
          <table:covered-table-cell/>
          <table:covered-table-cell/>
          <table:table-cell table:style-name="TableCell512" table:number-columns-spanned="3">
            <text:p text:style-name="P513"><text:span text:style-name="T514"><text:s/></text:span><text:span text:style-name="T515"><text:tab/>U2</text:span></text:p>
          </table:table-cell>
          <table:covered-table-cell/>
          <table:covered-table-cell/>
          <table:table-cell table:style-name="TableCell516" table:number-columns-spanned="6">
            <text:p text:style-name="P517"><text:span text:style-name="T518"><text:tab/><text:s/></text:span><text:span text:style-name="T519"><text:tab/>U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<text:span text:style-name="T522"><text:tab/></text:span><text:span text:style-name="T523"><text:tab/>U4</text:span><text:span text:style-name="T524"><text:tab/></text:span><text:span text:style-name="T525"><text:tab/>U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Overall opinion</text:p>
          </table:table-cell>
          <table:covered-table-cell/>
          <table:table-cell table:style-name="TableCell529" table:number-columns-spanned="4">
            <text:p text:style-name="P530"><text:span text:style-name="T531"><text:s/></text:span><text:span text:style-name="T532"><text:tab/></text:span><text:span text:style-name="T533">I</text:span><text:span text:style-name="T534">1</text:span></text:p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<text:s/></text:span><text:span text:style-name="T538"><text:tab/></text:span><text:span text:style-name="T539">I</text:span><text:span text:style-name="T540">2</text:span>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<text:span text:style-name="T543"><text:tab/><text:s/></text:span><text:span text:style-name="T544">I</text:span><text:span text:style-name="T5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<text:s/></text:span><text:span text:style-name="T549"><text:tab/></text:span><text:span text:style-name="T550">I</text:span><text:span text:style-name="T551">4</text:span><text:span text:style-name="T552"><text:tab/></text:span></text:p>
          </table:table-cell>
          <table:table-cell table:style-name="TableCell553" table:number-columns-spanned="4">
            <text:p text:style-name="P554"><text:span text:style-name="T555"><text:s/></text:span><text:span text:style-name="T556"><text:tab/></text:span><text:span text:style-name="T557">I</text:span><text:span text:style-name="T558">5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COMMENT</text:p>
            <text:p text:style-name="P562"/>
            <text:p text:style-name="P563"/>
            <text:p text:style-name="P564"/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</table:table>
      <text:p text:style-name="Normal"/>
      <text:section text:name="Sect2" text:style-name="S2">
        <text:p text:style-name="Normal"/>
      </text:section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8">
            <text:soft-page-break/>
            <text:p text:style-name="P599"><text:span text:style-name="T600">NHSBSP INTERVAL CANCER HISTOLOGY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Form 3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Surname<text:s/></text:p>
          </table:table-cell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0">
            <text:p text:style-name="P612">Forena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Screening no.</text:p>
          </table:table-cell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0">
            <text:p text:style-name="P619">NHS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0">
            <text:p text:style-name="P622">SURGERY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0">
            <text:p text:style-name="P625">Date perform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0">
            <text:p text:style-name="P628"><text:span text:style-name="T629">Lesions and abnormalities</text:span><text:span text:style-name="T630"><text:s/></text:span><text:span text:style-name="T631"><text:tab/>Right</text:span><text:span text:style-name="T632"><text:tab/><text:s/></text:span><text:span text:style-name="T633"><text:tab/>Left</text:span><text:span text:style-name="T63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1">
            <text:p text:style-name="P637"><draw:frame draw:z-index="251658240" draw:id="id7" draw:style-name="a7" draw:name="Picture 5" text:anchor-type="as-char" svg:x="0in" svg:y="0in" svg:width="1.80069in" svg:height="1.44097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9">
            <text:p text:style-name="P639"><draw:frame draw:z-index="251658240" draw:id="id8" draw:style-name="a8" draw:name="Picture 6" text:anchor-type="as-char" svg:x="0in" svg:y="0in" svg:width="1.65069in" svg:height="1.375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Surgical procedure</text:p>
          </table:table-cell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Axillary procedure</text:p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>Malignant lesions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In situ carcinoma<text:s/>present?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<text:s text:c="2"/>Yes</text:span></text:p>
          </table:table-cell>
          <table:covered-table-cell/>
          <table:table-cell table:style-name="TableCell671" table:number-columns-spanned="7">
            <text:p text:style-name="P672"><text:span text:style-name="T673"><text:s text:c="2"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In situ components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<text:span text:style-name="T683"><text:s text:c="2"/>Ductal</text:span></text:p>
          </table:table-cell>
          <table:covered-table-cell/>
          <table:table-cell table:style-name="TableCell684" table:number-columns-spanned="7">
            <text:p text:style-name="P685"><text:span text:style-name="T686"><text:s text:c="2"/>Lob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<text:span text:style-name="T689"><text:s text:c="2"/>Paget’s</text:span>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DCIS grade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<text:span text:style-name="T697"><text:s text:c="2"/>High</text:span></text:p>
          </table:table-cell>
          <table:covered-table-cell/>
          <table:table-cell table:style-name="TableCell698" table:number-columns-spanned="7">
            <text:p text:style-name="P699"><text:span text:style-name="T700"><text:s text:c="2"/>Intermedi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<text:span text:style-name="T703"><text:s text:c="2"/>Low</text:span>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<text:s text:c="2"/>Not assessable</text:span>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DCIS growth pattern(s)</text:p>
          </table:table-cell>
          <table:covered-table-cell/>
          <table:covered-table-cell/>
          <table:covered-table-cell/>
          <table:table-cell table:style-name="TableCell710" table:number-columns-spanned="16">
            <text:p text:style-name="P711">……………………………………………………………………………………………………………</text:p>
            <text:p text:style-name="P712">……………………………………………………………………………………………………………………………</text:p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>Other<text:s/>growth pattern</text:p>
          </table:table-cell>
          <table:covered-table-cell/>
          <table:covered-table-cell/>
          <table:covered-table-cell/>
          <table:table-cell table:style-name="TableCell717" table:number-columns-spanned="16">
            <text:p text:style-name="P718">……………………………………………………………………………………………………………</text:p>
            <text:p text:style-name="P719">……………………………………………………………………………………………………………………………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4">
            <text:p text:style-name="P723">Size (mm) if ductal<text:s/></text:p>
          </table:table-cell>
          <table:covered-table-cell/>
          <table:covered-table-cell/>
          <table:covered-table-cell/>
          <table:table-cell table:style-name="TableCell724" table:number-columns-spanned="16">
            <text:p text:style-name="P725">…………………………</text:p>
            <text:p text:style-name="P726"/>
            <text:p text:style-name="P727">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Microinvasion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<text:span text:style-name="T733"><text:s text:c="2"/>Not present</text:span></text:p>
          </table:table-cell>
          <table:covered-table-cell/>
          <table:covered-table-cell/>
          <table:table-cell table:style-name="TableCell734" table:number-columns-spanned="5">
            <text:p text:style-name="P735"><text:span text:style-name="T736"><text:s text:c="2"/>Present</text:span>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8">
            <text:p text:style-name="P738"><text:span text:style-name="T739"><text:tab/><text:s text:c="2"/>Possibl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0">
            <text:p text:style-name="P742">Malignant invasive les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7">
            <text:p text:style-name="P745"><text:span text:style-name="T746">Invasive carcinoma<text:s/></text:span><text:span text:style-name="T747">not present <text:s text:c="2"/></text:span><text:span text:style-name="T748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Invasive tumour size (mm)</text:p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>…………………………</text:p>
            <text:p text:style-name="P760"/>
            <text:p text:style-name="P761">……………………………………………</text:p>
          </table:table-cell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Whole tumour size (mm)</text:p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…………………………</text:p>
            <text:p text:style-name="P771"/>
            <text:p text:style-name="P772">……………………………………………</text:p>
          </table:table-cell>
          <table:covered-table-cell/>
          <table:covered-table-cell/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Invasive tumour type<text:s/></text:p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<text:s text:c="2"/>Ductal/NST</text:span></text:p>
          </table:table-cell>
          <table:covered-table-cell/>
          <table:table-cell table:style-name="TableCell783" table:number-columns-spanned="7">
            <text:p text:style-name="P784"><text:span text:style-name="T785"><text:s text:c="2"/>Pure special 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<text:span text:style-name="T788"><text:s text:c="2"/>Mixed</text:span></text:p>
          </table:table-cell>
          <table:covered-table-cell/>
          <table:covered-table-cell/>
          <table:covered-table-cell/>
          <table:table-cell table:style-name="TableCell789" table:number-columns-spanned="3">
            <text:p text:style-name="P790"><text:span text:style-name="T791"><text:s text:c="2"/>Other</text:span>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4">
            <text:p text:style-name="P794">Other invasive type<text:s/></text:p>
          </table:table-cell>
          <table:covered-table-cell/>
          <table:covered-table-cell/>
          <table:covered-table-cell/>
          <table:table-cell table:style-name="TableCell795" table:number-columns-spanned="16">
            <text:p text:style-name="P796">……………………………………………………………………………………………………………</text:p>
            <text:p text:style-name="P797">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Invasive components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<text:span text:style-name="T803"><text:s text:c="2"/>Tubular/cribriform</text:span></text:p>
          </table:table-cell>
          <table:covered-table-cell/>
          <table:table-cell table:style-name="TableCell804" table:number-columns-spanned="7">
            <text:p text:style-name="P805"><text:span text:style-name="T806"><text:s text:c="2"/>Lob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<text:s text:c="2"/>Mucinous</text:span>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><text:span text:style-name="T812"><text:s text:c="2"/>Medullary like</text:span>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<text:s text:c="2"/>Ductal/NST</text:span></text:p>
          </table:table-cell>
          <table:covered-table-cell/>
          <table:table-cell table:style-name="TableCell819" table:number-columns-spanned="7">
            <text:p text:style-name="P820"><text:span text:style-name="T821"><text:s text:c="2"/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Invasive grade</text:p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<text:s text:c="2"/>I</text:span></text:p>
          </table:table-cell>
          <table:covered-table-cell/>
          <table:table-cell table:style-name="TableCell832" table:number-columns-spanned="7">
            <text:p text:style-name="P833"><text:span text:style-name="T834"><text:s text:c="2"/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<text:span text:style-name="T837"><text:s text:c="2"/>III</text:span>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Vascular invasion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><text:span text:style-name="T845"><text:s text:c="2"/>Not present</text:span></text:p>
          </table:table-cell>
          <table:covered-table-cell/>
          <table:table-cell table:style-name="TableCell846" table:number-columns-spanned="7">
            <text:p text:style-name="P847"><text:span text:style-name="T848"><text:s text:c="2"/>Poss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4">
            <text:p text:style-name="P850"><text:span text:style-name="T851"><text:s text:c="2"/>Present</text:span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Axillary etc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Axillary nodes present</text:p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<text:s text:c="2"/>Yes</text:span><text:span text:style-name="T871"><text:tab/></text:span><text:span text:style-name="T872"><text:tab/></text:span></text:p>
          </table:table-cell>
          <table:covered-table-cell/>
          <table:table-cell table:style-name="TableCell873" table:number-columns-spanned="14">
            <text:p text:style-name="P874"><text:span text:style-name="T875"><text:s text:c="2"/>No</text:span><text:span text:style-name="T876"><text:tab/>Total …..</text:span><text:span text:style-name="T877"><text:tab/>+ve …..</text:span><text:span text:style-name="T878"><text:tab/>Single node type 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>Oestrogen receptor</text:p>
          </table:table-cell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<text:s text:c="2"/>Positive</text:span></text:p>
          </table:table-cell>
          <table:covered-table-cell/>
          <table:table-cell table:style-name="TableCell885" table:number-columns-spanned="7">
            <text:p text:style-name="P886"><text:span text:style-name="T887"><text:s text:c="2"/>Neg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><text:span text:style-name="T890"><text:s text:c="2"/>Not performed</text:span>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Quick (Allred)</text:p>
            <text:p text:style-name="P893">score ………….….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HER-2 status</text:p>
          </table:table-cell>
          <table:table-cell table:style-name="TableCell897" table:number-columns-spanned="3">
            <text:p text:style-name="P898"><text:span text:style-name="T899"><text:s text:c="2"/>Positive</text:span></text:p>
          </table:table-cell>
          <table:covered-table-cell/>
          <table:covered-table-cell/>
          <table:table-cell table:style-name="TableCell900" table:number-columns-spanned="2">
            <text:p text:style-name="P901"><text:span text:style-name="T902"><text:s text:c="2"/>Negative</text:span></text:p>
          </table:table-cell>
          <table:covered-table-cell/>
          <table:table-cell table:style-name="TableCell903" table:number-columns-spanned="7">
            <text:p text:style-name="P904"><text:span text:style-name="T905">Borderl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><text:span text:style-name="T908"><text:s text:c="2"/>Not</text:span><text:span text:style-name="T909"><text:s/>performed</text:span></text:p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>Score …………….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Palatino"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1pt" style:font-size-asian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Footer"><draw:frame draw:z-index="251661312" draw:id="id3" draw:style-name="a3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Footer"><draw:frame draw:z-index="251663360" draw:id="id6" draw:style-name="a6" draw:name="Text Box 3" text:anchor-type="paragraph" svg:x="0in" svg:y="0.0006in" svg:width="0in" svg:height="0in" style:rel-width="scale" style:rel-height="scale"><draw:text-box><text:p text:style-name="Footer"><text:span text:style-name="PageNumber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val Cancer Data Collection Forms</dc:title>
    <dc:subject/>
    <meta:initial-creator>PHE Screening</meta:initial-creator>
    <dc:creator>TJ Day</dc:creator>
    <meta:creation-date>2020-08-25T09:53:00Z</meta:creation-date>
    <dc:date>2020-08-25T11:26:00Z</dc:date>
    <meta:print-date>2011-07-12T09:31:00Z</meta:print-date>
    <meta:template xlink:href="Normal" xlink:type="simple"/>
    <meta:editing-cycles>6</meta:editing-cycles>
    <meta:editing-duration>PT300S</meta:editing-duration>
    <meta:document-statistic meta:page-count="3" meta:paragraph-count="7" meta:word-count="555" meta:character-count="3717" meta:row-count="26" meta:non-whitespace-character-count="3169"/>
  </office:meta>
</office:document-meta>
</file>