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2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 style:writing-mode="lr"/>
      <style:text-properties fo:color="#11175E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background-color="#0000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ackground-color="#FFFFFF"/>
      <style:text-properties fo:color="#595959"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40404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806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fo:color="#595959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595959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595959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ext-properties fo:color="#595959"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30" style:family="table-cell" style:parent-style-name="Default" style:data-style-name="N13">
      <style:table-cell-properties style:vertical-align="middle" fo:wrap-option="wrap" fo:background-color="#FFFFFF"/>
      <style:text-properties fo:color="#37562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2" style:family="table-cell" style:parent-style-name="Default" style:data-style-name="N0">
      <style:table-cell-properties style:vertical-align="middle" fo:wrap-option="wrap" fo:background-color="#FFFFFF"/>
      <style:text-properties fo:color="#37562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000000"/>
      <style:text-properties fo:color="#37562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 style:writing-mode="lr"/>
      <style:text-properties fo:color="#11175E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D9D9D9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7562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7562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D9D9D9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D9D9D9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#FFFFFF"/>
      <style:text-properties fo:color="#2F75B5" style:font-name="Arial" style:font-name-asian="Arial" style:font-name-complex="Arial" fo:font-size="12pt" style:font-size-asian="12pt" style:font-size-complex="12pt"/>
    </style:style>
    <style:style style:name="ce44" style:family="table-cell" style:parent-style-name="Comma" style:data-style-name="N37">
      <style:table-cell-properties style:vertical-align="middle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6">
      <style:table-cell-properties style:vertical-align="middle" fo:background-color="#D9E1F2"/>
      <style:text-properties fo:color="#203764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2">
      <style:table-cell-properties style:vertical-align="middle" fo:background-color="#D9E1F2" style:repeat-content="false"/>
      <style:paragraph-properties fo:text-align="center"/>
      <style:text-properties fo:color="#548235" style:font-name="Arial" style:font-name-asian="Arial" style:font-name-complex="Arial" fo:font-size="12pt" style:font-size-asian="12pt" style:font-size-complex="12pt"/>
    </style:style>
    <style:style style:name="ce47" style:family="table-cell" style:parent-style-name="Comma" style:data-style-name="N37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2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548235"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/>
      <style:text-properties fo:color="#2F75B5"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middle" fo:background-color="#FFFFFF"/>
      <style:text-properties fo:color="#2F75B5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background-color="#000000"/>
      <style:text-properties fo:color="#2F75B5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D9D9D9"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375623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D9D9D9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D9D9D9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37562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Hyperlink" style:data-style-name="N0">
      <style:table-cell-properties style:vertical-align="middle" fo:background-color="#FFFFFF"/>
      <style:text-properties fo:color="#0563C1" style:text-underline-style="solid" style:text-underline-type="single"/>
    </style:style>
    <style:style style:name="ce61" style:family="table-cell" style:parent-style-name="Default" style:data-style-name="N36">
      <style:table-cell-properties style:vertical-align="middle" fo:background-color="#FFFFFF"/>
      <style:text-properties fo:color="#203764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2F75B5" style:font-name="Arial" style:font-name-asian="Arial" style:font-name-complex="Arial" fo:font-size="12pt" style:font-size-asian="12pt" style:font-size-complex="12pt"/>
    </style:style>
    <style:style style:name="ce63" style:family="table-cell" style:parent-style-name="Comma" style:data-style-name="N37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36">
      <style:table-cell-properties style:vertical-align="middle" fo:background-color="#FFFFFF"/>
      <style:text-properties fo:color="#203764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65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548235"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middle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0">
      <style:table-cell-properties style:vertical-align="middle" fo:wrap-option="wrap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Comma" style:data-style-name="N37">
      <style:table-cell-properties style:vertical-align="middle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36">
      <style:table-cell-properties style:vertical-align="middle" fo:background-color="#D9E1F2"/>
      <style:text-properties fo:color="#203764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70" style:family="table-cell" style:parent-style-name="Default" style:data-style-name="N2">
      <style:table-cell-properties style:vertical-align="middle" fo:background-color="#FFFFFF"/>
      <style:text-properties fo:color="#2F75B5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2">
      <style:table-cell-properties style:vertical-align="middle" fo:background-color="#000000"/>
      <style:text-properties fo:color="#2F75B5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7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ackground-color="#000000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ackground-color="#FFFFFF"/>
      <style:text-properties fo:color="#305496"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0">
      <style:table-cell-properties fo:background-color="#FFFFFF"/>
      <style:text-properties fo:color="#305496" style:font-name="Arial" style:font-name-asian="Arial" style:font-name-complex="Arial"/>
    </style:style>
    <style:style style:name="ce79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80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84" style:family="table-cell" style:parent-style-name="Default" style:data-style-name="N0">
      <style:table-cell-properties fo:background-color="#FFFFFF"/>
    </style:style>
    <style:style style:name="ce8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595959"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404040"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806000"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806000"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203764" style:font-name="Arial" style:font-name-asian="Arial" style:font-name-complex="Arial" fo:font-style="italic" style:font-style-asian="italic" style:font-style-complex="italic"/>
    </style:style>
    <style:style style:name="ce91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548235"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203764" style:font-name="Arial" style:font-name-asian="Arial" style:font-name-complex="Arial" fo:font-style="italic" style:font-style-asian="italic" style:font-style-complex="italic"/>
    </style:style>
    <style:style style:name="ce9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94" style:family="table-cell" style:parent-style-name="Hyperlink" style:data-style-name="N0">
      <style:table-cell-properties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95" style:family="table-cell" style:parent-style-name="Hyperlink" style:data-style-name="N0">
      <style:table-cell-properties style:vertical-align="middle" fo:background-color="#FFFFFF" style:repeat-content="false"/>
      <style:paragraph-properties fo:text-align="center"/>
      <style:text-properties fo:color="#404040" style:text-underline-style="none" style:text-underline-type="none"/>
    </style:style>
    <style:style style:name="ce9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7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9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00" style:family="table-cell" style:parent-style-name="Default" style:data-style-name="N13">
      <style:table-cell-properties style:vertical-align="middle" fo:wrap-option="wrap" fo:background-color="#FFFFFF" style:repeat-content="false"/>
      <style:paragraph-properties fo:text-align="start" fo:margin-left="0cm"/>
      <style:text-properties fo:color="#37562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2">
      <style:table-cell-properties style:vertical-align="middle" fo:background-color="#D9E1F2" style:repeat-content="false"/>
      <style:paragraph-properties fo:text-align="center"/>
      <style:text-properties fo:color="#2F75B5"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2">
      <style:table-cell-properties style:vertical-align="middle" fo:background-color="#D9E1F2"/>
      <style:text-properties fo:color="#203764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75623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/>
    </style:style>
    <style:style style:name="ce107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37562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2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548235" style:font-name="Arial" style:font-name-asian="Arial" style:font-name-complex="Arial" fo:font-size="12pt" style:font-size-asian="12pt" style:font-size-complex="12pt"/>
    </style:style>
    <style:style style:name="ce109" style:family="table-cell" style:parent-style-name="Default" style:data-style-name="N2">
      <style:table-cell-properties style:vertical-align="middle" fo:background-color="#FFFFFF"/>
      <style:text-properties fo:color="#203764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10" style:family="table-cell" style:parent-style-name="Default" style:data-style-name="N0">
      <style:table-cell-properties style:vertical-align="middle" fo:background-color="#D9E1F2"/>
      <style:text-properties style:font-name="Arial" style:font-name-asian="Arial" style:font-name-complex="Arial"/>
    </style:style>
    <style:style style:name="ce111" style:family="table-cell" style:parent-style-name="Default" style:data-style-name="N2">
      <style:table-cell-properties style:vertical-align="middle" fo:background-color="#D9E1F2"/>
      <style:text-properties fo:color="#203764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12" style:family="table-cell" style:parent-style-name="Default" style:data-style-name="N0">
      <style:table-cell-properties style:vertical-align="middle" fo:background-color="#D9D9D9"/>
      <style:text-properties style:font-name="Arial" style:font-name-asian="Arial" style:font-name-complex="Arial" fo:font-size="12pt" style:font-size-asian="12pt" style:font-size-complex="12pt"/>
    </style:style>
    <style:style style:name="ce113" style:family="table-cell" style:parent-style-name="Default" style:data-style-name="N36">
      <style:table-cell-properties style:vertical-align="middle" fo:background-color="#D9D9D9"/>
      <style:text-properties fo:color="#203764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14" style:family="table-cell" style:parent-style-name="Default" style:data-style-name="N2">
      <style:table-cell-properties style:vertical-align="middle" fo:background-color="#D9D9D9" style:repeat-content="false"/>
      <style:paragraph-properties fo:text-align="center"/>
      <style:text-properties fo:color="#2F75B5" style:font-name="Arial" style:font-name-asian="Arial" style:font-name-complex="Arial" fo:font-size="12pt" style:font-size-asian="12pt" style:font-size-complex="12pt"/>
    </style:style>
    <style:style style:name="ce115" style:family="table-cell" style:parent-style-name="Comma" style:data-style-name="N37">
      <style:table-cell-properties style:vertical-align="middle" fo:background-color="#D9D9D9"/>
      <style:text-properties style:font-name="Arial" style:font-name-asian="Arial" style:font-name-complex="Arial" fo:font-size="12pt" style:font-size-asian="12pt" style:font-size-complex="12pt"/>
    </style:style>
    <style:style style:name="ce116" style:family="table-cell" style:parent-style-name="Default" style:data-style-name="N2">
      <style:table-cell-properties style:vertical-align="middle" fo:background-color="#D9D9D9"/>
      <style:text-properties fo:color="#203764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17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18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middle" fo:background-color="#D9E1F2"/>
      <style:text-properties fo:color="#30549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2" style:family="table-cell" style:parent-style-name="Default" style:data-style-name="N0">
      <style:text-properties fo:color="#305496" style:font-name="Arial" style:font-name-asian="Arial" style:font-name-complex="Arial" fo:font-size="12pt" style:font-size-asian="12pt" style:font-size-complex="12pt"/>
    </style:style>
    <style:style style:name="ce12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2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25" style:family="table-cell" style:parent-style-name="Default" style:data-style-name="N0">
      <style:text-properties fo:color="#305496" style:font-name="Arial" style:font-name-asian="Arial" style:font-name-complex="Arial"/>
    </style:style>
    <style:style style:name="ce1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FFFFFF"/>
      <style:text-properties fo:color="#203764" style:font-name="Arial" style:font-name-asian="Arial" style:font-name-complex="Arial" fo:font-style="italic" style:font-style-asian="italic" style:font-style-complex="italic"/>
    </style:style>
    <style:style style:name="ce128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203764" style:font-name="Arial" style:font-name-asian="Arial" style:font-name-complex="Arial" fo:font-style="italic" style:font-style-asian="italic" style:font-style-complex="italic"/>
    </style:style>
    <style:style style:name="ce129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#FFFFFF"/>
      <style:text-properties fo:color="#203764" style:font-name="Arial" style:font-name-asian="Arial" style:font-name-complex="Arial" fo:font-style="italic" style:font-style-asian="italic" style:font-style-complex="italic"/>
    </style:style>
    <style:style style:name="ce130" style:family="table-cell" style:parent-style-name="Default" style:data-style-name="N0">
      <style:table-cell-properties fo:background-color="#D9D9D9"/>
      <style:text-properties style:font-name="Arial" style:font-name-asian="Arial" style:font-name-complex="Arial"/>
    </style:style>
    <style:style style:name="ce131" style:family="table-cell" style:parent-style-name="Default" style:data-style-name="N36">
      <style:table-cell-properties style:vertical-align="middle" fo:wrap-option="wrap" fo:background-color="#FFFFFF"/>
      <style:text-properties fo:color="#203764" style:font-name="Arial" style:font-name-asian="Arial" style:font-name-complex="Arial" fo:font-style="italic" style:font-style-asian="italic" style:font-style-complex="italic"/>
    </style:style>
    <style:style style:name="ce132" style:family="table-cell" style:parent-style-name="Default" style:data-style-name="N0">
      <style:table-cell-properties style:vertical-align="middle" fo:background-color="#D9D9D9"/>
      <style:text-properties style:font-name="Arial" style:font-name-asian="Arial" style:font-name-complex="Arial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/>
    </style:style>
    <style:style style:name="ce134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fo:color="#203764" style:font-name="Arial" style:font-name-asian="Arial" style:font-name-complex="Arial" fo:font-style="italic" style:font-style-asian="italic" style:font-style-complex="italic"/>
    </style:style>
    <style:style style:name="ce135" style:family="table-cell" style:parent-style-name="Default" style:data-style-name="N2">
      <style:table-cell-properties fo:border-top="none" fo:border-bottom="thin solid #000000" fo:border-left="thin solid #000000" fo:border-right="none" style:vertical-align="middle" fo:background-color="#FFFFFF"/>
      <style:text-properties fo:color="#548235" style:font-name="Arial" style:font-name-asian="Arial" style:font-name-complex="Arial" fo:font-size="12pt" style:font-size-asian="12pt" style:font-size-complex="12pt"/>
    </style:style>
    <style:style style:name="ce136" style:family="table-cell" style:parent-style-name="Default" style:data-style-name="N0">
      <style:table-cell-properties style:vertical-align="middle" fo:background-color="#FFFFFF"/>
      <style:text-properties fo:color="#404040" style:font-name="Arial" style:font-name-asian="Arial" style:font-name-complex="Arial" fo:font-size="12pt" style:font-size-asian="12pt" style:font-size-complex="12pt"/>
    </style:style>
    <style:style style:name="ce137" style:family="table-cell" style:parent-style-name="Default" style:data-style-name="N0">
      <style:table-cell-properties style:vertical-align="middle" fo:background-color="#D9E1F2"/>
      <style:text-properties fo:color="#404040" style:font-name="Arial" style:font-name-asian="Arial" style:font-name-complex="Arial" fo:font-size="12pt" style:font-size-asian="12pt" style:font-size-complex="12pt"/>
    </style:style>
    <style:style style:name="ce1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404040" style:font-name="Arial" style:font-name-asian="Arial" style:font-name-complex="Arial" fo:font-size="12pt" style:font-size-asian="12pt" style:font-size-complex="12pt"/>
    </style:style>
    <style:style style:name="ce1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595959" style:font-name="Arial" style:font-name-asian="Arial" style:font-name-complex="Arial" fo:font-size="12pt" style:font-size-asian="12pt" style:font-size-complex="12pt"/>
    </style:style>
    <style:style style:name="ce140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fo:background-color="#FFFFFF"/>
      <style:text-properties fo:color="#203764" style:font-name="Arial" style:font-name-asian="Arial" style:font-name-complex="Arial" fo:font-style="italic" style:font-style-asian="italic" style:font-style-complex="italic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142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203764" style:font-name="Arial" style:font-name-asian="Arial" style:font-name-complex="Arial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54823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54823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148166666666667cm"/>
    </style:style>
    <style:style style:name="co2" style:family="table-column">
      <style:table-column-properties fo:break-before="auto" style:column-width="1.35466666666667cm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2.7305cm"/>
    </style:style>
    <style:style style:name="co7" style:family="table-column">
      <style:table-column-properties fo:break-before="auto" style:column-width="2.3495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1.24883333333333cm"/>
    </style:style>
    <style:style style:name="co10" style:family="table-column">
      <style:table-column-properties fo:break-before="auto" style:column-width="1.41816666666667cm"/>
    </style:style>
    <style:style style:name="co11" style:family="table-column">
      <style:table-column-properties fo:break-before="auto" style:column-width="0.2116666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03716666666667cm"/>
    </style:style>
    <style:style style:name="co14" style:family="table-column">
      <style:table-column-properties fo:break-before="auto" style:column-width="1.778cm"/>
    </style:style>
    <style:style style:name="co15" style:family="table-column">
      <style:table-column-properties fo:break-before="auto" style:column-width="0.508cm"/>
    </style:style>
    <style:style style:name="co16" style:family="table-column">
      <style:table-column-properties fo:break-before="auto" style:column-width="0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1.397cm"/>
    </style:style>
    <style:style style:name="co19" style:family="table-column">
      <style:table-column-properties fo:break-before="auto" style:column-width="1.88383333333333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0.613833333333333cm"/>
    </style:style>
    <style:style style:name="co23" style:family="table-column">
      <style:table-column-properties fo:break-before="auto" style:column-width="2.30716666666667cm"/>
    </style:style>
    <style:style style:name="co24" style:family="table-column">
      <style:table-column-properties fo:break-before="auto" style:column-width="2.45533333333333cm"/>
    </style:style>
    <style:style style:name="co25" style:family="table-column">
      <style:table-column-properties fo:break-before="auto" style:column-width="1.94733333333333cm"/>
    </style:style>
    <style:style style:name="co26" style:family="table-column">
      <style:table-column-properties fo:break-before="auto" style:column-width="0.465666666666667cm"/>
    </style:style>
    <style:style style:name="co27" style:family="table-column">
      <style:table-column-properties fo:break-before="auto" style:column-width="0.635cm"/>
    </style:style>
    <style:style style:name="co28" style:family="table-column">
      <style:table-column-properties fo:break-before="auto" style:column-width="9.398cm"/>
    </style:style>
    <style:style style:name="co29" style:family="table-column">
      <style:table-column-properties fo:break-before="auto" style:column-width="1.56633333333333cm"/>
    </style:style>
    <style:style style:name="co30" style:family="table-column">
      <style:table-column-properties fo:break-before="auto" style:column-width="1.31233333333333cm"/>
    </style:style>
    <style:style style:name="co31" style:family="table-column">
      <style:table-column-properties fo:break-before="auto" style:column-width="2.0955cm"/>
    </style:style>
    <style:style style:name="co32" style:family="table-column">
      <style:table-column-properties fo:break-before="auto" style:column-width="1.0795cm"/>
    </style:style>
    <style:style style:name="co33" style:family="table-column">
      <style:table-column-properties fo:break-before="auto" style:column-width="2.11666666666667cm"/>
    </style:style>
    <style:style style:name="co34" style:family="table-column">
      <style:table-column-properties fo:break-before="auto" style:column-width="2.032cm"/>
    </style:style>
    <style:style style:name="co35" style:family="table-column">
      <style:table-column-properties fo:break-before="auto" style:column-width="0.973666666666667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30.9pt" style:use-optimal-row-height="false" fo:break-before="auto"/>
    </style:style>
    <style:style style:name="ro11" style:family="table-row">
      <style:table-row-properties style:row-height="13.8pt" style:use-optimal-row-height="true" fo:break-before="auto"/>
    </style:style>
    <style:style style:name="ro12" style:family="table-row">
      <style:table-row-properties style:row-height="0pt" style:use-optimal-row-height="true" fo:break-before="auto"/>
    </style:style>
    <style:style style:name="ro13" style:family="table-row">
      <style:table-row-properties style:row-height="48.7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4.4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43" style:family="table-cell" style:parent-style-name="Default" style:data-style-name="N2">
      <style:table-cell-properties style:vertical-align="middle" fo:background-color="#D9E1F2" style:repeat-content="false"/>
      <style:paragraph-properties fo:text-align="center"/>
      <style:text-properties fo:color="#548235" style:font-name="Arial" style:font-name-asian="Arial" style:font-name-complex="Arial" fo:font-size="12pt" style:font-size-asian="12pt" style:font-size-complex="12pt"/>
      <style:map style:condition="of:cell-content()=&quot;x&quot;" style:apply-style-name="cf25"/>
    </style:style>
    <style:style style:name="ce144" style:family="table-cell" style:parent-style-name="Default" style:data-style-name="N2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548235" style:font-name="Arial" style:font-name-asian="Arial" style:font-name-complex="Arial" fo:font-size="12pt" style:font-size-asian="12pt" style:font-size-complex="12pt"/>
      <style:map style:condition="of:cell-content()=&quot;x&quot;" style:apply-style-name="cf25"/>
    </style:style>
    <style:style style:name="ce145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548235" style:font-name="Arial" style:font-name-asian="Arial" style:font-name-complex="Arial" fo:font-size="12pt" style:font-size-asian="12pt" style:font-size-complex="12pt"/>
      <style:map style:condition="of:cell-content()=&quot;x&quot;" style:apply-style-name="cf25"/>
    </style:style>
    <style:style style:name="ce146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548235" style:font-name="Arial" style:font-name-asian="Arial" style:font-name-complex="Arial" fo:font-size="12pt" style:font-size-asian="12pt" style:font-size-complex="12pt"/>
      <style:map style:condition="of:cell-content()=&quot;x&quot;" style:apply-style-name="cf25"/>
    </style:style>
    <style:style style:name="ce147" style:family="table-cell" style:parent-style-name="Comma" style:data-style-name="N37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  <style:map style:condition="of:cell-content()=0" style:apply-style-name="cf26"/>
    </style:style>
    <style:style style:name="ce148" style:family="table-cell" style:parent-style-name="Comma" style:data-style-name="N37">
      <style:table-cell-properties style:vertical-align="middle" fo:background-color="#D9E1F2"/>
      <style:text-properties style:font-name="Arial" style:font-name-asian="Arial" style:font-name-complex="Arial" fo:font-size="12pt" style:font-size-asian="12pt" style:font-size-complex="12pt"/>
      <style:map style:condition="of:cell-content()=0" style:apply-style-name="cf26"/>
    </style:style>
    <style:style style:name="ce149" style:family="table-cell" style:parent-style-name="Default" style:data-style-name="N2">
      <style:table-cell-properties style:vertical-align="middle" fo:background-color="#D9E1F2" style:repeat-content="false"/>
      <style:paragraph-properties fo:text-align="center"/>
      <style:text-properties fo:color="#548235" style:font-name="Arial" style:font-name-asian="Arial" style:font-name-complex="Arial" fo:font-size="12pt" style:font-size-asian="12pt" style:font-size-complex="12pt"/>
      <style:map style:condition="of:cell-content()=&quot;x&quot;" style:apply-style-name="cf25"/>
    </style:style>
    <style:style style:name="ce150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548235" style:font-name="Arial" style:font-name-asian="Arial" style:font-name-complex="Arial" fo:font-size="12pt" style:font-size-asian="12pt" style:font-size-complex="12pt"/>
      <style:map style:condition="of:cell-content()=&quot;x&quot;" style:apply-style-name="cf25"/>
    </style:style>
    <style:style style:name="ce151" style:family="table-cell" style:parent-style-name="Default" style:data-style-name="N2">
      <style:table-cell-properties style:vertical-align="middle" fo:background-color="#D9E1F2"/>
      <style:text-properties fo:color="#203764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  <style:map style:condition="of:cell-content()=&quot;.&quot;" style:apply-style-name="cf27"/>
    </style:style>
    <style:style style:name="ce152" style:family="table-cell" style:parent-style-name="Default" style:data-style-name="N2">
      <style:table-cell-properties style:vertical-align="middle" fo:background-color="#D9E1F2" style:repeat-content="false"/>
      <style:paragraph-properties fo:text-align="center"/>
      <style:text-properties fo:color="#548235" style:font-name="Arial" style:font-name-asian="Arial" style:font-name-complex="Arial" fo:font-size="12pt" style:font-size-asian="12pt" style:font-size-complex="12pt"/>
      <style:map style:condition="of:cell-content()=&quot;●&quot;" style:apply-style-name="cf28"/>
    </style:style>
    <style:style style:name="ce15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548235" style:font-name="Arial" style:font-name-asian="Arial" style:font-name-complex="Arial" fo:font-size="12pt" style:font-size-asian="12pt" style:font-size-complex="12pt"/>
      <style:map style:condition="of:cell-content()=&quot;●&quot;" style:apply-style-name="cf28"/>
    </style:style>
    <style:style style:name="ce154" style:family="table-cell" style:parent-style-name="Default" style:data-style-name="N36">
      <style:table-cell-properties style:vertical-align="middle" fo:background-color="#D9E1F2"/>
      <style:text-properties fo:color="#203764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  <style:map style:condition="of:cell-content()=&quot;.&quot;" style:apply-style-name="cf27"/>
    </style:style>
    <style:style style:name="ce155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548235" style:font-name="Arial" style:font-name-asian="Arial" style:font-name-complex="Arial" fo:font-size="12pt" style:font-size-asian="12pt" style:font-size-complex="12pt"/>
      <style:map style:condition="of:cell-content()=&quot;●&quot;" style:apply-style-name="cf28"/>
    </style:style>
    <style:style style:name="ce156" style:family="table-cell" style:parent-style-name="Default" style:data-style-name="N2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548235" style:font-name="Arial" style:font-name-asian="Arial" style:font-name-complex="Arial" fo:font-size="12pt" style:font-size-asian="12pt" style:font-size-complex="12pt"/>
      <style:map style:condition="of:cell-content()=&quot;●&quot;" style:apply-style-name="cf28"/>
    </style:style>
    <style:style style:name="ce157" style:family="table-cell" style:parent-style-name="Default" style:data-style-name="N2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548235" style:font-name="Arial" style:font-name-asian="Arial" style:font-name-complex="Arial" fo:font-size="12pt" style:font-size-asian="12pt" style:font-size-complex="12pt"/>
      <style:map style:condition="of:cell-content()=&quot;x&quot;" style:apply-style-name="cf25"/>
    </style:style>
    <style:style style:name="ce158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548235" style:font-name="Arial" style:font-name-asian="Arial" style:font-name-complex="Arial" fo:font-size="12pt" style:font-size-asian="12pt" style:font-size-complex="12pt"/>
      <style:map style:condition="of:cell-content()=&quot;x&quot;" style:apply-style-name="cf25"/>
    </style:style>
    <style:style style:name="ce159" style:family="table-cell" style:parent-style-name="Default" style:data-style-name="N2">
      <style:table-cell-properties style:vertical-align="middle" fo:background-color="#D9E1F2" style:repeat-content="false"/>
      <style:paragraph-properties fo:text-align="center"/>
      <style:text-properties fo:color="#548235" style:font-name="Arial" style:font-name-asian="Arial" style:font-name-complex="Arial" fo:font-size="12pt" style:font-size-asian="12pt" style:font-size-complex="12pt"/>
      <style:map style:condition="of:cell-content()=&quot;x&quot;" style:apply-style-name="cf25"/>
    </style:style>
    <style:style style:name="ce160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548235" style:font-name="Arial" style:font-name-asian="Arial" style:font-name-complex="Arial" fo:font-size="12pt" style:font-size-asian="12pt" style:font-size-complex="12pt"/>
      <style:map style:condition="of:cell-content()=&quot;x&quot;" style:apply-style-name="cf25"/>
    </style:style>
    <style:style style:name="ce161" style:family="table-cell" style:parent-style-name="Default" style:data-style-name="N2">
      <style:table-cell-properties style:vertical-align="middle" fo:background-color="#D9E1F2"/>
      <style:text-properties fo:color="#203764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  <style:map style:condition="of:cell-content()=&quot;.&quot;" style:apply-style-name="cf27"/>
    </style:style>
    <style:style style:name="ce162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548235" style:font-name="Arial" style:font-name-asian="Arial" style:font-name-complex="Arial" fo:font-size="12pt" style:font-size-asian="12pt" style:font-size-complex="12pt"/>
      <style:map style:condition="of:cell-content()=&quot;x&quot;" style:apply-style-name="cf25"/>
    </style:style>
    <style:style style:name="ce163" style:family="table-cell" style:parent-style-name="Default" style:data-style-name="N2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548235" style:font-name="Arial" style:font-name-asian="Arial" style:font-name-complex="Arial" fo:font-size="12pt" style:font-size-asian="12pt" style:font-size-complex="12pt"/>
      <style:map style:condition="of:cell-content()=&quot;x&quot;" style:apply-style-name="cf25"/>
    </style:style>
    <style:style style:name="ce164" style:family="table-cell" style:parent-style-name="Default" style:data-style-name="N2">
      <style:table-cell-properties style:vertical-align="middle" fo:background-color="#D9E1F2" style:repeat-content="false"/>
      <style:paragraph-properties fo:text-align="center"/>
      <style:text-properties fo:color="#548235" style:font-name="Arial" style:font-name-asian="Arial" style:font-name-complex="Arial" fo:font-size="12pt" style:font-size-asian="12pt" style:font-size-complex="12pt"/>
      <style:map style:condition="of:cell-content()=&quot;x&quot;" style:apply-style-name="cf25"/>
      <style:map style:condition="of:cell-content()=&quot;x&quot;" style:apply-style-name="cf25"/>
    </style:style>
    <style:style style:name="ce165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548235" style:font-name="Arial" style:font-name-asian="Arial" style:font-name-complex="Arial" fo:font-size="12pt" style:font-size-asian="12pt" style:font-size-complex="12pt"/>
      <style:map style:condition="of:cell-content()=&quot;x&quot;" style:apply-style-name="cf25"/>
      <style:map style:condition="of:cell-content()=&quot;x&quot;" style:apply-style-name="cf25"/>
    </style:style>
    <style:style style:name="ce166" style:family="table-cell" style:parent-style-name="Default" style:data-style-name="N2">
      <style:table-cell-properties style:vertical-align="middle" fo:background-color="#D9E1F2" style:repeat-content="false"/>
      <style:paragraph-properties fo:text-align="center"/>
      <style:text-properties fo:color="#548235" style:font-name="Arial" style:font-name-asian="Arial" style:font-name-complex="Arial" fo:font-size="12pt" style:font-size-asian="12pt" style:font-size-complex="12pt"/>
      <style:map style:condition="of:cell-content()=&quot;x&quot;" style:apply-style-name="cf25"/>
      <style:map style:condition="of:cell-content()=&quot;x&quot;" style:apply-style-name="cf25"/>
    </style:style>
    <style:style style:name="ce167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548235" style:font-name="Arial" style:font-name-asian="Arial" style:font-name-complex="Arial" fo:font-size="12pt" style:font-size-asian="12pt" style:font-size-complex="12pt"/>
      <style:map style:condition="of:cell-content()=&quot;x&quot;" style:apply-style-name="cf25"/>
      <style:map style:condition="of:cell-content()=&quot;x&quot;" style:apply-style-name="cf25"/>
    </style:style>
    <style:style style:name="ce16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548235" style:font-name="Arial" style:font-name-asian="Arial" style:font-name-complex="Arial" fo:font-size="12pt" style:font-size-asian="12pt" style:font-size-complex="12pt"/>
      <style:map style:condition="of:cell-content()=&quot;x&quot;" style:apply-style-name="cf25"/>
      <style:map style:condition="of:cell-content()=&quot;x&quot;" style:apply-style-name="cf25"/>
    </style:style>
    <style:style style:name="ce169" style:family="table-cell" style:parent-style-name="Default" style:data-style-name="N2">
      <style:table-cell-properties style:vertical-align="middle" fo:background-color="#D9E1F2" style:repeat-content="false"/>
      <style:paragraph-properties fo:text-align="center"/>
      <style:text-properties fo:color="#548235" style:font-name="Arial" style:font-name-asian="Arial" style:font-name-complex="Arial" fo:font-size="12pt" style:font-size-asian="12pt" style:font-size-complex="12pt"/>
      <style:map style:condition="of:cell-content()=&quot;x&quot;" style:apply-style-name="cf25"/>
      <style:map style:condition="of:cell-content()=&quot;x&quot;" style:apply-style-name="cf25"/>
    </style:style>
    <style:style style:name="ce170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548235" style:font-name="Arial" style:font-name-asian="Arial" style:font-name-complex="Arial" fo:font-size="12pt" style:font-size-asian="12pt" style:font-size-complex="12pt"/>
      <style:map style:condition="of:cell-content()=&quot;x&quot;" style:apply-style-name="cf25"/>
      <style:map style:condition="of:cell-content()=&quot;x&quot;" style:apply-style-name="cf25"/>
    </style:style>
    <style:style style:name="ce171" style:family="table-cell" style:parent-style-name="Default" style:data-style-name="N2">
      <style:table-cell-properties style:vertical-align="middle" fo:background-color="#D9E1F2" style:repeat-content="false"/>
      <style:paragraph-properties fo:text-align="center"/>
      <style:text-properties fo:color="#548235" style:font-name="Arial" style:font-name-asian="Arial" style:font-name-complex="Arial" fo:font-size="12pt" style:font-size-asian="12pt" style:font-size-complex="12pt"/>
      <style:map style:condition="of:cell-content()=&quot;x&quot;" style:apply-style-name="cf25"/>
      <style:map style:condition="of:cell-content()=&quot;x&quot;" style:apply-style-name="cf25"/>
    </style:style>
    <style:style style:name="ce172" style:family="table-cell" style:parent-style-name="Default" style:data-style-name="N2">
      <style:table-cell-properties style:vertical-align="middle" fo:background-color="#D9E1F2" style:repeat-content="false"/>
      <style:paragraph-properties fo:text-align="center"/>
      <style:text-properties fo:color="#548235" style:font-name="Arial" style:font-name-asian="Arial" style:font-name-complex="Arial" fo:font-size="12pt" style:font-size-asian="12pt" style:font-size-complex="12pt"/>
      <style:map style:condition="of:cell-content()=&quot;x&quot;" style:apply-style-name="cf25"/>
      <style:map style:condition="of:cell-content()=&quot;x&quot;" style:apply-style-name="cf25"/>
    </style:style>
    <style:style style:name="ce17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548235" style:font-name="Arial" style:font-name-asian="Arial" style:font-name-complex="Arial" fo:font-size="12pt" style:font-size-asian="12pt" style:font-size-complex="12pt"/>
      <style:map style:condition="of:cell-content()=&quot;x&quot;" style:apply-style-name="cf25"/>
      <style:map style:condition="of:cell-content()=&quot;x&quot;" style:apply-style-name="cf25"/>
    </style:style>
    <style:style style:name="ce174" style:family="table-cell" style:parent-style-name="Default" style:data-style-name="N2">
      <style:table-cell-properties style:vertical-align="middle" fo:background-color="#D9E1F2" style:repeat-content="false"/>
      <style:paragraph-properties fo:text-align="center"/>
      <style:text-properties fo:color="#548235" style:font-name="Arial" style:font-name-asian="Arial" style:font-name-complex="Arial" fo:font-size="12pt" style:font-size-asian="12pt" style:font-size-complex="12pt"/>
      <style:map style:condition="of:cell-content()=&quot;x&quot;" style:apply-style-name="cf25"/>
      <style:map style:condition="of:cell-content()=&quot;x&quot;" style:apply-style-name="cf25"/>
    </style:style>
    <style:style style:name="ce175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548235" style:font-name="Arial" style:font-name-asian="Arial" style:font-name-complex="Arial" fo:font-size="12pt" style:font-size-asian="12pt" style:font-size-complex="12pt"/>
      <style:map style:condition="of:cell-content()=&quot;x&quot;" style:apply-style-name="cf25"/>
      <style:map style:condition="of:cell-content()=&quot;x&quot;" style:apply-style-name="cf25"/>
    </style:style>
    <style:style style:name="ce176" style:family="table-cell" style:parent-style-name="Default" style:data-style-name="N2">
      <style:table-cell-properties style:vertical-align="middle" fo:background-color="#D9E1F2" style:repeat-content="false"/>
      <style:paragraph-properties fo:text-align="center"/>
      <style:text-properties fo:color="#548235" style:font-name="Arial" style:font-name-asian="Arial" style:font-name-complex="Arial" fo:font-size="12pt" style:font-size-asian="12pt" style:font-size-complex="12pt"/>
      <style:map style:condition="of:cell-content()=&quot;x&quot;" style:apply-style-name="cf25"/>
      <style:map style:condition="of:cell-content()=&quot;x&quot;" style:apply-style-name="cf25"/>
    </style:style>
    <style:style style:name="ce177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548235" style:font-name="Arial" style:font-name-asian="Arial" style:font-name-complex="Arial" fo:font-size="12pt" style:font-size-asian="12pt" style:font-size-complex="12pt"/>
      <style:map style:condition="of:cell-content()=&quot;x&quot;" style:apply-style-name="cf25"/>
      <style:map style:condition="of:cell-content()=&quot;x&quot;" style:apply-style-name="cf25"/>
    </style:style>
    <style:style style:name="ce178" style:family="table-cell" style:parent-style-name="Default" style:data-style-name="N2">
      <style:table-cell-properties style:vertical-align="middle" fo:background-color="#D9E1F2" style:repeat-content="false"/>
      <style:paragraph-properties fo:text-align="center"/>
      <style:text-properties fo:color="#548235" style:font-name="Arial" style:font-name-asian="Arial" style:font-name-complex="Arial" fo:font-size="12pt" style:font-size-asian="12pt" style:font-size-complex="12pt"/>
      <style:map style:condition="of:cell-content()=&quot;x&quot;" style:apply-style-name="cf25"/>
    </style:style>
    <style:style style:name="ce179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548235" style:font-name="Arial" style:font-name-asian="Arial" style:font-name-complex="Arial" fo:font-size="12pt" style:font-size-asian="12pt" style:font-size-complex="12pt"/>
      <style:map style:condition="of:cell-content()=&quot;x&quot;" style:apply-style-name="cf25"/>
    </style:style>
    <style:style style:name="ce180" style:family="table-cell" style:parent-style-name="Default" style:data-style-name="N2">
      <style:table-cell-properties style:vertical-align="middle" fo:background-color="#D9E1F2" style:repeat-content="false"/>
      <style:paragraph-properties fo:text-align="center"/>
      <style:text-properties fo:color="#548235" style:font-name="Arial" style:font-name-asian="Arial" style:font-name-complex="Arial" fo:font-size="12pt" style:font-size-asian="12pt" style:font-size-complex="12pt"/>
      <style:map style:condition="of:cell-content()=&quot;x&quot;" style:apply-style-name="cf25"/>
      <style:map style:condition="of:cell-content()=&quot;x&quot;" style:apply-style-name="cf25"/>
    </style:style>
    <style:style style:name="ce181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548235" style:font-name="Arial" style:font-name-asian="Arial" style:font-name-complex="Arial" fo:font-size="12pt" style:font-size-asian="12pt" style:font-size-complex="12pt"/>
      <style:map style:condition="of:cell-content()=&quot;x&quot;" style:apply-style-name="cf25"/>
      <style:map style:condition="of:cell-content()=&quot;x&quot;" style:apply-style-name="cf25"/>
    </style:style>
    <style:style style:name="ce182" style:family="table-cell" style:parent-style-name="Default" style:data-style-name="N2">
      <style:table-cell-properties style:vertical-align="middle" fo:background-color="#D9E1F2" style:repeat-content="false"/>
      <style:paragraph-properties fo:text-align="center"/>
      <style:text-properties fo:color="#548235" style:font-name="Arial" style:font-name-asian="Arial" style:font-name-complex="Arial" fo:font-size="12pt" style:font-size-asian="12pt" style:font-size-complex="12pt"/>
      <style:map style:condition="of:cell-content()=&quot;x&quot;" style:apply-style-name="cf25"/>
    </style:style>
    <style:style style:name="ce18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548235" style:font-name="Arial" style:font-name-asian="Arial" style:font-name-complex="Arial" fo:font-size="12pt" style:font-size-asian="12pt" style:font-size-complex="12pt"/>
      <style:map style:condition="of:cell-content()=&quot;x&quot;" style:apply-style-name="cf25"/>
    </style:style>
    <style:style style:name="ce184" style:family="table-cell" style:parent-style-name="Default" style:data-style-name="N0">
      <style:table-cell-properties style:vertical-align="middle" fo:background-color="#D9E1F2"/>
      <style:text-properties style:font-name="Arial" style:font-name-asian="Arial" style:font-name-complex="Arial" fo:font-size="12pt" style:font-size-asian="12pt" style:font-size-complex="12pt"/>
      <style:map style:condition="of:cell-content()=0" style:apply-style-name="cf26"/>
    </style:style>
    <style:style style:name="ce18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  <style:map style:condition="of:cell-content()=0" style:apply-style-name="cf26"/>
    </style:style>
    <style:style style:name="ce186" style:family="table-cell" style:parent-style-name="Default" style:data-style-name="N2">
      <style:table-cell-properties style:vertical-align="middle" fo:background-color="#D9E1F2" style:repeat-content="false"/>
      <style:paragraph-properties fo:text-align="center"/>
      <style:text-properties fo:color="#548235" style:font-name="Arial" style:font-name-asian="Arial" style:font-name-complex="Arial" fo:font-size="12pt" style:font-size-asian="12pt" style:font-size-complex="12pt"/>
      <style:map style:condition="of:cell-content()=&quot;x&quot;" style:apply-style-name="cf25"/>
      <style:map style:condition="of:cell-content()=&quot;x&quot;" style:apply-style-name="cf25"/>
    </style:style>
    <style:style style:name="ce187" style:family="table-cell" style:parent-style-name="Default" style:data-style-name="N2">
      <style:table-cell-properties style:vertical-align="middle" fo:background-color="#D9E1F2" style:repeat-content="false"/>
      <style:paragraph-properties fo:text-align="center"/>
      <style:text-properties fo:color="#548235" style:font-name="Arial" style:font-name-asian="Arial" style:font-name-complex="Arial" fo:font-size="12pt" style:font-size-asian="12pt" style:font-size-complex="12pt"/>
      <style:map style:condition="of:cell-content()=&quot;x&quot;" style:apply-style-name="cf25"/>
      <style:map style:condition="of:cell-content()=&quot;x&quot;" style:apply-style-name="cf25"/>
    </style:style>
    <style:style style:name="ce18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548235" style:font-name="Arial" style:font-name-asian="Arial" style:font-name-complex="Arial" fo:font-size="12pt" style:font-size-asian="12pt" style:font-size-complex="12pt"/>
      <style:map style:condition="of:cell-content()=&quot;x&quot;" style:apply-style-name="cf25"/>
      <style:map style:condition="of:cell-content()=&quot;x&quot;" style:apply-style-name="cf25"/>
    </style:style>
    <style:style style:name="ce189" style:family="table-cell" style:parent-style-name="Default" style:data-style-name="N2">
      <style:table-cell-properties style:vertical-align="middle" fo:background-color="#D9E1F2" style:repeat-content="false"/>
      <style:paragraph-properties fo:text-align="center"/>
      <style:text-properties fo:color="#548235" style:font-name="Arial" style:font-name-asian="Arial" style:font-name-complex="Arial" fo:font-size="12pt" style:font-size-asian="12pt" style:font-size-complex="12pt"/>
      <style:map style:condition="of:cell-content()=&quot;x&quot;" style:apply-style-name="cf25"/>
      <style:map style:condition="of:cell-content()=&quot;x&quot;" style:apply-style-name="cf25"/>
    </style:style>
    <style:style style:name="ce190" style:family="table-cell" style:parent-style-name="Default" style:data-style-name="N2">
      <style:table-cell-properties style:vertical-align="middle" fo:background-color="#D9E1F2" style:repeat-content="false"/>
      <style:paragraph-properties fo:text-align="center"/>
      <style:text-properties fo:color="#548235" style:font-name="Arial" style:font-name-asian="Arial" style:font-name-complex="Arial" fo:font-size="12pt" style:font-size-asian="12pt" style:font-size-complex="12pt"/>
      <style:map style:condition="of:cell-content()=&quot;x&quot;" style:apply-style-name="cf25"/>
    </style:style>
    <style:style style:name="ce191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548235" style:font-name="Arial" style:font-name-asian="Arial" style:font-name-complex="Arial" fo:font-size="12pt" style:font-size-asian="12pt" style:font-size-complex="12pt"/>
      <style:map style:condition="of:cell-content()=&quot;x&quot;" style:apply-style-name="cf25"/>
    </style:style>
    <style:style style:name="ce19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548235" style:font-name="Arial" style:font-name-asian="Arial" style:font-name-complex="Arial" fo:font-size="12pt" style:font-size-asian="12pt" style:font-size-complex="12pt"/>
      <style:map style:condition="of:cell-content()=&quot;x&quot;" style:apply-style-name="cf25"/>
      <style:map style:condition="of:cell-content()=&quot;x&quot;" style:apply-style-name="cf25"/>
    </style:style>
    <style:style style:name="ce193" style:family="table-cell" style:parent-style-name="Default" style:data-style-name="N2">
      <style:table-cell-properties style:vertical-align="middle" fo:background-color="#D9E1F2" style:repeat-content="false"/>
      <style:paragraph-properties fo:text-align="center"/>
      <style:text-properties fo:color="#548235" style:font-name="Arial" style:font-name-asian="Arial" style:font-name-complex="Arial" fo:font-size="12pt" style:font-size-asian="12pt" style:font-size-complex="12pt"/>
      <style:map style:condition="of:cell-content()=&quot;x&quot;" style:apply-style-name="cf25"/>
      <style:map style:condition="of:cell-content()=&quot;x&quot;" style:apply-style-name="cf25"/>
    </style:style>
    <style:style style:name="ce194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548235" style:font-name="Arial" style:font-name-asian="Arial" style:font-name-complex="Arial" fo:font-size="12pt" style:font-size-asian="12pt" style:font-size-complex="12pt"/>
      <style:map style:condition="of:cell-content()=&quot;x&quot;" style:apply-style-name="cf25"/>
      <style:map style:condition="of:cell-content()=&quot;x&quot;" style:apply-style-name="cf25"/>
    </style:style>
    <style:style style:name="ce195" style:family="table-cell" style:parent-style-name="Default" style:data-style-name="N2">
      <style:table-cell-properties style:vertical-align="middle" fo:background-color="#D9E1F2" style:repeat-content="false"/>
      <style:paragraph-properties fo:text-align="center"/>
      <style:text-properties fo:color="#548235" style:font-name="Arial" style:font-name-asian="Arial" style:font-name-complex="Arial" fo:font-size="12pt" style:font-size-asian="12pt" style:font-size-complex="12pt"/>
      <style:map style:condition="of:cell-content()=&quot;x&quot;" style:apply-style-name="cf25"/>
      <style:map style:condition="of:cell-content()=&quot;x&quot;" style:apply-style-name="cf25"/>
    </style:style>
    <style:style style:name="ce196" style:family="table-cell" style:parent-style-name="Default" style:data-style-name="N2">
      <style:table-cell-properties style:vertical-align="middle" fo:background-color="#D9E1F2" style:repeat-content="false"/>
      <style:paragraph-properties fo:text-align="center"/>
      <style:text-properties fo:color="#548235" style:font-name="Arial" style:font-name-asian="Arial" style:font-name-complex="Arial" fo:font-size="12pt" style:font-size-asian="12pt" style:font-size-complex="12pt"/>
      <style:map style:condition="of:cell-content()=&quot;x&quot;" style:apply-style-name="cf25"/>
      <style:map style:condition="of:cell-content()=&quot;x&quot;" style:apply-style-name="cf25"/>
    </style:style>
    <style:style style:name="ce197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548235" style:font-name="Arial" style:font-name-asian="Arial" style:font-name-complex="Arial" fo:font-size="12pt" style:font-size-asian="12pt" style:font-size-complex="12pt"/>
      <style:map style:condition="of:cell-content()=&quot;x&quot;" style:apply-style-name="cf25"/>
      <style:map style:condition="of:cell-content()=&quot;x&quot;" style:apply-style-name="cf25"/>
    </style:style>
    <style:style style:name="ce198" style:family="table-cell" style:parent-style-name="Default" style:data-style-name="N2">
      <style:table-cell-properties style:vertical-align="middle" fo:background-color="#FFFFFF"/>
      <style:text-properties fo:color="#203764" style:font-name="Arial" style:font-name-asian="Arial" style:font-name-complex="Arial" fo:font-size="12pt" style:font-size-asian="12pt" style:font-size-complex="12pt" fo:font-style="italic" style:font-style-asian="italic" style:font-style-complex="italic"/>
      <style:map style:condition="of:cell-content()=&quot;.&quot;" style:apply-style-name="cf27"/>
    </style:style>
    <style:style style:name="ce199" style:family="table-cell" style:parent-style-name="Default" style:data-style-name="N2">
      <style:table-cell-properties style:vertical-align="middle" fo:background-color="#D9E1F2"/>
      <style:text-properties fo:color="#203764" style:font-name="Arial" style:font-name-asian="Arial" style:font-name-complex="Arial" fo:font-size="12pt" style:font-size-asian="12pt" style:font-size-complex="12pt" fo:font-style="italic" style:font-style-asian="italic" style:font-style-complex="italic"/>
      <style:map style:condition="of:cell-content()=&quot;.&quot;" style:apply-style-name="cf27"/>
    </style:style>
    <style:style style:name="ce200" style:family="table-cell" style:parent-style-name="Default" style:data-style-name="N2">
      <style:table-cell-properties style:vertical-align="middle" fo:background-color="#D9E1F2" style:repeat-content="false"/>
      <style:paragraph-properties fo:text-align="center"/>
      <style:text-properties fo:color="#548235" style:font-name="Arial" style:font-name-asian="Arial" style:font-name-complex="Arial" fo:font-size="12pt" style:font-size-asian="12pt" style:font-size-complex="12pt"/>
      <style:map style:condition="of:cell-content()=&quot;x&quot;" style:apply-style-name="cf25"/>
      <style:map style:condition="of:cell-content()=&quot;x&quot;" style:apply-style-name="cf25"/>
    </style:style>
    <style:style style:name="ce201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548235" style:font-name="Arial" style:font-name-asian="Arial" style:font-name-complex="Arial" fo:font-size="12pt" style:font-size-asian="12pt" style:font-size-complex="12pt"/>
      <style:map style:condition="of:cell-content()=&quot;x&quot;" style:apply-style-name="cf25"/>
    </style:style>
    <style:style style:name="ce202" style:family="table-cell" style:parent-style-name="Default" style:data-style-name="N2">
      <style:table-cell-properties style:vertical-align="middle" fo:background-color="#D9E1F2" style:repeat-content="false"/>
      <style:paragraph-properties fo:text-align="center"/>
      <style:text-properties fo:color="#548235" style:font-name="Arial" style:font-name-asian="Arial" style:font-name-complex="Arial" fo:font-size="12pt" style:font-size-asian="12pt" style:font-size-complex="12pt"/>
      <style:map style:condition="of:cell-content()=&quot;x&quot;" style:apply-style-name="cf25"/>
    </style:style>
    <style:style style:name="ce203" style:family="table-cell" style:parent-style-name="Default" style:data-style-name="N2">
      <style:table-cell-properties style:vertical-align="middle" fo:background-color="#D9E1F2" style:repeat-content="false"/>
      <style:paragraph-properties fo:text-align="center"/>
      <style:text-properties fo:color="#548235" style:font-name="Arial" style:font-name-asian="Arial" style:font-name-complex="Arial" fo:font-size="12pt" style:font-size-asian="12pt" style:font-size-complex="12pt"/>
      <style:map style:condition="of:cell-content()=&quot;x&quot;" style:apply-style-name="cf25"/>
      <style:map style:condition="of:cell-content()=&quot;x&quot;" style:apply-style-name="cf25"/>
    </style:style>
    <style:style style:name="ce204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548235" style:font-name="Arial" style:font-name-asian="Arial" style:font-name-complex="Arial" fo:font-size="12pt" style:font-size-asian="12pt" style:font-size-complex="12pt"/>
      <style:map style:condition="of:cell-content()=&quot;x&quot;" style:apply-style-name="cf25"/>
      <style:map style:condition="of:cell-content()=&quot;x&quot;" style:apply-style-name="cf25"/>
    </style:style>
    <style:style style:name="ce205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548235" style:font-name="Arial" style:font-name-asian="Arial" style:font-name-complex="Arial" fo:font-size="12pt" style:font-size-asian="12pt" style:font-size-complex="12pt"/>
      <style:map style:condition="of:cell-content()=&quot;x&quot;" style:apply-style-name="cf25"/>
      <style:map style:condition="of:cell-content()=&quot;x&quot;" style:apply-style-name="cf25"/>
    </style:style>
    <style:style style:name="ce206" style:family="table-cell" style:parent-style-name="Default" style:data-style-name="N2">
      <style:table-cell-properties style:vertical-align="middle" fo:background-color="#D9E1F2" style:repeat-content="false"/>
      <style:paragraph-properties fo:text-align="center"/>
      <style:text-properties fo:color="#548235" style:font-name="Arial" style:font-name-asian="Arial" style:font-name-complex="Arial" fo:font-size="12pt" style:font-size-asian="12pt" style:font-size-complex="12pt"/>
      <style:map style:condition="of:cell-content()=&quot;x&quot;" style:apply-style-name="cf25"/>
      <style:map style:condition="of:cell-content()=&quot;x&quot;" style:apply-style-name="cf25"/>
    </style:style>
    <style:style style:name="ce207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548235" style:font-name="Arial" style:font-name-asian="Arial" style:font-name-complex="Arial" fo:font-size="12pt" style:font-size-asian="12pt" style:font-size-complex="12pt"/>
      <style:map style:condition="of:cell-content()=&quot;x&quot;" style:apply-style-name="cf25"/>
    </style:style>
    <style:style style:name="ce208" style:family="table-cell" style:parent-style-name="Default" style:data-style-name="N2">
      <style:table-cell-properties style:vertical-align="middle" fo:background-color="#D9E1F2" style:repeat-content="false"/>
      <style:paragraph-properties fo:text-align="center"/>
      <style:text-properties fo:color="#548235" style:font-name="Arial" style:font-name-asian="Arial" style:font-name-complex="Arial" fo:font-size="12pt" style:font-size-asian="12pt" style:font-size-complex="12pt"/>
      <style:map style:condition="of:cell-content()=&quot;x&quot;" style:apply-style-name="cf25"/>
    </style:style>
    <style:style style:name="ce209" style:family="table-cell" style:parent-style-name="Default" style:data-style-name="N2">
      <style:table-cell-properties style:vertical-align="middle" fo:background-color="#D9E1F2" style:repeat-content="false"/>
      <style:paragraph-properties fo:text-align="center"/>
      <style:text-properties fo:color="#548235" style:font-name="Arial" style:font-name-asian="Arial" style:font-name-complex="Arial" fo:font-size="12pt" style:font-size-asian="12pt" style:font-size-complex="12pt"/>
      <style:map style:condition="of:cell-content()=&quot;x&quot;" style:apply-style-name="cf25"/>
    </style:style>
    <style:style style:name="ce210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548235" style:font-name="Arial" style:font-name-asian="Arial" style:font-name-complex="Arial" fo:font-size="12pt" style:font-size-asian="12pt" style:font-size-complex="12pt"/>
      <style:map style:condition="of:cell-content()=&quot;x&quot;" style:apply-style-name="cf25"/>
    </style:style>
    <style:style style:name="ce211" style:family="table-cell" style:parent-style-name="Default" style:data-style-name="N2">
      <style:table-cell-properties style:vertical-align="middle" fo:background-color="#D9E1F2" style:repeat-content="false"/>
      <style:paragraph-properties fo:text-align="center"/>
      <style:text-properties fo:color="#548235" style:font-name="Arial" style:font-name-asian="Arial" style:font-name-complex="Arial" fo:font-size="12pt" style:font-size-asian="12pt" style:font-size-complex="12pt"/>
      <style:map style:condition="of:cell-content()=&quot;x&quot;" style:apply-style-name="cf25"/>
      <style:map style:condition="of:cell-content()=&quot;x&quot;" style:apply-style-name="cf25"/>
    </style:style>
    <style:style style:name="ce21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548235" style:font-name="Arial" style:font-name-asian="Arial" style:font-name-complex="Arial" fo:font-size="12pt" style:font-size-asian="12pt" style:font-size-complex="12pt"/>
      <style:map style:condition="of:cell-content()=&quot;x&quot;" style:apply-style-name="cf25"/>
      <style:map style:condition="of:cell-content()=&quot;x&quot;" style:apply-style-name="cf25"/>
    </style:style>
    <style:style style:name="ce213" style:family="table-cell" style:parent-style-name="Default" style:data-style-name="N2">
      <style:table-cell-properties style:vertical-align="middle" fo:background-color="#D9E1F2" style:repeat-content="false"/>
      <style:paragraph-properties fo:text-align="center"/>
      <style:text-properties fo:color="#548235" style:font-name="Arial" style:font-name-asian="Arial" style:font-name-complex="Arial" fo:font-size="12pt" style:font-size-asian="12pt" style:font-size-complex="12pt"/>
      <style:map style:condition="of:cell-content()=&quot;x&quot;" style:apply-style-name="cf25"/>
      <style:map style:condition="of:cell-content()=&quot;x&quot;" style:apply-style-name="cf25"/>
    </style:style>
    <style:style style:name="ce214" style:family="table-cell" style:parent-style-name="Default" style:data-style-name="N2">
      <style:table-cell-properties style:vertical-align="middle" fo:background-color="#D9E1F2" style:repeat-content="false"/>
      <style:paragraph-properties fo:text-align="center"/>
      <style:text-properties fo:color="#548235" style:font-name="Arial" style:font-name-asian="Arial" style:font-name-complex="Arial" fo:font-size="12pt" style:font-size-asian="12pt" style:font-size-complex="12pt"/>
      <style:map style:condition="of:cell-content()=&quot;x&quot;" style:apply-style-name="cf25"/>
      <style:map style:condition="of:cell-content()=&quot;x&quot;" style:apply-style-name="cf25"/>
    </style:style>
    <style:style style:name="ce215" style:family="table-cell" style:parent-style-name="Default" style:data-style-name="N2">
      <style:table-cell-properties style:vertical-align="middle" fo:background-color="#D9E1F2" style:repeat-content="false"/>
      <style:paragraph-properties fo:text-align="center"/>
      <style:text-properties fo:color="#548235" style:font-name="Arial" style:font-name-asian="Arial" style:font-name-complex="Arial" fo:font-size="12pt" style:font-size-asian="12pt" style:font-size-complex="12pt"/>
      <style:map style:condition="of:cell-content()=&quot;x&quot;" style:apply-style-name="cf25"/>
      <style:map style:condition="of:cell-content()=&quot;x&quot;" style:apply-style-name="cf25"/>
    </style:style>
    <style:style style:name="ce216" style:family="table-cell" style:parent-style-name="Default" style:data-style-name="N2">
      <style:table-cell-properties style:vertical-align="middle" fo:background-color="#D9E1F2" style:repeat-content="false"/>
      <style:paragraph-properties fo:text-align="center"/>
      <style:text-properties fo:color="#548235" style:font-name="Arial" style:font-name-asian="Arial" style:font-name-complex="Arial" fo:font-size="12pt" style:font-size-asian="12pt" style:font-size-complex="12pt"/>
      <style:map style:condition="of:cell-content()=&quot;x&quot;" style:apply-style-name="cf25"/>
      <style:map style:condition="of:cell-content()=&quot;x&quot;" style:apply-style-name="cf25"/>
    </style:style>
    <style:style style:name="ce217" style:family="table-cell" style:parent-style-name="Default" style:data-style-name="N2">
      <style:table-cell-properties style:vertical-align="middle" fo:background-color="#D9E1F2" style:repeat-content="false"/>
      <style:paragraph-properties fo:text-align="center"/>
      <style:text-properties fo:color="#548235" style:font-name="Arial" style:font-name-asian="Arial" style:font-name-complex="Arial" fo:font-size="12pt" style:font-size-asian="12pt" style:font-size-complex="12pt"/>
      <style:map style:condition="of:cell-content()=&quot;x&quot;" style:apply-style-name="cf25"/>
      <style:map style:condition="of:cell-content()=&quot;x&quot;" style:apply-style-name="cf25"/>
    </style:style>
    <style:style style:name="ce21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548235" style:font-name="Arial" style:font-name-asian="Arial" style:font-name-complex="Arial" fo:font-size="12pt" style:font-size-asian="12pt" style:font-size-complex="12pt"/>
      <style:map style:condition="of:cell-content()=&quot;x&quot;" style:apply-style-name="cf25"/>
      <style:map style:condition="of:cell-content()=&quot;x&quot;" style:apply-style-name="cf25"/>
    </style:style>
    <style:style style:name="ce219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548235" style:font-name="Arial" style:font-name-asian="Arial" style:font-name-complex="Arial" fo:font-size="12pt" style:font-size-asian="12pt" style:font-size-complex="12pt"/>
      <style:map style:condition="of:cell-content()=&quot;x&quot;" style:apply-style-name="cf25"/>
      <style:map style:condition="of:cell-content()=&quot;x&quot;" style:apply-style-name="cf25"/>
    </style:style>
    <style:style style:name="ce220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548235" style:font-name="Arial" style:font-name-asian="Arial" style:font-name-complex="Arial" fo:font-size="12pt" style:font-size-asian="12pt" style:font-size-complex="12pt"/>
      <style:map style:condition="of:cell-content()=&quot;x&quot;" style:apply-style-name="cf25"/>
      <style:map style:condition="of:cell-content()=&quot;x&quot;" style:apply-style-name="cf25"/>
    </style:style>
    <style:style style:name="ce221" style:family="table-cell" style:parent-style-name="Default" style:data-style-name="N2">
      <style:table-cell-properties style:vertical-align="middle" fo:background-color="#D9E1F2" style:repeat-content="false"/>
      <style:paragraph-properties fo:text-align="center"/>
      <style:text-properties fo:color="#548235" style:font-name="Arial" style:font-name-asian="Arial" style:font-name-complex="Arial" fo:font-size="12pt" style:font-size-asian="12pt" style:font-size-complex="12pt"/>
      <style:map style:condition="of:cell-content()=&quot;x&quot;" style:apply-style-name="cf25"/>
      <style:map style:condition="of:cell-content()=&quot;x&quot;" style:apply-style-name="cf25"/>
    </style:style>
    <style:style style:name="ce222" style:family="table-cell" style:parent-style-name="Default" style:data-style-name="N2">
      <style:table-cell-properties style:vertical-align="middle" fo:background-color="#D9E1F2" style:repeat-content="false"/>
      <style:paragraph-properties fo:text-align="center"/>
      <style:text-properties fo:color="#548235" style:font-name="Arial" style:font-name-asian="Arial" style:font-name-complex="Arial" fo:font-size="12pt" style:font-size-asian="12pt" style:font-size-complex="12pt"/>
      <style:map style:condition="of:cell-content()=&quot;x&quot;" style:apply-style-name="cf25"/>
      <style:map style:condition="of:cell-content()=&quot;x&quot;" style:apply-style-name="cf25"/>
    </style:style>
    <style:style style:name="ce223" style:family="table-cell" style:parent-style-name="Default" style:data-style-name="N2">
      <style:table-cell-properties style:vertical-align="middle" fo:background-color="#D9E1F2" style:repeat-content="false"/>
      <style:paragraph-properties fo:text-align="center"/>
      <style:text-properties fo:color="#548235" style:font-name="Arial" style:font-name-asian="Arial" style:font-name-complex="Arial" fo:font-size="12pt" style:font-size-asian="12pt" style:font-size-complex="12pt"/>
      <style:map style:condition="of:cell-content()=&quot;x&quot;" style:apply-style-name="cf25"/>
      <style:map style:condition="of:cell-content()=&quot;x&quot;" style:apply-style-name="cf2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CCG" table:style-name="ta1" table:protected="true">
        <table:table-column table:style-name="co1" table:default-cell-style-name="ce8"/>
        <table:table-column table:style-name="co2" table:default-cell-style-name="ce15"/>
        <table:table-column table:style-name="co3" table:default-cell-style-name="ce83"/>
        <table:table-column table:style-name="co4" table:default-cell-style-name="ce83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2" table:default-cell-style-name="ce81"/>
        <table:table-column table:style-name="co8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9" table:default-cell-style-name="ce81"/>
        <table:table-column table:style-name="co8" table:default-cell-style-name="ce15"/>
        <table:table-column table:style-name="co5" table:default-cell-style-name="ce74"/>
        <table:table-column table:style-name="co7" table:number-columns-repeated="2" table:default-cell-style-name="ce15"/>
        <table:table-column table:style-name="co10" table:default-cell-style-name="ce15"/>
        <table:table-column table:style-name="co8" table:default-cell-style-name="ce74"/>
        <table:table-column table:style-name="co11" table:default-cell-style-name="ce74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4" table:default-cell-style-name="ce74"/>
        <table:table-column table:style-name="co11" table:default-cell-style-name="ce74"/>
        <table:table-column table:style-name="co13" table:default-cell-style-name="ce8"/>
        <table:table-column table:style-name="co5" table:default-cell-style-name="ce74"/>
        <table:table-column table:style-name="co5" table:default-cell-style-name="ce75"/>
        <table:table-column table:style-name="co15" table:default-cell-style-name="ce8"/>
        <table:table-column table:style-name="co16" table:number-columns-repeated="8" table:default-cell-style-name="ce15" table:visibility="collapse"/>
        <table:table-column table:style-name="co17" table:number-columns-repeated="16347" table:default-cell-style-name="ce15" table:visibility="collapse"/>
        <table:table-row table:style-name="ro1">
          <table:table-cell table:number-columns-repeated="2" table:style-name="ce2"/>
          <table:table-cell table:number-columns-repeated="2" table:style-name="ce3"/>
          <table:table-cell table:number-columns-repeated="3" table:style-name="ce4"/>
          <table:table-cell table:style-name="ce5"/>
          <table:table-cell table:number-columns-repeated="4" table:style-name="ce4"/>
          <table:table-cell table:style-name="ce5"/>
          <table:table-cell table:number-columns-repeated="2" table:style-name="ce4"/>
          <table:table-cell table:number-columns-repeated="3" table:style-name="ce2"/>
          <table:table-cell table:style-name="ce6"/>
          <table:table-cell table:style-name="ce4"/>
          <table:table-cell table:number-columns-repeated="3" table:style-name="ce2"/>
          <table:table-cell table:style-name="ce6"/>
          <table:table-cell table:style-name="ce4"/>
          <table:table-cell table:style-name="ce2"/>
          <table:table-cell table:style-name="ce6"/>
          <table:table-cell table:style-name="ce7"/>
          <table:table-cell table:number-columns-repeated="16356" table:style-name="ce2"/>
        </table:table-row>
        <table:table-row table:style-name="ro2">
          <table:table-cell table:style-name="ce8"/>
          <table:table-cell office:value-type="string" table:style-name="ce4">
            <text:p>Table 1: Screening standards <text:s/>CSP-S01 to CSP-S03</text:p>
          </table:table-cell>
          <table:table-cell table:style-name="ce9"/>
          <table:table-cell table:style-name="ce10"/>
          <table:table-cell table:style-name="ce11"/>
          <table:table-cell office:value-type="string" table:number-columns-spanned="4" table:number-rows-spanned="1" table:style-name="ce85">
            <text:p><text:span text:style-name="T1">CSP-S01:<text:s/></text:span>coverage under 50 years (&gt;=<text:span text:style-name="T3">80%</text:span>)</text:p>
          </table:table-cell>
          <table:covered-table-cell table:number-columns-repeated="3"/>
          <table:table-cell table:style-name="ce11"/>
          <table:table-cell office:value-type="string" table:number-columns-spanned="4" table:number-rows-spanned="1" table:style-name="ce85">
            <text:p><text:span text:style-name="T1">CSP-S02</text:span>: coverage <text:s/>for 50 years and above (<text:span text:style-name="T3">&gt;=80%</text:span>)</text:p>
          </table:table-cell>
          <table:covered-table-cell table:number-columns-repeated="3"/>
          <table:table-cell table:style-name="ce11"/>
          <table:table-cell office:value-type="string" table:number-columns-spanned="4" table:number-rows-spanned="1" table:style-name="ce85">
            <text:p><text:span text:style-name="T1">CSP-S03</text:span>: receipt of result letter within 14 days (<text:span text:style-name="T4">&gt;=</text:span><text:span text:style-name="T3">98%</text:span>)</text:p>
          </table:table-cell>
          <table:covered-table-cell table:number-columns-repeated="3"/>
          <table:table-cell table:style-name="ce11"/>
          <table:table-cell table:style-name="ce12"/>
          <table:table-cell office:value-type="string" table:number-columns-spanned="3" table:number-rows-spanned="2" table:style-name="ce86">
            <text:p>Data is published monthly on Exeter system</text:p>
          </table:table-cell>
          <table:covered-table-cell table:number-columns-repeated="2"/>
          <table:table-cell table:style-name="ce11"/>
          <table:table-cell table:style-name="ce12"/>
          <table:table-cell table:style-name="ce13"/>
          <table:table-cell table:style-name="ce14"/>
          <table:table-cell table:style-name="ce8"/>
          <table:table-cell table:number-columns-repeated="16355"/>
        </table:table-row>
        <table:table-row table:style-name="ro3">
          <table:table-cell table:style-name="ce16"/>
          <table:table-cell office:value-type="string" table:number-columns-spanned="3" table:number-rows-spanned="3" table:style-name="ce87">
            <text:p>Reported by England, by region and by clinical commissioning group (CCG)</text:p>
          </table:table-cell>
          <table:covered-table-cell table:number-columns-repeated="2"/>
          <table:table-cell table:style-name="ce17"/>
          <table:table-cell office:value-type="string" table:number-columns-spanned="4" table:number-rows-spanned="1" table:style-name="ce88">
            <text:p>Source: Practice profile - Exeter</text:p>
          </table:table-cell>
          <table:covered-table-cell table:number-columns-repeated="3"/>
          <table:table-cell table:style-name="ce18"/>
          <table:table-cell office:value-type="string" table:number-columns-spanned="4" table:number-rows-spanned="1" table:style-name="ce88">
            <text:p>Source: Practice profile - Exeter</text:p>
          </table:table-cell>
          <table:covered-table-cell table:number-columns-repeated="3"/>
          <table:table-cell table:style-name="ce18"/>
          <table:table-cell office:value-type="string" table:number-columns-spanned="4" table:number-rows-spanned="1" table:style-name="ce89">
            <text:p>Source: VSA15 report - Exeter</text:p>
          </table:table-cell>
          <table:covered-table-cell table:number-columns-repeated="3"/>
          <table:table-cell table:style-name="ce17"/>
          <table:table-cell table:style-name="ce19"/>
          <table:covered-table-cell/>
          <table:covered-table-cell table:number-columns-repeated="2"/>
          <table:table-cell table:style-name="ce17"/>
          <table:table-cell table:style-name="ce19"/>
          <table:table-cell table:style-name="ce20"/>
          <table:table-cell table:style-name="ce21"/>
          <table:table-cell table:style-name="ce16"/>
          <table:table-cell table:number-columns-repeated="16355" table:style-name="ce22"/>
        </table:table-row>
        <table:table-row table:style-name="ro4">
          <table:table-cell table:style-name="ce8"/>
          <table:covered-table-cell/>
          <table:covered-table-cell table:number-columns-repeated="2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3"/>
          <table:table-cell table:style-name="ce24"/>
          <table:table-cell table:style-name="ce27"/>
          <table:table-cell table:style-name="ce28"/>
          <table:table-cell table:style-name="ce8"/>
          <table:table-cell table:number-columns-repeated="16355"/>
        </table:table-row>
        <table:table-row table:style-name="ro2">
          <table:table-cell table:style-name="ce29"/>
          <table:covered-table-cell/>
          <table:covered-table-cell table:number-columns-repeated="2"/>
          <table:table-cell table:style-name="ce30"/>
          <table:table-cell office:value-type="string" table:style-name="ce31">
            <text:p>Eligible women</text:p>
          </table:table-cell>
          <table:table-cell office:value-type="string" table:style-name="ce31">
            <text:p>test in 3.5yrs</text:p>
          </table:table-cell>
          <table:table-cell office:value-type="string" table:style-name="ce31">
            <text:p>as %</text:p>
          </table:table-cell>
          <table:table-cell table:style-name="ce26"/>
          <table:table-cell table:style-name="ce30"/>
          <table:table-cell office:value-type="string" table:style-name="ce31">
            <text:p>Eligible women</text:p>
          </table:table-cell>
          <table:table-cell office:value-type="string" table:style-name="ce31">
            <text:p>test in 5.5yrs</text:p>
          </table:table-cell>
          <table:table-cell office:value-type="string" table:style-name="ce31">
            <text:p>as %</text:p>
          </table:table-cell>
          <table:table-cell table:style-name="ce26"/>
          <table:table-cell table:style-name="ce30"/>
          <table:table-cell office:value-type="string" table:style-name="ce31">
            <text:p>result <text:s/>letters</text:p>
          </table:table-cell>
          <table:table-cell office:value-type="string" table:style-name="ce31">
            <text:p>receipt in 14 days</text:p>
          </table:table-cell>
          <table:table-cell office:value-type="string" table:style-name="ce31">
            <text:p>as %</text:p>
          </table:table-cell>
          <table:table-cell table:style-name="ce26"/>
          <table:table-cell table:style-name="ce30"/>
          <table:table-cell table:style-name="ce31"/>
          <table:table-cell office:value-type="string" table:style-name="ce31">
            <text:p>Key</text:p>
          </table:table-cell>
          <table:table-cell table:style-name="ce31"/>
          <table:table-cell table:style-name="ce26"/>
          <table:table-cell table:style-name="ce30"/>
          <table:table-cell table:style-name="ce31"/>
          <table:table-cell table:style-name="ce32"/>
          <table:table-cell table:style-name="ce33"/>
          <table:table-cell table:style-name="ce29"/>
          <table:table-cell table:number-columns-repeated="16355" table:style-name="ce34"/>
        </table:table-row>
        <table:table-row table:style-name="ro5">
          <table:table-cell table:style-name="ce8"/>
          <table:table-cell table:style-name="ce24"/>
          <table:table-cell table:style-name="ce9"/>
          <table:table-cell table:style-name="ce35"/>
          <table:table-cell table:style-name="ce36"/>
          <table:table-cell table:number-columns-repeated="4" table:style-name="ce24"/>
          <table:table-cell table:style-name="ce36"/>
          <table:table-cell table:number-columns-repeated="3" table:style-name="ce37"/>
          <table:table-cell table:number-columns-repeated="2" table:style-name="ce36"/>
          <table:table-cell table:number-columns-repeated="2" table:style-name="ce37"/>
          <table:table-cell table:style-name="ce38"/>
          <table:table-cell table:style-name="ce39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style-name="ce36"/>
          <table:table-cell table:style-name="ce37"/>
          <table:table-cell table:style-name="ce39"/>
          <table:table-cell table:style-name="ce40"/>
          <table:table-cell table:style-name="ce8"/>
          <table:table-cell table:number-columns-repeated="16355"/>
        </table:table-row>
        <table:table-row table:style-name="ro6">
          <table:table-cell table:style-name="ce29"/>
          <table:table-cell table:style-name="ce41"/>
          <table:table-cell office:value-type="string" table:style-name="ce42">
            <text:p>ENGLAND</text:p>
          </table:table-cell>
          <table:table-cell table:style-name="ce42"/>
          <table:table-cell table:style-name="ce43"/>
          <table:table-cell office:value-type="float" office:value="10117680" table:formula="of:=[.F14]+[.F53]+[.F119]+[.F188]" table:style-name="ce44">
            <text:p><text:s/>10,117,680<text:s/></text:p>
          </table:table-cell>
          <table:table-cell office:value-type="float" office:value="7107408" table:formula="of:=[.G14]+[.G53]+[.G119]+[.G188]" table:style-name="ce44">
            <text:p><text:s/>7,107,408<text:s/></text:p>
          </table:table-cell>
          <table:table-cell office:value-type="float" office:value="70.247408496809541" table:formula="of:=IF([.F7]=0;&quot;.&quot;;100*[.G7]/[.F7])" table:style-name="ce45">
            <text:p>70.2</text:p>
          </table:table-cell>
          <table:table-cell office:value-type="string" office:string-value="x" table:formula="of:=IF([.H7]&lt;80;&quot;x&quot;;&quot;▲&quot;)" table:style-name="ce143">
            <text:p>x</text:p>
          </table:table-cell>
          <table:table-cell table:style-name="ce43"/>
          <table:table-cell office:value-type="float" office:value="4957728" table:formula="of:=[.K14]+[.K53]+[.K119]+[.K188]" table:style-name="ce44">
            <text:p><text:s/>4,957,728<text:s/></text:p>
          </table:table-cell>
          <table:table-cell office:value-type="float" office:value="3787008" table:formula="of:=[.L14]+[.L53]+[.L119]+[.L188]" table:style-name="ce44">
            <text:p><text:s/>3,787,008<text:s/></text:p>
          </table:table-cell>
          <table:table-cell office:value-type="float" office:value="76.385957438568639" table:formula="of:=IF([.K7]=0;&quot;.&quot;;100*[.L7]/[.K7])" table:style-name="ce45">
            <text:p>76.4</text:p>
          </table:table-cell>
          <table:table-cell office:value-type="string" office:string-value="x" table:formula="of:=IF([.M7]&lt;80;&quot;x&quot;;&quot;▲&quot;)" table:style-name="ce143">
            <text:p>x</text:p>
          </table:table-cell>
          <table:table-cell table:style-name="ce43"/>
          <table:table-cell office:value-type="float" office:value="3258927" table:style-name="ce44">
            <text:p><text:s/>3,258,927<text:s/></text:p>
          </table:table-cell>
          <table:table-cell office:value-type="float" office:value="1574061" table:style-name="ce44">
            <text:p><text:s/>1,574,061<text:s/></text:p>
          </table:table-cell>
          <table:table-cell office:value-type="float" office:value="48.299977262454789" table:formula="of:=IF([.P7]=0;&quot;.&quot;;100*[.Q7]/[.P7])" table:style-name="ce45">
            <text:p>48.3</text:p>
          </table:table-cell>
          <table:table-cell office:value-type="string" office:string-value="x" table:formula="of:=IF([.R7]&lt;98;&quot;x&quot;;&quot;▲&quot;)" table:style-name="ce143">
            <text:p>x</text:p>
          </table:table-cell>
          <table:table-cell table:style-name="ce43"/>
          <table:table-cell table:style-name="ce47"/>
          <table:table-cell office:value-type="string" table:style-name="ce144">
            <text:p>▲</text:p>
          </table:table-cell>
          <table:table-cell office:value-type="string" table:number-columns-spanned="2" table:number-rows-spanned="1" table:style-name="ce90">
            <text:p>Meets or exceeds standard threshold</text:p>
          </table:table-cell>
          <table:covered-table-cell/>
          <table:table-cell table:style-name="ce49"/>
          <table:table-cell table:style-name="ce29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7">
          <table:table-cell table:style-name="ce29"/>
          <table:table-cell table:style-name="ce52"/>
          <table:table-cell table:style-name="ce53"/>
          <table:table-cell table:style-name="ce35"/>
          <table:table-cell table:style-name="ce54"/>
          <table:table-cell table:number-columns-repeated="2" table:style-name="ce37"/>
          <table:table-cell table:style-name="ce55"/>
          <table:table-cell table:number-columns-repeated="2" table:style-name="ce54"/>
          <table:table-cell table:number-columns-repeated="2" table:style-name="ce37"/>
          <table:table-cell table:style-name="ce55"/>
          <table:table-cell table:number-columns-repeated="2" table:style-name="ce54"/>
          <table:table-cell office:value-type="string" table:style-name="ce56">
            <text:p>total includes unknown category</text:p>
          </table:table-cell>
          <table:table-cell table:style-name="ce37"/>
          <table:table-cell table:style-name="ce55"/>
          <table:table-cell table:style-name="ce57"/>
          <table:table-cell table:style-name="ce54"/>
          <table:table-cell table:style-name="ce37"/>
          <table:table-cell office:value-type="string" table:number-columns-spanned="1" table:number-rows-spanned="2" table:style-name="ce145">
            <text:p>x</text:p>
          </table:table-cell>
          <table:table-cell office:value-type="string" table:number-columns-spanned="3" table:number-rows-spanned="3" table:style-name="ce92">
            <text:p>Does not meet standard threshold</text:p>
          </table:table-cell>
          <table:covered-table-cell table:number-columns-repeated="2"/>
          <table:table-cell table:style-name="ce37"/>
          <table:table-cell table:style-name="ce57"/>
          <table:table-cell table:style-name="ce58"/>
          <table:table-cell table:style-name="ce29"/>
          <table:table-cell table:number-columns-repeated="16355" table:style-name="ce34"/>
        </table:table-row>
        <table:table-row table:style-name="ro7">
          <table:table-cell table:style-name="ce29"/>
          <table:table-cell office:value-type="string" table:number-columns-spanned="2" table:number-rows-spanned="1" table:style-name="ce93">
            <text:p>^ London (top) ^</text:p>
          </table:table-cell>
          <table:covered-table-cell/>
          <table:table-cell table:style-name="ce35"/>
          <table:table-cell table:style-name="ce54"/>
          <table:table-cell table:number-columns-repeated="2" table:style-name="ce37"/>
          <table:table-cell table:style-name="ce55"/>
          <table:table-cell table:number-columns-repeated="2" table:style-name="ce54"/>
          <table:table-cell table:number-columns-repeated="2" table:style-name="ce37"/>
          <table:table-cell table:style-name="ce55"/>
          <table:table-cell table:number-columns-repeated="2" table:style-name="ce54"/>
          <table:table-cell table:number-columns-repeated="2" table:style-name="ce37"/>
          <table:table-cell table:style-name="ce55"/>
          <table:table-cell table:style-name="ce57"/>
          <table:table-cell table:style-name="ce54"/>
          <table:table-cell table:style-name="ce37"/>
          <table:covered-table-cell/>
          <table:covered-table-cell/>
          <table:covered-table-cell table:number-columns-repeated="2"/>
          <table:table-cell table:style-name="ce37"/>
          <table:table-cell table:style-name="ce57"/>
          <table:table-cell table:style-name="ce58"/>
          <table:table-cell table:style-name="ce29"/>
          <table:table-cell table:number-columns-repeated="16355" table:style-name="ce34"/>
        </table:table-row>
        <table:table-row table:style-name="ro7">
          <table:table-cell table:style-name="ce29"/>
          <table:table-cell office:value-type="string" table:number-columns-spanned="2" table:number-rows-spanned="1" table:style-name="ce94">
            <text:p><text:a xlink:href="#Table_CCG.A45:A54">v <text:s/>Mids &amp; East <text:s/>v</text:a></text:p>
          </table:table-cell>
          <table:covered-table-cell/>
          <table:table-cell table:style-name="ce35"/>
          <table:table-cell table:style-name="ce54"/>
          <table:table-cell table:number-columns-repeated="2" table:style-name="ce37"/>
          <table:table-cell table:style-name="ce55"/>
          <table:table-cell table:number-columns-repeated="2" table:style-name="ce54"/>
          <table:table-cell table:number-columns-repeated="2" table:style-name="ce37"/>
          <table:table-cell table:style-name="ce55"/>
          <table:table-cell table:number-columns-repeated="2" table:style-name="ce54"/>
          <table:table-cell table:number-columns-repeated="2" table:style-name="ce37"/>
          <table:table-cell table:style-name="ce55"/>
          <table:table-cell table:style-name="ce57"/>
          <table:table-cell table:style-name="ce54"/>
          <table:table-cell table:style-name="ce37"/>
          <table:table-cell table:style-name="ce59"/>
          <table:covered-table-cell/>
          <table:covered-table-cell table:number-columns-repeated="2"/>
          <table:table-cell table:style-name="ce37"/>
          <table:table-cell table:style-name="ce57"/>
          <table:table-cell table:style-name="ce58"/>
          <table:table-cell table:style-name="ce29"/>
          <table:table-cell table:number-columns-repeated="16355" table:style-name="ce34"/>
        </table:table-row>
        <table:table-row table:style-name="ro7">
          <table:table-cell table:style-name="ce29"/>
          <table:table-cell office:value-type="string" table:number-columns-spanned="2" table:number-rows-spanned="1" table:style-name="ce94">
            <text:p><text:a xlink:href="#Table_CCG.A114:A124">v <text:s/>North <text:s/>v</text:a></text:p>
          </table:table-cell>
          <table:covered-table-cell/>
          <table:table-cell table:style-name="ce60"/>
          <table:table-cell table:style-name="ce54"/>
          <table:table-cell table:number-columns-repeated="2" table:style-name="ce37"/>
          <table:table-cell table:style-name="ce55"/>
          <table:table-cell table:number-columns-repeated="2" table:style-name="ce54"/>
          <table:table-cell table:number-columns-repeated="2" table:style-name="ce37"/>
          <table:table-cell table:style-name="ce55"/>
          <table:table-cell table:number-columns-repeated="2" table:style-name="ce54"/>
          <table:table-cell table:number-columns-repeated="2" table:style-name="ce37"/>
          <table:table-cell table:style-name="ce55"/>
          <table:table-cell table:style-name="ce57"/>
          <table:table-cell table:style-name="ce54"/>
          <table:table-cell table:number-columns-repeated="2" table:style-name="ce37"/>
          <table:table-cell table:style-name="ce55"/>
          <table:table-cell table:style-name="ce57"/>
          <table:table-cell table:style-name="ce54"/>
          <table:table-cell table:style-name="ce37"/>
          <table:table-cell table:style-name="ce57"/>
          <table:table-cell table:style-name="ce58"/>
          <table:table-cell table:style-name="ce29"/>
          <table:table-cell table:number-columns-repeated="16355" table:style-name="ce34"/>
        </table:table-row>
        <table:table-row table:style-name="ro7">
          <table:table-cell table:style-name="ce29"/>
          <table:table-cell office:value-type="string" table:number-columns-spanned="2" table:number-rows-spanned="1" table:style-name="ce94">
            <text:p><text:a xlink:href="#Table_CCG.A188:A198">v <text:s/>South <text:s/>v</text:a></text:p>
          </table:table-cell>
          <table:covered-table-cell/>
          <table:table-cell table:style-name="ce35"/>
          <table:table-cell table:style-name="ce54"/>
          <table:table-cell table:number-columns-repeated="2" table:style-name="ce37"/>
          <table:table-cell table:style-name="ce55"/>
          <table:table-cell table:number-columns-repeated="2" table:style-name="ce54"/>
          <table:table-cell table:number-columns-repeated="2" table:style-name="ce37"/>
          <table:table-cell table:style-name="ce55"/>
          <table:table-cell table:number-columns-repeated="2" table:style-name="ce54"/>
          <table:table-cell table:number-columns-repeated="2" table:style-name="ce37"/>
          <table:table-cell table:style-name="ce55"/>
          <table:table-cell table:style-name="ce57"/>
          <table:table-cell table:style-name="ce54"/>
          <table:table-cell table:number-columns-repeated="2" table:style-name="ce37"/>
          <table:table-cell table:style-name="ce55"/>
          <table:table-cell table:style-name="ce57"/>
          <table:table-cell table:style-name="ce54"/>
          <table:table-cell table:style-name="ce37"/>
          <table:table-cell table:style-name="ce57"/>
          <table:table-cell table:style-name="ce58"/>
          <table:table-cell table:style-name="ce29"/>
          <table:table-cell table:number-columns-repeated="16355" table:style-name="ce34"/>
        </table:table-row>
        <table:table-row table:style-name="ro7">
          <table:table-cell table:style-name="ce29"/>
          <table:table-cell table:style-name="ce52"/>
          <table:table-cell table:style-name="ce53"/>
          <table:table-cell table:style-name="ce35"/>
          <table:table-cell table:style-name="ce54"/>
          <table:table-cell table:number-columns-repeated="2" table:style-name="ce37"/>
          <table:table-cell table:style-name="ce55"/>
          <table:table-cell table:number-columns-repeated="2" table:style-name="ce54"/>
          <table:table-cell table:number-columns-repeated="2" table:style-name="ce37"/>
          <table:table-cell table:style-name="ce55"/>
          <table:table-cell table:number-columns-repeated="2" table:style-name="ce54"/>
          <table:table-cell table:number-columns-repeated="2" table:style-name="ce37"/>
          <table:table-cell table:style-name="ce55"/>
          <table:table-cell table:style-name="ce57"/>
          <table:table-cell table:style-name="ce54"/>
          <table:table-cell table:number-columns-repeated="2" table:style-name="ce37"/>
          <table:table-cell table:style-name="ce55"/>
          <table:table-cell table:style-name="ce57"/>
          <table:table-cell table:style-name="ce54"/>
          <table:table-cell table:style-name="ce37"/>
          <table:table-cell table:style-name="ce57"/>
          <table:table-cell table:style-name="ce58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table:style-name="ce41"/>
          <table:table-cell office:value-type="string" table:style-name="ce42">
            <text:p>London</text:p>
          </table:table-cell>
          <table:table-cell table:style-name="ce42"/>
          <table:table-cell table:style-name="ce52"/>
          <table:table-cell office:value-type="float" office:value="2159577" table:formula="of:=SUM([.F15:.F46])" table:style-name="ce44">
            <text:p><text:s/>2,159,577<text:s/></text:p>
          </table:table-cell>
          <table:table-cell office:value-type="float" office:value="1346330" table:formula="of:=SUM([.G15:.G46])" table:style-name="ce44">
            <text:p><text:s/>1,346,330<text:s/></text:p>
          </table:table-cell>
          <table:table-cell office:value-type="float" office:value="62.342301293262523" table:formula="of:=IF([.F14]=0;&quot;.&quot;;100*[.G14]/[.F14])" table:style-name="ce45">
            <text:p>62.3</text:p>
          </table:table-cell>
          <table:table-cell office:value-type="string" office:string-value="x" table:formula="of:=IF([.H14]&lt;80;&quot;x&quot;;&quot;▲&quot;)" table:style-name="ce143">
            <text:p>x</text:p>
          </table:table-cell>
          <table:table-cell table:style-name="ce43"/>
          <table:table-cell office:value-type="float" office:value="730789" table:formula="of:=SUM([.K15:.K46])" table:style-name="ce44">
            <text:p><text:s/>730,789<text:s/></text:p>
          </table:table-cell>
          <table:table-cell office:value-type="float" office:value="541355" table:formula="of:=SUM([.L15:.L46])" table:style-name="ce44">
            <text:p><text:s/>541,355<text:s/></text:p>
          </table:table-cell>
          <table:table-cell office:value-type="float" office:value="74.078153885731723" table:formula="of:=IF([.K14]=0;&quot;.&quot;;100*[.L14]/[.K14])" table:style-name="ce45">
            <text:p>74.1</text:p>
          </table:table-cell>
          <table:table-cell office:value-type="string" office:string-value="x" table:formula="of:=IF([.M14]&lt;80;&quot;x&quot;;&quot;▲&quot;)" table:style-name="ce143">
            <text:p>x</text:p>
          </table:table-cell>
          <table:table-cell table:style-name="ce43"/>
          <table:table-cell office:value-type="float" office:value="578281" table:formula="of:=SUM([.P15:.P46])" table:style-name="ce44">
            <text:p><text:s/>578,281<text:s/></text:p>
          </table:table-cell>
          <table:table-cell office:value-type="float" office:value="345568" table:formula="of:=SUM([.Q15:.Q46])" table:style-name="ce44">
            <text:p><text:s/>345,568<text:s/></text:p>
          </table:table-cell>
          <table:table-cell office:value-type="float" office:value="59.757799408937871" table:formula="of:=IF([.P14]=0;&quot;.&quot;;100*[.Q14]/[.P14])" table:style-name="ce45">
            <text:p>59.8</text:p>
          </table:table-cell>
          <table:table-cell office:value-type="string" office:string-value="x" table:formula="of:=IF([.R14]&lt;98;&quot;x&quot;;&quot;▲&quot;)" table:style-name="ce143">
            <text:p>x</text:p>
          </table:table-cell>
          <table:table-cell table:style-name="ce43"/>
          <table:table-cell table:number-columns-repeated="2" table:style-name="ce47"/>
          <table:table-cell table:style-name="ce61"/>
          <table:table-cell table:style-name="ce62"/>
          <table:table-cell table:style-name="ce43"/>
          <table:table-cell table:style-name="ce47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07L</text:p>
          </table:table-cell>
          <table:table-cell office:value-type="string" table:style-name="ce53">
            <text:p>NHS Barking and Dagenham</text:p>
          </table:table-cell>
          <table:table-cell table:style-name="ce53"/>
          <table:table-cell table:style-name="ce52"/>
          <table:table-cell office:value-type="float" office:value="45562" table:style-name="ce63">
            <text:p><text:s/>45,562<text:s/></text:p>
          </table:table-cell>
          <table:table-cell office:value-type="float" office:value="29841" table:style-name="ce63">
            <text:p><text:s/>29,841<text:s/></text:p>
          </table:table-cell>
          <table:table-cell office:value-type="float" office:value="65.495368947807378" table:formula="of:=IF([.F15]=0;&quot;.&quot;;100*[.G15]/[.F15])" table:style-name="ce64">
            <text:p>65.5</text:p>
          </table:table-cell>
          <table:table-cell office:value-type="string" office:string-value="x" table:formula="of:=IF([.H15]&lt;80;&quot;x&quot;;&quot;▲&quot;)" table:style-name="ce146">
            <text:p>x</text:p>
          </table:table-cell>
          <table:table-cell table:style-name="ce43"/>
          <table:table-cell office:value-type="float" office:value="14606" table:style-name="ce52">
            <text:p>14606</text:p>
          </table:table-cell>
          <table:table-cell office:value-type="float" office:value="10856" table:style-name="ce52">
            <text:p>10856</text:p>
          </table:table-cell>
          <table:table-cell office:value-type="float" office:value="74.325619608380123" table:formula="of:=IF([.K15]=0;&quot;.&quot;;100*[.L15]/[.K15])" table:style-name="ce64">
            <text:p>74.3</text:p>
          </table:table-cell>
          <table:table-cell office:value-type="string" office:string-value="x" table:formula="of:=IF([.M15]&lt;80;&quot;x&quot;;&quot;▲&quot;)" table:style-name="ce146">
            <text:p>x</text:p>
          </table:table-cell>
          <table:table-cell table:style-name="ce43"/>
          <table:table-cell office:value-type="float" office:value="12424" table:style-name="ce63">
            <text:p><text:s/>12,424<text:s/></text:p>
          </table:table-cell>
          <table:table-cell office:value-type="float" office:value="1791" table:style-name="ce63">
            <text:p><text:s/>1,791<text:s/></text:p>
          </table:table-cell>
          <table:table-cell office:value-type="float" office:value="14.415647134578236" table:formula="of:=IF([.P15]=0;&quot;.&quot;;100*[.Q15]/[.P15])" table:style-name="ce64">
            <text:p>14.4</text:p>
          </table:table-cell>
          <table:table-cell office:value-type="string" office:string-value="x" table:formula="of:=IF([.R15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07M</text:p>
          </table:table-cell>
          <table:table-cell office:value-type="string" table:style-name="ce67">
            <text:p>NHS Barnet</text:p>
          </table:table-cell>
          <table:table-cell table:style-name="ce67"/>
          <table:table-cell table:style-name="ce52"/>
          <table:table-cell office:value-type="float" office:value="86497" table:style-name="ce68">
            <text:p><text:s/>86,497<text:s/></text:p>
          </table:table-cell>
          <table:table-cell office:value-type="float" office:value="52016" table:style-name="ce68">
            <text:p><text:s/>52,016<text:s/></text:p>
          </table:table-cell>
          <table:table-cell office:value-type="float" office:value="60.136189694440269" table:formula="of:=IF([.F16]=0;&quot;.&quot;;100*[.G16]/[.F16])" table:style-name="ce69">
            <text:p>60.1</text:p>
          </table:table-cell>
          <table:table-cell office:value-type="string" office:string-value="x" table:formula="of:=IF([.H16]&lt;80;&quot;x&quot;;&quot;▲&quot;)" table:style-name="ce143">
            <text:p>x</text:p>
          </table:table-cell>
          <table:table-cell table:style-name="ce43"/>
          <table:table-cell office:value-type="float" office:value="33909" table:style-name="ce66">
            <text:p>33909</text:p>
          </table:table-cell>
          <table:table-cell office:value-type="float" office:value="24421" table:style-name="ce66">
            <text:p>24421</text:p>
          </table:table-cell>
          <table:table-cell office:value-type="float" office:value="72.019227933586947" table:formula="of:=IF([.K16]=0;&quot;.&quot;;100*[.L16]/[.K16])" table:style-name="ce69">
            <text:p>72.0</text:p>
          </table:table-cell>
          <table:table-cell office:value-type="string" office:string-value="x" table:formula="of:=IF([.M16]&lt;80;&quot;x&quot;;&quot;▲&quot;)" table:style-name="ce143">
            <text:p>x</text:p>
          </table:table-cell>
          <table:table-cell table:style-name="ce43"/>
          <table:table-cell office:value-type="float" office:value="23304" table:style-name="ce68">
            <text:p><text:s/>23,304<text:s/></text:p>
          </table:table-cell>
          <table:table-cell office:value-type="float" office:value="17150" table:style-name="ce68">
            <text:p><text:s/>17,150<text:s/></text:p>
          </table:table-cell>
          <table:table-cell office:value-type="float" office:value="73.592516306213525" table:formula="of:=IF([.P16]=0;&quot;.&quot;;100*[.Q16]/[.P16])" table:style-name="ce69">
            <text:p>73.6</text:p>
          </table:table-cell>
          <table:table-cell office:value-type="string" office:string-value="x" table:formula="of:=IF([.R16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07N</text:p>
          </table:table-cell>
          <table:table-cell office:value-type="string" table:style-name="ce53">
            <text:p>NHS Bexley</text:p>
          </table:table-cell>
          <table:table-cell table:style-name="ce53"/>
          <table:table-cell table:style-name="ce52"/>
          <table:table-cell office:value-type="float" office:value="43064" table:style-name="ce63">
            <text:p><text:s/>43,064<text:s/></text:p>
          </table:table-cell>
          <table:table-cell office:value-type="float" office:value="31794" table:style-name="ce63">
            <text:p><text:s/>31,794<text:s/></text:p>
          </table:table-cell>
          <table:table-cell office:value-type="float" office:value="73.829648894668395" table:formula="of:=IF([.F17]=0;&quot;.&quot;;100*[.G17]/[.F17])" table:style-name="ce64">
            <text:p>73.8</text:p>
          </table:table-cell>
          <table:table-cell office:value-type="string" office:string-value="x" table:formula="of:=IF([.H17]&lt;80;&quot;x&quot;;&quot;▲&quot;)" table:style-name="ce146">
            <text:p>x</text:p>
          </table:table-cell>
          <table:table-cell table:style-name="ce43"/>
          <table:table-cell office:value-type="float" office:value="21302" table:style-name="ce52">
            <text:p>21302</text:p>
          </table:table-cell>
          <table:table-cell office:value-type="float" office:value="16457" table:style-name="ce52">
            <text:p>16457</text:p>
          </table:table-cell>
          <table:table-cell office:value-type="float" office:value="77.255656745845457" table:formula="of:=IF([.K17]=0;&quot;.&quot;;100*[.L17]/[.K17])" table:style-name="ce64">
            <text:p>77.3</text:p>
          </table:table-cell>
          <table:table-cell office:value-type="string" office:string-value="x" table:formula="of:=IF([.M17]&lt;80;&quot;x&quot;;&quot;▲&quot;)" table:style-name="ce146">
            <text:p>x</text:p>
          </table:table-cell>
          <table:table-cell table:style-name="ce43"/>
          <table:table-cell office:value-type="float" office:value="15333" table:style-name="ce63">
            <text:p><text:s/>15,333<text:s/></text:p>
          </table:table-cell>
          <table:table-cell office:value-type="float" office:value="8578" table:style-name="ce63">
            <text:p><text:s/>8,578<text:s/></text:p>
          </table:table-cell>
          <table:table-cell office:value-type="float" office:value="55.944694449879343" table:formula="of:=IF([.P17]=0;&quot;.&quot;;100*[.Q17]/[.P17])" table:style-name="ce64">
            <text:p>55.9</text:p>
          </table:table-cell>
          <table:table-cell office:value-type="string" office:string-value="x" table:formula="of:=IF([.R17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07P</text:p>
          </table:table-cell>
          <table:table-cell office:value-type="string" table:style-name="ce67">
            <text:p>NHS Brent</text:p>
          </table:table-cell>
          <table:table-cell table:style-name="ce67"/>
          <table:table-cell table:style-name="ce52"/>
          <table:table-cell office:value-type="float" office:value="79679" table:style-name="ce68">
            <text:p><text:s/>79,679<text:s/></text:p>
          </table:table-cell>
          <table:table-cell office:value-type="float" office:value="47121" table:style-name="ce68">
            <text:p><text:s/>47,121<text:s/></text:p>
          </table:table-cell>
          <table:table-cell office:value-type="float" office:value="59.138543405414225" table:formula="of:=IF([.F18]=0;&quot;.&quot;;100*[.G18]/[.F18])" table:style-name="ce69">
            <text:p>59.1</text:p>
          </table:table-cell>
          <table:table-cell office:value-type="string" office:string-value="x" table:formula="of:=IF([.H18]&lt;80;&quot;x&quot;;&quot;▲&quot;)" table:style-name="ce143">
            <text:p>x</text:p>
          </table:table-cell>
          <table:table-cell table:style-name="ce43"/>
          <table:table-cell office:value-type="float" office:value="29146" table:style-name="ce66">
            <text:p>29146</text:p>
          </table:table-cell>
          <table:table-cell office:value-type="float" office:value="21811" table:style-name="ce66">
            <text:p>21811</text:p>
          </table:table-cell>
          <table:table-cell office:value-type="float" office:value="74.833596376861323" table:formula="of:=IF([.K18]=0;&quot;.&quot;;100*[.L18]/[.K18])" table:style-name="ce69">
            <text:p>74.8</text:p>
          </table:table-cell>
          <table:table-cell office:value-type="string" office:string-value="x" table:formula="of:=IF([.M18]&lt;80;&quot;x&quot;;&quot;▲&quot;)" table:style-name="ce143">
            <text:p>x</text:p>
          </table:table-cell>
          <table:table-cell table:style-name="ce43"/>
          <table:table-cell office:value-type="float" office:value="21185" table:style-name="ce68">
            <text:p><text:s/>21,185<text:s/></text:p>
          </table:table-cell>
          <table:table-cell office:value-type="float" office:value="15754" table:style-name="ce68">
            <text:p><text:s/>15,754<text:s/></text:p>
          </table:table-cell>
          <table:table-cell office:value-type="float" office:value="74.363936747698844" table:formula="of:=IF([.P18]=0;&quot;.&quot;;100*[.Q18]/[.P18])" table:style-name="ce69">
            <text:p>74.4</text:p>
          </table:table-cell>
          <table:table-cell office:value-type="string" office:string-value="x" table:formula="of:=IF([.R18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07Q</text:p>
          </table:table-cell>
          <table:table-cell office:value-type="string" table:style-name="ce53">
            <text:p>NHS Bromley</text:p>
          </table:table-cell>
          <table:table-cell table:style-name="ce53"/>
          <table:table-cell table:style-name="ce52"/>
          <table:table-cell office:value-type="float" office:value="62930" table:style-name="ce63">
            <text:p><text:s/>62,930<text:s/></text:p>
          </table:table-cell>
          <table:table-cell office:value-type="float" office:value="45710" table:style-name="ce63">
            <text:p><text:s/>45,710<text:s/></text:p>
          </table:table-cell>
          <table:table-cell office:value-type="float" office:value="72.636262513904342" table:formula="of:=IF([.F19]=0;&quot;.&quot;;100*[.G19]/[.F19])" table:style-name="ce64">
            <text:p>72.6</text:p>
          </table:table-cell>
          <table:table-cell office:value-type="string" office:string-value="x" table:formula="of:=IF([.H19]&lt;80;&quot;x&quot;;&quot;▲&quot;)" table:style-name="ce146">
            <text:p>x</text:p>
          </table:table-cell>
          <table:table-cell table:style-name="ce43"/>
          <table:table-cell office:value-type="float" office:value="31375" table:style-name="ce52">
            <text:p>31375</text:p>
          </table:table-cell>
          <table:table-cell office:value-type="float" office:value="23961" table:style-name="ce52">
            <text:p>23961</text:p>
          </table:table-cell>
          <table:table-cell office:value-type="float" office:value="76.369721115537843" table:formula="of:=IF([.K19]=0;&quot;.&quot;;100*[.L19]/[.K19])" table:style-name="ce64">
            <text:p>76.4</text:p>
          </table:table-cell>
          <table:table-cell office:value-type="string" office:string-value="x" table:formula="of:=IF([.M19]&lt;80;&quot;x&quot;;&quot;▲&quot;)" table:style-name="ce146">
            <text:p>x</text:p>
          </table:table-cell>
          <table:table-cell table:style-name="ce43"/>
          <table:table-cell office:value-type="float" office:value="21974" table:style-name="ce63">
            <text:p><text:s/>21,974<text:s/></text:p>
          </table:table-cell>
          <table:table-cell office:value-type="float" office:value="12674" table:style-name="ce63">
            <text:p><text:s/>12,674<text:s/></text:p>
          </table:table-cell>
          <table:table-cell office:value-type="float" office:value="57.677254937653593" table:formula="of:=IF([.P19]=0;&quot;.&quot;;100*[.Q19]/[.P19])" table:style-name="ce64">
            <text:p>57.7</text:p>
          </table:table-cell>
          <table:table-cell office:value-type="string" office:string-value="x" table:formula="of:=IF([.R19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07R</text:p>
          </table:table-cell>
          <table:table-cell office:value-type="string" table:style-name="ce67">
            <text:p>NHS Camden</text:p>
          </table:table-cell>
          <table:table-cell table:style-name="ce67"/>
          <table:table-cell table:style-name="ce52"/>
          <table:table-cell office:value-type="float" office:value="69829" table:style-name="ce68">
            <text:p><text:s/>69,829<text:s/></text:p>
          </table:table-cell>
          <table:table-cell office:value-type="float" office:value="35904" table:style-name="ce68">
            <text:p><text:s/>35,904<text:s/></text:p>
          </table:table-cell>
          <table:table-cell office:value-type="float" office:value="51.417033037849606" table:formula="of:=IF([.F20]=0;&quot;.&quot;;100*[.G20]/[.F20])" table:style-name="ce69">
            <text:p>51.4</text:p>
          </table:table-cell>
          <table:table-cell office:value-type="string" office:string-value="x" table:formula="of:=IF([.H20]&lt;80;&quot;x&quot;;&quot;▲&quot;)" table:style-name="ce143">
            <text:p>x</text:p>
          </table:table-cell>
          <table:table-cell table:style-name="ce43"/>
          <table:table-cell office:value-type="float" office:value="17351" table:style-name="ce66">
            <text:p>17351</text:p>
          </table:table-cell>
          <table:table-cell office:value-type="float" office:value="11906" table:style-name="ce66">
            <text:p>11906</text:p>
          </table:table-cell>
          <table:table-cell office:value-type="float" office:value="68.618523428044497" table:formula="of:=IF([.K20]=0;&quot;.&quot;;100*[.L20]/[.K20])" table:style-name="ce69">
            <text:p>68.6</text:p>
          </table:table-cell>
          <table:table-cell office:value-type="string" office:string-value="x" table:formula="of:=IF([.M20]&lt;80;&quot;x&quot;;&quot;▲&quot;)" table:style-name="ce143">
            <text:p>x</text:p>
          </table:table-cell>
          <table:table-cell table:style-name="ce43"/>
          <table:table-cell office:value-type="float" office:value="14740" table:style-name="ce68">
            <text:p><text:s/>14,740<text:s/></text:p>
          </table:table-cell>
          <table:table-cell office:value-type="float" office:value="10866" table:style-name="ce68">
            <text:p><text:s/>10,866<text:s/></text:p>
          </table:table-cell>
          <table:table-cell office:value-type="float" office:value="73.717774762550889" table:formula="of:=IF([.P20]=0;&quot;.&quot;;100*[.Q20]/[.P20])" table:style-name="ce69">
            <text:p>73.7</text:p>
          </table:table-cell>
          <table:table-cell office:value-type="string" office:string-value="x" table:formula="of:=IF([.R20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07T</text:p>
          </table:table-cell>
          <table:table-cell office:value-type="string" table:style-name="ce53">
            <text:p>NHS City and Hackney</text:p>
          </table:table-cell>
          <table:table-cell table:style-name="ce53"/>
          <table:table-cell table:style-name="ce52"/>
          <table:table-cell office:value-type="float" office:value="80719" table:style-name="ce63">
            <text:p><text:s/>80,719<text:s/></text:p>
          </table:table-cell>
          <table:table-cell office:value-type="float" office:value="49975" table:style-name="ce63">
            <text:p><text:s/>49,975<text:s/></text:p>
          </table:table-cell>
          <table:table-cell office:value-type="float" office:value="61.912313086138333" table:formula="of:=IF([.F21]=0;&quot;.&quot;;100*[.G21]/[.F21])" table:style-name="ce64">
            <text:p>61.9</text:p>
          </table:table-cell>
          <table:table-cell office:value-type="string" office:string-value="x" table:formula="of:=IF([.H21]&lt;80;&quot;x&quot;;&quot;▲&quot;)" table:style-name="ce146">
            <text:p>x</text:p>
          </table:table-cell>
          <table:table-cell table:style-name="ce43"/>
          <table:table-cell office:value-type="float" office:value="20909" table:style-name="ce52">
            <text:p>20909</text:p>
          </table:table-cell>
          <table:table-cell office:value-type="float" office:value="15482" table:style-name="ce52">
            <text:p>15482</text:p>
          </table:table-cell>
          <table:table-cell office:value-type="float" office:value="74.044669759433731" table:formula="of:=IF([.K21]=0;&quot;.&quot;;100*[.L21]/[.K21])" table:style-name="ce64">
            <text:p>74.0</text:p>
          </table:table-cell>
          <table:table-cell office:value-type="string" office:string-value="x" table:formula="of:=IF([.M21]&lt;80;&quot;x&quot;;&quot;▲&quot;)" table:style-name="ce146">
            <text:p>x</text:p>
          </table:table-cell>
          <table:table-cell table:style-name="ce43"/>
          <table:table-cell office:value-type="float" office:value="19822" table:style-name="ce63">
            <text:p><text:s/>19,822<text:s/></text:p>
          </table:table-cell>
          <table:table-cell office:value-type="float" office:value="1131" table:style-name="ce63">
            <text:p><text:s/>1,131<text:s/></text:p>
          </table:table-cell>
          <table:table-cell office:value-type="float" office:value="5.7057814549490464" table:formula="of:=IF([.P21]=0;&quot;.&quot;;100*[.Q21]/[.P21])" table:style-name="ce64">
            <text:p>5.7</text:p>
          </table:table-cell>
          <table:table-cell office:value-type="string" office:string-value="x" table:formula="of:=IF([.R21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07V</text:p>
          </table:table-cell>
          <table:table-cell office:value-type="string" table:style-name="ce67">
            <text:p>NHS Croydon</text:p>
          </table:table-cell>
          <table:table-cell table:style-name="ce67"/>
          <table:table-cell table:style-name="ce52"/>
          <table:table-cell office:value-type="float" office:value="79279" table:style-name="ce68">
            <text:p><text:s/>79,279<text:s/></text:p>
          </table:table-cell>
          <table:table-cell office:value-type="float" office:value="53922" table:style-name="ce68">
            <text:p><text:s/>53,922<text:s/></text:p>
          </table:table-cell>
          <table:table-cell office:value-type="float" office:value="68.015489600020189" table:formula="of:=IF([.F22]=0;&quot;.&quot;;100*[.G22]/[.F22])" table:style-name="ce69">
            <text:p>68.0</text:p>
          </table:table-cell>
          <table:table-cell office:value-type="string" office:string-value="x" table:formula="of:=IF([.H22]&lt;80;&quot;x&quot;;&quot;▲&quot;)" table:style-name="ce143">
            <text:p>x</text:p>
          </table:table-cell>
          <table:table-cell table:style-name="ce43"/>
          <table:table-cell office:value-type="float" office:value="34682" table:style-name="ce66">
            <text:p>34682</text:p>
          </table:table-cell>
          <table:table-cell office:value-type="float" office:value="26710" table:style-name="ce66">
            <text:p>26710</text:p>
          </table:table-cell>
          <table:table-cell office:value-type="float" office:value="77.014013032697079" table:formula="of:=IF([.K22]=0;&quot;.&quot;;100*[.L22]/[.K22])" table:style-name="ce69">
            <text:p>77.0</text:p>
          </table:table-cell>
          <table:table-cell office:value-type="string" office:string-value="x" table:formula="of:=IF([.M22]&lt;80;&quot;x&quot;;&quot;▲&quot;)" table:style-name="ce143">
            <text:p>x</text:p>
          </table:table-cell>
          <table:table-cell table:style-name="ce43"/>
          <table:table-cell office:value-type="float" office:value="23965" table:style-name="ce68">
            <text:p><text:s/>23,965<text:s/></text:p>
          </table:table-cell>
          <table:table-cell office:value-type="float" office:value="18185" table:style-name="ce68">
            <text:p><text:s/>18,185<text:s/></text:p>
          </table:table-cell>
          <table:table-cell office:value-type="float" office:value="75.881493845190903" table:formula="of:=IF([.P22]=0;&quot;.&quot;;100*[.Q22]/[.P22])" table:style-name="ce69">
            <text:p>75.9</text:p>
          </table:table-cell>
          <table:table-cell office:value-type="string" office:string-value="x" table:formula="of:=IF([.R22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07W</text:p>
          </table:table-cell>
          <table:table-cell office:value-type="string" table:style-name="ce53">
            <text:p>NHS Ealing</text:p>
          </table:table-cell>
          <table:table-cell table:style-name="ce53"/>
          <table:table-cell table:style-name="ce52"/>
          <table:table-cell office:value-type="float" office:value="89346" table:style-name="ce63">
            <text:p><text:s/>89,346<text:s/></text:p>
          </table:table-cell>
          <table:table-cell office:value-type="float" office:value="53880" table:style-name="ce63">
            <text:p><text:s/>53,880<text:s/></text:p>
          </table:table-cell>
          <table:table-cell office:value-type="float" office:value="60.304882143576656" table:formula="of:=IF([.F23]=0;&quot;.&quot;;100*[.G23]/[.F23])" table:style-name="ce64">
            <text:p>60.3</text:p>
          </table:table-cell>
          <table:table-cell office:value-type="string" office:string-value="x" table:formula="of:=IF([.H23]&lt;80;&quot;x&quot;;&quot;▲&quot;)" table:style-name="ce146">
            <text:p>x</text:p>
          </table:table-cell>
          <table:table-cell table:style-name="ce43"/>
          <table:table-cell office:value-type="float" office:value="31975" table:style-name="ce52">
            <text:p>31975</text:p>
          </table:table-cell>
          <table:table-cell office:value-type="float" office:value="23861" table:style-name="ce52">
            <text:p>23861</text:p>
          </table:table-cell>
          <table:table-cell office:value-type="float" office:value="74.623924941360443" table:formula="of:=IF([.K23]=0;&quot;.&quot;;100*[.L23]/[.K23])" table:style-name="ce64">
            <text:p>74.6</text:p>
          </table:table-cell>
          <table:table-cell office:value-type="string" office:string-value="x" table:formula="of:=IF([.M23]&lt;80;&quot;x&quot;;&quot;▲&quot;)" table:style-name="ce146">
            <text:p>x</text:p>
          </table:table-cell>
          <table:table-cell table:style-name="ce43"/>
          <table:table-cell office:value-type="float" office:value="24686" table:style-name="ce63">
            <text:p><text:s/>24,686<text:s/></text:p>
          </table:table-cell>
          <table:table-cell office:value-type="float" office:value="18042" table:style-name="ce63">
            <text:p><text:s/>18,042<text:s/></text:p>
          </table:table-cell>
          <table:table-cell office:value-type="float" office:value="73.085959653244757" table:formula="of:=IF([.P23]=0;&quot;.&quot;;100*[.Q23]/[.P23])" table:style-name="ce64">
            <text:p>73.1</text:p>
          </table:table-cell>
          <table:table-cell office:value-type="string" office:string-value="x" table:formula="of:=IF([.R23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07X</text:p>
          </table:table-cell>
          <table:table-cell office:value-type="string" table:style-name="ce67">
            <text:p>NHS Enfield</text:p>
          </table:table-cell>
          <table:table-cell table:style-name="ce67"/>
          <table:table-cell table:style-name="ce52"/>
          <table:table-cell office:value-type="float" office:value="65350" table:style-name="ce68">
            <text:p><text:s/>65,350<text:s/></text:p>
          </table:table-cell>
          <table:table-cell office:value-type="float" office:value="43415" table:style-name="ce68">
            <text:p><text:s/>43,415<text:s/></text:p>
          </table:table-cell>
          <table:table-cell office:value-type="float" office:value="66.434583014537111" table:formula="of:=IF([.F24]=0;&quot;.&quot;;100*[.G24]/[.F24])" table:style-name="ce69">
            <text:p>66.4</text:p>
          </table:table-cell>
          <table:table-cell office:value-type="string" office:string-value="x" table:formula="of:=IF([.H24]&lt;80;&quot;x&quot;;&quot;▲&quot;)" table:style-name="ce143">
            <text:p>x</text:p>
          </table:table-cell>
          <table:table-cell table:style-name="ce43"/>
          <table:table-cell office:value-type="float" office:value="28723" table:style-name="ce66">
            <text:p>28723</text:p>
          </table:table-cell>
          <table:table-cell office:value-type="float" office:value="22189" table:style-name="ce66">
            <text:p>22189</text:p>
          </table:table-cell>
          <table:table-cell office:value-type="float" office:value="77.25167983845698" table:formula="of:=IF([.K24]=0;&quot;.&quot;;100*[.L24]/[.K24])" table:style-name="ce69">
            <text:p>77.3</text:p>
          </table:table-cell>
          <table:table-cell office:value-type="string" office:string-value="x" table:formula="of:=IF([.M24]&lt;80;&quot;x&quot;;&quot;▲&quot;)" table:style-name="ce143">
            <text:p>x</text:p>
          </table:table-cell>
          <table:table-cell table:style-name="ce43"/>
          <table:table-cell office:value-type="float" office:value="19617" table:style-name="ce68">
            <text:p><text:s/>19,617<text:s/></text:p>
          </table:table-cell>
          <table:table-cell office:value-type="float" office:value="14402" table:style-name="ce68">
            <text:p><text:s/>14,402<text:s/></text:p>
          </table:table-cell>
          <table:table-cell office:value-type="float" office:value="73.415914767803429" table:formula="of:=IF([.P24]=0;&quot;.&quot;;100*[.Q24]/[.P24])" table:style-name="ce69">
            <text:p>73.4</text:p>
          </table:table-cell>
          <table:table-cell office:value-type="string" office:string-value="x" table:formula="of:=IF([.R24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07Y</text:p>
          </table:table-cell>
          <table:table-cell office:value-type="string" table:style-name="ce53">
            <text:p>NHS Hounslow</text:p>
          </table:table-cell>
          <table:table-cell table:style-name="ce53"/>
          <table:table-cell table:style-name="ce52"/>
          <table:table-cell office:value-type="float" office:value="66625" table:style-name="ce63">
            <text:p><text:s/>66,625<text:s/></text:p>
          </table:table-cell>
          <table:table-cell office:value-type="float" office:value="40344" table:style-name="ce63">
            <text:p><text:s/>40,344<text:s/></text:p>
          </table:table-cell>
          <table:table-cell office:value-type="float" office:value="60.553846153846152" table:formula="of:=IF([.F25]=0;&quot;.&quot;;100*[.G25]/[.F25])" table:style-name="ce64">
            <text:p>60.6</text:p>
          </table:table-cell>
          <table:table-cell office:value-type="string" office:string-value="x" table:formula="of:=IF([.H25]&lt;80;&quot;x&quot;;&quot;▲&quot;)" table:style-name="ce146">
            <text:p>x</text:p>
          </table:table-cell>
          <table:table-cell table:style-name="ce43"/>
          <table:table-cell office:value-type="float" office:value="23674" table:style-name="ce52">
            <text:p>23674</text:p>
          </table:table-cell>
          <table:table-cell office:value-type="float" office:value="17388" table:style-name="ce52">
            <text:p>17388</text:p>
          </table:table-cell>
          <table:table-cell office:value-type="float" office:value="73.447664104080431" table:formula="of:=IF([.K25]=0;&quot;.&quot;;100*[.L25]/[.K25])" table:style-name="ce64">
            <text:p>73.4</text:p>
          </table:table-cell>
          <table:table-cell office:value-type="string" office:string-value="x" table:formula="of:=IF([.M25]&lt;80;&quot;x&quot;;&quot;▲&quot;)" table:style-name="ce146">
            <text:p>x</text:p>
          </table:table-cell>
          <table:table-cell table:style-name="ce43"/>
          <table:table-cell office:value-type="float" office:value="18761" table:style-name="ce63">
            <text:p><text:s/>18,761<text:s/></text:p>
          </table:table-cell>
          <table:table-cell office:value-type="float" office:value="14904" table:style-name="ce63">
            <text:p><text:s/>14,904<text:s/></text:p>
          </table:table-cell>
          <table:table-cell office:value-type="float" office:value="79.441394381962581" table:formula="of:=IF([.P25]=0;&quot;.&quot;;100*[.Q25]/[.P25])" table:style-name="ce64">
            <text:p>79.4</text:p>
          </table:table-cell>
          <table:table-cell office:value-type="string" office:string-value="x" table:formula="of:=IF([.R25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08A</text:p>
          </table:table-cell>
          <table:table-cell office:value-type="string" table:style-name="ce67">
            <text:p>NHS Greenwich</text:p>
          </table:table-cell>
          <table:table-cell table:style-name="ce67"/>
          <table:table-cell table:style-name="ce52"/>
          <table:table-cell office:value-type="float" office:value="64875" table:style-name="ce68">
            <text:p><text:s/>64,875<text:s/></text:p>
          </table:table-cell>
          <table:table-cell office:value-type="float" office:value="43122" table:style-name="ce68">
            <text:p><text:s/>43,122<text:s/></text:p>
          </table:table-cell>
          <table:table-cell office:value-type="float" office:value="66.469364161849711" table:formula="of:=IF([.F26]=0;&quot;.&quot;;100*[.G26]/[.F26])" table:style-name="ce69">
            <text:p>66.5</text:p>
          </table:table-cell>
          <table:table-cell office:value-type="string" office:string-value="x" table:formula="of:=IF([.H26]&lt;80;&quot;x&quot;;&quot;▲&quot;)" table:style-name="ce143">
            <text:p>x</text:p>
          </table:table-cell>
          <table:table-cell table:style-name="ce43"/>
          <table:table-cell office:value-type="float" office:value="21890" table:style-name="ce66">
            <text:p>21890</text:p>
          </table:table-cell>
          <table:table-cell office:value-type="float" office:value="16304" table:style-name="ce66">
            <text:p>16304</text:p>
          </table:table-cell>
          <table:table-cell office:value-type="float" office:value="74.481498401096388" table:formula="of:=IF([.K26]=0;&quot;.&quot;;100*[.L26]/[.K26])" table:style-name="ce69">
            <text:p>74.5</text:p>
          </table:table-cell>
          <table:table-cell office:value-type="string" office:string-value="x" table:formula="of:=IF([.M26]&lt;80;&quot;x&quot;;&quot;▲&quot;)" table:style-name="ce143">
            <text:p>x</text:p>
          </table:table-cell>
          <table:table-cell table:style-name="ce43"/>
          <table:table-cell office:value-type="float" office:value="19603" table:style-name="ce68">
            <text:p><text:s/>19,603<text:s/></text:p>
          </table:table-cell>
          <table:table-cell office:value-type="float" office:value="11124" table:style-name="ce68">
            <text:p><text:s/>11,124<text:s/></text:p>
          </table:table-cell>
          <table:table-cell office:value-type="float" office:value="56.746416364842119" table:formula="of:=IF([.P26]=0;&quot;.&quot;;100*[.Q26]/[.P26])" table:style-name="ce69">
            <text:p>56.7</text:p>
          </table:table-cell>
          <table:table-cell office:value-type="string" office:string-value="x" table:formula="of:=IF([.R26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08C</text:p>
          </table:table-cell>
          <table:table-cell office:value-type="string" table:style-name="ce53">
            <text:p>NHS Hammersmith and Fulham</text:p>
          </table:table-cell>
          <table:table-cell table:style-name="ce53"/>
          <table:table-cell table:style-name="ce52"/>
          <table:table-cell office:value-type="float" office:value="70741" table:style-name="ce63">
            <text:p><text:s/>70,741<text:s/></text:p>
          </table:table-cell>
          <table:table-cell office:value-type="float" office:value="37094" table:style-name="ce63">
            <text:p><text:s/>37,094<text:s/></text:p>
          </table:table-cell>
          <table:table-cell office:value-type="float" office:value="52.436352327504558" table:formula="of:=IF([.F27]=0;&quot;.&quot;;100*[.G27]/[.F27])" table:style-name="ce64">
            <text:p>52.4</text:p>
          </table:table-cell>
          <table:table-cell office:value-type="string" office:string-value="x" table:formula="of:=IF([.H27]&lt;80;&quot;x&quot;;&quot;▲&quot;)" table:style-name="ce146">
            <text:p>x</text:p>
          </table:table-cell>
          <table:table-cell table:style-name="ce43"/>
          <table:table-cell office:value-type="float" office:value="15560" table:style-name="ce52">
            <text:p>15560</text:p>
          </table:table-cell>
          <table:table-cell office:value-type="float" office:value="10403" table:style-name="ce52">
            <text:p>10403</text:p>
          </table:table-cell>
          <table:table-cell office:value-type="float" office:value="66.857326478149105" table:formula="of:=IF([.K27]=0;&quot;.&quot;;100*[.L27]/[.K27])" table:style-name="ce64">
            <text:p>66.9</text:p>
          </table:table-cell>
          <table:table-cell office:value-type="string" office:string-value="x" table:formula="of:=IF([.M27]&lt;80;&quot;x&quot;;&quot;▲&quot;)" table:style-name="ce146">
            <text:p>x</text:p>
          </table:table-cell>
          <table:table-cell table:style-name="ce43"/>
          <table:table-cell office:value-type="float" office:value="15168" table:style-name="ce63">
            <text:p><text:s/>15,168<text:s/></text:p>
          </table:table-cell>
          <table:table-cell office:value-type="float" office:value="14164" table:style-name="ce63">
            <text:p><text:s/>14,164<text:s/></text:p>
          </table:table-cell>
          <table:table-cell office:value-type="float" office:value="93.380801687763707" table:formula="of:=IF([.P27]=0;&quot;.&quot;;100*[.Q27]/[.P27])" table:style-name="ce64">
            <text:p>93.4</text:p>
          </table:table-cell>
          <table:table-cell office:value-type="string" office:string-value="x" table:formula="of:=IF([.R27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08D</text:p>
          </table:table-cell>
          <table:table-cell office:value-type="string" table:style-name="ce67">
            <text:p>NHS Haringey</text:p>
          </table:table-cell>
          <table:table-cell table:style-name="ce67"/>
          <table:table-cell table:style-name="ce52"/>
          <table:table-cell office:value-type="float" office:value="72591" table:style-name="ce68">
            <text:p><text:s/>72,591<text:s/></text:p>
          </table:table-cell>
          <table:table-cell office:value-type="float" office:value="45846" table:style-name="ce68">
            <text:p><text:s/>45,846<text:s/></text:p>
          </table:table-cell>
          <table:table-cell office:value-type="float" office:value="63.156589659875188" table:formula="of:=IF([.F28]=0;&quot;.&quot;;100*[.G28]/[.F28])" table:style-name="ce69">
            <text:p>63.2</text:p>
          </table:table-cell>
          <table:table-cell office:value-type="string" office:string-value="x" table:formula="of:=IF([.H28]&lt;80;&quot;x&quot;;&quot;▲&quot;)" table:style-name="ce143">
            <text:p>x</text:p>
          </table:table-cell>
          <table:table-cell table:style-name="ce43"/>
          <table:table-cell office:value-type="float" office:value="25653" table:style-name="ce66">
            <text:p>25653</text:p>
          </table:table-cell>
          <table:table-cell office:value-type="float" office:value="19404" table:style-name="ce66">
            <text:p>19404</text:p>
          </table:table-cell>
          <table:table-cell office:value-type="float" office:value="75.640275991112148" table:formula="of:=IF([.K28]=0;&quot;.&quot;;100*[.L28]/[.K28])" table:style-name="ce69">
            <text:p>75.6</text:p>
          </table:table-cell>
          <table:table-cell office:value-type="string" office:string-value="x" table:formula="of:=IF([.M28]&lt;80;&quot;x&quot;;&quot;▲&quot;)" table:style-name="ce143">
            <text:p>x</text:p>
          </table:table-cell>
          <table:table-cell table:style-name="ce43"/>
          <table:table-cell office:value-type="float" office:value="19707" table:style-name="ce68">
            <text:p><text:s/>19,707<text:s/></text:p>
          </table:table-cell>
          <table:table-cell office:value-type="float" office:value="14345" table:style-name="ce68">
            <text:p><text:s/>14,345<text:s/></text:p>
          </table:table-cell>
          <table:table-cell office:value-type="float" office:value="72.7913939209418" table:formula="of:=IF([.P28]=0;&quot;.&quot;;100*[.Q28]/[.P28])" table:style-name="ce69">
            <text:p>72.8</text:p>
          </table:table-cell>
          <table:table-cell office:value-type="string" office:string-value="x" table:formula="of:=IF([.R28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08E</text:p>
          </table:table-cell>
          <table:table-cell office:value-type="string" table:style-name="ce53">
            <text:p>NHS Harrow</text:p>
          </table:table-cell>
          <table:table-cell table:style-name="ce53"/>
          <table:table-cell table:style-name="ce52"/>
          <table:table-cell office:value-type="float" office:value="51595" table:style-name="ce63">
            <text:p><text:s/>51,595<text:s/></text:p>
          </table:table-cell>
          <table:table-cell office:value-type="float" office:value="30432" table:style-name="ce63">
            <text:p><text:s/>30,432<text:s/></text:p>
          </table:table-cell>
          <table:table-cell office:value-type="float" office:value="58.982459540653167" table:formula="of:=IF([.F29]=0;&quot;.&quot;;100*[.G29]/[.F29])" table:style-name="ce64">
            <text:p>59.0</text:p>
          </table:table-cell>
          <table:table-cell office:value-type="string" office:string-value="x" table:formula="of:=IF([.H29]&lt;80;&quot;x&quot;;&quot;▲&quot;)" table:style-name="ce146">
            <text:p>x</text:p>
          </table:table-cell>
          <table:table-cell table:style-name="ce43"/>
          <table:table-cell office:value-type="float" office:value="21423" table:style-name="ce52">
            <text:p>21423</text:p>
          </table:table-cell>
          <table:table-cell office:value-type="float" office:value="15806" table:style-name="ce52">
            <text:p>15806</text:p>
          </table:table-cell>
          <table:table-cell office:value-type="float" office:value="73.780516267562902" table:formula="of:=IF([.K29]=0;&quot;.&quot;;100*[.L29]/[.K29])" table:style-name="ce64">
            <text:p>73.8</text:p>
          </table:table-cell>
          <table:table-cell office:value-type="string" office:string-value="x" table:formula="of:=IF([.M29]&lt;80;&quot;x&quot;;&quot;▲&quot;)" table:style-name="ce146">
            <text:p>x</text:p>
          </table:table-cell>
          <table:table-cell table:style-name="ce43"/>
          <table:table-cell office:value-type="float" office:value="14233" table:style-name="ce63">
            <text:p><text:s/>14,233<text:s/></text:p>
          </table:table-cell>
          <table:table-cell office:value-type="float" office:value="10460" table:style-name="ce63">
            <text:p><text:s/>10,460<text:s/></text:p>
          </table:table-cell>
          <table:table-cell office:value-type="float" office:value="73.491182463289533" table:formula="of:=IF([.P29]=0;&quot;.&quot;;100*[.Q29]/[.P29])" table:style-name="ce64">
            <text:p>73.5</text:p>
          </table:table-cell>
          <table:table-cell office:value-type="string" office:string-value="x" table:formula="of:=IF([.R29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08F</text:p>
          </table:table-cell>
          <table:table-cell office:value-type="string" table:style-name="ce67">
            <text:p>NHS Havering</text:p>
          </table:table-cell>
          <table:table-cell table:style-name="ce67"/>
          <table:table-cell table:style-name="ce52"/>
          <table:table-cell office:value-type="float" office:value="48650" table:style-name="ce68">
            <text:p><text:s/>48,650<text:s/></text:p>
          </table:table-cell>
          <table:table-cell office:value-type="float" office:value="34747" table:style-name="ce68">
            <text:p><text:s/>34,747<text:s/></text:p>
          </table:table-cell>
          <table:table-cell office:value-type="float" office:value="71.422404933196304" table:formula="of:=IF([.F30]=0;&quot;.&quot;;100*[.G30]/[.F30])" table:style-name="ce69">
            <text:p>71.4</text:p>
          </table:table-cell>
          <table:table-cell office:value-type="string" office:string-value="x" table:formula="of:=IF([.H30]&lt;80;&quot;x&quot;;&quot;▲&quot;)" table:style-name="ce143">
            <text:p>x</text:p>
          </table:table-cell>
          <table:table-cell table:style-name="ce43"/>
          <table:table-cell office:value-type="float" office:value="24263" table:style-name="ce66">
            <text:p>24263</text:p>
          </table:table-cell>
          <table:table-cell office:value-type="float" office:value="18839" table:style-name="ce66">
            <text:p>18839</text:p>
          </table:table-cell>
          <table:table-cell office:value-type="float" office:value="77.644973828463094" table:formula="of:=IF([.K30]=0;&quot;.&quot;;100*[.L30]/[.K30])" table:style-name="ce69">
            <text:p>77.6</text:p>
          </table:table-cell>
          <table:table-cell office:value-type="string" office:string-value="x" table:formula="of:=IF([.M30]&lt;80;&quot;x&quot;;&quot;▲&quot;)" table:style-name="ce143">
            <text:p>x</text:p>
          </table:table-cell>
          <table:table-cell table:style-name="ce43"/>
          <table:table-cell office:value-type="float" office:value="16026" table:style-name="ce68">
            <text:p><text:s/>16,026<text:s/></text:p>
          </table:table-cell>
          <table:table-cell office:value-type="float" office:value="2283" table:style-name="ce68">
            <text:p><text:s/>2,283<text:s/></text:p>
          </table:table-cell>
          <table:table-cell office:value-type="float" office:value="14.245600898539873" table:formula="of:=IF([.P30]=0;&quot;.&quot;;100*[.Q30]/[.P30])" table:style-name="ce69">
            <text:p>14.2</text:p>
          </table:table-cell>
          <table:table-cell office:value-type="string" office:string-value="x" table:formula="of:=IF([.R30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08G</text:p>
          </table:table-cell>
          <table:table-cell office:value-type="string" table:style-name="ce53">
            <text:p>NHS Hillingdon</text:p>
          </table:table-cell>
          <table:table-cell table:style-name="ce53"/>
          <table:table-cell table:style-name="ce52"/>
          <table:table-cell office:value-type="float" office:value="58973" table:style-name="ce63">
            <text:p><text:s/>58,973<text:s/></text:p>
          </table:table-cell>
          <table:table-cell office:value-type="float" office:value="37899" table:style-name="ce63">
            <text:p><text:s/>37,899<text:s/></text:p>
          </table:table-cell>
          <table:table-cell office:value-type="float" office:value="64.26500262832144" table:formula="of:=IF([.F31]=0;&quot;.&quot;;100*[.G31]/[.F31])" table:style-name="ce64">
            <text:p>64.3</text:p>
          </table:table-cell>
          <table:table-cell office:value-type="string" office:string-value="x" table:formula="of:=IF([.H31]&lt;80;&quot;x&quot;;&quot;▲&quot;)" table:style-name="ce146">
            <text:p>x</text:p>
          </table:table-cell>
          <table:table-cell table:style-name="ce43"/>
          <table:table-cell office:value-type="float" office:value="24031" table:style-name="ce52">
            <text:p>24031</text:p>
          </table:table-cell>
          <table:table-cell office:value-type="float" office:value="18235" table:style-name="ce52">
            <text:p>18235</text:p>
          </table:table-cell>
          <table:table-cell office:value-type="float" office:value="75.881153510049515" table:formula="of:=IF([.K31]=0;&quot;.&quot;;100*[.L31]/[.K31])" table:style-name="ce64">
            <text:p>75.9</text:p>
          </table:table-cell>
          <table:table-cell office:value-type="string" office:string-value="x" table:formula="of:=IF([.M31]&lt;80;&quot;x&quot;;&quot;▲&quot;)" table:style-name="ce146">
            <text:p>x</text:p>
          </table:table-cell>
          <table:table-cell table:style-name="ce43"/>
          <table:table-cell office:value-type="float" office:value="17389" table:style-name="ce63">
            <text:p><text:s/>17,389<text:s/></text:p>
          </table:table-cell>
          <table:table-cell office:value-type="float" office:value="15506" table:style-name="ce63">
            <text:p><text:s/>15,506<text:s/></text:p>
          </table:table-cell>
          <table:table-cell office:value-type="float" office:value="89.171315199263901" table:formula="of:=IF([.P31]=0;&quot;.&quot;;100*[.Q31]/[.P31])" table:style-name="ce64">
            <text:p>89.2</text:p>
          </table:table-cell>
          <table:table-cell office:value-type="string" office:string-value="x" table:formula="of:=IF([.R31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08H</text:p>
          </table:table-cell>
          <table:table-cell office:value-type="string" table:style-name="ce67">
            <text:p>NHS Islington</text:p>
          </table:table-cell>
          <table:table-cell table:style-name="ce67"/>
          <table:table-cell table:style-name="ce52"/>
          <table:table-cell office:value-type="float" office:value="67599" table:style-name="ce68">
            <text:p><text:s/>67,599<text:s/></text:p>
          </table:table-cell>
          <table:table-cell office:value-type="float" office:value="40696" table:style-name="ce68">
            <text:p><text:s/>40,696<text:s/></text:p>
          </table:table-cell>
          <table:table-cell office:value-type="float" office:value="60.202073995177443" table:formula="of:=IF([.F32]=0;&quot;.&quot;;100*[.G32]/[.F32])" table:style-name="ce69">
            <text:p>60.2</text:p>
          </table:table-cell>
          <table:table-cell office:value-type="string" office:string-value="x" table:formula="of:=IF([.H32]&lt;80;&quot;x&quot;;&quot;▲&quot;)" table:style-name="ce143">
            <text:p>x</text:p>
          </table:table-cell>
          <table:table-cell table:style-name="ce43"/>
          <table:table-cell office:value-type="float" office:value="17220" table:style-name="ce66">
            <text:p>17220</text:p>
          </table:table-cell>
          <table:table-cell office:value-type="float" office:value="12624" table:style-name="ce66">
            <text:p>12624</text:p>
          </table:table-cell>
          <table:table-cell office:value-type="float" office:value="73.310104529616723" table:formula="of:=IF([.K32]=0;&quot;.&quot;;100*[.L32]/[.K32])" table:style-name="ce69">
            <text:p>73.3</text:p>
          </table:table-cell>
          <table:table-cell office:value-type="string" office:string-value="x" table:formula="of:=IF([.M32]&lt;80;&quot;x&quot;;&quot;▲&quot;)" table:style-name="ce143">
            <text:p>x</text:p>
          </table:table-cell>
          <table:table-cell table:style-name="ce43"/>
          <table:table-cell office:value-type="float" office:value="16367" table:style-name="ce68">
            <text:p><text:s/>16,367<text:s/></text:p>
          </table:table-cell>
          <table:table-cell office:value-type="float" office:value="12041" table:style-name="ce68">
            <text:p><text:s/>12,041<text:s/></text:p>
          </table:table-cell>
          <table:table-cell office:value-type="float" office:value="73.568766420235846" table:formula="of:=IF([.P32]=0;&quot;.&quot;;100*[.Q32]/[.P32])" table:style-name="ce69">
            <text:p>73.6</text:p>
          </table:table-cell>
          <table:table-cell office:value-type="string" office:string-value="x" table:formula="of:=IF([.R32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08J</text:p>
          </table:table-cell>
          <table:table-cell office:value-type="string" table:style-name="ce53">
            <text:p>NHS Kingston</text:p>
          </table:table-cell>
          <table:table-cell table:style-name="ce53"/>
          <table:table-cell table:style-name="ce52"/>
          <table:table-cell office:value-type="float" office:value="41641" table:style-name="ce63">
            <text:p><text:s/>41,641<text:s/></text:p>
          </table:table-cell>
          <table:table-cell office:value-type="float" office:value="26740" table:style-name="ce63">
            <text:p><text:s/>26,740<text:s/></text:p>
          </table:table-cell>
          <table:table-cell office:value-type="float" office:value="64.215556782978311" table:formula="of:=IF([.F33]=0;&quot;.&quot;;100*[.G33]/[.F33])" table:style-name="ce64">
            <text:p>64.2</text:p>
          </table:table-cell>
          <table:table-cell office:value-type="string" office:string-value="x" table:formula="of:=IF([.H33]&lt;80;&quot;x&quot;;&quot;▲&quot;)" table:style-name="ce146">
            <text:p>x</text:p>
          </table:table-cell>
          <table:table-cell table:style-name="ce43"/>
          <table:table-cell office:value-type="float" office:value="16091" table:style-name="ce52">
            <text:p>16091</text:p>
          </table:table-cell>
          <table:table-cell office:value-type="float" office:value="11840" table:style-name="ce52">
            <text:p>11840</text:p>
          </table:table-cell>
          <table:table-cell office:value-type="float" office:value="73.581505189236225" table:formula="of:=IF([.K33]=0;&quot;.&quot;;100*[.L33]/[.K33])" table:style-name="ce64">
            <text:p>73.6</text:p>
          </table:table-cell>
          <table:table-cell office:value-type="string" office:string-value="x" table:formula="of:=IF([.M33]&lt;80;&quot;x&quot;;&quot;▲&quot;)" table:style-name="ce146">
            <text:p>x</text:p>
          </table:table-cell>
          <table:table-cell table:style-name="ce43"/>
          <table:table-cell office:value-type="float" office:value="11697" table:style-name="ce63">
            <text:p><text:s/>11,697<text:s/></text:p>
          </table:table-cell>
          <table:table-cell office:value-type="float" office:value="9096" table:style-name="ce63">
            <text:p><text:s/>9,096<text:s/></text:p>
          </table:table-cell>
          <table:table-cell office:value-type="float" office:value="77.763529110028216" table:formula="of:=IF([.P33]=0;&quot;.&quot;;100*[.Q33]/[.P33])" table:style-name="ce64">
            <text:p>77.8</text:p>
          </table:table-cell>
          <table:table-cell office:value-type="string" office:string-value="x" table:formula="of:=IF([.R33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08K</text:p>
          </table:table-cell>
          <table:table-cell office:value-type="string" table:style-name="ce67">
            <text:p>NHS Lambeth</text:p>
          </table:table-cell>
          <table:table-cell table:style-name="ce67"/>
          <table:table-cell table:style-name="ce52"/>
          <table:table-cell office:value-type="float" office:value="107552" table:style-name="ce68">
            <text:p><text:s/>107,552<text:s/></text:p>
          </table:table-cell>
          <table:table-cell office:value-type="float" office:value="69229" table:style-name="ce68">
            <text:p><text:s/>69,229<text:s/></text:p>
          </table:table-cell>
          <table:table-cell office:value-type="float" office:value="64.3679336506992" table:formula="of:=IF([.F34]=0;&quot;.&quot;;100*[.G34]/[.F34])" table:style-name="ce69">
            <text:p>64.4</text:p>
          </table:table-cell>
          <table:table-cell office:value-type="string" office:string-value="x" table:formula="of:=IF([.H34]&lt;80;&quot;x&quot;;&quot;▲&quot;)" table:style-name="ce143">
            <text:p>x</text:p>
          </table:table-cell>
          <table:table-cell table:style-name="ce43"/>
          <table:table-cell office:value-type="float" office:value="28651" table:style-name="ce66">
            <text:p>28651</text:p>
          </table:table-cell>
          <table:table-cell office:value-type="float" office:value="21226" table:style-name="ce66">
            <text:p>21226</text:p>
          </table:table-cell>
          <table:table-cell office:value-type="float" office:value="74.084674182402011" table:formula="of:=IF([.K34]=0;&quot;.&quot;;100*[.L34]/[.K34])" table:style-name="ce69">
            <text:p>74.1</text:p>
          </table:table-cell>
          <table:table-cell office:value-type="string" office:string-value="x" table:formula="of:=IF([.M34]&lt;80;&quot;x&quot;;&quot;▲&quot;)" table:style-name="ce143">
            <text:p>x</text:p>
          </table:table-cell>
          <table:table-cell table:style-name="ce43"/>
          <table:table-cell office:value-type="float" office:value="27533" table:style-name="ce68">
            <text:p><text:s/>27,533<text:s/></text:p>
          </table:table-cell>
          <table:table-cell office:value-type="float" office:value="21735" table:style-name="ce68">
            <text:p><text:s/>21,735<text:s/></text:p>
          </table:table-cell>
          <table:table-cell office:value-type="float" office:value="78.941633675952488" table:formula="of:=IF([.P34]=0;&quot;.&quot;;100*[.Q34]/[.P34])" table:style-name="ce69">
            <text:p>78.9</text:p>
          </table:table-cell>
          <table:table-cell office:value-type="string" office:string-value="x" table:formula="of:=IF([.R34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08L</text:p>
          </table:table-cell>
          <table:table-cell office:value-type="string" table:style-name="ce53">
            <text:p>NHS Lewisham</text:p>
          </table:table-cell>
          <table:table-cell table:style-name="ce53"/>
          <table:table-cell table:style-name="ce52"/>
          <table:table-cell office:value-type="float" office:value="76653" table:style-name="ce63">
            <text:p><text:s/>76,653<text:s/></text:p>
          </table:table-cell>
          <table:table-cell office:value-type="float" office:value="51786" table:style-name="ce63">
            <text:p><text:s/>51,786<text:s/></text:p>
          </table:table-cell>
          <table:table-cell office:value-type="float" office:value="67.558999647763301" table:formula="of:=IF([.F35]=0;&quot;.&quot;;100*[.G35]/[.F35])" table:style-name="ce64">
            <text:p>67.6</text:p>
          </table:table-cell>
          <table:table-cell office:value-type="string" office:string-value="x" table:formula="of:=IF([.H35]&lt;80;&quot;x&quot;;&quot;▲&quot;)" table:style-name="ce146">
            <text:p>x</text:p>
          </table:table-cell>
          <table:table-cell table:style-name="ce43"/>
          <table:table-cell office:value-type="float" office:value="25938" table:style-name="ce52">
            <text:p>25938</text:p>
          </table:table-cell>
          <table:table-cell office:value-type="float" office:value="19794" table:style-name="ce52">
            <text:p>19794</text:p>
          </table:table-cell>
          <table:table-cell office:value-type="float" office:value="76.312745778394628" table:formula="of:=IF([.K35]=0;&quot;.&quot;;100*[.L35]/[.K35])" table:style-name="ce64">
            <text:p>76.3</text:p>
          </table:table-cell>
          <table:table-cell office:value-type="string" office:string-value="x" table:formula="of:=IF([.M35]&lt;80;&quot;x&quot;;&quot;▲&quot;)" table:style-name="ce146">
            <text:p>x</text:p>
          </table:table-cell>
          <table:table-cell table:style-name="ce43"/>
          <table:table-cell office:value-type="float" office:value="22031" table:style-name="ce63">
            <text:p><text:s/>22,031<text:s/></text:p>
          </table:table-cell>
          <table:table-cell office:value-type="float" office:value="17297" table:style-name="ce63">
            <text:p><text:s/>17,297<text:s/></text:p>
          </table:table-cell>
          <table:table-cell office:value-type="float" office:value="78.512096591166994" table:formula="of:=IF([.P35]=0;&quot;.&quot;;100*[.Q35]/[.P35])" table:style-name="ce64">
            <text:p>78.5</text:p>
          </table:table-cell>
          <table:table-cell office:value-type="string" office:string-value="x" table:formula="of:=IF([.R35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08M</text:p>
          </table:table-cell>
          <table:table-cell office:value-type="string" table:style-name="ce67">
            <text:p>NHS Newham</text:p>
          </table:table-cell>
          <table:table-cell table:style-name="ce67"/>
          <table:table-cell table:style-name="ce52"/>
          <table:table-cell office:value-type="float" office:value="88267" table:style-name="ce68">
            <text:p><text:s/>88,267<text:s/></text:p>
          </table:table-cell>
          <table:table-cell office:value-type="float" office:value="51860" table:style-name="ce68">
            <text:p><text:s/>51,860<text:s/></text:p>
          </table:table-cell>
          <table:table-cell office:value-type="float" office:value="58.753554556062852" table:formula="of:=IF([.F36]=0;&quot;.&quot;;100*[.G36]/[.F36])" table:style-name="ce69">
            <text:p>58.8</text:p>
          </table:table-cell>
          <table:table-cell office:value-type="string" office:string-value="x" table:formula="of:=IF([.H36]&lt;80;&quot;x&quot;;&quot;▲&quot;)" table:style-name="ce143">
            <text:p>x</text:p>
          </table:table-cell>
          <table:table-cell table:style-name="ce43"/>
          <table:table-cell office:value-type="float" office:value="24083" table:style-name="ce66">
            <text:p>24083</text:p>
          </table:table-cell>
          <table:table-cell office:value-type="float" office:value="18108" table:style-name="ce66">
            <text:p>18108</text:p>
          </table:table-cell>
          <table:table-cell office:value-type="float" office:value="75.189968027239132" table:formula="of:=IF([.K36]=0;&quot;.&quot;;100*[.L36]/[.K36])" table:style-name="ce69">
            <text:p>75.2</text:p>
          </table:table-cell>
          <table:table-cell office:value-type="string" office:string-value="x" table:formula="of:=IF([.M36]&lt;80;&quot;x&quot;;&quot;▲&quot;)" table:style-name="ce143">
            <text:p>x</text:p>
          </table:table-cell>
          <table:table-cell table:style-name="ce43"/>
          <table:table-cell office:value-type="float" office:value="20235" table:style-name="ce68">
            <text:p><text:s/>20,235<text:s/></text:p>
          </table:table-cell>
          <table:table-cell office:value-type="float" office:value="215" table:style-name="ce68">
            <text:p><text:s/>215<text:s/></text:p>
          </table:table-cell>
          <table:table-cell office:value-type="float" office:value="1.0625154435384234" table:formula="of:=IF([.P36]=0;&quot;.&quot;;100*[.Q36]/[.P36])" table:style-name="ce69">
            <text:p>1.1</text:p>
          </table:table-cell>
          <table:table-cell office:value-type="string" office:string-value="x" table:formula="of:=IF([.R36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08N</text:p>
          </table:table-cell>
          <table:table-cell office:value-type="string" table:style-name="ce53">
            <text:p>NHS Redbridge</text:p>
          </table:table-cell>
          <table:table-cell table:style-name="ce53"/>
          <table:table-cell table:style-name="ce52"/>
          <table:table-cell office:value-type="float" office:value="65314" table:style-name="ce63">
            <text:p><text:s/>65,314<text:s/></text:p>
          </table:table-cell>
          <table:table-cell office:value-type="float" office:value="40000" table:style-name="ce63">
            <text:p><text:s/>40,000<text:s/></text:p>
          </table:table-cell>
          <table:table-cell office:value-type="float" office:value="61.242612609853936" table:formula="of:=IF([.F37]=0;&quot;.&quot;;100*[.G37]/[.F37])" table:style-name="ce64">
            <text:p>61.2</text:p>
          </table:table-cell>
          <table:table-cell office:value-type="string" office:string-value="x" table:formula="of:=IF([.H37]&lt;80;&quot;x&quot;;&quot;▲&quot;)" table:style-name="ce146">
            <text:p>x</text:p>
          </table:table-cell>
          <table:table-cell table:style-name="ce43"/>
          <table:table-cell office:value-type="float" office:value="23433" table:style-name="ce52">
            <text:p>23433</text:p>
          </table:table-cell>
          <table:table-cell office:value-type="float" office:value="17730" table:style-name="ce52">
            <text:p>17730</text:p>
          </table:table-cell>
          <table:table-cell office:value-type="float" office:value="75.662527205223398" table:formula="of:=IF([.K37]=0;&quot;.&quot;;100*[.L37]/[.K37])" table:style-name="ce64">
            <text:p>75.7</text:p>
          </table:table-cell>
          <table:table-cell office:value-type="string" office:string-value="x" table:formula="of:=IF([.M37]&lt;80;&quot;x&quot;;&quot;▲&quot;)" table:style-name="ce146">
            <text:p>x</text:p>
          </table:table-cell>
          <table:table-cell table:style-name="ce43"/>
          <table:table-cell office:value-type="float" office:value="18049" table:style-name="ce63">
            <text:p><text:s/>18,049<text:s/></text:p>
          </table:table-cell>
          <table:table-cell office:value-type="float" office:value="2304" table:style-name="ce63">
            <text:p><text:s/>2,304<text:s/></text:p>
          </table:table-cell>
          <table:table-cell office:value-type="float" office:value="12.765250152363011" table:formula="of:=IF([.P37]=0;&quot;.&quot;;100*[.Q37]/[.P37])" table:style-name="ce64">
            <text:p>12.8</text:p>
          </table:table-cell>
          <table:table-cell office:value-type="string" office:string-value="x" table:formula="of:=IF([.R37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08P</text:p>
          </table:table-cell>
          <table:table-cell office:value-type="string" table:style-name="ce67">
            <text:p>NHS Richmond</text:p>
          </table:table-cell>
          <table:table-cell table:style-name="ce67"/>
          <table:table-cell table:style-name="ce52"/>
          <table:table-cell office:value-type="float" office:value="42310" table:style-name="ce68">
            <text:p><text:s/>42,310<text:s/></text:p>
          </table:table-cell>
          <table:table-cell office:value-type="float" office:value="28728" table:style-name="ce68">
            <text:p><text:s/>28,728<text:s/></text:p>
          </table:table-cell>
          <table:table-cell office:value-type="float" office:value="67.898841881351927" table:formula="of:=IF([.F38]=0;&quot;.&quot;;100*[.G38]/[.F38])" table:style-name="ce69">
            <text:p>67.9</text:p>
          </table:table-cell>
          <table:table-cell office:value-type="string" office:string-value="x" table:formula="of:=IF([.H38]&lt;80;&quot;x&quot;;&quot;▲&quot;)" table:style-name="ce143">
            <text:p>x</text:p>
          </table:table-cell>
          <table:table-cell table:style-name="ce43"/>
          <table:table-cell office:value-type="float" office:value="18974" table:style-name="ce66">
            <text:p>18974</text:p>
          </table:table-cell>
          <table:table-cell office:value-type="float" office:value="14078" table:style-name="ce66">
            <text:p>14078</text:p>
          </table:table-cell>
          <table:table-cell office:value-type="float" office:value="74.196268578054173" table:formula="of:=IF([.K38]=0;&quot;.&quot;;100*[.L38]/[.K38])" table:style-name="ce69">
            <text:p>74.2</text:p>
          </table:table-cell>
          <table:table-cell office:value-type="string" office:string-value="x" table:formula="of:=IF([.M38]&lt;80;&quot;x&quot;;&quot;▲&quot;)" table:style-name="ce143">
            <text:p>x</text:p>
          </table:table-cell>
          <table:table-cell table:style-name="ce43"/>
          <table:table-cell office:value-type="float" office:value="12796" table:style-name="ce68">
            <text:p><text:s/>12,796<text:s/></text:p>
          </table:table-cell>
          <table:table-cell office:value-type="float" office:value="8599" table:style-name="ce68">
            <text:p><text:s/>8,599<text:s/></text:p>
          </table:table-cell>
          <table:table-cell office:value-type="float" office:value="67.200687714910913" table:formula="of:=IF([.P38]=0;&quot;.&quot;;100*[.Q38]/[.P38])" table:style-name="ce69">
            <text:p>67.2</text:p>
          </table:table-cell>
          <table:table-cell office:value-type="string" office:string-value="x" table:formula="of:=IF([.R38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08Q</text:p>
          </table:table-cell>
          <table:table-cell office:value-type="string" table:style-name="ce53">
            <text:p>NHS Southwark</text:p>
          </table:table-cell>
          <table:table-cell table:style-name="ce53"/>
          <table:table-cell table:style-name="ce52"/>
          <table:table-cell office:value-type="float" office:value="80624" table:style-name="ce63">
            <text:p><text:s/>80,624<text:s/></text:p>
          </table:table-cell>
          <table:table-cell office:value-type="float" office:value="51236" table:style-name="ce63">
            <text:p><text:s/>51,236<text:s/></text:p>
          </table:table-cell>
          <table:table-cell office:value-type="float" office:value="63.549315340345309" table:formula="of:=IF([.F39]=0;&quot;.&quot;;100*[.G39]/[.F39])" table:style-name="ce64">
            <text:p>63.5</text:p>
          </table:table-cell>
          <table:table-cell office:value-type="string" office:string-value="x" table:formula="of:=IF([.H39]&lt;80;&quot;x&quot;;&quot;▲&quot;)" table:style-name="ce146">
            <text:p>x</text:p>
          </table:table-cell>
          <table:table-cell table:style-name="ce43"/>
          <table:table-cell office:value-type="float" office:value="24288" table:style-name="ce52">
            <text:p>24288</text:p>
          </table:table-cell>
          <table:table-cell office:value-type="float" office:value="18035" table:style-name="ce52">
            <text:p>18035</text:p>
          </table:table-cell>
          <table:table-cell office:value-type="float" office:value="74.254776021080374" table:formula="of:=IF([.K39]=0;&quot;.&quot;;100*[.L39]/[.K39])" table:style-name="ce64">
            <text:p>74.3</text:p>
          </table:table-cell>
          <table:table-cell office:value-type="string" office:string-value="x" table:formula="of:=IF([.M39]&lt;80;&quot;x&quot;;&quot;▲&quot;)" table:style-name="ce146">
            <text:p>x</text:p>
          </table:table-cell>
          <table:table-cell table:style-name="ce43"/>
          <table:table-cell office:value-type="float" office:value="21070" table:style-name="ce63">
            <text:p><text:s/>21,070<text:s/></text:p>
          </table:table-cell>
          <table:table-cell office:value-type="float" office:value="16449" table:style-name="ce63">
            <text:p><text:s/>16,449<text:s/></text:p>
          </table:table-cell>
          <table:table-cell office:value-type="float" office:value="78.068343616516373" table:formula="of:=IF([.P39]=0;&quot;.&quot;;100*[.Q39]/[.P39])" table:style-name="ce64">
            <text:p>78.1</text:p>
          </table:table-cell>
          <table:table-cell office:value-type="string" office:string-value="x" table:formula="of:=IF([.R39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08R</text:p>
          </table:table-cell>
          <table:table-cell office:value-type="string" table:style-name="ce67">
            <text:p>NHS Merton</text:p>
          </table:table-cell>
          <table:table-cell table:style-name="ce67"/>
          <table:table-cell table:style-name="ce52"/>
          <table:table-cell office:value-type="float" office:value="46400" table:style-name="ce68">
            <text:p><text:s/>46,400<text:s/></text:p>
          </table:table-cell>
          <table:table-cell office:value-type="float" office:value="29714" table:style-name="ce68">
            <text:p><text:s/>29,714<text:s/></text:p>
          </table:table-cell>
          <table:table-cell office:value-type="float" office:value="64.03879310344827" table:formula="of:=IF([.F40]=0;&quot;.&quot;;100*[.G40]/[.F40])" table:style-name="ce69">
            <text:p>64.0</text:p>
          </table:table-cell>
          <table:table-cell office:value-type="string" office:string-value="x" table:formula="of:=IF([.H40]&lt;80;&quot;x&quot;;&quot;▲&quot;)" table:style-name="ce143">
            <text:p>x</text:p>
          </table:table-cell>
          <table:table-cell table:style-name="ce43"/>
          <table:table-cell office:value-type="float" office:value="16964" table:style-name="ce66">
            <text:p>16964</text:p>
          </table:table-cell>
          <table:table-cell office:value-type="float" office:value="12413" table:style-name="ce66">
            <text:p>12413</text:p>
          </table:table-cell>
          <table:table-cell office:value-type="float" office:value="73.172600801697712" table:formula="of:=IF([.K40]=0;&quot;.&quot;;100*[.L40]/[.K40])" table:style-name="ce69">
            <text:p>73.2</text:p>
          </table:table-cell>
          <table:table-cell office:value-type="string" office:string-value="x" table:formula="of:=IF([.M40]&lt;80;&quot;x&quot;;&quot;▲&quot;)" table:style-name="ce143">
            <text:p>x</text:p>
          </table:table-cell>
          <table:table-cell table:style-name="ce43"/>
          <table:table-cell office:value-type="float" office:value="12535" table:style-name="ce68">
            <text:p><text:s/>12,535<text:s/></text:p>
          </table:table-cell>
          <table:table-cell office:value-type="float" office:value="6137" table:style-name="ce68">
            <text:p><text:s/>6,137<text:s/></text:p>
          </table:table-cell>
          <table:table-cell office:value-type="float" office:value="48.958915037893895" table:formula="of:=IF([.P40]=0;&quot;.&quot;;100*[.Q40]/[.P40])" table:style-name="ce69">
            <text:p>49.0</text:p>
          </table:table-cell>
          <table:table-cell office:value-type="string" office:string-value="x" table:formula="of:=IF([.R40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08T</text:p>
          </table:table-cell>
          <table:table-cell office:value-type="string" table:style-name="ce53">
            <text:p>NHS Sutton</text:p>
          </table:table-cell>
          <table:table-cell table:style-name="ce53"/>
          <table:table-cell table:style-name="ce52"/>
          <table:table-cell office:value-type="float" office:value="37970" table:style-name="ce63">
            <text:p><text:s/>37,970<text:s/></text:p>
          </table:table-cell>
          <table:table-cell office:value-type="float" office:value="27464" table:style-name="ce63">
            <text:p><text:s/>27,464<text:s/></text:p>
          </table:table-cell>
          <table:table-cell office:value-type="float" office:value="72.330787463787203" table:formula="of:=IF([.F41]=0;&quot;.&quot;;100*[.G41]/[.F41])" table:style-name="ce64">
            <text:p>72.3</text:p>
          </table:table-cell>
          <table:table-cell office:value-type="string" office:string-value="x" table:formula="of:=IF([.H41]&lt;80;&quot;x&quot;;&quot;▲&quot;)" table:style-name="ce146">
            <text:p>x</text:p>
          </table:table-cell>
          <table:table-cell table:style-name="ce43"/>
          <table:table-cell office:value-type="float" office:value="17209" table:style-name="ce52">
            <text:p>17209</text:p>
          </table:table-cell>
          <table:table-cell office:value-type="float" office:value="13073" table:style-name="ce52">
            <text:p>13073</text:p>
          </table:table-cell>
          <table:table-cell office:value-type="float" office:value="75.966064268696613" table:formula="of:=IF([.K41]=0;&quot;.&quot;;100*[.L41]/[.K41])" table:style-name="ce64">
            <text:p>76.0</text:p>
          </table:table-cell>
          <table:table-cell office:value-type="string" office:string-value="x" table:formula="of:=IF([.M41]&lt;80;&quot;x&quot;;&quot;▲&quot;)" table:style-name="ce146">
            <text:p>x</text:p>
          </table:table-cell>
          <table:table-cell table:style-name="ce43"/>
          <table:table-cell office:value-type="float" office:value="12236" table:style-name="ce63">
            <text:p><text:s/>12,236<text:s/></text:p>
          </table:table-cell>
          <table:table-cell office:value-type="float" office:value="6068" table:style-name="ce63">
            <text:p><text:s/>6,068<text:s/></text:p>
          </table:table-cell>
          <table:table-cell office:value-type="float" office:value="49.591369728669498" table:formula="of:=IF([.P41]=0;&quot;.&quot;;100*[.Q41]/[.P41])" table:style-name="ce64">
            <text:p>49.6</text:p>
          </table:table-cell>
          <table:table-cell office:value-type="string" office:string-value="x" table:formula="of:=IF([.R41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08V</text:p>
          </table:table-cell>
          <table:table-cell office:value-type="string" table:style-name="ce67">
            <text:p>NHS Tower Hamlets</text:p>
          </table:table-cell>
          <table:table-cell table:style-name="ce67"/>
          <table:table-cell table:style-name="ce52"/>
          <table:table-cell office:value-type="float" office:value="83721" table:style-name="ce68">
            <text:p><text:s/>83,721<text:s/></text:p>
          </table:table-cell>
          <table:table-cell office:value-type="float" office:value="47801" table:style-name="ce68">
            <text:p><text:s/>47,801<text:s/></text:p>
          </table:table-cell>
          <table:table-cell office:value-type="float" office:value="57.095591309229462" table:formula="of:=IF([.F42]=0;&quot;.&quot;;100*[.G42]/[.F42])" table:style-name="ce69">
            <text:p>57.1</text:p>
          </table:table-cell>
          <table:table-cell office:value-type="string" office:string-value="x" table:formula="of:=IF([.H42]&lt;80;&quot;x&quot;;&quot;▲&quot;)" table:style-name="ce143">
            <text:p>x</text:p>
          </table:table-cell>
          <table:table-cell table:style-name="ce43"/>
          <table:table-cell office:value-type="float" office:value="14217" table:style-name="ce66">
            <text:p>14217</text:p>
          </table:table-cell>
          <table:table-cell office:value-type="float" office:value="10513" table:style-name="ce66">
            <text:p>10513</text:p>
          </table:table-cell>
          <table:table-cell office:value-type="float" office:value="73.946683547865234" table:formula="of:=IF([.K42]=0;&quot;.&quot;;100*[.L42]/[.K42])" table:style-name="ce69">
            <text:p>73.9</text:p>
          </table:table-cell>
          <table:table-cell office:value-type="string" office:string-value="x" table:formula="of:=IF([.M42]&lt;80;&quot;x&quot;;&quot;▲&quot;)" table:style-name="ce143">
            <text:p>x</text:p>
          </table:table-cell>
          <table:table-cell table:style-name="ce43"/>
          <table:table-cell office:value-type="float" office:value="17302" table:style-name="ce68">
            <text:p><text:s/>17,302<text:s/></text:p>
          </table:table-cell>
          <table:table-cell office:value-type="float" office:value="416" table:style-name="ce68">
            <text:p><text:s/>416<text:s/></text:p>
          </table:table-cell>
          <table:table-cell office:value-type="float" office:value="2.4043463183447003" table:formula="of:=IF([.P42]=0;&quot;.&quot;;100*[.Q42]/[.P42])" table:style-name="ce69">
            <text:p>2.4</text:p>
          </table:table-cell>
          <table:table-cell office:value-type="string" office:string-value="x" table:formula="of:=IF([.R42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08W</text:p>
          </table:table-cell>
          <table:table-cell office:value-type="string" table:style-name="ce53">
            <text:p>NHS Waltham Forest</text:p>
          </table:table-cell>
          <table:table-cell table:style-name="ce53"/>
          <table:table-cell table:style-name="ce52"/>
          <table:table-cell office:value-type="float" office:value="67306" table:style-name="ce63">
            <text:p><text:s/>67,306<text:s/></text:p>
          </table:table-cell>
          <table:table-cell office:value-type="float" office:value="43222" table:style-name="ce63">
            <text:p><text:s/>43,222<text:s/></text:p>
          </table:table-cell>
          <table:table-cell office:value-type="float" office:value="64.217157459958997" table:formula="of:=IF([.F43]=0;&quot;.&quot;;100*[.G43]/[.F43])" table:style-name="ce64">
            <text:p>64.2</text:p>
          </table:table-cell>
          <table:table-cell office:value-type="string" office:string-value="x" table:formula="of:=IF([.H43]&lt;80;&quot;x&quot;;&quot;▲&quot;)" table:style-name="ce146">
            <text:p>x</text:p>
          </table:table-cell>
          <table:table-cell table:style-name="ce43"/>
          <table:table-cell office:value-type="float" office:value="22799" table:style-name="ce52">
            <text:p>22799</text:p>
          </table:table-cell>
          <table:table-cell office:value-type="float" office:value="17627" table:style-name="ce52">
            <text:p>17627</text:p>
          </table:table-cell>
          <table:table-cell office:value-type="float" office:value="77.314794508531079" table:formula="of:=IF([.K43]=0;&quot;.&quot;;100*[.L43]/[.K43])" table:style-name="ce64">
            <text:p>77.3</text:p>
          </table:table-cell>
          <table:table-cell office:value-type="string" office:string-value="x" table:formula="of:=IF([.M43]&lt;80;&quot;x&quot;;&quot;▲&quot;)" table:style-name="ce146">
            <text:p>x</text:p>
          </table:table-cell>
          <table:table-cell table:style-name="ce43"/>
          <table:table-cell office:value-type="float" office:value="16956" table:style-name="ce63">
            <text:p><text:s/>16,956<text:s/></text:p>
          </table:table-cell>
          <table:table-cell office:value-type="float" office:value="132" table:style-name="ce63">
            <text:p><text:s/>132<text:s/></text:p>
          </table:table-cell>
          <table:table-cell office:value-type="float" office:value="0.77848549186128801" table:formula="of:=IF([.P43]=0;&quot;.&quot;;100*[.Q43]/[.P43])" table:style-name="ce64">
            <text:p>0.8</text:p>
          </table:table-cell>
          <table:table-cell office:value-type="string" office:string-value="x" table:formula="of:=IF([.R43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08X</text:p>
          </table:table-cell>
          <table:table-cell office:value-type="string" table:style-name="ce67">
            <text:p>NHS Wandsworth</text:p>
          </table:table-cell>
          <table:table-cell table:style-name="ce67"/>
          <table:table-cell table:style-name="ce52"/>
          <table:table-cell office:value-type="float" office:value="106081" table:style-name="ce68">
            <text:p><text:s/>106,081<text:s/></text:p>
          </table:table-cell>
          <table:table-cell office:value-type="float" office:value="69346" table:style-name="ce68">
            <text:p><text:s/>69,346<text:s/></text:p>
          </table:table-cell>
          <table:table-cell office:value-type="float" office:value="65.370801557300553" table:formula="of:=IF([.F44]=0;&quot;.&quot;;100*[.G44]/[.F44])" table:style-name="ce69">
            <text:p>65.4</text:p>
          </table:table-cell>
          <table:table-cell office:value-type="string" office:string-value="x" table:formula="of:=IF([.H44]&lt;80;&quot;x&quot;;&quot;▲&quot;)" table:style-name="ce143">
            <text:p>x</text:p>
          </table:table-cell>
          <table:table-cell table:style-name="ce43"/>
          <table:table-cell office:value-type="float" office:value="25290" table:style-name="ce66">
            <text:p>25290</text:p>
          </table:table-cell>
          <table:table-cell office:value-type="float" office:value="18326" table:style-name="ce66">
            <text:p>18326</text:p>
          </table:table-cell>
          <table:table-cell office:value-type="float" office:value="72.463424278370894" table:formula="of:=IF([.K44]=0;&quot;.&quot;;100*[.L44]/[.K44])" table:style-name="ce69">
            <text:p>72.5</text:p>
          </table:table-cell>
          <table:table-cell office:value-type="string" office:string-value="x" table:formula="of:=IF([.M44]&lt;80;&quot;x&quot;;&quot;▲&quot;)" table:style-name="ce143">
            <text:p>x</text:p>
          </table:table-cell>
          <table:table-cell table:style-name="ce43"/>
          <table:table-cell office:value-type="float" office:value="26997" table:style-name="ce68">
            <text:p><text:s/>26,997<text:s/></text:p>
          </table:table-cell>
          <table:table-cell office:value-type="float" office:value="20285" table:style-name="ce68">
            <text:p><text:s/>20,285<text:s/></text:p>
          </table:table-cell>
          <table:table-cell office:value-type="float" office:value="75.137978293884501" table:formula="of:=IF([.P44]=0;&quot;.&quot;;100*[.Q44]/[.P44])" table:style-name="ce69">
            <text:p>75.1</text:p>
          </table:table-cell>
          <table:table-cell office:value-type="string" office:string-value="x" table:formula="of:=IF([.R44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08Y</text:p>
          </table:table-cell>
          <table:table-cell office:value-type="string" table:style-name="ce53">
            <text:p>NHS West London</text:p>
          </table:table-cell>
          <table:table-cell table:style-name="ce53"/>
          <table:table-cell table:style-name="ce52"/>
          <table:table-cell office:value-type="float" office:value="60047" table:style-name="ce63">
            <text:p><text:s/>60,047<text:s/></text:p>
          </table:table-cell>
          <table:table-cell office:value-type="float" office:value="30259" table:style-name="ce63">
            <text:p><text:s/>30,259<text:s/></text:p>
          </table:table-cell>
          <table:table-cell office:value-type="float" office:value="50.392192782320514" table:formula="of:=IF([.F45]=0;&quot;.&quot;;100*[.G45]/[.F45])" table:style-name="ce64">
            <text:p>50.4</text:p>
          </table:table-cell>
          <table:table-cell office:value-type="string" office:string-value="x" table:formula="of:=IF([.H45]&lt;80;&quot;x&quot;;&quot;▲&quot;)" table:style-name="ce146">
            <text:p>x</text:p>
          </table:table-cell>
          <table:table-cell table:style-name="ce43"/>
          <table:table-cell office:value-type="float" office:value="20333" table:style-name="ce52">
            <text:p>20333</text:p>
          </table:table-cell>
          <table:table-cell office:value-type="float" office:value="12808" table:style-name="ce52">
            <text:p>12808</text:p>
          </table:table-cell>
          <table:table-cell office:value-type="float" office:value="62.991196576993069" table:formula="of:=IF([.K45]=0;&quot;.&quot;;100*[.L45]/[.K45])" table:style-name="ce64">
            <text:p>63.0</text:p>
          </table:table-cell>
          <table:table-cell office:value-type="string" office:string-value="x" table:formula="of:=IF([.M45]&lt;80;&quot;x&quot;;&quot;▲&quot;)" table:style-name="ce146">
            <text:p>x</text:p>
          </table:table-cell>
          <table:table-cell table:style-name="ce43"/>
          <table:table-cell office:value-type="float" office:value="13732" table:style-name="ce63">
            <text:p><text:s/>13,732<text:s/></text:p>
          </table:table-cell>
          <table:table-cell office:value-type="float" office:value="13260" table:style-name="ce63">
            <text:p><text:s/>13,260<text:s/></text:p>
          </table:table-cell>
          <table:table-cell office:value-type="float" office:value="96.56277308476551" table:formula="of:=IF([.P45]=0;&quot;.&quot;;100*[.Q45]/[.P45])" table:style-name="ce64">
            <text:p>96.6</text:p>
          </table:table-cell>
          <table:table-cell office:value-type="string" office:string-value="x" table:formula="of:=IF([.R45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09A</text:p>
          </table:table-cell>
          <table:table-cell office:value-type="string" table:style-name="ce67">
            <text:p>NHS Central London (Westminster)</text:p>
          </table:table-cell>
          <table:table-cell table:style-name="ce67"/>
          <table:table-cell table:style-name="ce52"/>
          <table:table-cell office:value-type="float" office:value="51787" table:style-name="ce68">
            <text:p><text:s/>51,787<text:s/></text:p>
          </table:table-cell>
          <table:table-cell office:value-type="float" office:value="25187" table:style-name="ce68">
            <text:p><text:s/>25,187<text:s/></text:p>
          </table:table-cell>
          <table:table-cell office:value-type="float" office:value="48.635758008766679" table:formula="of:=IF([.F46]=0;&quot;.&quot;;100*[.G46]/[.F46])" table:style-name="ce69">
            <text:p>48.6</text:p>
          </table:table-cell>
          <table:table-cell office:value-type="string" office:string-value="x" table:formula="of:=IF([.H46]&lt;80;&quot;x&quot;;&quot;▲&quot;)" table:style-name="ce143">
            <text:p>x</text:p>
          </table:table-cell>
          <table:table-cell table:style-name="ce43"/>
          <table:table-cell office:value-type="float" office:value="14827" table:style-name="ce66">
            <text:p>14827</text:p>
          </table:table-cell>
          <table:table-cell office:value-type="float" office:value="9127" table:style-name="ce66">
            <text:p>9127</text:p>
          </table:table-cell>
          <table:table-cell office:value-type="float" office:value="61.556619680312942" table:formula="of:=IF([.K46]=0;&quot;.&quot;;100*[.L46]/[.K46])" table:style-name="ce69">
            <text:p>61.6</text:p>
          </table:table-cell>
          <table:table-cell office:value-type="string" office:string-value="x" table:formula="of:=IF([.M46]&lt;80;&quot;x&quot;;&quot;▲&quot;)" table:style-name="ce143">
            <text:p>x</text:p>
          </table:table-cell>
          <table:table-cell table:style-name="ce43"/>
          <table:table-cell office:value-type="float" office:value="10808" table:style-name="ce68">
            <text:p><text:s/>10,808<text:s/></text:p>
          </table:table-cell>
          <table:table-cell office:value-type="float" office:value="10175" table:style-name="ce68">
            <text:p><text:s/>10,175<text:s/></text:p>
          </table:table-cell>
          <table:table-cell office:value-type="float" office:value="94.143227239082165" table:formula="of:=IF([.P46]=0;&quot;.&quot;;100*[.Q46]/[.P46])" table:style-name="ce69">
            <text:p>94.1</text:p>
          </table:table-cell>
          <table:table-cell office:value-type="string" office:string-value="x" table:formula="of:=IF([.R46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9">
          <table:table-cell table:number-columns-repeated="3" table:style-name="ce29"/>
          <table:table-cell table:style-name="ce53"/>
          <table:table-cell table:style-name="ce43"/>
          <table:table-cell table:number-columns-repeated="14" table:style-name="ce52"/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number-columns-repeated="16356" table:style-name="ce29"/>
        </table:table-row>
        <table:table-row table:style-name="ro3">
          <table:table-cell table:style-name="ce29"/>
          <table:table-cell office:value-type="string" table:number-columns-spanned="2" table:number-rows-spanned="1" table:style-name="ce94">
            <text:p><text:a xlink:href="#Table_CCG.A9:A23">^ London (top) ^</text:a></text:p>
          </table:table-cell>
          <table:covered-table-cell/>
          <table:table-cell table:style-name="ce53"/>
          <table:table-cell table:style-name="ce43"/>
          <table:table-cell table:number-columns-repeated="14" table:style-name="ce52"/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number-columns-repeated="16356" table:style-name="ce29"/>
        </table:table-row>
        <table:table-row table:style-name="ro3">
          <table:table-cell table:style-name="ce29"/>
          <table:table-cell office:value-type="string" table:number-columns-spanned="2" table:number-rows-spanned="1" table:style-name="ce95">
            <text:p>v <text:s/>Mids &amp; East <text:s/>v</text:p>
          </table:table-cell>
          <table:covered-table-cell/>
          <table:table-cell table:style-name="ce53"/>
          <table:table-cell table:style-name="ce43"/>
          <table:table-cell table:number-columns-repeated="14" table:style-name="ce52"/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number-columns-repeated="16356" table:style-name="ce29"/>
        </table:table-row>
        <table:table-row table:style-name="ro3">
          <table:table-cell table:style-name="ce29"/>
          <table:table-cell office:value-type="string" table:number-columns-spanned="2" table:number-rows-spanned="1" table:style-name="ce94">
            <text:p><text:a xlink:href="#Table_CCG.A114:A124">v <text:s/>North <text:s/>v</text:a></text:p>
          </table:table-cell>
          <table:covered-table-cell/>
          <table:table-cell table:style-name="ce53"/>
          <table:table-cell table:style-name="ce43"/>
          <table:table-cell table:number-columns-repeated="14" table:style-name="ce52"/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number-columns-repeated="16356" table:style-name="ce29"/>
        </table:table-row>
        <table:table-row table:style-name="ro3">
          <table:table-cell table:style-name="ce29"/>
          <table:table-cell office:value-type="string" table:number-columns-spanned="2" table:number-rows-spanned="1" table:style-name="ce94">
            <text:p><text:a xlink:href="#Table_CCG.A188:A198">v <text:s/>South <text:s/>v</text:a></text:p>
          </table:table-cell>
          <table:covered-table-cell/>
          <table:table-cell table:style-name="ce53"/>
          <table:table-cell table:style-name="ce43"/>
          <table:table-cell table:number-columns-repeated="14" table:style-name="ce52"/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number-columns-repeated="16356" table:style-name="ce29"/>
        </table:table-row>
        <table:table-row table:style-name="ro9">
          <table:table-cell table:style-name="ce29"/>
          <table:table-cell table:style-name="ce52"/>
          <table:table-cell table:style-name="ce53"/>
          <table:table-cell table:style-name="ce35"/>
          <table:table-cell table:style-name="ce54"/>
          <table:table-cell table:number-columns-repeated="14" table:style-name="ce37"/>
          <table:table-cell table:style-name="ce54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number-columns-repeated="16356" table:style-name="ce29"/>
        </table:table-row>
        <table:table-row table:style-name="ro8">
          <table:table-cell table:style-name="ce29"/>
          <table:table-cell table:style-name="ce41"/>
          <table:table-cell office:value-type="string" table:style-name="ce42">
            <text:p>Midlands &amp; East</text:p>
          </table:table-cell>
          <table:table-cell table:style-name="ce42"/>
          <table:table-cell table:style-name="ce52"/>
          <table:table-cell office:value-type="float" office:value="2910290" table:formula="of:=SUM([.F54:.F112])" table:style-name="ce44">
            <text:p><text:s/>2,910,290<text:s/></text:p>
          </table:table-cell>
          <table:table-cell office:value-type="float" office:value="2087854" table:formula="of:=SUM([.G54:.G112])" table:style-name="ce44">
            <text:p><text:s/>2,087,854<text:s/></text:p>
          </table:table-cell>
          <table:table-cell office:value-type="float" office:value="71.740410749444209" table:formula="of:=IF([.F53]=0;&quot;.&quot;;100*[.G53]/[.F53])" table:style-name="ce45">
            <text:p>71.7</text:p>
          </table:table-cell>
          <table:table-cell office:value-type="string" office:string-value="x" table:formula="of:=IF([.H53]&lt;80;&quot;x&quot;;&quot;▲&quot;)" table:style-name="ce143">
            <text:p>x</text:p>
          </table:table-cell>
          <table:table-cell table:style-name="ce43"/>
          <table:table-cell office:value-type="float" office:value="1503433" table:formula="of:=SUM([.K54:.K112])" table:style-name="ce44">
            <text:p><text:s/>1,503,433<text:s/></text:p>
          </table:table-cell>
          <table:table-cell office:value-type="float" office:value="1157201" table:formula="of:=SUM([.L54:.L112])" table:style-name="ce44">
            <text:p><text:s/>1,157,201<text:s/></text:p>
          </table:table-cell>
          <table:table-cell office:value-type="float" office:value="76.970573347798009" table:formula="of:=IF([.K53]=0;&quot;.&quot;;100*[.L53]/[.K53])" table:style-name="ce45">
            <text:p>77.0</text:p>
          </table:table-cell>
          <table:table-cell office:value-type="string" office:string-value="x" table:formula="of:=IF([.M53]&lt;80;&quot;x&quot;;&quot;▲&quot;)" table:style-name="ce143">
            <text:p>x</text:p>
          </table:table-cell>
          <table:table-cell table:style-name="ce43"/>
          <table:table-cell office:value-type="float" office:value="978764" table:formula="of:=SUM([.P54:.P112])" table:style-name="ce44">
            <text:p><text:s/>978,764<text:s/></text:p>
          </table:table-cell>
          <table:table-cell office:value-type="float" office:value="417372" table:formula="of:=SUM([.Q54:.Q112])" table:style-name="ce44">
            <text:p><text:s/>417,372<text:s/></text:p>
          </table:table-cell>
          <table:table-cell office:value-type="float" office:value="42.64276168718915" table:formula="of:=IF([.P53]=0;&quot;.&quot;;100*[.Q53]/[.P53])" table:style-name="ce45">
            <text:p>42.6</text:p>
          </table:table-cell>
          <table:table-cell office:value-type="string" office:string-value="x" table:formula="of:=IF([.R53]&lt;98;&quot;x&quot;;&quot;▲&quot;)" table:style-name="ce143">
            <text:p>x</text:p>
          </table:table-cell>
          <table:table-cell table:style-name="ce43"/>
          <table:table-cell table:number-columns-repeated="2" table:style-name="ce47"/>
          <table:table-cell table:style-name="ce61"/>
          <table:table-cell table:style-name="ce62"/>
          <table:table-cell table:style-name="ce43"/>
          <table:table-cell table:style-name="ce47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03T</text:p>
          </table:table-cell>
          <table:table-cell office:value-type="string" table:style-name="ce53">
            <text:p>NHS Lincolnshire East</text:p>
          </table:table-cell>
          <table:table-cell table:style-name="ce53"/>
          <table:table-cell table:style-name="ce52"/>
          <table:table-cell office:value-type="float" office:value="34141" table:style-name="ce63">
            <text:p><text:s/>34,141<text:s/></text:p>
          </table:table-cell>
          <table:table-cell office:value-type="float" office:value="23832" table:style-name="ce63">
            <text:p><text:s/>23,832<text:s/></text:p>
          </table:table-cell>
          <table:table-cell office:value-type="float" office:value="69.804633724846951" table:formula="of:=IF([.F54]=0;&quot;.&quot;;100*[.G54]/[.F54])" table:style-name="ce64">
            <text:p>69.8</text:p>
          </table:table-cell>
          <table:table-cell office:value-type="string" office:string-value="x" table:formula="of:=IF([.H54]&lt;80;&quot;x&quot;;&quot;▲&quot;)" table:style-name="ce146">
            <text:p>x</text:p>
          </table:table-cell>
          <table:table-cell table:style-name="ce43"/>
          <table:table-cell office:value-type="float" office:value="23829" table:style-name="ce63">
            <text:p><text:s/>23,829<text:s/></text:p>
          </table:table-cell>
          <table:table-cell office:value-type="float" office:value="17896" table:style-name="ce63">
            <text:p><text:s/>17,896<text:s/></text:p>
          </table:table-cell>
          <table:table-cell office:value-type="float" office:value="75.101766754794582" table:formula="of:=IF([.K54]=0;&quot;.&quot;;100*[.L54]/[.K54])" table:style-name="ce64">
            <text:p>75.1</text:p>
          </table:table-cell>
          <table:table-cell office:value-type="string" office:string-value="x" table:formula="of:=IF([.M54]&lt;80;&quot;x&quot;;&quot;▲&quot;)" table:style-name="ce146">
            <text:p>x</text:p>
          </table:table-cell>
          <table:table-cell table:style-name="ce43"/>
          <table:table-cell office:value-type="float" office:value="13592" table:style-name="ce63">
            <text:p><text:s/>13,592<text:s/></text:p>
          </table:table-cell>
          <table:table-cell office:value-type="float" office:value="754" table:style-name="ce63">
            <text:p><text:s/>754<text:s/></text:p>
          </table:table-cell>
          <table:table-cell office:value-type="float" office:value="5.5473808122424959" table:formula="of:=IF([.P54]=0;&quot;.&quot;;100*[.Q54]/[.P54])" table:style-name="ce64">
            <text:p>5.5</text:p>
          </table:table-cell>
          <table:table-cell office:value-type="string" office:string-value="x" table:formula="of:=IF([.R54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03V</text:p>
          </table:table-cell>
          <table:table-cell office:value-type="string" table:style-name="ce67">
            <text:p>NHS Corby</text:p>
          </table:table-cell>
          <table:table-cell table:style-name="ce67"/>
          <table:table-cell table:style-name="ce52"/>
          <table:table-cell office:value-type="float" office:value="14557" table:style-name="ce68">
            <text:p><text:s/>14,557<text:s/></text:p>
          </table:table-cell>
          <table:table-cell office:value-type="float" office:value="10050" table:style-name="ce68">
            <text:p><text:s/>10,050<text:s/></text:p>
          </table:table-cell>
          <table:table-cell office:value-type="float" office:value="69.038950333173048" table:formula="of:=IF([.F55]=0;&quot;.&quot;;100*[.G55]/[.F55])" table:style-name="ce69">
            <text:p>69.0</text:p>
          </table:table-cell>
          <table:table-cell office:value-type="string" office:string-value="x" table:formula="of:=IF([.H55]&lt;80;&quot;x&quot;;&quot;▲&quot;)" table:style-name="ce143">
            <text:p>x</text:p>
          </table:table-cell>
          <table:table-cell table:style-name="ce43"/>
          <table:table-cell office:value-type="float" office:value="6493" table:style-name="ce68">
            <text:p><text:s/>6,493<text:s/></text:p>
          </table:table-cell>
          <table:table-cell office:value-type="float" office:value="4767" table:style-name="ce68">
            <text:p><text:s/>4,767<text:s/></text:p>
          </table:table-cell>
          <table:table-cell office:value-type="float" office:value="73.41752656707223" table:formula="of:=IF([.K55]=0;&quot;.&quot;;100*[.L55]/[.K55])" table:style-name="ce69">
            <text:p>73.4</text:p>
          </table:table-cell>
          <table:table-cell office:value-type="string" office:string-value="x" table:formula="of:=IF([.M55]&lt;80;&quot;x&quot;;&quot;▲&quot;)" table:style-name="ce143">
            <text:p>x</text:p>
          </table:table-cell>
          <table:table-cell table:style-name="ce43"/>
          <table:table-cell office:value-type="float" office:value="4463" table:style-name="ce68">
            <text:p><text:s/>4,463<text:s/></text:p>
          </table:table-cell>
          <table:table-cell office:value-type="float" office:value="1785" table:style-name="ce68">
            <text:p><text:s/>1,785<text:s/></text:p>
          </table:table-cell>
          <table:table-cell office:value-type="float" office:value="39.995518709388307" table:formula="of:=IF([.P55]=0;&quot;.&quot;;100*[.Q55]/[.P55])" table:style-name="ce69">
            <text:p>40.0</text:p>
          </table:table-cell>
          <table:table-cell office:value-type="string" office:string-value="x" table:formula="of:=IF([.R55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03W</text:p>
          </table:table-cell>
          <table:table-cell office:value-type="string" table:style-name="ce53">
            <text:p>NHS East Leicestershire and Rutland</text:p>
          </table:table-cell>
          <table:table-cell table:style-name="ce53"/>
          <table:table-cell table:style-name="ce52"/>
          <table:table-cell office:value-type="float" office:value="50681" table:style-name="ce63">
            <text:p><text:s/>50,681<text:s/></text:p>
          </table:table-cell>
          <table:table-cell office:value-type="float" office:value="39156" table:style-name="ce63">
            <text:p><text:s/>39,156<text:s/></text:p>
          </table:table-cell>
          <table:table-cell office:value-type="float" office:value="77.259722578481089" table:formula="of:=IF([.F56]=0;&quot;.&quot;;100*[.G56]/[.F56])" table:style-name="ce64">
            <text:p>77.3</text:p>
          </table:table-cell>
          <table:table-cell office:value-type="string" office:string-value="x" table:formula="of:=IF([.H56]&lt;80;&quot;x&quot;;&quot;▲&quot;)" table:style-name="ce146">
            <text:p>x</text:p>
          </table:table-cell>
          <table:table-cell table:style-name="ce43"/>
          <table:table-cell office:value-type="float" office:value="31261" table:style-name="ce63">
            <text:p><text:s/>31,261<text:s/></text:p>
          </table:table-cell>
          <table:table-cell office:value-type="float" office:value="24846" table:style-name="ce63">
            <text:p><text:s/>24,846<text:s/></text:p>
          </table:table-cell>
          <table:table-cell office:value-type="float" office:value="79.479223313393689" table:formula="of:=IF([.K56]=0;&quot;.&quot;;100*[.L56]/[.K56])" table:style-name="ce64">
            <text:p>79.5</text:p>
          </table:table-cell>
          <table:table-cell office:value-type="string" office:string-value="x" table:formula="of:=IF([.M56]&lt;80;&quot;x&quot;;&quot;▲&quot;)" table:style-name="ce146">
            <text:p>x</text:p>
          </table:table-cell>
          <table:table-cell table:style-name="ce43"/>
          <table:table-cell office:value-type="float" office:value="17366" table:style-name="ce63">
            <text:p><text:s/>17,366<text:s/></text:p>
          </table:table-cell>
          <table:table-cell office:value-type="float" office:value="5700" table:style-name="ce63">
            <text:p><text:s/>5,700<text:s/></text:p>
          </table:table-cell>
          <table:table-cell office:value-type="float" office:value="32.822757111597376" table:formula="of:=IF([.P56]=0;&quot;.&quot;;100*[.Q56]/[.P56])" table:style-name="ce64">
            <text:p>32.8</text:p>
          </table:table-cell>
          <table:table-cell office:value-type="string" office:string-value="x" table:formula="of:=IF([.R56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03X</text:p>
          </table:table-cell>
          <table:table-cell office:value-type="string" table:style-name="ce67">
            <text:p>NHS Erewash</text:p>
          </table:table-cell>
          <table:table-cell table:style-name="ce67"/>
          <table:table-cell table:style-name="ce52"/>
          <table:table-cell office:value-type="float" office:value="15586" table:style-name="ce68">
            <text:p><text:s/>15,586<text:s/></text:p>
          </table:table-cell>
          <table:table-cell office:value-type="float" office:value="12316" table:style-name="ce68">
            <text:p><text:s/>12,316<text:s/></text:p>
          </table:table-cell>
          <table:table-cell office:value-type="float" office:value="79.01963300397793" table:formula="of:=IF([.F57]=0;&quot;.&quot;;100*[.G57]/[.F57])" table:style-name="ce69">
            <text:p>79.0</text:p>
          </table:table-cell>
          <table:table-cell office:value-type="string" office:string-value="x" table:formula="of:=IF([.H57]&lt;80;&quot;x&quot;;&quot;▲&quot;)" table:style-name="ce143">
            <text:p>x</text:p>
          </table:table-cell>
          <table:table-cell table:style-name="ce43"/>
          <table:table-cell office:value-type="float" office:value="9127" table:style-name="ce68">
            <text:p><text:s/>9,127<text:s/></text:p>
          </table:table-cell>
          <table:table-cell office:value-type="float" office:value="7206" table:style-name="ce68">
            <text:p><text:s/>7,206<text:s/></text:p>
          </table:table-cell>
          <table:table-cell office:value-type="float" office:value="78.952558343376793" table:formula="of:=IF([.K57]=0;&quot;.&quot;;100*[.L57]/[.K57])" table:style-name="ce69">
            <text:p>79.0</text:p>
          </table:table-cell>
          <table:table-cell office:value-type="string" office:string-value="x" table:formula="of:=IF([.M57]&lt;80;&quot;x&quot;;&quot;▲&quot;)" table:style-name="ce143">
            <text:p>x</text:p>
          </table:table-cell>
          <table:table-cell table:style-name="ce43"/>
          <table:table-cell office:value-type="float" office:value="6450" table:style-name="ce68">
            <text:p><text:s/>6,450<text:s/></text:p>
          </table:table-cell>
          <table:table-cell office:value-type="float" office:value="1211" table:style-name="ce68">
            <text:p><text:s/>1,211<text:s/></text:p>
          </table:table-cell>
          <table:table-cell office:value-type="float" office:value="18.775193798449614" table:formula="of:=IF([.P57]=0;&quot;.&quot;;100*[.Q57]/[.P57])" table:style-name="ce69">
            <text:p>18.8</text:p>
          </table:table-cell>
          <table:table-cell office:value-type="string" office:string-value="x" table:formula="of:=IF([.R57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03Y</text:p>
          </table:table-cell>
          <table:table-cell office:value-type="string" table:style-name="ce53">
            <text:p>NHS Hardwick</text:p>
          </table:table-cell>
          <table:table-cell table:style-name="ce53"/>
          <table:table-cell table:style-name="ce52"/>
          <table:table-cell office:value-type="float" office:value="15816" table:style-name="ce63">
            <text:p><text:s/>15,816<text:s/></text:p>
          </table:table-cell>
          <table:table-cell office:value-type="float" office:value="12240" table:style-name="ce63">
            <text:p><text:s/>12,240<text:s/></text:p>
          </table:table-cell>
          <table:table-cell office:value-type="float" office:value="77.389984825493173" table:formula="of:=IF([.F58]=0;&quot;.&quot;;100*[.G58]/[.F58])" table:style-name="ce64">
            <text:p>77.4</text:p>
          </table:table-cell>
          <table:table-cell office:value-type="string" office:string-value="x" table:formula="of:=IF([.H58]&lt;80;&quot;x&quot;;&quot;▲&quot;)" table:style-name="ce146">
            <text:p>x</text:p>
          </table:table-cell>
          <table:table-cell table:style-name="ce43"/>
          <table:table-cell office:value-type="float" office:value="9449" table:style-name="ce63">
            <text:p><text:s/>9,449<text:s/></text:p>
          </table:table-cell>
          <table:table-cell office:value-type="float" office:value="7424" table:style-name="ce63">
            <text:p><text:s/>7,424<text:s/></text:p>
          </table:table-cell>
          <table:table-cell office:value-type="float" office:value="78.569160757752144" table:formula="of:=IF([.K58]=0;&quot;.&quot;;100*[.L58]/[.K58])" table:style-name="ce64">
            <text:p>78.6</text:p>
          </table:table-cell>
          <table:table-cell office:value-type="string" office:string-value="x" table:formula="of:=IF([.M58]&lt;80;&quot;x&quot;;&quot;▲&quot;)" table:style-name="ce146">
            <text:p>x</text:p>
          </table:table-cell>
          <table:table-cell table:style-name="ce43"/>
          <table:table-cell office:value-type="float" office:value="6409" table:style-name="ce63">
            <text:p><text:s/>6,409<text:s/></text:p>
          </table:table-cell>
          <table:table-cell office:value-type="float" office:value="976" table:style-name="ce63">
            <text:p><text:s/>976<text:s/></text:p>
          </table:table-cell>
          <table:table-cell office:value-type="float" office:value="15.228584802621313" table:formula="of:=IF([.P58]=0;&quot;.&quot;;100*[.Q58]/[.P58])" table:style-name="ce64">
            <text:p>15.2</text:p>
          </table:table-cell>
          <table:table-cell office:value-type="string" office:string-value="x" table:formula="of:=IF([.R58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04C</text:p>
          </table:table-cell>
          <table:table-cell office:value-type="string" table:style-name="ce67">
            <text:p>NHS Leicester City</text:p>
          </table:table-cell>
          <table:table-cell table:style-name="ce67"/>
          <table:table-cell table:style-name="ce52"/>
          <table:table-cell office:value-type="float" office:value="72794" table:style-name="ce68">
            <text:p><text:s/>72,794<text:s/></text:p>
          </table:table-cell>
          <table:table-cell office:value-type="float" office:value="44126" table:style-name="ce68">
            <text:p><text:s/>44,126<text:s/></text:p>
          </table:table-cell>
          <table:table-cell office:value-type="float" office:value="60.61763332142759" table:formula="of:=IF([.F59]=0;&quot;.&quot;;100*[.G59]/[.F59])" table:style-name="ce69">
            <text:p>60.6</text:p>
          </table:table-cell>
          <table:table-cell office:value-type="string" office:string-value="x" table:formula="of:=IF([.H59]&lt;80;&quot;x&quot;;&quot;▲&quot;)" table:style-name="ce143">
            <text:p>x</text:p>
          </table:table-cell>
          <table:table-cell table:style-name="ce43"/>
          <table:table-cell office:value-type="float" office:value="27194" table:style-name="ce68">
            <text:p><text:s/>27,194<text:s/></text:p>
          </table:table-cell>
          <table:table-cell office:value-type="float" office:value="20222" table:style-name="ce68">
            <text:p><text:s/>20,222<text:s/></text:p>
          </table:table-cell>
          <table:table-cell office:value-type="float" office:value="74.361991615797606" table:formula="of:=IF([.K59]=0;&quot;.&quot;;100*[.L59]/[.K59])" table:style-name="ce69">
            <text:p>74.4</text:p>
          </table:table-cell>
          <table:table-cell office:value-type="string" office:string-value="x" table:formula="of:=IF([.M59]&lt;80;&quot;x&quot;;&quot;▲&quot;)" table:style-name="ce143">
            <text:p>x</text:p>
          </table:table-cell>
          <table:table-cell table:style-name="ce43"/>
          <table:table-cell office:value-type="float" office:value="18570" table:style-name="ce68">
            <text:p><text:s/>18,570<text:s/></text:p>
          </table:table-cell>
          <table:table-cell office:value-type="float" office:value="6026" table:style-name="ce68">
            <text:p><text:s/>6,026<text:s/></text:p>
          </table:table-cell>
          <table:table-cell office:value-type="float" office:value="32.450188476036615" table:formula="of:=IF([.P59]=0;&quot;.&quot;;100*[.Q59]/[.P59])" table:style-name="ce69">
            <text:p>32.5</text:p>
          </table:table-cell>
          <table:table-cell office:value-type="string" office:string-value="x" table:formula="of:=IF([.R59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04D</text:p>
          </table:table-cell>
          <table:table-cell office:value-type="string" table:style-name="ce53">
            <text:p>NHS Lincolnshire West</text:p>
          </table:table-cell>
          <table:table-cell table:style-name="ce53"/>
          <table:table-cell table:style-name="ce52"/>
          <table:table-cell office:value-type="float" office:value="36708" table:style-name="ce63">
            <text:p><text:s/>36,708<text:s/></text:p>
          </table:table-cell>
          <table:table-cell office:value-type="float" office:value="27365" table:style-name="ce63">
            <text:p><text:s/>27,365<text:s/></text:p>
          </table:table-cell>
          <table:table-cell office:value-type="float" office:value="74.547782499727575" table:formula="of:=IF([.F60]=0;&quot;.&quot;;100*[.G60]/[.F60])" table:style-name="ce64">
            <text:p>74.5</text:p>
          </table:table-cell>
          <table:table-cell office:value-type="string" office:string-value="x" table:formula="of:=IF([.H60]&lt;80;&quot;x&quot;;&quot;▲&quot;)" table:style-name="ce146">
            <text:p>x</text:p>
          </table:table-cell>
          <table:table-cell table:style-name="ce43"/>
          <table:table-cell office:value-type="float" office:value="20361" table:style-name="ce63">
            <text:p><text:s/>20,361<text:s/></text:p>
          </table:table-cell>
          <table:table-cell office:value-type="float" office:value="16130" table:style-name="ce63">
            <text:p><text:s/>16,130<text:s/></text:p>
          </table:table-cell>
          <table:table-cell office:value-type="float" office:value="79.220077599332058" table:formula="of:=IF([.K60]=0;&quot;.&quot;;100*[.L60]/[.K60])" table:style-name="ce64">
            <text:p>79.2</text:p>
          </table:table-cell>
          <table:table-cell office:value-type="string" office:string-value="x" table:formula="of:=IF([.M60]&lt;80;&quot;x&quot;;&quot;▲&quot;)" table:style-name="ce146">
            <text:p>x</text:p>
          </table:table-cell>
          <table:table-cell table:style-name="ce43"/>
          <table:table-cell office:value-type="float" office:value="14561" table:style-name="ce63">
            <text:p><text:s/>14,561<text:s/></text:p>
          </table:table-cell>
          <table:table-cell office:value-type="float" office:value="1029" table:style-name="ce63">
            <text:p><text:s/>1,029<text:s/></text:p>
          </table:table-cell>
          <table:table-cell office:value-type="float" office:value="7.0668223336309319" table:formula="of:=IF([.P60]=0;&quot;.&quot;;100*[.Q60]/[.P60])" table:style-name="ce64">
            <text:p>7.1</text:p>
          </table:table-cell>
          <table:table-cell office:value-type="string" office:string-value="x" table:formula="of:=IF([.R60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04E</text:p>
          </table:table-cell>
          <table:table-cell office:value-type="string" table:style-name="ce67">
            <text:p>NHS Mansfield and Ashfield</text:p>
          </table:table-cell>
          <table:table-cell table:style-name="ce67"/>
          <table:table-cell table:style-name="ce52"/>
          <table:table-cell office:value-type="float" office:value="31422" table:style-name="ce68">
            <text:p><text:s/>31,422<text:s/></text:p>
          </table:table-cell>
          <table:table-cell office:value-type="float" office:value="23423" table:style-name="ce68">
            <text:p><text:s/>23,423<text:s/></text:p>
          </table:table-cell>
          <table:table-cell office:value-type="float" office:value="74.543313601934955" table:formula="of:=IF([.F61]=0;&quot;.&quot;;100*[.G61]/[.F61])" table:style-name="ce69">
            <text:p>74.5</text:p>
          </table:table-cell>
          <table:table-cell office:value-type="string" office:string-value="x" table:formula="of:=IF([.H61]&lt;80;&quot;x&quot;;&quot;▲&quot;)" table:style-name="ce143">
            <text:p>x</text:p>
          </table:table-cell>
          <table:table-cell table:style-name="ce43"/>
          <table:table-cell office:value-type="float" office:value="16876" table:style-name="ce68">
            <text:p><text:s/>16,876<text:s/></text:p>
          </table:table-cell>
          <table:table-cell office:value-type="float" office:value="13304" table:style-name="ce68">
            <text:p><text:s/>13,304<text:s/></text:p>
          </table:table-cell>
          <table:table-cell office:value-type="float" office:value="78.833846883147672" table:formula="of:=IF([.K61]=0;&quot;.&quot;;100*[.L61]/[.K61])" table:style-name="ce69">
            <text:p>78.8</text:p>
          </table:table-cell>
          <table:table-cell office:value-type="string" office:string-value="x" table:formula="of:=IF([.M61]&lt;80;&quot;x&quot;;&quot;▲&quot;)" table:style-name="ce143">
            <text:p>x</text:p>
          </table:table-cell>
          <table:table-cell table:style-name="ce43"/>
          <table:table-cell office:value-type="float" office:value="11726" table:style-name="ce68">
            <text:p><text:s/>11,726<text:s/></text:p>
          </table:table-cell>
          <table:table-cell office:value-type="float" office:value="2176" table:style-name="ce68">
            <text:p><text:s/>2,176<text:s/></text:p>
          </table:table-cell>
          <table:table-cell office:value-type="float" office:value="18.557052703394167" table:formula="of:=IF([.P61]=0;&quot;.&quot;;100*[.Q61]/[.P61])" table:style-name="ce69">
            <text:p>18.6</text:p>
          </table:table-cell>
          <table:table-cell office:value-type="string" office:string-value="x" table:formula="of:=IF([.R61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04F</text:p>
          </table:table-cell>
          <table:table-cell office:value-type="string" table:style-name="ce53">
            <text:p>NHS Milton Keynes</text:p>
          </table:table-cell>
          <table:table-cell table:style-name="ce53"/>
          <table:table-cell table:style-name="ce52"/>
          <table:table-cell office:value-type="float" office:value="56270" table:style-name="ce63">
            <text:p><text:s/>56,270<text:s/></text:p>
          </table:table-cell>
          <table:table-cell office:value-type="float" office:value="39522" table:style-name="ce63">
            <text:p><text:s/>39,522<text:s/></text:p>
          </table:table-cell>
          <table:table-cell office:value-type="float" office:value="70.236360405189259" table:formula="of:=IF([.F62]=0;&quot;.&quot;;100*[.G62]/[.F62])" table:style-name="ce64">
            <text:p>70.2</text:p>
          </table:table-cell>
          <table:table-cell office:value-type="string" office:string-value="x" table:formula="of:=IF([.H62]&lt;80;&quot;x&quot;;&quot;▲&quot;)" table:style-name="ce146">
            <text:p>x</text:p>
          </table:table-cell>
          <table:table-cell table:style-name="ce43"/>
          <table:table-cell office:value-type="float" office:value="22837" table:style-name="ce63">
            <text:p><text:s/>22,837<text:s/></text:p>
          </table:table-cell>
          <table:table-cell office:value-type="float" office:value="17336" table:style-name="ce63">
            <text:p><text:s/>17,336<text:s/></text:p>
          </table:table-cell>
          <table:table-cell office:value-type="float" office:value="75.911897359548107" table:formula="of:=IF([.K62]=0;&quot;.&quot;;100*[.L62]/[.K62])" table:style-name="ce64">
            <text:p>75.9</text:p>
          </table:table-cell>
          <table:table-cell office:value-type="string" office:string-value="x" table:formula="of:=IF([.M62]&lt;80;&quot;x&quot;;&quot;▲&quot;)" table:style-name="ce146">
            <text:p>x</text:p>
          </table:table-cell>
          <table:table-cell table:style-name="ce43"/>
          <table:table-cell office:value-type="float" office:value="16307" table:style-name="ce63">
            <text:p><text:s/>16,307<text:s/></text:p>
          </table:table-cell>
          <table:table-cell office:value-type="float" office:value="7303" table:style-name="ce63">
            <text:p><text:s/>7,303<text:s/></text:p>
          </table:table-cell>
          <table:table-cell office:value-type="float" office:value="44.78444839639419" table:formula="of:=IF([.P62]=0;&quot;.&quot;;100*[.Q62]/[.P62])" table:style-name="ce64">
            <text:p>44.8</text:p>
          </table:table-cell>
          <table:table-cell office:value-type="string" office:string-value="x" table:formula="of:=IF([.R62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04G</text:p>
          </table:table-cell>
          <table:table-cell office:value-type="string" table:style-name="ce67">
            <text:p>NHS Nene</text:p>
          </table:table-cell>
          <table:table-cell table:style-name="ce67"/>
          <table:table-cell table:style-name="ce52"/>
          <table:table-cell office:value-type="float" office:value="117195" table:style-name="ce68">
            <text:p><text:s/>117,195<text:s/></text:p>
          </table:table-cell>
          <table:table-cell office:value-type="float" office:value="83844" table:style-name="ce68">
            <text:p><text:s/>83,844<text:s/></text:p>
          </table:table-cell>
          <table:table-cell office:value-type="float" office:value="71.542301292717269" table:formula="of:=IF([.F63]=0;&quot;.&quot;;100*[.G63]/[.F63])" table:style-name="ce69">
            <text:p>71.5</text:p>
          </table:table-cell>
          <table:table-cell office:value-type="string" office:string-value="x" table:formula="of:=IF([.H63]&lt;80;&quot;x&quot;;&quot;▲&quot;)" table:style-name="ce143">
            <text:p>x</text:p>
          </table:table-cell>
          <table:table-cell table:style-name="ce43"/>
          <table:table-cell office:value-type="float" office:value="57710" table:style-name="ce68">
            <text:p><text:s/>57,710<text:s/></text:p>
          </table:table-cell>
          <table:table-cell office:value-type="float" office:value="43885" table:style-name="ce68">
            <text:p><text:s/>43,885<text:s/></text:p>
          </table:table-cell>
          <table:table-cell office:value-type="float" office:value="76.044013169294743" table:formula="of:=IF([.K63]=0;&quot;.&quot;;100*[.L63]/[.K63])" table:style-name="ce69">
            <text:p>76.0</text:p>
          </table:table-cell>
          <table:table-cell office:value-type="string" office:string-value="x" table:formula="of:=IF([.M63]&lt;80;&quot;x&quot;;&quot;▲&quot;)" table:style-name="ce143">
            <text:p>x</text:p>
          </table:table-cell>
          <table:table-cell table:style-name="ce43"/>
          <table:table-cell office:value-type="float" office:value="37100" table:style-name="ce68">
            <text:p><text:s/>37,100<text:s/></text:p>
          </table:table-cell>
          <table:table-cell office:value-type="float" office:value="14857" table:style-name="ce68">
            <text:p><text:s/>14,857<text:s/></text:p>
          </table:table-cell>
          <table:table-cell office:value-type="float" office:value="40.045822102425873" table:formula="of:=IF([.P63]=0;&quot;.&quot;;100*[.Q63]/[.P63])" table:style-name="ce69">
            <text:p>40.0</text:p>
          </table:table-cell>
          <table:table-cell office:value-type="string" office:string-value="x" table:formula="of:=IF([.R63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04H</text:p>
          </table:table-cell>
          <table:table-cell office:value-type="string" table:style-name="ce53">
            <text:p>NHS Newark &amp; Sherwood</text:p>
          </table:table-cell>
          <table:table-cell table:style-name="ce53"/>
          <table:table-cell table:style-name="ce52"/>
          <table:table-cell office:value-type="float" office:value="20515" table:style-name="ce63">
            <text:p><text:s/>20,515<text:s/></text:p>
          </table:table-cell>
          <table:table-cell office:value-type="float" office:value="15694" table:style-name="ce63">
            <text:p><text:s/>15,694<text:s/></text:p>
          </table:table-cell>
          <table:table-cell office:value-type="float" office:value="76.500121862052154" table:formula="of:=IF([.F64]=0;&quot;.&quot;;100*[.G64]/[.F64])" table:style-name="ce64">
            <text:p>76.5</text:p>
          </table:table-cell>
          <table:table-cell office:value-type="string" office:string-value="x" table:formula="of:=IF([.H64]&lt;80;&quot;x&quot;;&quot;▲&quot;)" table:style-name="ce146">
            <text:p>x</text:p>
          </table:table-cell>
          <table:table-cell table:style-name="ce43"/>
          <table:table-cell office:value-type="float" office:value="12457" table:style-name="ce63">
            <text:p><text:s/>12,457<text:s/></text:p>
          </table:table-cell>
          <table:table-cell office:value-type="float" office:value="9955" table:style-name="ce63">
            <text:p><text:s/>9,955<text:s/></text:p>
          </table:table-cell>
          <table:table-cell office:value-type="float" office:value="79.914907281046794" table:formula="of:=IF([.K64]=0;&quot;.&quot;;100*[.L64]/[.K64])" table:style-name="ce64">
            <text:p>79.9</text:p>
          </table:table-cell>
          <table:table-cell office:value-type="string" office:string-value="x" table:formula="of:=IF([.M64]&lt;80;&quot;x&quot;;&quot;▲&quot;)" table:style-name="ce146">
            <text:p>x</text:p>
          </table:table-cell>
          <table:table-cell table:style-name="ce43"/>
          <table:table-cell office:value-type="float" office:value="8274" table:style-name="ce63">
            <text:p><text:s/>8,274<text:s/></text:p>
          </table:table-cell>
          <table:table-cell office:value-type="float" office:value="1375" table:style-name="ce63">
            <text:p><text:s/>1,375<text:s/></text:p>
          </table:table-cell>
          <table:table-cell office:value-type="float" office:value="16.618322455885906" table:formula="of:=IF([.P64]=0;&quot;.&quot;;100*[.Q64]/[.P64])" table:style-name="ce64">
            <text:p>16.6</text:p>
          </table:table-cell>
          <table:table-cell office:value-type="string" office:string-value="x" table:formula="of:=IF([.R64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04J</text:p>
          </table:table-cell>
          <table:table-cell office:value-type="string" table:style-name="ce67">
            <text:p>NHS North Derbyshire</text:p>
          </table:table-cell>
          <table:table-cell table:style-name="ce67"/>
          <table:table-cell table:style-name="ce52"/>
          <table:table-cell office:value-type="float" office:value="42403" table:style-name="ce68">
            <text:p><text:s/>42,403<text:s/></text:p>
          </table:table-cell>
          <table:table-cell office:value-type="float" office:value="33795" table:style-name="ce68">
            <text:p><text:s/>33,795<text:s/></text:p>
          </table:table-cell>
          <table:table-cell office:value-type="float" office:value="79.699549560172628" table:formula="of:=IF([.F65]=0;&quot;.&quot;;100*[.G65]/[.F65])" table:style-name="ce69">
            <text:p>79.7</text:p>
          </table:table-cell>
          <table:table-cell office:value-type="string" office:string-value="x" table:formula="of:=IF([.H65]&lt;80;&quot;x&quot;;&quot;▲&quot;)" table:style-name="ce143">
            <text:p>x</text:p>
          </table:table-cell>
          <table:table-cell table:style-name="ce43"/>
          <table:table-cell office:value-type="float" office:value="28461" table:style-name="ce68">
            <text:p><text:s/>28,461<text:s/></text:p>
          </table:table-cell>
          <table:table-cell office:value-type="float" office:value="22838" table:style-name="ce68">
            <text:p><text:s/>22,838<text:s/></text:p>
          </table:table-cell>
          <table:table-cell office:value-type="float" office:value="80.24313973507607" table:formula="of:=IF([.K65]=0;&quot;.&quot;;100*[.L65]/[.K65])" table:style-name="ce69">
            <text:p>80.2</text:p>
          </table:table-cell>
          <table:table-cell office:value-type="string" office:string-value="▲" table:formula="of:=IF([.M65]&lt;80;&quot;x&quot;;&quot;▲&quot;)" table:style-name="ce143">
            <text:p>▲</text:p>
          </table:table-cell>
          <table:table-cell table:style-name="ce43"/>
          <table:table-cell office:value-type="float" office:value="17854" table:style-name="ce68">
            <text:p><text:s/>17,854<text:s/></text:p>
          </table:table-cell>
          <table:table-cell office:value-type="float" office:value="2690" table:style-name="ce68">
            <text:p><text:s/>2,690<text:s/></text:p>
          </table:table-cell>
          <table:table-cell office:value-type="float" office:value="15.066651730704605" table:formula="of:=IF([.P65]=0;&quot;.&quot;;100*[.Q65]/[.P65])" table:style-name="ce69">
            <text:p>15.1</text:p>
          </table:table-cell>
          <table:table-cell office:value-type="string" office:string-value="x" table:formula="of:=IF([.R65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04K</text:p>
          </table:table-cell>
          <table:table-cell office:value-type="string" table:style-name="ce53">
            <text:p>NHS Nottingham City</text:p>
          </table:table-cell>
          <table:table-cell table:style-name="ce53"/>
          <table:table-cell table:style-name="ce52"/>
          <table:table-cell office:value-type="float" office:value="62118" table:style-name="ce63">
            <text:p><text:s/>62,118<text:s/></text:p>
          </table:table-cell>
          <table:table-cell office:value-type="float" office:value="42833" table:style-name="ce63">
            <text:p><text:s/>42,833<text:s/></text:p>
          </table:table-cell>
          <table:table-cell office:value-type="float" office:value="68.954248366013076" table:formula="of:=IF([.F66]=0;&quot;.&quot;;100*[.G66]/[.F66])" table:style-name="ce64">
            <text:p>69.0</text:p>
          </table:table-cell>
          <table:table-cell office:value-type="string" office:string-value="x" table:formula="of:=IF([.H66]&lt;80;&quot;x&quot;;&quot;▲&quot;)" table:style-name="ce146">
            <text:p>x</text:p>
          </table:table-cell>
          <table:table-cell table:style-name="ce43"/>
          <table:table-cell office:value-type="float" office:value="23976" table:style-name="ce63">
            <text:p><text:s/>23,976<text:s/></text:p>
          </table:table-cell>
          <table:table-cell office:value-type="float" office:value="18477" table:style-name="ce63">
            <text:p><text:s/>18,477<text:s/></text:p>
          </table:table-cell>
          <table:table-cell office:value-type="float" office:value="77.064564564564563" table:formula="of:=IF([.K66]=0;&quot;.&quot;;100*[.L66]/[.K66])" table:style-name="ce64">
            <text:p>77.1</text:p>
          </table:table-cell>
          <table:table-cell office:value-type="string" office:string-value="x" table:formula="of:=IF([.M66]&lt;80;&quot;x&quot;;&quot;▲&quot;)" table:style-name="ce146">
            <text:p>x</text:p>
          </table:table-cell>
          <table:table-cell table:style-name="ce43"/>
          <table:table-cell office:value-type="float" office:value="20367" table:style-name="ce63">
            <text:p><text:s/>20,367<text:s/></text:p>
          </table:table-cell>
          <table:table-cell office:value-type="float" office:value="3052" table:style-name="ce63">
            <text:p><text:s/>3,052<text:s/></text:p>
          </table:table-cell>
          <table:table-cell office:value-type="float" office:value="14.985024795011539" table:formula="of:=IF([.P66]=0;&quot;.&quot;;100*[.Q66]/[.P66])" table:style-name="ce64">
            <text:p>15.0</text:p>
          </table:table-cell>
          <table:table-cell office:value-type="string" office:string-value="x" table:formula="of:=IF([.R66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04L</text:p>
          </table:table-cell>
          <table:table-cell office:value-type="string" table:style-name="ce67">
            <text:p>NHS Nottingham North and East</text:p>
          </table:table-cell>
          <table:table-cell table:style-name="ce67"/>
          <table:table-cell table:style-name="ce52"/>
          <table:table-cell office:value-type="float" office:value="24839" table:style-name="ce68">
            <text:p><text:s/>24,839<text:s/></text:p>
          </table:table-cell>
          <table:table-cell office:value-type="float" office:value="20004" table:style-name="ce68">
            <text:p><text:s/>20,004<text:s/></text:p>
          </table:table-cell>
          <table:table-cell office:value-type="float" office:value="80.534643101574133" table:formula="of:=IF([.F67]=0;&quot;.&quot;;100*[.G67]/[.F67])" table:style-name="ce69">
            <text:p>80.5</text:p>
          </table:table-cell>
          <table:table-cell office:value-type="string" office:string-value="▲" table:formula="of:=IF([.H67]&lt;80;&quot;x&quot;;&quot;▲&quot;)" table:style-name="ce143">
            <text:p>▲</text:p>
          </table:table-cell>
          <table:table-cell table:style-name="ce43"/>
          <table:table-cell office:value-type="float" office:value="14160" table:style-name="ce68">
            <text:p><text:s/>14,160<text:s/></text:p>
          </table:table-cell>
          <table:table-cell office:value-type="float" office:value="11367" table:style-name="ce68">
            <text:p><text:s/>11,367<text:s/></text:p>
          </table:table-cell>
          <table:table-cell office:value-type="float" office:value="80.275423728813564" table:formula="of:=IF([.K67]=0;&quot;.&quot;;100*[.L67]/[.K67])" table:style-name="ce69">
            <text:p>80.3</text:p>
          </table:table-cell>
          <table:table-cell office:value-type="string" office:string-value="▲" table:formula="of:=IF([.M67]&lt;80;&quot;x&quot;;&quot;▲&quot;)" table:style-name="ce143">
            <text:p>▲</text:p>
          </table:table-cell>
          <table:table-cell table:style-name="ce43"/>
          <table:table-cell office:value-type="float" office:value="9809" table:style-name="ce68">
            <text:p><text:s/>9,809<text:s/></text:p>
          </table:table-cell>
          <table:table-cell office:value-type="float" office:value="1439" table:style-name="ce68">
            <text:p><text:s/>1,439<text:s/></text:p>
          </table:table-cell>
          <table:table-cell office:value-type="float" office:value="14.67020083596697" table:formula="of:=IF([.P67]=0;&quot;.&quot;;100*[.Q67]/[.P67])" table:style-name="ce69">
            <text:p>14.7</text:p>
          </table:table-cell>
          <table:table-cell office:value-type="string" office:string-value="x" table:formula="of:=IF([.R67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04M</text:p>
          </table:table-cell>
          <table:table-cell office:value-type="string" table:style-name="ce53">
            <text:p>NHS Nottingham West</text:p>
          </table:table-cell>
          <table:table-cell table:style-name="ce53"/>
          <table:table-cell table:style-name="ce52"/>
          <table:table-cell office:value-type="float" office:value="15175" table:style-name="ce63">
            <text:p><text:s/>15,175<text:s/></text:p>
          </table:table-cell>
          <table:table-cell office:value-type="float" office:value="12001" table:style-name="ce63">
            <text:p><text:s/>12,001<text:s/></text:p>
          </table:table-cell>
          <table:table-cell office:value-type="float" office:value="79.084019769357496" table:formula="of:=IF([.F68]=0;&quot;.&quot;;100*[.G68]/[.F68])" table:style-name="ce64">
            <text:p>79.1</text:p>
          </table:table-cell>
          <table:table-cell office:value-type="string" office:string-value="x" table:formula="of:=IF([.H68]&lt;80;&quot;x&quot;;&quot;▲&quot;)" table:style-name="ce146">
            <text:p>x</text:p>
          </table:table-cell>
          <table:table-cell table:style-name="ce43"/>
          <table:table-cell office:value-type="float" office:value="8381" table:style-name="ce63">
            <text:p><text:s/>8,381<text:s/></text:p>
          </table:table-cell>
          <table:table-cell office:value-type="float" office:value="6828" table:style-name="ce63">
            <text:p><text:s/>6,828<text:s/></text:p>
          </table:table-cell>
          <table:table-cell office:value-type="float" office:value="81.469991647774734" table:formula="of:=IF([.K68]=0;&quot;.&quot;;100*[.L68]/[.K68])" table:style-name="ce64">
            <text:p>81.5</text:p>
          </table:table-cell>
          <table:table-cell office:value-type="string" office:string-value="▲" table:formula="of:=IF([.M68]&lt;80;&quot;x&quot;;&quot;▲&quot;)" table:style-name="ce146">
            <text:p>▲</text:p>
          </table:table-cell>
          <table:table-cell table:style-name="ce43"/>
          <table:table-cell office:value-type="float" office:value="6039" table:style-name="ce63">
            <text:p><text:s/>6,039<text:s/></text:p>
          </table:table-cell>
          <table:table-cell office:value-type="float" office:value="847" table:style-name="ce63">
            <text:p><text:s/>847<text:s/></text:p>
          </table:table-cell>
          <table:table-cell office:value-type="float" office:value="14.025500910746812" table:formula="of:=IF([.P68]=0;&quot;.&quot;;100*[.Q68]/[.P68])" table:style-name="ce64">
            <text:p>14.0</text:p>
          </table:table-cell>
          <table:table-cell office:value-type="string" office:string-value="x" table:formula="of:=IF([.R68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04N</text:p>
          </table:table-cell>
          <table:table-cell office:value-type="string" table:style-name="ce67">
            <text:p>NHS Rushcliffe</text:p>
          </table:table-cell>
          <table:table-cell table:style-name="ce67"/>
          <table:table-cell table:style-name="ce52"/>
          <table:table-cell office:value-type="float" office:value="20299" table:style-name="ce68">
            <text:p><text:s/>20,299<text:s/></text:p>
          </table:table-cell>
          <table:table-cell office:value-type="float" office:value="16916" table:style-name="ce68">
            <text:p><text:s/>16,916<text:s/></text:p>
          </table:table-cell>
          <table:table-cell office:value-type="float" office:value="83.334154391841963" table:formula="of:=IF([.F69]=0;&quot;.&quot;;100*[.G69]/[.F69])" table:style-name="ce69">
            <text:p>83.3</text:p>
          </table:table-cell>
          <table:table-cell office:value-type="string" office:string-value="▲" table:formula="of:=IF([.H69]&lt;80;&quot;x&quot;;&quot;▲&quot;)" table:style-name="ce143">
            <text:p>▲</text:p>
          </table:table-cell>
          <table:table-cell table:style-name="ce43"/>
          <table:table-cell office:value-type="float" office:value="12103" table:style-name="ce68">
            <text:p><text:s/>12,103<text:s/></text:p>
          </table:table-cell>
          <table:table-cell office:value-type="float" office:value="10212" table:style-name="ce68">
            <text:p><text:s/>10,212<text:s/></text:p>
          </table:table-cell>
          <table:table-cell office:value-type="float" office:value="84.375774601338506" table:formula="of:=IF([.K69]=0;&quot;.&quot;;100*[.L69]/[.K69])" table:style-name="ce69">
            <text:p>84.4</text:p>
          </table:table-cell>
          <table:table-cell office:value-type="string" office:string-value="▲" table:formula="of:=IF([.M69]&lt;80;&quot;x&quot;;&quot;▲&quot;)" table:style-name="ce143">
            <text:p>▲</text:p>
          </table:table-cell>
          <table:table-cell table:style-name="ce43"/>
          <table:table-cell office:value-type="float" office:value="8737" table:style-name="ce68">
            <text:p><text:s/>8,737<text:s/></text:p>
          </table:table-cell>
          <table:table-cell office:value-type="float" office:value="1594" table:style-name="ce68">
            <text:p><text:s/>1,594<text:s/></text:p>
          </table:table-cell>
          <table:table-cell office:value-type="float" office:value="18.244248597916904" table:formula="of:=IF([.P69]=0;&quot;.&quot;;100*[.Q69]/[.P69])" table:style-name="ce69">
            <text:p>18.2</text:p>
          </table:table-cell>
          <table:table-cell office:value-type="string" office:string-value="x" table:formula="of:=IF([.R69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04Q</text:p>
          </table:table-cell>
          <table:table-cell office:value-type="string" table:style-name="ce53">
            <text:p>NHS South West Lincolnshire</text:p>
          </table:table-cell>
          <table:table-cell table:style-name="ce53"/>
          <table:table-cell table:style-name="ce52"/>
          <table:table-cell office:value-type="float" office:value="19473" table:style-name="ce63">
            <text:p><text:s/>19,473<text:s/></text:p>
          </table:table-cell>
          <table:table-cell office:value-type="float" office:value="14796" table:style-name="ce63">
            <text:p><text:s/>14,796<text:s/></text:p>
          </table:table-cell>
          <table:table-cell office:value-type="float" office:value="75.982129101833308" table:formula="of:=IF([.F70]=0;&quot;.&quot;;100*[.G70]/[.F70])" table:style-name="ce64">
            <text:p>76.0</text:p>
          </table:table-cell>
          <table:table-cell office:value-type="string" office:string-value="x" table:formula="of:=IF([.H70]&lt;80;&quot;x&quot;;&quot;▲&quot;)" table:style-name="ce146">
            <text:p>x</text:p>
          </table:table-cell>
          <table:table-cell table:style-name="ce43"/>
          <table:table-cell office:value-type="float" office:value="12870" table:style-name="ce63">
            <text:p><text:s/>12,870<text:s/></text:p>
          </table:table-cell>
          <table:table-cell office:value-type="float" office:value="10266" table:style-name="ce63">
            <text:p><text:s/>10,266<text:s/></text:p>
          </table:table-cell>
          <table:table-cell office:value-type="float" office:value="79.766899766899769" table:formula="of:=IF([.K70]=0;&quot;.&quot;;100*[.L70]/[.K70])" table:style-name="ce64">
            <text:p>79.8</text:p>
          </table:table-cell>
          <table:table-cell office:value-type="string" office:string-value="x" table:formula="of:=IF([.M70]&lt;80;&quot;x&quot;;&quot;▲&quot;)" table:style-name="ce146">
            <text:p>x</text:p>
          </table:table-cell>
          <table:table-cell table:style-name="ce43"/>
          <table:table-cell office:value-type="float" office:value="8444" table:style-name="ce63">
            <text:p><text:s/>8,444<text:s/></text:p>
          </table:table-cell>
          <table:table-cell office:value-type="float" office:value="422" table:style-name="ce63">
            <text:p><text:s/>422<text:s/></text:p>
          </table:table-cell>
          <table:table-cell office:value-type="float" office:value="4.9976314542870677" table:formula="of:=IF([.P70]=0;&quot;.&quot;;100*[.Q70]/[.P70])" table:style-name="ce64">
            <text:p>5.0</text:p>
          </table:table-cell>
          <table:table-cell office:value-type="string" office:string-value="x" table:formula="of:=IF([.R70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04R</text:p>
          </table:table-cell>
          <table:table-cell office:value-type="string" table:style-name="ce67">
            <text:p>NHS Southern Derbyshire</text:p>
          </table:table-cell>
          <table:table-cell table:style-name="ce67"/>
          <table:table-cell table:style-name="ce52"/>
          <table:table-cell office:value-type="float" office:value="89587" table:style-name="ce68">
            <text:p><text:s/>89,587<text:s/></text:p>
          </table:table-cell>
          <table:table-cell office:value-type="float" office:value="67611" table:style-name="ce68">
            <text:p><text:s/>67,611<text:s/></text:p>
          </table:table-cell>
          <table:table-cell office:value-type="float" office:value="75.469655195508281" table:formula="of:=IF([.F71]=0;&quot;.&quot;;100*[.G71]/[.F71])" table:style-name="ce69">
            <text:p>75.5</text:p>
          </table:table-cell>
          <table:table-cell office:value-type="string" office:string-value="x" table:formula="of:=IF([.H71]&lt;80;&quot;x&quot;;&quot;▲&quot;)" table:style-name="ce143">
            <text:p>x</text:p>
          </table:table-cell>
          <table:table-cell table:style-name="ce43"/>
          <table:table-cell office:value-type="float" office:value="47501" table:style-name="ce68">
            <text:p><text:s/>47,501<text:s/></text:p>
          </table:table-cell>
          <table:table-cell office:value-type="float" office:value="37403" table:style-name="ce68">
            <text:p><text:s/>37,403<text:s/></text:p>
          </table:table-cell>
          <table:table-cell office:value-type="float" office:value="78.741500178943596" table:formula="of:=IF([.K71]=0;&quot;.&quot;;100*[.L71]/[.K71])" table:style-name="ce69">
            <text:p>78.7</text:p>
          </table:table-cell>
          <table:table-cell office:value-type="string" office:string-value="x" table:formula="of:=IF([.M71]&lt;80;&quot;x&quot;;&quot;▲&quot;)" table:style-name="ce143">
            <text:p>x</text:p>
          </table:table-cell>
          <table:table-cell table:style-name="ce43"/>
          <table:table-cell office:value-type="float" office:value="33707" table:style-name="ce68">
            <text:p><text:s/>33,707<text:s/></text:p>
          </table:table-cell>
          <table:table-cell office:value-type="float" office:value="7381" table:style-name="ce68">
            <text:p><text:s/>7,381<text:s/></text:p>
          </table:table-cell>
          <table:table-cell office:value-type="float" office:value="21.897528703236716" table:formula="of:=IF([.P71]=0;&quot;.&quot;;100*[.Q71]/[.P71])" table:style-name="ce69">
            <text:p>21.9</text:p>
          </table:table-cell>
          <table:table-cell office:value-type="string" office:string-value="x" table:formula="of:=IF([.R71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04V</text:p>
          </table:table-cell>
          <table:table-cell office:value-type="string" table:style-name="ce53">
            <text:p>NHS West Leicestershire</text:p>
          </table:table-cell>
          <table:table-cell table:style-name="ce53"/>
          <table:table-cell table:style-name="ce52"/>
          <table:table-cell office:value-type="float" office:value="62019" table:style-name="ce63">
            <text:p><text:s/>62,019<text:s/></text:p>
          </table:table-cell>
          <table:table-cell office:value-type="float" office:value="47244" table:style-name="ce63">
            <text:p><text:s/>47,244<text:s/></text:p>
          </table:table-cell>
          <table:table-cell office:value-type="float" office:value="76.176655541043871" table:formula="of:=IF([.F72]=0;&quot;.&quot;;100*[.G72]/[.F72])" table:style-name="ce64">
            <text:p>76.2</text:p>
          </table:table-cell>
          <table:table-cell office:value-type="string" office:string-value="x" table:formula="of:=IF([.H72]&lt;80;&quot;x&quot;;&quot;▲&quot;)" table:style-name="ce146">
            <text:p>x</text:p>
          </table:table-cell>
          <table:table-cell table:style-name="ce43"/>
          <table:table-cell office:value-type="float" office:value="33396" table:style-name="ce63">
            <text:p><text:s/>33,396<text:s/></text:p>
          </table:table-cell>
          <table:table-cell office:value-type="float" office:value="26584" table:style-name="ce63">
            <text:p><text:s/>26,584<text:s/></text:p>
          </table:table-cell>
          <table:table-cell office:value-type="float" office:value="79.602347586537306" table:formula="of:=IF([.K72]=0;&quot;.&quot;;100*[.L72]/[.K72])" table:style-name="ce64">
            <text:p>79.6</text:p>
          </table:table-cell>
          <table:table-cell office:value-type="string" office:string-value="x" table:formula="of:=IF([.M72]&lt;80;&quot;x&quot;;&quot;▲&quot;)" table:style-name="ce146">
            <text:p>x</text:p>
          </table:table-cell>
          <table:table-cell table:style-name="ce43"/>
          <table:table-cell office:value-type="float" office:value="20253" table:style-name="ce63">
            <text:p><text:s/>20,253<text:s/></text:p>
          </table:table-cell>
          <table:table-cell office:value-type="float" office:value="6324" table:style-name="ce63">
            <text:p><text:s/>6,324<text:s/></text:p>
          </table:table-cell>
          <table:table-cell office:value-type="float" office:value="31.225003703155089" table:formula="of:=IF([.P72]=0;&quot;.&quot;;100*[.Q72]/[.P72])" table:style-name="ce64">
            <text:p>31.2</text:p>
          </table:table-cell>
          <table:table-cell office:value-type="string" office:string-value="x" table:formula="of:=IF([.R72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04Y</text:p>
          </table:table-cell>
          <table:table-cell office:value-type="string" table:style-name="ce67">
            <text:p>NHS Cannock Chase</text:p>
          </table:table-cell>
          <table:table-cell table:style-name="ce67"/>
          <table:table-cell table:style-name="ce52"/>
          <table:table-cell office:value-type="float" office:value="21058" table:style-name="ce68">
            <text:p><text:s/>21,058<text:s/></text:p>
          </table:table-cell>
          <table:table-cell office:value-type="float" office:value="16248" table:style-name="ce68">
            <text:p><text:s/>16,248<text:s/></text:p>
          </table:table-cell>
          <table:table-cell office:value-type="float" office:value="77.158324627220054" table:formula="of:=IF([.F73]=0;&quot;.&quot;;100*[.G73]/[.F73])" table:style-name="ce69">
            <text:p>77.2</text:p>
          </table:table-cell>
          <table:table-cell office:value-type="string" office:string-value="x" table:formula="of:=IF([.H73]&lt;80;&quot;x&quot;;&quot;▲&quot;)" table:style-name="ce143">
            <text:p>x</text:p>
          </table:table-cell>
          <table:table-cell table:style-name="ce43"/>
          <table:table-cell office:value-type="float" office:value="11809" table:style-name="ce68">
            <text:p><text:s/>11,809<text:s/></text:p>
          </table:table-cell>
          <table:table-cell office:value-type="float" office:value="8960" table:style-name="ce68">
            <text:p><text:s/>8,960<text:s/></text:p>
          </table:table-cell>
          <table:table-cell office:value-type="float" office:value="75.874333135743925" table:formula="of:=IF([.K73]=0;&quot;.&quot;;100*[.L73]/[.K73])" table:style-name="ce69">
            <text:p>75.9</text:p>
          </table:table-cell>
          <table:table-cell office:value-type="string" office:string-value="x" table:formula="of:=IF([.M73]&lt;80;&quot;x&quot;;&quot;▲&quot;)" table:style-name="ce143">
            <text:p>x</text:p>
          </table:table-cell>
          <table:table-cell table:style-name="ce43"/>
          <table:table-cell office:value-type="float" office:value="7141" table:style-name="ce68">
            <text:p><text:s/>7,141<text:s/></text:p>
          </table:table-cell>
          <table:table-cell office:value-type="float" office:value="5423" table:style-name="ce68">
            <text:p><text:s/>5,423<text:s/></text:p>
          </table:table-cell>
          <table:table-cell office:value-type="float" office:value="75.941744853661959" table:formula="of:=IF([.P73]=0;&quot;.&quot;;100*[.Q73]/[.P73])" table:style-name="ce69">
            <text:p>75.9</text:p>
          </table:table-cell>
          <table:table-cell office:value-type="string" office:string-value="x" table:formula="of:=IF([.R73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05A</text:p>
          </table:table-cell>
          <table:table-cell office:value-type="string" table:style-name="ce53">
            <text:p>NHS Coventry and Rugby</text:p>
          </table:table-cell>
          <table:table-cell table:style-name="ce53"/>
          <table:table-cell table:style-name="ce52"/>
          <table:table-cell office:value-type="float" office:value="86619" table:style-name="ce63">
            <text:p><text:s/>86,619<text:s/></text:p>
          </table:table-cell>
          <table:table-cell office:value-type="float" office:value="58542" table:style-name="ce63">
            <text:p><text:s/>58,542<text:s/></text:p>
          </table:table-cell>
          <table:table-cell office:value-type="float" office:value="67.585633636961873" table:formula="of:=IF([.F74]=0;&quot;.&quot;;100*[.G74]/[.F74])" table:style-name="ce64">
            <text:p>67.6</text:p>
          </table:table-cell>
          <table:table-cell office:value-type="string" office:string-value="x" table:formula="of:=IF([.H74]&lt;80;&quot;x&quot;;&quot;▲&quot;)" table:style-name="ce146">
            <text:p>x</text:p>
          </table:table-cell>
          <table:table-cell table:style-name="ce43"/>
          <table:table-cell office:value-type="float" office:value="36619" table:style-name="ce63">
            <text:p><text:s/>36,619<text:s/></text:p>
          </table:table-cell>
          <table:table-cell office:value-type="float" office:value="27923" table:style-name="ce63">
            <text:p><text:s/>27,923<text:s/></text:p>
          </table:table-cell>
          <table:table-cell office:value-type="float" office:value="76.252764958081869" table:formula="of:=IF([.K74]=0;&quot;.&quot;;100*[.L74]/[.K74])" table:style-name="ce64">
            <text:p>76.3</text:p>
          </table:table-cell>
          <table:table-cell office:value-type="string" office:string-value="x" table:formula="of:=IF([.M74]&lt;80;&quot;x&quot;;&quot;▲&quot;)" table:style-name="ce146">
            <text:p>x</text:p>
          </table:table-cell>
          <table:table-cell table:style-name="ce43"/>
          <table:table-cell office:value-type="float" office:value="22883" table:style-name="ce63">
            <text:p><text:s/>22,883<text:s/></text:p>
          </table:table-cell>
          <table:table-cell office:value-type="float" office:value="463" table:style-name="ce63">
            <text:p><text:s/>463<text:s/></text:p>
          </table:table-cell>
          <table:table-cell office:value-type="float" office:value="2.0233361010357034" table:formula="of:=IF([.P74]=0;&quot;.&quot;;100*[.Q74]/[.P74])" table:style-name="ce64">
            <text:p>2.0</text:p>
          </table:table-cell>
          <table:table-cell office:value-type="string" office:string-value="x" table:formula="of:=IF([.R74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05C</text:p>
          </table:table-cell>
          <table:table-cell office:value-type="string" table:style-name="ce67">
            <text:p>NHS Dudley</text:p>
          </table:table-cell>
          <table:table-cell table:style-name="ce67"/>
          <table:table-cell table:style-name="ce52"/>
          <table:table-cell office:value-type="float" office:value="50047" table:style-name="ce68">
            <text:p><text:s/>50,047<text:s/></text:p>
          </table:table-cell>
          <table:table-cell office:value-type="float" office:value="35928" table:style-name="ce68">
            <text:p><text:s/>35,928<text:s/></text:p>
          </table:table-cell>
          <table:table-cell office:value-type="float" office:value="71.788518792335211" table:formula="of:=IF([.F75]=0;&quot;.&quot;;100*[.G75]/[.F75])" table:style-name="ce69">
            <text:p>71.8</text:p>
          </table:table-cell>
          <table:table-cell office:value-type="string" office:string-value="x" table:formula="of:=IF([.H75]&lt;80;&quot;x&quot;;&quot;▲&quot;)" table:style-name="ce143">
            <text:p>x</text:p>
          </table:table-cell>
          <table:table-cell table:style-name="ce43"/>
          <table:table-cell office:value-type="float" office:value="27423" table:style-name="ce68">
            <text:p><text:s/>27,423<text:s/></text:p>
          </table:table-cell>
          <table:table-cell office:value-type="float" office:value="20072" table:style-name="ce68">
            <text:p><text:s/>20,072<text:s/></text:p>
          </table:table-cell>
          <table:table-cell office:value-type="float" office:value="73.194034204864536" table:formula="of:=IF([.K75]=0;&quot;.&quot;;100*[.L75]/[.K75])" table:style-name="ce69">
            <text:p>73.2</text:p>
          </table:table-cell>
          <table:table-cell office:value-type="string" office:string-value="x" table:formula="of:=IF([.M75]&lt;80;&quot;x&quot;;&quot;▲&quot;)" table:style-name="ce143">
            <text:p>x</text:p>
          </table:table-cell>
          <table:table-cell table:style-name="ce43"/>
          <table:table-cell office:value-type="float" office:value="16943" table:style-name="ce68">
            <text:p><text:s/>16,943<text:s/></text:p>
          </table:table-cell>
          <table:table-cell office:value-type="float" office:value="16131" table:style-name="ce68">
            <text:p><text:s/>16,131<text:s/></text:p>
          </table:table-cell>
          <table:table-cell office:value-type="float" office:value="95.207460308091839" table:formula="of:=IF([.P75]=0;&quot;.&quot;;100*[.Q75]/[.P75])" table:style-name="ce69">
            <text:p>95.2</text:p>
          </table:table-cell>
          <table:table-cell office:value-type="string" office:string-value="x" table:formula="of:=IF([.R75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05D</text:p>
          </table:table-cell>
          <table:table-cell office:value-type="string" table:style-name="ce53">
            <text:p>NHS East Staffordshire</text:p>
          </table:table-cell>
          <table:table-cell table:style-name="ce53"/>
          <table:table-cell table:style-name="ce52"/>
          <table:table-cell office:value-type="float" office:value="22490" table:style-name="ce63">
            <text:p><text:s/>22,490<text:s/></text:p>
          </table:table-cell>
          <table:table-cell office:value-type="float" office:value="15890" table:style-name="ce63">
            <text:p><text:s/>15,890<text:s/></text:p>
          </table:table-cell>
          <table:table-cell office:value-type="float" office:value="70.653623832814588" table:formula="of:=IF([.F76]=0;&quot;.&quot;;100*[.G76]/[.F76])" table:style-name="ce64">
            <text:p>70.7</text:p>
          </table:table-cell>
          <table:table-cell office:value-type="string" office:string-value="x" table:formula="of:=IF([.H76]&lt;80;&quot;x&quot;;&quot;▲&quot;)" table:style-name="ce146">
            <text:p>x</text:p>
          </table:table-cell>
          <table:table-cell table:style-name="ce43"/>
          <table:table-cell office:value-type="float" office:value="12998" table:style-name="ce63">
            <text:p><text:s/>12,998<text:s/></text:p>
          </table:table-cell>
          <table:table-cell office:value-type="float" office:value="9981" table:style-name="ce63">
            <text:p><text:s/>9,981<text:s/></text:p>
          </table:table-cell>
          <table:table-cell office:value-type="float" office:value="76.7887367287275" table:formula="of:=IF([.K76]=0;&quot;.&quot;;100*[.L76]/[.K76])" table:style-name="ce64">
            <text:p>76.8</text:p>
          </table:table-cell>
          <table:table-cell office:value-type="string" office:string-value="x" table:formula="of:=IF([.M76]&lt;80;&quot;x&quot;;&quot;▲&quot;)" table:style-name="ce146">
            <text:p>x</text:p>
          </table:table-cell>
          <table:table-cell table:style-name="ce43"/>
          <table:table-cell office:value-type="float" office:value="8353" table:style-name="ce63">
            <text:p><text:s/>8,353<text:s/></text:p>
          </table:table-cell>
          <table:table-cell office:value-type="float" office:value="862" table:style-name="ce63">
            <text:p><text:s/>862<text:s/></text:p>
          </table:table-cell>
          <table:table-cell office:value-type="float" office:value="10.319645636298336" table:formula="of:=IF([.P76]=0;&quot;.&quot;;100*[.Q76]/[.P76])" table:style-name="ce64">
            <text:p>10.3</text:p>
          </table:table-cell>
          <table:table-cell office:value-type="string" office:string-value="x" table:formula="of:=IF([.R76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05F</text:p>
          </table:table-cell>
          <table:table-cell office:value-type="string" table:style-name="ce67">
            <text:p>NHS Herefordshire</text:p>
          </table:table-cell>
          <table:table-cell table:style-name="ce67"/>
          <table:table-cell table:style-name="ce52"/>
          <table:table-cell office:value-type="float" office:value="26181" table:style-name="ce68">
            <text:p><text:s/>26,181<text:s/></text:p>
          </table:table-cell>
          <table:table-cell office:value-type="float" office:value="19180" table:style-name="ce68">
            <text:p><text:s/>19,180<text:s/></text:p>
          </table:table-cell>
          <table:table-cell office:value-type="float" office:value="73.259233795500549" table:formula="of:=IF([.F77]=0;&quot;.&quot;;100*[.G77]/[.F77])" table:style-name="ce69">
            <text:p>73.3</text:p>
          </table:table-cell>
          <table:table-cell office:value-type="string" office:string-value="x" table:formula="of:=IF([.H77]&lt;80;&quot;x&quot;;&quot;▲&quot;)" table:style-name="ce143">
            <text:p>x</text:p>
          </table:table-cell>
          <table:table-cell table:style-name="ce43"/>
          <table:table-cell office:value-type="float" office:value="18086" table:style-name="ce68">
            <text:p><text:s/>18,086<text:s/></text:p>
          </table:table-cell>
          <table:table-cell office:value-type="float" office:value="13899" table:style-name="ce68">
            <text:p><text:s/>13,899<text:s/></text:p>
          </table:table-cell>
          <table:table-cell office:value-type="float" office:value="76.849496848391027" table:formula="of:=IF([.K77]=0;&quot;.&quot;;100*[.L77]/[.K77])" table:style-name="ce69">
            <text:p>76.8</text:p>
          </table:table-cell>
          <table:table-cell office:value-type="string" office:string-value="x" table:formula="of:=IF([.M77]&lt;80;&quot;x&quot;;&quot;▲&quot;)" table:style-name="ce143">
            <text:p>x</text:p>
          </table:table-cell>
          <table:table-cell table:style-name="ce43"/>
          <table:table-cell office:value-type="float" office:value="9308" table:style-name="ce68">
            <text:p><text:s/>9,308<text:s/></text:p>
          </table:table-cell>
          <table:table-cell office:value-type="float" office:value="9090" table:style-name="ce68">
            <text:p><text:s/>9,090<text:s/></text:p>
          </table:table-cell>
          <table:table-cell office:value-type="float" office:value="97.65792866351525" table:formula="of:=IF([.P77]=0;&quot;.&quot;;100*[.Q77]/[.P77])" table:style-name="ce69">
            <text:p>97.7</text:p>
          </table:table-cell>
          <table:table-cell office:value-type="string" office:string-value="x" table:formula="of:=IF([.R77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05G</text:p>
          </table:table-cell>
          <table:table-cell office:value-type="string" table:style-name="ce53">
            <text:p>NHS North Staffordshire</text:p>
          </table:table-cell>
          <table:table-cell table:style-name="ce53"/>
          <table:table-cell table:style-name="ce52"/>
          <table:table-cell office:value-type="float" office:value="31387" table:style-name="ce63">
            <text:p><text:s/>31,387<text:s/></text:p>
          </table:table-cell>
          <table:table-cell office:value-type="float" office:value="23920" table:style-name="ce63">
            <text:p><text:s/>23,920<text:s/></text:p>
          </table:table-cell>
          <table:table-cell office:value-type="float" office:value="76.209895816739419" table:formula="of:=IF([.F78]=0;&quot;.&quot;;100*[.G78]/[.F78])" table:style-name="ce64">
            <text:p>76.2</text:p>
          </table:table-cell>
          <table:table-cell office:value-type="string" office:string-value="x" table:formula="of:=IF([.H78]&lt;80;&quot;x&quot;;&quot;▲&quot;)" table:style-name="ce146">
            <text:p>x</text:p>
          </table:table-cell>
          <table:table-cell table:style-name="ce43"/>
          <table:table-cell office:value-type="float" office:value="19739" table:style-name="ce63">
            <text:p><text:s/>19,739<text:s/></text:p>
          </table:table-cell>
          <table:table-cell office:value-type="float" office:value="15246" table:style-name="ce63">
            <text:p><text:s/>15,246<text:s/></text:p>
          </table:table-cell>
          <table:table-cell office:value-type="float" office:value="77.237955316885348" table:formula="of:=IF([.K78]=0;&quot;.&quot;;100*[.L78]/[.K78])" table:style-name="ce64">
            <text:p>77.2</text:p>
          </table:table-cell>
          <table:table-cell office:value-type="string" office:string-value="x" table:formula="of:=IF([.M78]&lt;80;&quot;x&quot;;&quot;▲&quot;)" table:style-name="ce146">
            <text:p>x</text:p>
          </table:table-cell>
          <table:table-cell table:style-name="ce43"/>
          <table:table-cell office:value-type="float" office:value="11005" table:style-name="ce63">
            <text:p><text:s/>11,005<text:s/></text:p>
          </table:table-cell>
          <table:table-cell office:value-type="float" office:value="8331" table:style-name="ce63">
            <text:p><text:s/>8,331<text:s/></text:p>
          </table:table-cell>
          <table:table-cell office:value-type="float" office:value="75.701953657428447" table:formula="of:=IF([.P78]=0;&quot;.&quot;;100*[.Q78]/[.P78])" table:style-name="ce64">
            <text:p>75.7</text:p>
          </table:table-cell>
          <table:table-cell office:value-type="string" office:string-value="x" table:formula="of:=IF([.R78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05H</text:p>
          </table:table-cell>
          <table:table-cell office:value-type="string" table:style-name="ce67">
            <text:p>NHS Warwickshire North</text:p>
          </table:table-cell>
          <table:table-cell table:style-name="ce67"/>
          <table:table-cell table:style-name="ce52"/>
          <table:table-cell office:value-type="float" office:value="30220" table:style-name="ce68">
            <text:p><text:s/>30,220<text:s/></text:p>
          </table:table-cell>
          <table:table-cell office:value-type="float" office:value="21888" table:style-name="ce68">
            <text:p><text:s/>21,888<text:s/></text:p>
          </table:table-cell>
          <table:table-cell office:value-type="float" office:value="72.428855062872273" table:formula="of:=IF([.F79]=0;&quot;.&quot;;100*[.G79]/[.F79])" table:style-name="ce69">
            <text:p>72.4</text:p>
          </table:table-cell>
          <table:table-cell office:value-type="string" office:string-value="x" table:formula="of:=IF([.H79]&lt;80;&quot;x&quot;;&quot;▲&quot;)" table:style-name="ce143">
            <text:p>x</text:p>
          </table:table-cell>
          <table:table-cell table:style-name="ce43"/>
          <table:table-cell office:value-type="float" office:value="16681" table:style-name="ce68">
            <text:p><text:s/>16,681<text:s/></text:p>
          </table:table-cell>
          <table:table-cell office:value-type="float" office:value="12433" table:style-name="ce68">
            <text:p><text:s/>12,433<text:s/></text:p>
          </table:table-cell>
          <table:table-cell office:value-type="float" office:value="74.533900845273067" table:formula="of:=IF([.K79]=0;&quot;.&quot;;100*[.L79]/[.K79])" table:style-name="ce69">
            <text:p>74.5</text:p>
          </table:table-cell>
          <table:table-cell office:value-type="string" office:string-value="x" table:formula="of:=IF([.M79]&lt;80;&quot;x&quot;;&quot;▲&quot;)" table:style-name="ce143">
            <text:p>x</text:p>
          </table:table-cell>
          <table:table-cell table:style-name="ce43"/>
          <table:table-cell office:value-type="float" office:value="9027" table:style-name="ce68">
            <text:p><text:s/>9,027<text:s/></text:p>
          </table:table-cell>
          <table:table-cell office:value-type="float" office:value="145" table:style-name="ce68">
            <text:p><text:s/>145<text:s/></text:p>
          </table:table-cell>
          <table:table-cell office:value-type="float" office:value="1.6062922344078874" table:formula="of:=IF([.P79]=0;&quot;.&quot;;100*[.Q79]/[.P79])" table:style-name="ce69">
            <text:p>1.6</text:p>
          </table:table-cell>
          <table:table-cell office:value-type="string" office:string-value="x" table:formula="of:=IF([.R79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05J</text:p>
          </table:table-cell>
          <table:table-cell office:value-type="string" table:style-name="ce53">
            <text:p>NHS Redditch and Bromsgrove</text:p>
          </table:table-cell>
          <table:table-cell table:style-name="ce53"/>
          <table:table-cell table:style-name="ce52"/>
          <table:table-cell office:value-type="float" office:value="28316" table:style-name="ce63">
            <text:p><text:s/>28,316<text:s/></text:p>
          </table:table-cell>
          <table:table-cell office:value-type="float" office:value="21423" table:style-name="ce63">
            <text:p><text:s/>21,423<text:s/></text:p>
          </table:table-cell>
          <table:table-cell office:value-type="float" office:value="75.656872439610112" table:formula="of:=IF([.F80]=0;&quot;.&quot;;100*[.G80]/[.F80])" table:style-name="ce64">
            <text:p>75.7</text:p>
          </table:table-cell>
          <table:table-cell office:value-type="string" office:string-value="x" table:formula="of:=IF([.H80]&lt;80;&quot;x&quot;;&quot;▲&quot;)" table:style-name="ce146">
            <text:p>x</text:p>
          </table:table-cell>
          <table:table-cell table:style-name="ce43"/>
          <table:table-cell office:value-type="float" office:value="15537" table:style-name="ce63">
            <text:p><text:s/>15,537<text:s/></text:p>
          </table:table-cell>
          <table:table-cell office:value-type="float" office:value="12208" table:style-name="ce63">
            <text:p><text:s/>12,208<text:s/></text:p>
          </table:table-cell>
          <table:table-cell office:value-type="float" office:value="78.573727231769325" table:formula="of:=IF([.K80]=0;&quot;.&quot;;100*[.L80]/[.K80])" table:style-name="ce64">
            <text:p>78.6</text:p>
          </table:table-cell>
          <table:table-cell office:value-type="string" office:string-value="x" table:formula="of:=IF([.M80]&lt;80;&quot;x&quot;;&quot;▲&quot;)" table:style-name="ce146">
            <text:p>x</text:p>
          </table:table-cell>
          <table:table-cell table:style-name="ce43"/>
          <table:table-cell office:value-type="float" office:value="9677" table:style-name="ce63">
            <text:p><text:s/>9,677<text:s/></text:p>
          </table:table-cell>
          <table:table-cell office:value-type="float" office:value="9317" table:style-name="ce63">
            <text:p><text:s/>9,317<text:s/></text:p>
          </table:table-cell>
          <table:table-cell office:value-type="float" office:value="96.279838793014363" table:formula="of:=IF([.P80]=0;&quot;.&quot;;100*[.Q80]/[.P80])" table:style-name="ce64">
            <text:p>96.3</text:p>
          </table:table-cell>
          <table:table-cell office:value-type="string" office:string-value="x" table:formula="of:=IF([.R80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05L</text:p>
          </table:table-cell>
          <table:table-cell office:value-type="string" table:style-name="ce67">
            <text:p>NHS Sandwell and West Birmingham</text:p>
          </table:table-cell>
          <table:table-cell table:style-name="ce67"/>
          <table:table-cell table:style-name="ce52"/>
          <table:table-cell office:value-type="float" office:value="102533" table:style-name="ce68">
            <text:p><text:s/>102,533<text:s/></text:p>
          </table:table-cell>
          <table:table-cell office:value-type="float" office:value="64340" table:style-name="ce68">
            <text:p><text:s/>64,340<text:s/></text:p>
          </table:table-cell>
          <table:table-cell office:value-type="float" office:value="62.750529097948956" table:formula="of:=IF([.F81]=0;&quot;.&quot;;100*[.G81]/[.F81])" table:style-name="ce69">
            <text:p>62.8</text:p>
          </table:table-cell>
          <table:table-cell office:value-type="string" office:string-value="x" table:formula="of:=IF([.H81]&lt;80;&quot;x&quot;;&quot;▲&quot;)" table:style-name="ce143">
            <text:p>x</text:p>
          </table:table-cell>
          <table:table-cell table:style-name="ce43"/>
          <table:table-cell office:value-type="float" office:value="40054" table:style-name="ce68">
            <text:p><text:s/>40,054<text:s/></text:p>
          </table:table-cell>
          <table:table-cell office:value-type="float" office:value="29295" table:style-name="ce68">
            <text:p><text:s/>29,295<text:s/></text:p>
          </table:table-cell>
          <table:table-cell office:value-type="float" office:value="73.138762670394968" table:formula="of:=IF([.K81]=0;&quot;.&quot;;100*[.L81]/[.K81])" table:style-name="ce69">
            <text:p>73.1</text:p>
          </table:table-cell>
          <table:table-cell office:value-type="string" office:string-value="x" table:formula="of:=IF([.M81]&lt;80;&quot;x&quot;;&quot;▲&quot;)" table:style-name="ce143">
            <text:p>x</text:p>
          </table:table-cell>
          <table:table-cell table:style-name="ce43"/>
          <table:table-cell office:value-type="float" office:value="28394" table:style-name="ce68">
            <text:p><text:s/>28,394<text:s/></text:p>
          </table:table-cell>
          <table:table-cell office:value-type="float" office:value="18086" table:style-name="ce68">
            <text:p><text:s/>18,086<text:s/></text:p>
          </table:table-cell>
          <table:table-cell office:value-type="float" office:value="63.696555610340212" table:formula="of:=IF([.P81]=0;&quot;.&quot;;100*[.Q81]/[.P81])" table:style-name="ce69">
            <text:p>63.7</text:p>
          </table:table-cell>
          <table:table-cell office:value-type="string" office:string-value="x" table:formula="of:=IF([.R81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05N</text:p>
          </table:table-cell>
          <table:table-cell office:value-type="string" table:style-name="ce53">
            <text:p>NHS Shropshire</text:p>
          </table:table-cell>
          <table:table-cell table:style-name="ce53"/>
          <table:table-cell table:style-name="ce52"/>
          <table:table-cell office:value-type="float" office:value="42464" table:style-name="ce63">
            <text:p><text:s/>42,464<text:s/></text:p>
          </table:table-cell>
          <table:table-cell office:value-type="float" office:value="32755" table:style-name="ce63">
            <text:p><text:s/>32,755<text:s/></text:p>
          </table:table-cell>
          <table:table-cell office:value-type="float" office:value="77.135926902788242" table:formula="of:=IF([.F82]=0;&quot;.&quot;;100*[.G82]/[.F82])" table:style-name="ce64">
            <text:p>77.1</text:p>
          </table:table-cell>
          <table:table-cell office:value-type="string" office:string-value="x" table:formula="of:=IF([.H82]&lt;80;&quot;x&quot;;&quot;▲&quot;)" table:style-name="ce146">
            <text:p>x</text:p>
          </table:table-cell>
          <table:table-cell table:style-name="ce43"/>
          <table:table-cell office:value-type="float" office:value="30282" table:style-name="ce63">
            <text:p><text:s/>30,282<text:s/></text:p>
          </table:table-cell>
          <table:table-cell office:value-type="float" office:value="23668" table:style-name="ce63">
            <text:p><text:s/>23,668<text:s/></text:p>
          </table:table-cell>
          <table:table-cell office:value-type="float" office:value="78.15864209761574" table:formula="of:=IF([.K82]=0;&quot;.&quot;;100*[.L82]/[.K82])" table:style-name="ce64">
            <text:p>78.2</text:p>
          </table:table-cell>
          <table:table-cell office:value-type="string" office:string-value="x" table:formula="of:=IF([.M82]&lt;80;&quot;x&quot;;&quot;▲&quot;)" table:style-name="ce146">
            <text:p>x</text:p>
          </table:table-cell>
          <table:table-cell table:style-name="ce43"/>
          <table:table-cell office:value-type="float" office:value="15098" table:style-name="ce63">
            <text:p><text:s/>15,098<text:s/></text:p>
          </table:table-cell>
          <table:table-cell office:value-type="float" office:value="11435" table:style-name="ce63">
            <text:p><text:s/>11,435<text:s/></text:p>
          </table:table-cell>
          <table:table-cell office:value-type="float" office:value="75.738508411710157" table:formula="of:=IF([.P82]=0;&quot;.&quot;;100*[.Q82]/[.P82])" table:style-name="ce64">
            <text:p>75.7</text:p>
          </table:table-cell>
          <table:table-cell office:value-type="string" office:string-value="x" table:formula="of:=IF([.R82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05Q</text:p>
          </table:table-cell>
          <table:table-cell office:value-type="string" table:style-name="ce67">
            <text:p>NHS South East Staffordshire and Seisdon Peninsula</text:p>
          </table:table-cell>
          <table:table-cell table:style-name="ce67"/>
          <table:table-cell table:style-name="ce52"/>
          <table:table-cell office:value-type="float" office:value="33538" table:style-name="ce68">
            <text:p><text:s/>33,538<text:s/></text:p>
          </table:table-cell>
          <table:table-cell office:value-type="float" office:value="25458" table:style-name="ce68">
            <text:p><text:s/>25,458<text:s/></text:p>
          </table:table-cell>
          <table:table-cell office:value-type="float" office:value="75.907925338422089" table:formula="of:=IF([.F83]=0;&quot;.&quot;;100*[.G83]/[.F83])" table:style-name="ce69">
            <text:p>75.9</text:p>
          </table:table-cell>
          <table:table-cell office:value-type="string" office:string-value="x" table:formula="of:=IF([.H83]&lt;80;&quot;x&quot;;&quot;▲&quot;)" table:style-name="ce143">
            <text:p>x</text:p>
          </table:table-cell>
          <table:table-cell table:style-name="ce43"/>
          <table:table-cell office:value-type="float" office:value="20316" table:style-name="ce68">
            <text:p><text:s/>20,316<text:s/></text:p>
          </table:table-cell>
          <table:table-cell office:value-type="float" office:value="15668" table:style-name="ce68">
            <text:p><text:s/>15,668<text:s/></text:p>
          </table:table-cell>
          <table:table-cell office:value-type="float" office:value="77.121480606418586" table:formula="of:=IF([.K83]=0;&quot;.&quot;;100*[.L83]/[.K83])" table:style-name="ce69">
            <text:p>77.1</text:p>
          </table:table-cell>
          <table:table-cell office:value-type="string" office:string-value="x" table:formula="of:=IF([.M83]&lt;80;&quot;x&quot;;&quot;▲&quot;)" table:style-name="ce143">
            <text:p>x</text:p>
          </table:table-cell>
          <table:table-cell table:style-name="ce43"/>
          <table:table-cell office:value-type="float" office:value="12791" table:style-name="ce68">
            <text:p><text:s/>12,791<text:s/></text:p>
          </table:table-cell>
          <table:table-cell office:value-type="float" office:value="3414" table:style-name="ce68">
            <text:p><text:s/>3,414<text:s/></text:p>
          </table:table-cell>
          <table:table-cell office:value-type="float" office:value="26.690641857556095" table:formula="of:=IF([.P83]=0;&quot;.&quot;;100*[.Q83]/[.P83])" table:style-name="ce69">
            <text:p>26.7</text:p>
          </table:table-cell>
          <table:table-cell office:value-type="string" office:string-value="x" table:formula="of:=IF([.R83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05R</text:p>
          </table:table-cell>
          <table:table-cell office:value-type="string" table:style-name="ce53">
            <text:p>NHS South Warwickshire</text:p>
          </table:table-cell>
          <table:table-cell table:style-name="ce53"/>
          <table:table-cell table:style-name="ce52"/>
          <table:table-cell office:value-type="float" office:value="46045" table:style-name="ce63">
            <text:p><text:s/>46,045<text:s/></text:p>
          </table:table-cell>
          <table:table-cell office:value-type="float" office:value="34338" table:style-name="ce63">
            <text:p><text:s/>34,338<text:s/></text:p>
          </table:table-cell>
          <table:table-cell office:value-type="float" office:value="74.57487240742752" table:formula="of:=IF([.F84]=0;&quot;.&quot;;100*[.G84]/[.F84])" table:style-name="ce64">
            <text:p>74.6</text:p>
          </table:table-cell>
          <table:table-cell office:value-type="string" office:string-value="x" table:formula="of:=IF([.H84]&lt;80;&quot;x&quot;;&quot;▲&quot;)" table:style-name="ce146">
            <text:p>x</text:p>
          </table:table-cell>
          <table:table-cell table:style-name="ce43"/>
          <table:table-cell office:value-type="float" office:value="26483" table:style-name="ce63">
            <text:p><text:s/>26,483<text:s/></text:p>
          </table:table-cell>
          <table:table-cell office:value-type="float" office:value="20851" table:style-name="ce63">
            <text:p><text:s/>20,851<text:s/></text:p>
          </table:table-cell>
          <table:table-cell office:value-type="float" office:value="78.733527168372163" table:formula="of:=IF([.K84]=0;&quot;.&quot;;100*[.L84]/[.K84])" table:style-name="ce64">
            <text:p>78.7</text:p>
          </table:table-cell>
          <table:table-cell office:value-type="string" office:string-value="x" table:formula="of:=IF([.M84]&lt;80;&quot;x&quot;;&quot;▲&quot;)" table:style-name="ce146">
            <text:p>x</text:p>
          </table:table-cell>
          <table:table-cell table:style-name="ce43"/>
          <table:table-cell office:value-type="float" office:value="16803" table:style-name="ce63">
            <text:p><text:s/>16,803<text:s/></text:p>
          </table:table-cell>
          <table:table-cell office:value-type="float" office:value="613" table:style-name="ce63">
            <text:p><text:s/>613<text:s/></text:p>
          </table:table-cell>
          <table:table-cell office:value-type="float" office:value="3.6481580670118432" table:formula="of:=IF([.P84]=0;&quot;.&quot;;100*[.Q84]/[.P84])" table:style-name="ce64">
            <text:p>3.6</text:p>
          </table:table-cell>
          <table:table-cell office:value-type="string" office:string-value="x" table:formula="of:=IF([.R84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05T</text:p>
          </table:table-cell>
          <table:table-cell office:value-type="string" table:style-name="ce67">
            <text:p>NHS South Worcestershire</text:p>
          </table:table-cell>
          <table:table-cell table:style-name="ce67"/>
          <table:table-cell table:style-name="ce52"/>
          <table:table-cell office:value-type="float" office:value="46624" table:style-name="ce68">
            <text:p><text:s/>46,624<text:s/></text:p>
          </table:table-cell>
          <table:table-cell office:value-type="float" office:value="34457" table:style-name="ce68">
            <text:p><text:s/>34,457<text:s/></text:p>
          </table:table-cell>
          <table:table-cell office:value-type="float" office:value="73.903997940974605" table:formula="of:=IF([.F85]=0;&quot;.&quot;;100*[.G85]/[.F85])" table:style-name="ce69">
            <text:p>73.9</text:p>
          </table:table-cell>
          <table:table-cell office:value-type="string" office:string-value="x" table:formula="of:=IF([.H85]&lt;80;&quot;x&quot;;&quot;▲&quot;)" table:style-name="ce143">
            <text:p>x</text:p>
          </table:table-cell>
          <table:table-cell table:style-name="ce43"/>
          <table:table-cell office:value-type="float" office:value="28647" table:style-name="ce68">
            <text:p><text:s/>28,647<text:s/></text:p>
          </table:table-cell>
          <table:table-cell office:value-type="float" office:value="22357" table:style-name="ce68">
            <text:p><text:s/>22,357<text:s/></text:p>
          </table:table-cell>
          <table:table-cell office:value-type="float" office:value="78.043076063811213" table:formula="of:=IF([.K85]=0;&quot;.&quot;;100*[.L85]/[.K85])" table:style-name="ce69">
            <text:p>78.0</text:p>
          </table:table-cell>
          <table:table-cell office:value-type="string" office:string-value="x" table:formula="of:=IF([.M85]&lt;80;&quot;x&quot;;&quot;▲&quot;)" table:style-name="ce143">
            <text:p>x</text:p>
          </table:table-cell>
          <table:table-cell table:style-name="ce43"/>
          <table:table-cell office:value-type="float" office:value="16141" table:style-name="ce68">
            <text:p><text:s/>16,141<text:s/></text:p>
          </table:table-cell>
          <table:table-cell office:value-type="float" office:value="15577" table:style-name="ce68">
            <text:p><text:s/>15,577<text:s/></text:p>
          </table:table-cell>
          <table:table-cell office:value-type="float" office:value="96.505792701815253" table:formula="of:=IF([.P85]=0;&quot;.&quot;;100*[.Q85]/[.P85])" table:style-name="ce69">
            <text:p>96.5</text:p>
          </table:table-cell>
          <table:table-cell office:value-type="string" office:string-value="x" table:formula="of:=IF([.R85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05V</text:p>
          </table:table-cell>
          <table:table-cell office:value-type="string" table:style-name="ce53">
            <text:p>NHS Stafford and Surrounds</text:p>
          </table:table-cell>
          <table:table-cell table:style-name="ce53"/>
          <table:table-cell table:style-name="ce52"/>
          <table:table-cell office:value-type="float" office:value="22229" table:style-name="ce63">
            <text:p><text:s/>22,229<text:s/></text:p>
          </table:table-cell>
          <table:table-cell office:value-type="float" office:value="16652" table:style-name="ce63">
            <text:p><text:s/>16,652<text:s/></text:p>
          </table:table-cell>
          <table:table-cell office:value-type="float" office:value="74.911152098609918" table:formula="of:=IF([.F86]=0;&quot;.&quot;;100*[.G86]/[.F86])" table:style-name="ce64">
            <text:p>74.9</text:p>
          </table:table-cell>
          <table:table-cell office:value-type="string" office:string-value="x" table:formula="of:=IF([.H86]&lt;80;&quot;x&quot;;&quot;▲&quot;)" table:style-name="ce146">
            <text:p>x</text:p>
          </table:table-cell>
          <table:table-cell table:style-name="ce43"/>
          <table:table-cell office:value-type="float" office:value="13463" table:style-name="ce63">
            <text:p><text:s/>13,463<text:s/></text:p>
          </table:table-cell>
          <table:table-cell office:value-type="float" office:value="10359" table:style-name="ce63">
            <text:p><text:s/>10,359<text:s/></text:p>
          </table:table-cell>
          <table:table-cell office:value-type="float" office:value="76.94421748495877" table:formula="of:=IF([.K86]=0;&quot;.&quot;;100*[.L86]/[.K86])" table:style-name="ce64">
            <text:p>76.9</text:p>
          </table:table-cell>
          <table:table-cell office:value-type="string" office:string-value="x" table:formula="of:=IF([.M86]&lt;80;&quot;x&quot;;&quot;▲&quot;)" table:style-name="ce146">
            <text:p>x</text:p>
          </table:table-cell>
          <table:table-cell table:style-name="ce43"/>
          <table:table-cell office:value-type="float" office:value="7536" table:style-name="ce63">
            <text:p><text:s/>7,536<text:s/></text:p>
          </table:table-cell>
          <table:table-cell office:value-type="float" office:value="5875" table:style-name="ce63">
            <text:p><text:s/>5,875<text:s/></text:p>
          </table:table-cell>
          <table:table-cell office:value-type="float" office:value="77.959129511677276" table:formula="of:=IF([.P86]=0;&quot;.&quot;;100*[.Q86]/[.P86])" table:style-name="ce64">
            <text:p>78.0</text:p>
          </table:table-cell>
          <table:table-cell office:value-type="string" office:string-value="x" table:formula="of:=IF([.R86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05W</text:p>
          </table:table-cell>
          <table:table-cell office:value-type="string" table:style-name="ce67">
            <text:p>NHS Stoke On Trent</text:p>
          </table:table-cell>
          <table:table-cell table:style-name="ce67"/>
          <table:table-cell table:style-name="ce52"/>
          <table:table-cell office:value-type="float" office:value="47508" table:style-name="ce68">
            <text:p><text:s/>47,508<text:s/></text:p>
          </table:table-cell>
          <table:table-cell office:value-type="float" office:value="33117" table:style-name="ce68">
            <text:p><text:s/>33,117<text:s/></text:p>
          </table:table-cell>
          <table:table-cell office:value-type="float" office:value="69.70825966153069" table:formula="of:=IF([.F87]=0;&quot;.&quot;;100*[.G87]/[.F87])" table:style-name="ce69">
            <text:p>69.7</text:p>
          </table:table-cell>
          <table:table-cell office:value-type="string" office:string-value="x" table:formula="of:=IF([.H87]&lt;80;&quot;x&quot;;&quot;▲&quot;)" table:style-name="ce143">
            <text:p>x</text:p>
          </table:table-cell>
          <table:table-cell table:style-name="ce43"/>
          <table:table-cell office:value-type="float" office:value="23018" table:style-name="ce68">
            <text:p><text:s/>23,018<text:s/></text:p>
          </table:table-cell>
          <table:table-cell office:value-type="float" office:value="17405" table:style-name="ce68">
            <text:p><text:s/>17,405<text:s/></text:p>
          </table:table-cell>
          <table:table-cell office:value-type="float" office:value="75.614736293335653" table:formula="of:=IF([.K87]=0;&quot;.&quot;;100*[.L87]/[.K87])" table:style-name="ce69">
            <text:p>75.6</text:p>
          </table:table-cell>
          <table:table-cell office:value-type="string" office:string-value="x" table:formula="of:=IF([.M87]&lt;80;&quot;x&quot;;&quot;▲&quot;)" table:style-name="ce143">
            <text:p>x</text:p>
          </table:table-cell>
          <table:table-cell table:style-name="ce43"/>
          <table:table-cell office:value-type="float" office:value="14180" table:style-name="ce68">
            <text:p><text:s/>14,180<text:s/></text:p>
          </table:table-cell>
          <table:table-cell office:value-type="float" office:value="10974" table:style-name="ce68">
            <text:p><text:s/>10,974<text:s/></text:p>
          </table:table-cell>
          <table:table-cell office:value-type="float" office:value="77.390691114245413" table:formula="of:=IF([.P87]=0;&quot;.&quot;;100*[.Q87]/[.P87])" table:style-name="ce69">
            <text:p>77.4</text:p>
          </table:table-cell>
          <table:table-cell office:value-type="string" office:string-value="x" table:formula="of:=IF([.R87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05X</text:p>
          </table:table-cell>
          <table:table-cell office:value-type="string" table:style-name="ce53">
            <text:p>NHS Telford and Wrekin</text:p>
          </table:table-cell>
          <table:table-cell table:style-name="ce53"/>
          <table:table-cell table:style-name="ce52"/>
          <table:table-cell office:value-type="float" office:value="30750" table:style-name="ce63">
            <text:p><text:s/>30,750<text:s/></text:p>
          </table:table-cell>
          <table:table-cell office:value-type="float" office:value="22455" table:style-name="ce63">
            <text:p><text:s/>22,455<text:s/></text:p>
          </table:table-cell>
          <table:table-cell office:value-type="float" office:value="73.024390243902445" table:formula="of:=IF([.F88]=0;&quot;.&quot;;100*[.G88]/[.F88])" table:style-name="ce64">
            <text:p>73.0</text:p>
          </table:table-cell>
          <table:table-cell office:value-type="string" office:string-value="x" table:formula="of:=IF([.H88]&lt;80;&quot;x&quot;;&quot;▲&quot;)" table:style-name="ce146">
            <text:p>x</text:p>
          </table:table-cell>
          <table:table-cell table:style-name="ce43"/>
          <table:table-cell office:value-type="float" office:value="15673" table:style-name="ce63">
            <text:p><text:s/>15,673<text:s/></text:p>
          </table:table-cell>
          <table:table-cell office:value-type="float" office:value="11934" table:style-name="ce63">
            <text:p><text:s/>11,934<text:s/></text:p>
          </table:table-cell>
          <table:table-cell office:value-type="float" office:value="76.143686594780831" table:formula="of:=IF([.K88]=0;&quot;.&quot;;100*[.L88]/[.K88])" table:style-name="ce64">
            <text:p>76.1</text:p>
          </table:table-cell>
          <table:table-cell office:value-type="string" office:string-value="x" table:formula="of:=IF([.M88]&lt;80;&quot;x&quot;;&quot;▲&quot;)" table:style-name="ce146">
            <text:p>x</text:p>
          </table:table-cell>
          <table:table-cell table:style-name="ce43"/>
          <table:table-cell office:value-type="float" office:value="9741" table:style-name="ce63">
            <text:p><text:s/>9,741<text:s/></text:p>
          </table:table-cell>
          <table:table-cell office:value-type="float" office:value="7279" table:style-name="ce63">
            <text:p><text:s/>7,279<text:s/></text:p>
          </table:table-cell>
          <table:table-cell office:value-type="float" office:value="74.725387537213834" table:formula="of:=IF([.P88]=0;&quot;.&quot;;100*[.Q88]/[.P88])" table:style-name="ce64">
            <text:p>74.7</text:p>
          </table:table-cell>
          <table:table-cell office:value-type="string" office:string-value="x" table:formula="of:=IF([.R88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05Y</text:p>
          </table:table-cell>
          <table:table-cell office:value-type="string" table:style-name="ce67">
            <text:p>NHS Walsall</text:p>
          </table:table-cell>
          <table:table-cell table:style-name="ce67"/>
          <table:table-cell table:style-name="ce52"/>
          <table:table-cell office:value-type="float" office:value="47330" table:style-name="ce68">
            <text:p><text:s/>47,330<text:s/></text:p>
          </table:table-cell>
          <table:table-cell office:value-type="float" office:value="33687" table:style-name="ce68">
            <text:p><text:s/>33,687<text:s/></text:p>
          </table:table-cell>
          <table:table-cell office:value-type="float" office:value="71.174730614832029" table:formula="of:=IF([.F89]=0;&quot;.&quot;;100*[.G89]/[.F89])" table:style-name="ce69">
            <text:p>71.2</text:p>
          </table:table-cell>
          <table:table-cell office:value-type="string" office:string-value="x" table:formula="of:=IF([.H89]&lt;80;&quot;x&quot;;&quot;▲&quot;)" table:style-name="ce143">
            <text:p>x</text:p>
          </table:table-cell>
          <table:table-cell table:style-name="ce43"/>
          <table:table-cell office:value-type="float" office:value="22732" table:style-name="ce68">
            <text:p><text:s/>22,732<text:s/></text:p>
          </table:table-cell>
          <table:table-cell office:value-type="float" office:value="17250" table:style-name="ce68">
            <text:p><text:s/>17,250<text:s/></text:p>
          </table:table-cell>
          <table:table-cell office:value-type="float" office:value="75.884216083054724" table:formula="of:=IF([.K89]=0;&quot;.&quot;;100*[.L89]/[.K89])" table:style-name="ce69">
            <text:p>75.9</text:p>
          </table:table-cell>
          <table:table-cell office:value-type="string" office:string-value="x" table:formula="of:=IF([.M89]&lt;80;&quot;x&quot;;&quot;▲&quot;)" table:style-name="ce143">
            <text:p>x</text:p>
          </table:table-cell>
          <table:table-cell table:style-name="ce43"/>
          <table:table-cell office:value-type="float" office:value="15292" table:style-name="ce68">
            <text:p><text:s/>15,292<text:s/></text:p>
          </table:table-cell>
          <table:table-cell office:value-type="float" office:value="14192" table:style-name="ce68">
            <text:p><text:s/>14,192<text:s/></text:p>
          </table:table-cell>
          <table:table-cell office:value-type="float" office:value="92.806696311797012" table:formula="of:=IF([.P89]=0;&quot;.&quot;;100*[.Q89]/[.P89])" table:style-name="ce69">
            <text:p>92.8</text:p>
          </table:table-cell>
          <table:table-cell office:value-type="string" office:string-value="x" table:formula="of:=IF([.R89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06A</text:p>
          </table:table-cell>
          <table:table-cell office:value-type="string" table:style-name="ce53">
            <text:p>NHS Wolverhampton</text:p>
          </table:table-cell>
          <table:table-cell table:style-name="ce53"/>
          <table:table-cell table:style-name="ce52"/>
          <table:table-cell office:value-type="float" office:value="48839" table:style-name="ce63">
            <text:p><text:s/>48,839<text:s/></text:p>
          </table:table-cell>
          <table:table-cell office:value-type="float" office:value="32775" table:style-name="ce63">
            <text:p><text:s/>32,775<text:s/></text:p>
          </table:table-cell>
          <table:table-cell office:value-type="float" office:value="67.108253649747127" table:formula="of:=IF([.F90]=0;&quot;.&quot;;100*[.G90]/[.F90])" table:style-name="ce64">
            <text:p>67.1</text:p>
          </table:table-cell>
          <table:table-cell office:value-type="string" office:string-value="x" table:formula="of:=IF([.H90]&lt;80;&quot;x&quot;;&quot;▲&quot;)" table:style-name="ce146">
            <text:p>x</text:p>
          </table:table-cell>
          <table:table-cell table:style-name="ce43"/>
          <table:table-cell office:value-type="float" office:value="21906" table:style-name="ce63">
            <text:p><text:s/>21,906<text:s/></text:p>
          </table:table-cell>
          <table:table-cell office:value-type="float" office:value="15958" table:style-name="ce63">
            <text:p><text:s/>15,958<text:s/></text:p>
          </table:table-cell>
          <table:table-cell office:value-type="float" office:value="72.847621656167263" table:formula="of:=IF([.K90]=0;&quot;.&quot;;100*[.L90]/[.K90])" table:style-name="ce64">
            <text:p>72.8</text:p>
          </table:table-cell>
          <table:table-cell office:value-type="string" office:string-value="x" table:formula="of:=IF([.M90]&lt;80;&quot;x&quot;;&quot;▲&quot;)" table:style-name="ce146">
            <text:p>x</text:p>
          </table:table-cell>
          <table:table-cell table:style-name="ce43"/>
          <table:table-cell office:value-type="float" office:value="15140" table:style-name="ce63">
            <text:p><text:s/>15,140<text:s/></text:p>
          </table:table-cell>
          <table:table-cell office:value-type="float" office:value="14512" table:style-name="ce63">
            <text:p><text:s/>14,512<text:s/></text:p>
          </table:table-cell>
          <table:table-cell office:value-type="float" office:value="95.852047556142665" table:formula="of:=IF([.P90]=0;&quot;.&quot;;100*[.Q90]/[.P90])" table:style-name="ce64">
            <text:p>95.9</text:p>
          </table:table-cell>
          <table:table-cell office:value-type="string" office:string-value="x" table:formula="of:=IF([.R90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06D</text:p>
          </table:table-cell>
          <table:table-cell office:value-type="string" table:style-name="ce67">
            <text:p>NHS Wyre Forest</text:p>
          </table:table-cell>
          <table:table-cell table:style-name="ce67"/>
          <table:table-cell table:style-name="ce52"/>
          <table:table-cell office:value-type="float" office:value="16584" table:style-name="ce68">
            <text:p><text:s/>16,584<text:s/></text:p>
          </table:table-cell>
          <table:table-cell office:value-type="float" office:value="12693" table:style-name="ce68">
            <text:p><text:s/>12,693<text:s/></text:p>
          </table:table-cell>
          <table:table-cell office:value-type="float" office:value="76.537626628075259" table:formula="of:=IF([.F91]=0;&quot;.&quot;;100*[.G91]/[.F91])" table:style-name="ce69">
            <text:p>76.5</text:p>
          </table:table-cell>
          <table:table-cell office:value-type="string" office:string-value="x" table:formula="of:=IF([.H91]&lt;80;&quot;x&quot;;&quot;▲&quot;)" table:style-name="ce143">
            <text:p>x</text:p>
          </table:table-cell>
          <table:table-cell table:style-name="ce43"/>
          <table:table-cell office:value-type="float" office:value="10669" table:style-name="ce68">
            <text:p><text:s/>10,669<text:s/></text:p>
          </table:table-cell>
          <table:table-cell office:value-type="float" office:value="8381" table:style-name="ce68">
            <text:p><text:s/>8,381<text:s/></text:p>
          </table:table-cell>
          <table:table-cell office:value-type="float" office:value="78.554691161308469" table:formula="of:=IF([.K91]=0;&quot;.&quot;;100*[.L91]/[.K91])" table:style-name="ce69">
            <text:p>78.6</text:p>
          </table:table-cell>
          <table:table-cell office:value-type="string" office:string-value="x" table:formula="of:=IF([.M91]&lt;80;&quot;x&quot;;&quot;▲&quot;)" table:style-name="ce143">
            <text:p>x</text:p>
          </table:table-cell>
          <table:table-cell table:style-name="ce43"/>
          <table:table-cell office:value-type="float" office:value="6170" table:style-name="ce68">
            <text:p><text:s/>6,170<text:s/></text:p>
          </table:table-cell>
          <table:table-cell office:value-type="float" office:value="5957" table:style-name="ce68">
            <text:p><text:s/>5,957<text:s/></text:p>
          </table:table-cell>
          <table:table-cell office:value-type="float" office:value="96.547811993517016" table:formula="of:=IF([.P91]=0;&quot;.&quot;;100*[.Q91]/[.P91])" table:style-name="ce69">
            <text:p>96.5</text:p>
          </table:table-cell>
          <table:table-cell office:value-type="string" office:string-value="x" table:formula="of:=IF([.R91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06F</text:p>
          </table:table-cell>
          <table:table-cell office:value-type="string" table:style-name="ce53">
            <text:p>NHS Bedfordshire</text:p>
          </table:table-cell>
          <table:table-cell table:style-name="ce53"/>
          <table:table-cell table:style-name="ce52"/>
          <table:table-cell office:value-type="float" office:value="83026" table:style-name="ce63">
            <text:p><text:s/>83,026<text:s/></text:p>
          </table:table-cell>
          <table:table-cell office:value-type="float" office:value="60810" table:style-name="ce63">
            <text:p><text:s/>60,810<text:s/></text:p>
          </table:table-cell>
          <table:table-cell office:value-type="float" office:value="73.242116927227613" table:formula="of:=IF([.F92]=0;&quot;.&quot;;100*[.G92]/[.F92])" table:style-name="ce64">
            <text:p>73.2</text:p>
          </table:table-cell>
          <table:table-cell office:value-type="string" office:string-value="x" table:formula="of:=IF([.H92]&lt;80;&quot;x&quot;;&quot;▲&quot;)" table:style-name="ce146">
            <text:p>x</text:p>
          </table:table-cell>
          <table:table-cell table:style-name="ce43"/>
          <table:table-cell office:value-type="float" office:value="42467" table:style-name="ce63">
            <text:p><text:s/>42,467<text:s/></text:p>
          </table:table-cell>
          <table:table-cell office:value-type="float" office:value="32689" table:style-name="ce63">
            <text:p><text:s/>32,689<text:s/></text:p>
          </table:table-cell>
          <table:table-cell office:value-type="float" office:value="76.975062990086414" table:formula="of:=IF([.K92]=0;&quot;.&quot;;100*[.L92]/[.K92])" table:style-name="ce64">
            <text:p>77.0</text:p>
          </table:table-cell>
          <table:table-cell office:value-type="string" office:string-value="x" table:formula="of:=IF([.M92]&lt;80;&quot;x&quot;;&quot;▲&quot;)" table:style-name="ce146">
            <text:p>x</text:p>
          </table:table-cell>
          <table:table-cell table:style-name="ce43"/>
          <table:table-cell office:value-type="float" office:value="27400" table:style-name="ce63">
            <text:p><text:s/>27,400<text:s/></text:p>
          </table:table-cell>
          <table:table-cell office:value-type="float" office:value="19197" table:style-name="ce63">
            <text:p><text:s/>19,197<text:s/></text:p>
          </table:table-cell>
          <table:table-cell office:value-type="float" office:value="70.06204379562044" table:formula="of:=IF([.P92]=0;&quot;.&quot;;100*[.Q92]/[.P92])" table:style-name="ce64">
            <text:p>70.1</text:p>
          </table:table-cell>
          <table:table-cell office:value-type="string" office:string-value="x" table:formula="of:=IF([.R92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06H</text:p>
          </table:table-cell>
          <table:table-cell office:value-type="string" table:style-name="ce67">
            <text:p>NHS Cambridgeshire and Peterborough</text:p>
          </table:table-cell>
          <table:table-cell table:style-name="ce67"/>
          <table:table-cell table:style-name="ce52"/>
          <table:table-cell office:value-type="float" office:value="170124" table:style-name="ce68">
            <text:p><text:s/>170,124<text:s/></text:p>
          </table:table-cell>
          <table:table-cell office:value-type="float" office:value="116218" table:style-name="ce68">
            <text:p><text:s/>116,218<text:s/></text:p>
          </table:table-cell>
          <table:table-cell office:value-type="float" office:value="68.313700594860222" table:formula="of:=IF([.F93]=0;&quot;.&quot;;100*[.G93]/[.F93])" table:style-name="ce69">
            <text:p>68.3</text:p>
          </table:table-cell>
          <table:table-cell office:value-type="string" office:string-value="x" table:formula="of:=IF([.H93]&lt;80;&quot;x&quot;;&quot;▲&quot;)" table:style-name="ce143">
            <text:p>x</text:p>
          </table:table-cell>
          <table:table-cell table:style-name="ce43"/>
          <table:table-cell office:value-type="float" office:value="77090" table:style-name="ce68">
            <text:p><text:s/>77,090<text:s/></text:p>
          </table:table-cell>
          <table:table-cell office:value-type="float" office:value="58922" table:style-name="ce68">
            <text:p><text:s/>58,922<text:s/></text:p>
          </table:table-cell>
          <table:table-cell office:value-type="float" office:value="76.432740952133869" table:formula="of:=IF([.K93]=0;&quot;.&quot;;100*[.L93]/[.K93])" table:style-name="ce69">
            <text:p>76.4</text:p>
          </table:table-cell>
          <table:table-cell office:value-type="string" office:string-value="x" table:formula="of:=IF([.M93]&lt;80;&quot;x&quot;;&quot;▲&quot;)" table:style-name="ce143">
            <text:p>x</text:p>
          </table:table-cell>
          <table:table-cell table:style-name="ce43"/>
          <table:table-cell office:value-type="float" office:value="55778" table:style-name="ce68">
            <text:p><text:s/>55,778<text:s/></text:p>
          </table:table-cell>
          <table:table-cell office:value-type="float" office:value="23646" table:style-name="ce68">
            <text:p><text:s/>23,646<text:s/></text:p>
          </table:table-cell>
          <table:table-cell office:value-type="float" office:value="42.393058194987269" table:formula="of:=IF([.P93]=0;&quot;.&quot;;100*[.Q93]/[.P93])" table:style-name="ce69">
            <text:p>42.4</text:p>
          </table:table-cell>
          <table:table-cell office:value-type="string" office:string-value="x" table:formula="of:=IF([.R93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06K</text:p>
          </table:table-cell>
          <table:table-cell office:value-type="string" table:style-name="ce53">
            <text:p>NHS East and North Hertfordshire</text:p>
          </table:table-cell>
          <table:table-cell table:style-name="ce53"/>
          <table:table-cell table:style-name="ce52"/>
          <table:table-cell office:value-type="float" office:value="102325" table:style-name="ce63">
            <text:p><text:s/>102,325<text:s/></text:p>
          </table:table-cell>
          <table:table-cell office:value-type="float" office:value="77035" table:style-name="ce63">
            <text:p><text:s/>77,035<text:s/></text:p>
          </table:table-cell>
          <table:table-cell office:value-type="float" office:value="75.284632299047161" table:formula="of:=IF([.F94]=0;&quot;.&quot;;100*[.G94]/[.F94])" table:style-name="ce64">
            <text:p>75.3</text:p>
          </table:table-cell>
          <table:table-cell office:value-type="string" office:string-value="x" table:formula="of:=IF([.H94]&lt;80;&quot;x&quot;;&quot;▲&quot;)" table:style-name="ce146">
            <text:p>x</text:p>
          </table:table-cell>
          <table:table-cell table:style-name="ce43"/>
          <table:table-cell office:value-type="float" office:value="52627" table:style-name="ce63">
            <text:p><text:s/>52,627<text:s/></text:p>
          </table:table-cell>
          <table:table-cell office:value-type="float" office:value="41765" table:style-name="ce63">
            <text:p><text:s/>41,765<text:s/></text:p>
          </table:table-cell>
          <table:table-cell office:value-type="float" office:value="79.3604043551789" table:formula="of:=IF([.K94]=0;&quot;.&quot;;100*[.L94]/[.K94])" table:style-name="ce64">
            <text:p>79.4</text:p>
          </table:table-cell>
          <table:table-cell office:value-type="string" office:string-value="x" table:formula="of:=IF([.M94]&lt;80;&quot;x&quot;;&quot;▲&quot;)" table:style-name="ce146">
            <text:p>x</text:p>
          </table:table-cell>
          <table:table-cell table:style-name="ce43"/>
          <table:table-cell office:value-type="float" office:value="39931" table:style-name="ce63">
            <text:p><text:s/>39,931<text:s/></text:p>
          </table:table-cell>
          <table:table-cell office:value-type="float" office:value="12968" table:style-name="ce63">
            <text:p><text:s/>12,968<text:s/></text:p>
          </table:table-cell>
          <table:table-cell office:value-type="float" office:value="32.476021136460396" table:formula="of:=IF([.P94]=0;&quot;.&quot;;100*[.Q94]/[.P94])" table:style-name="ce64">
            <text:p>32.5</text:p>
          </table:table-cell>
          <table:table-cell office:value-type="string" office:string-value="x" table:formula="of:=IF([.R94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06L</text:p>
          </table:table-cell>
          <table:table-cell office:value-type="string" table:style-name="ce67">
            <text:p>NHS Ipswich and East Suffolk</text:p>
          </table:table-cell>
          <table:table-cell table:style-name="ce67"/>
          <table:table-cell table:style-name="ce52"/>
          <table:table-cell office:value-type="float" office:value="61633" table:style-name="ce68">
            <text:p><text:s/>61,633<text:s/></text:p>
          </table:table-cell>
          <table:table-cell office:value-type="float" office:value="45572" table:style-name="ce68">
            <text:p><text:s/>45,572<text:s/></text:p>
          </table:table-cell>
          <table:table-cell office:value-type="float" office:value="73.940908279655375" table:formula="of:=IF([.F95]=0;&quot;.&quot;;100*[.G95]/[.F95])" table:style-name="ce69">
            <text:p>73.9</text:p>
          </table:table-cell>
          <table:table-cell office:value-type="string" office:string-value="x" table:formula="of:=IF([.H95]&lt;80;&quot;x&quot;;&quot;▲&quot;)" table:style-name="ce143">
            <text:p>x</text:p>
          </table:table-cell>
          <table:table-cell table:style-name="ce43"/>
          <table:table-cell office:value-type="float" office:value="36575" table:style-name="ce68">
            <text:p><text:s/>36,575<text:s/></text:p>
          </table:table-cell>
          <table:table-cell office:value-type="float" office:value="28226" table:style-name="ce68">
            <text:p><text:s/>28,226<text:s/></text:p>
          </table:table-cell>
          <table:table-cell office:value-type="float" office:value="77.172932330827066" table:formula="of:=IF([.K95]=0;&quot;.&quot;;100*[.L95]/[.K95])" table:style-name="ce69">
            <text:p>77.2</text:p>
          </table:table-cell>
          <table:table-cell office:value-type="string" office:string-value="x" table:formula="of:=IF([.M95]&lt;80;&quot;x&quot;;&quot;▲&quot;)" table:style-name="ce143">
            <text:p>x</text:p>
          </table:table-cell>
          <table:table-cell table:style-name="ce43"/>
          <table:table-cell office:value-type="float" office:value="23933" table:style-name="ce68">
            <text:p><text:s/>23,933<text:s/></text:p>
          </table:table-cell>
          <table:table-cell office:value-type="float" office:value="15332" table:style-name="ce68">
            <text:p><text:s/>15,332<text:s/></text:p>
          </table:table-cell>
          <table:table-cell office:value-type="float" office:value="64.062173567876997" table:formula="of:=IF([.P95]=0;&quot;.&quot;;100*[.Q95]/[.P95])" table:style-name="ce69">
            <text:p>64.1</text:p>
          </table:table-cell>
          <table:table-cell office:value-type="string" office:string-value="x" table:formula="of:=IF([.R95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06M</text:p>
          </table:table-cell>
          <table:table-cell office:value-type="string" table:style-name="ce53">
            <text:p>NHS Great Yarmouth and Waveney</text:p>
          </table:table-cell>
          <table:table-cell table:style-name="ce53"/>
          <table:table-cell table:style-name="ce52"/>
          <table:table-cell office:value-type="float" office:value="33299" table:style-name="ce63">
            <text:p><text:s/>33,299<text:s/></text:p>
          </table:table-cell>
          <table:table-cell office:value-type="float" office:value="24734" table:style-name="ce63">
            <text:p><text:s/>24,734<text:s/></text:p>
          </table:table-cell>
          <table:table-cell office:value-type="float" office:value="74.278506862067928" table:formula="of:=IF([.F96]=0;&quot;.&quot;;100*[.G96]/[.F96])" table:style-name="ce64">
            <text:p>74.3</text:p>
          </table:table-cell>
          <table:table-cell office:value-type="string" office:string-value="x" table:formula="of:=IF([.H96]&lt;80;&quot;x&quot;;&quot;▲&quot;)" table:style-name="ce146">
            <text:p>x</text:p>
          </table:table-cell>
          <table:table-cell table:style-name="ce43"/>
          <table:table-cell office:value-type="float" office:value="21375" table:style-name="ce63">
            <text:p><text:s/>21,375<text:s/></text:p>
          </table:table-cell>
          <table:table-cell office:value-type="float" office:value="16219" table:style-name="ce63">
            <text:p><text:s/>16,219<text:s/></text:p>
          </table:table-cell>
          <table:table-cell office:value-type="float" office:value="75.878362573099409" table:formula="of:=IF([.K96]=0;&quot;.&quot;;100*[.L96]/[.K96])" table:style-name="ce64">
            <text:p>75.9</text:p>
          </table:table-cell>
          <table:table-cell office:value-type="string" office:string-value="x" table:formula="of:=IF([.M96]&lt;80;&quot;x&quot;;&quot;▲&quot;)" table:style-name="ce146">
            <text:p>x</text:p>
          </table:table-cell>
          <table:table-cell table:style-name="ce43"/>
          <table:table-cell office:value-type="float" office:value="11870" table:style-name="ce63">
            <text:p><text:s/>11,870<text:s/></text:p>
          </table:table-cell>
          <table:table-cell office:value-type="float" office:value="11841" table:style-name="ce63">
            <text:p><text:s/>11,841<text:s/></text:p>
          </table:table-cell>
          <table:table-cell office:value-type="float" office:value="99.755686604886264" table:formula="of:=IF([.P96]=0;&quot;.&quot;;100*[.Q96]/[.P96])" table:style-name="ce64">
            <text:p>99.8</text:p>
          </table:table-cell>
          <table:table-cell office:value-type="string" office:string-value="▲" table:formula="of:=IF([.R96]&lt;98;&quot;x&quot;;&quot;▲&quot;)" table:style-name="ce146">
            <text:p>▲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06N</text:p>
          </table:table-cell>
          <table:table-cell office:value-type="string" table:style-name="ce67">
            <text:p>NHS Herts Valleys</text:p>
          </table:table-cell>
          <table:table-cell table:style-name="ce67"/>
          <table:table-cell table:style-name="ce52"/>
          <table:table-cell office:value-type="float" office:value="115884" table:style-name="ce68">
            <text:p><text:s/>115,884<text:s/></text:p>
          </table:table-cell>
          <table:table-cell office:value-type="float" office:value="82364" table:style-name="ce68">
            <text:p><text:s/>82,364<text:s/></text:p>
          </table:table-cell>
          <table:table-cell office:value-type="float" office:value="71.074522798660723" table:formula="of:=IF([.F97]=0;&quot;.&quot;;100*[.G97]/[.F97])" table:style-name="ce69">
            <text:p>71.1</text:p>
          </table:table-cell>
          <table:table-cell office:value-type="string" office:string-value="x" table:formula="of:=IF([.H97]&lt;80;&quot;x&quot;;&quot;▲&quot;)" table:style-name="ce143">
            <text:p>x</text:p>
          </table:table-cell>
          <table:table-cell table:style-name="ce43"/>
          <table:table-cell office:value-type="float" office:value="54968" table:style-name="ce68">
            <text:p><text:s/>54,968<text:s/></text:p>
          </table:table-cell>
          <table:table-cell office:value-type="float" office:value="42179" table:style-name="ce68">
            <text:p><text:s/>42,179<text:s/></text:p>
          </table:table-cell>
          <table:table-cell office:value-type="float" office:value="76.733735991849798" table:formula="of:=IF([.K97]=0;&quot;.&quot;;100*[.L97]/[.K97])" table:style-name="ce69">
            <text:p>76.7</text:p>
          </table:table-cell>
          <table:table-cell office:value-type="string" office:string-value="x" table:formula="of:=IF([.M97]&lt;80;&quot;x&quot;;&quot;▲&quot;)" table:style-name="ce143">
            <text:p>x</text:p>
          </table:table-cell>
          <table:table-cell table:style-name="ce43"/>
          <table:table-cell office:value-type="float" office:value="33723" table:style-name="ce68">
            <text:p><text:s/>33,723<text:s/></text:p>
          </table:table-cell>
          <table:table-cell office:value-type="float" office:value="3751" table:style-name="ce68">
            <text:p><text:s/>3,751<text:s/></text:p>
          </table:table-cell>
          <table:table-cell office:value-type="float" office:value="11.122972452035702" table:formula="of:=IF([.P97]=0;&quot;.&quot;;100*[.Q97]/[.P97])" table:style-name="ce69">
            <text:p>11.1</text:p>
          </table:table-cell>
          <table:table-cell office:value-type="string" office:string-value="x" table:formula="of:=IF([.R97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06P</text:p>
          </table:table-cell>
          <table:table-cell office:value-type="string" table:style-name="ce53">
            <text:p>NHS Luton</text:p>
          </table:table-cell>
          <table:table-cell table:style-name="ce53"/>
          <table:table-cell table:style-name="ce52"/>
          <table:table-cell office:value-type="float" office:value="43486" table:style-name="ce63">
            <text:p><text:s/>43,486<text:s/></text:p>
          </table:table-cell>
          <table:table-cell office:value-type="float" office:value="26074" table:style-name="ce63">
            <text:p><text:s/>26,074<text:s/></text:p>
          </table:table-cell>
          <table:table-cell office:value-type="float" office:value="59.959527204157659" table:formula="of:=IF([.F98]=0;&quot;.&quot;;100*[.G98]/[.F98])" table:style-name="ce64">
            <text:p>60.0</text:p>
          </table:table-cell>
          <table:table-cell office:value-type="string" office:string-value="x" table:formula="of:=IF([.H98]&lt;80;&quot;x&quot;;&quot;▲&quot;)" table:style-name="ce146">
            <text:p>x</text:p>
          </table:table-cell>
          <table:table-cell table:style-name="ce43"/>
          <table:table-cell office:value-type="float" office:value="16014" table:style-name="ce63">
            <text:p><text:s/>16,014<text:s/></text:p>
          </table:table-cell>
          <table:table-cell office:value-type="float" office:value="12069" table:style-name="ce63">
            <text:p><text:s/>12,069<text:s/></text:p>
          </table:table-cell>
          <table:table-cell office:value-type="float" office:value="75.36530535781192" table:formula="of:=IF([.K98]=0;&quot;.&quot;;100*[.L98]/[.K98])" table:style-name="ce64">
            <text:p>75.4</text:p>
          </table:table-cell>
          <table:table-cell office:value-type="string" office:string-value="x" table:formula="of:=IF([.M98]&lt;80;&quot;x&quot;;&quot;▲&quot;)" table:style-name="ce146">
            <text:p>x</text:p>
          </table:table-cell>
          <table:table-cell table:style-name="ce43"/>
          <table:table-cell office:value-type="float" office:value="11605" table:style-name="ce63">
            <text:p><text:s/>11,605<text:s/></text:p>
          </table:table-cell>
          <table:table-cell office:value-type="float" office:value="8142" table:style-name="ce63">
            <text:p><text:s/>8,142<text:s/></text:p>
          </table:table-cell>
          <table:table-cell office:value-type="float" office:value="70.159414045669976" table:formula="of:=IF([.P98]=0;&quot;.&quot;;100*[.Q98]/[.P98])" table:style-name="ce64">
            <text:p>70.2</text:p>
          </table:table-cell>
          <table:table-cell office:value-type="string" office:string-value="x" table:formula="of:=IF([.R98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06Q</text:p>
          </table:table-cell>
          <table:table-cell office:value-type="string" table:style-name="ce67">
            <text:p>NHS Mid Essex</text:p>
          </table:table-cell>
          <table:table-cell table:style-name="ce67"/>
          <table:table-cell table:style-name="ce52"/>
          <table:table-cell office:value-type="float" office:value="63265" table:style-name="ce68">
            <text:p><text:s/>63,265<text:s/></text:p>
          </table:table-cell>
          <table:table-cell office:value-type="float" office:value="46968" table:style-name="ce68">
            <text:p><text:s/>46,968<text:s/></text:p>
          </table:table-cell>
          <table:table-cell office:value-type="float" office:value="74.240101161779819" table:formula="of:=IF([.F99]=0;&quot;.&quot;;100*[.G99]/[.F99])" table:style-name="ce69">
            <text:p>74.2</text:p>
          </table:table-cell>
          <table:table-cell office:value-type="string" office:string-value="x" table:formula="of:=IF([.H99]&lt;80;&quot;x&quot;;&quot;▲&quot;)" table:style-name="ce143">
            <text:p>x</text:p>
          </table:table-cell>
          <table:table-cell table:style-name="ce43"/>
          <table:table-cell office:value-type="float" office:value="34452" table:style-name="ce68">
            <text:p><text:s/>34,452<text:s/></text:p>
          </table:table-cell>
          <table:table-cell office:value-type="float" office:value="26358" table:style-name="ce68">
            <text:p><text:s/>26,358<text:s/></text:p>
          </table:table-cell>
          <table:table-cell office:value-type="float" office:value="76.506443747823056" table:formula="of:=IF([.K99]=0;&quot;.&quot;;100*[.L99]/[.K99])" table:style-name="ce69">
            <text:p>76.5</text:p>
          </table:table-cell>
          <table:table-cell office:value-type="string" office:string-value="x" table:formula="of:=IF([.M99]&lt;80;&quot;x&quot;;&quot;▲&quot;)" table:style-name="ce143">
            <text:p>x</text:p>
          </table:table-cell>
          <table:table-cell table:style-name="ce43"/>
          <table:table-cell office:value-type="float" office:value="24861" table:style-name="ce68">
            <text:p><text:s/>24,861<text:s/></text:p>
          </table:table-cell>
          <table:table-cell office:value-type="float" office:value="14821" table:style-name="ce68">
            <text:p><text:s/>14,821<text:s/></text:p>
          </table:table-cell>
          <table:table-cell office:value-type="float" office:value="59.615461968545112" table:formula="of:=IF([.P99]=0;&quot;.&quot;;100*[.Q99]/[.P99])" table:style-name="ce69">
            <text:p>59.6</text:p>
          </table:table-cell>
          <table:table-cell office:value-type="string" office:string-value="x" table:formula="of:=IF([.R99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06T</text:p>
          </table:table-cell>
          <table:table-cell office:value-type="string" table:style-name="ce53">
            <text:p>NHS North East Essex</text:p>
          </table:table-cell>
          <table:table-cell table:style-name="ce53"/>
          <table:table-cell table:style-name="ce52"/>
          <table:table-cell office:value-type="float" office:value="53353" table:style-name="ce63">
            <text:p><text:s/>53,353<text:s/></text:p>
          </table:table-cell>
          <table:table-cell office:value-type="float" office:value="39332" table:style-name="ce63">
            <text:p><text:s/>39,332<text:s/></text:p>
          </table:table-cell>
          <table:table-cell office:value-type="float" office:value="73.720315633610113" table:formula="of:=IF([.F100]=0;&quot;.&quot;;100*[.G100]/[.F100])" table:style-name="ce64">
            <text:p>73.7</text:p>
          </table:table-cell>
          <table:table-cell office:value-type="string" office:string-value="x" table:formula="of:=IF([.H100]&lt;80;&quot;x&quot;;&quot;▲&quot;)" table:style-name="ce146">
            <text:p>x</text:p>
          </table:table-cell>
          <table:table-cell table:style-name="ce43"/>
          <table:table-cell office:value-type="float" office:value="29754" table:style-name="ce63">
            <text:p><text:s/>29,754<text:s/></text:p>
          </table:table-cell>
          <table:table-cell office:value-type="float" office:value="23000" table:style-name="ce63">
            <text:p><text:s/>23,000<text:s/></text:p>
          </table:table-cell>
          <table:table-cell office:value-type="float" office:value="77.300531021039191" table:formula="of:=IF([.K100]=0;&quot;.&quot;;100*[.L100]/[.K100])" table:style-name="ce64">
            <text:p>77.3</text:p>
          </table:table-cell>
          <table:table-cell office:value-type="string" office:string-value="x" table:formula="of:=IF([.M100]&lt;80;&quot;x&quot;;&quot;▲&quot;)" table:style-name="ce146">
            <text:p>x</text:p>
          </table:table-cell>
          <table:table-cell table:style-name="ce43"/>
          <table:table-cell office:value-type="float" office:value="20342" table:style-name="ce63">
            <text:p><text:s/>20,342<text:s/></text:p>
          </table:table-cell>
          <table:table-cell office:value-type="float" office:value="11915" table:style-name="ce63">
            <text:p><text:s/>11,915<text:s/></text:p>
          </table:table-cell>
          <table:table-cell office:value-type="float" office:value="58.573394946416279" table:formula="of:=IF([.P100]=0;&quot;.&quot;;100*[.Q100]/[.P100])" table:style-name="ce64">
            <text:p>58.6</text:p>
          </table:table-cell>
          <table:table-cell office:value-type="string" office:string-value="x" table:formula="of:=IF([.R100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06V</text:p>
          </table:table-cell>
          <table:table-cell office:value-type="string" table:style-name="ce67">
            <text:p>NHS North Norfolk</text:p>
          </table:table-cell>
          <table:table-cell table:style-name="ce67"/>
          <table:table-cell table:style-name="ce52"/>
          <table:table-cell office:value-type="float" office:value="21831" table:style-name="ce68">
            <text:p><text:s/>21,831<text:s/></text:p>
          </table:table-cell>
          <table:table-cell office:value-type="float" office:value="17261" table:style-name="ce68">
            <text:p><text:s/>17,261<text:s/></text:p>
          </table:table-cell>
          <table:table-cell office:value-type="float" office:value="79.066465118409596" table:formula="of:=IF([.F101]=0;&quot;.&quot;;100*[.G101]/[.F101])" table:style-name="ce69">
            <text:p>79.1</text:p>
          </table:table-cell>
          <table:table-cell office:value-type="string" office:string-value="x" table:formula="of:=IF([.H101]&lt;80;&quot;x&quot;;&quot;▲&quot;)" table:style-name="ce143">
            <text:p>x</text:p>
          </table:table-cell>
          <table:table-cell table:style-name="ce43"/>
          <table:table-cell office:value-type="float" office:value="17606" table:style-name="ce68">
            <text:p><text:s/>17,606<text:s/></text:p>
          </table:table-cell>
          <table:table-cell office:value-type="float" office:value="13711" table:style-name="ce68">
            <text:p><text:s/>13,711<text:s/></text:p>
          </table:table-cell>
          <table:table-cell office:value-type="float" office:value="77.876860161308642" table:formula="of:=IF([.K101]=0;&quot;.&quot;;100*[.L101]/[.K101])" table:style-name="ce69">
            <text:p>77.9</text:p>
          </table:table-cell>
          <table:table-cell office:value-type="string" office:string-value="x" table:formula="of:=IF([.M101]&lt;80;&quot;x&quot;;&quot;▲&quot;)" table:style-name="ce143">
            <text:p>x</text:p>
          </table:table-cell>
          <table:table-cell table:style-name="ce43"/>
          <table:table-cell office:value-type="float" office:value="9317" table:style-name="ce68">
            <text:p><text:s/>9,317<text:s/></text:p>
          </table:table-cell>
          <table:table-cell office:value-type="float" office:value="9308" table:style-name="ce68">
            <text:p><text:s/>9,308<text:s/></text:p>
          </table:table-cell>
          <table:table-cell office:value-type="float" office:value="99.90340238274122" table:formula="of:=IF([.P101]=0;&quot;.&quot;;100*[.Q101]/[.P101])" table:style-name="ce69">
            <text:p>99.9</text:p>
          </table:table-cell>
          <table:table-cell office:value-type="string" office:string-value="▲" table:formula="of:=IF([.R101]&lt;98;&quot;x&quot;;&quot;▲&quot;)" table:style-name="ce143">
            <text:p>▲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06W</text:p>
          </table:table-cell>
          <table:table-cell office:value-type="string" table:style-name="ce53">
            <text:p>NHS Norwich</text:p>
          </table:table-cell>
          <table:table-cell table:style-name="ce53"/>
          <table:table-cell table:style-name="ce52"/>
          <table:table-cell office:value-type="float" office:value="41012" table:style-name="ce63">
            <text:p><text:s/>41,012<text:s/></text:p>
          </table:table-cell>
          <table:table-cell office:value-type="float" office:value="28884" table:style-name="ce63">
            <text:p><text:s/>28,884<text:s/></text:p>
          </table:table-cell>
          <table:table-cell office:value-type="float" office:value="70.428167365649074" table:formula="of:=IF([.F102]=0;&quot;.&quot;;100*[.G102]/[.F102])" table:style-name="ce64">
            <text:p>70.4</text:p>
          </table:table-cell>
          <table:table-cell office:value-type="string" office:string-value="x" table:formula="of:=IF([.H102]&lt;80;&quot;x&quot;;&quot;▲&quot;)" table:style-name="ce146">
            <text:p>x</text:p>
          </table:table-cell>
          <table:table-cell table:style-name="ce43"/>
          <table:table-cell office:value-type="float" office:value="17518" table:style-name="ce63">
            <text:p><text:s/>17,518<text:s/></text:p>
          </table:table-cell>
          <table:table-cell office:value-type="float" office:value="13403" table:style-name="ce63">
            <text:p><text:s/>13,403<text:s/></text:p>
          </table:table-cell>
          <table:table-cell office:value-type="float" office:value="76.509875556570378" table:formula="of:=IF([.K102]=0;&quot;.&quot;;100*[.L102]/[.K102])" table:style-name="ce64">
            <text:p>76.5</text:p>
          </table:table-cell>
          <table:table-cell office:value-type="string" office:string-value="x" table:formula="of:=IF([.M102]&lt;80;&quot;x&quot;;&quot;▲&quot;)" table:style-name="ce146">
            <text:p>x</text:p>
          </table:table-cell>
          <table:table-cell table:style-name="ce43"/>
          <table:table-cell office:value-type="float" office:value="13700" table:style-name="ce63">
            <text:p><text:s/>13,700<text:s/></text:p>
          </table:table-cell>
          <table:table-cell office:value-type="float" office:value="13679" table:style-name="ce63">
            <text:p><text:s/>13,679<text:s/></text:p>
          </table:table-cell>
          <table:table-cell office:value-type="float" office:value="99.846715328467155" table:formula="of:=IF([.P102]=0;&quot;.&quot;;100*[.Q102]/[.P102])" table:style-name="ce64">
            <text:p>99.8</text:p>
          </table:table-cell>
          <table:table-cell office:value-type="string" office:string-value="▲" table:formula="of:=IF([.R102]&lt;98;&quot;x&quot;;&quot;▲&quot;)" table:style-name="ce146">
            <text:p>▲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06Y</text:p>
          </table:table-cell>
          <table:table-cell office:value-type="string" table:style-name="ce67">
            <text:p>NHS South Norfolk</text:p>
          </table:table-cell>
          <table:table-cell table:style-name="ce67"/>
          <table:table-cell table:style-name="ce52"/>
          <table:table-cell office:value-type="float" office:value="33760" table:style-name="ce68">
            <text:p><text:s/>33,760<text:s/></text:p>
          </table:table-cell>
          <table:table-cell office:value-type="float" office:value="25674" table:style-name="ce68">
            <text:p><text:s/>25,674<text:s/></text:p>
          </table:table-cell>
          <table:table-cell office:value-type="float" office:value="76.04857819905213" table:formula="of:=IF([.F103]=0;&quot;.&quot;;100*[.G103]/[.F103])" table:style-name="ce69">
            <text:p>76.0</text:p>
          </table:table-cell>
          <table:table-cell office:value-type="string" office:string-value="x" table:formula="of:=IF([.H103]&lt;80;&quot;x&quot;;&quot;▲&quot;)" table:style-name="ce143">
            <text:p>x</text:p>
          </table:table-cell>
          <table:table-cell table:style-name="ce43"/>
          <table:table-cell office:value-type="float" office:value="21456" table:style-name="ce68">
            <text:p><text:s/>21,456<text:s/></text:p>
          </table:table-cell>
          <table:table-cell office:value-type="float" office:value="16749" table:style-name="ce68">
            <text:p><text:s/>16,749<text:s/></text:p>
          </table:table-cell>
          <table:table-cell office:value-type="float" office:value="78.062080536912745" table:formula="of:=IF([.K103]=0;&quot;.&quot;;100*[.L103]/[.K103])" table:style-name="ce69">
            <text:p>78.1</text:p>
          </table:table-cell>
          <table:table-cell office:value-type="string" office:string-value="x" table:formula="of:=IF([.M103]&lt;80;&quot;x&quot;;&quot;▲&quot;)" table:style-name="ce143">
            <text:p>x</text:p>
          </table:table-cell>
          <table:table-cell table:style-name="ce43"/>
          <table:table-cell office:value-type="float" office:value="12843" table:style-name="ce68">
            <text:p><text:s/>12,843<text:s/></text:p>
          </table:table-cell>
          <table:table-cell office:value-type="float" office:value="12824" table:style-name="ce68">
            <text:p><text:s/>12,824<text:s/></text:p>
          </table:table-cell>
          <table:table-cell office:value-type="float" office:value="99.85205948765865" table:formula="of:=IF([.P103]=0;&quot;.&quot;;100*[.Q103]/[.P103])" table:style-name="ce69">
            <text:p>99.9</text:p>
          </table:table-cell>
          <table:table-cell office:value-type="string" office:string-value="▲" table:formula="of:=IF([.R103]&lt;98;&quot;x&quot;;&quot;▲&quot;)" table:style-name="ce143">
            <text:p>▲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07G</text:p>
          </table:table-cell>
          <table:table-cell office:value-type="string" table:style-name="ce53">
            <text:p>NHS Thurrock</text:p>
          </table:table-cell>
          <table:table-cell table:style-name="ce53"/>
          <table:table-cell table:style-name="ce52"/>
          <table:table-cell office:value-type="float" office:value="32961" table:style-name="ce63">
            <text:p><text:s/>32,961<text:s/></text:p>
          </table:table-cell>
          <table:table-cell office:value-type="float" office:value="23526" table:style-name="ce63">
            <text:p><text:s/>23,526<text:s/></text:p>
          </table:table-cell>
          <table:table-cell office:value-type="float" office:value="71.37526167288614" table:formula="of:=IF([.F104]=0;&quot;.&quot;;100*[.G104]/[.F104])" table:style-name="ce64">
            <text:p>71.4</text:p>
          </table:table-cell>
          <table:table-cell office:value-type="string" office:string-value="x" table:formula="of:=IF([.H104]&lt;80;&quot;x&quot;;&quot;▲&quot;)" table:style-name="ce146">
            <text:p>x</text:p>
          </table:table-cell>
          <table:table-cell table:style-name="ce43"/>
          <table:table-cell office:value-type="float" office:value="13582" table:style-name="ce63">
            <text:p><text:s/>13,582<text:s/></text:p>
          </table:table-cell>
          <table:table-cell office:value-type="float" office:value="10410" table:style-name="ce63">
            <text:p><text:s/>10,410<text:s/></text:p>
          </table:table-cell>
          <table:table-cell office:value-type="float" office:value="76.645560300397591" table:formula="of:=IF([.K104]=0;&quot;.&quot;;100*[.L104]/[.K104])" table:style-name="ce64">
            <text:p>76.6</text:p>
          </table:table-cell>
          <table:table-cell office:value-type="string" office:string-value="x" table:formula="of:=IF([.M104]&lt;80;&quot;x&quot;;&quot;▲&quot;)" table:style-name="ce146">
            <text:p>x</text:p>
          </table:table-cell>
          <table:table-cell table:style-name="ce43"/>
          <table:table-cell office:value-type="float" office:value="10421" table:style-name="ce63">
            <text:p><text:s/>10,421<text:s/></text:p>
          </table:table-cell>
          <table:table-cell office:value-type="float" office:value="179" table:style-name="ce63">
            <text:p><text:s/>179<text:s/></text:p>
          </table:table-cell>
          <table:table-cell office:value-type="float" office:value="1.717685442855772" table:formula="of:=IF([.P104]=0;&quot;.&quot;;100*[.Q104]/[.P104])" table:style-name="ce64">
            <text:p>1.7</text:p>
          </table:table-cell>
          <table:table-cell office:value-type="string" office:string-value="x" table:formula="of:=IF([.R104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07H</text:p>
          </table:table-cell>
          <table:table-cell office:value-type="string" table:style-name="ce67">
            <text:p>NHS West Essex</text:p>
          </table:table-cell>
          <table:table-cell table:style-name="ce67"/>
          <table:table-cell table:style-name="ce52"/>
          <table:table-cell office:value-type="float" office:value="54181" table:style-name="ce68">
            <text:p><text:s/>54,181<text:s/></text:p>
          </table:table-cell>
          <table:table-cell office:value-type="float" office:value="39962" table:style-name="ce68">
            <text:p><text:s/>39,962<text:s/></text:p>
          </table:table-cell>
          <table:table-cell office:value-type="float" office:value="73.756482899909557" table:formula="of:=IF([.F105]=0;&quot;.&quot;;100*[.G105]/[.F105])" table:style-name="ce69">
            <text:p>73.8</text:p>
          </table:table-cell>
          <table:table-cell office:value-type="string" office:string-value="x" table:formula="of:=IF([.H105]&lt;80;&quot;x&quot;;&quot;▲&quot;)" table:style-name="ce143">
            <text:p>x</text:p>
          </table:table-cell>
          <table:table-cell table:style-name="ce43"/>
          <table:table-cell office:value-type="float" office:value="28145" table:style-name="ce68">
            <text:p><text:s/>28,145<text:s/></text:p>
          </table:table-cell>
          <table:table-cell office:value-type="float" office:value="21813" table:style-name="ce68">
            <text:p><text:s/>21,813<text:s/></text:p>
          </table:table-cell>
          <table:table-cell office:value-type="float" office:value="77.502220643098241" table:formula="of:=IF([.K105]=0;&quot;.&quot;;100*[.L105]/[.K105])" table:style-name="ce69">
            <text:p>77.5</text:p>
          </table:table-cell>
          <table:table-cell office:value-type="string" office:string-value="x" table:formula="of:=IF([.M105]&lt;80;&quot;x&quot;;&quot;▲&quot;)" table:style-name="ce143">
            <text:p>x</text:p>
          </table:table-cell>
          <table:table-cell table:style-name="ce43"/>
          <table:table-cell office:value-type="float" office:value="18279" table:style-name="ce68">
            <text:p><text:s/>18,279<text:s/></text:p>
          </table:table-cell>
          <table:table-cell office:value-type="float" office:value="3337" table:style-name="ce68">
            <text:p><text:s/>3,337<text:s/></text:p>
          </table:table-cell>
          <table:table-cell office:value-type="float" office:value="18.255922096394769" table:formula="of:=IF([.P105]=0;&quot;.&quot;;100*[.Q105]/[.P105])" table:style-name="ce69">
            <text:p>18.3</text:p>
          </table:table-cell>
          <table:table-cell office:value-type="string" office:string-value="x" table:formula="of:=IF([.R105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07J</text:p>
          </table:table-cell>
          <table:table-cell office:value-type="string" table:style-name="ce53">
            <text:p>NHS West Norfolk</text:p>
          </table:table-cell>
          <table:table-cell table:style-name="ce53"/>
          <table:table-cell table:style-name="ce52"/>
          <table:table-cell office:value-type="float" office:value="24829" table:style-name="ce63">
            <text:p><text:s/>24,829<text:s/></text:p>
          </table:table-cell>
          <table:table-cell office:value-type="float" office:value="17928" table:style-name="ce63">
            <text:p><text:s/>17,928<text:s/></text:p>
          </table:table-cell>
          <table:table-cell office:value-type="float" office:value="72.205888275806515" table:formula="of:=IF([.F106]=0;&quot;.&quot;;100*[.G106]/[.F106])" table:style-name="ce64">
            <text:p>72.2</text:p>
          </table:table-cell>
          <table:table-cell office:value-type="string" office:string-value="x" table:formula="of:=IF([.H106]&lt;80;&quot;x&quot;;&quot;▲&quot;)" table:style-name="ce146">
            <text:p>x</text:p>
          </table:table-cell>
          <table:table-cell table:style-name="ce43"/>
          <table:table-cell office:value-type="float" office:value="15981" table:style-name="ce63">
            <text:p><text:s/>15,981<text:s/></text:p>
          </table:table-cell>
          <table:table-cell office:value-type="float" office:value="11981" table:style-name="ce63">
            <text:p><text:s/>11,981<text:s/></text:p>
          </table:table-cell>
          <table:table-cell office:value-type="float" office:value="74.970277204179965" table:formula="of:=IF([.K106]=0;&quot;.&quot;;100*[.L106]/[.K106])" table:style-name="ce64">
            <text:p>75.0</text:p>
          </table:table-cell>
          <table:table-cell office:value-type="string" office:string-value="x" table:formula="of:=IF([.M106]&lt;80;&quot;x&quot;;&quot;▲&quot;)" table:style-name="ce146">
            <text:p>x</text:p>
          </table:table-cell>
          <table:table-cell table:style-name="ce43"/>
          <table:table-cell office:value-type="float" office:value="8903" table:style-name="ce63">
            <text:p><text:s/>8,903<text:s/></text:p>
          </table:table-cell>
          <table:table-cell office:value-type="float" office:value="8721" table:style-name="ce63">
            <text:p><text:s/>8,721<text:s/></text:p>
          </table:table-cell>
          <table:table-cell office:value-type="float" office:value="97.955745254408626" table:formula="of:=IF([.P106]=0;&quot;.&quot;;100*[.Q106]/[.P106])" table:style-name="ce64">
            <text:p>98.0</text:p>
          </table:table-cell>
          <table:table-cell office:value-type="string" office:string-value="x" table:formula="of:=IF([.R106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07K</text:p>
          </table:table-cell>
          <table:table-cell office:value-type="string" table:style-name="ce67">
            <text:p>NHS West Suffolk</text:p>
          </table:table-cell>
          <table:table-cell table:style-name="ce67"/>
          <table:table-cell table:style-name="ce52"/>
          <table:table-cell office:value-type="float" office:value="38429" table:style-name="ce68">
            <text:p><text:s/>38,429<text:s/></text:p>
          </table:table-cell>
          <table:table-cell office:value-type="float" office:value="28586" table:style-name="ce68">
            <text:p><text:s/>28,586<text:s/></text:p>
          </table:table-cell>
          <table:table-cell office:value-type="float" office:value="74.386531005230424" table:formula="of:=IF([.F107]=0;&quot;.&quot;;100*[.G107]/[.F107])" table:style-name="ce69">
            <text:p>74.4</text:p>
          </table:table-cell>
          <table:table-cell office:value-type="string" office:string-value="x" table:formula="of:=IF([.H107]&lt;80;&quot;x&quot;;&quot;▲&quot;)" table:style-name="ce143">
            <text:p>x</text:p>
          </table:table-cell>
          <table:table-cell table:style-name="ce43"/>
          <table:table-cell office:value-type="float" office:value="23252" table:style-name="ce68">
            <text:p><text:s/>23,252<text:s/></text:p>
          </table:table-cell>
          <table:table-cell office:value-type="float" office:value="17921" table:style-name="ce68">
            <text:p><text:s/>17,921<text:s/></text:p>
          </table:table-cell>
          <table:table-cell office:value-type="float" office:value="77.072939962153797" table:formula="of:=IF([.K107]=0;&quot;.&quot;;100*[.L107]/[.K107])" table:style-name="ce69">
            <text:p>77.1</text:p>
          </table:table-cell>
          <table:table-cell office:value-type="string" office:string-value="x" table:formula="of:=IF([.M107]&lt;80;&quot;x&quot;;&quot;▲&quot;)" table:style-name="ce143">
            <text:p>x</text:p>
          </table:table-cell>
          <table:table-cell table:style-name="ce43"/>
          <table:table-cell office:value-type="float" office:value="15208" table:style-name="ce68">
            <text:p><text:s/>15,208<text:s/></text:p>
          </table:table-cell>
          <table:table-cell office:value-type="float" office:value="9274" table:style-name="ce68">
            <text:p><text:s/>9,274<text:s/></text:p>
          </table:table-cell>
          <table:table-cell office:value-type="float" office:value="60.981062598632299" table:formula="of:=IF([.P107]=0;&quot;.&quot;;100*[.Q107]/[.P107])" table:style-name="ce69">
            <text:p>61.0</text:p>
          </table:table-cell>
          <table:table-cell office:value-type="string" office:string-value="x" table:formula="of:=IF([.R107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15E</text:p>
          </table:table-cell>
          <table:table-cell office:value-type="string" table:style-name="ce53">
            <text:p>NHS Birmingham and Solihull</text:p>
          </table:table-cell>
          <table:table-cell table:style-name="ce53"/>
          <table:table-cell table:style-name="ce52"/>
          <table:table-cell office:value-type="float" office:value="223035" table:style-name="ce63">
            <text:p><text:s/>223,035<text:s/></text:p>
          </table:table-cell>
          <table:table-cell office:value-type="float" office:value="146763" table:style-name="ce63">
            <text:p><text:s/>146,763<text:s/></text:p>
          </table:table-cell>
          <table:table-cell office:value-type="float" office:value="65.802676709933422" table:formula="of:=IF([.F108]=0;&quot;.&quot;;100*[.G108]/[.F108])" table:style-name="ce64">
            <text:p>65.8</text:p>
          </table:table-cell>
          <table:table-cell office:value-type="string" office:string-value="x" table:formula="of:=IF([.H108]&lt;80;&quot;x&quot;;&quot;▲&quot;)" table:style-name="ce146">
            <text:p>x</text:p>
          </table:table-cell>
          <table:table-cell table:style-name="ce43"/>
          <table:table-cell office:value-type="float" office:value="97935" table:style-name="ce63">
            <text:p><text:s/>97,935<text:s/></text:p>
          </table:table-cell>
          <table:table-cell office:value-type="float" office:value="73242" table:style-name="ce63">
            <text:p><text:s/>73,242<text:s/></text:p>
          </table:table-cell>
          <table:table-cell office:value-type="float" office:value="74.786337877163419" table:formula="of:=IF([.K108]=0;&quot;.&quot;;100*[.L108]/[.K108])" table:style-name="ce64">
            <text:p>74.8</text:p>
          </table:table-cell>
          <table:table-cell office:value-type="string" office:string-value="x" table:formula="of:=IF([.M108]&lt;80;&quot;x&quot;;&quot;▲&quot;)" table:style-name="ce146">
            <text:p>x</text:p>
          </table:table-cell>
          <table:table-cell table:style-name="ce43"/>
          <table:table-cell office:value-type="float" office:value="62313" table:style-name="ce63">
            <text:p><text:s/>62,313<text:s/></text:p>
          </table:table-cell>
          <table:table-cell office:value-type="float" office:value="7326" table:style-name="ce63">
            <text:p><text:s/>7,326<text:s/></text:p>
          </table:table-cell>
          <table:table-cell office:value-type="float" office:value="11.756776274613644" table:formula="of:=IF([.P108]=0;&quot;.&quot;;100*[.Q108]/[.P108])" table:style-name="ce64">
            <text:p>11.8</text:p>
          </table:table-cell>
          <table:table-cell office:value-type="string" office:string-value="x" table:formula="of:=IF([.R108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99D</text:p>
          </table:table-cell>
          <table:table-cell office:value-type="string" table:style-name="ce67">
            <text:p>NHS South Lincolnshire</text:p>
          </table:table-cell>
          <table:table-cell table:style-name="ce67"/>
          <table:table-cell table:style-name="ce52"/>
          <table:table-cell office:value-type="float" office:value="25396" table:style-name="ce68">
            <text:p><text:s/>25,396<text:s/></text:p>
          </table:table-cell>
          <table:table-cell office:value-type="float" office:value="19876" table:style-name="ce68">
            <text:p><text:s/>19,876<text:s/></text:p>
          </table:table-cell>
          <table:table-cell office:value-type="float" office:value="78.264293589541666" table:formula="of:=IF([.F109]=0;&quot;.&quot;;100*[.G109]/[.F109])" table:style-name="ce69">
            <text:p>78.3</text:p>
          </table:table-cell>
          <table:table-cell office:value-type="string" office:string-value="x" table:formula="of:=IF([.H109]&lt;80;&quot;x&quot;;&quot;▲&quot;)" table:style-name="ce143">
            <text:p>x</text:p>
          </table:table-cell>
          <table:table-cell table:style-name="ce43"/>
          <table:table-cell office:value-type="float" office:value="15392" table:style-name="ce68">
            <text:p><text:s/>15,392<text:s/></text:p>
          </table:table-cell>
          <table:table-cell office:value-type="float" office:value="12535" table:style-name="ce68">
            <text:p><text:s/>12,535<text:s/></text:p>
          </table:table-cell>
          <table:table-cell office:value-type="float" office:value="81.438409563409564" table:formula="of:=IF([.K109]=0;&quot;.&quot;;100*[.L109]/[.K109])" table:style-name="ce69">
            <text:p>81.4</text:p>
          </table:table-cell>
          <table:table-cell office:value-type="string" office:string-value="▲" table:formula="of:=IF([.M109]&lt;80;&quot;x&quot;;&quot;▲&quot;)" table:style-name="ce143">
            <text:p>▲</text:p>
          </table:table-cell>
          <table:table-cell table:style-name="ce43"/>
          <table:table-cell office:value-type="float" office:value="10547" table:style-name="ce68">
            <text:p><text:s/>10,547<text:s/></text:p>
          </table:table-cell>
          <table:table-cell office:value-type="float" office:value="4952" table:style-name="ce68">
            <text:p><text:s/>4,952<text:s/></text:p>
          </table:table-cell>
          <table:table-cell office:value-type="float" office:value="46.951739831231627" table:formula="of:=IF([.P109]=0;&quot;.&quot;;100*[.Q109]/[.P109])" table:style-name="ce69">
            <text:p>47.0</text:p>
          </table:table-cell>
          <table:table-cell office:value-type="string" office:string-value="x" table:formula="of:=IF([.R109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99E</text:p>
          </table:table-cell>
          <table:table-cell office:value-type="string" table:style-name="ce53">
            <text:p>NHS Basildon and Brentwood</text:p>
          </table:table-cell>
          <table:table-cell table:style-name="ce53"/>
          <table:table-cell table:style-name="ce52"/>
          <table:table-cell office:value-type="float" office:value="47473" table:style-name="ce63">
            <text:p><text:s/>47,473<text:s/></text:p>
          </table:table-cell>
          <table:table-cell office:value-type="float" office:value="34990" table:style-name="ce63">
            <text:p><text:s/>34,990<text:s/></text:p>
          </table:table-cell>
          <table:table-cell office:value-type="float" office:value="73.705053398774041" table:formula="of:=IF([.F110]=0;&quot;.&quot;;100*[.G110]/[.F110])" table:style-name="ce64">
            <text:p>73.7</text:p>
          </table:table-cell>
          <table:table-cell office:value-type="string" office:string-value="x" table:formula="of:=IF([.H110]&lt;80;&quot;x&quot;;&quot;▲&quot;)" table:style-name="ce146">
            <text:p>x</text:p>
          </table:table-cell>
          <table:table-cell table:style-name="ce43"/>
          <table:table-cell office:value-type="float" office:value="24185" table:style-name="ce63">
            <text:p><text:s/>24,185<text:s/></text:p>
          </table:table-cell>
          <table:table-cell office:value-type="float" office:value="18503" table:style-name="ce63">
            <text:p><text:s/>18,503<text:s/></text:p>
          </table:table-cell>
          <table:table-cell office:value-type="float" office:value="76.50609882158362" table:formula="of:=IF([.K110]=0;&quot;.&quot;;100*[.L110]/[.K110])" table:style-name="ce64">
            <text:p>76.5</text:p>
          </table:table-cell>
          <table:table-cell office:value-type="string" office:string-value="x" table:formula="of:=IF([.M110]&lt;80;&quot;x&quot;;&quot;▲&quot;)" table:style-name="ce146">
            <text:p>x</text:p>
          </table:table-cell>
          <table:table-cell table:style-name="ce43"/>
          <table:table-cell office:value-type="float" office:value="15873" table:style-name="ce63">
            <text:p><text:s/>15,873<text:s/></text:p>
          </table:table-cell>
          <table:table-cell office:value-type="float" office:value="1117" table:style-name="ce63">
            <text:p><text:s/>1,117<text:s/></text:p>
          </table:table-cell>
          <table:table-cell office:value-type="float" office:value="7.0371070371070372" table:formula="of:=IF([.P110]=0;&quot;.&quot;;100*[.Q110]/[.P110])" table:style-name="ce64">
            <text:p>7.0</text:p>
          </table:table-cell>
          <table:table-cell office:value-type="string" office:string-value="x" table:formula="of:=IF([.R110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99F</text:p>
          </table:table-cell>
          <table:table-cell office:value-type="string" table:style-name="ce67">
            <text:p>NHS Castle Point and Rochford</text:p>
          </table:table-cell>
          <table:table-cell table:style-name="ce67"/>
          <table:table-cell table:style-name="ce52"/>
          <table:table-cell office:value-type="float" office:value="27191" table:style-name="ce68">
            <text:p><text:s/>27,191<text:s/></text:p>
          </table:table-cell>
          <table:table-cell office:value-type="float" office:value="20913" table:style-name="ce68">
            <text:p><text:s/>20,913<text:s/></text:p>
          </table:table-cell>
          <table:table-cell office:value-type="float" office:value="76.911478062594242" table:formula="of:=IF([.F111]=0;&quot;.&quot;;100*[.G111]/[.F111])" table:style-name="ce69">
            <text:p>76.9</text:p>
          </table:table-cell>
          <table:table-cell office:value-type="string" office:string-value="x" table:formula="of:=IF([.H111]&lt;80;&quot;x&quot;;&quot;▲&quot;)" table:style-name="ce143">
            <text:p>x</text:p>
          </table:table-cell>
          <table:table-cell table:style-name="ce43"/>
          <table:table-cell office:value-type="float" office:value="16554" table:style-name="ce68">
            <text:p><text:s/>16,554<text:s/></text:p>
          </table:table-cell>
          <table:table-cell office:value-type="float" office:value="12921" table:style-name="ce68">
            <text:p><text:s/>12,921<text:s/></text:p>
          </table:table-cell>
          <table:table-cell office:value-type="float" office:value="78.053642624139187" table:formula="of:=IF([.K111]=0;&quot;.&quot;;100*[.L111]/[.K111])" table:style-name="ce69">
            <text:p>78.1</text:p>
          </table:table-cell>
          <table:table-cell office:value-type="string" office:string-value="x" table:formula="of:=IF([.M111]&lt;80;&quot;x&quot;;&quot;▲&quot;)" table:style-name="ce143">
            <text:p>x</text:p>
          </table:table-cell>
          <table:table-cell table:style-name="ce43"/>
          <table:table-cell office:value-type="float" office:value="10013" table:style-name="ce68">
            <text:p><text:s/>10,013<text:s/></text:p>
          </table:table-cell>
          <table:table-cell office:value-type="float" office:value="195" table:style-name="ce68">
            <text:p><text:s/>195<text:s/></text:p>
          </table:table-cell>
          <table:table-cell office:value-type="float" office:value="1.9474682912214121" table:formula="of:=IF([.P111]=0;&quot;.&quot;;100*[.Q111]/[.P111])" table:style-name="ce69">
            <text:p>1.9</text:p>
          </table:table-cell>
          <table:table-cell office:value-type="string" office:string-value="x" table:formula="of:=IF([.R111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99G</text:p>
          </table:table-cell>
          <table:table-cell office:value-type="string" table:style-name="ce53">
            <text:p>NHS Southend</text:p>
          </table:table-cell>
          <table:table-cell table:style-name="ce53"/>
          <table:table-cell table:style-name="ce52"/>
          <table:table-cell office:value-type="float" office:value="31437" table:style-name="ce63">
            <text:p><text:s/>31,437<text:s/></text:p>
          </table:table-cell>
          <table:table-cell office:value-type="float" office:value="21870" table:style-name="ce63">
            <text:p><text:s/>21,870<text:s/></text:p>
          </table:table-cell>
          <table:table-cell office:value-type="float" office:value="69.567706842255944" table:formula="of:=IF([.F112]=0;&quot;.&quot;;100*[.G112]/[.F112])" table:style-name="ce64">
            <text:p>69.6</text:p>
          </table:table-cell>
          <table:table-cell office:value-type="string" office:string-value="x" table:formula="of:=IF([.H112]&lt;80;&quot;x&quot;;&quot;▲&quot;)" table:style-name="ce146">
            <text:p>x</text:p>
          </table:table-cell>
          <table:table-cell table:style-name="ce43"/>
          <table:table-cell office:value-type="float" office:value="15928" table:style-name="ce63">
            <text:p><text:s/>15,928<text:s/></text:p>
          </table:table-cell>
          <table:table-cell office:value-type="float" office:value="11791" table:style-name="ce63">
            <text:p><text:s/>11,791<text:s/></text:p>
          </table:table-cell>
          <table:table-cell office:value-type="float" office:value="74.026870919136115" table:formula="of:=IF([.K112]=0;&quot;.&quot;;100*[.L112]/[.K112])" table:style-name="ce64">
            <text:p>74.0</text:p>
          </table:table-cell>
          <table:table-cell office:value-type="string" office:string-value="x" table:formula="of:=IF([.M112]&lt;80;&quot;x&quot;;&quot;▲&quot;)" table:style-name="ce146">
            <text:p>x</text:p>
          </table:table-cell>
          <table:table-cell table:style-name="ce43"/>
          <table:table-cell office:value-type="float" office:value="10253" table:style-name="ce63">
            <text:p><text:s/>10,253<text:s/></text:p>
          </table:table-cell>
          <table:table-cell office:value-type="float" office:value="230" table:style-name="ce63">
            <text:p><text:s/>230<text:s/></text:p>
          </table:table-cell>
          <table:table-cell office:value-type="float" office:value="2.2432458792548524" table:formula="of:=IF([.P112]=0;&quot;.&quot;;100*[.Q112]/[.P112])" table:style-name="ce64">
            <text:p>2.2</text:p>
          </table:table-cell>
          <table:table-cell office:value-type="string" office:string-value="x" table:formula="of:=IF([.R112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9">
          <table:table-cell table:number-columns-repeated="3" table:style-name="ce29"/>
          <table:table-cell table:style-name="ce53"/>
          <table:table-cell table:style-name="ce43"/>
          <table:table-cell table:number-columns-repeated="14" table:style-name="ce52"/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number-columns-repeated="16356" table:style-name="ce29"/>
        </table:table-row>
        <table:table-row table:style-name="ro3">
          <table:table-cell table:style-name="ce29"/>
          <table:table-cell office:value-type="string" table:number-columns-spanned="2" table:number-rows-spanned="1" table:style-name="ce94">
            <text:p><text:a xlink:href="#Table_CCG.A9:A23">^ London (top) ^</text:a></text:p>
          </table:table-cell>
          <table:covered-table-cell/>
          <table:table-cell table:style-name="ce53"/>
          <table:table-cell table:style-name="ce43"/>
          <table:table-cell table:number-columns-repeated="14" table:style-name="ce52"/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number-columns-repeated="16356" table:style-name="ce29"/>
        </table:table-row>
        <table:table-row table:style-name="ro3">
          <table:table-cell table:style-name="ce29"/>
          <table:table-cell office:value-type="string" table:number-columns-spanned="2" table:number-rows-spanned="1" table:style-name="ce94">
            <text:p><text:a xlink:href="#Table_CCG.A45:A54">^ Mids &amp; East ^</text:a></text:p>
          </table:table-cell>
          <table:covered-table-cell/>
          <table:table-cell table:style-name="ce53"/>
          <table:table-cell table:style-name="ce43"/>
          <table:table-cell table:number-columns-repeated="14" table:style-name="ce52"/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number-columns-repeated="16356" table:style-name="ce29"/>
        </table:table-row>
        <table:table-row table:style-name="ro3">
          <table:table-cell table:style-name="ce29"/>
          <table:table-cell office:value-type="string" table:number-columns-spanned="2" table:number-rows-spanned="1" table:style-name="ce96">
            <text:p>v <text:s/>North <text:s/>v</text:p>
          </table:table-cell>
          <table:covered-table-cell/>
          <table:table-cell table:style-name="ce53"/>
          <table:table-cell table:style-name="ce43"/>
          <table:table-cell table:number-columns-repeated="14" table:style-name="ce52"/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number-columns-repeated="16356" table:style-name="ce29"/>
        </table:table-row>
        <table:table-row table:style-name="ro3">
          <table:table-cell table:style-name="ce29"/>
          <table:table-cell office:value-type="string" table:number-columns-spanned="2" table:number-rows-spanned="1" table:style-name="ce94">
            <text:p><text:a xlink:href="#Table_Colp.A181:A191">v <text:s/>South <text:s/>v</text:a></text:p>
          </table:table-cell>
          <table:covered-table-cell/>
          <table:table-cell table:style-name="ce53"/>
          <table:table-cell table:style-name="ce43"/>
          <table:table-cell table:number-columns-repeated="14" table:style-name="ce52"/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number-columns-repeated="16356" table:style-name="ce29"/>
        </table:table-row>
        <table:table-row table:style-name="ro9">
          <table:table-cell table:style-name="ce29"/>
          <table:table-cell table:style-name="ce52"/>
          <table:table-cell table:style-name="ce53"/>
          <table:table-cell table:style-name="ce35"/>
          <table:table-cell table:style-name="ce54"/>
          <table:table-cell table:style-name="ce37"/>
          <table:table-cell table:number-columns-repeated="13" table:style-name="ce52"/>
          <table:table-cell table:style-name="ce54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number-columns-repeated="16356" table:style-name="ce29"/>
        </table:table-row>
        <table:table-row table:style-name="ro8">
          <table:table-cell table:style-name="ce29"/>
          <table:table-cell table:style-name="ce41"/>
          <table:table-cell office:value-type="string" table:style-name="ce42">
            <text:p>North</text:p>
          </table:table-cell>
          <table:table-cell table:style-name="ce42"/>
          <table:table-cell table:style-name="ce52"/>
          <table:table-cell office:value-type="float" office:value="2638927" table:formula="of:=SUM([.F120:.F181])" table:style-name="ce44">
            <text:p><text:s/>2,638,927<text:s/></text:p>
          </table:table-cell>
          <table:table-cell office:value-type="float" office:value="1919406" table:formula="of:=SUM([.G120:.G181])" table:style-name="ce44">
            <text:p><text:s/>1,919,406<text:s/></text:p>
          </table:table-cell>
          <table:table-cell office:value-type="float" office:value="72.734334826238083" table:formula="of:=IF([.F119]=0;&quot;.&quot;;100*[.G119]/[.F119])" table:style-name="ce45">
            <text:p>72.7</text:p>
          </table:table-cell>
          <table:table-cell office:value-type="string" office:string-value="x" table:formula="of:=IF([.H119]&lt;80;&quot;x&quot;;&quot;▲&quot;)" table:style-name="ce143">
            <text:p>x</text:p>
          </table:table-cell>
          <table:table-cell table:style-name="ce43"/>
          <table:table-cell office:value-type="float" office:value="1399181" table:formula="of:=SUM([.K120:.K181])" table:style-name="ce44">
            <text:p><text:s/>1,399,181<text:s/></text:p>
          </table:table-cell>
          <table:table-cell office:value-type="float" office:value="1072298" table:formula="of:=SUM([.L120:.L181])" table:style-name="ce44">
            <text:p><text:s/>1,072,298<text:s/></text:p>
          </table:table-cell>
          <table:table-cell office:value-type="float" office:value="76.637547250856031" table:formula="of:=IF([.K119]=0;&quot;.&quot;;100*[.L119]/[.K119])" table:style-name="ce45">
            <text:p>76.6</text:p>
          </table:table-cell>
          <table:table-cell office:value-type="string" office:string-value="x" table:formula="of:=IF([.M119]&lt;80;&quot;x&quot;;&quot;▲&quot;)" table:style-name="ce143">
            <text:p>x</text:p>
          </table:table-cell>
          <table:table-cell table:style-name="ce43"/>
          <table:table-cell office:value-type="float" office:value="867788" table:formula="of:=SUM([.P120:.P181])" table:style-name="ce44">
            <text:p><text:s/>867,788<text:s/></text:p>
          </table:table-cell>
          <table:table-cell office:value-type="float" office:value="434703" table:formula="of:=SUM([.Q120:.Q181])" table:style-name="ce44">
            <text:p><text:s/>434,703<text:s/></text:p>
          </table:table-cell>
          <table:table-cell office:value-type="float" office:value="50.093225534347098" table:formula="of:=IF([.P119]=0;&quot;.&quot;;100*[.Q119]/[.P119])" table:style-name="ce45">
            <text:p>50.1</text:p>
          </table:table-cell>
          <table:table-cell office:value-type="string" office:string-value="x" table:formula="of:=IF([.R119]&lt;98;&quot;x&quot;;&quot;▲&quot;)" table:style-name="ce143">
            <text:p>x</text:p>
          </table:table-cell>
          <table:table-cell table:style-name="ce43"/>
          <table:table-cell table:number-columns-repeated="2" table:style-name="ce47"/>
          <table:table-cell table:style-name="ce61"/>
          <table:table-cell table:style-name="ce62"/>
          <table:table-cell table:style-name="ce43"/>
          <table:table-cell table:style-name="ce47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00C</text:p>
          </table:table-cell>
          <table:table-cell office:value-type="string" table:style-name="ce53">
            <text:p>NHS Darlington</text:p>
          </table:table-cell>
          <table:table-cell table:style-name="ce53"/>
          <table:table-cell table:style-name="ce52"/>
          <table:table-cell office:value-type="float" office:value="17049" table:style-name="ce63">
            <text:p><text:s/>17,049<text:s/></text:p>
          </table:table-cell>
          <table:table-cell office:value-type="float" office:value="12878" table:style-name="ce63">
            <text:p><text:s/>12,878<text:s/></text:p>
          </table:table-cell>
          <table:table-cell office:value-type="float" office:value="75.535222007155852" table:formula="of:=IF([.F120]=0;&quot;.&quot;;100*[.G120]/[.F120])" table:style-name="ce64">
            <text:p>75.5</text:p>
          </table:table-cell>
          <table:table-cell office:value-type="string" office:string-value="x" table:formula="of:=IF([.H120]&lt;80;&quot;x&quot;;&quot;▲&quot;)" table:style-name="ce146">
            <text:p>x</text:p>
          </table:table-cell>
          <table:table-cell table:style-name="ce43"/>
          <table:table-cell office:value-type="float" office:value="9649" table:style-name="ce63">
            <text:p><text:s/>9,649<text:s/></text:p>
          </table:table-cell>
          <table:table-cell office:value-type="float" office:value="7386" table:style-name="ce63">
            <text:p><text:s/>7,386<text:s/></text:p>
          </table:table-cell>
          <table:table-cell office:value-type="float" office:value="76.546792413721633" table:formula="of:=IF([.K120]=0;&quot;.&quot;;100*[.L120]/[.K120])" table:style-name="ce64">
            <text:p>76.5</text:p>
          </table:table-cell>
          <table:table-cell office:value-type="string" office:string-value="x" table:formula="of:=IF([.M120]&lt;80;&quot;x&quot;;&quot;▲&quot;)" table:style-name="ce146">
            <text:p>x</text:p>
          </table:table-cell>
          <table:table-cell table:style-name="ce43"/>
          <table:table-cell office:value-type="float" office:value="5791" table:style-name="ce63">
            <text:p><text:s/>5,791<text:s/></text:p>
          </table:table-cell>
          <table:table-cell office:value-type="float" office:value="1250" table:style-name="ce63">
            <text:p><text:s/>1,250<text:s/></text:p>
          </table:table-cell>
          <table:table-cell office:value-type="float" office:value="21.585218442410635" table:formula="of:=IF([.P120]=0;&quot;.&quot;;100*[.Q120]/[.P120])" table:style-name="ce64">
            <text:p>21.6</text:p>
          </table:table-cell>
          <table:table-cell office:value-type="string" office:string-value="x" table:formula="of:=IF([.R120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00D</text:p>
          </table:table-cell>
          <table:table-cell office:value-type="string" table:style-name="ce67">
            <text:p>NHS Durham Dales, Easington and Sedgefield</text:p>
          </table:table-cell>
          <table:table-cell table:style-name="ce67"/>
          <table:table-cell table:style-name="ce52"/>
          <table:table-cell office:value-type="float" office:value="43796" table:style-name="ce68">
            <text:p><text:s/>43,796<text:s/></text:p>
          </table:table-cell>
          <table:table-cell office:value-type="float" office:value="34176" table:style-name="ce68">
            <text:p><text:s/>34,176<text:s/></text:p>
          </table:table-cell>
          <table:table-cell office:value-type="float" office:value="78.034523700794594" table:formula="of:=IF([.F121]=0;&quot;.&quot;;100*[.G121]/[.F121])" table:style-name="ce69">
            <text:p>78.0</text:p>
          </table:table-cell>
          <table:table-cell office:value-type="string" office:string-value="x" table:formula="of:=IF([.H121]&lt;80;&quot;x&quot;;&quot;▲&quot;)" table:style-name="ce143">
            <text:p>x</text:p>
          </table:table-cell>
          <table:table-cell table:style-name="ce43"/>
          <table:table-cell office:value-type="float" office:value="28274" table:style-name="ce68">
            <text:p><text:s/>28,274<text:s/></text:p>
          </table:table-cell>
          <table:table-cell office:value-type="float" office:value="21726" table:style-name="ce68">
            <text:p><text:s/>21,726<text:s/></text:p>
          </table:table-cell>
          <table:table-cell office:value-type="float" office:value="76.84091391384311" table:formula="of:=IF([.K121]=0;&quot;.&quot;;100*[.L121]/[.K121])" table:style-name="ce69">
            <text:p>76.8</text:p>
          </table:table-cell>
          <table:table-cell office:value-type="string" office:string-value="x" table:formula="of:=IF([.M121]&lt;80;&quot;x&quot;;&quot;▲&quot;)" table:style-name="ce143">
            <text:p>x</text:p>
          </table:table-cell>
          <table:table-cell table:style-name="ce43"/>
          <table:table-cell office:value-type="float" office:value="15383" table:style-name="ce68">
            <text:p><text:s/>15,383<text:s/></text:p>
          </table:table-cell>
          <table:table-cell office:value-type="float" office:value="3908" table:style-name="ce68">
            <text:p><text:s/>3,908<text:s/></text:p>
          </table:table-cell>
          <table:table-cell office:value-type="float" office:value="25.40466749008646" table:formula="of:=IF([.P121]=0;&quot;.&quot;;100*[.Q121]/[.P121])" table:style-name="ce69">
            <text:p>25.4</text:p>
          </table:table-cell>
          <table:table-cell office:value-type="string" office:string-value="x" table:formula="of:=IF([.R121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00J</text:p>
          </table:table-cell>
          <table:table-cell office:value-type="string" table:style-name="ce53">
            <text:p>NHS North Durham</text:p>
          </table:table-cell>
          <table:table-cell table:style-name="ce53"/>
          <table:table-cell table:style-name="ce52"/>
          <table:table-cell office:value-type="float" office:value="38920" table:style-name="ce63">
            <text:p><text:s/>38,920<text:s/></text:p>
          </table:table-cell>
          <table:table-cell office:value-type="float" office:value="29465" table:style-name="ce63">
            <text:p><text:s/>29,465<text:s/></text:p>
          </table:table-cell>
          <table:table-cell office:value-type="float" office:value="75.706577595066804" table:formula="of:=IF([.F122]=0;&quot;.&quot;;100*[.G122]/[.F122])" table:style-name="ce64">
            <text:p>75.7</text:p>
          </table:table-cell>
          <table:table-cell office:value-type="string" office:string-value="x" table:formula="of:=IF([.H122]&lt;80;&quot;x&quot;;&quot;▲&quot;)" table:style-name="ce146">
            <text:p>x</text:p>
          </table:table-cell>
          <table:table-cell table:style-name="ce43"/>
          <table:table-cell office:value-type="float" office:value="22860" table:style-name="ce63">
            <text:p><text:s/>22,860<text:s/></text:p>
          </table:table-cell>
          <table:table-cell office:value-type="float" office:value="17835" table:style-name="ce63">
            <text:p><text:s/>17,835<text:s/></text:p>
          </table:table-cell>
          <table:table-cell office:value-type="float" office:value="78.018372703412069" table:formula="of:=IF([.K122]=0;&quot;.&quot;;100*[.L122]/[.K122])" table:style-name="ce64">
            <text:p>78.0</text:p>
          </table:table-cell>
          <table:table-cell office:value-type="string" office:string-value="x" table:formula="of:=IF([.M122]&lt;80;&quot;x&quot;;&quot;▲&quot;)" table:style-name="ce146">
            <text:p>x</text:p>
          </table:table-cell>
          <table:table-cell table:style-name="ce43"/>
          <table:table-cell office:value-type="float" office:value="13095" table:style-name="ce63">
            <text:p><text:s/>13,095<text:s/></text:p>
          </table:table-cell>
          <table:table-cell office:value-type="float" office:value="2960" table:style-name="ce63">
            <text:p><text:s/>2,960<text:s/></text:p>
          </table:table-cell>
          <table:table-cell office:value-type="float" office:value="22.604047346315387" table:formula="of:=IF([.P122]=0;&quot;.&quot;;100*[.Q122]/[.P122])" table:style-name="ce64">
            <text:p>22.6</text:p>
          </table:table-cell>
          <table:table-cell office:value-type="string" office:string-value="x" table:formula="of:=IF([.R122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00K</text:p>
          </table:table-cell>
          <table:table-cell office:value-type="string" table:style-name="ce67">
            <text:p>NHS Hartlepool and Stockton-On-Tees</text:p>
          </table:table-cell>
          <table:table-cell table:style-name="ce67"/>
          <table:table-cell table:style-name="ce52"/>
          <table:table-cell office:value-type="float" office:value="46994" table:style-name="ce68">
            <text:p><text:s/>46,994<text:s/></text:p>
          </table:table-cell>
          <table:table-cell office:value-type="float" office:value="35204" table:style-name="ce68">
            <text:p><text:s/>35,204<text:s/></text:p>
          </table:table-cell>
          <table:table-cell office:value-type="float" office:value="74.911690854151587" table:formula="of:=IF([.F123]=0;&quot;.&quot;;100*[.G123]/[.F123])" table:style-name="ce69">
            <text:p>74.9</text:p>
          </table:table-cell>
          <table:table-cell office:value-type="string" office:string-value="x" table:formula="of:=IF([.H123]&lt;80;&quot;x&quot;;&quot;▲&quot;)" table:style-name="ce143">
            <text:p>x</text:p>
          </table:table-cell>
          <table:table-cell table:style-name="ce43"/>
          <table:table-cell office:value-type="float" office:value="26614" table:style-name="ce68">
            <text:p><text:s/>26,614<text:s/></text:p>
          </table:table-cell>
          <table:table-cell office:value-type="float" office:value="19794" table:style-name="ce68">
            <text:p><text:s/>19,794<text:s/></text:p>
          </table:table-cell>
          <table:table-cell office:value-type="float" office:value="74.374389419102727" table:formula="of:=IF([.K123]=0;&quot;.&quot;;100*[.L123]/[.K123])" table:style-name="ce69">
            <text:p>74.4</text:p>
          </table:table-cell>
          <table:table-cell office:value-type="string" office:string-value="x" table:formula="of:=IF([.M123]&lt;80;&quot;x&quot;;&quot;▲&quot;)" table:style-name="ce143">
            <text:p>x</text:p>
          </table:table-cell>
          <table:table-cell table:style-name="ce43"/>
          <table:table-cell office:value-type="float" office:value="15498" table:style-name="ce68">
            <text:p><text:s/>15,498<text:s/></text:p>
          </table:table-cell>
          <table:table-cell office:value-type="float" office:value="6603" table:style-name="ce68">
            <text:p><text:s/>6,603<text:s/></text:p>
          </table:table-cell>
          <table:table-cell office:value-type="float" office:value="42.605497483546266" table:formula="of:=IF([.P123]=0;&quot;.&quot;;100*[.Q123]/[.P123])" table:style-name="ce69">
            <text:p>42.6</text:p>
          </table:table-cell>
          <table:table-cell office:value-type="string" office:string-value="x" table:formula="of:=IF([.R123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00L</text:p>
          </table:table-cell>
          <table:table-cell office:value-type="string" table:style-name="ce53">
            <text:p>NHS Northumberland</text:p>
          </table:table-cell>
          <table:table-cell table:style-name="ce53"/>
          <table:table-cell table:style-name="ce52"/>
          <table:table-cell office:value-type="float" office:value="45793" table:style-name="ce63">
            <text:p><text:s/>45,793<text:s/></text:p>
          </table:table-cell>
          <table:table-cell office:value-type="float" office:value="35833" table:style-name="ce63">
            <text:p><text:s/>35,833<text:s/></text:p>
          </table:table-cell>
          <table:table-cell office:value-type="float" office:value="78.249950865852853" table:formula="of:=IF([.F124]=0;&quot;.&quot;;100*[.G124]/[.F124])" table:style-name="ce64">
            <text:p>78.2</text:p>
          </table:table-cell>
          <table:table-cell office:value-type="string" office:string-value="x" table:formula="of:=IF([.H124]&lt;80;&quot;x&quot;;&quot;▲&quot;)" table:style-name="ce146">
            <text:p>x</text:p>
          </table:table-cell>
          <table:table-cell table:style-name="ce43"/>
          <table:table-cell office:value-type="float" office:value="32963" table:style-name="ce63">
            <text:p><text:s/>32,963<text:s/></text:p>
          </table:table-cell>
          <table:table-cell office:value-type="float" office:value="25889" table:style-name="ce63">
            <text:p><text:s/>25,889<text:s/></text:p>
          </table:table-cell>
          <table:table-cell office:value-type="float" office:value="78.53957467463519" table:formula="of:=IF([.K124]=0;&quot;.&quot;;100*[.L124]/[.K124])" table:style-name="ce64">
            <text:p>78.5</text:p>
          </table:table-cell>
          <table:table-cell office:value-type="string" office:string-value="x" table:formula="of:=IF([.M124]&lt;80;&quot;x&quot;;&quot;▲&quot;)" table:style-name="ce146">
            <text:p>x</text:p>
          </table:table-cell>
          <table:table-cell table:style-name="ce43"/>
          <table:table-cell office:value-type="float" office:value="16744" table:style-name="ce63">
            <text:p><text:s/>16,744<text:s/></text:p>
          </table:table-cell>
          <table:table-cell office:value-type="float" office:value="10039" table:style-name="ce63">
            <text:p><text:s/>10,039<text:s/></text:p>
          </table:table-cell>
          <table:table-cell office:value-type="float" office:value="59.955805064500716" table:formula="of:=IF([.P124]=0;&quot;.&quot;;100*[.Q124]/[.P124])" table:style-name="ce64">
            <text:p>60.0</text:p>
          </table:table-cell>
          <table:table-cell office:value-type="string" office:string-value="x" table:formula="of:=IF([.R124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00M</text:p>
          </table:table-cell>
          <table:table-cell office:value-type="string" table:style-name="ce67">
            <text:p>NHS South Tees</text:p>
          </table:table-cell>
          <table:table-cell table:style-name="ce67"/>
          <table:table-cell table:style-name="ce52"/>
          <table:table-cell office:value-type="float" office:value="45661" table:style-name="ce68">
            <text:p><text:s/>45,661<text:s/></text:p>
          </table:table-cell>
          <table:table-cell office:value-type="float" office:value="32411" table:style-name="ce68">
            <text:p><text:s/>32,411<text:s/></text:p>
          </table:table-cell>
          <table:table-cell office:value-type="float" office:value="70.981800661395937" table:formula="of:=IF([.F125]=0;&quot;.&quot;;100*[.G125]/[.F125])" table:style-name="ce69">
            <text:p>71.0</text:p>
          </table:table-cell>
          <table:table-cell office:value-type="string" office:string-value="x" table:formula="of:=IF([.H125]&lt;80;&quot;x&quot;;&quot;▲&quot;)" table:style-name="ce143">
            <text:p>x</text:p>
          </table:table-cell>
          <table:table-cell table:style-name="ce43"/>
          <table:table-cell office:value-type="float" office:value="25936" table:style-name="ce68">
            <text:p><text:s/>25,936<text:s/></text:p>
          </table:table-cell>
          <table:table-cell office:value-type="float" office:value="19319" table:style-name="ce68">
            <text:p><text:s/>19,319<text:s/></text:p>
          </table:table-cell>
          <table:table-cell office:value-type="float" office:value="74.48719925971622" table:formula="of:=IF([.K125]=0;&quot;.&quot;;100*[.L125]/[.K125])" table:style-name="ce69">
            <text:p>74.5</text:p>
          </table:table-cell>
          <table:table-cell office:value-type="string" office:string-value="x" table:formula="of:=IF([.M125]&lt;80;&quot;x&quot;;&quot;▲&quot;)" table:style-name="ce143">
            <text:p>x</text:p>
          </table:table-cell>
          <table:table-cell table:style-name="ce43"/>
          <table:table-cell office:value-type="float" office:value="14340" table:style-name="ce68">
            <text:p><text:s/>14,340<text:s/></text:p>
          </table:table-cell>
          <table:table-cell office:value-type="float" office:value="5652" table:style-name="ce68">
            <text:p><text:s/>5,652<text:s/></text:p>
          </table:table-cell>
          <table:table-cell office:value-type="float" office:value="39.414225941422593" table:formula="of:=IF([.P125]=0;&quot;.&quot;;100*[.Q125]/[.P125])" table:style-name="ce69">
            <text:p>39.4</text:p>
          </table:table-cell>
          <table:table-cell office:value-type="string" office:string-value="x" table:formula="of:=IF([.R125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00N</text:p>
          </table:table-cell>
          <table:table-cell office:value-type="string" table:style-name="ce53">
            <text:p>NHS South Tyneside</text:p>
          </table:table-cell>
          <table:table-cell table:style-name="ce53"/>
          <table:table-cell table:style-name="ce52"/>
          <table:table-cell office:value-type="float" office:value="24388" table:style-name="ce63">
            <text:p><text:s/>24,388<text:s/></text:p>
          </table:table-cell>
          <table:table-cell office:value-type="float" office:value="18466" table:style-name="ce63">
            <text:p><text:s/>18,466<text:s/></text:p>
          </table:table-cell>
          <table:table-cell office:value-type="float" office:value="75.717566016073476" table:formula="of:=IF([.F126]=0;&quot;.&quot;;100*[.G126]/[.F126])" table:style-name="ce64">
            <text:p>75.7</text:p>
          </table:table-cell>
          <table:table-cell office:value-type="string" office:string-value="x" table:formula="of:=IF([.H126]&lt;80;&quot;x&quot;;&quot;▲&quot;)" table:style-name="ce146">
            <text:p>x</text:p>
          </table:table-cell>
          <table:table-cell table:style-name="ce43"/>
          <table:table-cell office:value-type="float" office:value="14391" table:style-name="ce63">
            <text:p><text:s/>14,391<text:s/></text:p>
          </table:table-cell>
          <table:table-cell office:value-type="float" office:value="10823" table:style-name="ce63">
            <text:p><text:s/>10,823<text:s/></text:p>
          </table:table-cell>
          <table:table-cell office:value-type="float" office:value="75.206726426238617" table:formula="of:=IF([.K126]=0;&quot;.&quot;;100*[.L126]/[.K126])" table:style-name="ce64">
            <text:p>75.2</text:p>
          </table:table-cell>
          <table:table-cell office:value-type="string" office:string-value="x" table:formula="of:=IF([.M126]&lt;80;&quot;x&quot;;&quot;▲&quot;)" table:style-name="ce146">
            <text:p>x</text:p>
          </table:table-cell>
          <table:table-cell table:style-name="ce43"/>
          <table:table-cell office:value-type="float" office:value="8980" table:style-name="ce63">
            <text:p><text:s/>8,980<text:s/></text:p>
          </table:table-cell>
          <table:table-cell office:value-type="float" office:value="6877" table:style-name="ce63">
            <text:p><text:s/>6,877<text:s/></text:p>
          </table:table-cell>
          <table:table-cell office:value-type="float" office:value="76.581291759465472" table:formula="of:=IF([.P126]=0;&quot;.&quot;;100*[.Q126]/[.P126])" table:style-name="ce64">
            <text:p>76.6</text:p>
          </table:table-cell>
          <table:table-cell office:value-type="string" office:string-value="x" table:formula="of:=IF([.R126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00P</text:p>
          </table:table-cell>
          <table:table-cell office:value-type="string" table:style-name="ce67">
            <text:p>NHS Sunderland</text:p>
          </table:table-cell>
          <table:table-cell table:style-name="ce67"/>
          <table:table-cell table:style-name="ce52"/>
          <table:table-cell office:value-type="float" office:value="44888" table:style-name="ce68">
            <text:p><text:s/>44,888<text:s/></text:p>
          </table:table-cell>
          <table:table-cell office:value-type="float" office:value="34280" table:style-name="ce68">
            <text:p><text:s/>34,280<text:s/></text:p>
          </table:table-cell>
          <table:table-cell office:value-type="float" office:value="76.367848868294416" table:formula="of:=IF([.F127]=0;&quot;.&quot;;100*[.G127]/[.F127])" table:style-name="ce69">
            <text:p>76.4</text:p>
          </table:table-cell>
          <table:table-cell office:value-type="string" office:string-value="x" table:formula="of:=IF([.H127]&lt;80;&quot;x&quot;;&quot;▲&quot;)" table:style-name="ce143">
            <text:p>x</text:p>
          </table:table-cell>
          <table:table-cell table:style-name="ce43"/>
          <table:table-cell office:value-type="float" office:value="26252" table:style-name="ce68">
            <text:p><text:s/>26,252<text:s/></text:p>
          </table:table-cell>
          <table:table-cell office:value-type="float" office:value="20309" table:style-name="ce68">
            <text:p><text:s/>20,309<text:s/></text:p>
          </table:table-cell>
          <table:table-cell office:value-type="float" office:value="77.361724820966018" table:formula="of:=IF([.K127]=0;&quot;.&quot;;100*[.L127]/[.K127])" table:style-name="ce69">
            <text:p>77.4</text:p>
          </table:table-cell>
          <table:table-cell office:value-type="string" office:string-value="x" table:formula="of:=IF([.M127]&lt;80;&quot;x&quot;;&quot;▲&quot;)" table:style-name="ce143">
            <text:p>x</text:p>
          </table:table-cell>
          <table:table-cell table:style-name="ce43"/>
          <table:table-cell office:value-type="float" office:value="16842" table:style-name="ce68">
            <text:p><text:s/>16,842<text:s/></text:p>
          </table:table-cell>
          <table:table-cell office:value-type="float" office:value="12839" table:style-name="ce68">
            <text:p><text:s/>12,839<text:s/></text:p>
          </table:table-cell>
          <table:table-cell office:value-type="float" office:value="76.232038950243435" table:formula="of:=IF([.P127]=0;&quot;.&quot;;100*[.Q127]/[.P127])" table:style-name="ce69">
            <text:p>76.2</text:p>
          </table:table-cell>
          <table:table-cell office:value-type="string" office:string-value="x" table:formula="of:=IF([.R127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00Q</text:p>
          </table:table-cell>
          <table:table-cell office:value-type="string" table:style-name="ce53">
            <text:p>NHS Blackburn With Darwen</text:p>
          </table:table-cell>
          <table:table-cell table:style-name="ce53"/>
          <table:table-cell table:style-name="ce52"/>
          <table:table-cell office:value-type="float" office:value="29236" table:style-name="ce63">
            <text:p><text:s/>29,236<text:s/></text:p>
          </table:table-cell>
          <table:table-cell office:value-type="float" office:value="20046" table:style-name="ce63">
            <text:p><text:s/>20,046<text:s/></text:p>
          </table:table-cell>
          <table:table-cell office:value-type="float" office:value="68.566151320290047" table:formula="of:=IF([.F128]=0;&quot;.&quot;;100*[.G128]/[.F128])" table:style-name="ce64">
            <text:p>68.6</text:p>
          </table:table-cell>
          <table:table-cell office:value-type="string" office:string-value="x" table:formula="of:=IF([.H128]&lt;80;&quot;x&quot;;&quot;▲&quot;)" table:style-name="ce146">
            <text:p>x</text:p>
          </table:table-cell>
          <table:table-cell table:style-name="ce43"/>
          <table:table-cell office:value-type="float" office:value="13318" table:style-name="ce63">
            <text:p><text:s/>13,318<text:s/></text:p>
          </table:table-cell>
          <table:table-cell office:value-type="float" office:value="10195" table:style-name="ce63">
            <text:p><text:s/>10,195<text:s/></text:p>
          </table:table-cell>
          <table:table-cell office:value-type="float" office:value="76.550533113080036" table:formula="of:=IF([.K128]=0;&quot;.&quot;;100*[.L128]/[.K128])" table:style-name="ce64">
            <text:p>76.6</text:p>
          </table:table-cell>
          <table:table-cell office:value-type="string" office:string-value="x" table:formula="of:=IF([.M128]&lt;80;&quot;x&quot;;&quot;▲&quot;)" table:style-name="ce146">
            <text:p>x</text:p>
          </table:table-cell>
          <table:table-cell table:style-name="ce43"/>
          <table:table-cell office:value-type="float" office:value="8766" table:style-name="ce63">
            <text:p><text:s/>8,766<text:s/></text:p>
          </table:table-cell>
          <table:table-cell office:value-type="float" office:value="3251" table:style-name="ce63">
            <text:p><text:s/>3,251<text:s/></text:p>
          </table:table-cell>
          <table:table-cell office:value-type="float" office:value="37.086470454026923" table:formula="of:=IF([.P128]=0;&quot;.&quot;;100*[.Q128]/[.P128])" table:style-name="ce64">
            <text:p>37.1</text:p>
          </table:table-cell>
          <table:table-cell office:value-type="string" office:string-value="x" table:formula="of:=IF([.R128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00R</text:p>
          </table:table-cell>
          <table:table-cell office:value-type="string" table:style-name="ce67">
            <text:p>NHS Blackpool</text:p>
          </table:table-cell>
          <table:table-cell table:style-name="ce67"/>
          <table:table-cell table:style-name="ce52"/>
          <table:table-cell office:value-type="float" office:value="26217" table:style-name="ce68">
            <text:p><text:s/>26,217<text:s/></text:p>
          </table:table-cell>
          <table:table-cell office:value-type="float" office:value="18306" table:style-name="ce68">
            <text:p><text:s/>18,306<text:s/></text:p>
          </table:table-cell>
          <table:table-cell office:value-type="float" office:value="69.82492276004119" table:formula="of:=IF([.F129]=0;&quot;.&quot;;100*[.G129]/[.F129])" table:style-name="ce69">
            <text:p>69.8</text:p>
          </table:table-cell>
          <table:table-cell office:value-type="string" office:string-value="x" table:formula="of:=IF([.H129]&lt;80;&quot;x&quot;;&quot;▲&quot;)" table:style-name="ce143">
            <text:p>x</text:p>
          </table:table-cell>
          <table:table-cell table:style-name="ce43"/>
          <table:table-cell office:value-type="float" office:value="15698" table:style-name="ce68">
            <text:p><text:s/>15,698<text:s/></text:p>
          </table:table-cell>
          <table:table-cell office:value-type="float" office:value="11234" table:style-name="ce68">
            <text:p><text:s/>11,234<text:s/></text:p>
          </table:table-cell>
          <table:table-cell office:value-type="float" office:value="71.563256465791824" table:formula="of:=IF([.K129]=0;&quot;.&quot;;100*[.L129]/[.K129])" table:style-name="ce69">
            <text:p>71.6</text:p>
          </table:table-cell>
          <table:table-cell office:value-type="string" office:string-value="x" table:formula="of:=IF([.M129]&lt;80;&quot;x&quot;;&quot;▲&quot;)" table:style-name="ce143">
            <text:p>x</text:p>
          </table:table-cell>
          <table:table-cell table:style-name="ce43"/>
          <table:table-cell office:value-type="float" office:value="9261" table:style-name="ce68">
            <text:p><text:s/>9,261<text:s/></text:p>
          </table:table-cell>
          <table:table-cell office:value-type="float" office:value="7838" table:style-name="ce68">
            <text:p><text:s/>7,838<text:s/></text:p>
          </table:table-cell>
          <table:table-cell office:value-type="float" office:value="84.634488716121368" table:formula="of:=IF([.P129]=0;&quot;.&quot;;100*[.Q129]/[.P129])" table:style-name="ce69">
            <text:p>84.6</text:p>
          </table:table-cell>
          <table:table-cell office:value-type="string" office:string-value="x" table:formula="of:=IF([.R129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00T</text:p>
          </table:table-cell>
          <table:table-cell office:value-type="string" table:style-name="ce53">
            <text:p>NHS Bolton</text:p>
          </table:table-cell>
          <table:table-cell table:style-name="ce53"/>
          <table:table-cell table:style-name="ce52"/>
          <table:table-cell office:value-type="float" office:value="51150" table:style-name="ce63">
            <text:p><text:s/>51,150<text:s/></text:p>
          </table:table-cell>
          <table:table-cell office:value-type="float" office:value="36255" table:style-name="ce63">
            <text:p><text:s/>36,255<text:s/></text:p>
          </table:table-cell>
          <table:table-cell office:value-type="float" office:value="70.879765395894424" table:formula="of:=IF([.F130]=0;&quot;.&quot;;100*[.G130]/[.F130])" table:style-name="ce64">
            <text:p>70.9</text:p>
          </table:table-cell>
          <table:table-cell office:value-type="string" office:string-value="x" table:formula="of:=IF([.H130]&lt;80;&quot;x&quot;;&quot;▲&quot;)" table:style-name="ce146">
            <text:p>x</text:p>
          </table:table-cell>
          <table:table-cell table:style-name="ce43"/>
          <table:table-cell office:value-type="float" office:value="25067" table:style-name="ce63">
            <text:p><text:s/>25,067<text:s/></text:p>
          </table:table-cell>
          <table:table-cell office:value-type="float" office:value="19420" table:style-name="ce63">
            <text:p><text:s/>19,420<text:s/></text:p>
          </table:table-cell>
          <table:table-cell office:value-type="float" office:value="77.472374037579286" table:formula="of:=IF([.K130]=0;&quot;.&quot;;100*[.L130]/[.K130])" table:style-name="ce64">
            <text:p>77.5</text:p>
          </table:table-cell>
          <table:table-cell office:value-type="string" office:string-value="x" table:formula="of:=IF([.M130]&lt;80;&quot;x&quot;;&quot;▲&quot;)" table:style-name="ce146">
            <text:p>x</text:p>
          </table:table-cell>
          <table:table-cell table:style-name="ce43"/>
          <table:table-cell office:value-type="float" office:value="15778" table:style-name="ce63">
            <text:p><text:s/>15,778<text:s/></text:p>
          </table:table-cell>
          <table:table-cell office:value-type="float" office:value="13900" table:style-name="ce63">
            <text:p><text:s/>13,900<text:s/></text:p>
          </table:table-cell>
          <table:table-cell office:value-type="float" office:value="88.097350741538847" table:formula="of:=IF([.P130]=0;&quot;.&quot;;100*[.Q130]/[.P130])" table:style-name="ce64">
            <text:p>88.1</text:p>
          </table:table-cell>
          <table:table-cell office:value-type="string" office:string-value="x" table:formula="of:=IF([.R130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00V</text:p>
          </table:table-cell>
          <table:table-cell office:value-type="string" table:style-name="ce67">
            <text:p>NHS Bury</text:p>
          </table:table-cell>
          <table:table-cell table:style-name="ce67"/>
          <table:table-cell table:style-name="ce52"/>
          <table:table-cell office:value-type="float" office:value="34279" table:style-name="ce68">
            <text:p><text:s/>34,279<text:s/></text:p>
          </table:table-cell>
          <table:table-cell office:value-type="float" office:value="24770" table:style-name="ce68">
            <text:p><text:s/>24,770<text:s/></text:p>
          </table:table-cell>
          <table:table-cell office:value-type="float" office:value="72.259984246915025" table:formula="of:=IF([.F131]=0;&quot;.&quot;;100*[.G131]/[.F131])" table:style-name="ce69">
            <text:p>72.3</text:p>
          </table:table-cell>
          <table:table-cell office:value-type="string" office:string-value="x" table:formula="of:=IF([.H131]&lt;80;&quot;x&quot;;&quot;▲&quot;)" table:style-name="ce143">
            <text:p>x</text:p>
          </table:table-cell>
          <table:table-cell table:style-name="ce43"/>
          <table:table-cell office:value-type="float" office:value="17459" table:style-name="ce68">
            <text:p><text:s/>17,459<text:s/></text:p>
          </table:table-cell>
          <table:table-cell office:value-type="float" office:value="13344" table:style-name="ce68">
            <text:p><text:s/>13,344<text:s/></text:p>
          </table:table-cell>
          <table:table-cell office:value-type="float" office:value="76.430494300933617" table:formula="of:=IF([.K131]=0;&quot;.&quot;;100*[.L131]/[.K131])" table:style-name="ce69">
            <text:p>76.4</text:p>
          </table:table-cell>
          <table:table-cell office:value-type="string" office:string-value="x" table:formula="of:=IF([.M131]&lt;80;&quot;x&quot;;&quot;▲&quot;)" table:style-name="ce143">
            <text:p>x</text:p>
          </table:table-cell>
          <table:table-cell table:style-name="ce43"/>
          <table:table-cell office:value-type="float" office:value="10784" table:style-name="ce68">
            <text:p><text:s/>10,784<text:s/></text:p>
          </table:table-cell>
          <table:table-cell office:value-type="float" office:value="3848" table:style-name="ce68">
            <text:p><text:s/>3,848<text:s/></text:p>
          </table:table-cell>
          <table:table-cell office:value-type="float" office:value="35.682492581602375" table:formula="of:=IF([.P131]=0;&quot;.&quot;;100*[.Q131]/[.P131])" table:style-name="ce69">
            <text:p>35.7</text:p>
          </table:table-cell>
          <table:table-cell office:value-type="string" office:string-value="x" table:formula="of:=IF([.R131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00X</text:p>
          </table:table-cell>
          <table:table-cell office:value-type="string" table:style-name="ce53">
            <text:p>NHS Chorley and South Ribble</text:p>
          </table:table-cell>
          <table:table-cell table:style-name="ce53"/>
          <table:table-cell table:style-name="ce52"/>
          <table:table-cell office:value-type="float" office:value="29466" table:style-name="ce63">
            <text:p><text:s/>29,466<text:s/></text:p>
          </table:table-cell>
          <table:table-cell office:value-type="float" office:value="22635" table:style-name="ce63">
            <text:p><text:s/>22,635<text:s/></text:p>
          </table:table-cell>
          <table:table-cell office:value-type="float" office:value="76.817348808796581" table:formula="of:=IF([.F132]=0;&quot;.&quot;;100*[.G132]/[.F132])" table:style-name="ce64">
            <text:p>76.8</text:p>
          </table:table-cell>
          <table:table-cell office:value-type="string" office:string-value="x" table:formula="of:=IF([.H132]&lt;80;&quot;x&quot;;&quot;▲&quot;)" table:style-name="ce146">
            <text:p>x</text:p>
          </table:table-cell>
          <table:table-cell table:style-name="ce43"/>
          <table:table-cell office:value-type="float" office:value="16863" table:style-name="ce63">
            <text:p><text:s/>16,863<text:s/></text:p>
          </table:table-cell>
          <table:table-cell office:value-type="float" office:value="13059" table:style-name="ce63">
            <text:p><text:s/>13,059<text:s/></text:p>
          </table:table-cell>
          <table:table-cell office:value-type="float" office:value="77.441736345845939" table:formula="of:=IF([.K132]=0;&quot;.&quot;;100*[.L132]/[.K132])" table:style-name="ce64">
            <text:p>77.4</text:p>
          </table:table-cell>
          <table:table-cell office:value-type="string" office:string-value="x" table:formula="of:=IF([.M132]&lt;80;&quot;x&quot;;&quot;▲&quot;)" table:style-name="ce146">
            <text:p>x</text:p>
          </table:table-cell>
          <table:table-cell table:style-name="ce43"/>
          <table:table-cell office:value-type="float" office:value="10118" table:style-name="ce63">
            <text:p><text:s/>10,118<text:s/></text:p>
          </table:table-cell>
          <table:table-cell office:value-type="float" office:value="3499" table:style-name="ce63">
            <text:p><text:s/>3,499<text:s/></text:p>
          </table:table-cell>
          <table:table-cell office:value-type="float" office:value="34.58193318837715" table:formula="of:=IF([.P132]=0;&quot;.&quot;;100*[.Q132]/[.P132])" table:style-name="ce64">
            <text:p>34.6</text:p>
          </table:table-cell>
          <table:table-cell office:value-type="string" office:string-value="x" table:formula="of:=IF([.R132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00Y</text:p>
          </table:table-cell>
          <table:table-cell office:value-type="string" table:style-name="ce67">
            <text:p>NHS Oldham</text:p>
          </table:table-cell>
          <table:table-cell table:style-name="ce67"/>
          <table:table-cell table:style-name="ce52"/>
          <table:table-cell office:value-type="float" office:value="42436" table:style-name="ce68">
            <text:p><text:s/>42,436<text:s/></text:p>
          </table:table-cell>
          <table:table-cell office:value-type="float" office:value="29782" table:style-name="ce68">
            <text:p><text:s/>29,782<text:s/></text:p>
          </table:table-cell>
          <table:table-cell office:value-type="float" office:value="70.180978414553678" table:formula="of:=IF([.F133]=0;&quot;.&quot;;100*[.G133]/[.F133])" table:style-name="ce69">
            <text:p>70.2</text:p>
          </table:table-cell>
          <table:table-cell office:value-type="string" office:string-value="x" table:formula="of:=IF([.H133]&lt;80;&quot;x&quot;;&quot;▲&quot;)" table:style-name="ce143">
            <text:p>x</text:p>
          </table:table-cell>
          <table:table-cell table:style-name="ce43"/>
          <table:table-cell office:value-type="float" office:value="19458" table:style-name="ce68">
            <text:p><text:s/>19,458<text:s/></text:p>
          </table:table-cell>
          <table:table-cell office:value-type="float" office:value="14787" table:style-name="ce68">
            <text:p><text:s/>14,787<text:s/></text:p>
          </table:table-cell>
          <table:table-cell office:value-type="float" office:value="75.994449583718776" table:formula="of:=IF([.K133]=0;&quot;.&quot;;100*[.L133]/[.K133])" table:style-name="ce69">
            <text:p>76.0</text:p>
          </table:table-cell>
          <table:table-cell office:value-type="string" office:string-value="x" table:formula="of:=IF([.M133]&lt;80;&quot;x&quot;;&quot;▲&quot;)" table:style-name="ce143">
            <text:p>x</text:p>
          </table:table-cell>
          <table:table-cell table:style-name="ce43"/>
          <table:table-cell office:value-type="float" office:value="12337" table:style-name="ce68">
            <text:p><text:s/>12,337<text:s/></text:p>
          </table:table-cell>
          <table:table-cell office:value-type="float" office:value="4966" table:style-name="ce68">
            <text:p><text:s/>4,966<text:s/></text:p>
          </table:table-cell>
          <table:table-cell office:value-type="float" office:value="40.252897787144363" table:formula="of:=IF([.P133]=0;&quot;.&quot;;100*[.Q133]/[.P133])" table:style-name="ce69">
            <text:p>40.3</text:p>
          </table:table-cell>
          <table:table-cell office:value-type="string" office:string-value="x" table:formula="of:=IF([.R133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01A</text:p>
          </table:table-cell>
          <table:table-cell office:value-type="string" table:style-name="ce53">
            <text:p>NHS East Lancashire</text:p>
          </table:table-cell>
          <table:table-cell table:style-name="ce53"/>
          <table:table-cell table:style-name="ce52"/>
          <table:table-cell office:value-type="float" office:value="61142" table:style-name="ce63">
            <text:p><text:s/>61,142<text:s/></text:p>
          </table:table-cell>
          <table:table-cell office:value-type="float" office:value="44621" table:style-name="ce63">
            <text:p><text:s/>44,621<text:s/></text:p>
          </table:table-cell>
          <table:table-cell office:value-type="float" office:value="72.979294102253775" table:formula="of:=IF([.F134]=0;&quot;.&quot;;100*[.G134]/[.F134])" table:style-name="ce64">
            <text:p>73.0</text:p>
          </table:table-cell>
          <table:table-cell office:value-type="string" office:string-value="x" table:formula="of:=IF([.H134]&lt;80;&quot;x&quot;;&quot;▲&quot;)" table:style-name="ce146">
            <text:p>x</text:p>
          </table:table-cell>
          <table:table-cell table:style-name="ce43"/>
          <table:table-cell office:value-type="float" office:value="32169" table:style-name="ce63">
            <text:p><text:s/>32,169<text:s/></text:p>
          </table:table-cell>
          <table:table-cell office:value-type="float" office:value="24704" table:style-name="ce63">
            <text:p><text:s/>24,704<text:s/></text:p>
          </table:table-cell>
          <table:table-cell office:value-type="float" office:value="76.794429419627591" table:formula="of:=IF([.K134]=0;&quot;.&quot;;100*[.L134]/[.K134])" table:style-name="ce64">
            <text:p>76.8</text:p>
          </table:table-cell>
          <table:table-cell office:value-type="string" office:string-value="x" table:formula="of:=IF([.M134]&lt;80;&quot;x&quot;;&quot;▲&quot;)" table:style-name="ce146">
            <text:p>x</text:p>
          </table:table-cell>
          <table:table-cell table:style-name="ce43"/>
          <table:table-cell office:value-type="float" office:value="19647" table:style-name="ce63">
            <text:p><text:s/>19,647<text:s/></text:p>
          </table:table-cell>
          <table:table-cell office:value-type="float" office:value="7269" table:style-name="ce63">
            <text:p><text:s/>7,269<text:s/></text:p>
          </table:table-cell>
          <table:table-cell office:value-type="float" office:value="36.998014964116656" table:formula="of:=IF([.P134]=0;&quot;.&quot;;100*[.Q134]/[.P134])" table:style-name="ce64">
            <text:p>37.0</text:p>
          </table:table-cell>
          <table:table-cell office:value-type="string" office:string-value="x" table:formula="of:=IF([.R134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01C</text:p>
          </table:table-cell>
          <table:table-cell office:value-type="string" table:style-name="ce67">
            <text:p>NHS Eastern Cheshire</text:p>
          </table:table-cell>
          <table:table-cell table:style-name="ce67"/>
          <table:table-cell table:style-name="ce52"/>
          <table:table-cell office:value-type="float" office:value="31336" table:style-name="ce68">
            <text:p><text:s/>31,336<text:s/></text:p>
          </table:table-cell>
          <table:table-cell office:value-type="float" office:value="24004" table:style-name="ce68">
            <text:p><text:s/>24,004<text:s/></text:p>
          </table:table-cell>
          <table:table-cell office:value-type="float" office:value="76.601991319887674" table:formula="of:=IF([.F135]=0;&quot;.&quot;;100*[.G135]/[.F135])" table:style-name="ce69">
            <text:p>76.6</text:p>
          </table:table-cell>
          <table:table-cell office:value-type="string" office:string-value="x" table:formula="of:=IF([.H135]&lt;80;&quot;x&quot;;&quot;▲&quot;)" table:style-name="ce143">
            <text:p>x</text:p>
          </table:table-cell>
          <table:table-cell table:style-name="ce43"/>
          <table:table-cell office:value-type="float" office:value="20157" table:style-name="ce68">
            <text:p><text:s/>20,157<text:s/></text:p>
          </table:table-cell>
          <table:table-cell office:value-type="float" office:value="15880" table:style-name="ce68">
            <text:p><text:s/>15,880<text:s/></text:p>
          </table:table-cell>
          <table:table-cell office:value-type="float" office:value="78.781564716971772" table:formula="of:=IF([.K135]=0;&quot;.&quot;;100*[.L135]/[.K135])" table:style-name="ce69">
            <text:p>78.8</text:p>
          </table:table-cell>
          <table:table-cell office:value-type="string" office:string-value="x" table:formula="of:=IF([.M135]&lt;80;&quot;x&quot;;&quot;▲&quot;)" table:style-name="ce143">
            <text:p>x</text:p>
          </table:table-cell>
          <table:table-cell table:style-name="ce43"/>
          <table:table-cell office:value-type="float" office:value="11101" table:style-name="ce68">
            <text:p><text:s/>11,101<text:s/></text:p>
          </table:table-cell>
          <table:table-cell office:value-type="float" office:value="8525" table:style-name="ce68">
            <text:p><text:s/>8,525<text:s/></text:p>
          </table:table-cell>
          <table:table-cell office:value-type="float" office:value="76.794883343842898" table:formula="of:=IF([.P135]=0;&quot;.&quot;;100*[.Q135]/[.P135])" table:style-name="ce69">
            <text:p>76.8</text:p>
          </table:table-cell>
          <table:table-cell office:value-type="string" office:string-value="x" table:formula="of:=IF([.R135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01D</text:p>
          </table:table-cell>
          <table:table-cell office:value-type="string" table:style-name="ce53">
            <text:p>NHS Heywood, Middleton and Rochdale</text:p>
          </table:table-cell>
          <table:table-cell table:style-name="ce53"/>
          <table:table-cell table:style-name="ce52"/>
          <table:table-cell office:value-type="float" office:value="39389" table:style-name="ce63">
            <text:p><text:s/>39,389<text:s/></text:p>
          </table:table-cell>
          <table:table-cell office:value-type="float" office:value="28456" table:style-name="ce63">
            <text:p><text:s/>28,456<text:s/></text:p>
          </table:table-cell>
          <table:table-cell office:value-type="float" office:value="72.243519764401228" table:formula="of:=IF([.F136]=0;&quot;.&quot;;100*[.G136]/[.F136])" table:style-name="ce64">
            <text:p>72.2</text:p>
          </table:table-cell>
          <table:table-cell office:value-type="string" office:string-value="x" table:formula="of:=IF([.H136]&lt;80;&quot;x&quot;;&quot;▲&quot;)" table:style-name="ce146">
            <text:p>x</text:p>
          </table:table-cell>
          <table:table-cell table:style-name="ce43"/>
          <table:table-cell office:value-type="float" office:value="18878" table:style-name="ce63">
            <text:p><text:s/>18,878<text:s/></text:p>
          </table:table-cell>
          <table:table-cell office:value-type="float" office:value="14695" table:style-name="ce63">
            <text:p><text:s/>14,695<text:s/></text:p>
          </table:table-cell>
          <table:table-cell office:value-type="float" office:value="77.841932408094081" table:formula="of:=IF([.K136]=0;&quot;.&quot;;100*[.L136]/[.K136])" table:style-name="ce64">
            <text:p>77.8</text:p>
          </table:table-cell>
          <table:table-cell office:value-type="string" office:string-value="x" table:formula="of:=IF([.M136]&lt;80;&quot;x&quot;;&quot;▲&quot;)" table:style-name="ce146">
            <text:p>x</text:p>
          </table:table-cell>
          <table:table-cell table:style-name="ce43"/>
          <table:table-cell office:value-type="float" office:value="12113" table:style-name="ce63">
            <text:p><text:s/>12,113<text:s/></text:p>
          </table:table-cell>
          <table:table-cell office:value-type="float" office:value="4414" table:style-name="ce63">
            <text:p><text:s/>4,414<text:s/></text:p>
          </table:table-cell>
          <table:table-cell office:value-type="float" office:value="36.440188227524146" table:formula="of:=IF([.P136]=0;&quot;.&quot;;100*[.Q136]/[.P136])" table:style-name="ce64">
            <text:p>36.4</text:p>
          </table:table-cell>
          <table:table-cell office:value-type="string" office:string-value="x" table:formula="of:=IF([.R136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01E</text:p>
          </table:table-cell>
          <table:table-cell office:value-type="string" table:style-name="ce67">
            <text:p>NHS Greater Preston</text:p>
          </table:table-cell>
          <table:table-cell table:style-name="ce67"/>
          <table:table-cell table:style-name="ce52"/>
          <table:table-cell office:value-type="float" office:value="34058" table:style-name="ce68">
            <text:p><text:s/>34,058<text:s/></text:p>
          </table:table-cell>
          <table:table-cell office:value-type="float" office:value="23500" table:style-name="ce68">
            <text:p><text:s/>23,500<text:s/></text:p>
          </table:table-cell>
          <table:table-cell office:value-type="float" office:value="68.999941276645728" table:formula="of:=IF([.F137]=0;&quot;.&quot;;100*[.G137]/[.F137])" table:style-name="ce69">
            <text:p>69.0</text:p>
          </table:table-cell>
          <table:table-cell office:value-type="string" office:string-value="x" table:formula="of:=IF([.H137]&lt;80;&quot;x&quot;;&quot;▲&quot;)" table:style-name="ce143">
            <text:p>x</text:p>
          </table:table-cell>
          <table:table-cell table:style-name="ce43"/>
          <table:table-cell office:value-type="float" office:value="17057" table:style-name="ce68">
            <text:p><text:s/>17,057<text:s/></text:p>
          </table:table-cell>
          <table:table-cell office:value-type="float" office:value="13046" table:style-name="ce68">
            <text:p><text:s/>13,046<text:s/></text:p>
          </table:table-cell>
          <table:table-cell office:value-type="float" office:value="76.484727677786239" table:formula="of:=IF([.K137]=0;&quot;.&quot;;100*[.L137]/[.K137])" table:style-name="ce69">
            <text:p>76.5</text:p>
          </table:table-cell>
          <table:table-cell office:value-type="string" office:string-value="x" table:formula="of:=IF([.M137]&lt;80;&quot;x&quot;;&quot;▲&quot;)" table:style-name="ce143">
            <text:p>x</text:p>
          </table:table-cell>
          <table:table-cell table:style-name="ce43"/>
          <table:table-cell office:value-type="float" office:value="11006" table:style-name="ce68">
            <text:p><text:s/>11,006<text:s/></text:p>
          </table:table-cell>
          <table:table-cell office:value-type="float" office:value="4098" table:style-name="ce68">
            <text:p><text:s/>4,098<text:s/></text:p>
          </table:table-cell>
          <table:table-cell office:value-type="float" office:value="37.234235871342904" table:formula="of:=IF([.P137]=0;&quot;.&quot;;100*[.Q137]/[.P137])" table:style-name="ce69">
            <text:p>37.2</text:p>
          </table:table-cell>
          <table:table-cell office:value-type="string" office:string-value="x" table:formula="of:=IF([.R137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01F</text:p>
          </table:table-cell>
          <table:table-cell office:value-type="string" table:style-name="ce53">
            <text:p>NHS Halton</text:p>
          </table:table-cell>
          <table:table-cell table:style-name="ce53"/>
          <table:table-cell table:style-name="ce52"/>
          <table:table-cell office:value-type="float" office:value="21668" table:style-name="ce63">
            <text:p><text:s/>21,668<text:s/></text:p>
          </table:table-cell>
          <table:table-cell office:value-type="float" office:value="15802" table:style-name="ce63">
            <text:p><text:s/>15,802<text:s/></text:p>
          </table:table-cell>
          <table:table-cell office:value-type="float" office:value="72.927819826472216" table:formula="of:=IF([.F138]=0;&quot;.&quot;;100*[.G138]/[.F138])" table:style-name="ce64">
            <text:p>72.9</text:p>
          </table:table-cell>
          <table:table-cell office:value-type="string" office:string-value="x" table:formula="of:=IF([.H138]&lt;80;&quot;x&quot;;&quot;▲&quot;)" table:style-name="ce146">
            <text:p>x</text:p>
          </table:table-cell>
          <table:table-cell table:style-name="ce43"/>
          <table:table-cell office:value-type="float" office:value="11890" table:style-name="ce63">
            <text:p><text:s/>11,890<text:s/></text:p>
          </table:table-cell>
          <table:table-cell office:value-type="float" office:value="8787" table:style-name="ce63">
            <text:p><text:s/>8,787<text:s/></text:p>
          </table:table-cell>
          <table:table-cell office:value-type="float" office:value="73.902439024390247" table:formula="of:=IF([.K138]=0;&quot;.&quot;;100*[.L138]/[.K138])" table:style-name="ce64">
            <text:p>73.9</text:p>
          </table:table-cell>
          <table:table-cell office:value-type="string" office:string-value="x" table:formula="of:=IF([.M138]&lt;80;&quot;x&quot;;&quot;▲&quot;)" table:style-name="ce146">
            <text:p>x</text:p>
          </table:table-cell>
          <table:table-cell table:style-name="ce43"/>
          <table:table-cell office:value-type="float" office:value="6946" table:style-name="ce63">
            <text:p><text:s/>6,946<text:s/></text:p>
          </table:table-cell>
          <table:table-cell office:value-type="float" office:value="6857" table:style-name="ce63">
            <text:p><text:s/>6,857<text:s/></text:p>
          </table:table-cell>
          <table:table-cell office:value-type="float" office:value="98.718687014108838" table:formula="of:=IF([.P138]=0;&quot;.&quot;;100*[.Q138]/[.P138])" table:style-name="ce64">
            <text:p>98.7</text:p>
          </table:table-cell>
          <table:table-cell office:value-type="string" office:string-value="▲" table:formula="of:=IF([.R138]&lt;98;&quot;x&quot;;&quot;▲&quot;)" table:style-name="ce146">
            <text:p>▲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01G</text:p>
          </table:table-cell>
          <table:table-cell office:value-type="string" table:style-name="ce67">
            <text:p>NHS Salford</text:p>
          </table:table-cell>
          <table:table-cell table:style-name="ce67"/>
          <table:table-cell table:style-name="ce52"/>
          <table:table-cell office:value-type="float" office:value="51031" table:style-name="ce68">
            <text:p><text:s/>51,031<text:s/></text:p>
          </table:table-cell>
          <table:table-cell office:value-type="float" office:value="34648" table:style-name="ce68">
            <text:p><text:s/>34,648<text:s/></text:p>
          </table:table-cell>
          <table:table-cell office:value-type="float" office:value="67.895984793556863" table:formula="of:=IF([.F139]=0;&quot;.&quot;;100*[.G139]/[.F139])" table:style-name="ce69">
            <text:p>67.9</text:p>
          </table:table-cell>
          <table:table-cell office:value-type="string" office:string-value="x" table:formula="of:=IF([.H139]&lt;80;&quot;x&quot;;&quot;▲&quot;)" table:style-name="ce143">
            <text:p>x</text:p>
          </table:table-cell>
          <table:table-cell table:style-name="ce43"/>
          <table:table-cell office:value-type="float" office:value="18988" table:style-name="ce68">
            <text:p><text:s/>18,988<text:s/></text:p>
          </table:table-cell>
          <table:table-cell office:value-type="float" office:value="13936" table:style-name="ce68">
            <text:p><text:s/>13,936<text:s/></text:p>
          </table:table-cell>
          <table:table-cell office:value-type="float" office:value="73.393722350958498" table:formula="of:=IF([.K139]=0;&quot;.&quot;;100*[.L139]/[.K139])" table:style-name="ce69">
            <text:p>73.4</text:p>
          </table:table-cell>
          <table:table-cell office:value-type="string" office:string-value="x" table:formula="of:=IF([.M139]&lt;80;&quot;x&quot;;&quot;▲&quot;)" table:style-name="ce143">
            <text:p>x</text:p>
          </table:table-cell>
          <table:table-cell table:style-name="ce43"/>
          <table:table-cell office:value-type="float" office:value="14765" table:style-name="ce68">
            <text:p><text:s/>14,765<text:s/></text:p>
          </table:table-cell>
          <table:table-cell office:value-type="float" office:value="5366" table:style-name="ce68">
            <text:p><text:s/>5,366<text:s/></text:p>
          </table:table-cell>
          <table:table-cell office:value-type="float" office:value="36.342702336606841" table:formula="of:=IF([.P139]=0;&quot;.&quot;;100*[.Q139]/[.P139])" table:style-name="ce69">
            <text:p>36.3</text:p>
          </table:table-cell>
          <table:table-cell office:value-type="string" office:string-value="x" table:formula="of:=IF([.R139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01H</text:p>
          </table:table-cell>
          <table:table-cell office:value-type="string" table:style-name="ce53">
            <text:p>NHS North Cumbria</text:p>
          </table:table-cell>
          <table:table-cell table:style-name="ce53"/>
          <table:table-cell table:style-name="ce52"/>
          <table:table-cell office:value-type="float" office:value="47081" table:style-name="ce63">
            <text:p><text:s/>47,081<text:s/></text:p>
          </table:table-cell>
          <table:table-cell office:value-type="float" office:value="37285" table:style-name="ce63">
            <text:p><text:s/>37,285<text:s/></text:p>
          </table:table-cell>
          <table:table-cell office:value-type="float" office:value="79.193305154945733" table:formula="of:=IF([.F140]=0;&quot;.&quot;;100*[.G140]/[.F140])" table:style-name="ce64">
            <text:p>79.2</text:p>
          </table:table-cell>
          <table:table-cell office:value-type="string" office:string-value="x" table:formula="of:=IF([.H140]&lt;80;&quot;x&quot;;&quot;▲&quot;)" table:style-name="ce146">
            <text:p>x</text:p>
          </table:table-cell>
          <table:table-cell table:style-name="ce43"/>
          <table:table-cell office:value-type="float" office:value="32378" table:style-name="ce63">
            <text:p><text:s/>32,378<text:s/></text:p>
          </table:table-cell>
          <table:table-cell office:value-type="float" office:value="25533" table:style-name="ce63">
            <text:p><text:s/>25,533<text:s/></text:p>
          </table:table-cell>
          <table:table-cell office:value-type="float" office:value="78.859101859287165" table:formula="of:=IF([.K140]=0;&quot;.&quot;;100*[.L140]/[.K140])" table:style-name="ce64">
            <text:p>78.9</text:p>
          </table:table-cell>
          <table:table-cell office:value-type="string" office:string-value="x" table:formula="of:=IF([.M140]&lt;80;&quot;x&quot;;&quot;▲&quot;)" table:style-name="ce146">
            <text:p>x</text:p>
          </table:table-cell>
          <table:table-cell table:style-name="ce43"/>
          <table:table-cell office:value-type="float" office:value="19231" table:style-name="ce63">
            <text:p><text:s/>19,231<text:s/></text:p>
          </table:table-cell>
          <table:table-cell office:value-type="float" office:value="16526" table:style-name="ce63">
            <text:p><text:s/>16,526<text:s/></text:p>
          </table:table-cell>
          <table:table-cell office:value-type="float" office:value="85.934168789974521" table:formula="of:=IF([.P140]=0;&quot;.&quot;;100*[.Q140]/[.P140])" table:style-name="ce64">
            <text:p>85.9</text:p>
          </table:table-cell>
          <table:table-cell office:value-type="string" office:string-value="x" table:formula="of:=IF([.R140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01J</text:p>
          </table:table-cell>
          <table:table-cell office:value-type="string" table:style-name="ce67">
            <text:p>NHS Knowsley</text:p>
          </table:table-cell>
          <table:table-cell table:style-name="ce67"/>
          <table:table-cell table:style-name="ce52"/>
          <table:table-cell office:value-type="float" office:value="27478" table:style-name="ce68">
            <text:p><text:s/>27,478<text:s/></text:p>
          </table:table-cell>
          <table:table-cell office:value-type="float" office:value="20090" table:style-name="ce68">
            <text:p><text:s/>20,090<text:s/></text:p>
          </table:table-cell>
          <table:table-cell office:value-type="float" office:value="73.113035883252053" table:formula="of:=IF([.F141]=0;&quot;.&quot;;100*[.G141]/[.F141])" table:style-name="ce69">
            <text:p>73.1</text:p>
          </table:table-cell>
          <table:table-cell office:value-type="string" office:string-value="x" table:formula="of:=IF([.H141]&lt;80;&quot;x&quot;;&quot;▲&quot;)" table:style-name="ce143">
            <text:p>x</text:p>
          </table:table-cell>
          <table:table-cell table:style-name="ce43"/>
          <table:table-cell office:value-type="float" office:value="15279" table:style-name="ce68">
            <text:p><text:s/>15,279<text:s/></text:p>
          </table:table-cell>
          <table:table-cell office:value-type="float" office:value="11105" table:style-name="ce68">
            <text:p><text:s/>11,105<text:s/></text:p>
          </table:table-cell>
          <table:table-cell office:value-type="float" office:value="72.681458210615872" table:formula="of:=IF([.K141]=0;&quot;.&quot;;100*[.L141]/[.K141])" table:style-name="ce69">
            <text:p>72.7</text:p>
          </table:table-cell>
          <table:table-cell office:value-type="string" office:string-value="x" table:formula="of:=IF([.M141]&lt;80;&quot;x&quot;;&quot;▲&quot;)" table:style-name="ce143">
            <text:p>x</text:p>
          </table:table-cell>
          <table:table-cell table:style-name="ce43"/>
          <table:table-cell office:value-type="float" office:value="8969" table:style-name="ce68">
            <text:p><text:s/>8,969<text:s/></text:p>
          </table:table-cell>
          <table:table-cell office:value-type="float" office:value="8439" table:style-name="ce68">
            <text:p><text:s/>8,439<text:s/></text:p>
          </table:table-cell>
          <table:table-cell office:value-type="float" office:value="94.090757052068241" table:formula="of:=IF([.P141]=0;&quot;.&quot;;100*[.Q141]/[.P141])" table:style-name="ce69">
            <text:p>94.1</text:p>
          </table:table-cell>
          <table:table-cell office:value-type="string" office:string-value="x" table:formula="of:=IF([.R141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01K</text:p>
          </table:table-cell>
          <table:table-cell office:value-type="string" table:style-name="ce53">
            <text:p>NHS Morecambe Bay</text:p>
          </table:table-cell>
          <table:table-cell table:style-name="ce53"/>
          <table:table-cell table:style-name="ce52"/>
          <table:table-cell office:value-type="float" office:value="49248" table:style-name="ce63">
            <text:p><text:s/>49,248<text:s/></text:p>
          </table:table-cell>
          <table:table-cell office:value-type="float" office:value="35926" table:style-name="ce63">
            <text:p><text:s/>35,926<text:s/></text:p>
          </table:table-cell>
          <table:table-cell office:value-type="float" office:value="72.94915529564652" table:formula="of:=IF([.F142]=0;&quot;.&quot;;100*[.G142]/[.F142])" table:style-name="ce64">
            <text:p>72.9</text:p>
          </table:table-cell>
          <table:table-cell office:value-type="string" office:string-value="x" table:formula="of:=IF([.H142]&lt;80;&quot;x&quot;;&quot;▲&quot;)" table:style-name="ce146">
            <text:p>x</text:p>
          </table:table-cell>
          <table:table-cell table:style-name="ce43"/>
          <table:table-cell office:value-type="float" office:value="31166" table:style-name="ce63">
            <text:p><text:s/>31,166<text:s/></text:p>
          </table:table-cell>
          <table:table-cell office:value-type="float" office:value="23903" table:style-name="ce63">
            <text:p><text:s/>23,903<text:s/></text:p>
          </table:table-cell>
          <table:table-cell office:value-type="float" office:value="76.695758198036316" table:formula="of:=IF([.K142]=0;&quot;.&quot;;100*[.L142]/[.K142])" table:style-name="ce64">
            <text:p>76.7</text:p>
          </table:table-cell>
          <table:table-cell office:value-type="string" office:string-value="x" table:formula="of:=IF([.M142]&lt;80;&quot;x&quot;;&quot;▲&quot;)" table:style-name="ce146">
            <text:p>x</text:p>
          </table:table-cell>
          <table:table-cell table:style-name="ce43"/>
          <table:table-cell office:value-type="float" office:value="18412" table:style-name="ce63">
            <text:p><text:s/>18,412<text:s/></text:p>
          </table:table-cell>
          <table:table-cell office:value-type="float" office:value="15306" table:style-name="ce63">
            <text:p><text:s/>15,306<text:s/></text:p>
          </table:table-cell>
          <table:table-cell office:value-type="float" office:value="83.130567021507716" table:formula="of:=IF([.P142]=0;&quot;.&quot;;100*[.Q142]/[.P142])" table:style-name="ce64">
            <text:p>83.1</text:p>
          </table:table-cell>
          <table:table-cell office:value-type="string" office:string-value="x" table:formula="of:=IF([.R142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01R</text:p>
          </table:table-cell>
          <table:table-cell office:value-type="string" table:style-name="ce67">
            <text:p>NHS South Cheshire</text:p>
          </table:table-cell>
          <table:table-cell table:style-name="ce67"/>
          <table:table-cell table:style-name="ce52"/>
          <table:table-cell office:value-type="float" office:value="29496" table:style-name="ce68">
            <text:p><text:s/>29,496<text:s/></text:p>
          </table:table-cell>
          <table:table-cell office:value-type="float" office:value="21740" table:style-name="ce68">
            <text:p><text:s/>21,740<text:s/></text:p>
          </table:table-cell>
          <table:table-cell office:value-type="float" office:value="73.704909140222398" table:formula="of:=IF([.F143]=0;&quot;.&quot;;100*[.G143]/[.F143])" table:style-name="ce69">
            <text:p>73.7</text:p>
          </table:table-cell>
          <table:table-cell office:value-type="string" office:string-value="x" table:formula="of:=IF([.H143]&lt;80;&quot;x&quot;;&quot;▲&quot;)" table:style-name="ce143">
            <text:p>x</text:p>
          </table:table-cell>
          <table:table-cell table:style-name="ce43"/>
          <table:table-cell office:value-type="float" office:value="17220" table:style-name="ce68">
            <text:p><text:s/>17,220<text:s/></text:p>
          </table:table-cell>
          <table:table-cell office:value-type="float" office:value="13252" table:style-name="ce68">
            <text:p><text:s/>13,252<text:s/></text:p>
          </table:table-cell>
          <table:table-cell office:value-type="float" office:value="76.957026713124279" table:formula="of:=IF([.K143]=0;&quot;.&quot;;100*[.L143]/[.K143])" table:style-name="ce69">
            <text:p>77.0</text:p>
          </table:table-cell>
          <table:table-cell office:value-type="string" office:string-value="x" table:formula="of:=IF([.M143]&lt;80;&quot;x&quot;;&quot;▲&quot;)" table:style-name="ce143">
            <text:p>x</text:p>
          </table:table-cell>
          <table:table-cell table:style-name="ce43"/>
          <table:table-cell office:value-type="float" office:value="9593" table:style-name="ce68">
            <text:p><text:s/>9,593<text:s/></text:p>
          </table:table-cell>
          <table:table-cell office:value-type="float" office:value="7426" table:style-name="ce68">
            <text:p><text:s/>7,426<text:s/></text:p>
          </table:table-cell>
          <table:table-cell office:value-type="float" office:value="77.410611904513715" table:formula="of:=IF([.P143]=0;&quot;.&quot;;100*[.Q143]/[.P143])" table:style-name="ce69">
            <text:p>77.4</text:p>
          </table:table-cell>
          <table:table-cell office:value-type="string" office:string-value="x" table:formula="of:=IF([.R143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01T</text:p>
          </table:table-cell>
          <table:table-cell office:value-type="string" table:style-name="ce53">
            <text:p>NHS South Sefton</text:p>
          </table:table-cell>
          <table:table-cell table:style-name="ce53"/>
          <table:table-cell table:style-name="ce52"/>
          <table:table-cell office:value-type="float" office:value="24471" table:style-name="ce63">
            <text:p><text:s/>24,471<text:s/></text:p>
          </table:table-cell>
          <table:table-cell office:value-type="float" office:value="17514" table:style-name="ce63">
            <text:p><text:s/>17,514<text:s/></text:p>
          </table:table-cell>
          <table:table-cell office:value-type="float" office:value="71.570430305259293" table:formula="of:=IF([.F144]=0;&quot;.&quot;;100*[.G144]/[.F144])" table:style-name="ce64">
            <text:p>71.6</text:p>
          </table:table-cell>
          <table:table-cell office:value-type="string" office:string-value="x" table:formula="of:=IF([.H144]&lt;80;&quot;x&quot;;&quot;▲&quot;)" table:style-name="ce146">
            <text:p>x</text:p>
          </table:table-cell>
          <table:table-cell table:style-name="ce43"/>
          <table:table-cell office:value-type="float" office:value="15128" table:style-name="ce63">
            <text:p><text:s/>15,128<text:s/></text:p>
          </table:table-cell>
          <table:table-cell office:value-type="float" office:value="10730" table:style-name="ce63">
            <text:p><text:s/>10,730<text:s/></text:p>
          </table:table-cell>
          <table:table-cell office:value-type="float" office:value="70.928080380750927" table:formula="of:=IF([.K144]=0;&quot;.&quot;;100*[.L144]/[.K144])" table:style-name="ce64">
            <text:p>70.9</text:p>
          </table:table-cell>
          <table:table-cell office:value-type="string" office:string-value="x" table:formula="of:=IF([.M144]&lt;80;&quot;x&quot;;&quot;▲&quot;)" table:style-name="ce146">
            <text:p>x</text:p>
          </table:table-cell>
          <table:table-cell table:style-name="ce43"/>
          <table:table-cell office:value-type="float" office:value="8262" table:style-name="ce63">
            <text:p><text:s/>8,262<text:s/></text:p>
          </table:table-cell>
          <table:table-cell office:value-type="float" office:value="7153" table:style-name="ce63">
            <text:p><text:s/>7,153<text:s/></text:p>
          </table:table-cell>
          <table:table-cell office:value-type="float" office:value="86.577099975792791" table:formula="of:=IF([.P144]=0;&quot;.&quot;;100*[.Q144]/[.P144])" table:style-name="ce64">
            <text:p>86.6</text:p>
          </table:table-cell>
          <table:table-cell office:value-type="string" office:string-value="x" table:formula="of:=IF([.R144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01V</text:p>
          </table:table-cell>
          <table:table-cell office:value-type="string" table:style-name="ce67">
            <text:p>NHS Southport and Formby</text:p>
          </table:table-cell>
          <table:table-cell table:style-name="ce67"/>
          <table:table-cell table:style-name="ce52"/>
          <table:table-cell office:value-type="float" office:value="17390" table:style-name="ce68">
            <text:p><text:s/>17,390<text:s/></text:p>
          </table:table-cell>
          <table:table-cell office:value-type="float" office:value="12943" table:style-name="ce68">
            <text:p><text:s/>12,943<text:s/></text:p>
          </table:table-cell>
          <table:table-cell office:value-type="float" office:value="74.427832087406557" table:formula="of:=IF([.F145]=0;&quot;.&quot;;100*[.G145]/[.F145])" table:style-name="ce69">
            <text:p>74.4</text:p>
          </table:table-cell>
          <table:table-cell office:value-type="string" office:string-value="x" table:formula="of:=IF([.H145]&lt;80;&quot;x&quot;;&quot;▲&quot;)" table:style-name="ce143">
            <text:p>x</text:p>
          </table:table-cell>
          <table:table-cell table:style-name="ce43"/>
          <table:table-cell office:value-type="float" office:value="12347" table:style-name="ce68">
            <text:p><text:s/>12,347<text:s/></text:p>
          </table:table-cell>
          <table:table-cell office:value-type="float" office:value="9442" table:style-name="ce68">
            <text:p><text:s/>9,442<text:s/></text:p>
          </table:table-cell>
          <table:table-cell office:value-type="float" office:value="76.472017494128124" table:formula="of:=IF([.K145]=0;&quot;.&quot;;100*[.L145]/[.K145])" table:style-name="ce69">
            <text:p>76.5</text:p>
          </table:table-cell>
          <table:table-cell office:value-type="string" office:string-value="x" table:formula="of:=IF([.M145]&lt;80;&quot;x&quot;;&quot;▲&quot;)" table:style-name="ce143">
            <text:p>x</text:p>
          </table:table-cell>
          <table:table-cell table:style-name="ce43"/>
          <table:table-cell office:value-type="float" office:value="6309" table:style-name="ce68">
            <text:p><text:s/>6,309<text:s/></text:p>
          </table:table-cell>
          <table:table-cell office:value-type="float" office:value="5184" table:style-name="ce68">
            <text:p><text:s/>5,184<text:s/></text:p>
          </table:table-cell>
          <table:table-cell office:value-type="float" office:value="82.168330955777463" table:formula="of:=IF([.P145]=0;&quot;.&quot;;100*[.Q145]/[.P145])" table:style-name="ce69">
            <text:p>82.2</text:p>
          </table:table-cell>
          <table:table-cell office:value-type="string" office:string-value="x" table:formula="of:=IF([.R145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70"/>
          <table:table-cell table:style-name="ce7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01W</text:p>
          </table:table-cell>
          <table:table-cell office:value-type="string" table:style-name="ce53">
            <text:p>NHS Stockport</text:p>
          </table:table-cell>
          <table:table-cell table:style-name="ce53"/>
          <table:table-cell table:style-name="ce52"/>
          <table:table-cell office:value-type="float" office:value="52449" table:style-name="ce63">
            <text:p><text:s/>52,449<text:s/></text:p>
          </table:table-cell>
          <table:table-cell office:value-type="float" office:value="40372" table:style-name="ce63">
            <text:p><text:s/>40,372<text:s/></text:p>
          </table:table-cell>
          <table:table-cell office:value-type="float" office:value="76.973822189174243" table:formula="of:=IF([.F146]=0;&quot;.&quot;;100*[.G146]/[.F146])" table:style-name="ce64">
            <text:p>77.0</text:p>
          </table:table-cell>
          <table:table-cell office:value-type="string" office:string-value="x" table:formula="of:=IF([.H146]&lt;80;&quot;x&quot;;&quot;▲&quot;)" table:style-name="ce146">
            <text:p>x</text:p>
          </table:table-cell>
          <table:table-cell table:style-name="ce43"/>
          <table:table-cell office:value-type="float" office:value="27510" table:style-name="ce63">
            <text:p><text:s/>27,510<text:s/></text:p>
          </table:table-cell>
          <table:table-cell office:value-type="float" office:value="21580" table:style-name="ce63">
            <text:p><text:s/>21,580<text:s/></text:p>
          </table:table-cell>
          <table:table-cell office:value-type="float" office:value="78.444202108324248" table:formula="of:=IF([.K146]=0;&quot;.&quot;;100*[.L146]/[.K146])" table:style-name="ce64">
            <text:p>78.4</text:p>
          </table:table-cell>
          <table:table-cell office:value-type="string" office:string-value="x" table:formula="of:=IF([.M146]&lt;80;&quot;x&quot;;&quot;▲&quot;)" table:style-name="ce146">
            <text:p>x</text:p>
          </table:table-cell>
          <table:table-cell table:style-name="ce43"/>
          <table:table-cell office:value-type="float" office:value="17971" table:style-name="ce63">
            <text:p><text:s/>17,971<text:s/></text:p>
          </table:table-cell>
          <table:table-cell office:value-type="float" office:value="15781" table:style-name="ce63">
            <text:p><text:s/>15,781<text:s/></text:p>
          </table:table-cell>
          <table:table-cell office:value-type="float" office:value="87.813699849757938" table:formula="of:=IF([.P146]=0;&quot;.&quot;;100*[.Q146]/[.P146])" table:style-name="ce64">
            <text:p>87.8</text:p>
          </table:table-cell>
          <table:table-cell office:value-type="string" office:string-value="x" table:formula="of:=IF([.R146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01X</text:p>
          </table:table-cell>
          <table:table-cell office:value-type="string" table:style-name="ce67">
            <text:p>NHS St Helens</text:p>
          </table:table-cell>
          <table:table-cell table:style-name="ce67"/>
          <table:table-cell table:style-name="ce52"/>
          <table:table-cell office:value-type="float" office:value="31124" table:style-name="ce68">
            <text:p><text:s/>31,124<text:s/></text:p>
          </table:table-cell>
          <table:table-cell office:value-type="float" office:value="23164" table:style-name="ce68">
            <text:p><text:s/>23,164<text:s/></text:p>
          </table:table-cell>
          <table:table-cell office:value-type="float" office:value="74.424881120678577" table:formula="of:=IF([.F147]=0;&quot;.&quot;;100*[.G147]/[.F147])" table:style-name="ce69">
            <text:p>74.4</text:p>
          </table:table-cell>
          <table:table-cell office:value-type="string" office:string-value="x" table:formula="of:=IF([.H147]&lt;80;&quot;x&quot;;&quot;▲&quot;)" table:style-name="ce143">
            <text:p>x</text:p>
          </table:table-cell>
          <table:table-cell table:style-name="ce43"/>
          <table:table-cell office:value-type="float" office:value="17503" table:style-name="ce68">
            <text:p><text:s/>17,503<text:s/></text:p>
          </table:table-cell>
          <table:table-cell office:value-type="float" office:value="13229" table:style-name="ce68">
            <text:p><text:s/>13,229<text:s/></text:p>
          </table:table-cell>
          <table:table-cell office:value-type="float" office:value="75.58132891504313" table:formula="of:=IF([.K147]=0;&quot;.&quot;;100*[.L147]/[.K147])" table:style-name="ce69">
            <text:p>75.6</text:p>
          </table:table-cell>
          <table:table-cell office:value-type="string" office:string-value="x" table:formula="of:=IF([.M147]&lt;80;&quot;x&quot;;&quot;▲&quot;)" table:style-name="ce143">
            <text:p>x</text:p>
          </table:table-cell>
          <table:table-cell table:style-name="ce43"/>
          <table:table-cell office:value-type="float" office:value="10476" table:style-name="ce68">
            <text:p><text:s/>10,476<text:s/></text:p>
          </table:table-cell>
          <table:table-cell office:value-type="float" office:value="10298" table:style-name="ce68">
            <text:p><text:s/>10,298<text:s/></text:p>
          </table:table-cell>
          <table:table-cell office:value-type="float" office:value="98.300878197785408" table:formula="of:=IF([.P147]=0;&quot;.&quot;;100*[.Q147]/[.P147])" table:style-name="ce69">
            <text:p>98.3</text:p>
          </table:table-cell>
          <table:table-cell office:value-type="string" office:string-value="▲" table:formula="of:=IF([.R147]&lt;98;&quot;x&quot;;&quot;▲&quot;)" table:style-name="ce143">
            <text:p>▲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01Y</text:p>
          </table:table-cell>
          <table:table-cell office:value-type="string" table:style-name="ce53">
            <text:p>NHS Tameside and Glossop</text:p>
          </table:table-cell>
          <table:table-cell table:style-name="ce53"/>
          <table:table-cell table:style-name="ce52"/>
          <table:table-cell office:value-type="float" office:value="41130" table:style-name="ce63">
            <text:p><text:s/>41,130<text:s/></text:p>
          </table:table-cell>
          <table:table-cell office:value-type="float" office:value="30023" table:style-name="ce63">
            <text:p><text:s/>30,023<text:s/></text:p>
          </table:table-cell>
          <table:table-cell office:value-type="float" office:value="72.995380500850956" table:formula="of:=IF([.F148]=0;&quot;.&quot;;100*[.G148]/[.F148])" table:style-name="ce64">
            <text:p>73.0</text:p>
          </table:table-cell>
          <table:table-cell office:value-type="string" office:string-value="x" table:formula="of:=IF([.H148]&lt;80;&quot;x&quot;;&quot;▲&quot;)" table:style-name="ce146">
            <text:p>x</text:p>
          </table:table-cell>
          <table:table-cell table:style-name="ce43"/>
          <table:table-cell office:value-type="float" office:value="21376" table:style-name="ce63">
            <text:p><text:s/>21,376<text:s/></text:p>
          </table:table-cell>
          <table:table-cell office:value-type="float" office:value="16102" table:style-name="ce63">
            <text:p><text:s/>16,102<text:s/></text:p>
          </table:table-cell>
          <table:table-cell office:value-type="float" office:value="75.327470059880241" table:formula="of:=IF([.K148]=0;&quot;.&quot;;100*[.L148]/[.K148])" table:style-name="ce64">
            <text:p>75.3</text:p>
          </table:table-cell>
          <table:table-cell office:value-type="string" office:string-value="x" table:formula="of:=IF([.M148]&lt;80;&quot;x&quot;;&quot;▲&quot;)" table:style-name="ce146">
            <text:p>x</text:p>
          </table:table-cell>
          <table:table-cell table:style-name="ce43"/>
          <table:table-cell office:value-type="float" office:value="12939" table:style-name="ce63">
            <text:p><text:s/>12,939<text:s/></text:p>
          </table:table-cell>
          <table:table-cell office:value-type="float" office:value="11422" table:style-name="ce63">
            <text:p><text:s/>11,422<text:s/></text:p>
          </table:table-cell>
          <table:table-cell office:value-type="float" office:value="88.27575546796507" table:formula="of:=IF([.P148]=0;&quot;.&quot;;100*[.Q148]/[.P148])" table:style-name="ce64">
            <text:p>88.3</text:p>
          </table:table-cell>
          <table:table-cell office:value-type="string" office:string-value="x" table:formula="of:=IF([.R148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02A</text:p>
          </table:table-cell>
          <table:table-cell office:value-type="string" table:style-name="ce67">
            <text:p>NHS Trafford</text:p>
          </table:table-cell>
          <table:table-cell table:style-name="ce67"/>
          <table:table-cell table:style-name="ce52"/>
          <table:table-cell office:value-type="float" office:value="41713" table:style-name="ce68">
            <text:p><text:s/>41,713<text:s/></text:p>
          </table:table-cell>
          <table:table-cell office:value-type="float" office:value="31571" table:style-name="ce68">
            <text:p><text:s/>31,571<text:s/></text:p>
          </table:table-cell>
          <table:table-cell office:value-type="float" office:value="75.686236904562122" table:formula="of:=IF([.F149]=0;&quot;.&quot;;100*[.G149]/[.F149])" table:style-name="ce69">
            <text:p>75.7</text:p>
          </table:table-cell>
          <table:table-cell office:value-type="string" office:string-value="x" table:formula="of:=IF([.H149]&lt;80;&quot;x&quot;;&quot;▲&quot;)" table:style-name="ce143">
            <text:p>x</text:p>
          </table:table-cell>
          <table:table-cell table:style-name="ce43"/>
          <table:table-cell office:value-type="float" office:value="19835" table:style-name="ce68">
            <text:p><text:s/>19,835<text:s/></text:p>
          </table:table-cell>
          <table:table-cell office:value-type="float" office:value="15766" table:style-name="ce68">
            <text:p><text:s/>15,766<text:s/></text:p>
          </table:table-cell>
          <table:table-cell office:value-type="float" office:value="79.485757499369797" table:formula="of:=IF([.K149]=0;&quot;.&quot;;100*[.L149]/[.K149])" table:style-name="ce69">
            <text:p>79.5</text:p>
          </table:table-cell>
          <table:table-cell office:value-type="string" office:string-value="x" table:formula="of:=IF([.M149]&lt;80;&quot;x&quot;;&quot;▲&quot;)" table:style-name="ce143">
            <text:p>x</text:p>
          </table:table-cell>
          <table:table-cell table:style-name="ce43"/>
          <table:table-cell office:value-type="float" office:value="13694" table:style-name="ce68">
            <text:p><text:s/>13,694<text:s/></text:p>
          </table:table-cell>
          <table:table-cell office:value-type="float" office:value="11984" table:style-name="ce68">
            <text:p><text:s/>11,984<text:s/></text:p>
          </table:table-cell>
          <table:table-cell office:value-type="float" office:value="87.512779319409958" table:formula="of:=IF([.P149]=0;&quot;.&quot;;100*[.Q149]/[.P149])" table:style-name="ce69">
            <text:p>87.5</text:p>
          </table:table-cell>
          <table:table-cell office:value-type="string" office:string-value="x" table:formula="of:=IF([.R149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02D</text:p>
          </table:table-cell>
          <table:table-cell office:value-type="string" table:style-name="ce53">
            <text:p>NHS Vale Royal</text:p>
          </table:table-cell>
          <table:table-cell table:style-name="ce53"/>
          <table:table-cell table:style-name="ce52"/>
          <table:table-cell office:value-type="float" office:value="17168" table:style-name="ce63">
            <text:p><text:s/>17,168<text:s/></text:p>
          </table:table-cell>
          <table:table-cell office:value-type="float" office:value="13107" table:style-name="ce63">
            <text:p><text:s/>13,107<text:s/></text:p>
          </table:table-cell>
          <table:table-cell office:value-type="float" office:value="76.345526561043798" table:formula="of:=IF([.F150]=0;&quot;.&quot;;100*[.G150]/[.F150])" table:style-name="ce64">
            <text:p>76.3</text:p>
          </table:table-cell>
          <table:table-cell office:value-type="string" office:string-value="x" table:formula="of:=IF([.H150]&lt;80;&quot;x&quot;;&quot;▲&quot;)" table:style-name="ce146">
            <text:p>x</text:p>
          </table:table-cell>
          <table:table-cell table:style-name="ce43"/>
          <table:table-cell office:value-type="float" office:value="10054" table:style-name="ce63">
            <text:p><text:s/>10,054<text:s/></text:p>
          </table:table-cell>
          <table:table-cell office:value-type="float" office:value="7783" table:style-name="ce63">
            <text:p><text:s/>7,783<text:s/></text:p>
          </table:table-cell>
          <table:table-cell office:value-type="float" office:value="77.411975333200715" table:formula="of:=IF([.K150]=0;&quot;.&quot;;100*[.L150]/[.K150])" table:style-name="ce64">
            <text:p>77.4</text:p>
          </table:table-cell>
          <table:table-cell office:value-type="string" office:string-value="x" table:formula="of:=IF([.M150]&lt;80;&quot;x&quot;;&quot;▲&quot;)" table:style-name="ce146">
            <text:p>x</text:p>
          </table:table-cell>
          <table:table-cell table:style-name="ce43"/>
          <table:table-cell office:value-type="float" office:value="5782" table:style-name="ce63">
            <text:p><text:s/>5,782<text:s/></text:p>
          </table:table-cell>
          <table:table-cell office:value-type="float" office:value="4423" table:style-name="ce63">
            <text:p><text:s/>4,423<text:s/></text:p>
          </table:table-cell>
          <table:table-cell office:value-type="float" office:value="76.496022137668632" table:formula="of:=IF([.P150]=0;&quot;.&quot;;100*[.Q150]/[.P150])" table:style-name="ce64">
            <text:p>76.5</text:p>
          </table:table-cell>
          <table:table-cell office:value-type="string" office:string-value="x" table:formula="of:=IF([.R150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02E</text:p>
          </table:table-cell>
          <table:table-cell office:value-type="string" table:style-name="ce67">
            <text:p>NHS Warrington</text:p>
          </table:table-cell>
          <table:table-cell table:style-name="ce67"/>
          <table:table-cell table:style-name="ce52"/>
          <table:table-cell office:value-type="float" office:value="36063" table:style-name="ce68">
            <text:p><text:s/>36,063<text:s/></text:p>
          </table:table-cell>
          <table:table-cell office:value-type="float" office:value="27117" table:style-name="ce68">
            <text:p><text:s/>27,117<text:s/></text:p>
          </table:table-cell>
          <table:table-cell office:value-type="float" office:value="75.193411529822811" table:formula="of:=IF([.F151]=0;&quot;.&quot;;100*[.G151]/[.F151])" table:style-name="ce69">
            <text:p>75.2</text:p>
          </table:table-cell>
          <table:table-cell office:value-type="string" office:string-value="x" table:formula="of:=IF([.H151]&lt;80;&quot;x&quot;;&quot;▲&quot;)" table:style-name="ce143">
            <text:p>x</text:p>
          </table:table-cell>
          <table:table-cell table:style-name="ce43"/>
          <table:table-cell office:value-type="float" office:value="19690" table:style-name="ce68">
            <text:p><text:s/>19,690<text:s/></text:p>
          </table:table-cell>
          <table:table-cell office:value-type="float" office:value="15132" table:style-name="ce68">
            <text:p><text:s/>15,132<text:s/></text:p>
          </table:table-cell>
          <table:table-cell office:value-type="float" office:value="76.851193499238192" table:formula="of:=IF([.K151]=0;&quot;.&quot;;100*[.L151]/[.K151])" table:style-name="ce69">
            <text:p>76.9</text:p>
          </table:table-cell>
          <table:table-cell office:value-type="string" office:string-value="x" table:formula="of:=IF([.M151]&lt;80;&quot;x&quot;;&quot;▲&quot;)" table:style-name="ce143">
            <text:p>x</text:p>
          </table:table-cell>
          <table:table-cell table:style-name="ce43"/>
          <table:table-cell office:value-type="float" office:value="12036" table:style-name="ce68">
            <text:p><text:s/>12,036<text:s/></text:p>
          </table:table-cell>
          <table:table-cell office:value-type="float" office:value="11883" table:style-name="ce68">
            <text:p><text:s/>11,883<text:s/></text:p>
          </table:table-cell>
          <table:table-cell office:value-type="float" office:value="98.728813559322035" table:formula="of:=IF([.P151]=0;&quot;.&quot;;100*[.Q151]/[.P151])" table:style-name="ce69">
            <text:p>98.7</text:p>
          </table:table-cell>
          <table:table-cell office:value-type="string" office:string-value="▲" table:formula="of:=IF([.R151]&lt;98;&quot;x&quot;;&quot;▲&quot;)" table:style-name="ce143">
            <text:p>▲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02F</text:p>
          </table:table-cell>
          <table:table-cell office:value-type="string" table:style-name="ce53">
            <text:p>NHS West Cheshire</text:p>
          </table:table-cell>
          <table:table-cell table:style-name="ce53"/>
          <table:table-cell table:style-name="ce52"/>
          <table:table-cell office:value-type="float" office:value="40261" table:style-name="ce63">
            <text:p><text:s/>40,261<text:s/></text:p>
          </table:table-cell>
          <table:table-cell office:value-type="float" office:value="29915" table:style-name="ce63">
            <text:p><text:s/>29,915<text:s/></text:p>
          </table:table-cell>
          <table:table-cell office:value-type="float" office:value="74.302675045329224" table:formula="of:=IF([.F152]=0;&quot;.&quot;;100*[.G152]/[.F152])" table:style-name="ce64">
            <text:p>74.3</text:p>
          </table:table-cell>
          <table:table-cell office:value-type="string" office:string-value="x" table:formula="of:=IF([.H152]&lt;80;&quot;x&quot;;&quot;▲&quot;)" table:style-name="ce146">
            <text:p>x</text:p>
          </table:table-cell>
          <table:table-cell table:style-name="ce43"/>
          <table:table-cell office:value-type="float" office:value="23782" table:style-name="ce63">
            <text:p><text:s/>23,782<text:s/></text:p>
          </table:table-cell>
          <table:table-cell office:value-type="float" office:value="18520" table:style-name="ce63">
            <text:p><text:s/>18,520<text:s/></text:p>
          </table:table-cell>
          <table:table-cell office:value-type="float" office:value="77.87402236985956" table:formula="of:=IF([.K152]=0;&quot;.&quot;;100*[.L152]/[.K152])" table:style-name="ce64">
            <text:p>77.9</text:p>
          </table:table-cell>
          <table:table-cell office:value-type="string" office:string-value="x" table:formula="of:=IF([.M152]&lt;80;&quot;x&quot;;&quot;▲&quot;)" table:style-name="ce146">
            <text:p>x</text:p>
          </table:table-cell>
          <table:table-cell table:style-name="ce43"/>
          <table:table-cell office:value-type="float" office:value="13202" table:style-name="ce63">
            <text:p><text:s/>13,202<text:s/></text:p>
          </table:table-cell>
          <table:table-cell office:value-type="float" office:value="8257" table:style-name="ce63">
            <text:p><text:s/>8,257<text:s/></text:p>
          </table:table-cell>
          <table:table-cell office:value-type="float" office:value="62.543554006968641" table:formula="of:=IF([.P152]=0;&quot;.&quot;;100*[.Q152]/[.P152])" table:style-name="ce64">
            <text:p>62.5</text:p>
          </table:table-cell>
          <table:table-cell office:value-type="string" office:string-value="x" table:formula="of:=IF([.R152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02G</text:p>
          </table:table-cell>
          <table:table-cell office:value-type="string" table:style-name="ce67">
            <text:p>NHS West Lancashire</text:p>
          </table:table-cell>
          <table:table-cell table:style-name="ce67"/>
          <table:table-cell table:style-name="ce52"/>
          <table:table-cell office:value-type="float" office:value="16259" table:style-name="ce68">
            <text:p><text:s/>16,259<text:s/></text:p>
          </table:table-cell>
          <table:table-cell office:value-type="float" office:value="12201" table:style-name="ce68">
            <text:p><text:s/>12,201<text:s/></text:p>
          </table:table-cell>
          <table:table-cell office:value-type="float" office:value="75.041515468355982" table:formula="of:=IF([.F153]=0;&quot;.&quot;;100*[.G153]/[.F153])" table:style-name="ce69">
            <text:p>75.0</text:p>
          </table:table-cell>
          <table:table-cell office:value-type="string" office:string-value="x" table:formula="of:=IF([.H153]&lt;80;&quot;x&quot;;&quot;▲&quot;)" table:style-name="ce143">
            <text:p>x</text:p>
          </table:table-cell>
          <table:table-cell table:style-name="ce43"/>
          <table:table-cell office:value-type="float" office:value="10253" table:style-name="ce68">
            <text:p><text:s/>10,253<text:s/></text:p>
          </table:table-cell>
          <table:table-cell office:value-type="float" office:value="7928" table:style-name="ce68">
            <text:p><text:s/>7,928<text:s/></text:p>
          </table:table-cell>
          <table:table-cell office:value-type="float" office:value="77.323710133619429" table:formula="of:=IF([.K153]=0;&quot;.&quot;;100*[.L153]/[.K153])" table:style-name="ce69">
            <text:p>77.3</text:p>
          </table:table-cell>
          <table:table-cell office:value-type="string" office:string-value="x" table:formula="of:=IF([.M153]&lt;80;&quot;x&quot;;&quot;▲&quot;)" table:style-name="ce143">
            <text:p>x</text:p>
          </table:table-cell>
          <table:table-cell table:style-name="ce43"/>
          <table:table-cell office:value-type="float" office:value="5410" table:style-name="ce68">
            <text:p><text:s/>5,410<text:s/></text:p>
          </table:table-cell>
          <table:table-cell office:value-type="float" office:value="1942" table:style-name="ce68">
            <text:p><text:s/>1,942<text:s/></text:p>
          </table:table-cell>
          <table:table-cell office:value-type="float" office:value="35.896487985212566" table:formula="of:=IF([.P153]=0;&quot;.&quot;;100*[.Q153]/[.P153])" table:style-name="ce69">
            <text:p>35.9</text:p>
          </table:table-cell>
          <table:table-cell office:value-type="string" office:string-value="x" table:formula="of:=IF([.R153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02H</text:p>
          </table:table-cell>
          <table:table-cell office:value-type="string" table:style-name="ce53">
            <text:p>NHS Wigan Borough</text:p>
          </table:table-cell>
          <table:table-cell table:style-name="ce53"/>
          <table:table-cell table:style-name="ce52"/>
          <table:table-cell office:value-type="float" office:value="52849" table:style-name="ce63">
            <text:p><text:s/>52,849<text:s/></text:p>
          </table:table-cell>
          <table:table-cell office:value-type="float" office:value="40072" table:style-name="ce63">
            <text:p><text:s/>40,072<text:s/></text:p>
          </table:table-cell>
          <table:table-cell office:value-type="float" office:value="75.823572820677782" table:formula="of:=IF([.F154]=0;&quot;.&quot;;100*[.G154]/[.F154])" table:style-name="ce64">
            <text:p>75.8</text:p>
          </table:table-cell>
          <table:table-cell office:value-type="string" office:string-value="x" table:formula="of:=IF([.H154]&lt;80;&quot;x&quot;;&quot;▲&quot;)" table:style-name="ce146">
            <text:p>x</text:p>
          </table:table-cell>
          <table:table-cell table:style-name="ce43"/>
          <table:table-cell office:value-type="float" office:value="27377" table:style-name="ce63">
            <text:p><text:s/>27,377<text:s/></text:p>
          </table:table-cell>
          <table:table-cell office:value-type="float" office:value="20857" table:style-name="ce63">
            <text:p><text:s/>20,857<text:s/></text:p>
          </table:table-cell>
          <table:table-cell office:value-type="float" office:value="76.184388355188659" table:formula="of:=IF([.K154]=0;&quot;.&quot;;100*[.L154]/[.K154])" table:style-name="ce64">
            <text:p>76.2</text:p>
          </table:table-cell>
          <table:table-cell office:value-type="string" office:string-value="x" table:formula="of:=IF([.M154]&lt;80;&quot;x&quot;;&quot;▲&quot;)" table:style-name="ce146">
            <text:p>x</text:p>
          </table:table-cell>
          <table:table-cell table:style-name="ce43"/>
          <table:table-cell office:value-type="float" office:value="17825" table:style-name="ce63">
            <text:p><text:s/>17,825<text:s/></text:p>
          </table:table-cell>
          <table:table-cell office:value-type="float" office:value="15476" table:style-name="ce63">
            <text:p><text:s/>15,476<text:s/></text:p>
          </table:table-cell>
          <table:table-cell office:value-type="float" office:value="86.821879382889207" table:formula="of:=IF([.P154]=0;&quot;.&quot;;100*[.Q154]/[.P154])" table:style-name="ce64">
            <text:p>86.8</text:p>
          </table:table-cell>
          <table:table-cell office:value-type="string" office:string-value="x" table:formula="of:=IF([.R154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02M</text:p>
          </table:table-cell>
          <table:table-cell office:value-type="string" table:style-name="ce67">
            <text:p>NHS Fylde &amp; Wyre</text:p>
          </table:table-cell>
          <table:table-cell table:style-name="ce67"/>
          <table:table-cell table:style-name="ce52"/>
          <table:table-cell office:value-type="float" office:value="23686" table:style-name="ce68">
            <text:p><text:s/>23,686<text:s/></text:p>
          </table:table-cell>
          <table:table-cell office:value-type="float" office:value="18377" table:style-name="ce68">
            <text:p><text:s/>18,377<text:s/></text:p>
          </table:table-cell>
          <table:table-cell office:value-type="float" office:value="77.58591573081145" table:formula="of:=IF([.F155]=0;&quot;.&quot;;100*[.G155]/[.F155])" table:style-name="ce69">
            <text:p>77.6</text:p>
          </table:table-cell>
          <table:table-cell office:value-type="string" office:string-value="x" table:formula="of:=IF([.H155]&lt;80;&quot;x&quot;;&quot;▲&quot;)" table:style-name="ce143">
            <text:p>x</text:p>
          </table:table-cell>
          <table:table-cell table:style-name="ce43"/>
          <table:table-cell office:value-type="float" office:value="17725" table:style-name="ce68">
            <text:p><text:s/>17,725<text:s/></text:p>
          </table:table-cell>
          <table:table-cell office:value-type="float" office:value="13925" table:style-name="ce68">
            <text:p><text:s/>13,925<text:s/></text:p>
          </table:table-cell>
          <table:table-cell office:value-type="float" office:value="78.561354019746119" table:formula="of:=IF([.K155]=0;&quot;.&quot;;100*[.L155]/[.K155])" table:style-name="ce69">
            <text:p>78.6</text:p>
          </table:table-cell>
          <table:table-cell office:value-type="string" office:string-value="x" table:formula="of:=IF([.M155]&lt;80;&quot;x&quot;;&quot;▲&quot;)" table:style-name="ce143">
            <text:p>x</text:p>
          </table:table-cell>
          <table:table-cell table:style-name="ce43"/>
          <table:table-cell office:value-type="float" office:value="9964" table:style-name="ce68">
            <text:p><text:s/>9,964<text:s/></text:p>
          </table:table-cell>
          <table:table-cell office:value-type="float" office:value="8666" table:style-name="ce68">
            <text:p><text:s/>8,666<text:s/></text:p>
          </table:table-cell>
          <table:table-cell office:value-type="float" office:value="86.973103171417108" table:formula="of:=IF([.P155]=0;&quot;.&quot;;100*[.Q155]/[.P155])" table:style-name="ce69">
            <text:p>87.0</text:p>
          </table:table-cell>
          <table:table-cell office:value-type="string" office:string-value="x" table:formula="of:=IF([.R155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02N</text:p>
          </table:table-cell>
          <table:table-cell office:value-type="string" table:style-name="ce53">
            <text:p>NHS Airedale, Wharfedale and Craven</text:p>
          </table:table-cell>
          <table:table-cell table:style-name="ce53"/>
          <table:table-cell table:style-name="ce52"/>
          <table:table-cell office:value-type="float" office:value="23496" table:style-name="ce63">
            <text:p><text:s/>23,496<text:s/></text:p>
          </table:table-cell>
          <table:table-cell office:value-type="float" office:value="17234" table:style-name="ce63">
            <text:p><text:s/>17,234<text:s/></text:p>
          </table:table-cell>
          <table:table-cell office:value-type="float" office:value="73.348655090228121" table:formula="of:=IF([.F156]=0;&quot;.&quot;;100*[.G156]/[.F156])" table:style-name="ce64">
            <text:p>73.3</text:p>
          </table:table-cell>
          <table:table-cell office:value-type="string" office:string-value="x" table:formula="of:=IF([.H156]&lt;80;&quot;x&quot;;&quot;▲&quot;)" table:style-name="ce146">
            <text:p>x</text:p>
          </table:table-cell>
          <table:table-cell table:style-name="ce43"/>
          <table:table-cell office:value-type="float" office:value="14946" table:style-name="ce63">
            <text:p><text:s/>14,946<text:s/></text:p>
          </table:table-cell>
          <table:table-cell office:value-type="float" office:value="11762" table:style-name="ce63">
            <text:p><text:s/>11,762<text:s/></text:p>
          </table:table-cell>
          <table:table-cell office:value-type="float" office:value="78.696641241803832" table:formula="of:=IF([.K156]=0;&quot;.&quot;;100*[.L156]/[.K156])" table:style-name="ce64">
            <text:p>78.7</text:p>
          </table:table-cell>
          <table:table-cell office:value-type="string" office:string-value="x" table:formula="of:=IF([.M156]&lt;80;&quot;x&quot;;&quot;▲&quot;)" table:style-name="ce146">
            <text:p>x</text:p>
          </table:table-cell>
          <table:table-cell table:style-name="ce43"/>
          <table:table-cell office:value-type="float" office:value="7884" table:style-name="ce63">
            <text:p><text:s/>7,884<text:s/></text:p>
          </table:table-cell>
          <table:table-cell office:value-type="float" office:value="25" table:style-name="ce63">
            <text:p><text:s/>25<text:s/></text:p>
          </table:table-cell>
          <table:table-cell office:value-type="float" office:value="0.31709791983764585" table:formula="of:=IF([.P156]=0;&quot;.&quot;;100*[.Q156]/[.P156])" table:style-name="ce64">
            <text:p>0.3</text:p>
          </table:table-cell>
          <table:table-cell office:value-type="string" office:string-value="x" table:formula="of:=IF([.R156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02P</text:p>
          </table:table-cell>
          <table:table-cell office:value-type="string" table:style-name="ce67">
            <text:p>NHS Barnsley</text:p>
          </table:table-cell>
          <table:table-cell table:style-name="ce67"/>
          <table:table-cell table:style-name="ce52"/>
          <table:table-cell office:value-type="float" office:value="41987" table:style-name="ce68">
            <text:p><text:s/>41,987<text:s/></text:p>
          </table:table-cell>
          <table:table-cell office:value-type="float" office:value="31851" table:style-name="ce68">
            <text:p><text:s/>31,851<text:s/></text:p>
          </table:table-cell>
          <table:table-cell office:value-type="float" office:value="75.859194512587223" table:formula="of:=IF([.F157]=0;&quot;.&quot;;100*[.G157]/[.F157])" table:style-name="ce69">
            <text:p>75.9</text:p>
          </table:table-cell>
          <table:table-cell office:value-type="string" office:string-value="x" table:formula="of:=IF([.H157]&lt;80;&quot;x&quot;;&quot;▲&quot;)" table:style-name="ce143">
            <text:p>x</text:p>
          </table:table-cell>
          <table:table-cell table:style-name="ce43"/>
          <table:table-cell office:value-type="float" office:value="23721" table:style-name="ce68">
            <text:p><text:s/>23,721<text:s/></text:p>
          </table:table-cell>
          <table:table-cell office:value-type="float" office:value="18793" table:style-name="ce68">
            <text:p><text:s/>18,793<text:s/></text:p>
          </table:table-cell>
          <table:table-cell office:value-type="float" office:value="79.225159141688792" table:formula="of:=IF([.K157]=0;&quot;.&quot;;100*[.L157]/[.K157])" table:style-name="ce69">
            <text:p>79.2</text:p>
          </table:table-cell>
          <table:table-cell office:value-type="string" office:string-value="x" table:formula="of:=IF([.M157]&lt;80;&quot;x&quot;;&quot;▲&quot;)" table:style-name="ce143">
            <text:p>x</text:p>
          </table:table-cell>
          <table:table-cell table:style-name="ce43"/>
          <table:table-cell office:value-type="float" office:value="16297" table:style-name="ce68">
            <text:p><text:s/>16,297<text:s/></text:p>
          </table:table-cell>
          <table:table-cell office:value-type="float" office:value="9324" table:style-name="ce68">
            <text:p><text:s/>9,324<text:s/></text:p>
          </table:table-cell>
          <table:table-cell office:value-type="float" office:value="57.212983984782475" table:formula="of:=IF([.P157]=0;&quot;.&quot;;100*[.Q157]/[.P157])" table:style-name="ce69">
            <text:p>57.2</text:p>
          </table:table-cell>
          <table:table-cell office:value-type="string" office:string-value="x" table:formula="of:=IF([.R157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02Q</text:p>
          </table:table-cell>
          <table:table-cell office:value-type="string" table:style-name="ce53">
            <text:p>NHS Bassetlaw</text:p>
          </table:table-cell>
          <table:table-cell table:style-name="ce53"/>
          <table:table-cell table:style-name="ce52"/>
          <table:table-cell office:value-type="float" office:value="17604" table:style-name="ce63">
            <text:p><text:s/>17,604<text:s/></text:p>
          </table:table-cell>
          <table:table-cell office:value-type="float" office:value="13148" table:style-name="ce63">
            <text:p><text:s/>13,148<text:s/></text:p>
          </table:table-cell>
          <table:table-cell office:value-type="float" office:value="74.687571006589408" table:formula="of:=IF([.F158]=0;&quot;.&quot;;100*[.G158]/[.F158])" table:style-name="ce64">
            <text:p>74.7</text:p>
          </table:table-cell>
          <table:table-cell office:value-type="string" office:string-value="x" table:formula="of:=IF([.H158]&lt;80;&quot;x&quot;;&quot;▲&quot;)" table:style-name="ce146">
            <text:p>x</text:p>
          </table:table-cell>
          <table:table-cell table:style-name="ce43"/>
          <table:table-cell office:value-type="float" office:value="11004" table:style-name="ce63">
            <text:p><text:s/>11,004<text:s/></text:p>
          </table:table-cell>
          <table:table-cell office:value-type="float" office:value="8543" table:style-name="ce63">
            <text:p><text:s/>8,543<text:s/></text:p>
          </table:table-cell>
          <table:table-cell office:value-type="float" office:value="77.635405307161037" table:formula="of:=IF([.K158]=0;&quot;.&quot;;100*[.L158]/[.K158])" table:style-name="ce64">
            <text:p>77.6</text:p>
          </table:table-cell>
          <table:table-cell office:value-type="string" office:string-value="x" table:formula="of:=IF([.M158]&lt;80;&quot;x&quot;;&quot;▲&quot;)" table:style-name="ce146">
            <text:p>x</text:p>
          </table:table-cell>
          <table:table-cell table:style-name="ce43"/>
          <table:table-cell office:value-type="float" office:value="6183" table:style-name="ce63">
            <text:p><text:s/>6,183<text:s/></text:p>
          </table:table-cell>
          <table:table-cell office:value-type="float" office:value="1099" table:style-name="ce63">
            <text:p><text:s/>1,099<text:s/></text:p>
          </table:table-cell>
          <table:table-cell office:value-type="float" office:value="17.774543102054018" table:formula="of:=IF([.P158]=0;&quot;.&quot;;100*[.Q158]/[.P158])" table:style-name="ce64">
            <text:p>17.8</text:p>
          </table:table-cell>
          <table:table-cell office:value-type="string" office:string-value="x" table:formula="of:=IF([.R158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02R</text:p>
          </table:table-cell>
          <table:table-cell office:value-type="string" table:style-name="ce67">
            <text:p>NHS Bradford Districts</text:p>
          </table:table-cell>
          <table:table-cell table:style-name="ce67"/>
          <table:table-cell table:style-name="ce52"/>
          <table:table-cell office:value-type="float" office:value="56144" table:style-name="ce68">
            <text:p><text:s/>56,144<text:s/></text:p>
          </table:table-cell>
          <table:table-cell office:value-type="float" office:value="39414" table:style-name="ce68">
            <text:p><text:s/>39,414<text:s/></text:p>
          </table:table-cell>
          <table:table-cell office:value-type="float" office:value="70.201624394414367" table:formula="of:=IF([.F159]=0;&quot;.&quot;;100*[.G159]/[.F159])" table:style-name="ce69">
            <text:p>70.2</text:p>
          </table:table-cell>
          <table:table-cell office:value-type="string" office:string-value="x" table:formula="of:=IF([.H159]&lt;80;&quot;x&quot;;&quot;▲&quot;)" table:style-name="ce143">
            <text:p>x</text:p>
          </table:table-cell>
          <table:table-cell table:style-name="ce43"/>
          <table:table-cell office:value-type="float" office:value="26372" table:style-name="ce68">
            <text:p><text:s/>26,372<text:s/></text:p>
          </table:table-cell>
          <table:table-cell office:value-type="float" office:value="20307" table:style-name="ce68">
            <text:p><text:s/>20,307<text:s/></text:p>
          </table:table-cell>
          <table:table-cell office:value-type="float" office:value="77.002123464280302" table:formula="of:=IF([.K159]=0;&quot;.&quot;;100*[.L159]/[.K159])" table:style-name="ce69">
            <text:p>77.0</text:p>
          </table:table-cell>
          <table:table-cell office:value-type="string" office:string-value="x" table:formula="of:=IF([.M159]&lt;80;&quot;x&quot;;&quot;▲&quot;)" table:style-name="ce143">
            <text:p>x</text:p>
          </table:table-cell>
          <table:table-cell table:style-name="ce43"/>
          <table:table-cell office:value-type="float" office:value="16825" table:style-name="ce68">
            <text:p><text:s/>16,825<text:s/></text:p>
          </table:table-cell>
          <table:table-cell office:value-type="float" office:value="58" table:style-name="ce68">
            <text:p><text:s/>58<text:s/></text:p>
          </table:table-cell>
          <table:table-cell office:value-type="float" office:value="0.34472511144130757" table:formula="of:=IF([.P159]=0;&quot;.&quot;;100*[.Q159]/[.P159])" table:style-name="ce69">
            <text:p>0.3</text:p>
          </table:table-cell>
          <table:table-cell office:value-type="string" office:string-value="x" table:formula="of:=IF([.R159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02T</text:p>
          </table:table-cell>
          <table:table-cell office:value-type="string" table:style-name="ce53">
            <text:p>NHS Calderdale</text:p>
          </table:table-cell>
          <table:table-cell table:style-name="ce53"/>
          <table:table-cell table:style-name="ce52"/>
          <table:table-cell office:value-type="float" office:value="35956" table:style-name="ce63">
            <text:p><text:s/>35,956<text:s/></text:p>
          </table:table-cell>
          <table:table-cell office:value-type="float" office:value="27002" table:style-name="ce63">
            <text:p><text:s/>27,002<text:s/></text:p>
          </table:table-cell>
          <table:table-cell office:value-type="float" office:value="75.097341194793643" table:formula="of:=IF([.F160]=0;&quot;.&quot;;100*[.G160]/[.F160])" table:style-name="ce64">
            <text:p>75.1</text:p>
          </table:table-cell>
          <table:table-cell office:value-type="string" office:string-value="x" table:formula="of:=IF([.H160]&lt;80;&quot;x&quot;;&quot;▲&quot;)" table:style-name="ce146">
            <text:p>x</text:p>
          </table:table-cell>
          <table:table-cell table:style-name="ce43"/>
          <table:table-cell office:value-type="float" office:value="19829" table:style-name="ce63">
            <text:p><text:s/>19,829<text:s/></text:p>
          </table:table-cell>
          <table:table-cell office:value-type="float" office:value="15749" table:style-name="ce63">
            <text:p><text:s/>15,749<text:s/></text:p>
          </table:table-cell>
          <table:table-cell office:value-type="float" office:value="79.424075848504714" table:formula="of:=IF([.K160]=0;&quot;.&quot;;100*[.L160]/[.K160])" table:style-name="ce64">
            <text:p>79.4</text:p>
          </table:table-cell>
          <table:table-cell office:value-type="string" office:string-value="x" table:formula="of:=IF([.M160]&lt;80;&quot;x&quot;;&quot;▲&quot;)" table:style-name="ce146">
            <text:p>x</text:p>
          </table:table-cell>
          <table:table-cell table:style-name="ce43"/>
          <table:table-cell office:value-type="float" office:value="12120" table:style-name="ce63">
            <text:p><text:s/>12,120<text:s/></text:p>
          </table:table-cell>
          <table:table-cell office:value-type="float" office:value="58" table:style-name="ce63">
            <text:p><text:s/>58<text:s/></text:p>
          </table:table-cell>
          <table:table-cell office:value-type="float" office:value="0.47854785478547857" table:formula="of:=IF([.P160]=0;&quot;.&quot;;100*[.Q160]/[.P160])" table:style-name="ce64">
            <text:p>0.5</text:p>
          </table:table-cell>
          <table:table-cell office:value-type="string" office:string-value="x" table:formula="of:=IF([.R160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02W</text:p>
          </table:table-cell>
          <table:table-cell office:value-type="string" table:style-name="ce67">
            <text:p>NHS Bradford City</text:p>
          </table:table-cell>
          <table:table-cell table:style-name="ce67"/>
          <table:table-cell table:style-name="ce52"/>
          <table:table-cell office:value-type="float" office:value="25455" table:style-name="ce68">
            <text:p><text:s/>25,455<text:s/></text:p>
          </table:table-cell>
          <table:table-cell office:value-type="float" office:value="14740" table:style-name="ce68">
            <text:p><text:s/>14,740<text:s/></text:p>
          </table:table-cell>
          <table:table-cell office:value-type="float" office:value="57.906108819485368" table:formula="of:=IF([.F161]=0;&quot;.&quot;;100*[.G161]/[.F161])" table:style-name="ce69">
            <text:p>57.9</text:p>
          </table:table-cell>
          <table:table-cell office:value-type="string" office:string-value="x" table:formula="of:=IF([.H161]&lt;80;&quot;x&quot;;&quot;▲&quot;)" table:style-name="ce143">
            <text:p>x</text:p>
          </table:table-cell>
          <table:table-cell table:style-name="ce43"/>
          <table:table-cell office:value-type="float" office:value="6378" table:style-name="ce68">
            <text:p><text:s/>6,378<text:s/></text:p>
          </table:table-cell>
          <table:table-cell office:value-type="float" office:value="4858" table:style-name="ce68">
            <text:p><text:s/>4,858<text:s/></text:p>
          </table:table-cell>
          <table:table-cell office:value-type="float" office:value="76.168077767325187" table:formula="of:=IF([.K161]=0;&quot;.&quot;;100*[.L161]/[.K161])" table:style-name="ce69">
            <text:p>76.2</text:p>
          </table:table-cell>
          <table:table-cell office:value-type="string" office:string-value="x" table:formula="of:=IF([.M161]&lt;80;&quot;x&quot;;&quot;▲&quot;)" table:style-name="ce143">
            <text:p>x</text:p>
          </table:table-cell>
          <table:table-cell table:style-name="ce43"/>
          <table:table-cell office:value-type="float" office:value="5882" table:style-name="ce68">
            <text:p><text:s/>5,882<text:s/></text:p>
          </table:table-cell>
          <table:table-cell office:value-type="float" office:value="20" table:style-name="ce68">
            <text:p><text:s/>20<text:s/></text:p>
          </table:table-cell>
          <table:table-cell office:value-type="float" office:value="0.34002040122407345" table:formula="of:=IF([.P161]=0;&quot;.&quot;;100*[.Q161]/[.P161])" table:style-name="ce69">
            <text:p>0.3</text:p>
          </table:table-cell>
          <table:table-cell office:value-type="string" office:string-value="x" table:formula="of:=IF([.R161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02X</text:p>
          </table:table-cell>
          <table:table-cell office:value-type="string" table:style-name="ce53">
            <text:p>NHS Doncaster</text:p>
          </table:table-cell>
          <table:table-cell table:style-name="ce53"/>
          <table:table-cell table:style-name="ce52"/>
          <table:table-cell office:value-type="float" office:value="51027" table:style-name="ce63">
            <text:p><text:s/>51,027<text:s/></text:p>
          </table:table-cell>
          <table:table-cell office:value-type="float" office:value="37477" table:style-name="ce63">
            <text:p><text:s/>37,477<text:s/></text:p>
          </table:table-cell>
          <table:table-cell office:value-type="float" office:value="73.445430850334134" table:formula="of:=IF([.F162]=0;&quot;.&quot;;100*[.G162]/[.F162])" table:style-name="ce64">
            <text:p>73.4</text:p>
          </table:table-cell>
          <table:table-cell office:value-type="string" office:string-value="x" table:formula="of:=IF([.H162]&lt;80;&quot;x&quot;;&quot;▲&quot;)" table:style-name="ce146">
            <text:p>x</text:p>
          </table:table-cell>
          <table:table-cell table:style-name="ce43"/>
          <table:table-cell office:value-type="float" office:value="28293" table:style-name="ce63">
            <text:p><text:s/>28,293<text:s/></text:p>
          </table:table-cell>
          <table:table-cell office:value-type="float" office:value="21712" table:style-name="ce63">
            <text:p><text:s/>21,712<text:s/></text:p>
          </table:table-cell>
          <table:table-cell office:value-type="float" office:value="76.739829639840238" table:formula="of:=IF([.K162]=0;&quot;.&quot;;100*[.L162]/[.K162])" table:style-name="ce64">
            <text:p>76.7</text:p>
          </table:table-cell>
          <table:table-cell office:value-type="string" office:string-value="x" table:formula="of:=IF([.M162]&lt;80;&quot;x&quot;;&quot;▲&quot;)" table:style-name="ce146">
            <text:p>x</text:p>
          </table:table-cell>
          <table:table-cell table:style-name="ce43"/>
          <table:table-cell office:value-type="float" office:value="17021" table:style-name="ce63">
            <text:p><text:s/>17,021<text:s/></text:p>
          </table:table-cell>
          <table:table-cell office:value-type="float" office:value="3185" table:style-name="ce63">
            <text:p><text:s/>3,185<text:s/></text:p>
          </table:table-cell>
          <table:table-cell office:value-type="float" office:value="18.712179072909933" table:formula="of:=IF([.P162]=0;&quot;.&quot;;100*[.Q162]/[.P162])" table:style-name="ce64">
            <text:p>18.7</text:p>
          </table:table-cell>
          <table:table-cell office:value-type="string" office:string-value="x" table:formula="of:=IF([.R162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02Y</text:p>
          </table:table-cell>
          <table:table-cell office:value-type="string" table:style-name="ce67">
            <text:p>NHS East Riding Of Yorkshire</text:p>
          </table:table-cell>
          <table:table-cell table:style-name="ce67"/>
          <table:table-cell table:style-name="ce52"/>
          <table:table-cell office:value-type="float" office:value="42205" table:style-name="ce68">
            <text:p><text:s/>42,205<text:s/></text:p>
          </table:table-cell>
          <table:table-cell office:value-type="float" office:value="33230" table:style-name="ce68">
            <text:p><text:s/>33,230<text:s/></text:p>
          </table:table-cell>
          <table:table-cell office:value-type="float" office:value="78.73474706788295" table:formula="of:=IF([.F163]=0;&quot;.&quot;;100*[.G163]/[.F163])" table:style-name="ce69">
            <text:p>78.7</text:p>
          </table:table-cell>
          <table:table-cell office:value-type="string" office:string-value="x" table:formula="of:=IF([.H163]&lt;80;&quot;x&quot;;&quot;▲&quot;)" table:style-name="ce143">
            <text:p>x</text:p>
          </table:table-cell>
          <table:table-cell table:style-name="ce43"/>
          <table:table-cell office:value-type="float" office:value="30308" table:style-name="ce68">
            <text:p><text:s/>30,308<text:s/></text:p>
          </table:table-cell>
          <table:table-cell office:value-type="float" office:value="23939" table:style-name="ce68">
            <text:p><text:s/>23,939<text:s/></text:p>
          </table:table-cell>
          <table:table-cell office:value-type="float" office:value="78.985746337600631" table:formula="of:=IF([.K163]=0;&quot;.&quot;;100*[.L163]/[.K163])" table:style-name="ce69">
            <text:p>79.0</text:p>
          </table:table-cell>
          <table:table-cell office:value-type="string" office:string-value="x" table:formula="of:=IF([.M163]&lt;80;&quot;x&quot;;&quot;▲&quot;)" table:style-name="ce143">
            <text:p>x</text:p>
          </table:table-cell>
          <table:table-cell table:style-name="ce43"/>
          <table:table-cell office:value-type="float" office:value="16256" table:style-name="ce68">
            <text:p><text:s/>16,256<text:s/></text:p>
          </table:table-cell>
          <table:table-cell office:value-type="float" office:value="1782" table:style-name="ce68">
            <text:p><text:s/>1,782<text:s/></text:p>
          </table:table-cell>
          <table:table-cell office:value-type="float" office:value="10.962106299212598" table:formula="of:=IF([.P163]=0;&quot;.&quot;;100*[.Q163]/[.P163])" table:style-name="ce69">
            <text:p>11.0</text:p>
          </table:table-cell>
          <table:table-cell office:value-type="string" office:string-value="x" table:formula="of:=IF([.R163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03A</text:p>
          </table:table-cell>
          <table:table-cell office:value-type="string" table:style-name="ce53">
            <text:p>NHS Greater Huddersfield</text:p>
          </table:table-cell>
          <table:table-cell table:style-name="ce53"/>
          <table:table-cell table:style-name="ce52"/>
          <table:table-cell office:value-type="float" office:value="40060" table:style-name="ce63">
            <text:p><text:s/>40,060<text:s/></text:p>
          </table:table-cell>
          <table:table-cell office:value-type="float" office:value="29981" table:style-name="ce63">
            <text:p><text:s/>29,981<text:s/></text:p>
          </table:table-cell>
          <table:table-cell office:value-type="float" office:value="74.840239640539195" table:formula="of:=IF([.F164]=0;&quot;.&quot;;100*[.G164]/[.F164])" table:style-name="ce64">
            <text:p>74.8</text:p>
          </table:table-cell>
          <table:table-cell office:value-type="string" office:string-value="x" table:formula="of:=IF([.H164]&lt;80;&quot;x&quot;;&quot;▲&quot;)" table:style-name="ce146">
            <text:p>x</text:p>
          </table:table-cell>
          <table:table-cell table:style-name="ce43"/>
          <table:table-cell office:value-type="float" office:value="21385" table:style-name="ce63">
            <text:p><text:s/>21,385<text:s/></text:p>
          </table:table-cell>
          <table:table-cell office:value-type="float" office:value="17288" table:style-name="ce63">
            <text:p><text:s/>17,288<text:s/></text:p>
          </table:table-cell>
          <table:table-cell office:value-type="float" office:value="80.841711480009351" table:formula="of:=IF([.K164]=0;&quot;.&quot;;100*[.L164]/[.K164])" table:style-name="ce64">
            <text:p>80.8</text:p>
          </table:table-cell>
          <table:table-cell office:value-type="string" office:string-value="▲" table:formula="of:=IF([.M164]&lt;80;&quot;x&quot;;&quot;▲&quot;)" table:style-name="ce146">
            <text:p>▲</text:p>
          </table:table-cell>
          <table:table-cell table:style-name="ce43"/>
          <table:table-cell office:value-type="float" office:value="13245" table:style-name="ce63">
            <text:p><text:s/>13,245<text:s/></text:p>
          </table:table-cell>
          <table:table-cell office:value-type="float" office:value="68" table:style-name="ce63">
            <text:p><text:s/>68<text:s/></text:p>
          </table:table-cell>
          <table:table-cell office:value-type="float" office:value="0.51340128350320879" table:formula="of:=IF([.P164]=0;&quot;.&quot;;100*[.Q164]/[.P164])" table:style-name="ce64">
            <text:p>0.5</text:p>
          </table:table-cell>
          <table:table-cell office:value-type="string" office:string-value="x" table:formula="of:=IF([.R164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03D</text:p>
          </table:table-cell>
          <table:table-cell office:value-type="string" table:style-name="ce67">
            <text:p>NHS Hambleton, Richmondshire and Whitby</text:p>
          </table:table-cell>
          <table:table-cell table:style-name="ce67"/>
          <table:table-cell table:style-name="ce52"/>
          <table:table-cell office:value-type="float" office:value="19503" table:style-name="ce68">
            <text:p><text:s/>19,503<text:s/></text:p>
          </table:table-cell>
          <table:table-cell office:value-type="float" office:value="15432" table:style-name="ce68">
            <text:p><text:s/>15,432<text:s/></text:p>
          </table:table-cell>
          <table:table-cell office:value-type="float" office:value="79.126288263344094" table:formula="of:=IF([.F165]=0;&quot;.&quot;;100*[.G165]/[.F165])" table:style-name="ce69">
            <text:p>79.1</text:p>
          </table:table-cell>
          <table:table-cell office:value-type="string" office:string-value="x" table:formula="of:=IF([.H165]&lt;80;&quot;x&quot;;&quot;▲&quot;)" table:style-name="ce143">
            <text:p>x</text:p>
          </table:table-cell>
          <table:table-cell table:style-name="ce43"/>
          <table:table-cell office:value-type="float" office:value="15689" table:style-name="ce68">
            <text:p><text:s/>15,689<text:s/></text:p>
          </table:table-cell>
          <table:table-cell office:value-type="float" office:value="12534" table:style-name="ce68">
            <text:p><text:s/>12,534<text:s/></text:p>
          </table:table-cell>
          <table:table-cell office:value-type="float" office:value="79.890369048377849" table:formula="of:=IF([.K165]=0;&quot;.&quot;;100*[.L165]/[.K165])" table:style-name="ce69">
            <text:p>79.9</text:p>
          </table:table-cell>
          <table:table-cell office:value-type="string" office:string-value="x" table:formula="of:=IF([.M165]&lt;80;&quot;x&quot;;&quot;▲&quot;)" table:style-name="ce143">
            <text:p>x</text:p>
          </table:table-cell>
          <table:table-cell table:style-name="ce43"/>
          <table:table-cell office:value-type="float" office:value="7982" table:style-name="ce68">
            <text:p><text:s/>7,982<text:s/></text:p>
          </table:table-cell>
          <table:table-cell office:value-type="float" office:value="1213" table:style-name="ce68">
            <text:p><text:s/>1,213<text:s/></text:p>
          </table:table-cell>
          <table:table-cell office:value-type="float" office:value="15.196692558256077" table:formula="of:=IF([.P165]=0;&quot;.&quot;;100*[.Q165]/[.P165])" table:style-name="ce69">
            <text:p>15.2</text:p>
          </table:table-cell>
          <table:table-cell office:value-type="string" office:string-value="x" table:formula="of:=IF([.R165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03E</text:p>
          </table:table-cell>
          <table:table-cell office:value-type="string" table:style-name="ce53">
            <text:p>NHS Harrogate and Rural District</text:p>
          </table:table-cell>
          <table:table-cell table:style-name="ce53"/>
          <table:table-cell table:style-name="ce52"/>
          <table:table-cell office:value-type="float" office:value="24239" table:style-name="ce63">
            <text:p><text:s/>24,239<text:s/></text:p>
          </table:table-cell>
          <table:table-cell office:value-type="float" office:value="18578" table:style-name="ce63">
            <text:p><text:s/>18,578<text:s/></text:p>
          </table:table-cell>
          <table:table-cell office:value-type="float" office:value="76.645076117001523" table:formula="of:=IF([.F166]=0;&quot;.&quot;;100*[.G166]/[.F166])" table:style-name="ce64">
            <text:p>76.6</text:p>
          </table:table-cell>
          <table:table-cell office:value-type="string" office:string-value="x" table:formula="of:=IF([.H166]&lt;80;&quot;x&quot;;&quot;▲&quot;)" table:style-name="ce146">
            <text:p>x</text:p>
          </table:table-cell>
          <table:table-cell table:style-name="ce43"/>
          <table:table-cell office:value-type="float" office:value="16345" table:style-name="ce63">
            <text:p><text:s/>16,345<text:s/></text:p>
          </table:table-cell>
          <table:table-cell office:value-type="float" office:value="12923" table:style-name="ce63">
            <text:p><text:s/>12,923<text:s/></text:p>
          </table:table-cell>
          <table:table-cell office:value-type="float" office:value="79.06393392474763" table:formula="of:=IF([.K166]=0;&quot;.&quot;;100*[.L166]/[.K166])" table:style-name="ce64">
            <text:p>79.1</text:p>
          </table:table-cell>
          <table:table-cell office:value-type="string" office:string-value="x" table:formula="of:=IF([.M166]&lt;80;&quot;x&quot;;&quot;▲&quot;)" table:style-name="ce146">
            <text:p>x</text:p>
          </table:table-cell>
          <table:table-cell table:style-name="ce43"/>
          <table:table-cell office:value-type="float" office:value="9306" table:style-name="ce63">
            <text:p><text:s/>9,306<text:s/></text:p>
          </table:table-cell>
          <table:table-cell office:value-type="float" office:value="1208" table:style-name="ce63">
            <text:p><text:s/>1,208<text:s/></text:p>
          </table:table-cell>
          <table:table-cell office:value-type="float" office:value="12.980872555340641" table:formula="of:=IF([.P166]=0;&quot;.&quot;;100*[.Q166]/[.P166])" table:style-name="ce64">
            <text:p>13.0</text:p>
          </table:table-cell>
          <table:table-cell office:value-type="string" office:string-value="x" table:formula="of:=IF([.R166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03F</text:p>
          </table:table-cell>
          <table:table-cell office:value-type="string" table:style-name="ce67">
            <text:p>NHS Hull</text:p>
          </table:table-cell>
          <table:table-cell table:style-name="ce67"/>
          <table:table-cell table:style-name="ce52"/>
          <table:table-cell office:value-type="float" office:value="50411" table:style-name="ce68">
            <text:p><text:s/>50,411<text:s/></text:p>
          </table:table-cell>
          <table:table-cell office:value-type="float" office:value="36370" table:style-name="ce68">
            <text:p><text:s/>36,370<text:s/></text:p>
          </table:table-cell>
          <table:table-cell office:value-type="float" office:value="72.146952054115175" table:formula="of:=IF([.F167]=0;&quot;.&quot;;100*[.G167]/[.F167])" table:style-name="ce69">
            <text:p>72.1</text:p>
          </table:table-cell>
          <table:table-cell office:value-type="string" office:string-value="x" table:formula="of:=IF([.H167]&lt;80;&quot;x&quot;;&quot;▲&quot;)" table:style-name="ce143">
            <text:p>x</text:p>
          </table:table-cell>
          <table:table-cell table:style-name="ce43"/>
          <table:table-cell office:value-type="float" office:value="24326" table:style-name="ce68">
            <text:p><text:s/>24,326<text:s/></text:p>
          </table:table-cell>
          <table:table-cell office:value-type="float" office:value="18383" table:style-name="ce68">
            <text:p><text:s/>18,383<text:s/></text:p>
          </table:table-cell>
          <table:table-cell office:value-type="float" office:value="75.569349667022934" table:formula="of:=IF([.K167]=0;&quot;.&quot;;100*[.L167]/[.K167])" table:style-name="ce69">
            <text:p>75.6</text:p>
          </table:table-cell>
          <table:table-cell office:value-type="string" office:string-value="x" table:formula="of:=IF([.M167]&lt;80;&quot;x&quot;;&quot;▲&quot;)" table:style-name="ce143">
            <text:p>x</text:p>
          </table:table-cell>
          <table:table-cell table:style-name="ce43"/>
          <table:table-cell office:value-type="float" office:value="15894" table:style-name="ce68">
            <text:p><text:s/>15,894<text:s/></text:p>
          </table:table-cell>
          <table:table-cell office:value-type="float" office:value="1806" table:style-name="ce68">
            <text:p><text:s/>1,806<text:s/></text:p>
          </table:table-cell>
          <table:table-cell office:value-type="float" office:value="11.362778406946017" table:formula="of:=IF([.P167]=0;&quot;.&quot;;100*[.Q167]/[.P167])" table:style-name="ce69">
            <text:p>11.4</text:p>
          </table:table-cell>
          <table:table-cell office:value-type="string" office:string-value="x" table:formula="of:=IF([.R167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03H</text:p>
          </table:table-cell>
          <table:table-cell office:value-type="string" table:style-name="ce53">
            <text:p>NHS North East Lincolnshire</text:p>
          </table:table-cell>
          <table:table-cell table:style-name="ce53"/>
          <table:table-cell table:style-name="ce52"/>
          <table:table-cell office:value-type="float" office:value="25617" table:style-name="ce63">
            <text:p><text:s/>25,617<text:s/></text:p>
          </table:table-cell>
          <table:table-cell office:value-type="float" office:value="19164" table:style-name="ce63">
            <text:p><text:s/>19,164<text:s/></text:p>
          </table:table-cell>
          <table:table-cell office:value-type="float" office:value="74.809696685794592" table:formula="of:=IF([.F168]=0;&quot;.&quot;;100*[.G168]/[.F168])" table:style-name="ce64">
            <text:p>74.8</text:p>
          </table:table-cell>
          <table:table-cell office:value-type="string" office:string-value="x" table:formula="of:=IF([.H168]&lt;80;&quot;x&quot;;&quot;▲&quot;)" table:style-name="ce146">
            <text:p>x</text:p>
          </table:table-cell>
          <table:table-cell table:style-name="ce43"/>
          <table:table-cell office:value-type="float" office:value="14810" table:style-name="ce63">
            <text:p><text:s/>14,810<text:s/></text:p>
          </table:table-cell>
          <table:table-cell office:value-type="float" office:value="11547" table:style-name="ce63">
            <text:p><text:s/>11,547<text:s/></text:p>
          </table:table-cell>
          <table:table-cell office:value-type="float" office:value="77.967589466576641" table:formula="of:=IF([.K168]=0;&quot;.&quot;;100*[.L168]/[.K168])" table:style-name="ce64">
            <text:p>78.0</text:p>
          </table:table-cell>
          <table:table-cell office:value-type="string" office:string-value="x" table:formula="of:=IF([.M168]&lt;80;&quot;x&quot;;&quot;▲&quot;)" table:style-name="ce146">
            <text:p>x</text:p>
          </table:table-cell>
          <table:table-cell table:style-name="ce43"/>
          <table:table-cell office:value-type="float" office:value="9238" table:style-name="ce63">
            <text:p><text:s/>9,238<text:s/></text:p>
          </table:table-cell>
          <table:table-cell office:value-type="float" office:value="1035" table:style-name="ce63">
            <text:p><text:s/>1,035<text:s/></text:p>
          </table:table-cell>
          <table:table-cell office:value-type="float" office:value="11.203723749729379" table:formula="of:=IF([.P168]=0;&quot;.&quot;;100*[.Q168]/[.P168])" table:style-name="ce64">
            <text:p>11.2</text:p>
          </table:table-cell>
          <table:table-cell office:value-type="string" office:string-value="x" table:formula="of:=IF([.R168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03J</text:p>
          </table:table-cell>
          <table:table-cell office:value-type="string" table:style-name="ce67">
            <text:p>NHS North Kirklees</text:p>
          </table:table-cell>
          <table:table-cell table:style-name="ce67"/>
          <table:table-cell table:style-name="ce52"/>
          <table:table-cell office:value-type="float" office:value="32655" table:style-name="ce68">
            <text:p><text:s/>32,655<text:s/></text:p>
          </table:table-cell>
          <table:table-cell office:value-type="float" office:value="22746" table:style-name="ce68">
            <text:p><text:s/>22,746<text:s/></text:p>
          </table:table-cell>
          <table:table-cell office:value-type="float" office:value="69.655489205328436" table:formula="of:=IF([.F169]=0;&quot;.&quot;;100*[.G169]/[.F169])" table:style-name="ce69">
            <text:p>69.7</text:p>
          </table:table-cell>
          <table:table-cell office:value-type="string" office:string-value="x" table:formula="of:=IF([.H169]&lt;80;&quot;x&quot;;&quot;▲&quot;)" table:style-name="ce143">
            <text:p>x</text:p>
          </table:table-cell>
          <table:table-cell table:style-name="ce43"/>
          <table:table-cell office:value-type="float" office:value="14846" table:style-name="ce68">
            <text:p><text:s/>14,846<text:s/></text:p>
          </table:table-cell>
          <table:table-cell office:value-type="float" office:value="11637" table:style-name="ce68">
            <text:p><text:s/>11,637<text:s/></text:p>
          </table:table-cell>
          <table:table-cell office:value-type="float" office:value="78.384750101037312" table:formula="of:=IF([.K169]=0;&quot;.&quot;;100*[.L169]/[.K169])" table:style-name="ce69">
            <text:p>78.4</text:p>
          </table:table-cell>
          <table:table-cell office:value-type="string" office:string-value="x" table:formula="of:=IF([.M169]&lt;80;&quot;x&quot;;&quot;▲&quot;)" table:style-name="ce143">
            <text:p>x</text:p>
          </table:table-cell>
          <table:table-cell table:style-name="ce43"/>
          <table:table-cell office:value-type="float" office:value="10153" table:style-name="ce68">
            <text:p><text:s/>10,153<text:s/></text:p>
          </table:table-cell>
          <table:table-cell office:value-type="float" office:value="48" table:style-name="ce68">
            <text:p><text:s/>48<text:s/></text:p>
          </table:table-cell>
          <table:table-cell office:value-type="float" office:value="0.47276666994976851" table:formula="of:=IF([.P169]=0;&quot;.&quot;;100*[.Q169]/[.P169])" table:style-name="ce69">
            <text:p>0.5</text:p>
          </table:table-cell>
          <table:table-cell office:value-type="string" office:string-value="x" table:formula="of:=IF([.R169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03K</text:p>
          </table:table-cell>
          <table:table-cell office:value-type="string" table:style-name="ce53">
            <text:p>NHS North Lincolnshire</text:p>
          </table:table-cell>
          <table:table-cell table:style-name="ce53"/>
          <table:table-cell table:style-name="ce52"/>
          <table:table-cell office:value-type="float" office:value="26709" table:style-name="ce63">
            <text:p><text:s/>26,709<text:s/></text:p>
          </table:table-cell>
          <table:table-cell office:value-type="float" office:value="19843" table:style-name="ce63">
            <text:p><text:s/>19,843<text:s/></text:p>
          </table:table-cell>
          <table:table-cell office:value-type="float" office:value="74.293309371372942" table:formula="of:=IF([.F170]=0;&quot;.&quot;;100*[.G170]/[.F170])" table:style-name="ce64">
            <text:p>74.3</text:p>
          </table:table-cell>
          <table:table-cell office:value-type="string" office:string-value="x" table:formula="of:=IF([.H170]&lt;80;&quot;x&quot;;&quot;▲&quot;)" table:style-name="ce146">
            <text:p>x</text:p>
          </table:table-cell>
          <table:table-cell table:style-name="ce43"/>
          <table:table-cell office:value-type="float" office:value="16510" table:style-name="ce63">
            <text:p><text:s/>16,510<text:s/></text:p>
          </table:table-cell>
          <table:table-cell office:value-type="float" office:value="12916" table:style-name="ce63">
            <text:p><text:s/>12,916<text:s/></text:p>
          </table:table-cell>
          <table:table-cell office:value-type="float" office:value="78.231374924288303" table:formula="of:=IF([.K170]=0;&quot;.&quot;;100*[.L170]/[.K170])" table:style-name="ce64">
            <text:p>78.2</text:p>
          </table:table-cell>
          <table:table-cell office:value-type="string" office:string-value="x" table:formula="of:=IF([.M170]&lt;80;&quot;x&quot;;&quot;▲&quot;)" table:style-name="ce146">
            <text:p>x</text:p>
          </table:table-cell>
          <table:table-cell table:style-name="ce43"/>
          <table:table-cell office:value-type="float" office:value="9884" table:style-name="ce63">
            <text:p><text:s/>9,884<text:s/></text:p>
          </table:table-cell>
          <table:table-cell office:value-type="float" office:value="1016" table:style-name="ce63">
            <text:p><text:s/>1,016<text:s/></text:p>
          </table:table-cell>
          <table:table-cell office:value-type="float" office:value="10.27923917442331" table:formula="of:=IF([.P170]=0;&quot;.&quot;;100*[.Q170]/[.P170])" table:style-name="ce64">
            <text:p>10.3</text:p>
          </table:table-cell>
          <table:table-cell office:value-type="string" office:string-value="x" table:formula="of:=IF([.R170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03L</text:p>
          </table:table-cell>
          <table:table-cell office:value-type="string" table:style-name="ce67">
            <text:p>NHS Rotherham</text:p>
          </table:table-cell>
          <table:table-cell table:style-name="ce67"/>
          <table:table-cell table:style-name="ce52"/>
          <table:table-cell office:value-type="float" office:value="41729" table:style-name="ce68">
            <text:p><text:s/>41,729<text:s/></text:p>
          </table:table-cell>
          <table:table-cell office:value-type="float" office:value="31601" table:style-name="ce68">
            <text:p><text:s/>31,601<text:s/></text:p>
          </table:table-cell>
          <table:table-cell office:value-type="float" office:value="75.729109252558175" table:formula="of:=IF([.F171]=0;&quot;.&quot;;100*[.G171]/[.F171])" table:style-name="ce69">
            <text:p>75.7</text:p>
          </table:table-cell>
          <table:table-cell office:value-type="string" office:string-value="x" table:formula="of:=IF([.H171]&lt;80;&quot;x&quot;;&quot;▲&quot;)" table:style-name="ce143">
            <text:p>x</text:p>
          </table:table-cell>
          <table:table-cell table:style-name="ce43"/>
          <table:table-cell office:value-type="float" office:value="22763" table:style-name="ce68">
            <text:p><text:s/>22,763<text:s/></text:p>
          </table:table-cell>
          <table:table-cell office:value-type="float" office:value="17833" table:style-name="ce68">
            <text:p><text:s/>17,833<text:s/></text:p>
          </table:table-cell>
          <table:table-cell office:value-type="float" office:value="78.342046303211347" table:formula="of:=IF([.K171]=0;&quot;.&quot;;100*[.L171]/[.K171])" table:style-name="ce69">
            <text:p>78.3</text:p>
          </table:table-cell>
          <table:table-cell office:value-type="string" office:string-value="x" table:formula="of:=IF([.M171]&lt;80;&quot;x&quot;;&quot;▲&quot;)" table:style-name="ce143">
            <text:p>x</text:p>
          </table:table-cell>
          <table:table-cell table:style-name="ce43"/>
          <table:table-cell office:value-type="float" office:value="15599" table:style-name="ce68">
            <text:p><text:s/>15,599<text:s/></text:p>
          </table:table-cell>
          <table:table-cell office:value-type="float" office:value="8671" table:style-name="ce68">
            <text:p><text:s/>8,671<text:s/></text:p>
          </table:table-cell>
          <table:table-cell office:value-type="float" office:value="55.586896595935634" table:formula="of:=IF([.P171]=0;&quot;.&quot;;100*[.Q171]/[.P171])" table:style-name="ce69">
            <text:p>55.6</text:p>
          </table:table-cell>
          <table:table-cell office:value-type="string" office:string-value="x" table:formula="of:=IF([.R171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03M</text:p>
          </table:table-cell>
          <table:table-cell office:value-type="string" table:style-name="ce53">
            <text:p>NHS Scarborough and Ryedale</text:p>
          </table:table-cell>
          <table:table-cell table:style-name="ce53"/>
          <table:table-cell table:style-name="ce52"/>
          <table:table-cell office:value-type="float" office:value="16596" table:style-name="ce63">
            <text:p><text:s/>16,596<text:s/></text:p>
          </table:table-cell>
          <table:table-cell office:value-type="float" office:value="12424" table:style-name="ce63">
            <text:p><text:s/>12,424<text:s/></text:p>
          </table:table-cell>
          <table:table-cell office:value-type="float" office:value="74.861412388527356" table:formula="of:=IF([.F172]=0;&quot;.&quot;;100*[.G172]/[.F172])" table:style-name="ce64">
            <text:p>74.9</text:p>
          </table:table-cell>
          <table:table-cell office:value-type="string" office:string-value="x" table:formula="of:=IF([.H172]&lt;80;&quot;x&quot;;&quot;▲&quot;)" table:style-name="ce146">
            <text:p>x</text:p>
          </table:table-cell>
          <table:table-cell table:style-name="ce43"/>
          <table:table-cell office:value-type="float" office:value="11759" table:style-name="ce63">
            <text:p><text:s/>11,759<text:s/></text:p>
          </table:table-cell>
          <table:table-cell office:value-type="float" office:value="9084" table:style-name="ce63">
            <text:p><text:s/>9,084<text:s/></text:p>
          </table:table-cell>
          <table:table-cell office:value-type="float" office:value="77.251466961476311" table:formula="of:=IF([.K172]=0;&quot;.&quot;;100*[.L172]/[.K172])" table:style-name="ce64">
            <text:p>77.3</text:p>
          </table:table-cell>
          <table:table-cell office:value-type="string" office:string-value="x" table:formula="of:=IF([.M172]&lt;80;&quot;x&quot;;&quot;▲&quot;)" table:style-name="ce146">
            <text:p>x</text:p>
          </table:table-cell>
          <table:table-cell table:style-name="ce43"/>
          <table:table-cell office:value-type="float" office:value="6187" table:style-name="ce63">
            <text:p><text:s/>6,187<text:s/></text:p>
          </table:table-cell>
          <table:table-cell office:value-type="float" office:value="858" table:style-name="ce63">
            <text:p><text:s/>858<text:s/></text:p>
          </table:table-cell>
          <table:table-cell office:value-type="float" office:value="13.867787295943106" table:formula="of:=IF([.P172]=0;&quot;.&quot;;100*[.Q172]/[.P172])" table:style-name="ce64">
            <text:p>13.9</text:p>
          </table:table-cell>
          <table:table-cell office:value-type="string" office:string-value="x" table:formula="of:=IF([.R172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03N</text:p>
          </table:table-cell>
          <table:table-cell office:value-type="string" table:style-name="ce67">
            <text:p>NHS Sheffield</text:p>
          </table:table-cell>
          <table:table-cell table:style-name="ce67"/>
          <table:table-cell table:style-name="ce52"/>
          <table:table-cell office:value-type="float" office:value="96078" table:style-name="ce68">
            <text:p><text:s/>96,078<text:s/></text:p>
          </table:table-cell>
          <table:table-cell office:value-type="float" office:value="69308" table:style-name="ce68">
            <text:p><text:s/>69,308<text:s/></text:p>
          </table:table-cell>
          <table:table-cell office:value-type="float" office:value="72.137221840587856" table:formula="of:=IF([.F173]=0;&quot;.&quot;;100*[.G173]/[.F173])" table:style-name="ce69">
            <text:p>72.1</text:p>
          </table:table-cell>
          <table:table-cell office:value-type="string" office:string-value="x" table:formula="of:=IF([.H173]&lt;80;&quot;x&quot;;&quot;▲&quot;)" table:style-name="ce143">
            <text:p>x</text:p>
          </table:table-cell>
          <table:table-cell table:style-name="ce43"/>
          <table:table-cell office:value-type="float" office:value="45030" table:style-name="ce68">
            <text:p><text:s/>45,030<text:s/></text:p>
          </table:table-cell>
          <table:table-cell office:value-type="float" office:value="34618" table:style-name="ce68">
            <text:p><text:s/>34,618<text:s/></text:p>
          </table:table-cell>
          <table:table-cell office:value-type="float" office:value="76.877637130801688" table:formula="of:=IF([.K173]=0;&quot;.&quot;;100*[.L173]/[.K173])" table:style-name="ce69">
            <text:p>76.9</text:p>
          </table:table-cell>
          <table:table-cell office:value-type="string" office:string-value="x" table:formula="of:=IF([.M173]&lt;80;&quot;x&quot;;&quot;▲&quot;)" table:style-name="ce143">
            <text:p>x</text:p>
          </table:table-cell>
          <table:table-cell table:style-name="ce43"/>
          <table:table-cell office:value-type="float" office:value="33027" table:style-name="ce68">
            <text:p><text:s/>33,027<text:s/></text:p>
          </table:table-cell>
          <table:table-cell office:value-type="float" office:value="32209" table:style-name="ce68">
            <text:p><text:s/>32,209<text:s/></text:p>
          </table:table-cell>
          <table:table-cell office:value-type="float" office:value="97.523238562388343" table:formula="of:=IF([.P173]=0;&quot;.&quot;;100*[.Q173]/[.P173])" table:style-name="ce69">
            <text:p>97.5</text:p>
          </table:table-cell>
          <table:table-cell office:value-type="string" office:string-value="x" table:formula="of:=IF([.R173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03Q</text:p>
          </table:table-cell>
          <table:table-cell office:value-type="string" table:style-name="ce53">
            <text:p>NHS Vale Of York</text:p>
          </table:table-cell>
          <table:table-cell table:style-name="ce53"/>
          <table:table-cell table:style-name="ce52"/>
          <table:table-cell office:value-type="float" office:value="56776" table:style-name="ce63">
            <text:p><text:s/>56,776<text:s/></text:p>
          </table:table-cell>
          <table:table-cell office:value-type="float" office:value="41444" table:style-name="ce63">
            <text:p><text:s/>41,444<text:s/></text:p>
          </table:table-cell>
          <table:table-cell office:value-type="float" office:value="72.995631957165003" table:formula="of:=IF([.F174]=0;&quot;.&quot;;100*[.G174]/[.F174])" table:style-name="ce64">
            <text:p>73.0</text:p>
          </table:table-cell>
          <table:table-cell office:value-type="string" office:string-value="x" table:formula="of:=IF([.H174]&lt;80;&quot;x&quot;;&quot;▲&quot;)" table:style-name="ce146">
            <text:p>x</text:p>
          </table:table-cell>
          <table:table-cell table:style-name="ce43"/>
          <table:table-cell office:value-type="float" office:value="31861" table:style-name="ce63">
            <text:p><text:s/>31,861<text:s/></text:p>
          </table:table-cell>
          <table:table-cell office:value-type="float" office:value="24825" table:style-name="ce63">
            <text:p><text:s/>24,825<text:s/></text:p>
          </table:table-cell>
          <table:table-cell office:value-type="float" office:value="77.916575123191365" table:formula="of:=IF([.K174]=0;&quot;.&quot;;100*[.L174]/[.K174])" table:style-name="ce64">
            <text:p>77.9</text:p>
          </table:table-cell>
          <table:table-cell office:value-type="string" office:string-value="x" table:formula="of:=IF([.M174]&lt;80;&quot;x&quot;;&quot;▲&quot;)" table:style-name="ce146">
            <text:p>x</text:p>
          </table:table-cell>
          <table:table-cell table:style-name="ce43"/>
          <table:table-cell office:value-type="float" office:value="19290" table:style-name="ce63">
            <text:p><text:s/>19,290<text:s/></text:p>
          </table:table-cell>
          <table:table-cell office:value-type="float" office:value="3124" table:style-name="ce63">
            <text:p><text:s/>3,124<text:s/></text:p>
          </table:table-cell>
          <table:table-cell office:value-type="float" office:value="16.194919647485744" table:formula="of:=IF([.P174]=0;&quot;.&quot;;100*[.Q174]/[.P174])" table:style-name="ce64">
            <text:p>16.2</text:p>
          </table:table-cell>
          <table:table-cell office:value-type="string" office:string-value="x" table:formula="of:=IF([.R174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03R</text:p>
          </table:table-cell>
          <table:table-cell office:value-type="string" table:style-name="ce67">
            <text:p>NHS Wakefield</text:p>
          </table:table-cell>
          <table:table-cell table:style-name="ce67"/>
          <table:table-cell table:style-name="ce52"/>
          <table:table-cell office:value-type="float" office:value="61887" table:style-name="ce68">
            <text:p><text:s/>61,887<text:s/></text:p>
          </table:table-cell>
          <table:table-cell office:value-type="float" office:value="45991" table:style-name="ce68">
            <text:p><text:s/>45,991<text:s/></text:p>
          </table:table-cell>
          <table:table-cell office:value-type="float" office:value="74.314476384377983" table:formula="of:=IF([.F175]=0;&quot;.&quot;;100*[.G175]/[.F175])" table:style-name="ce69">
            <text:p>74.3</text:p>
          </table:table-cell>
          <table:table-cell office:value-type="string" office:string-value="x" table:formula="of:=IF([.H175]&lt;80;&quot;x&quot;;&quot;▲&quot;)" table:style-name="ce143">
            <text:p>x</text:p>
          </table:table-cell>
          <table:table-cell table:style-name="ce43"/>
          <table:table-cell office:value-type="float" office:value="33004" table:style-name="ce68">
            <text:p><text:s/>33,004<text:s/></text:p>
          </table:table-cell>
          <table:table-cell office:value-type="float" office:value="25457" table:style-name="ce68">
            <text:p><text:s/>25,457<text:s/></text:p>
          </table:table-cell>
          <table:table-cell office:value-type="float" office:value="77.133074778814688" table:formula="of:=IF([.K175]=0;&quot;.&quot;;100*[.L175]/[.K175])" table:style-name="ce69">
            <text:p>77.1</text:p>
          </table:table-cell>
          <table:table-cell office:value-type="string" office:string-value="x" table:formula="of:=IF([.M175]&lt;80;&quot;x&quot;;&quot;▲&quot;)" table:style-name="ce143">
            <text:p>x</text:p>
          </table:table-cell>
          <table:table-cell table:style-name="ce43"/>
          <table:table-cell office:value-type="float" office:value="20370" table:style-name="ce68">
            <text:p><text:s/>20,370<text:s/></text:p>
          </table:table-cell>
          <table:table-cell office:value-type="float" office:value="155" table:style-name="ce68">
            <text:p><text:s/>155<text:s/></text:p>
          </table:table-cell>
          <table:table-cell office:value-type="float" office:value="0.76092292587137944" table:formula="of:=IF([.P175]=0;&quot;.&quot;;100*[.Q175]/[.P175])" table:style-name="ce69">
            <text:p>0.8</text:p>
          </table:table-cell>
          <table:table-cell office:value-type="string" office:string-value="x" table:formula="of:=IF([.R175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12F</text:p>
          </table:table-cell>
          <table:table-cell office:value-type="string" table:style-name="ce53">
            <text:p>NHS Wirral</text:p>
          </table:table-cell>
          <table:table-cell table:style-name="ce53"/>
          <table:table-cell table:style-name="ce52"/>
          <table:table-cell office:value-type="float" office:value="51866" table:style-name="ce63">
            <text:p><text:s/>51,866<text:s/></text:p>
          </table:table-cell>
          <table:table-cell office:value-type="float" office:value="37902" table:style-name="ce63">
            <text:p><text:s/>37,902<text:s/></text:p>
          </table:table-cell>
          <table:table-cell office:value-type="float" office:value="73.076774765742485" table:formula="of:=IF([.F176]=0;&quot;.&quot;;100*[.G176]/[.F176])" table:style-name="ce64">
            <text:p>73.1</text:p>
          </table:table-cell>
          <table:table-cell office:value-type="string" office:string-value="x" table:formula="of:=IF([.H176]&lt;80;&quot;x&quot;;&quot;▲&quot;)" table:style-name="ce146">
            <text:p>x</text:p>
          </table:table-cell>
          <table:table-cell table:style-name="ce43"/>
          <table:table-cell office:value-type="float" office:value="31629" table:style-name="ce63">
            <text:p><text:s/>31,629<text:s/></text:p>
          </table:table-cell>
          <table:table-cell office:value-type="float" office:value="23293" table:style-name="ce63">
            <text:p><text:s/>23,293<text:s/></text:p>
          </table:table-cell>
          <table:table-cell office:value-type="float" office:value="73.644440228903861" table:formula="of:=IF([.K176]=0;&quot;.&quot;;100*[.L176]/[.K176])" table:style-name="ce64">
            <text:p>73.6</text:p>
          </table:table-cell>
          <table:table-cell office:value-type="string" office:string-value="x" table:formula="of:=IF([.M176]&lt;80;&quot;x&quot;;&quot;▲&quot;)" table:style-name="ce146">
            <text:p>x</text:p>
          </table:table-cell>
          <table:table-cell table:style-name="ce43"/>
          <table:table-cell office:value-type="float" office:value="16850" table:style-name="ce63">
            <text:p><text:s/>16,850<text:s/></text:p>
          </table:table-cell>
          <table:table-cell office:value-type="float" office:value="11457" table:style-name="ce63">
            <text:p><text:s/>11,457<text:s/></text:p>
          </table:table-cell>
          <table:table-cell office:value-type="float" office:value="67.994065281899111" table:formula="of:=IF([.P176]=0;&quot;.&quot;;100*[.Q176]/[.P176])" table:style-name="ce64">
            <text:p>68.0</text:p>
          </table:table-cell>
          <table:table-cell office:value-type="string" office:string-value="x" table:formula="of:=IF([.R176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13T</text:p>
          </table:table-cell>
          <table:table-cell office:value-type="string" table:style-name="ce67">
            <text:p>NHS Newcastle Gateshead</text:p>
          </table:table-cell>
          <table:table-cell table:style-name="ce67"/>
          <table:table-cell table:style-name="ce52"/>
          <table:table-cell office:value-type="float" office:value="86929" table:style-name="ce68">
            <text:p><text:s/>86,929<text:s/></text:p>
          </table:table-cell>
          <table:table-cell office:value-type="float" office:value="59886" table:style-name="ce68">
            <text:p><text:s/>59,886<text:s/></text:p>
          </table:table-cell>
          <table:table-cell office:value-type="float" office:value="68.890703907786815" table:formula="of:=IF([.F177]=0;&quot;.&quot;;100*[.G177]/[.F177])" table:style-name="ce69">
            <text:p>68.9</text:p>
          </table:table-cell>
          <table:table-cell office:value-type="string" office:string-value="x" table:formula="of:=IF([.H177]&lt;80;&quot;x&quot;;&quot;▲&quot;)" table:style-name="ce143">
            <text:p>x</text:p>
          </table:table-cell>
          <table:table-cell table:style-name="ce43"/>
          <table:table-cell office:value-type="float" office:value="40769" table:style-name="ce68">
            <text:p><text:s/>40,769<text:s/></text:p>
          </table:table-cell>
          <table:table-cell office:value-type="float" office:value="30926" table:style-name="ce68">
            <text:p><text:s/>30,926<text:s/></text:p>
          </table:table-cell>
          <table:table-cell office:value-type="float" office:value="75.85665579239128" table:formula="of:=IF([.K177]=0;&quot;.&quot;;100*[.L177]/[.K177])" table:style-name="ce69">
            <text:p>75.9</text:p>
          </table:table-cell>
          <table:table-cell office:value-type="string" office:string-value="x" table:formula="of:=IF([.M177]&lt;80;&quot;x&quot;;&quot;▲&quot;)" table:style-name="ce143">
            <text:p>x</text:p>
          </table:table-cell>
          <table:table-cell table:style-name="ce43"/>
          <table:table-cell office:value-type="float" office:value="26930" table:style-name="ce68">
            <text:p><text:s/>26,930<text:s/></text:p>
          </table:table-cell>
          <table:table-cell office:value-type="float" office:value="18493" table:style-name="ce68">
            <text:p><text:s/>18,493<text:s/></text:p>
          </table:table-cell>
          <table:table-cell office:value-type="float" office:value="68.670627552914965" table:formula="of:=IF([.P177]=0;&quot;.&quot;;100*[.Q177]/[.P177])" table:style-name="ce69">
            <text:p>68.7</text:p>
          </table:table-cell>
          <table:table-cell office:value-type="string" office:string-value="x" table:formula="of:=IF([.R177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14L</text:p>
          </table:table-cell>
          <table:table-cell office:value-type="string" table:style-name="ce53">
            <text:p>NHS Manchester</text:p>
          </table:table-cell>
          <table:table-cell table:style-name="ce53"/>
          <table:table-cell table:style-name="ce52"/>
          <table:table-cell office:value-type="float" office:value="124752" table:style-name="ce63">
            <text:p><text:s/>124,752<text:s/></text:p>
          </table:table-cell>
          <table:table-cell office:value-type="float" office:value="78317" table:style-name="ce63">
            <text:p><text:s/>78,317<text:s/></text:p>
          </table:table-cell>
          <table:table-cell office:value-type="float" office:value="62.778151853276903" table:formula="of:=IF([.F178]=0;&quot;.&quot;;100*[.G178]/[.F178])" table:style-name="ce64">
            <text:p>62.8</text:p>
          </table:table-cell>
          <table:table-cell office:value-type="string" office:string-value="x" table:formula="of:=IF([.H178]&lt;80;&quot;x&quot;;&quot;▲&quot;)" table:style-name="ce146">
            <text:p>x</text:p>
          </table:table-cell>
          <table:table-cell table:style-name="ce43"/>
          <table:table-cell office:value-type="float" office:value="38222" table:style-name="ce63">
            <text:p><text:s/>38,222<text:s/></text:p>
          </table:table-cell>
          <table:table-cell office:value-type="float" office:value="27417" table:style-name="ce63">
            <text:p><text:s/>27,417<text:s/></text:p>
          </table:table-cell>
          <table:table-cell office:value-type="float" office:value="71.730940296164519" table:formula="of:=IF([.K178]=0;&quot;.&quot;;100*[.L178]/[.K178])" table:style-name="ce64">
            <text:p>71.7</text:p>
          </table:table-cell>
          <table:table-cell office:value-type="string" office:string-value="x" table:formula="of:=IF([.M178]&lt;80;&quot;x&quot;;&quot;▲&quot;)" table:style-name="ce146">
            <text:p>x</text:p>
          </table:table-cell>
          <table:table-cell table:style-name="ce43"/>
          <table:table-cell office:value-type="float" office:value="31936" table:style-name="ce63">
            <text:p><text:s/>31,936<text:s/></text:p>
          </table:table-cell>
          <table:table-cell office:value-type="float" office:value="23121" table:style-name="ce63">
            <text:p><text:s/>23,121<text:s/></text:p>
          </table:table-cell>
          <table:table-cell office:value-type="float" office:value="72.397920841683373" table:formula="of:=IF([.P178]=0;&quot;.&quot;;100*[.Q178]/[.P178])" table:style-name="ce64">
            <text:p>72.4</text:p>
          </table:table-cell>
          <table:table-cell office:value-type="string" office:string-value="x" table:formula="of:=IF([.R178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15F</text:p>
          </table:table-cell>
          <table:table-cell office:value-type="string" table:style-name="ce67">
            <text:p>NHS Leeds</text:p>
          </table:table-cell>
          <table:table-cell table:style-name="ce67"/>
          <table:table-cell table:style-name="ce52"/>
          <table:table-cell office:value-type="float" office:value="154347" table:style-name="ce68">
            <text:p><text:s/>154,347<text:s/></text:p>
          </table:table-cell>
          <table:table-cell office:value-type="float" office:value="110226" table:style-name="ce68">
            <text:p><text:s/>110,226<text:s/></text:p>
          </table:table-cell>
          <table:table-cell office:value-type="float" office:value="71.414410386985168" table:formula="of:=IF([.F179]=0;&quot;.&quot;;100*[.G179]/[.F179])" table:style-name="ce69">
            <text:p>71.4</text:p>
          </table:table-cell>
          <table:table-cell office:value-type="string" office:string-value="x" table:formula="of:=IF([.H179]&lt;80;&quot;x&quot;;&quot;▲&quot;)" table:style-name="ce143">
            <text:p>x</text:p>
          </table:table-cell>
          <table:table-cell table:style-name="ce43"/>
          <table:table-cell office:value-type="float" office:value="63280" table:style-name="ce68">
            <text:p><text:s/>63,280<text:s/></text:p>
          </table:table-cell>
          <table:table-cell office:value-type="float" office:value="49014" table:style-name="ce68">
            <text:p><text:s/>49,014<text:s/></text:p>
          </table:table-cell>
          <table:table-cell office:value-type="float" office:value="77.455752212389385" table:formula="of:=IF([.K179]=0;&quot;.&quot;;100*[.L179]/[.K179])" table:style-name="ce69">
            <text:p>77.5</text:p>
          </table:table-cell>
          <table:table-cell office:value-type="string" office:string-value="x" table:formula="of:=IF([.M179]&lt;80;&quot;x&quot;;&quot;▲&quot;)" table:style-name="ce143">
            <text:p>x</text:p>
          </table:table-cell>
          <table:table-cell table:style-name="ce43"/>
          <table:table-cell office:value-type="float" office:value="45679" table:style-name="ce68">
            <text:p><text:s/>45,679<text:s/></text:p>
          </table:table-cell>
          <table:table-cell office:value-type="float" office:value="365" table:style-name="ce68">
            <text:p><text:s/>365<text:s/></text:p>
          </table:table-cell>
          <table:table-cell office:value-type="float" office:value="0.79905427001466756" table:formula="of:=IF([.P179]=0;&quot;.&quot;;100*[.Q179]/[.P179])" table:style-name="ce69">
            <text:p>0.8</text:p>
          </table:table-cell>
          <table:table-cell office:value-type="string" office:string-value="x" table:formula="of:=IF([.R179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99A</text:p>
          </table:table-cell>
          <table:table-cell office:value-type="string" table:style-name="ce53">
            <text:p>NHS Liverpool</text:p>
          </table:table-cell>
          <table:table-cell table:style-name="ce53"/>
          <table:table-cell table:style-name="ce52"/>
          <table:table-cell office:value-type="float" office:value="91529" table:style-name="ce63">
            <text:p><text:s/>91,529<text:s/></text:p>
          </table:table-cell>
          <table:table-cell office:value-type="float" office:value="60814" table:style-name="ce63">
            <text:p><text:s/>60,814<text:s/></text:p>
          </table:table-cell>
          <table:table-cell office:value-type="float" office:value="66.442329753411485" table:formula="of:=IF([.F180]=0;&quot;.&quot;;100*[.G180]/[.F180])" table:style-name="ce64">
            <text:p>66.4</text:p>
          </table:table-cell>
          <table:table-cell office:value-type="string" office:string-value="x" table:formula="of:=IF([.H180]&lt;80;&quot;x&quot;;&quot;▲&quot;)" table:style-name="ce146">
            <text:p>x</text:p>
          </table:table-cell>
          <table:table-cell table:style-name="ce43"/>
          <table:table-cell office:value-type="float" office:value="43097" table:style-name="ce63">
            <text:p><text:s/>43,097<text:s/></text:p>
          </table:table-cell>
          <table:table-cell office:value-type="float" office:value="30318" table:style-name="ce63">
            <text:p><text:s/>30,318<text:s/></text:p>
          </table:table-cell>
          <table:table-cell office:value-type="float" office:value="70.34828410330185" table:formula="of:=IF([.K180]=0;&quot;.&quot;;100*[.L180]/[.K180])" table:style-name="ce64">
            <text:p>70.3</text:p>
          </table:table-cell>
          <table:table-cell office:value-type="string" office:string-value="x" table:formula="of:=IF([.M180]&lt;80;&quot;x&quot;;&quot;▲&quot;)" table:style-name="ce146">
            <text:p>x</text:p>
          </table:table-cell>
          <table:table-cell table:style-name="ce43"/>
          <table:table-cell office:value-type="float" office:value="26167" table:style-name="ce63">
            <text:p><text:s/>26,167<text:s/></text:p>
          </table:table-cell>
          <table:table-cell office:value-type="float" office:value="22819" table:style-name="ce63">
            <text:p><text:s/>22,819<text:s/></text:p>
          </table:table-cell>
          <table:table-cell office:value-type="float" office:value="87.205258531738451" table:formula="of:=IF([.P180]=0;&quot;.&quot;;100*[.Q180]/[.P180])" table:style-name="ce64">
            <text:p>87.2</text:p>
          </table:table-cell>
          <table:table-cell office:value-type="string" office:string-value="x" table:formula="of:=IF([.R180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99C</text:p>
          </table:table-cell>
          <table:table-cell office:value-type="string" table:style-name="ce67">
            <text:p>NHS North Tyneside</text:p>
          </table:table-cell>
          <table:table-cell table:style-name="ce67"/>
          <table:table-cell table:style-name="ce52"/>
          <table:table-cell office:value-type="float" office:value="36607" table:style-name="ce68">
            <text:p><text:s/>36,607<text:s/></text:p>
          </table:table-cell>
          <table:table-cell office:value-type="float" office:value="28328" table:style-name="ce68">
            <text:p><text:s/>28,328<text:s/></text:p>
          </table:table-cell>
          <table:table-cell office:value-type="float" office:value="77.384106864807279" table:formula="of:=IF([.F181]=0;&quot;.&quot;;100*[.G181]/[.F181])" table:style-name="ce69">
            <text:p>77.4</text:p>
          </table:table-cell>
          <table:table-cell office:value-type="string" office:string-value="x" table:formula="of:=IF([.H181]&lt;80;&quot;x&quot;;&quot;▲&quot;)" table:style-name="ce143">
            <text:p>x</text:p>
          </table:table-cell>
          <table:table-cell table:style-name="ce43"/>
          <table:table-cell office:value-type="float" office:value="20441" table:style-name="ce68">
            <text:p><text:s/>20,441<text:s/></text:p>
          </table:table-cell>
          <table:table-cell office:value-type="float" office:value="15667" table:style-name="ce68">
            <text:p><text:s/>15,667<text:s/></text:p>
          </table:table-cell>
          <table:table-cell office:value-type="float" office:value="76.644978230027888" table:formula="of:=IF([.K181]=0;&quot;.&quot;;100*[.L181]/[.K181])" table:style-name="ce69">
            <text:p>76.6</text:p>
          </table:table-cell>
          <table:table-cell office:value-type="string" office:string-value="x" table:formula="of:=IF([.M181]&lt;80;&quot;x&quot;;&quot;▲&quot;)" table:style-name="ce143">
            <text:p>x</text:p>
          </table:table-cell>
          <table:table-cell table:style-name="ce43"/>
          <table:table-cell office:value-type="float" office:value="12213" table:style-name="ce68">
            <text:p><text:s/>12,213<text:s/></text:p>
          </table:table-cell>
          <table:table-cell office:value-type="float" office:value="7361" table:style-name="ce68">
            <text:p><text:s/>7,361<text:s/></text:p>
          </table:table-cell>
          <table:table-cell office:value-type="float" office:value="60.271841480389746" table:formula="of:=IF([.P181]=0;&quot;.&quot;;100*[.Q181]/[.P181])" table:style-name="ce69">
            <text:p>60.3</text:p>
          </table:table-cell>
          <table:table-cell office:value-type="string" office:string-value="x" table:formula="of:=IF([.R181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9">
          <table:table-cell table:number-columns-repeated="3" table:style-name="ce29"/>
          <table:table-cell table:style-name="ce53"/>
          <table:table-cell table:style-name="ce43"/>
          <table:table-cell table:number-columns-repeated="2" table:style-name="ce52"/>
          <table:table-cell table:number-columns-repeated="12" table:style-name="ce64"/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number-columns-repeated="16356" table:style-name="ce29"/>
        </table:table-row>
        <table:table-row table:style-name="ro3">
          <table:table-cell table:style-name="ce29"/>
          <table:table-cell office:value-type="string" table:number-columns-spanned="2" table:number-rows-spanned="1" table:style-name="ce94">
            <text:p><text:a xlink:href="#Table_CCG.A9:A23">^ London (top) ^</text:a></text:p>
          </table:table-cell>
          <table:covered-table-cell/>
          <table:table-cell table:style-name="ce53"/>
          <table:table-cell table:style-name="ce43"/>
          <table:table-cell table:number-columns-repeated="2" table:style-name="ce52"/>
          <table:table-cell table:number-columns-repeated="12" table:style-name="ce64"/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number-columns-repeated="16356" table:style-name="ce29"/>
        </table:table-row>
        <table:table-row table:style-name="ro3">
          <table:table-cell table:style-name="ce29"/>
          <table:table-cell office:value-type="string" table:number-columns-spanned="2" table:number-rows-spanned="1" table:style-name="ce94">
            <text:p><text:a xlink:href="#Table_Colp.A45:A54">^ Mids &amp; East ^</text:a></text:p>
          </table:table-cell>
          <table:covered-table-cell/>
          <table:table-cell table:style-name="ce53"/>
          <table:table-cell table:style-name="ce43"/>
          <table:table-cell table:number-columns-repeated="2" table:style-name="ce52"/>
          <table:table-cell table:number-columns-repeated="12" table:style-name="ce64"/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number-columns-repeated="16356" table:style-name="ce29"/>
        </table:table-row>
        <table:table-row table:style-name="ro3">
          <table:table-cell table:style-name="ce29"/>
          <table:table-cell office:value-type="string" table:number-columns-spanned="2" table:number-rows-spanned="1" table:style-name="ce94">
            <text:p><text:a xlink:href="#Table_CCG.A114:A124">^ North ^</text:a></text:p>
          </table:table-cell>
          <table:covered-table-cell/>
          <table:table-cell table:style-name="ce53"/>
          <table:table-cell table:style-name="ce43"/>
          <table:table-cell table:number-columns-repeated="2" table:style-name="ce52"/>
          <table:table-cell table:number-columns-repeated="12" table:style-name="ce64"/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number-columns-repeated="16356" table:style-name="ce29"/>
        </table:table-row>
        <table:table-row table:style-name="ro3">
          <table:table-cell table:style-name="ce29"/>
          <table:table-cell office:value-type="string" table:number-columns-spanned="2" table:number-rows-spanned="1" table:style-name="ce96">
            <text:p>v <text:s/>South <text:s/>v</text:p>
          </table:table-cell>
          <table:covered-table-cell/>
          <table:table-cell table:style-name="ce53"/>
          <table:table-cell table:style-name="ce43"/>
          <table:table-cell table:number-columns-repeated="2" table:style-name="ce52"/>
          <table:table-cell table:number-columns-repeated="12" table:style-name="ce64"/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number-columns-repeated="16356" table:style-name="ce29"/>
        </table:table-row>
        <table:table-row table:style-name="ro9">
          <table:table-cell table:style-name="ce29"/>
          <table:table-cell table:style-name="ce52"/>
          <table:table-cell table:style-name="ce53"/>
          <table:table-cell table:style-name="ce35"/>
          <table:table-cell table:style-name="ce54"/>
          <table:table-cell table:number-columns-repeated="2" table:style-name="ce37"/>
          <table:table-cell table:number-columns-repeated="12" table:style-name="ce55"/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number-columns-repeated="16356" table:style-name="ce29"/>
        </table:table-row>
        <table:table-row table:style-name="ro8">
          <table:table-cell table:style-name="ce29"/>
          <table:table-cell table:style-name="ce41"/>
          <table:table-cell office:value-type="string" table:style-name="ce42">
            <text:p>South</text:p>
          </table:table-cell>
          <table:table-cell table:style-name="ce42"/>
          <table:table-cell table:style-name="ce52"/>
          <table:table-cell office:value-type="float" office:value="2408886" table:formula="of:=SUM([.F189:.F230])" table:style-name="ce44">
            <text:p><text:s/>2,408,886<text:s/></text:p>
          </table:table-cell>
          <table:table-cell office:value-type="float" office:value="1753818" table:formula="of:=SUM([.G189:.G230])" table:style-name="ce44">
            <text:p><text:s/>1,753,818<text:s/></text:p>
          </table:table-cell>
          <table:table-cell office:value-type="float" office:value="72.806185099668483" table:formula="of:=IF([.F188]=0;&quot;.&quot;;100*[.G188]/[.F188])" table:style-name="ce45">
            <text:p>72.8</text:p>
          </table:table-cell>
          <table:table-cell office:value-type="string" office:string-value="x" table:formula="of:=IF([.H188]&lt;80;&quot;x&quot;;&quot;▲&quot;)" table:style-name="ce143">
            <text:p>x</text:p>
          </table:table-cell>
          <table:table-cell table:style-name="ce43"/>
          <table:table-cell office:value-type="float" office:value="1324325" table:formula="of:=SUM([.K189:.K230])" table:style-name="ce44">
            <text:p><text:s/>1,324,325<text:s/></text:p>
          </table:table-cell>
          <table:table-cell office:value-type="float" office:value="1016154" table:formula="of:=SUM([.L189:.L230])" table:style-name="ce44">
            <text:p><text:s/>1,016,154<text:s/></text:p>
          </table:table-cell>
          <table:table-cell office:value-type="float" office:value="76.729956770430221" table:formula="of:=IF([.K188]=0;&quot;.&quot;;100*[.L188]/[.K188])" table:style-name="ce45">
            <text:p>76.7</text:p>
          </table:table-cell>
          <table:table-cell office:value-type="string" office:string-value="x" table:formula="of:=IF([.M188]&lt;80;&quot;x&quot;;&quot;▲&quot;)" table:style-name="ce143">
            <text:p>x</text:p>
          </table:table-cell>
          <table:table-cell table:style-name="ce43"/>
          <table:table-cell office:value-type="float" office:value="825858" table:formula="of:=SUM([.P189:.P230])" table:style-name="ce44">
            <text:p><text:s/>825,858<text:s/></text:p>
          </table:table-cell>
          <table:table-cell office:value-type="float" office:value="372313" table:formula="of:=SUM([.Q189:.Q230])" table:style-name="ce44">
            <text:p><text:s/>372,313<text:s/></text:p>
          </table:table-cell>
          <table:table-cell office:value-type="float" office:value="45.081963243075684" table:formula="of:=IF([.P188]=0;&quot;.&quot;;100*[.Q188]/[.P188])" table:style-name="ce45">
            <text:p>45.1</text:p>
          </table:table-cell>
          <table:table-cell office:value-type="string" office:string-value="x" table:formula="of:=IF([.R188]&lt;98;&quot;x&quot;;&quot;▲&quot;)" table:style-name="ce143">
            <text:p>x</text:p>
          </table:table-cell>
          <table:table-cell table:style-name="ce43"/>
          <table:table-cell table:number-columns-repeated="2" table:style-name="ce47"/>
          <table:table-cell table:style-name="ce61"/>
          <table:table-cell table:style-name="ce62"/>
          <table:table-cell table:style-name="ce43"/>
          <table:table-cell table:style-name="ce47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09C</text:p>
          </table:table-cell>
          <table:table-cell office:value-type="string" table:style-name="ce53">
            <text:p>NHS Ashford</text:p>
          </table:table-cell>
          <table:table-cell table:style-name="ce53"/>
          <table:table-cell table:style-name="ce52"/>
          <table:table-cell office:value-type="float" office:value="21960" table:style-name="ce63">
            <text:p><text:s/>21,960<text:s/></text:p>
          </table:table-cell>
          <table:table-cell office:value-type="float" office:value="16508" table:style-name="ce63">
            <text:p><text:s/>16,508<text:s/></text:p>
          </table:table-cell>
          <table:table-cell office:value-type="float" office:value="75.173041894353375" table:formula="of:=IF([.F189]=0;&quot;.&quot;;100*[.G189]/[.F189])" table:style-name="ce64">
            <text:p>75.2</text:p>
          </table:table-cell>
          <table:table-cell office:value-type="string" office:string-value="x" table:formula="of:=IF([.H189]&lt;80;&quot;x&quot;;&quot;▲&quot;)" table:style-name="ce146">
            <text:p>x</text:p>
          </table:table-cell>
          <table:table-cell table:style-name="ce43"/>
          <table:table-cell office:value-type="float" office:value="11342" table:style-name="ce63">
            <text:p><text:s/>11,342<text:s/></text:p>
          </table:table-cell>
          <table:table-cell office:value-type="float" office:value="8726" table:style-name="ce63">
            <text:p><text:s/>8,726<text:s/></text:p>
          </table:table-cell>
          <table:table-cell office:value-type="float" office:value="76.935284782225352" table:formula="of:=IF([.K189]=0;&quot;.&quot;;100*[.L189]/[.K189])" table:style-name="ce64">
            <text:p>76.9</text:p>
          </table:table-cell>
          <table:table-cell office:value-type="string" office:string-value="x" table:formula="of:=IF([.M189]&lt;80;&quot;x&quot;;&quot;▲&quot;)" table:style-name="ce146">
            <text:p>x</text:p>
          </table:table-cell>
          <table:table-cell table:style-name="ce43"/>
          <table:table-cell office:value-type="float" office:value="7161" table:style-name="ce63">
            <text:p><text:s/>7,161<text:s/></text:p>
          </table:table-cell>
          <table:table-cell office:value-type="float" office:value="70" table:style-name="ce63">
            <text:p><text:s/>70<text:s/></text:p>
          </table:table-cell>
          <table:table-cell office:value-type="float" office:value="0.97751710654936463" table:formula="of:=IF([.P189]=0;&quot;.&quot;;100*[.Q189]/[.P189])" table:style-name="ce64">
            <text:p>1.0</text:p>
          </table:table-cell>
          <table:table-cell office:value-type="string" office:string-value="x" table:formula="of:=IF([.R189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09D</text:p>
          </table:table-cell>
          <table:table-cell office:value-type="string" table:style-name="ce67">
            <text:p>NHS Brighton and Hove</text:p>
          </table:table-cell>
          <table:table-cell table:style-name="ce67"/>
          <table:table-cell table:style-name="ce52"/>
          <table:table-cell office:value-type="float" office:value="60778" table:style-name="ce68">
            <text:p><text:s/>60,778<text:s/></text:p>
          </table:table-cell>
          <table:table-cell office:value-type="float" office:value="40116" table:style-name="ce68">
            <text:p><text:s/>40,116<text:s/></text:p>
          </table:table-cell>
          <table:table-cell office:value-type="float" office:value="66.004146237125269" table:formula="of:=IF([.F190]=0;&quot;.&quot;;100*[.G190]/[.F190])" table:style-name="ce69">
            <text:p>66.0</text:p>
          </table:table-cell>
          <table:table-cell office:value-type="string" office:string-value="x" table:formula="of:=IF([.H190]&lt;80;&quot;x&quot;;&quot;▲&quot;)" table:style-name="ce143">
            <text:p>x</text:p>
          </table:table-cell>
          <table:table-cell table:style-name="ce43"/>
          <table:table-cell office:value-type="float" office:value="24780" table:style-name="ce68">
            <text:p><text:s/>24,780<text:s/></text:p>
          </table:table-cell>
          <table:table-cell office:value-type="float" office:value="18472" table:style-name="ce68">
            <text:p><text:s/>18,472<text:s/></text:p>
          </table:table-cell>
          <table:table-cell office:value-type="float" office:value="74.543987086359962" table:formula="of:=IF([.K190]=0;&quot;.&quot;;100*[.L190]/[.K190])" table:style-name="ce69">
            <text:p>74.5</text:p>
          </table:table-cell>
          <table:table-cell office:value-type="string" office:string-value="x" table:formula="of:=IF([.M190]&lt;80;&quot;x&quot;;&quot;▲&quot;)" table:style-name="ce143">
            <text:p>x</text:p>
          </table:table-cell>
          <table:table-cell table:style-name="ce43"/>
          <table:table-cell office:value-type="float" office:value="16556" table:style-name="ce68">
            <text:p><text:s/>16,556<text:s/></text:p>
          </table:table-cell>
          <table:table-cell office:value-type="float" office:value="77" table:style-name="ce68">
            <text:p><text:s/>77<text:s/></text:p>
          </table:table-cell>
          <table:table-cell office:value-type="float" office:value="0.46508818555206571" table:formula="of:=IF([.P190]=0;&quot;.&quot;;100*[.Q190]/[.P190])" table:style-name="ce69">
            <text:p>0.5</text:p>
          </table:table-cell>
          <table:table-cell office:value-type="string" office:string-value="x" table:formula="of:=IF([.R190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09E</text:p>
          </table:table-cell>
          <table:table-cell office:value-type="string" table:style-name="ce53">
            <text:p>NHS Canterbury and Coastal</text:p>
          </table:table-cell>
          <table:table-cell table:style-name="ce53"/>
          <table:table-cell table:style-name="ce52"/>
          <table:table-cell office:value-type="float" office:value="32049" table:style-name="ce63">
            <text:p><text:s/>32,049<text:s/></text:p>
          </table:table-cell>
          <table:table-cell office:value-type="float" office:value="22545" table:style-name="ce63">
            <text:p><text:s/>22,545<text:s/></text:p>
          </table:table-cell>
          <table:table-cell office:value-type="float" office:value="70.345408593091832" table:formula="of:=IF([.F191]=0;&quot;.&quot;;100*[.G191]/[.F191])" table:style-name="ce64">
            <text:p>70.3</text:p>
          </table:table-cell>
          <table:table-cell office:value-type="string" office:string-value="x" table:formula="of:=IF([.H191]&lt;80;&quot;x&quot;;&quot;▲&quot;)" table:style-name="ce146">
            <text:p>x</text:p>
          </table:table-cell>
          <table:table-cell table:style-name="ce43"/>
          <table:table-cell office:value-type="float" office:value="18413" table:style-name="ce63">
            <text:p><text:s/>18,413<text:s/></text:p>
          </table:table-cell>
          <table:table-cell office:value-type="float" office:value="14037" table:style-name="ce63">
            <text:p><text:s/>14,037<text:s/></text:p>
          </table:table-cell>
          <table:table-cell office:value-type="float" office:value="76.234182371150823" table:formula="of:=IF([.K191]=0;&quot;.&quot;;100*[.L191]/[.K191])" table:style-name="ce64">
            <text:p>76.2</text:p>
          </table:table-cell>
          <table:table-cell office:value-type="string" office:string-value="x" table:formula="of:=IF([.M191]&lt;80;&quot;x&quot;;&quot;▲&quot;)" table:style-name="ce146">
            <text:p>x</text:p>
          </table:table-cell>
          <table:table-cell table:style-name="ce43"/>
          <table:table-cell office:value-type="float" office:value="10228" table:style-name="ce63">
            <text:p><text:s/>10,228<text:s/></text:p>
          </table:table-cell>
          <table:table-cell office:value-type="float" office:value="78" table:style-name="ce63">
            <text:p><text:s/>78<text:s/></text:p>
          </table:table-cell>
          <table:table-cell office:value-type="float" office:value="0.76261243644896359" table:formula="of:=IF([.P191]=0;&quot;.&quot;;100*[.Q191]/[.P191])" table:style-name="ce64">
            <text:p>0.8</text:p>
          </table:table-cell>
          <table:table-cell office:value-type="string" office:string-value="x" table:formula="of:=IF([.R191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09F</text:p>
          </table:table-cell>
          <table:table-cell office:value-type="string" table:style-name="ce67">
            <text:p>NHS Eastbourne, Hailsham and Seaford</text:p>
          </table:table-cell>
          <table:table-cell table:style-name="ce67"/>
          <table:table-cell table:style-name="ce52"/>
          <table:table-cell office:value-type="float" office:value="28139" table:style-name="ce68">
            <text:p><text:s/>28,139<text:s/></text:p>
          </table:table-cell>
          <table:table-cell office:value-type="float" office:value="20606" table:style-name="ce68">
            <text:p><text:s/>20,606<text:s/></text:p>
          </table:table-cell>
          <table:table-cell office:value-type="float" office:value="73.229325846689648" table:formula="of:=IF([.F192]=0;&quot;.&quot;;100*[.G192]/[.F192])" table:style-name="ce69">
            <text:p>73.2</text:p>
          </table:table-cell>
          <table:table-cell office:value-type="string" office:string-value="x" table:formula="of:=IF([.H192]&lt;80;&quot;x&quot;;&quot;▲&quot;)" table:style-name="ce143">
            <text:p>x</text:p>
          </table:table-cell>
          <table:table-cell table:style-name="ce43"/>
          <table:table-cell office:value-type="float" office:value="18089" table:style-name="ce68">
            <text:p><text:s/>18,089<text:s/></text:p>
          </table:table-cell>
          <table:table-cell office:value-type="float" office:value="13658" table:style-name="ce68">
            <text:p><text:s/>13,658<text:s/></text:p>
          </table:table-cell>
          <table:table-cell office:value-type="float" office:value="75.504450218364752" table:formula="of:=IF([.K192]=0;&quot;.&quot;;100*[.L192]/[.K192])" table:style-name="ce69">
            <text:p>75.5</text:p>
          </table:table-cell>
          <table:table-cell office:value-type="string" office:string-value="x" table:formula="of:=IF([.M192]&lt;80;&quot;x&quot;;&quot;▲&quot;)" table:style-name="ce143">
            <text:p>x</text:p>
          </table:table-cell>
          <table:table-cell table:style-name="ce43"/>
          <table:table-cell office:value-type="float" office:value="9113" table:style-name="ce68">
            <text:p><text:s/>9,113<text:s/></text:p>
          </table:table-cell>
          <table:table-cell office:value-type="float" office:value="33" table:style-name="ce68">
            <text:p><text:s/>33<text:s/></text:p>
          </table:table-cell>
          <table:table-cell office:value-type="float" office:value="0.36212004828267308" table:formula="of:=IF([.P192]=0;&quot;.&quot;;100*[.Q192]/[.P192])" table:style-name="ce69">
            <text:p>0.4</text:p>
          </table:table-cell>
          <table:table-cell office:value-type="string" office:string-value="x" table:formula="of:=IF([.R192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09G</text:p>
          </table:table-cell>
          <table:table-cell office:value-type="string" table:style-name="ce53">
            <text:p>NHS Coastal West Sussex</text:p>
          </table:table-cell>
          <table:table-cell table:style-name="ce53"/>
          <table:table-cell table:style-name="ce52"/>
          <table:table-cell office:value-type="float" office:value="74107" table:style-name="ce63">
            <text:p><text:s/>74,107<text:s/></text:p>
          </table:table-cell>
          <table:table-cell office:value-type="float" office:value="54724" table:style-name="ce63">
            <text:p><text:s/>54,724<text:s/></text:p>
          </table:table-cell>
          <table:table-cell office:value-type="float" office:value="73.844576085929802" table:formula="of:=IF([.F193]=0;&quot;.&quot;;100*[.G193]/[.F193])" table:style-name="ce64">
            <text:p>73.8</text:p>
          </table:table-cell>
          <table:table-cell office:value-type="string" office:string-value="x" table:formula="of:=IF([.H193]&lt;80;&quot;x&quot;;&quot;▲&quot;)" table:style-name="ce146">
            <text:p>x</text:p>
          </table:table-cell>
          <table:table-cell table:style-name="ce43"/>
          <table:table-cell office:value-type="float" office:value="48542" table:style-name="ce63">
            <text:p><text:s/>48,542<text:s/></text:p>
          </table:table-cell>
          <table:table-cell office:value-type="float" office:value="36638" table:style-name="ce63">
            <text:p><text:s/>36,638<text:s/></text:p>
          </table:table-cell>
          <table:table-cell office:value-type="float" office:value="75.476906596349551" table:formula="of:=IF([.K193]=0;&quot;.&quot;;100*[.L193]/[.K193])" table:style-name="ce64">
            <text:p>75.5</text:p>
          </table:table-cell>
          <table:table-cell office:value-type="string" office:string-value="x" table:formula="of:=IF([.M193]&lt;80;&quot;x&quot;;&quot;▲&quot;)" table:style-name="ce146">
            <text:p>x</text:p>
          </table:table-cell>
          <table:table-cell table:style-name="ce43"/>
          <table:table-cell office:value-type="float" office:value="24878" table:style-name="ce63">
            <text:p><text:s/>24,878<text:s/></text:p>
          </table:table-cell>
          <table:table-cell office:value-type="float" office:value="87" table:style-name="ce63">
            <text:p><text:s/>87<text:s/></text:p>
          </table:table-cell>
          <table:table-cell office:value-type="float" office:value="0.34970656805209421" table:formula="of:=IF([.P193]=0;&quot;.&quot;;100*[.Q193]/[.P193])" table:style-name="ce64">
            <text:p>0.3</text:p>
          </table:table-cell>
          <table:table-cell office:value-type="string" office:string-value="x" table:formula="of:=IF([.R193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09H</text:p>
          </table:table-cell>
          <table:table-cell office:value-type="string" table:style-name="ce67">
            <text:p>NHS Crawley</text:p>
          </table:table-cell>
          <table:table-cell table:style-name="ce67"/>
          <table:table-cell table:style-name="ce52"/>
          <table:table-cell office:value-type="float" office:value="25197" table:style-name="ce68">
            <text:p><text:s/>25,197<text:s/></text:p>
          </table:table-cell>
          <table:table-cell office:value-type="float" office:value="17280" table:style-name="ce68">
            <text:p><text:s/>17,280<text:s/></text:p>
          </table:table-cell>
          <table:table-cell office:value-type="float" office:value="68.579592808667698" table:formula="of:=IF([.F194]=0;&quot;.&quot;;100*[.G194]/[.F194])" table:style-name="ce69">
            <text:p>68.6</text:p>
          </table:table-cell>
          <table:table-cell office:value-type="string" office:string-value="x" table:formula="of:=IF([.H194]&lt;80;&quot;x&quot;;&quot;▲&quot;)" table:style-name="ce143">
            <text:p>x</text:p>
          </table:table-cell>
          <table:table-cell table:style-name="ce43"/>
          <table:table-cell office:value-type="float" office:value="10510" table:style-name="ce68">
            <text:p><text:s/>10,510<text:s/></text:p>
          </table:table-cell>
          <table:table-cell office:value-type="float" office:value="7810" table:style-name="ce68">
            <text:p><text:s/>7,810<text:s/></text:p>
          </table:table-cell>
          <table:table-cell office:value-type="float" office:value="74.310180780209322" table:formula="of:=IF([.K194]=0;&quot;.&quot;;100*[.L194]/[.K194])" table:style-name="ce69">
            <text:p>74.3</text:p>
          </table:table-cell>
          <table:table-cell office:value-type="string" office:string-value="x" table:formula="of:=IF([.M194]&lt;80;&quot;x&quot;;&quot;▲&quot;)" table:style-name="ce143">
            <text:p>x</text:p>
          </table:table-cell>
          <table:table-cell table:style-name="ce43"/>
          <table:table-cell office:value-type="float" office:value="7327" table:style-name="ce68">
            <text:p><text:s/>7,327<text:s/></text:p>
          </table:table-cell>
          <table:table-cell office:value-type="float" office:value="27" table:style-name="ce68">
            <text:p><text:s/>27<text:s/></text:p>
          </table:table-cell>
          <table:table-cell office:value-type="float" office:value="0.36850006824075338" table:formula="of:=IF([.P194]=0;&quot;.&quot;;100*[.Q194]/[.P194])" table:style-name="ce69">
            <text:p>0.4</text:p>
          </table:table-cell>
          <table:table-cell office:value-type="string" office:string-value="x" table:formula="of:=IF([.R194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09J</text:p>
          </table:table-cell>
          <table:table-cell office:value-type="string" table:style-name="ce53">
            <text:p>NHS Dartford, Gravesham and Swanley</text:p>
          </table:table-cell>
          <table:table-cell table:style-name="ce53"/>
          <table:table-cell table:style-name="ce52"/>
          <table:table-cell office:value-type="float" office:value="47644" table:style-name="ce63">
            <text:p><text:s/>47,644<text:s/></text:p>
          </table:table-cell>
          <table:table-cell office:value-type="float" office:value="34425" table:style-name="ce63">
            <text:p><text:s/>34,425<text:s/></text:p>
          </table:table-cell>
          <table:table-cell office:value-type="float" office:value="72.254638569389641" table:formula="of:=IF([.F195]=0;&quot;.&quot;;100*[.G195]/[.F195])" table:style-name="ce64">
            <text:p>72.3</text:p>
          </table:table-cell>
          <table:table-cell office:value-type="string" office:string-value="x" table:formula="of:=IF([.H195]&lt;80;&quot;x&quot;;&quot;▲&quot;)" table:style-name="ce146">
            <text:p>x</text:p>
          </table:table-cell>
          <table:table-cell table:style-name="ce43"/>
          <table:table-cell office:value-type="float" office:value="22253" table:style-name="ce63">
            <text:p><text:s/>22,253<text:s/></text:p>
          </table:table-cell>
          <table:table-cell office:value-type="float" office:value="16823" table:style-name="ce63">
            <text:p><text:s/>16,823<text:s/></text:p>
          </table:table-cell>
          <table:table-cell office:value-type="float" office:value="75.598795667999823" table:formula="of:=IF([.K195]=0;&quot;.&quot;;100*[.L195]/[.K195])" table:style-name="ce64">
            <text:p>75.6</text:p>
          </table:table-cell>
          <table:table-cell office:value-type="string" office:string-value="x" table:formula="of:=IF([.M195]&lt;80;&quot;x&quot;;&quot;▲&quot;)" table:style-name="ce146">
            <text:p>x</text:p>
          </table:table-cell>
          <table:table-cell table:style-name="ce43"/>
          <table:table-cell office:value-type="float" office:value="15713" table:style-name="ce63">
            <text:p><text:s/>15,713<text:s/></text:p>
          </table:table-cell>
          <table:table-cell office:value-type="float" office:value="224" table:style-name="ce63">
            <text:p><text:s/>224<text:s/></text:p>
          </table:table-cell>
          <table:table-cell office:value-type="float" office:value="1.4255711830967988" table:formula="of:=IF([.P195]=0;&quot;.&quot;;100*[.Q195]/[.P195])" table:style-name="ce64">
            <text:p>1.4</text:p>
          </table:table-cell>
          <table:table-cell office:value-type="string" office:string-value="x" table:formula="of:=IF([.R195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09L</text:p>
          </table:table-cell>
          <table:table-cell office:value-type="string" table:style-name="ce67">
            <text:p>NHS East Surrey</text:p>
          </table:table-cell>
          <table:table-cell table:style-name="ce67"/>
          <table:table-cell table:style-name="ce52"/>
          <table:table-cell office:value-type="float" office:value="32102" table:style-name="ce68">
            <text:p><text:s/>32,102<text:s/></text:p>
          </table:table-cell>
          <table:table-cell office:value-type="float" office:value="23425" table:style-name="ce68">
            <text:p><text:s/>23,425<text:s/></text:p>
          </table:table-cell>
          <table:table-cell office:value-type="float" office:value="72.970531431063492" table:formula="of:=IF([.F196]=0;&quot;.&quot;;100*[.G196]/[.F196])" table:style-name="ce69">
            <text:p>73.0</text:p>
          </table:table-cell>
          <table:table-cell office:value-type="string" office:string-value="x" table:formula="of:=IF([.H196]&lt;80;&quot;x&quot;;&quot;▲&quot;)" table:style-name="ce143">
            <text:p>x</text:p>
          </table:table-cell>
          <table:table-cell table:style-name="ce43"/>
          <table:table-cell office:value-type="float" office:value="16207" table:style-name="ce68">
            <text:p><text:s/>16,207<text:s/></text:p>
          </table:table-cell>
          <table:table-cell office:value-type="float" office:value="12244" table:style-name="ce68">
            <text:p><text:s/>12,244<text:s/></text:p>
          </table:table-cell>
          <table:table-cell office:value-type="float" office:value="75.547602887641148" table:formula="of:=IF([.K196]=0;&quot;.&quot;;100*[.L196]/[.K196])" table:style-name="ce69">
            <text:p>75.5</text:p>
          </table:table-cell>
          <table:table-cell office:value-type="string" office:string-value="x" table:formula="of:=IF([.M196]&lt;80;&quot;x&quot;;&quot;▲&quot;)" table:style-name="ce143">
            <text:p>x</text:p>
          </table:table-cell>
          <table:table-cell table:style-name="ce43"/>
          <table:table-cell office:value-type="float" office:value="9743" table:style-name="ce68">
            <text:p><text:s/>9,743<text:s/></text:p>
          </table:table-cell>
          <table:table-cell office:value-type="float" office:value="54" table:style-name="ce68">
            <text:p><text:s/>54<text:s/></text:p>
          </table:table-cell>
          <table:table-cell office:value-type="float" office:value="0.55424407266755615" table:formula="of:=IF([.P196]=0;&quot;.&quot;;100*[.Q196]/[.P196])" table:style-name="ce69">
            <text:p>0.6</text:p>
          </table:table-cell>
          <table:table-cell office:value-type="string" office:string-value="x" table:formula="of:=IF([.R196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09N</text:p>
          </table:table-cell>
          <table:table-cell office:value-type="string" table:style-name="ce53">
            <text:p>NHS Guildford and Waverley</text:p>
          </table:table-cell>
          <table:table-cell table:style-name="ce53"/>
          <table:table-cell table:style-name="ce52"/>
          <table:table-cell office:value-type="float" office:value="34935" table:style-name="ce63">
            <text:p><text:s/>34,935<text:s/></text:p>
          </table:table-cell>
          <table:table-cell office:value-type="float" office:value="25042" table:style-name="ce63">
            <text:p><text:s/>25,042<text:s/></text:p>
          </table:table-cell>
          <table:table-cell office:value-type="float" office:value="71.681694575640478" table:formula="of:=IF([.F197]=0;&quot;.&quot;;100*[.G197]/[.F197])" table:style-name="ce64">
            <text:p>71.7</text:p>
          </table:table-cell>
          <table:table-cell office:value-type="string" office:string-value="x" table:formula="of:=IF([.H197]&lt;80;&quot;x&quot;;&quot;▲&quot;)" table:style-name="ce146">
            <text:p>x</text:p>
          </table:table-cell>
          <table:table-cell table:style-name="ce43"/>
          <table:table-cell office:value-type="float" office:value="19818" table:style-name="ce63">
            <text:p><text:s/>19,818<text:s/></text:p>
          </table:table-cell>
          <table:table-cell office:value-type="float" office:value="15212" table:style-name="ce63">
            <text:p><text:s/>15,212<text:s/></text:p>
          </table:table-cell>
          <table:table-cell office:value-type="float" office:value="76.758502371581386" table:formula="of:=IF([.K197]=0;&quot;.&quot;;100*[.L197]/[.K197])" table:style-name="ce64">
            <text:p>76.8</text:p>
          </table:table-cell>
          <table:table-cell office:value-type="string" office:string-value="x" table:formula="of:=IF([.M197]&lt;80;&quot;x&quot;;&quot;▲&quot;)" table:style-name="ce146">
            <text:p>x</text:p>
          </table:table-cell>
          <table:table-cell table:style-name="ce43"/>
          <table:table-cell office:value-type="float" office:value="12115" table:style-name="ce63">
            <text:p><text:s/>12,115<text:s/></text:p>
          </table:table-cell>
          <table:table-cell office:value-type="float" office:value="4332" table:style-name="ce63">
            <text:p><text:s/>4,332<text:s/></text:p>
          </table:table-cell>
          <table:table-cell office:value-type="float" office:value="35.757325629385058" table:formula="of:=IF([.P197]=0;&quot;.&quot;;100*[.Q197]/[.P197])" table:style-name="ce64">
            <text:p>35.8</text:p>
          </table:table-cell>
          <table:table-cell office:value-type="string" office:string-value="x" table:formula="of:=IF([.R197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09P</text:p>
          </table:table-cell>
          <table:table-cell office:value-type="string" table:style-name="ce67">
            <text:p>NHS Hastings and Rother</text:p>
          </table:table-cell>
          <table:table-cell table:style-name="ce67"/>
          <table:table-cell table:style-name="ce52"/>
          <table:table-cell office:value-type="float" office:value="26391" table:style-name="ce68">
            <text:p><text:s/>26,391<text:s/></text:p>
          </table:table-cell>
          <table:table-cell office:value-type="float" office:value="19154" table:style-name="ce68">
            <text:p><text:s/>19,154<text:s/></text:p>
          </table:table-cell>
          <table:table-cell office:value-type="float" office:value="72.577772725550375" table:formula="of:=IF([.F198]=0;&quot;.&quot;;100*[.G198]/[.F198])" table:style-name="ce69">
            <text:p>72.6</text:p>
          </table:table-cell>
          <table:table-cell office:value-type="string" office:string-value="x" table:formula="of:=IF([.H198]&lt;80;&quot;x&quot;;&quot;▲&quot;)" table:style-name="ce143">
            <text:p>x</text:p>
          </table:table-cell>
          <table:table-cell table:style-name="ce43"/>
          <table:table-cell office:value-type="float" office:value="18186" table:style-name="ce68">
            <text:p><text:s/>18,186<text:s/></text:p>
          </table:table-cell>
          <table:table-cell office:value-type="float" office:value="13567" table:style-name="ce68">
            <text:p><text:s/>13,567<text:s/></text:p>
          </table:table-cell>
          <table:table-cell office:value-type="float" office:value="74.60134169141098" table:formula="of:=IF([.K198]=0;&quot;.&quot;;100*[.L198]/[.K198])" table:style-name="ce69">
            <text:p>74.6</text:p>
          </table:table-cell>
          <table:table-cell office:value-type="string" office:string-value="x" table:formula="of:=IF([.M198]&lt;80;&quot;x&quot;;&quot;▲&quot;)" table:style-name="ce143">
            <text:p>x</text:p>
          </table:table-cell>
          <table:table-cell table:style-name="ce43"/>
          <table:table-cell office:value-type="float" office:value="8507" table:style-name="ce68">
            <text:p><text:s/>8,507<text:s/></text:p>
          </table:table-cell>
          <table:table-cell office:value-type="float" office:value="22" table:style-name="ce68">
            <text:p><text:s/>22<text:s/></text:p>
          </table:table-cell>
          <table:table-cell office:value-type="float" office:value="0.25861055601269545" table:formula="of:=IF([.P198]=0;&quot;.&quot;;100*[.Q198]/[.P198])" table:style-name="ce69">
            <text:p>0.3</text:p>
          </table:table-cell>
          <table:table-cell office:value-type="string" office:string-value="x" table:formula="of:=IF([.R198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09W</text:p>
          </table:table-cell>
          <table:table-cell office:value-type="string" table:style-name="ce53">
            <text:p>NHS Medway</text:p>
          </table:table-cell>
          <table:table-cell table:style-name="ce53"/>
          <table:table-cell table:style-name="ce52"/>
          <table:table-cell office:value-type="float" office:value="51193" table:style-name="ce63">
            <text:p><text:s/>51,193<text:s/></text:p>
          </table:table-cell>
          <table:table-cell office:value-type="float" office:value="37332" table:style-name="ce63">
            <text:p><text:s/>37,332<text:s/></text:p>
          </table:table-cell>
          <table:table-cell office:value-type="float" office:value="72.924032582579656" table:formula="of:=IF([.F199]=0;&quot;.&quot;;100*[.G199]/[.F199])" table:style-name="ce64">
            <text:p>72.9</text:p>
          </table:table-cell>
          <table:table-cell office:value-type="string" office:string-value="x" table:formula="of:=IF([.H199]&lt;80;&quot;x&quot;;&quot;▲&quot;)" table:style-name="ce146">
            <text:p>x</text:p>
          </table:table-cell>
          <table:table-cell table:style-name="ce43"/>
          <table:table-cell office:value-type="float" office:value="25034" table:style-name="ce63">
            <text:p><text:s/>25,034<text:s/></text:p>
          </table:table-cell>
          <table:table-cell office:value-type="float" office:value="18933" table:style-name="ce63">
            <text:p><text:s/>18,933<text:s/></text:p>
          </table:table-cell>
          <table:table-cell office:value-type="float" office:value="75.629144363665418" table:formula="of:=IF([.K199]=0;&quot;.&quot;;100*[.L199]/[.K199])" table:style-name="ce64">
            <text:p>75.6</text:p>
          </table:table-cell>
          <table:table-cell office:value-type="string" office:string-value="x" table:formula="of:=IF([.M199]&lt;80;&quot;x&quot;;&quot;▲&quot;)" table:style-name="ce146">
            <text:p>x</text:p>
          </table:table-cell>
          <table:table-cell table:style-name="ce43"/>
          <table:table-cell office:value-type="float" office:value="17192" table:style-name="ce63">
            <text:p><text:s/>17,192<text:s/></text:p>
          </table:table-cell>
          <table:table-cell office:value-type="float" office:value="401" table:style-name="ce63">
            <text:p><text:s/>401<text:s/></text:p>
          </table:table-cell>
          <table:table-cell office:value-type="float" office:value="2.3324802233597022" table:formula="of:=IF([.P199]=0;&quot;.&quot;;100*[.Q199]/[.P199])" table:style-name="ce64">
            <text:p>2.3</text:p>
          </table:table-cell>
          <table:table-cell office:value-type="string" office:string-value="x" table:formula="of:=IF([.R199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09X</text:p>
          </table:table-cell>
          <table:table-cell office:value-type="string" table:style-name="ce67">
            <text:p>NHS Horsham and Mid Sussex</text:p>
          </table:table-cell>
          <table:table-cell table:style-name="ce67"/>
          <table:table-cell table:style-name="ce52"/>
          <table:table-cell office:value-type="float" office:value="38926" table:style-name="ce68">
            <text:p><text:s/>38,926<text:s/></text:p>
          </table:table-cell>
          <table:table-cell office:value-type="float" office:value="29983" table:style-name="ce68">
            <text:p><text:s/>29,983<text:s/></text:p>
          </table:table-cell>
          <table:table-cell office:value-type="float" office:value="77.025638390792793" table:formula="of:=IF([.F200]=0;&quot;.&quot;;100*[.G200]/[.F200])" table:style-name="ce69">
            <text:p>77.0</text:p>
          </table:table-cell>
          <table:table-cell office:value-type="string" office:string-value="x" table:formula="of:=IF([.H200]&lt;80;&quot;x&quot;;&quot;▲&quot;)" table:style-name="ce143">
            <text:p>x</text:p>
          </table:table-cell>
          <table:table-cell table:style-name="ce43"/>
          <table:table-cell office:value-type="float" office:value="22318" table:style-name="ce68">
            <text:p><text:s/>22,318<text:s/></text:p>
          </table:table-cell>
          <table:table-cell office:value-type="float" office:value="17515" table:style-name="ce68">
            <text:p><text:s/>17,515<text:s/></text:p>
          </table:table-cell>
          <table:table-cell office:value-type="float" office:value="78.479254413477904" table:formula="of:=IF([.K200]=0;&quot;.&quot;;100*[.L200]/[.K200])" table:style-name="ce69">
            <text:p>78.5</text:p>
          </table:table-cell>
          <table:table-cell office:value-type="string" office:string-value="x" table:formula="of:=IF([.M200]&lt;80;&quot;x&quot;;&quot;▲&quot;)" table:style-name="ce143">
            <text:p>x</text:p>
          </table:table-cell>
          <table:table-cell table:style-name="ce43"/>
          <table:table-cell office:value-type="float" office:value="13092" table:style-name="ce68">
            <text:p><text:s/>13,092<text:s/></text:p>
          </table:table-cell>
          <table:table-cell office:value-type="float" office:value="49" table:style-name="ce68">
            <text:p><text:s/>49<text:s/></text:p>
          </table:table-cell>
          <table:table-cell office:value-type="float" office:value="0.37427436602505348" table:formula="of:=IF([.P200]=0;&quot;.&quot;;100*[.Q200]/[.P200])" table:style-name="ce69">
            <text:p>0.4</text:p>
          </table:table-cell>
          <table:table-cell office:value-type="string" office:string-value="x" table:formula="of:=IF([.R200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09Y</text:p>
          </table:table-cell>
          <table:table-cell office:value-type="string" table:style-name="ce53">
            <text:p>NHS North West Surrey</text:p>
          </table:table-cell>
          <table:table-cell table:style-name="ce53"/>
          <table:table-cell table:style-name="ce52"/>
          <table:table-cell office:value-type="float" office:value="66409" table:style-name="ce63">
            <text:p><text:s/>66,409<text:s/></text:p>
          </table:table-cell>
          <table:table-cell office:value-type="float" office:value="46467" table:style-name="ce63">
            <text:p><text:s/>46,467<text:s/></text:p>
          </table:table-cell>
          <table:table-cell office:value-type="float" office:value="69.970937674110431" table:formula="of:=IF([.F201]=0;&quot;.&quot;;100*[.G201]/[.F201])" table:style-name="ce64">
            <text:p>70.0</text:p>
          </table:table-cell>
          <table:table-cell office:value-type="string" office:string-value="x" table:formula="of:=IF([.H201]&lt;80;&quot;x&quot;;&quot;▲&quot;)" table:style-name="ce146">
            <text:p>x</text:p>
          </table:table-cell>
          <table:table-cell table:style-name="ce43"/>
          <table:table-cell office:value-type="float" office:value="32140" table:style-name="ce63">
            <text:p><text:s/>32,140<text:s/></text:p>
          </table:table-cell>
          <table:table-cell office:value-type="float" office:value="24093" table:style-name="ce63">
            <text:p><text:s/>24,093<text:s/></text:p>
          </table:table-cell>
          <table:table-cell office:value-type="float" office:value="74.962663347853137" table:formula="of:=IF([.K201]=0;&quot;.&quot;;100*[.L201]/[.K201])" table:style-name="ce64">
            <text:p>75.0</text:p>
          </table:table-cell>
          <table:table-cell office:value-type="string" office:string-value="x" table:formula="of:=IF([.M201]&lt;80;&quot;x&quot;;&quot;▲&quot;)" table:style-name="ce146">
            <text:p>x</text:p>
          </table:table-cell>
          <table:table-cell table:style-name="ce43"/>
          <table:table-cell office:value-type="float" office:value="20762" table:style-name="ce63">
            <text:p><text:s/>20,762<text:s/></text:p>
          </table:table-cell>
          <table:table-cell office:value-type="float" office:value="7344" table:style-name="ce63">
            <text:p><text:s/>7,344<text:s/></text:p>
          </table:table-cell>
          <table:table-cell office:value-type="float" office:value="35.372314805895385" table:formula="of:=IF([.P201]=0;&quot;.&quot;;100*[.Q201]/[.P201])" table:style-name="ce64">
            <text:p>35.4</text:p>
          </table:table-cell>
          <table:table-cell office:value-type="string" office:string-value="x" table:formula="of:=IF([.R201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10A</text:p>
          </table:table-cell>
          <table:table-cell office:value-type="string" table:style-name="ce67">
            <text:p>NHS South Kent Coast</text:p>
          </table:table-cell>
          <table:table-cell table:style-name="ce67"/>
          <table:table-cell table:style-name="ce52"/>
          <table:table-cell office:value-type="float" office:value="30197" table:style-name="ce68">
            <text:p><text:s/>30,197<text:s/></text:p>
          </table:table-cell>
          <table:table-cell office:value-type="float" office:value="22385" table:style-name="ce68">
            <text:p><text:s/>22,385<text:s/></text:p>
          </table:table-cell>
          <table:table-cell office:value-type="float" office:value="74.129880451700501" table:formula="of:=IF([.F202]=0;&quot;.&quot;;100*[.G202]/[.F202])" table:style-name="ce69">
            <text:p>74.1</text:p>
          </table:table-cell>
          <table:table-cell office:value-type="string" office:string-value="x" table:formula="of:=IF([.H202]&lt;80;&quot;x&quot;;&quot;▲&quot;)" table:style-name="ce143">
            <text:p>x</text:p>
          </table:table-cell>
          <table:table-cell table:style-name="ce43"/>
          <table:table-cell office:value-type="float" office:value="18615" table:style-name="ce68">
            <text:p><text:s/>18,615<text:s/></text:p>
          </table:table-cell>
          <table:table-cell office:value-type="float" office:value="14074" table:style-name="ce68">
            <text:p><text:s/>14,074<text:s/></text:p>
          </table:table-cell>
          <table:table-cell office:value-type="float" office:value="75.605694332527534" table:formula="of:=IF([.K202]=0;&quot;.&quot;;100*[.L202]/[.K202])" table:style-name="ce69">
            <text:p>75.6</text:p>
          </table:table-cell>
          <table:table-cell office:value-type="string" office:string-value="x" table:formula="of:=IF([.M202]&lt;80;&quot;x&quot;;&quot;▲&quot;)" table:style-name="ce143">
            <text:p>x</text:p>
          </table:table-cell>
          <table:table-cell table:style-name="ce43"/>
          <table:table-cell office:value-type="float" office:value="10038" table:style-name="ce68">
            <text:p><text:s/>10,038<text:s/></text:p>
          </table:table-cell>
          <table:table-cell office:value-type="float" office:value="104" table:style-name="ce68">
            <text:p><text:s/>104<text:s/></text:p>
          </table:table-cell>
          <table:table-cell office:value-type="float" office:value="1.0360629607491532" table:formula="of:=IF([.P202]=0;&quot;.&quot;;100*[.Q202]/[.P202])" table:style-name="ce69">
            <text:p>1.0</text:p>
          </table:table-cell>
          <table:table-cell office:value-type="string" office:string-value="x" table:formula="of:=IF([.R202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10C</text:p>
          </table:table-cell>
          <table:table-cell office:value-type="string" table:style-name="ce53">
            <text:p>NHS Surrey Heath</text:p>
          </table:table-cell>
          <table:table-cell table:style-name="ce53"/>
          <table:table-cell table:style-name="ce52"/>
          <table:table-cell office:value-type="float" office:value="16328" table:style-name="ce63">
            <text:p><text:s/>16,328<text:s/></text:p>
          </table:table-cell>
          <table:table-cell office:value-type="float" office:value="11987" table:style-name="ce63">
            <text:p><text:s/>11,987<text:s/></text:p>
          </table:table-cell>
          <table:table-cell office:value-type="float" office:value="73.413767760901521" table:formula="of:=IF([.F203]=0;&quot;.&quot;;100*[.G203]/[.F203])" table:style-name="ce64">
            <text:p>73.4</text:p>
          </table:table-cell>
          <table:table-cell office:value-type="string" office:string-value="x" table:formula="of:=IF([.H203]&lt;80;&quot;x&quot;;&quot;▲&quot;)" table:style-name="ce146">
            <text:p>x</text:p>
          </table:table-cell>
          <table:table-cell table:style-name="ce43"/>
          <table:table-cell office:value-type="float" office:value="8437" table:style-name="ce63">
            <text:p><text:s/>8,437<text:s/></text:p>
          </table:table-cell>
          <table:table-cell office:value-type="float" office:value="6514" table:style-name="ce63">
            <text:p><text:s/>6,514<text:s/></text:p>
          </table:table-cell>
          <table:table-cell office:value-type="float" office:value="77.207538224487379" table:formula="of:=IF([.K203]=0;&quot;.&quot;;100*[.L203]/[.K203])" table:style-name="ce64">
            <text:p>77.2</text:p>
          </table:table-cell>
          <table:table-cell office:value-type="string" office:string-value="x" table:formula="of:=IF([.M203]&lt;80;&quot;x&quot;;&quot;▲&quot;)" table:style-name="ce146">
            <text:p>x</text:p>
          </table:table-cell>
          <table:table-cell table:style-name="ce43"/>
          <table:table-cell office:value-type="float" office:value="5503" table:style-name="ce63">
            <text:p><text:s/>5,503<text:s/></text:p>
          </table:table-cell>
          <table:table-cell office:value-type="float" office:value="2054" table:style-name="ce63">
            <text:p><text:s/>2,054<text:s/></text:p>
          </table:table-cell>
          <table:table-cell office:value-type="float" office:value="37.325095402507721" table:formula="of:=IF([.P203]=0;&quot;.&quot;;100*[.Q203]/[.P203])" table:style-name="ce64">
            <text:p>37.3</text:p>
          </table:table-cell>
          <table:table-cell office:value-type="string" office:string-value="x" table:formula="of:=IF([.R203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10D</text:p>
          </table:table-cell>
          <table:table-cell office:value-type="string" table:style-name="ce67">
            <text:p>NHS Swale</text:p>
          </table:table-cell>
          <table:table-cell table:style-name="ce67"/>
          <table:table-cell table:style-name="ce52"/>
          <table:table-cell office:value-type="float" office:value="18399" table:style-name="ce68">
            <text:p><text:s/>18,399<text:s/></text:p>
          </table:table-cell>
          <table:table-cell office:value-type="float" office:value="13529" table:style-name="ce68">
            <text:p><text:s/>13,529<text:s/></text:p>
          </table:table-cell>
          <table:table-cell office:value-type="float" office:value="73.531170172291979" table:formula="of:=IF([.F204]=0;&quot;.&quot;;100*[.G204]/[.F204])" table:style-name="ce69">
            <text:p>73.5</text:p>
          </table:table-cell>
          <table:table-cell office:value-type="string" office:string-value="x" table:formula="of:=IF([.H204]&lt;80;&quot;x&quot;;&quot;▲&quot;)" table:style-name="ce143">
            <text:p>x</text:p>
          </table:table-cell>
          <table:table-cell table:style-name="ce43"/>
          <table:table-cell office:value-type="float" office:value="9210" table:style-name="ce68">
            <text:p><text:s/>9,210<text:s/></text:p>
          </table:table-cell>
          <table:table-cell office:value-type="float" office:value="6886" table:style-name="ce68">
            <text:p><text:s/>6,886<text:s/></text:p>
          </table:table-cell>
          <table:table-cell office:value-type="float" office:value="74.766558089033666" table:formula="of:=IF([.K204]=0;&quot;.&quot;;100*[.L204]/[.K204])" table:style-name="ce69">
            <text:p>74.8</text:p>
          </table:table-cell>
          <table:table-cell office:value-type="string" office:string-value="x" table:formula="of:=IF([.M204]&lt;80;&quot;x&quot;;&quot;▲&quot;)" table:style-name="ce143">
            <text:p>x</text:p>
          </table:table-cell>
          <table:table-cell table:style-name="ce43"/>
          <table:table-cell office:value-type="float" office:value="6253" table:style-name="ce68">
            <text:p><text:s/>6,253<text:s/></text:p>
          </table:table-cell>
          <table:table-cell office:value-type="float" office:value="27" table:style-name="ce68">
            <text:p><text:s/>27<text:s/></text:p>
          </table:table-cell>
          <table:table-cell office:value-type="float" office:value="0.43179273948504715" table:formula="of:=IF([.P204]=0;&quot;.&quot;;100*[.Q204]/[.P204])" table:style-name="ce69">
            <text:p>0.4</text:p>
          </table:table-cell>
          <table:table-cell office:value-type="string" office:string-value="x" table:formula="of:=IF([.R204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10E</text:p>
          </table:table-cell>
          <table:table-cell office:value-type="string" table:style-name="ce53">
            <text:p>NHS Thanet</text:p>
          </table:table-cell>
          <table:table-cell table:style-name="ce53"/>
          <table:table-cell table:style-name="ce52"/>
          <table:table-cell office:value-type="float" office:value="21910" table:style-name="ce63">
            <text:p><text:s/>21,910<text:s/></text:p>
          </table:table-cell>
          <table:table-cell office:value-type="float" office:value="15876" table:style-name="ce63">
            <text:p><text:s/>15,876<text:s/></text:p>
          </table:table-cell>
          <table:table-cell office:value-type="float" office:value="72.460063897763575" table:formula="of:=IF([.F205]=0;&quot;.&quot;;100*[.G205]/[.F205])" table:style-name="ce64">
            <text:p>72.5</text:p>
          </table:table-cell>
          <table:table-cell office:value-type="string" office:string-value="x" table:formula="of:=IF([.H205]&lt;80;&quot;x&quot;;&quot;▲&quot;)" table:style-name="ce146">
            <text:p>x</text:p>
          </table:table-cell>
          <table:table-cell table:style-name="ce43"/>
          <table:table-cell office:value-type="float" office:value="12530" table:style-name="ce63">
            <text:p><text:s/>12,530<text:s/></text:p>
          </table:table-cell>
          <table:table-cell office:value-type="float" office:value="9361" table:style-name="ce63">
            <text:p><text:s/>9,361<text:s/></text:p>
          </table:table-cell>
          <table:table-cell office:value-type="float" office:value="74.70869912210695" table:formula="of:=IF([.K205]=0;&quot;.&quot;;100*[.L205]/[.K205])" table:style-name="ce64">
            <text:p>74.7</text:p>
          </table:table-cell>
          <table:table-cell office:value-type="string" office:string-value="x" table:formula="of:=IF([.M205]&lt;80;&quot;x&quot;;&quot;▲&quot;)" table:style-name="ce146">
            <text:p>x</text:p>
          </table:table-cell>
          <table:table-cell table:style-name="ce43"/>
          <table:table-cell office:value-type="float" office:value="6995" table:style-name="ce63">
            <text:p><text:s/>6,995<text:s/></text:p>
          </table:table-cell>
          <table:table-cell office:value-type="float" office:value="81" table:style-name="ce63">
            <text:p><text:s/>81<text:s/></text:p>
          </table:table-cell>
          <table:table-cell office:value-type="float" office:value="1.1579699785561115" table:formula="of:=IF([.P205]=0;&quot;.&quot;;100*[.Q205]/[.P205])" table:style-name="ce64">
            <text:p>1.2</text:p>
          </table:table-cell>
          <table:table-cell office:value-type="string" office:string-value="x" table:formula="of:=IF([.R205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10J</text:p>
          </table:table-cell>
          <table:table-cell office:value-type="string" table:style-name="ce67">
            <text:p>NHS North Hampshire</text:p>
          </table:table-cell>
          <table:table-cell table:style-name="ce67"/>
          <table:table-cell table:style-name="ce52"/>
          <table:table-cell office:value-type="float" office:value="38569" table:style-name="ce68">
            <text:p><text:s/>38,569<text:s/></text:p>
          </table:table-cell>
          <table:table-cell office:value-type="float" office:value="28565" table:style-name="ce68">
            <text:p><text:s/>28,565<text:s/></text:p>
          </table:table-cell>
          <table:table-cell office:value-type="float" office:value="74.062070574813973" table:formula="of:=IF([.F206]=0;&quot;.&quot;;100*[.G206]/[.F206])" table:style-name="ce69">
            <text:p>74.1</text:p>
          </table:table-cell>
          <table:table-cell office:value-type="string" office:string-value="x" table:formula="of:=IF([.H206]&lt;80;&quot;x&quot;;&quot;▲&quot;)" table:style-name="ce143">
            <text:p>x</text:p>
          </table:table-cell>
          <table:table-cell table:style-name="ce43"/>
          <table:table-cell office:value-type="float" office:value="20108" table:style-name="ce68">
            <text:p><text:s/>20,108<text:s/></text:p>
          </table:table-cell>
          <table:table-cell office:value-type="float" office:value="15416" table:style-name="ce68">
            <text:p><text:s/>15,416<text:s/></text:p>
          </table:table-cell>
          <table:table-cell office:value-type="float" office:value="76.666003580664409" table:formula="of:=IF([.K206]=0;&quot;.&quot;;100*[.L206]/[.K206])" table:style-name="ce69">
            <text:p>76.7</text:p>
          </table:table-cell>
          <table:table-cell office:value-type="string" office:string-value="x" table:formula="of:=IF([.M206]&lt;80;&quot;x&quot;;&quot;▲&quot;)" table:style-name="ce143">
            <text:p>x</text:p>
          </table:table-cell>
          <table:table-cell table:style-name="ce43"/>
          <table:table-cell office:value-type="float" office:value="12630" table:style-name="ce68">
            <text:p><text:s/>12,630<text:s/></text:p>
          </table:table-cell>
          <table:table-cell office:value-type="float" office:value="3104" table:style-name="ce68">
            <text:p><text:s/>3,104<text:s/></text:p>
          </table:table-cell>
          <table:table-cell office:value-type="float" office:value="24.576405384006335" table:formula="of:=IF([.P206]=0;&quot;.&quot;;100*[.Q206]/[.P206])" table:style-name="ce69">
            <text:p>24.6</text:p>
          </table:table-cell>
          <table:table-cell office:value-type="string" office:string-value="x" table:formula="of:=IF([.R206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10K</text:p>
          </table:table-cell>
          <table:table-cell office:value-type="string" table:style-name="ce53">
            <text:p>NHS Fareham and Gosport</text:p>
          </table:table-cell>
          <table:table-cell table:style-name="ce53"/>
          <table:table-cell table:style-name="ce52"/>
          <table:table-cell office:value-type="float" office:value="30948" table:style-name="ce63">
            <text:p><text:s/>30,948<text:s/></text:p>
          </table:table-cell>
          <table:table-cell office:value-type="float" office:value="23404" table:style-name="ce63">
            <text:p><text:s/>23,404<text:s/></text:p>
          </table:table-cell>
          <table:table-cell office:value-type="float" office:value="75.623626728706213" table:formula="of:=IF([.F207]=0;&quot;.&quot;;100*[.G207]/[.F207])" table:style-name="ce64">
            <text:p>75.6</text:p>
          </table:table-cell>
          <table:table-cell office:value-type="string" office:string-value="x" table:formula="of:=IF([.H207]&lt;80;&quot;x&quot;;&quot;▲&quot;)" table:style-name="ce146">
            <text:p>x</text:p>
          </table:table-cell>
          <table:table-cell table:style-name="ce43"/>
          <table:table-cell office:value-type="float" office:value="19432" table:style-name="ce63">
            <text:p><text:s/>19,432<text:s/></text:p>
          </table:table-cell>
          <table:table-cell office:value-type="float" office:value="14956" table:style-name="ce63">
            <text:p><text:s/>14,956<text:s/></text:p>
          </table:table-cell>
          <table:table-cell office:value-type="float" office:value="76.965829559489507" table:formula="of:=IF([.K207]=0;&quot;.&quot;;100*[.L207]/[.K207])" table:style-name="ce64">
            <text:p>77.0</text:p>
          </table:table-cell>
          <table:table-cell office:value-type="string" office:string-value="x" table:formula="of:=IF([.M207]&lt;80;&quot;x&quot;;&quot;▲&quot;)" table:style-name="ce146">
            <text:p>x</text:p>
          </table:table-cell>
          <table:table-cell table:style-name="ce43"/>
          <table:table-cell office:value-type="float" office:value="11532" table:style-name="ce63">
            <text:p><text:s/>11,532<text:s/></text:p>
          </table:table-cell>
          <table:table-cell office:value-type="float" office:value="3855" table:style-name="ce63">
            <text:p><text:s/>3,855<text:s/></text:p>
          </table:table-cell>
          <table:table-cell office:value-type="float" office:value="33.428720083246617" table:formula="of:=IF([.P207]=0;&quot;.&quot;;100*[.Q207]/[.P207])" table:style-name="ce64">
            <text:p>33.4</text:p>
          </table:table-cell>
          <table:table-cell office:value-type="string" office:string-value="x" table:formula="of:=IF([.R207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10L</text:p>
          </table:table-cell>
          <table:table-cell office:value-type="string" table:style-name="ce67">
            <text:p>NHS Isle Of Wight</text:p>
          </table:table-cell>
          <table:table-cell table:style-name="ce67"/>
          <table:table-cell table:style-name="ce52"/>
          <table:table-cell office:value-type="float" office:value="18963" table:style-name="ce68">
            <text:p><text:s/>18,963<text:s/></text:p>
          </table:table-cell>
          <table:table-cell office:value-type="float" office:value="13748" table:style-name="ce68">
            <text:p><text:s/>13,748<text:s/></text:p>
          </table:table-cell>
          <table:table-cell office:value-type="float" office:value="72.499077150239941" table:formula="of:=IF([.F208]=0;&quot;.&quot;;100*[.G208]/[.F208])" table:style-name="ce69">
            <text:p>72.5</text:p>
          </table:table-cell>
          <table:table-cell office:value-type="string" office:string-value="x" table:formula="of:=IF([.H208]&lt;80;&quot;x&quot;;&quot;▲&quot;)" table:style-name="ce143">
            <text:p>x</text:p>
          </table:table-cell>
          <table:table-cell table:style-name="ce43"/>
          <table:table-cell office:value-type="float" office:value="14527" table:style-name="ce68">
            <text:p><text:s/>14,527<text:s/></text:p>
          </table:table-cell>
          <table:table-cell office:value-type="float" office:value="10587" table:style-name="ce68">
            <text:p><text:s/>10,587<text:s/></text:p>
          </table:table-cell>
          <table:table-cell office:value-type="float" office:value="72.878089075514552" table:formula="of:=IF([.K208]=0;&quot;.&quot;;100*[.L208]/[.K208])" table:style-name="ce69">
            <text:p>72.9</text:p>
          </table:table-cell>
          <table:table-cell office:value-type="string" office:string-value="x" table:formula="of:=IF([.M208]&lt;80;&quot;x&quot;;&quot;▲&quot;)" table:style-name="ce143">
            <text:p>x</text:p>
          </table:table-cell>
          <table:table-cell table:style-name="ce43"/>
          <table:table-cell office:value-type="float" office:value="7186" table:style-name="ce68">
            <text:p><text:s/>7,186<text:s/></text:p>
          </table:table-cell>
          <table:table-cell office:value-type="float" office:value="2124" table:style-name="ce68">
            <text:p><text:s/>2,124<text:s/></text:p>
          </table:table-cell>
          <table:table-cell office:value-type="float" office:value="29.557472863902031" table:formula="of:=IF([.P208]=0;&quot;.&quot;;100*[.Q208]/[.P208])" table:style-name="ce69">
            <text:p>29.6</text:p>
          </table:table-cell>
          <table:table-cell office:value-type="string" office:string-value="x" table:formula="of:=IF([.R208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10Q</text:p>
          </table:table-cell>
          <table:table-cell office:value-type="string" table:style-name="ce53">
            <text:p>NHS Oxfordshire</text:p>
          </table:table-cell>
          <table:table-cell table:style-name="ce53"/>
          <table:table-cell table:style-name="ce52"/>
          <table:table-cell office:value-type="float" office:value="127770" table:style-name="ce63">
            <text:p><text:s/>127,770<text:s/></text:p>
          </table:table-cell>
          <table:table-cell office:value-type="float" office:value="88070" table:style-name="ce63">
            <text:p><text:s/>88,070<text:s/></text:p>
          </table:table-cell>
          <table:table-cell office:value-type="float" office:value="68.92854347655944" table:formula="of:=IF([.F209]=0;&quot;.&quot;;100*[.G209]/[.F209])" table:style-name="ce64">
            <text:p>68.9</text:p>
          </table:table-cell>
          <table:table-cell office:value-type="string" office:string-value="x" table:formula="of:=IF([.H209]&lt;80;&quot;x&quot;;&quot;▲&quot;)" table:style-name="ce146">
            <text:p>x</text:p>
          </table:table-cell>
          <table:table-cell table:style-name="ce43"/>
          <table:table-cell office:value-type="float" office:value="63239" table:style-name="ce63">
            <text:p><text:s/>63,239<text:s/></text:p>
          </table:table-cell>
          <table:table-cell office:value-type="float" office:value="48444" table:style-name="ce63">
            <text:p><text:s/>48,444<text:s/></text:p>
          </table:table-cell>
          <table:table-cell office:value-type="float" office:value="76.60462689163333" table:formula="of:=IF([.K209]=0;&quot;.&quot;;100*[.L209]/[.K209])" table:style-name="ce64">
            <text:p>76.6</text:p>
          </table:table-cell>
          <table:table-cell office:value-type="string" office:string-value="x" table:formula="of:=IF([.M209]&lt;80;&quot;x&quot;;&quot;▲&quot;)" table:style-name="ce146">
            <text:p>x</text:p>
          </table:table-cell>
          <table:table-cell table:style-name="ce43"/>
          <table:table-cell office:value-type="float" office:value="41041" table:style-name="ce63">
            <text:p><text:s/>41,041<text:s/></text:p>
          </table:table-cell>
          <table:table-cell office:value-type="float" office:value="18197" table:style-name="ce63">
            <text:p><text:s/>18,197<text:s/></text:p>
          </table:table-cell>
          <table:table-cell office:value-type="float" office:value="44.338588241027267" table:formula="of:=IF([.P209]=0;&quot;.&quot;;100*[.Q209]/[.P209])" table:style-name="ce64">
            <text:p>44.3</text:p>
          </table:table-cell>
          <table:table-cell office:value-type="string" office:string-value="x" table:formula="of:=IF([.R209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10R</text:p>
          </table:table-cell>
          <table:table-cell office:value-type="string" table:style-name="ce67">
            <text:p>NHS Portsmouth</text:p>
          </table:table-cell>
          <table:table-cell table:style-name="ce67"/>
          <table:table-cell table:style-name="ce52"/>
          <table:table-cell office:value-type="float" office:value="40042" table:style-name="ce68">
            <text:p><text:s/>40,042<text:s/></text:p>
          </table:table-cell>
          <table:table-cell office:value-type="float" office:value="26086" table:style-name="ce68">
            <text:p><text:s/>26,086<text:s/></text:p>
          </table:table-cell>
          <table:table-cell office:value-type="float" office:value="65.146596074122172" table:formula="of:=IF([.F210]=0;&quot;.&quot;;100*[.G210]/[.F210])" table:style-name="ce69">
            <text:p>65.1</text:p>
          </table:table-cell>
          <table:table-cell office:value-type="string" office:string-value="x" table:formula="of:=IF([.H210]&lt;80;&quot;x&quot;;&quot;▲&quot;)" table:style-name="ce143">
            <text:p>x</text:p>
          </table:table-cell>
          <table:table-cell table:style-name="ce43"/>
          <table:table-cell office:value-type="float" office:value="17041" table:style-name="ce68">
            <text:p><text:s/>17,041<text:s/></text:p>
          </table:table-cell>
          <table:table-cell office:value-type="float" office:value="12546" table:style-name="ce68">
            <text:p><text:s/>12,546<text:s/></text:p>
          </table:table-cell>
          <table:table-cell office:value-type="float" office:value="73.62243999765272" table:formula="of:=IF([.K210]=0;&quot;.&quot;;100*[.L210]/[.K210])" table:style-name="ce69">
            <text:p>73.6</text:p>
          </table:table-cell>
          <table:table-cell office:value-type="string" office:string-value="x" table:formula="of:=IF([.M210]&lt;80;&quot;x&quot;;&quot;▲&quot;)" table:style-name="ce143">
            <text:p>x</text:p>
          </table:table-cell>
          <table:table-cell table:style-name="ce43"/>
          <table:table-cell office:value-type="float" office:value="12224" table:style-name="ce68">
            <text:p><text:s/>12,224<text:s/></text:p>
          </table:table-cell>
          <table:table-cell office:value-type="float" office:value="4079" table:style-name="ce68">
            <text:p><text:s/>4,079<text:s/></text:p>
          </table:table-cell>
          <table:table-cell office:value-type="float" office:value="33.368782722513089" table:formula="of:=IF([.P210]=0;&quot;.&quot;;100*[.Q210]/[.P210])" table:style-name="ce69">
            <text:p>33.4</text:p>
          </table:table-cell>
          <table:table-cell office:value-type="string" office:string-value="x" table:formula="of:=IF([.R210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10V</text:p>
          </table:table-cell>
          <table:table-cell office:value-type="string" table:style-name="ce53">
            <text:p>NHS South Eastern Hampshire</text:p>
          </table:table-cell>
          <table:table-cell table:style-name="ce53"/>
          <table:table-cell table:style-name="ce52"/>
          <table:table-cell office:value-type="float" office:value="31415" table:style-name="ce63">
            <text:p><text:s/>31,415<text:s/></text:p>
          </table:table-cell>
          <table:table-cell office:value-type="float" office:value="24034" table:style-name="ce63">
            <text:p><text:s/>24,034<text:s/></text:p>
          </table:table-cell>
          <table:table-cell office:value-type="float" office:value="76.504854368932044" table:formula="of:=IF([.F211]=0;&quot;.&quot;;100*[.G211]/[.F211])" table:style-name="ce64">
            <text:p>76.5</text:p>
          </table:table-cell>
          <table:table-cell office:value-type="string" office:string-value="x" table:formula="of:=IF([.H211]&lt;80;&quot;x&quot;;&quot;▲&quot;)" table:style-name="ce146">
            <text:p>x</text:p>
          </table:table-cell>
          <table:table-cell table:style-name="ce43"/>
          <table:table-cell office:value-type="float" office:value="21019" table:style-name="ce63">
            <text:p><text:s/>21,019<text:s/></text:p>
          </table:table-cell>
          <table:table-cell office:value-type="float" office:value="16339" table:style-name="ce63">
            <text:p><text:s/>16,339<text:s/></text:p>
          </table:table-cell>
          <table:table-cell office:value-type="float" office:value="77.734430753128123" table:formula="of:=IF([.K211]=0;&quot;.&quot;;100*[.L211]/[.K211])" table:style-name="ce64">
            <text:p>77.7</text:p>
          </table:table-cell>
          <table:table-cell office:value-type="string" office:string-value="x" table:formula="of:=IF([.M211]&lt;80;&quot;x&quot;;&quot;▲&quot;)" table:style-name="ce146">
            <text:p>x</text:p>
          </table:table-cell>
          <table:table-cell table:style-name="ce43"/>
          <table:table-cell office:value-type="float" office:value="12165" table:style-name="ce63">
            <text:p><text:s/>12,165<text:s/></text:p>
          </table:table-cell>
          <table:table-cell office:value-type="float" office:value="4255" table:style-name="ce63">
            <text:p><text:s/>4,255<text:s/></text:p>
          </table:table-cell>
          <table:table-cell office:value-type="float" office:value="34.977394163584052" table:formula="of:=IF([.P211]=0;&quot;.&quot;;100*[.Q211]/[.P211])" table:style-name="ce64">
            <text:p>35.0</text:p>
          </table:table-cell>
          <table:table-cell office:value-type="string" office:string-value="x" table:formula="of:=IF([.R211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10X</text:p>
          </table:table-cell>
          <table:table-cell office:value-type="string" table:style-name="ce67">
            <text:p>NHS Southampton</text:p>
          </table:table-cell>
          <table:table-cell table:style-name="ce67"/>
          <table:table-cell table:style-name="ce52"/>
          <table:table-cell office:value-type="float" office:value="50298" table:style-name="ce68">
            <text:p><text:s/>50,298<text:s/></text:p>
          </table:table-cell>
          <table:table-cell office:value-type="float" office:value="32952" table:style-name="ce68">
            <text:p><text:s/>32,952<text:s/></text:p>
          </table:table-cell>
          <table:table-cell office:value-type="float" office:value="65.513539305737808" table:formula="of:=IF([.F212]=0;&quot;.&quot;;100*[.G212]/[.F212])" table:style-name="ce69">
            <text:p>65.5</text:p>
          </table:table-cell>
          <table:table-cell office:value-type="string" office:string-value="x" table:formula="of:=IF([.H212]&lt;80;&quot;x&quot;;&quot;▲&quot;)" table:style-name="ce143">
            <text:p>x</text:p>
          </table:table-cell>
          <table:table-cell table:style-name="ce43"/>
          <table:table-cell office:value-type="float" office:value="18626" table:style-name="ce68">
            <text:p><text:s/>18,626<text:s/></text:p>
          </table:table-cell>
          <table:table-cell office:value-type="float" office:value="13516" table:style-name="ce68">
            <text:p><text:s/>13,516<text:s/></text:p>
          </table:table-cell>
          <table:table-cell office:value-type="float" office:value="72.565231396971981" table:formula="of:=IF([.K212]=0;&quot;.&quot;;100*[.L212]/[.K212])" table:style-name="ce69">
            <text:p>72.6</text:p>
          </table:table-cell>
          <table:table-cell office:value-type="string" office:string-value="x" table:formula="of:=IF([.M212]&lt;80;&quot;x&quot;;&quot;▲&quot;)" table:style-name="ce143">
            <text:p>x</text:p>
          </table:table-cell>
          <table:table-cell table:style-name="ce43"/>
          <table:table-cell office:value-type="float" office:value="14668" table:style-name="ce68">
            <text:p><text:s/>14,668<text:s/></text:p>
          </table:table-cell>
          <table:table-cell office:value-type="float" office:value="4657" table:style-name="ce68">
            <text:p><text:s/>4,657<text:s/></text:p>
          </table:table-cell>
          <table:table-cell office:value-type="float" office:value="31.749386419416417" table:formula="of:=IF([.P212]=0;&quot;.&quot;;100*[.Q212]/[.P212])" table:style-name="ce69">
            <text:p>31.7</text:p>
          </table:table-cell>
          <table:table-cell office:value-type="string" office:string-value="x" table:formula="of:=IF([.R212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11A</text:p>
          </table:table-cell>
          <table:table-cell office:value-type="string" table:style-name="ce53">
            <text:p>NHS West Hampshire</text:p>
          </table:table-cell>
          <table:table-cell table:style-name="ce53"/>
          <table:table-cell table:style-name="ce52"/>
          <table:table-cell office:value-type="float" office:value="84132" table:style-name="ce63">
            <text:p><text:s/>84,132<text:s/></text:p>
          </table:table-cell>
          <table:table-cell office:value-type="float" office:value="64235" table:style-name="ce63">
            <text:p><text:s/>64,235<text:s/></text:p>
          </table:table-cell>
          <table:table-cell office:value-type="float" office:value="76.350259116626248" table:formula="of:=IF([.F213]=0;&quot;.&quot;;100*[.G213]/[.F213])" table:style-name="ce64">
            <text:p>76.4</text:p>
          </table:table-cell>
          <table:table-cell office:value-type="string" office:string-value="x" table:formula="of:=IF([.H213]&lt;80;&quot;x&quot;;&quot;▲&quot;)" table:style-name="ce146">
            <text:p>x</text:p>
          </table:table-cell>
          <table:table-cell table:style-name="ce43"/>
          <table:table-cell office:value-type="float" office:value="53294" table:style-name="ce63">
            <text:p><text:s/>53,294<text:s/></text:p>
          </table:table-cell>
          <table:table-cell office:value-type="float" office:value="42000" table:style-name="ce63">
            <text:p><text:s/>42,000<text:s/></text:p>
          </table:table-cell>
          <table:table-cell office:value-type="float" office:value="78.80812098922955" table:formula="of:=IF([.K213]=0;&quot;.&quot;;100*[.L213]/[.K213])" table:style-name="ce64">
            <text:p>78.8</text:p>
          </table:table-cell>
          <table:table-cell office:value-type="string" office:string-value="x" table:formula="of:=IF([.M213]&lt;80;&quot;x&quot;;&quot;▲&quot;)" table:style-name="ce146">
            <text:p>x</text:p>
          </table:table-cell>
          <table:table-cell table:style-name="ce43"/>
          <table:table-cell office:value-type="float" office:value="30076" table:style-name="ce63">
            <text:p><text:s/>30,076<text:s/></text:p>
          </table:table-cell>
          <table:table-cell office:value-type="float" office:value="9181" table:style-name="ce63">
            <text:p><text:s/>9,181<text:s/></text:p>
          </table:table-cell>
          <table:table-cell office:value-type="float" office:value="30.526000797978455" table:formula="of:=IF([.P213]=0;&quot;.&quot;;100*[.Q213]/[.P213])" table:style-name="ce64">
            <text:p>30.5</text:p>
          </table:table-cell>
          <table:table-cell office:value-type="string" office:string-value="x" table:formula="of:=IF([.R213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11E</text:p>
          </table:table-cell>
          <table:table-cell office:value-type="string" table:style-name="ce67">
            <text:p>NHS Bath and North East Somerset</text:p>
          </table:table-cell>
          <table:table-cell table:style-name="ce67"/>
          <table:table-cell table:style-name="ce52"/>
          <table:table-cell office:value-type="float" office:value="32040" table:style-name="ce68">
            <text:p><text:s/>32,040<text:s/></text:p>
          </table:table-cell>
          <table:table-cell office:value-type="float" office:value="23872" table:style-name="ce68">
            <text:p><text:s/>23,872<text:s/></text:p>
          </table:table-cell>
          <table:table-cell office:value-type="float" office:value="74.506866416978781" table:formula="of:=IF([.F214]=0;&quot;.&quot;;100*[.G214]/[.F214])" table:style-name="ce69">
            <text:p>74.5</text:p>
          </table:table-cell>
          <table:table-cell office:value-type="string" office:string-value="x" table:formula="of:=IF([.H214]&lt;80;&quot;x&quot;;&quot;▲&quot;)" table:style-name="ce143">
            <text:p>x</text:p>
          </table:table-cell>
          <table:table-cell table:style-name="ce43"/>
          <table:table-cell office:value-type="float" office:value="17846" table:style-name="ce68">
            <text:p><text:s/>17,846<text:s/></text:p>
          </table:table-cell>
          <table:table-cell office:value-type="float" office:value="14025" table:style-name="ce68">
            <text:p><text:s/>14,025<text:s/></text:p>
          </table:table-cell>
          <table:table-cell office:value-type="float" office:value="78.589039560685862" table:formula="of:=IF([.K214]=0;&quot;.&quot;;100*[.L214]/[.K214])" table:style-name="ce69">
            <text:p>78.6</text:p>
          </table:table-cell>
          <table:table-cell office:value-type="string" office:string-value="x" table:formula="of:=IF([.M214]&lt;80;&quot;x&quot;;&quot;▲&quot;)" table:style-name="ce143">
            <text:p>x</text:p>
          </table:table-cell>
          <table:table-cell table:style-name="ce43"/>
          <table:table-cell office:value-type="float" office:value="11367" table:style-name="ce68">
            <text:p><text:s/>11,367<text:s/></text:p>
          </table:table-cell>
          <table:table-cell office:value-type="float" office:value="4970" table:style-name="ce68">
            <text:p><text:s/>4,970<text:s/></text:p>
          </table:table-cell>
          <table:table-cell office:value-type="float" office:value="43.723057974839449" table:formula="of:=IF([.P214]=0;&quot;.&quot;;100*[.Q214]/[.P214])" table:style-name="ce69">
            <text:p>43.7</text:p>
          </table:table-cell>
          <table:table-cell office:value-type="string" office:string-value="x" table:formula="of:=IF([.R214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11J</text:p>
          </table:table-cell>
          <table:table-cell office:value-type="string" table:style-name="ce53">
            <text:p>NHS Dorset</text:p>
          </table:table-cell>
          <table:table-cell table:style-name="ce53"/>
          <table:table-cell table:style-name="ce52"/>
          <table:table-cell office:value-type="float" office:value="117044" table:style-name="ce63">
            <text:p><text:s/>117,044<text:s/></text:p>
          </table:table-cell>
          <table:table-cell office:value-type="float" office:value="86514" table:style-name="ce63">
            <text:p><text:s/>86,514<text:s/></text:p>
          </table:table-cell>
          <table:table-cell office:value-type="float" office:value="73.915792351594277" table:formula="of:=IF([.F215]=0;&quot;.&quot;;100*[.G215]/[.F215])" table:style-name="ce64">
            <text:p>73.9</text:p>
          </table:table-cell>
          <table:table-cell office:value-type="string" office:string-value="x" table:formula="of:=IF([.H215]&lt;80;&quot;x&quot;;&quot;▲&quot;)" table:style-name="ce146">
            <text:p>x</text:p>
          </table:table-cell>
          <table:table-cell table:style-name="ce43"/>
          <table:table-cell office:value-type="float" office:value="71064" table:style-name="ce63">
            <text:p><text:s/>71,064<text:s/></text:p>
          </table:table-cell>
          <table:table-cell office:value-type="float" office:value="54940" table:style-name="ce63">
            <text:p><text:s/>54,940<text:s/></text:p>
          </table:table-cell>
          <table:table-cell office:value-type="float" office:value="77.31059326804008" table:formula="of:=IF([.K215]=0;&quot;.&quot;;100*[.L215]/[.K215])" table:style-name="ce64">
            <text:p>77.3</text:p>
          </table:table-cell>
          <table:table-cell office:value-type="string" office:string-value="x" table:formula="of:=IF([.M215]&lt;80;&quot;x&quot;;&quot;▲&quot;)" table:style-name="ce146">
            <text:p>x</text:p>
          </table:table-cell>
          <table:table-cell table:style-name="ce43"/>
          <table:table-cell office:value-type="float" office:value="42472" table:style-name="ce63">
            <text:p><text:s/>42,472<text:s/></text:p>
          </table:table-cell>
          <table:table-cell office:value-type="float" office:value="36179" table:style-name="ce63">
            <text:p><text:s/>36,179<text:s/></text:p>
          </table:table-cell>
          <table:table-cell office:value-type="float" office:value="85.183179506498405" table:formula="of:=IF([.P215]=0;&quot;.&quot;;100*[.Q215]/[.P215])" table:style-name="ce64">
            <text:p>85.2</text:p>
          </table:table-cell>
          <table:table-cell office:value-type="string" office:string-value="x" table:formula="of:=IF([.R215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11M</text:p>
          </table:table-cell>
          <table:table-cell office:value-type="string" table:style-name="ce67">
            <text:p>NHS Gloucestershire</text:p>
          </table:table-cell>
          <table:table-cell table:style-name="ce67"/>
          <table:table-cell table:style-name="ce52"/>
          <table:table-cell office:value-type="float" office:value="100494" table:style-name="ce68">
            <text:p><text:s/>100,494<text:s/></text:p>
          </table:table-cell>
          <table:table-cell office:value-type="float" office:value="76421" table:style-name="ce68">
            <text:p><text:s/>76,421<text:s/></text:p>
          </table:table-cell>
          <table:table-cell office:value-type="float" office:value="76.045336039962578" table:formula="of:=IF([.F216]=0;&quot;.&quot;;100*[.G216]/[.F216])" table:style-name="ce69">
            <text:p>76.0</text:p>
          </table:table-cell>
          <table:table-cell office:value-type="string" office:string-value="x" table:formula="of:=IF([.H216]&lt;80;&quot;x&quot;;&quot;▲&quot;)" table:style-name="ce143">
            <text:p>x</text:p>
          </table:table-cell>
          <table:table-cell table:style-name="ce43"/>
          <table:table-cell office:value-type="float" office:value="60171" table:style-name="ce68">
            <text:p><text:s/>60,171<text:s/></text:p>
          </table:table-cell>
          <table:table-cell office:value-type="float" office:value="47015" table:style-name="ce68">
            <text:p><text:s/>47,015<text:s/></text:p>
          </table:table-cell>
          <table:table-cell office:value-type="float" office:value="78.135646740123974" table:formula="of:=IF([.K216]=0;&quot;.&quot;;100*[.L216]/[.K216])" table:style-name="ce69">
            <text:p>78.1</text:p>
          </table:table-cell>
          <table:table-cell office:value-type="string" office:string-value="x" table:formula="of:=IF([.M216]&lt;80;&quot;x&quot;;&quot;▲&quot;)" table:style-name="ce143">
            <text:p>x</text:p>
          </table:table-cell>
          <table:table-cell table:style-name="ce43"/>
          <table:table-cell office:value-type="float" office:value="37838" table:style-name="ce68">
            <text:p><text:s/>37,838<text:s/></text:p>
          </table:table-cell>
          <table:table-cell office:value-type="float" office:value="36469" table:style-name="ce68">
            <text:p><text:s/>36,469<text:s/></text:p>
          </table:table-cell>
          <table:table-cell office:value-type="float" office:value="96.381944077382528" table:formula="of:=IF([.P216]=0;&quot;.&quot;;100*[.Q216]/[.P216])" table:style-name="ce69">
            <text:p>96.4</text:p>
          </table:table-cell>
          <table:table-cell office:value-type="string" office:string-value="x" table:formula="of:=IF([.R216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11N</text:p>
          </table:table-cell>
          <table:table-cell office:value-type="string" table:style-name="ce53">
            <text:p>NHS Kernow</text:p>
          </table:table-cell>
          <table:table-cell table:style-name="ce53"/>
          <table:table-cell table:style-name="ce52"/>
          <table:table-cell office:value-type="float" office:value="83022" table:style-name="ce63">
            <text:p><text:s/>83,022<text:s/></text:p>
          </table:table-cell>
          <table:table-cell office:value-type="float" office:value="62357" table:style-name="ce63">
            <text:p><text:s/>62,357<text:s/></text:p>
          </table:table-cell>
          <table:table-cell office:value-type="float" office:value="75.109007251090077" table:formula="of:=IF([.F217]=0;&quot;.&quot;;100*[.G217]/[.F217])" table:style-name="ce64">
            <text:p>75.1</text:p>
          </table:table-cell>
          <table:table-cell office:value-type="string" office:string-value="x" table:formula="of:=IF([.H217]&lt;80;&quot;x&quot;;&quot;▲&quot;)" table:style-name="ce146">
            <text:p>x</text:p>
          </table:table-cell>
          <table:table-cell table:style-name="ce43"/>
          <table:table-cell office:value-type="float" office:value="55839" table:style-name="ce63">
            <text:p><text:s/>55,839<text:s/></text:p>
          </table:table-cell>
          <table:table-cell office:value-type="float" office:value="42532" table:style-name="ce63">
            <text:p><text:s/>42,532<text:s/></text:p>
          </table:table-cell>
          <table:table-cell office:value-type="float" office:value="76.168985834273542" table:formula="of:=IF([.K217]=0;&quot;.&quot;;100*[.L217]/[.K217])" table:style-name="ce64">
            <text:p>76.2</text:p>
          </table:table-cell>
          <table:table-cell office:value-type="string" office:string-value="x" table:formula="of:=IF([.M217]&lt;80;&quot;x&quot;;&quot;▲&quot;)" table:style-name="ce146">
            <text:p>x</text:p>
          </table:table-cell>
          <table:table-cell table:style-name="ce43"/>
          <table:table-cell office:value-type="float" office:value="32062" table:style-name="ce63">
            <text:p><text:s/>32,062<text:s/></text:p>
          </table:table-cell>
          <table:table-cell office:value-type="float" office:value="11244" table:style-name="ce63">
            <text:p><text:s/>11,244<text:s/></text:p>
          </table:table-cell>
          <table:table-cell office:value-type="float" office:value="35.069552741563221" table:formula="of:=IF([.P217]=0;&quot;.&quot;;100*[.Q217]/[.P217])" table:style-name="ce64">
            <text:p>35.1</text:p>
          </table:table-cell>
          <table:table-cell office:value-type="string" office:string-value="x" table:formula="of:=IF([.R217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11X</text:p>
          </table:table-cell>
          <table:table-cell office:value-type="string" table:style-name="ce67">
            <text:p>NHS Somerset</text:p>
          </table:table-cell>
          <table:table-cell table:style-name="ce67"/>
          <table:table-cell table:style-name="ce52"/>
          <table:table-cell office:value-type="float" office:value="82647" table:style-name="ce68">
            <text:p><text:s/>82,647<text:s/></text:p>
          </table:table-cell>
          <table:table-cell office:value-type="float" office:value="61060" table:style-name="ce68">
            <text:p><text:s/>61,060<text:s/></text:p>
          </table:table-cell>
          <table:table-cell office:value-type="float" office:value="73.880479630234618" table:formula="of:=IF([.F218]=0;&quot;.&quot;;100*[.G218]/[.F218])" table:style-name="ce69">
            <text:p>73.9</text:p>
          </table:table-cell>
          <table:table-cell office:value-type="string" office:string-value="x" table:formula="of:=IF([.H218]&lt;80;&quot;x&quot;;&quot;▲&quot;)" table:style-name="ce143">
            <text:p>x</text:p>
          </table:table-cell>
          <table:table-cell table:style-name="ce43"/>
          <table:table-cell office:value-type="float" office:value="54266" table:style-name="ce68">
            <text:p><text:s/>54,266<text:s/></text:p>
          </table:table-cell>
          <table:table-cell office:value-type="float" office:value="41365" table:style-name="ce68">
            <text:p><text:s/>41,365<text:s/></text:p>
          </table:table-cell>
          <table:table-cell office:value-type="float" office:value="76.226366417277859" table:formula="of:=IF([.K218]=0;&quot;.&quot;;100*[.L218]/[.K218])" table:style-name="ce69">
            <text:p>76.2</text:p>
          </table:table-cell>
          <table:table-cell office:value-type="string" office:string-value="x" table:formula="of:=IF([.M218]&lt;80;&quot;x&quot;;&quot;▲&quot;)" table:style-name="ce143">
            <text:p>x</text:p>
          </table:table-cell>
          <table:table-cell table:style-name="ce43"/>
          <table:table-cell office:value-type="float" office:value="29197" table:style-name="ce68">
            <text:p><text:s/>29,197<text:s/></text:p>
          </table:table-cell>
          <table:table-cell office:value-type="float" office:value="13969" table:style-name="ce68">
            <text:p><text:s/>13,969<text:s/></text:p>
          </table:table-cell>
          <table:table-cell office:value-type="float" office:value="47.843956570880572" table:formula="of:=IF([.P218]=0;&quot;.&quot;;100*[.Q218]/[.P218])" table:style-name="ce69">
            <text:p>47.8</text:p>
          </table:table-cell>
          <table:table-cell office:value-type="string" office:string-value="x" table:formula="of:=IF([.R218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12D</text:p>
          </table:table-cell>
          <table:table-cell office:value-type="string" table:style-name="ce53">
            <text:p>NHS Swindon</text:p>
          </table:table-cell>
          <table:table-cell table:style-name="ce53"/>
          <table:table-cell table:style-name="ce52"/>
          <table:table-cell office:value-type="float" office:value="43138" table:style-name="ce63">
            <text:p><text:s/>43,138<text:s/></text:p>
          </table:table-cell>
          <table:table-cell office:value-type="float" office:value="30100" table:style-name="ce63">
            <text:p><text:s/>30,100<text:s/></text:p>
          </table:table-cell>
          <table:table-cell office:value-type="float" office:value="69.776067504288562" table:formula="of:=IF([.F219]=0;&quot;.&quot;;100*[.G219]/[.F219])" table:style-name="ce64">
            <text:p>69.8</text:p>
          </table:table-cell>
          <table:table-cell office:value-type="string" office:string-value="x" table:formula="of:=IF([.H219]&lt;80;&quot;x&quot;;&quot;▲&quot;)" table:style-name="ce146">
            <text:p>x</text:p>
          </table:table-cell>
          <table:table-cell table:style-name="ce43"/>
          <table:table-cell office:value-type="float" office:value="19607" table:style-name="ce147">
            <text:p><text:s/>19,607<text:s/></text:p>
          </table:table-cell>
          <table:table-cell office:value-type="float" office:value="14644" table:style-name="ce147">
            <text:p><text:s/>14,644<text:s/></text:p>
          </table:table-cell>
          <table:table-cell office:value-type="float" office:value="74.687611567297395" table:formula="of:=IF([.K219]=0;&quot;.&quot;;100*[.L219]/[.K219])" table:style-name="ce64">
            <text:p>74.7</text:p>
          </table:table-cell>
          <table:table-cell office:value-type="string" office:string-value="x" table:formula="of:=IF([.M219]&lt;80;&quot;x&quot;;&quot;▲&quot;)" table:style-name="ce146">
            <text:p>x</text:p>
          </table:table-cell>
          <table:table-cell table:style-name="ce43"/>
          <table:table-cell office:value-type="float" office:value="13628" table:style-name="ce147">
            <text:p><text:s/>13,628<text:s/></text:p>
          </table:table-cell>
          <table:table-cell office:value-type="float" office:value="3431" table:style-name="ce147">
            <text:p><text:s/>3,431<text:s/></text:p>
          </table:table-cell>
          <table:table-cell office:value-type="float" office:value="25.176108012914586" table:formula="of:=IF([.P219]=0;&quot;.&quot;;100*[.Q219]/[.P219])" table:style-name="ce64">
            <text:p>25.2</text:p>
          </table:table-cell>
          <table:table-cell office:value-type="string" office:string-value="x" table:formula="of:=IF([.R219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14Y</text:p>
          </table:table-cell>
          <table:table-cell office:value-type="string" table:style-name="ce67">
            <text:p>NHS Buckinghamshire</text:p>
          </table:table-cell>
          <table:table-cell table:style-name="ce67"/>
          <table:table-cell table:style-name="ce52"/>
          <table:table-cell office:value-type="float" office:value="93156" table:style-name="ce68">
            <text:p><text:s/>93,156<text:s/></text:p>
          </table:table-cell>
          <table:table-cell office:value-type="float" office:value="67688" table:style-name="ce68">
            <text:p><text:s/>67,688<text:s/></text:p>
          </table:table-cell>
          <table:table-cell office:value-type="float" office:value="72.660912877324066" table:formula="of:=IF([.F220]=0;&quot;.&quot;;100*[.G220]/[.F220])" table:style-name="ce69">
            <text:p>72.7</text:p>
          </table:table-cell>
          <table:table-cell office:value-type="string" office:string-value="x" table:formula="of:=IF([.H220]&lt;80;&quot;x&quot;;&quot;▲&quot;)" table:style-name="ce143">
            <text:p>x</text:p>
          </table:table-cell>
          <table:table-cell table:style-name="ce43"/>
          <table:table-cell office:value-type="float" office:value="51423" table:style-name="ce148">
            <text:p><text:s/>51,423<text:s/></text:p>
          </table:table-cell>
          <table:table-cell office:value-type="float" office:value="40456" table:style-name="ce148">
            <text:p><text:s/>40,456<text:s/></text:p>
          </table:table-cell>
          <table:table-cell office:value-type="float" office:value="78.672967349240608" table:formula="of:=IF([.K220]=0;&quot;.&quot;;100*[.L220]/[.K220])" table:style-name="ce69">
            <text:p>78.7</text:p>
          </table:table-cell>
          <table:table-cell office:value-type="string" office:string-value="x" table:formula="of:=IF([.M220]&lt;80;&quot;x&quot;;&quot;▲&quot;)" table:style-name="ce143">
            <text:p>x</text:p>
          </table:table-cell>
          <table:table-cell table:style-name="ce43"/>
          <table:table-cell office:value-type="float" office:value="30928" table:style-name="ce148">
            <text:p><text:s/>30,928<text:s/></text:p>
          </table:table-cell>
          <table:table-cell office:value-type="float" office:value="13976" table:style-name="ce148">
            <text:p><text:s/>13,976<text:s/></text:p>
          </table:table-cell>
          <table:table-cell office:value-type="float" office:value="45.188825659596482" table:formula="of:=IF([.P220]=0;&quot;.&quot;;100*[.Q220]/[.P220])" table:style-name="ce69">
            <text:p>45.2</text:p>
          </table:table-cell>
          <table:table-cell office:value-type="string" office:string-value="x" table:formula="of:=IF([.R220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15A</text:p>
          </table:table-cell>
          <table:table-cell office:value-type="string" table:style-name="ce53">
            <text:p>NHS Berkshire West</text:p>
          </table:table-cell>
          <table:table-cell table:style-name="ce53"/>
          <table:table-cell table:style-name="ce52"/>
          <table:table-cell office:value-type="float" office:value="97254" table:style-name="ce63">
            <text:p><text:s/>97,254<text:s/></text:p>
          </table:table-cell>
          <table:table-cell office:value-type="float" office:value="67983" table:style-name="ce63">
            <text:p><text:s/>67,983<text:s/></text:p>
          </table:table-cell>
          <table:table-cell office:value-type="float" office:value="69.902523289530507" table:formula="of:=IF([.F221]=0;&quot;.&quot;;100*[.G221]/[.F221])" table:style-name="ce64">
            <text:p>69.9</text:p>
          </table:table-cell>
          <table:table-cell office:value-type="string" office:string-value="x" table:formula="of:=IF([.H221]&lt;80;&quot;x&quot;;&quot;▲&quot;)" table:style-name="ce146">
            <text:p>x</text:p>
          </table:table-cell>
          <table:table-cell table:style-name="ce43"/>
          <table:table-cell office:value-type="float" office:value="43835" table:style-name="ce63">
            <text:p><text:s/>43,835<text:s/></text:p>
          </table:table-cell>
          <table:table-cell office:value-type="float" office:value="34063" table:style-name="ce63">
            <text:p><text:s/>34,063<text:s/></text:p>
          </table:table-cell>
          <table:table-cell office:value-type="float" office:value="77.707311509068091" table:formula="of:=IF([.K221]=0;&quot;.&quot;;100*[.L221]/[.K221])" table:style-name="ce64">
            <text:p>77.7</text:p>
          </table:table-cell>
          <table:table-cell office:value-type="string" office:string-value="x" table:formula="of:=IF([.M221]&lt;80;&quot;x&quot;;&quot;▲&quot;)" table:style-name="ce146">
            <text:p>x</text:p>
          </table:table-cell>
          <table:table-cell table:style-name="ce43"/>
          <table:table-cell office:value-type="float" office:value="32095" table:style-name="ce63">
            <text:p><text:s/>32,095<text:s/></text:p>
          </table:table-cell>
          <table:table-cell office:value-type="float" office:value="11354" table:style-name="ce63">
            <text:p><text:s/>11,354<text:s/></text:p>
          </table:table-cell>
          <table:table-cell office:value-type="float" office:value="35.376226826608509" table:formula="of:=IF([.P221]=0;&quot;.&quot;;100*[.Q221]/[.P221])" table:style-name="ce64">
            <text:p>35.4</text:p>
          </table:table-cell>
          <table:table-cell office:value-type="string" office:string-value="x" table:formula="of:=IF([.R221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15C</text:p>
          </table:table-cell>
          <table:table-cell office:value-type="string" table:style-name="ce67">
            <text:p>NHS Bristol, North Somerset and South Gloucestershire</text:p>
          </table:table-cell>
          <table:table-cell table:style-name="ce67"/>
          <table:table-cell table:style-name="ce52"/>
          <table:table-cell office:value-type="float" office:value="182091" table:style-name="ce68">
            <text:p><text:s/>182,091<text:s/></text:p>
          </table:table-cell>
          <table:table-cell office:value-type="float" office:value="132858" table:style-name="ce68">
            <text:p><text:s/>132,858<text:s/></text:p>
          </table:table-cell>
          <table:table-cell office:value-type="float" office:value="72.962419888956617" table:formula="of:=IF([.F222]=0;&quot;.&quot;;100*[.G222]/[.F222])" table:style-name="ce69">
            <text:p>73.0</text:p>
          </table:table-cell>
          <table:table-cell office:value-type="string" office:string-value="x" table:formula="of:=IF([.H222]&lt;80;&quot;x&quot;;&quot;▲&quot;)" table:style-name="ce143">
            <text:p>x</text:p>
          </table:table-cell>
          <table:table-cell table:style-name="ce43"/>
          <table:table-cell office:value-type="float" office:value="78031" table:style-name="ce68">
            <text:p><text:s/>78,031<text:s/></text:p>
          </table:table-cell>
          <table:table-cell office:value-type="float" office:value="59872" table:style-name="ce68">
            <text:p><text:s/>59,872<text:s/></text:p>
          </table:table-cell>
          <table:table-cell office:value-type="float" office:value="76.728479706783205" table:formula="of:=IF([.K222]=0;&quot;.&quot;;100*[.L222]/[.K222])" table:style-name="ce69">
            <text:p>76.7</text:p>
          </table:table-cell>
          <table:table-cell office:value-type="string" office:string-value="x" table:formula="of:=IF([.M222]&lt;80;&quot;x&quot;;&quot;▲&quot;)" table:style-name="ce143">
            <text:p>x</text:p>
          </table:table-cell>
          <table:table-cell table:style-name="ce43"/>
          <table:table-cell office:value-type="float" office:value="61828" table:style-name="ce68">
            <text:p><text:s/>61,828<text:s/></text:p>
          </table:table-cell>
          <table:table-cell office:value-type="float" office:value="61361" table:style-name="ce68">
            <text:p><text:s/>61,361<text:s/></text:p>
          </table:table-cell>
          <table:table-cell office:value-type="float" office:value="99.244678786310416" table:formula="of:=IF([.P222]=0;&quot;.&quot;;100*[.Q222]/[.P222])" table:style-name="ce69">
            <text:p>99.2</text:p>
          </table:table-cell>
          <table:table-cell office:value-type="string" office:string-value="▲" table:formula="of:=IF([.R222]&lt;98;&quot;x&quot;;&quot;▲&quot;)" table:style-name="ce143">
            <text:p>▲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15D</text:p>
          </table:table-cell>
          <table:table-cell office:value-type="string" table:style-name="ce53">
            <text:p>NHS East Berkshire</text:p>
          </table:table-cell>
          <table:table-cell table:style-name="ce53"/>
          <table:table-cell table:style-name="ce52"/>
          <table:table-cell office:value-type="float" office:value="84701" table:style-name="ce63">
            <text:p><text:s/>84,701<text:s/></text:p>
          </table:table-cell>
          <table:table-cell office:value-type="float" office:value="58213" table:style-name="ce63">
            <text:p><text:s/>58,213<text:s/></text:p>
          </table:table-cell>
          <table:table-cell office:value-type="float" office:value="68.727641940472964" table:formula="of:=IF([.F223]=0;&quot;.&quot;;100*[.G223]/[.F223])" table:style-name="ce64">
            <text:p>68.7</text:p>
          </table:table-cell>
          <table:table-cell office:value-type="string" office:string-value="x" table:formula="of:=IF([.H223]&lt;80;&quot;x&quot;;&quot;▲&quot;)" table:style-name="ce146">
            <text:p>x</text:p>
          </table:table-cell>
          <table:table-cell table:style-name="ce43"/>
          <table:table-cell office:value-type="float" office:value="36305" table:style-name="ce63">
            <text:p><text:s/>36,305<text:s/></text:p>
          </table:table-cell>
          <table:table-cell office:value-type="float" office:value="28155" table:style-name="ce63">
            <text:p><text:s/>28,155<text:s/></text:p>
          </table:table-cell>
          <table:table-cell office:value-type="float" office:value="77.551301473626225" table:formula="of:=IF([.K223]=0;&quot;.&quot;;100*[.L223]/[.K223])" table:style-name="ce64">
            <text:p>77.6</text:p>
          </table:table-cell>
          <table:table-cell office:value-type="string" office:string-value="x" table:formula="of:=IF([.M223]&lt;80;&quot;x&quot;;&quot;▲&quot;)" table:style-name="ce146">
            <text:p>x</text:p>
          </table:table-cell>
          <table:table-cell table:style-name="ce43"/>
          <table:table-cell office:value-type="float" office:value="26894" table:style-name="ce63">
            <text:p><text:s/>26,894<text:s/></text:p>
          </table:table-cell>
          <table:table-cell office:value-type="float" office:value="10166" table:style-name="ce63">
            <text:p><text:s/>10,166<text:s/></text:p>
          </table:table-cell>
          <table:table-cell office:value-type="float" office:value="37.800252844500633" table:formula="of:=IF([.P223]=0;&quot;.&quot;;100*[.Q223]/[.P223])" table:style-name="ce64">
            <text:p>37.8</text:p>
          </table:table-cell>
          <table:table-cell office:value-type="string" office:string-value="x" table:formula="of:=IF([.R223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99H</text:p>
          </table:table-cell>
          <table:table-cell office:value-type="string" table:style-name="ce67">
            <text:p>NHS Surrey Downs</text:p>
          </table:table-cell>
          <table:table-cell table:style-name="ce67"/>
          <table:table-cell table:style-name="ce52"/>
          <table:table-cell office:value-type="float" office:value="48519" table:style-name="ce68">
            <text:p><text:s/>48,519<text:s/></text:p>
          </table:table-cell>
          <table:table-cell office:value-type="float" office:value="34562" table:style-name="ce68">
            <text:p><text:s/>34,562<text:s/></text:p>
          </table:table-cell>
          <table:table-cell office:value-type="float" office:value="71.23394958675982" table:formula="of:=IF([.F224]=0;&quot;.&quot;;100*[.G224]/[.F224])" table:style-name="ce69">
            <text:p>71.2</text:p>
          </table:table-cell>
          <table:table-cell office:value-type="string" office:string-value="x" table:formula="of:=IF([.H224]&lt;80;&quot;x&quot;;&quot;▲&quot;)" table:style-name="ce143">
            <text:p>x</text:p>
          </table:table-cell>
          <table:table-cell table:style-name="ce43"/>
          <table:table-cell office:value-type="float" office:value="29160" table:style-name="ce68">
            <text:p><text:s/>29,160<text:s/></text:p>
          </table:table-cell>
          <table:table-cell office:value-type="float" office:value="21909" table:style-name="ce68">
            <text:p><text:s/>21,909<text:s/></text:p>
          </table:table-cell>
          <table:table-cell office:value-type="float" office:value="75.13374485596708" table:formula="of:=IF([.K224]=0;&quot;.&quot;;100*[.L224]/[.K224])" table:style-name="ce69">
            <text:p>75.1</text:p>
          </table:table-cell>
          <table:table-cell office:value-type="string" office:string-value="x" table:formula="of:=IF([.M224]&lt;80;&quot;x&quot;;&quot;▲&quot;)" table:style-name="ce143">
            <text:p>x</text:p>
          </table:table-cell>
          <table:table-cell table:style-name="ce43"/>
          <table:table-cell office:value-type="float" office:value="15625" table:style-name="ce68">
            <text:p><text:s/>15,625<text:s/></text:p>
          </table:table-cell>
          <table:table-cell office:value-type="float" office:value="6435" table:style-name="ce68">
            <text:p><text:s/>6,435<text:s/></text:p>
          </table:table-cell>
          <table:table-cell office:value-type="float" office:value="41.183999999999997" table:formula="of:=IF([.P224]=0;&quot;.&quot;;100*[.Q224]/[.P224])" table:style-name="ce69">
            <text:p>41.2</text:p>
          </table:table-cell>
          <table:table-cell office:value-type="string" office:string-value="x" table:formula="of:=IF([.R224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99J</text:p>
          </table:table-cell>
          <table:table-cell office:value-type="string" table:style-name="ce53">
            <text:p>NHS West Kent</text:p>
          </table:table-cell>
          <table:table-cell table:style-name="ce53"/>
          <table:table-cell table:style-name="ce52"/>
          <table:table-cell office:value-type="float" office:value="81349" table:style-name="ce63">
            <text:p><text:s/>81,349<text:s/></text:p>
          </table:table-cell>
          <table:table-cell office:value-type="float" office:value="61706" table:style-name="ce63">
            <text:p><text:s/>61,706<text:s/></text:p>
          </table:table-cell>
          <table:table-cell office:value-type="float" office:value="75.853421676972062" table:formula="of:=IF([.F225]=0;&quot;.&quot;;100*[.G225]/[.F225])" table:style-name="ce64">
            <text:p>75.9</text:p>
          </table:table-cell>
          <table:table-cell office:value-type="string" office:string-value="x" table:formula="of:=IF([.H225]&lt;80;&quot;x&quot;;&quot;▲&quot;)" table:style-name="ce146">
            <text:p>x</text:p>
          </table:table-cell>
          <table:table-cell table:style-name="ce43"/>
          <table:table-cell office:value-type="float" office:value="44513" table:style-name="ce147">
            <text:p><text:s/>44,513<text:s/></text:p>
          </table:table-cell>
          <table:table-cell office:value-type="float" office:value="35057" table:style-name="ce147">
            <text:p><text:s/>35,057<text:s/></text:p>
          </table:table-cell>
          <table:table-cell office:value-type="float" office:value="78.756767685844579" table:formula="of:=IF([.K225]=0;&quot;.&quot;;100*[.L225]/[.K225])" table:style-name="ce64">
            <text:p>78.8</text:p>
          </table:table-cell>
          <table:table-cell office:value-type="string" office:string-value="x" table:formula="of:=IF([.M225]&lt;80;&quot;x&quot;;&quot;▲&quot;)" table:style-name="ce146">
            <text:p>x</text:p>
          </table:table-cell>
          <table:table-cell table:style-name="ce43"/>
          <table:table-cell office:value-type="float" office:value="30690" table:style-name="ce147">
            <text:p><text:s/>30,690<text:s/></text:p>
          </table:table-cell>
          <table:table-cell office:value-type="float" office:value="23040" table:style-name="ce147">
            <text:p><text:s/>23,040<text:s/></text:p>
          </table:table-cell>
          <table:table-cell office:value-type="float" office:value="75.073313782991207" table:formula="of:=IF([.P225]=0;&quot;.&quot;;100*[.Q225]/[.P225])" table:style-name="ce64">
            <text:p>75.1</text:p>
          </table:table-cell>
          <table:table-cell office:value-type="string" office:string-value="x" table:formula="of:=IF([.R225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99K</text:p>
          </table:table-cell>
          <table:table-cell office:value-type="string" table:style-name="ce67">
            <text:p>NHS High Weald Lewes Havens</text:p>
          </table:table-cell>
          <table:table-cell table:style-name="ce67"/>
          <table:table-cell table:style-name="ce52"/>
          <table:table-cell office:value-type="float" office:value="24162" table:style-name="ce68">
            <text:p><text:s/>24,162<text:s/></text:p>
          </table:table-cell>
          <table:table-cell office:value-type="float" office:value="18057" table:style-name="ce68">
            <text:p><text:s/>18,057<text:s/></text:p>
          </table:table-cell>
          <table:table-cell office:value-type="float" office:value="74.733051899677179" table:formula="of:=IF([.F226]=0;&quot;.&quot;;100*[.G226]/[.F226])" table:style-name="ce69">
            <text:p>74.7</text:p>
          </table:table-cell>
          <table:table-cell office:value-type="string" office:string-value="x" table:formula="of:=IF([.H226]&lt;80;&quot;x&quot;;&quot;▲&quot;)" table:style-name="ce143">
            <text:p>x</text:p>
          </table:table-cell>
          <table:table-cell table:style-name="ce43"/>
          <table:table-cell office:value-type="float" office:value="17613" table:style-name="ce148">
            <text:p><text:s/>17,613<text:s/></text:p>
          </table:table-cell>
          <table:table-cell office:value-type="float" office:value="13382" table:style-name="ce148">
            <text:p><text:s/>13,382<text:s/></text:p>
          </table:table-cell>
          <table:table-cell office:value-type="float" office:value="75.97797081701016" table:formula="of:=IF([.K226]=0;&quot;.&quot;;100*[.L226]/[.K226])" table:style-name="ce69">
            <text:p>76.0</text:p>
          </table:table-cell>
          <table:table-cell office:value-type="string" office:string-value="x" table:formula="of:=IF([.M226]&lt;80;&quot;x&quot;;&quot;▲&quot;)" table:style-name="ce143">
            <text:p>x</text:p>
          </table:table-cell>
          <table:table-cell table:style-name="ce43"/>
          <table:table-cell office:value-type="float" office:value="8789" table:style-name="ce148">
            <text:p><text:s/>8,789<text:s/></text:p>
          </table:table-cell>
          <table:table-cell office:value-type="float" office:value="2272" table:style-name="ce148">
            <text:p><text:s/>2,272<text:s/></text:p>
          </table:table-cell>
          <table:table-cell office:value-type="float" office:value="25.850494936852883" table:formula="of:=IF([.P226]=0;&quot;.&quot;;100*[.Q226]/[.P226])" table:style-name="ce69">
            <text:p>25.9</text:p>
          </table:table-cell>
          <table:table-cell office:value-type="string" office:string-value="x" table:formula="of:=IF([.R226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99M</text:p>
          </table:table-cell>
          <table:table-cell office:value-type="string" table:style-name="ce53">
            <text:p>NHS North East Hampshire and Farnham</text:p>
          </table:table-cell>
          <table:table-cell table:style-name="ce53"/>
          <table:table-cell table:style-name="ce52"/>
          <table:table-cell office:value-type="float" office:value="39066" table:style-name="ce63">
            <text:p><text:s/>39,066<text:s/></text:p>
          </table:table-cell>
          <table:table-cell office:value-type="float" office:value="29477" table:style-name="ce63">
            <text:p><text:s/>29,477<text:s/></text:p>
          </table:table-cell>
          <table:table-cell office:value-type="float" office:value="75.454359289407662" table:formula="of:=IF([.F227]=0;&quot;.&quot;;100*[.G227]/[.F227])" table:style-name="ce64">
            <text:p>75.5</text:p>
          </table:table-cell>
          <table:table-cell office:value-type="string" office:string-value="x" table:formula="of:=IF([.H227]&lt;80;&quot;x&quot;;&quot;▲&quot;)" table:style-name="ce146">
            <text:p>x</text:p>
          </table:table-cell>
          <table:table-cell table:style-name="ce43"/>
          <table:table-cell office:value-type="float" office:value="19336" table:style-name="ce63">
            <text:p><text:s/>19,336<text:s/></text:p>
          </table:table-cell>
          <table:table-cell office:value-type="float" office:value="15218" table:style-name="ce63">
            <text:p><text:s/>15,218<text:s/></text:p>
          </table:table-cell>
          <table:table-cell office:value-type="float" office:value="78.702937525858502" table:formula="of:=IF([.K227]=0;&quot;.&quot;;100*[.L227]/[.K227])" table:style-name="ce64">
            <text:p>78.7</text:p>
          </table:table-cell>
          <table:table-cell office:value-type="string" office:string-value="x" table:formula="of:=IF([.M227]&lt;80;&quot;x&quot;;&quot;▲&quot;)" table:style-name="ce146">
            <text:p>x</text:p>
          </table:table-cell>
          <table:table-cell table:style-name="ce43"/>
          <table:table-cell office:value-type="float" office:value="13436" table:style-name="ce63">
            <text:p><text:s/>13,436<text:s/></text:p>
          </table:table-cell>
          <table:table-cell office:value-type="float" office:value="4946" table:style-name="ce63">
            <text:p><text:s/>4,946<text:s/></text:p>
          </table:table-cell>
          <table:table-cell office:value-type="float" office:value="36.811551056862164" table:formula="of:=IF([.P227]=0;&quot;.&quot;;100*[.Q227]/[.P227])" table:style-name="ce64">
            <text:p>36.8</text:p>
          </table:table-cell>
          <table:table-cell office:value-type="string" office:string-value="x" table:formula="of:=IF([.R227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99N</text:p>
          </table:table-cell>
          <table:table-cell office:value-type="string" table:style-name="ce67">
            <text:p>NHS Wiltshire</text:p>
          </table:table-cell>
          <table:table-cell table:style-name="ce67"/>
          <table:table-cell table:style-name="ce52"/>
          <table:table-cell office:value-type="float" office:value="74373" table:style-name="ce68">
            <text:p><text:s/>74,373<text:s/></text:p>
          </table:table-cell>
          <table:table-cell office:value-type="float" office:value="56649" table:style-name="ce68">
            <text:p><text:s/>56,649<text:s/></text:p>
          </table:table-cell>
          <table:table-cell office:value-type="float" office:value="76.168770924932431" table:formula="of:=IF([.F228]=0;&quot;.&quot;;100*[.G228]/[.F228])" table:style-name="ce69">
            <text:p>76.2</text:p>
          </table:table-cell>
          <table:table-cell office:value-type="string" office:string-value="x" table:formula="of:=IF([.H228]&lt;80;&quot;x&quot;;&quot;▲&quot;)" table:style-name="ce143">
            <text:p>x</text:p>
          </table:table-cell>
          <table:table-cell table:style-name="ce43"/>
          <table:table-cell office:value-type="float" office:value="48459" table:style-name="ce68">
            <text:p><text:s/>48,459<text:s/></text:p>
          </table:table-cell>
          <table:table-cell office:value-type="float" office:value="37523" table:style-name="ce68">
            <text:p><text:s/>37,523<text:s/></text:p>
          </table:table-cell>
          <table:table-cell office:value-type="float" office:value="77.432468684867615" table:formula="of:=IF([.K228]=0;&quot;.&quot;;100*[.L228]/[.K228])" table:style-name="ce69">
            <text:p>77.4</text:p>
          </table:table-cell>
          <table:table-cell office:value-type="string" office:string-value="x" table:formula="of:=IF([.M228]&lt;80;&quot;x&quot;;&quot;▲&quot;)" table:style-name="ce143">
            <text:p>x</text:p>
          </table:table-cell>
          <table:table-cell table:style-name="ce43"/>
          <table:table-cell office:value-type="float" office:value="28154" table:style-name="ce68">
            <text:p><text:s/>28,154<text:s/></text:p>
          </table:table-cell>
          <table:table-cell office:value-type="float" office:value="13827" table:style-name="ce68">
            <text:p><text:s/>13,827<text:s/></text:p>
          </table:table-cell>
          <table:table-cell office:value-type="float" office:value="49.112026710236556" table:formula="of:=IF([.P228]=0;&quot;.&quot;;100*[.Q228]/[.P228])" table:style-name="ce69">
            <text:p>49.1</text:p>
          </table:table-cell>
          <table:table-cell office:value-type="string" office:string-value="x" table:formula="of:=IF([.R228]&lt;98;&quot;x&quot;;&quot;▲&quot;)" table:style-name="ce143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52">
            <text:p>99P</text:p>
          </table:table-cell>
          <table:table-cell office:value-type="string" table:style-name="ce53">
            <text:p>NHS Northern, Eastern and Western Devon</text:p>
          </table:table-cell>
          <table:table-cell table:style-name="ce53"/>
          <table:table-cell table:style-name="ce52"/>
          <table:table-cell office:value-type="float" office:value="136540" table:style-name="ce63">
            <text:p><text:s/>136,540<text:s/></text:p>
          </table:table-cell>
          <table:table-cell office:value-type="float" office:value="103002" table:style-name="ce63">
            <text:p><text:s/>103,002<text:s/></text:p>
          </table:table-cell>
          <table:table-cell office:value-type="float" office:value="75.43723451003369" table:formula="of:=IF([.F229]=0;&quot;.&quot;;100*[.G229]/[.F229])" table:style-name="ce64">
            <text:p>75.4</text:p>
          </table:table-cell>
          <table:table-cell office:value-type="string" office:string-value="x" table:formula="of:=IF([.H229]&lt;80;&quot;x&quot;;&quot;▲&quot;)" table:style-name="ce146">
            <text:p>x</text:p>
          </table:table-cell>
          <table:table-cell table:style-name="ce43"/>
          <table:table-cell office:value-type="float" office:value="84310" table:style-name="ce63">
            <text:p><text:s/>84,310<text:s/></text:p>
          </table:table-cell>
          <table:table-cell office:value-type="float" office:value="65390" table:style-name="ce63">
            <text:p><text:s/>65,390<text:s/></text:p>
          </table:table-cell>
          <table:table-cell office:value-type="float" office:value="77.559008421302337" table:formula="of:=IF([.K229]=0;&quot;.&quot;;100*[.L229]/[.K229])" table:style-name="ce64">
            <text:p>77.6</text:p>
          </table:table-cell>
          <table:table-cell office:value-type="string" office:string-value="x" table:formula="of:=IF([.M229]&lt;80;&quot;x&quot;;&quot;▲&quot;)" table:style-name="ce146">
            <text:p>x</text:p>
          </table:table-cell>
          <table:table-cell table:style-name="ce43"/>
          <table:table-cell office:value-type="float" office:value="51874" table:style-name="ce63">
            <text:p><text:s/>51,874<text:s/></text:p>
          </table:table-cell>
          <table:table-cell office:value-type="float" office:value="38132" table:style-name="ce63">
            <text:p><text:s/>38,132<text:s/></text:p>
          </table:table-cell>
          <table:table-cell office:value-type="float" office:value="73.508886918302039" table:formula="of:=IF([.P229]=0;&quot;.&quot;;100*[.Q229]/[.P229])" table:style-name="ce64">
            <text:p>73.5</text:p>
          </table:table-cell>
          <table:table-cell office:value-type="string" office:string-value="x" table:formula="of:=IF([.R229]&lt;98;&quot;x&quot;;&quot;▲&quot;)" table:style-name="ce146">
            <text:p>x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8">
          <table:table-cell table:style-name="ce29"/>
          <table:table-cell office:value-type="string" table:style-name="ce66">
            <text:p>99Q</text:p>
          </table:table-cell>
          <table:table-cell office:value-type="string" table:style-name="ce67">
            <text:p>NHS South Devon and Torbay</text:p>
          </table:table-cell>
          <table:table-cell table:style-name="ce67"/>
          <table:table-cell table:style-name="ce52"/>
          <table:table-cell office:value-type="float" office:value="40489" table:style-name="ce68">
            <text:p><text:s/>40,489<text:s/></text:p>
          </table:table-cell>
          <table:table-cell office:value-type="float" office:value="30821" table:style-name="ce68">
            <text:p><text:s/>30,821<text:s/></text:p>
          </table:table-cell>
          <table:table-cell office:value-type="float" office:value="76.121909654474052" table:formula="of:=IF([.F230]=0;&quot;.&quot;;100*[.G230]/[.F230])" table:style-name="ce69">
            <text:p>76.1</text:p>
          </table:table-cell>
          <table:table-cell office:value-type="string" office:string-value="x" table:formula="of:=IF([.H230]&lt;80;&quot;x&quot;;&quot;▲&quot;)" table:style-name="ce143">
            <text:p>x</text:p>
          </table:table-cell>
          <table:table-cell table:style-name="ce43"/>
          <table:table-cell office:value-type="float" office:value="28837" table:style-name="ce68">
            <text:p><text:s/>28,837<text:s/></text:p>
          </table:table-cell>
          <table:table-cell office:value-type="float" office:value="22241" table:style-name="ce68">
            <text:p><text:s/>22,241<text:s/></text:p>
          </table:table-cell>
          <table:table-cell office:value-type="float" office:value="77.126608176994836" table:formula="of:=IF([.K230]=0;&quot;.&quot;;100*[.L230]/[.K230])" table:style-name="ce69">
            <text:p>77.1</text:p>
          </table:table-cell>
          <table:table-cell office:value-type="string" office:string-value="x" table:formula="of:=IF([.M230]&lt;80;&quot;x&quot;;&quot;▲&quot;)" table:style-name="ce143">
            <text:p>x</text:p>
          </table:table-cell>
          <table:table-cell table:style-name="ce43"/>
          <table:table-cell office:value-type="float" office:value="16283" table:style-name="ce68">
            <text:p><text:s/>16,283<text:s/></text:p>
          </table:table-cell>
          <table:table-cell office:value-type="float" office:value="16026" table:style-name="ce68">
            <text:p><text:s/>16,026<text:s/></text:p>
          </table:table-cell>
          <table:table-cell office:value-type="float" office:value="98.421666769022906" table:formula="of:=IF([.P230]=0;&quot;.&quot;;100*[.Q230]/[.P230])" table:style-name="ce69">
            <text:p>98.4</text:p>
          </table:table-cell>
          <table:table-cell office:value-type="string" office:string-value="▲" table:formula="of:=IF([.R230]&lt;98;&quot;x&quot;;&quot;▲&quot;)" table:style-name="ce143">
            <text:p>▲</text:p>
          </table:table-cell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table:style-name="ce52"/>
          <table:table-cell table:style-name="ce50"/>
          <table:table-cell table:style-name="ce51"/>
          <table:table-cell table:style-name="ce29"/>
          <table:table-cell table:number-columns-repeated="16355" table:style-name="ce34"/>
        </table:table-row>
        <table:table-row table:style-name="ro10">
          <table:table-cell table:style-name="ce8"/>
          <table:table-cell office:value-type="string" table:number-columns-spanned="2" table:number-rows-spanned="1" table:style-name="ce97">
            <text:p><text:a xlink:href="#Table_CCG.A8:A23">^ <text:s text:c="2"/>Return to top <text:s/>^</text:a></text:p>
          </table:table-cell>
          <table:covered-table-cell/>
          <table:table-cell table:style-name="ce9"/>
          <table:table-cell table:number-columns-repeated="8" table:style-name="ce24"/>
          <table:table-cell table:style-name="ce72"/>
          <table:table-cell table:number-columns-repeated="4" table:style-name="ce24"/>
          <table:table-cell table:number-columns-repeated="3" table:style-name="ce73"/>
          <table:table-cell table:number-columns-repeated="2" table:style-name="ce24"/>
          <table:table-cell table:number-columns-repeated="2" table:style-name="ce73"/>
          <table:table-cell table:number-columns-repeated="2" table:style-name="ce24"/>
          <table:table-cell table:style-name="ce74"/>
          <table:table-cell table:style-name="ce75"/>
          <table:table-cell table:number-columns-repeated="16356" table:style-name="ce8"/>
        </table:table-row>
        <table:table-row table:style-name="ro10">
          <table:table-cell table:style-name="ce8"/>
          <table:table-cell table:style-name="ce76"/>
          <table:table-cell table:number-columns-repeated="2" table:style-name="ce9"/>
          <table:table-cell table:number-columns-repeated="8" table:style-name="ce24"/>
          <table:table-cell table:style-name="ce72"/>
          <table:table-cell table:number-columns-repeated="4" table:style-name="ce24"/>
          <table:table-cell table:number-columns-repeated="3" table:style-name="ce73"/>
          <table:table-cell table:number-columns-repeated="2" table:style-name="ce24"/>
          <table:table-cell table:number-columns-repeated="2" table:style-name="ce73"/>
          <table:table-cell table:number-columns-repeated="2" table:style-name="ce24"/>
          <table:table-cell table:style-name="ce74"/>
          <table:table-cell table:style-name="ce75"/>
          <table:table-cell table:number-columns-repeated="16356" table:style-name="ce8"/>
        </table:table-row>
        <table:table-row table:style-name="ro10">
          <table:table-cell table:style-name="ce8"/>
          <table:table-cell table:style-name="ce76"/>
          <table:table-cell table:number-columns-repeated="2" table:style-name="ce9"/>
          <table:table-cell table:number-columns-repeated="3" table:style-name="ce24"/>
          <table:table-cell table:style-name="ce77"/>
          <table:table-cell table:number-columns-repeated="4" table:style-name="ce24"/>
          <table:table-cell table:style-name="ce72"/>
          <table:table-cell table:number-columns-repeated="4" table:style-name="ce24"/>
          <table:table-cell table:number-columns-repeated="3" table:style-name="ce73"/>
          <table:table-cell table:number-columns-repeated="2" table:style-name="ce24"/>
          <table:table-cell table:number-columns-repeated="2" table:style-name="ce73"/>
          <table:table-cell table:number-columns-repeated="2" table:style-name="ce24"/>
          <table:table-cell table:style-name="ce74"/>
          <table:table-cell table:style-name="ce75"/>
          <table:table-cell table:number-columns-repeated="16356" table:style-name="ce8"/>
        </table:table-row>
        <table:table-row table:style-name="ro10" table:visibility="collapse">
          <table:table-cell table:style-name="ce8"/>
          <table:table-cell table:style-name="ce76"/>
          <table:table-cell table:number-columns-repeated="2" table:style-name="ce9"/>
          <table:table-cell table:number-columns-repeated="3" table:style-name="ce24"/>
          <table:table-cell table:style-name="ce77"/>
          <table:table-cell table:number-columns-repeated="4" table:style-name="ce24"/>
          <table:table-cell table:style-name="ce72"/>
          <table:table-cell table:number-columns-repeated="4" table:style-name="ce24"/>
          <table:table-cell table:number-columns-repeated="3" table:style-name="ce73"/>
          <table:table-cell table:number-columns-repeated="2" table:style-name="ce24"/>
          <table:table-cell table:number-columns-repeated="2" table:style-name="ce73"/>
          <table:table-cell table:number-columns-repeated="2" table:style-name="ce24"/>
          <table:table-cell table:style-name="ce74"/>
          <table:table-cell table:style-name="ce75"/>
          <table:table-cell table:number-columns-repeated="16356" table:style-name="ce8"/>
        </table:table-row>
        <table:table-row table:number-rows-repeated="11" table:style-name="ro10" table:visibility="collapse">
          <table:table-cell table:style-name="ce8"/>
          <table:table-cell table:style-name="ce76"/>
          <table:table-cell table:number-columns-repeated="2" table:style-name="ce9"/>
          <table:table-cell table:number-columns-repeated="3" table:style-name="ce24"/>
          <table:table-cell table:style-name="ce77"/>
          <table:table-cell table:number-columns-repeated="4" table:style-name="ce24"/>
          <table:table-cell table:style-name="ce72"/>
          <table:table-cell table:number-columns-repeated="4" table:style-name="ce24"/>
          <table:table-cell table:style-name="ce73"/>
          <table:table-cell table:style-name="ce74"/>
          <table:table-cell table:number-columns-repeated="3" table:style-name="ce24"/>
          <table:table-cell table:style-name="ce73"/>
          <table:table-cell table:style-name="ce74"/>
          <table:table-cell table:number-columns-repeated="2" table:style-name="ce24"/>
          <table:table-cell table:style-name="ce74"/>
          <table:table-cell table:style-name="ce75"/>
          <table:table-cell table:number-columns-repeated="16356" table:style-name="ce8"/>
        </table:table-row>
        <table:table-row table:number-rows-repeated="11" table:style-name="ro10" table:visibility="collapse">
          <table:table-cell/>
          <table:table-cell table:style-name="ce76"/>
          <table:table-cell table:number-columns-repeated="2" table:style-name="ce9"/>
          <table:table-cell table:number-columns-repeated="3" table:style-name="ce24"/>
          <table:table-cell table:style-name="ce77"/>
          <table:table-cell table:number-columns-repeated="4" table:style-name="ce24"/>
          <table:table-cell table:style-name="ce72"/>
          <table:table-cell table:number-columns-repeated="4" table:style-name="ce24"/>
          <table:table-cell table:style-name="ce73"/>
          <table:table-cell table:style-name="ce74"/>
          <table:table-cell table:number-columns-repeated="3" table:style-name="ce24"/>
          <table:table-cell table:style-name="ce73"/>
          <table:table-cell table:style-name="ce74"/>
          <table:table-cell table:number-columns-repeated="2" table:style-name="ce24"/>
          <table:table-cell table:style-name="ce74"/>
          <table:table-cell table:style-name="ce75"/>
          <table:table-cell table:number-columns-repeated="16356"/>
        </table:table-row>
        <table:table-row table:number-rows-repeated="63" table:style-name="ro10" table:visibility="collapse">
          <table:table-cell/>
          <table:table-cell table:style-name="ce76"/>
          <table:table-cell table:number-columns-repeated="2" table:style-name="ce9"/>
          <table:table-cell table:number-columns-repeated="3" table:style-name="ce24"/>
          <table:table-cell table:style-name="ce77"/>
          <table:table-cell table:number-columns-repeated="4" table:style-name="ce24"/>
          <table:table-cell table:style-name="ce72"/>
          <table:table-cell table:number-columns-repeated="4" table:style-name="ce24"/>
          <table:table-cell table:style-name="ce73"/>
          <table:table-cell table:style-name="ce74"/>
          <table:table-cell table:number-columns-repeated="3" table:style-name="ce24"/>
          <table:table-cell table:style-name="ce73"/>
          <table:table-cell table:style-name="ce74"/>
          <table:table-cell table:number-columns-repeated="2" table:style-name="ce24"/>
          <table:table-cell table:number-columns-repeated="16358"/>
        </table:table-row>
        <table:table-row table:number-rows-repeated="60" table:style-name="ro10" table:visibility="collapse">
          <table:table-cell/>
          <table:table-cell table:style-name="ce78"/>
          <table:table-cell table:number-columns-repeated="2" table:style-name="ce79"/>
          <table:table-cell table:number-columns-repeated="3" table:style-name="ce74"/>
          <table:table-cell table:style-name="ce80"/>
          <table:table-cell table:number-columns-repeated="4" table:style-name="ce74"/>
          <table:table-cell table:style-name="ce81"/>
          <table:table-cell table:style-name="ce8"/>
          <table:table-cell table:number-columns-repeated="3" table:style-name="ce74"/>
          <table:table-cell table:style-name="ce82"/>
          <table:table-cell table:number-columns-repeated="4" table:style-name="ce74"/>
          <table:table-cell table:style-name="ce82"/>
          <table:table-cell table:number-columns-repeated="4" table:style-name="ce74"/>
          <table:table-cell table:number-columns-repeated="16357"/>
        </table:table-row>
        <table:table-row table:number-rows-repeated="4" table:style-name="ro10" table:visibility="collapse">
          <table:table-cell/>
          <table:table-cell table:style-name="ce78"/>
          <table:table-cell table:number-columns-repeated="2" table:style-name="ce79"/>
          <table:table-cell table:number-columns-repeated="3" table:style-name="ce74"/>
          <table:table-cell table:style-name="ce80"/>
          <table:table-cell table:number-columns-repeated="4" table:style-name="ce74"/>
          <table:table-cell table:style-name="ce81"/>
          <table:table-cell table:style-name="ce8"/>
          <table:table-cell table:style-name="ce74"/>
          <table:table-cell table:number-columns-repeated="2" table:style-name="ce8"/>
          <table:table-cell table:style-name="ce82"/>
          <table:table-cell table:number-columns-repeated="2" table:style-name="ce74"/>
          <table:table-cell table:number-columns-repeated="2" table:style-name="ce8"/>
          <table:table-cell table:style-name="ce82"/>
          <table:table-cell table:number-columns-repeated="2" table:style-name="ce74"/>
          <table:table-cell table:style-name="ce8"/>
          <table:table-cell table:number-columns-repeated="16358"/>
        </table:table-row>
        <table:table-row table:style-name="ro10" table:visibility="collapse">
          <table:table-cell/>
          <table:table-cell table:style-name="ce8"/>
          <table:table-cell table:number-columns-repeated="2" table:style-name="ce79"/>
          <table:table-cell table:number-columns-repeated="3" table:style-name="ce74"/>
          <table:table-cell table:style-name="ce80"/>
          <table:table-cell table:number-columns-repeated="4" table:style-name="ce74"/>
          <table:table-cell table:style-name="ce81"/>
          <table:table-cell table:style-name="ce8"/>
          <table:table-cell table:style-name="ce74"/>
          <table:table-cell table:number-columns-repeated="2" table:style-name="ce8"/>
          <table:table-cell table:style-name="ce82"/>
          <table:table-cell table:number-columns-repeated="2" table:style-name="ce74"/>
          <table:table-cell table:number-columns-repeated="2" table:style-name="ce8"/>
          <table:table-cell table:style-name="ce82"/>
          <table:table-cell table:number-columns-repeated="2" table:style-name="ce74"/>
          <table:table-cell table:style-name="ce8"/>
          <table:table-cell table:number-columns-repeated="16358"/>
        </table:table-row>
        <table:table-row table:style-name="ro10" table:visibility="collapse">
          <table:table-cell/>
          <table:table-cell table:style-name="ce8"/>
          <table:table-cell table:number-columns-repeated="2" table:style-name="ce79"/>
          <table:table-cell table:number-columns-repeated="3" table:style-name="ce74"/>
          <table:table-cell table:style-name="ce80"/>
          <table:table-cell table:number-columns-repeated="4" table:style-name="ce74"/>
          <table:table-cell table:style-name="ce81"/>
          <table:table-cell table:style-name="ce8"/>
          <table:table-cell table:style-name="ce74"/>
          <table:table-cell table:number-columns-repeated="2" table:style-name="ce8"/>
          <table:table-cell table:style-name="ce81"/>
          <table:table-cell table:number-columns-repeated="2" table:style-name="ce74"/>
          <table:table-cell table:number-columns-repeated="2" table:style-name="ce8"/>
          <table:table-cell table:style-name="ce81"/>
          <table:table-cell table:number-columns-repeated="16361"/>
        </table:table-row>
        <table:table-row table:number-rows-repeated="10" table:style-name="ro11" table:visibility="collapse">
          <table:table-cell/>
          <table:table-cell table:style-name="ce8"/>
          <table:table-cell table:number-columns-repeated="2" table:style-name="ce79"/>
          <table:table-cell table:number-columns-repeated="3" table:style-name="ce74"/>
          <table:table-cell table:style-name="ce80"/>
          <table:table-cell table:number-columns-repeated="4" table:style-name="ce74"/>
          <table:table-cell table:style-name="ce81"/>
          <table:table-cell table:style-name="ce8"/>
          <table:table-cell table:style-name="ce74"/>
          <table:table-cell table:number-columns-repeated="2" table:style-name="ce8"/>
          <table:table-cell table:style-name="ce81"/>
          <table:table-cell table:number-columns-repeated="2" table:style-name="ce74"/>
          <table:table-cell table:number-columns-repeated="2" table:style-name="ce8"/>
          <table:table-cell table:style-name="ce81"/>
          <table:table-cell table:number-columns-repeated="16361"/>
        </table:table-row>
        <table:table-row table:number-rows-repeated="5" table:style-name="ro11" table:visibility="collapse">
          <table:table-cell/>
          <table:table-cell table:style-name="ce8"/>
          <table:table-cell table:number-columns-repeated="2" table:style-name="ce79"/>
          <table:table-cell table:number-columns-repeated="3" table:style-name="ce74"/>
          <table:table-cell table:style-name="ce80"/>
          <table:table-cell table:number-columns-repeated="4" table:style-name="ce74"/>
          <table:table-cell table:style-name="ce81"/>
          <table:table-cell table:style-name="ce8"/>
          <table:table-cell table:style-name="ce74"/>
          <table:table-cell table:number-columns-repeated="3" table:style-name="ce8"/>
          <table:table-cell table:number-columns-repeated="2" table:style-name="ce74"/>
          <table:table-cell table:number-columns-repeated="3" table:style-name="ce8"/>
          <table:table-cell table:number-columns-repeated="16361"/>
        </table:table-row>
        <table:table-row table:number-rows-repeated="8" table:style-name="ro11" table:visibility="collapse">
          <table:table-cell/>
          <table:table-cell table:style-name="ce8"/>
          <table:table-cell table:number-columns-repeated="2" table:style-name="ce79"/>
          <table:table-cell table:number-columns-repeated="3" table:style-name="ce74"/>
          <table:table-cell table:style-name="ce80"/>
          <table:table-cell table:number-columns-repeated="4" table:style-name="ce74"/>
          <table:table-cell table:style-name="ce81"/>
          <table:table-cell table:style-name="ce8"/>
          <table:table-cell table:style-name="ce74"/>
          <table:table-cell table:number-columns-repeated="3" table:style-name="ce8"/>
          <table:table-cell table:number-columns-repeated="16366"/>
        </table:table-row>
        <table:table-row table:number-rows-repeated="4" table:style-name="ro11" table:visibility="collapse">
          <table:table-cell/>
          <table:table-cell table:style-name="ce15"/>
          <table:table-cell table:number-columns-repeated="2" table:style-name="ce83"/>
          <table:table-cell table:number-columns-repeated="3" table:style-name="ce74"/>
          <table:table-cell table:style-name="ce80"/>
          <table:table-cell table:number-columns-repeated="4" table:style-name="ce74"/>
          <table:table-cell table:style-name="ce81"/>
          <table:table-cell table:style-name="ce15"/>
          <table:table-cell table:style-name="ce74"/>
          <table:table-cell table:number-columns-repeated="3" table:style-name="ce15"/>
          <table:table-cell table:number-columns-repeated="16366"/>
        </table:table-row>
        <table:table-row table:number-rows-repeated="1048164" table:style-name="ro12">
          <table:table-cell table:number-columns-repeated="16384"/>
        </table:table-row>
      </table:table>
      <table:table table:name="Table_Laboratory" table:style-name="ta1">
        <table:table-column table:style-name="co1" table:default-cell-style-name="ce8"/>
        <table:table-column table:style-name="co18" table:default-cell-style-name="ce15"/>
        <table:table-column table:style-name="co3" table:default-cell-style-name="ce83"/>
        <table:table-column table:style-name="co19" table:default-cell-style-name="ce83"/>
        <table:table-column table:style-name="co11" table:default-cell-style-name="ce74"/>
        <table:table-column table:style-name="co20" table:default-cell-style-name="ce74"/>
        <table:table-column table:style-name="co21" table:default-cell-style-name="ce74"/>
        <table:table-column table:style-name="co2" table:default-cell-style-name="ce81"/>
        <table:table-column table:style-name="co8" table:default-cell-style-name="ce74"/>
        <table:table-column table:style-name="co22" table:default-cell-style-name="ce74"/>
        <table:table-column table:style-name="co23" table:default-cell-style-name="ce74"/>
        <table:table-column table:style-name="co21" table:default-cell-style-name="ce74"/>
        <table:table-column table:style-name="co2" table:default-cell-style-name="ce81"/>
        <table:table-column table:style-name="co8" table:default-cell-style-name="ce74"/>
        <table:table-column table:style-name="co11" table:default-cell-style-name="ce74"/>
        <table:table-column table:style-name="co7" table:default-cell-style-name="ce74"/>
        <table:table-column table:style-name="co24" table:default-cell-style-name="ce74"/>
        <table:table-column table:style-name="co9" table:default-cell-style-name="ce81"/>
        <table:table-column table:style-name="co8" table:default-cell-style-name="ce15"/>
        <table:table-column table:style-name="co11" table:default-cell-style-name="ce74"/>
        <table:table-column table:style-name="co20" table:number-columns-repeated="2" table:default-cell-style-name="ce15"/>
        <table:table-column table:style-name="co10" table:default-cell-style-name="ce15"/>
        <table:table-column table:style-name="co8" table:default-cell-style-name="ce74"/>
        <table:table-column table:style-name="co11" table:default-cell-style-name="ce74"/>
        <table:table-column table:style-name="co25" table:number-columns-repeated="2" table:default-cell-style-name="ce15"/>
        <table:table-column table:style-name="co10" table:default-cell-style-name="ce15"/>
        <table:table-column table:style-name="co8" table:number-columns-repeated="2" table:default-cell-style-name="ce74"/>
        <table:table-column table:style-name="co8" table:default-cell-style-name="ce84"/>
        <table:table-column table:style-name="co17" table:number-columns-repeated="3" table:default-cell-style-name="ce8"/>
        <table:table-column table:style-name="co26" table:default-cell-style-name="ce8"/>
        <table:table-column table:style-name="co5" table:default-cell-style-name="ce75"/>
        <table:table-column table:style-name="co27" table:default-cell-style-name="ce8"/>
        <table:table-column table:style-name="co17" table:number-columns-repeated="16347" table:default-cell-style-name="ce15" table:visibility="collapse"/>
        <table:table-row table:style-name="ro1">
          <table:table-cell table:number-columns-repeated="2" table:style-name="ce2"/>
          <table:table-cell table:number-columns-repeated="2" table:style-name="ce3"/>
          <table:table-cell table:number-columns-repeated="3" table:style-name="ce4"/>
          <table:table-cell table:style-name="ce5"/>
          <table:table-cell table:number-columns-repeated="4" table:style-name="ce4"/>
          <table:table-cell table:style-name="ce5"/>
          <table:table-cell table:number-columns-repeated="4" table:style-name="ce4"/>
          <table:table-cell table:style-name="ce5"/>
          <table:table-cell table:number-columns-repeated="2" table:style-name="ce4"/>
          <table:table-cell table:number-columns-repeated="3" table:style-name="ce2"/>
          <table:table-cell table:style-name="ce6"/>
          <table:table-cell table:style-name="ce4"/>
          <table:table-cell table:number-columns-repeated="3" table:style-name="ce2"/>
          <table:table-cell table:number-columns-repeated="2" table:style-name="ce6"/>
          <table:table-cell table:number-columns-repeated="5" table:style-name="ce2"/>
          <table:table-cell table:style-name="ce7"/>
          <table:table-cell table:number-columns-repeated="16348" table:style-name="ce2"/>
        </table:table-row>
        <table:table-row table:style-name="ro13">
          <table:table-cell table:style-name="ce8"/>
          <table:table-cell office:value-type="string" table:style-name="ce4">
            <text:p>Table 2: Laboratory standards <text:s/>CSP-S04 to CSP-S07</text:p>
          </table:table-cell>
          <table:table-cell table:style-name="ce9"/>
          <table:table-cell table:style-name="ce10"/>
          <table:table-cell table:style-name="ce11"/>
          <table:table-cell office:value-type="string" table:number-columns-spanned="9" table:number-rows-spanned="1" table:style-name="ce126">
            <text:p><text:span text:style-name="T1">CSP-S04:<text:s/></text:span>Screening sensitivity - all (<text:span text:style-name="T3">&gt;=90%</text:span>) or high grade (<text:span text:style-name="T3">&gt;=95%</text:span>)<text:span text:style-name="T6"/></text:p>
            <text:p/>
          </table:table-cell>
          <table:covered-table-cell table:number-columns-repeated="8"/>
          <table:table-cell table:style-name="ce11"/>
          <table:table-cell office:value-type="string" table:number-columns-spanned="4" table:number-rows-spanned="1" table:style-name="ce85">
            <text:p><text:span text:style-name="T1">CSP-S05</text:span>: Proportion of samples reported as cytology inadequate</text:p>
            <text:p><text:span text:style-name="T5">(5%:95% range 1.1% to 4.2%)</text:span></text:p>
          </table:table-cell>
          <table:covered-table-cell table:number-columns-repeated="3"/>
          <table:table-cell table:style-name="ce11"/>
          <table:table-cell office:value-type="string" table:number-columns-spanned="4" table:number-rows-spanned="1" table:style-name="ce85">
            <text:p><text:span text:style-name="T1">CSP-S06</text:span>: cytological positive predictive value (PPV)</text:p>
            <text:p><text:span text:style-name="T5">(5%:95% range 77.4% to 92.4%)</text:span></text:p>
          </table:table-cell>
          <table:covered-table-cell table:number-columns-repeated="3"/>
          <table:table-cell table:style-name="ce11"/>
          <table:table-cell office:value-type="string" table:number-columns-spanned="4" table:number-rows-spanned="1" table:style-name="ce85">
            <text:p><text:span text:style-name="T1">CSP-S07</text:span>: cytological abnormal predictive value (APV)</text:p>
            <text:p><text:span text:style-name="T5">(5%:95% range 8.4% to 25.1%)</text:span></text:p>
          </table:table-cell>
          <table:covered-table-cell table:number-columns-repeated="3"/>
          <table:table-cell table:style-name="ce13"/>
          <table:table-cell table:style-name="ce84"/>
          <table:table-cell table:number-columns-repeated="4" table:style-name="ce8"/>
          <table:table-cell table:style-name="ce14"/>
          <table:table-cell table:style-name="ce8"/>
          <table:table-cell table:number-columns-repeated="16347" table:style-name="ce15"/>
        </table:table-row>
        <table:table-row table:style-name="ro3">
          <table:table-cell table:style-name="ce16"/>
          <table:table-cell office:value-type="string" table:number-columns-spanned="3" table:number-rows-spanned="3" table:style-name="ce87">
            <text:p>Reported by England, by region and by laboratory</text:p>
          </table:table-cell>
          <table:covered-table-cell table:number-columns-repeated="2"/>
          <table:table-cell table:style-name="ce17"/>
          <table:table-cell office:value-type="string" table:number-columns-spanned="9" table:number-rows-spanned="1" table:style-name="ce89">
            <text:p>Source: data request to laboratories</text:p>
          </table:table-cell>
          <table:covered-table-cell table:number-columns-repeated="8"/>
          <table:table-cell table:style-name="ce18"/>
          <table:table-cell office:value-type="string" table:number-columns-spanned="4" table:number-rows-spanned="1" table:style-name="ce88">
            <text:p>Source: KC61 Part B</text:p>
          </table:table-cell>
          <table:covered-table-cell table:number-columns-repeated="3"/>
          <table:table-cell table:style-name="ce18"/>
          <table:table-cell office:value-type="string" table:number-columns-spanned="4" table:number-rows-spanned="1" table:style-name="ce88">
            <text:p>Source: KC61 Part C2</text:p>
          </table:table-cell>
          <table:covered-table-cell table:number-columns-repeated="3"/>
          <table:table-cell table:style-name="ce18"/>
          <table:table-cell office:value-type="string" table:number-columns-spanned="4" table:number-rows-spanned="1" table:style-name="ce88">
            <text:p>Source: KC61 Part C2</text:p>
          </table:table-cell>
          <table:covered-table-cell table:number-columns-repeated="3"/>
          <table:table-cell table:style-name="ce20"/>
          <table:table-cell table:number-columns-repeated="5" table:style-name="ce16"/>
          <table:table-cell table:style-name="ce21"/>
          <table:table-cell table:style-name="ce8"/>
          <table:table-cell table:number-columns-repeated="16347" table:style-name="ce22"/>
        </table:table-row>
        <table:table-row table:style-name="ro4">
          <table:table-cell table:style-name="ce8"/>
          <table:covered-table-cell/>
          <table:covered-table-cell table:number-columns-repeated="2"/>
          <table:table-cell table:style-name="ce23"/>
          <table:table-cell table:number-columns-repeated="2" table:style-name="ce98"/>
          <table:table-cell table:number-columns-repeated="4" table:style-name="ce26"/>
          <table:table-cell table:style-name="ce98"/>
          <table:table-cell table:number-columns-repeated="2" table:style-name="ce26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style-name="ce84"/>
          <table:table-cell table:number-columns-repeated="4" table:style-name="ce8"/>
          <table:table-cell table:style-name="ce28"/>
          <table:table-cell table:style-name="ce8"/>
          <table:table-cell table:number-columns-repeated="16347" table:style-name="ce15"/>
        </table:table-row>
        <table:table-row table:style-name="ro14">
          <table:table-cell table:style-name="ce29"/>
          <table:covered-table-cell/>
          <table:covered-table-cell table:number-columns-repeated="2"/>
          <table:table-cell table:style-name="ce30"/>
          <table:table-cell office:value-type="string" table:style-name="ce99">
            <text:p>Abnormal cytology</text:p>
          </table:table-cell>
          <table:table-cell office:value-type="string" table:style-name="ce99">
            <text:p>identified by screener</text:p>
          </table:table-cell>
          <table:table-cell office:value-type="string" table:style-name="ce99">
            <text:p>as %</text:p>
          </table:table-cell>
          <table:table-cell table:number-columns-repeated="2" table:style-name="ce99"/>
          <table:table-cell office:value-type="string" table:style-name="ce99">
            <text:p>high grade cytology</text:p>
          </table:table-cell>
          <table:table-cell office:value-type="string" table:style-name="ce99">
            <text:p>identified by screener</text:p>
          </table:table-cell>
          <table:table-cell office:value-type="string" table:style-name="ce99">
            <text:p>as %</text:p>
          </table:table-cell>
          <table:table-cell table:style-name="ce99"/>
          <table:table-cell table:style-name="ce100"/>
          <table:table-cell office:value-type="string" table:style-name="ce99">
            <text:p>Samples</text:p>
          </table:table-cell>
          <table:table-cell office:value-type="string" table:style-name="ce99">
            <text:p>Inadequate</text:p>
          </table:table-cell>
          <table:table-cell office:value-type="string" table:style-name="ce99">
            <text:p>as %</text:p>
          </table:table-cell>
          <table:table-cell table:style-name="ce99"/>
          <table:table-cell table:style-name="ce100"/>
          <table:table-cell office:value-type="string" table:style-name="ce99">
            <text:p>Colp<text:s/></text:p>
            <text:p>NAD <text:s/>+</text:p>
          </table:table-cell>
          <table:table-cell office:value-type="string" table:style-name="ce99">
            <text:p>CIN2+</text:p>
          </table:table-cell>
          <table:table-cell office:value-type="string" table:style-name="ce99">
            <text:p>as %</text:p>
          </table:table-cell>
          <table:table-cell table:style-name="ce99"/>
          <table:table-cell table:style-name="ce100"/>
          <table:table-cell office:value-type="string" table:style-name="ce99">
            <text:p>Colp NAD <text:s/>+</text:p>
          </table:table-cell>
          <table:table-cell office:value-type="string" table:style-name="ce99">
            <text:p>CIN2+</text:p>
          </table:table-cell>
          <table:table-cell office:value-type="string" table:style-name="ce99">
            <text:p>as %</text:p>
          </table:table-cell>
          <table:table-cell table:style-name="ce26"/>
          <table:table-cell table:style-name="ce32"/>
          <table:table-cell table:style-name="ce29"/>
          <table:table-cell office:value-type="string" table:style-name="ce29">
            <text:p>Key</text:p>
          </table:table-cell>
          <table:table-cell table:number-columns-repeated="3" table:style-name="ce29"/>
          <table:table-cell table:style-name="ce33"/>
          <table:table-cell table:style-name="ce8"/>
          <table:table-cell table:number-columns-repeated="16347" table:style-name="ce34"/>
        </table:table-row>
        <table:table-row table:style-name="ro5">
          <table:table-cell table:style-name="ce8"/>
          <table:table-cell table:style-name="ce24"/>
          <table:table-cell table:style-name="ce9"/>
          <table:table-cell table:style-name="ce35"/>
          <table:table-cell table:style-name="ce36"/>
          <table:table-cell table:number-columns-repeated="8" table:style-name="ce24"/>
          <table:table-cell table:number-columns-repeated="2" table:style-name="ce36"/>
          <table:table-cell table:number-columns-repeated="3" table:style-name="ce37"/>
          <table:table-cell table:number-columns-repeated="2" table:style-name="ce36"/>
          <table:table-cell table:number-columns-repeated="2" table:style-name="ce37"/>
          <table:table-cell table:style-name="ce38"/>
          <table:table-cell table:style-name="ce39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style-name="ce84"/>
          <table:table-cell table:number-columns-repeated="4" table:style-name="ce8"/>
          <table:table-cell table:style-name="ce40"/>
          <table:table-cell table:style-name="ce8"/>
          <table:table-cell table:number-columns-repeated="16347" table:style-name="ce15"/>
        </table:table-row>
        <table:table-row table:style-name="ro6">
          <table:table-cell table:style-name="ce29"/>
          <table:table-cell table:style-name="ce41"/>
          <table:table-cell office:value-type="string" table:style-name="ce42">
            <text:p>ENGLAND</text:p>
          </table:table-cell>
          <table:table-cell table:style-name="ce42"/>
          <table:table-cell table:style-name="ce43"/>
          <table:table-cell office:value-type="float" office:value="170030" table:formula="of:=[.F14]+[.F31]+[.F51]+[.F69]" table:style-name="ce44">
            <text:p><text:s/>170,030<text:s/></text:p>
          </table:table-cell>
          <table:table-cell office:value-type="float" office:value="163440" table:formula="of:=[.G14]+[.G31]+[.G51]+[.G69]" table:style-name="ce44">
            <text:p><text:s/>163,440<text:s/></text:p>
          </table:table-cell>
          <table:table-cell office:value-type="float" office:value="96.124213374110454" table:formula="of:=IF([.F7]=0;&quot;.&quot;;100*[.G7]/[.F7])" table:style-name="ce45">
            <text:p>96.1</text:p>
          </table:table-cell>
          <table:table-cell office:value-type="string" office:string-value="▲" table:formula="of:=IF([.H7]&lt;90;&quot;x&quot;;&quot;▲&quot;)" table:style-name="ce149">
            <text:p>▲</text:p>
          </table:table-cell>
          <table:table-cell table:style-name="ce101"/>
          <table:table-cell office:value-type="float" office:value="33982" table:formula="of:=[.K14]+[.K31]+[.K51]+[.K69]" table:style-name="ce44">
            <text:p><text:s/>33,982<text:s/></text:p>
          </table:table-cell>
          <table:table-cell office:value-type="float" office:value="33298" table:formula="of:=[.L14]+[.L31]+[.L51]+[.L69]" table:style-name="ce44">
            <text:p><text:s/>33,298<text:s/></text:p>
          </table:table-cell>
          <table:table-cell office:value-type="float" office:value="97.987169678064859" table:formula="of:=IF([.K7]=0;&quot;.&quot;;100*[.L7]/[.K7])" table:style-name="ce45">
            <text:p>98.0</text:p>
          </table:table-cell>
          <table:table-cell office:value-type="string" office:string-value="▲" table:formula="of:=IF([.M7]&lt;95;&quot;x&quot;;&quot;▲&quot;)" table:style-name="ce149">
            <text:p>▲</text:p>
          </table:table-cell>
          <table:table-cell table:style-name="ce43"/>
          <table:table-cell office:value-type="float" office:value="3299418" table:formula="of:=[.P14]+[.P31]+[.P51]+[.P69]" table:style-name="ce44">
            <text:p><text:s/>3,299,418<text:s/></text:p>
          </table:table-cell>
          <table:table-cell office:value-type="float" office:value="75127" table:formula="of:=[.Q14]+[.Q31]+[.Q51]+[.Q69]" table:style-name="ce44">
            <text:p><text:s/>75,127<text:s/></text:p>
          </table:table-cell>
          <table:table-cell office:value-type="float" office:value="2.2769773335782251" table:formula="of:=IF([.P7]=0;&quot;.&quot;;100*[.Q7]/[.P7])" table:style-name="ce151">
            <text:p>2.28</text:p>
          </table:table-cell>
          <table:table-cell office:value-type="string" office:string-value="▲" table:formula="of:=IF([.R7]&lt;[.$AM$16];&quot;●&quot;;IF([.R7]&gt;[.$AN$16];&quot;●&quot;;&quot;▲&quot;))" table:style-name="ce152">
            <text:p>▲</text:p>
          </table:table-cell>
          <table:table-cell table:style-name="ce43"/>
          <table:table-cell office:value-type="float" office:value="32379" table:formula="of:=[.U14]+[.U31]+[.U51]+[.U69]" table:style-name="ce44">
            <text:p><text:s/>32,379<text:s/></text:p>
          </table:table-cell>
          <table:table-cell office:value-type="float" office:value="27592" table:formula="of:=[.V14]+[.V31]+[.V51]+[.V69]" table:style-name="ce44">
            <text:p><text:s/>27,592<text:s/></text:p>
          </table:table-cell>
          <table:table-cell office:value-type="float" office:value="85.215726242317558" table:formula="of:=IF([.U7]=0;&quot;.&quot;;100*[.V7]/[.U7])" table:style-name="ce154">
            <text:p>85.2</text:p>
          </table:table-cell>
          <table:table-cell office:value-type="string" office:string-value="▲" table:formula="of:=IF([.W7]&lt;[.$AM$17];&quot;●&quot;;IF([.W7]&gt;[.$AN$17];&quot;●&quot;;&quot;▲&quot;))" table:style-name="ce152">
            <text:p>▲</text:p>
          </table:table-cell>
          <table:table-cell table:style-name="ce43"/>
          <table:table-cell office:value-type="float" office:value="75189" table:formula="of:=[.Z14]+[.Z31]+[.Z51]+[.Z69]" table:style-name="ce44">
            <text:p><text:s/>75,189<text:s/></text:p>
          </table:table-cell>
          <table:table-cell office:value-type="float" office:value="11300" table:formula="of:=[.AA14]+[.AA31]+[.AA51]+[.AA69]" table:style-name="ce44">
            <text:p><text:s/>11,300<text:s/></text:p>
          </table:table-cell>
          <table:table-cell office:value-type="float" office:value="15.028794105520754" table:formula="of:=IF([.Z7]=0;&quot;.&quot;;100*[.AA7]/[.Z7])" table:style-name="ce154">
            <text:p>15.0</text:p>
          </table:table-cell>
          <table:table-cell office:value-type="string" office:string-value="▲" table:formula="of:=IF([.AB7]&lt;[.$AM$18];&quot;●&quot;;IF([.AB7]&gt;[.$AN$18];&quot;●&quot;;&quot;▲&quot;))" table:style-name="ce152">
            <text:p>▲</text:p>
          </table:table-cell>
          <table:table-cell table:style-name="ce50"/>
          <table:table-cell table:style-name="ce29"/>
          <table:table-cell office:value-type="string" table:style-name="ce157">
            <text:p>▲</text:p>
          </table:table-cell>
          <table:table-cell office:value-type="string" table:number-columns-spanned="2" table:number-rows-spanned="1" table:style-name="ce127">
            <text:p>Meets or exceeds standard threshold</text:p>
          </table:table-cell>
          <table:covered-table-cell/>
          <table:table-cell table:style-name="ce29"/>
          <table:table-cell table:style-name="ce51"/>
          <table:table-cell table:style-name="ce8"/>
          <table:table-cell table:number-columns-repeated="16347" table:style-name="ce34"/>
        </table:table-row>
        <table:table-row table:style-name="ro9">
          <table:table-cell table:style-name="ce29"/>
          <table:table-cell table:style-name="ce52"/>
          <table:table-cell table:style-name="ce53"/>
          <table:table-cell table:style-name="ce35"/>
          <table:table-cell table:style-name="ce54"/>
          <table:table-cell table:number-columns-repeated="2" table:style-name="ce37"/>
          <table:table-cell table:style-name="ce55"/>
          <table:table-cell table:number-columns-repeated="2" table:style-name="ce54"/>
          <table:table-cell table:number-columns-repeated="2" table:style-name="ce37"/>
          <table:table-cell table:style-name="ce55"/>
          <table:table-cell table:number-columns-repeated="2" table:style-name="ce54"/>
          <table:table-cell table:number-columns-repeated="2" table:style-name="ce103"/>
          <table:table-cell table:style-name="ce104"/>
          <table:table-cell table:number-columns-repeated="2" table:style-name="ce54"/>
          <table:table-cell table:number-columns-repeated="2" table:style-name="ce37"/>
          <table:table-cell table:style-name="ce55"/>
          <table:table-cell table:style-name="ce57"/>
          <table:table-cell table:style-name="ce54"/>
          <table:table-cell table:number-columns-repeated="2" table:style-name="ce37"/>
          <table:table-cell table:style-name="ce55"/>
          <table:table-cell table:number-columns-repeated="2" table:style-name="ce57"/>
          <table:table-cell table:style-name="ce29"/>
          <table:table-cell table:style-name="ce105"/>
          <table:table-cell table:style-name="ce29"/>
          <table:table-cell table:style-name="ce106"/>
          <table:table-cell table:style-name="ce29"/>
          <table:table-cell table:style-name="ce58"/>
          <table:table-cell table:style-name="ce8"/>
          <table:table-cell table:number-columns-repeated="16347" table:style-name="ce34"/>
        </table:table-row>
        <table:table-row table:style-name="ro7">
          <table:table-cell table:style-name="ce29"/>
          <table:table-cell office:value-type="string" table:number-columns-spanned="2" table:number-rows-spanned="1" table:style-name="ce93">
            <text:p>^ London (top) ^</text:p>
          </table:table-cell>
          <table:covered-table-cell/>
          <table:table-cell table:style-name="ce35"/>
          <table:table-cell table:style-name="ce54"/>
          <table:table-cell table:number-columns-repeated="2" table:style-name="ce37"/>
          <table:table-cell table:style-name="ce55"/>
          <table:table-cell table:number-columns-repeated="2" table:style-name="ce54"/>
          <table:table-cell table:number-columns-repeated="2" table:style-name="ce37"/>
          <table:table-cell table:style-name="ce55"/>
          <table:table-cell table:number-columns-repeated="2" table:style-name="ce54"/>
          <table:table-cell table:number-columns-repeated="2" table:style-name="ce103"/>
          <table:table-cell table:style-name="ce104"/>
          <table:table-cell table:number-columns-repeated="2" table:style-name="ce54"/>
          <table:table-cell table:number-columns-repeated="2" table:style-name="ce37"/>
          <table:table-cell table:style-name="ce55"/>
          <table:table-cell table:style-name="ce57"/>
          <table:table-cell table:style-name="ce54"/>
          <table:table-cell table:number-columns-repeated="2" table:style-name="ce37"/>
          <table:table-cell table:style-name="ce55"/>
          <table:table-cell table:number-columns-repeated="2" table:style-name="ce57"/>
          <table:table-cell table:style-name="ce29"/>
          <table:table-cell office:value-type="string" table:number-columns-spanned="1" table:number-rows-spanned="2" table:style-name="ce158">
            <text:p>x</text:p>
          </table:table-cell>
          <table:table-cell office:value-type="string" table:number-columns-spanned="2" table:number-rows-spanned="3" table:style-name="ce128">
            <text:p>Does not meet standard threshold</text:p>
          </table:table-cell>
          <table:covered-table-cell/>
          <table:table-cell table:style-name="ce29"/>
          <table:table-cell table:style-name="ce58"/>
          <table:table-cell table:style-name="ce8"/>
          <table:table-cell table:number-columns-repeated="16347" table:style-name="ce34"/>
        </table:table-row>
        <table:table-row table:style-name="ro7">
          <table:table-cell table:style-name="ce29"/>
          <table:table-cell office:value-type="string" table:number-columns-spanned="2" table:number-rows-spanned="1" table:style-name="ce94">
            <text:p><text:a xlink:href="#Table_Laboratory.A25:A36">v <text:s/>Mids &amp; East <text:s/>v</text:a></text:p>
          </table:table-cell>
          <table:covered-table-cell/>
          <table:table-cell table:style-name="ce35"/>
          <table:table-cell table:style-name="ce54"/>
          <table:table-cell table:number-columns-repeated="2" table:style-name="ce37"/>
          <table:table-cell table:style-name="ce55"/>
          <table:table-cell table:number-columns-repeated="2" table:style-name="ce54"/>
          <table:table-cell office:value-type="float" office:value="33982" table:formula="of:=[.K14]+[.K31]+[.K51]+[.K69]" table:style-name="ce107">
            <text:p><text:s/>33,982<text:s/></text:p>
          </table:table-cell>
          <table:table-cell office:value-type="float" office:value="33298" table:formula="of:=[.L14]+[.L31]+[.L51]+[.L69]" table:style-name="ce107">
            <text:p><text:s/>33,298<text:s/></text:p>
          </table:table-cell>
          <table:table-cell table:style-name="ce55"/>
          <table:table-cell table:number-columns-repeated="2" table:style-name="ce54"/>
          <table:table-cell table:number-columns-repeated="2" table:style-name="ce103"/>
          <table:table-cell table:style-name="ce104"/>
          <table:table-cell table:number-columns-repeated="2" table:style-name="ce54"/>
          <table:table-cell table:number-columns-repeated="2" table:style-name="ce37"/>
          <table:table-cell table:style-name="ce55"/>
          <table:table-cell table:style-name="ce57"/>
          <table:table-cell table:style-name="ce54"/>
          <table:table-cell table:number-columns-repeated="2" table:style-name="ce37"/>
          <table:table-cell table:style-name="ce55"/>
          <table:table-cell table:number-columns-repeated="2" table:style-name="ce57"/>
          <table:table-cell table:style-name="ce29"/>
          <table:covered-table-cell/>
          <table:covered-table-cell/>
          <table:covered-table-cell/>
          <table:table-cell table:style-name="ce29"/>
          <table:table-cell table:style-name="ce58"/>
          <table:table-cell table:style-name="ce29"/>
          <table:table-cell table:number-columns-repeated="16347" table:style-name="ce34"/>
        </table:table-row>
        <table:table-row table:style-name="ro7">
          <table:table-cell table:style-name="ce29"/>
          <table:table-cell office:value-type="string" table:number-columns-spanned="2" table:number-rows-spanned="1" table:style-name="ce94">
            <text:p><text:a xlink:href="#Table_Laboratory.A45:A60">v <text:s/>North <text:s/>v</text:a></text:p>
          </table:table-cell>
          <table:covered-table-cell/>
          <table:table-cell table:style-name="ce60"/>
          <table:table-cell table:style-name="ce54"/>
          <table:table-cell table:number-columns-repeated="2" table:style-name="ce37"/>
          <table:table-cell table:style-name="ce55"/>
          <table:table-cell table:number-columns-repeated="2" table:style-name="ce54"/>
          <table:table-cell table:number-columns-repeated="2" table:style-name="ce37"/>
          <table:table-cell table:style-name="ce55"/>
          <table:table-cell table:number-columns-repeated="2" table:style-name="ce54"/>
          <table:table-cell table:number-columns-repeated="2" table:style-name="ce103"/>
          <table:table-cell table:style-name="ce104"/>
          <table:table-cell table:number-columns-repeated="2" table:style-name="ce54"/>
          <table:table-cell table:number-columns-repeated="2" table:style-name="ce37"/>
          <table:table-cell table:style-name="ce55"/>
          <table:table-cell table:style-name="ce57"/>
          <table:table-cell table:style-name="ce54"/>
          <table:table-cell table:number-columns-repeated="2" table:style-name="ce37"/>
          <table:table-cell table:style-name="ce55"/>
          <table:table-cell table:number-columns-repeated="2" table:style-name="ce57"/>
          <table:table-cell table:style-name="ce29"/>
          <table:table-cell table:style-name="ce105"/>
          <table:covered-table-cell/>
          <table:covered-table-cell/>
          <table:table-cell table:style-name="ce29"/>
          <table:table-cell table:style-name="ce58"/>
          <table:table-cell table:style-name="ce29"/>
          <table:table-cell table:number-columns-repeated="16347" table:style-name="ce34"/>
        </table:table-row>
        <table:table-row table:style-name="ro7">
          <table:table-cell table:style-name="ce29"/>
          <table:table-cell office:value-type="string" table:number-columns-spanned="2" table:number-rows-spanned="1" table:style-name="ce94">
            <text:p><text:a xlink:href="#Table_Laboratory.A63:A77">v <text:s/>South <text:s/>v</text:a></text:p>
          </table:table-cell>
          <table:covered-table-cell/>
          <table:table-cell table:style-name="ce35"/>
          <table:table-cell table:style-name="ce54"/>
          <table:table-cell table:number-columns-repeated="2" table:style-name="ce37"/>
          <table:table-cell table:style-name="ce55"/>
          <table:table-cell table:number-columns-repeated="2" table:style-name="ce54"/>
          <table:table-cell table:number-columns-repeated="2" table:style-name="ce37"/>
          <table:table-cell table:style-name="ce55"/>
          <table:table-cell table:number-columns-repeated="2" table:style-name="ce54"/>
          <table:table-cell table:number-columns-repeated="2" table:style-name="ce103"/>
          <table:table-cell table:style-name="ce104"/>
          <table:table-cell table:number-columns-repeated="2" table:style-name="ce54"/>
          <table:table-cell table:number-columns-repeated="2" table:style-name="ce37"/>
          <table:table-cell table:style-name="ce55"/>
          <table:table-cell table:style-name="ce57"/>
          <table:table-cell table:style-name="ce54"/>
          <table:table-cell table:number-columns-repeated="2" table:style-name="ce37"/>
          <table:table-cell table:style-name="ce55"/>
          <table:table-cell table:number-columns-repeated="2" table:style-name="ce57"/>
          <table:table-cell table:style-name="ce29"/>
          <table:table-cell office:value-type="string" table:number-columns-spanned="1" table:number-rows-spanned="2" table:style-name="ce155">
            <text:p>●</text:p>
          </table:table-cell>
          <table:table-cell office:value-type="string" table:number-columns-spanned="2" table:number-rows-spanned="3" table:style-name="ce129">
            <text:p>Outside 5%:95% range</text:p>
          </table:table-cell>
          <table:covered-table-cell/>
          <table:table-cell table:style-name="ce29"/>
          <table:table-cell table:style-name="ce58"/>
          <table:table-cell table:style-name="ce29"/>
          <table:table-cell table:number-columns-repeated="16347" table:style-name="ce34"/>
        </table:table-row>
        <table:table-row table:style-name="ro9">
          <table:table-cell table:style-name="ce29"/>
          <table:table-cell table:style-name="ce52"/>
          <table:table-cell table:style-name="ce53"/>
          <table:table-cell table:style-name="ce35"/>
          <table:table-cell table:style-name="ce54"/>
          <table:table-cell table:number-columns-repeated="2" table:style-name="ce37"/>
          <table:table-cell table:style-name="ce55"/>
          <table:table-cell table:number-columns-repeated="2" table:style-name="ce54"/>
          <table:table-cell table:number-columns-repeated="2" table:style-name="ce37"/>
          <table:table-cell table:style-name="ce55"/>
          <table:table-cell table:number-columns-repeated="2" table:style-name="ce54"/>
          <table:table-cell table:number-columns-repeated="2" table:style-name="ce103"/>
          <table:table-cell table:style-name="ce104"/>
          <table:table-cell table:number-columns-repeated="2" table:style-name="ce54"/>
          <table:table-cell table:number-columns-repeated="2" table:style-name="ce37"/>
          <table:table-cell table:style-name="ce55"/>
          <table:table-cell table:style-name="ce57"/>
          <table:table-cell table:style-name="ce54"/>
          <table:table-cell table:number-columns-repeated="2" table:style-name="ce37"/>
          <table:table-cell table:style-name="ce55"/>
          <table:table-cell table:number-columns-repeated="2" table:style-name="ce57"/>
          <table:table-cell table:style-name="ce29"/>
          <table:covered-table-cell/>
          <table:covered-table-cell/>
          <table:covered-table-cell/>
          <table:table-cell table:style-name="ce29"/>
          <table:table-cell table:style-name="ce58"/>
          <table:table-cell table:style-name="ce29"/>
          <table:table-cell table:number-columns-repeated="16347" table:style-name="ce34"/>
        </table:table-row>
        <table:table-row table:style-name="ro8">
          <table:table-cell table:style-name="ce29"/>
          <table:table-cell table:style-name="ce41"/>
          <table:table-cell office:value-type="string" table:style-name="ce42">
            <text:p>London</text:p>
          </table:table-cell>
          <table:table-cell table:style-name="ce42"/>
          <table:table-cell table:style-name="ce43"/>
          <table:table-cell office:value-type="float" office:value="40319" table:formula="of:=SUM([.F15:.F24])" table:style-name="ce44">
            <text:p><text:s/>40,319<text:s/></text:p>
          </table:table-cell>
          <table:table-cell office:value-type="float" office:value="38372" table:formula="of:=SUM([.G15:.G24])" table:style-name="ce44">
            <text:p><text:s/>38,372<text:s/></text:p>
          </table:table-cell>
          <table:table-cell office:value-type="float" office:value="95.171011185793304" table:formula="of:=IF([.F14]=0;&quot;.&quot;;100*[.G14]/[.F14])" table:style-name="ce45">
            <text:p>95.2</text:p>
          </table:table-cell>
          <table:table-cell office:value-type="string" office:string-value="▲" table:formula="of:=IF([.H14]&lt;90;&quot;x&quot;;&quot;▲&quot;)" table:style-name="ce149">
            <text:p>▲</text:p>
          </table:table-cell>
          <table:table-cell table:style-name="ce101"/>
          <table:table-cell office:value-type="float" office:value="5478" table:formula="of:=SUM([.K15:.K24])" table:style-name="ce44">
            <text:p><text:s/>5,478<text:s/></text:p>
          </table:table-cell>
          <table:table-cell office:value-type="float" office:value="5309" table:formula="of:=SUM([.L15:.L24])" table:style-name="ce44">
            <text:p><text:s/>5,309<text:s/></text:p>
          </table:table-cell>
          <table:table-cell office:value-type="float" office:value="96.914932457101131" table:formula="of:=IF([.K14]=0;&quot;.&quot;;100*[.L14]/[.K14])" table:style-name="ce45">
            <text:p>96.9</text:p>
          </table:table-cell>
          <table:table-cell office:value-type="string" office:string-value="▲" table:formula="of:=IF([.M14]&lt;95;&quot;x&quot;;&quot;▲&quot;)" table:style-name="ce149">
            <text:p>▲</text:p>
          </table:table-cell>
          <table:table-cell table:style-name="ce43"/>
          <table:table-cell office:value-type="float" office:value="617145" table:formula="of:=SUM([.P15:.P24])" table:style-name="ce44">
            <text:p><text:s/>617,145<text:s/></text:p>
          </table:table-cell>
          <table:table-cell office:value-type="float" office:value="16627" table:formula="of:=SUM([.Q15:.Q24])" table:style-name="ce44">
            <text:p><text:s/>16,627<text:s/></text:p>
          </table:table-cell>
          <table:table-cell office:value-type="float" office:value="2.6941804600215509" table:formula="of:=IF([.P14]=0;&quot;.&quot;;100*[.Q14]/[.P14])" table:style-name="ce151">
            <text:p>2.69</text:p>
          </table:table-cell>
          <table:table-cell office:value-type="string" office:string-value="▲" table:formula="of:=IF([.R14]&lt;[.$AM$16];&quot;●&quot;;IF([.R14]&gt;[.$AN$16];&quot;●&quot;;&quot;▲&quot;))" table:style-name="ce152">
            <text:p>▲</text:p>
          </table:table-cell>
          <table:table-cell table:style-name="ce43"/>
          <table:table-cell office:value-type="float" office:value="3983" table:formula="of:=SUM([.U15:.U24])" table:style-name="ce44">
            <text:p><text:s/>3,983<text:s/></text:p>
          </table:table-cell>
          <table:table-cell office:value-type="float" office:value="3110" table:formula="of:=SUM([.V15:.V24])" table:style-name="ce44">
            <text:p><text:s/>3,110<text:s/></text:p>
          </table:table-cell>
          <table:table-cell office:value-type="float" office:value="78.081847853376857" table:formula="of:=IF([.U14]=0;&quot;.&quot;;100*[.V14]/[.U14])" table:style-name="ce154">
            <text:p>78.1</text:p>
          </table:table-cell>
          <table:table-cell office:value-type="string" office:string-value="▲" table:formula="of:=IF([.W14]&lt;[.$AM$17];&quot;●&quot;;IF([.W14]&gt;[.$AN$17];&quot;●&quot;;&quot;▲&quot;))" table:style-name="ce152">
            <text:p>▲</text:p>
          </table:table-cell>
          <table:table-cell table:style-name="ce43"/>
          <table:table-cell office:value-type="float" office:value="16063" table:formula="of:=SUM([.Z15:.Z24])" table:style-name="ce44">
            <text:p><text:s/>16,063<text:s/></text:p>
          </table:table-cell>
          <table:table-cell office:value-type="float" office:value="2088" table:formula="of:=SUM([.AA15:.AA24])" table:style-name="ce44">
            <text:p><text:s/>2,088<text:s/></text:p>
          </table:table-cell>
          <table:table-cell office:value-type="float" office:value="12.99881715744257" table:formula="of:=IF([.Z14]=0;&quot;.&quot;;100*[.AA14]/[.Z14])" table:style-name="ce154">
            <text:p>13.0</text:p>
          </table:table-cell>
          <table:table-cell office:value-type="string" office:string-value="▲" table:formula="of:=IF([.AB14]&lt;[.$AM$18];&quot;●&quot;;IF([.AB14]&gt;[.$AN$18];&quot;●&quot;;&quot;▲&quot;))" table:style-name="ce152">
            <text:p>▲</text:p>
          </table:table-cell>
          <table:table-cell table:style-name="ce50"/>
          <table:table-cell table:style-name="ce29"/>
          <table:table-cell table:style-name="ce156"/>
          <table:covered-table-cell/>
          <table:covered-table-cell/>
          <table:table-cell table:style-name="ce29"/>
          <table:table-cell table:style-name="ce51"/>
          <table:table-cell table:style-name="ce29"/>
          <table:table-cell table:number-columns-repeated="16347" table:style-name="ce34"/>
        </table:table-row>
        <table:table-row table:style-name="ro8">
          <table:table-cell table:style-name="ce29"/>
          <table:table-cell office:value-type="float" office:value="60710" table:style-name="ce52">
            <text:p>60710</text:p>
          </table:table-cell>
          <table:table-cell office:value-type="string" table:style-name="ce53">
            <text:p>Northwick Park Hospital (TDL)</text:p>
          </table:table-cell>
          <table:table-cell table:style-name="ce29"/>
          <table:table-cell table:style-name="ce52"/>
          <table:table-cell office:value-type="float" office:value="1827" table:style-name="ce52">
            <text:p>1827</text:p>
          </table:table-cell>
          <table:table-cell office:value-type="float" office:value="1813" table:style-name="ce52">
            <text:p>1813</text:p>
          </table:table-cell>
          <table:table-cell office:value-type="float" office:value="99.23371647509579" table:style-name="ce64">
            <text:p>99.2</text:p>
          </table:table-cell>
          <table:table-cell office:value-type="string" office:string-value="▲" table:formula="of:=IF([.H15]&lt;90;&quot;x&quot;;&quot;▲&quot;)" table:style-name="ce150">
            <text:p>▲</text:p>
          </table:table-cell>
          <table:table-cell table:style-name="ce62"/>
          <table:table-cell office:value-type="float" office:value="609" table:style-name="ce52">
            <text:p>609</text:p>
          </table:table-cell>
          <table:table-cell office:value-type="float" office:value="596" table:style-name="ce52">
            <text:p>596</text:p>
          </table:table-cell>
          <table:table-cell office:value-type="float" office:value="97.865353037766837" table:style-name="ce64">
            <text:p>97.9</text:p>
          </table:table-cell>
          <table:table-cell office:value-type="string" office:string-value="▲" table:formula="of:=IF([.M15]&lt;95;&quot;x&quot;;&quot;▲&quot;)" table:style-name="ce150">
            <text:p>▲</text:p>
          </table:table-cell>
          <table:table-cell table:style-name="ce43"/>
          <table:table-cell office:value-type="float" office:value="75033" table:style-name="ce63">
            <text:p><text:s/>75,033<text:s/></text:p>
          </table:table-cell>
          <table:table-cell office:value-type="float" office:value="1423" table:style-name="ce63">
            <text:p><text:s/>1,423<text:s/></text:p>
          </table:table-cell>
          <table:table-cell office:value-type="float" office:value="1.8964988738288486" table:formula="of:=IF([.P15]=0;&quot;.&quot;;100*[.Q15]/[.P15])" table:style-name="ce109">
            <text:p>1.90</text:p>
          </table:table-cell>
          <table:table-cell office:value-type="string" office:string-value="▲" table:formula="of:=IF([.R15]&lt;[.$AM$16];&quot;●&quot;;IF([.R15]&gt;[.$AN$16];&quot;●&quot;;&quot;▲&quot;))" table:style-name="ce153">
            <text:p>▲</text:p>
          </table:table-cell>
          <table:table-cell table:style-name="ce43"/>
          <table:table-cell office:value-type="float" office:value="413" table:style-name="ce63">
            <text:p><text:s/>413<text:s/></text:p>
          </table:table-cell>
          <table:table-cell office:value-type="float" office:value="330" table:style-name="ce63">
            <text:p><text:s/>330<text:s/></text:p>
          </table:table-cell>
          <table:table-cell office:value-type="float" office:value="79.903147699757866" table:formula="of:=IF([.U15]=0;&quot;.&quot;;100*[.V15]/[.U15])" table:style-name="ce64">
            <text:p>79.9</text:p>
          </table:table-cell>
          <table:table-cell office:value-type="string" office:string-value="▲" table:formula="of:=IF([.W15]&lt;[.$AM$17];&quot;●&quot;;IF([.W15]&gt;[.$AN$17];&quot;●&quot;;&quot;▲&quot;))" table:style-name="ce153">
            <text:p>▲</text:p>
          </table:table-cell>
          <table:table-cell table:style-name="ce43"/>
          <table:table-cell office:value-type="float" office:value="1930" table:style-name="ce52">
            <text:p>1930</text:p>
          </table:table-cell>
          <table:table-cell office:value-type="float" office:value="190" table:style-name="ce52">
            <text:p>190</text:p>
          </table:table-cell>
          <table:table-cell office:value-type="float" office:value="9.8445595854922274" table:formula="of:=IF([.Z15]=0;&quot;.&quot;;100*[.AA15]/[.Z15])" table:style-name="ce64">
            <text:p>9.8</text:p>
          </table:table-cell>
          <table:table-cell office:value-type="string" office:string-value="▲" table:formula="of:=IF([.AB15]&lt;[.$AM$18];&quot;●&quot;;IF([.AB15]&gt;[.$AN$18];&quot;●&quot;;&quot;▲&quot;))" table:style-name="ce153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style-name="ce29"/>
          <table:table-cell table:number-columns-repeated="16347" table:style-name="ce34"/>
        </table:table-row>
        <table:table-row table:style-name="ro8">
          <table:table-cell table:style-name="ce29"/>
          <table:table-cell office:value-type="float" office:value="60745" table:style-name="ce66">
            <text:p>60745</text:p>
          </table:table-cell>
          <table:table-cell office:value-type="string" table:style-name="ce67">
            <text:p>St Mary's Hospital</text:p>
          </table:table-cell>
          <table:table-cell table:style-name="ce110"/>
          <table:table-cell table:style-name="ce52"/>
          <table:table-cell office:value-type="float" office:value="4769" table:style-name="ce66">
            <text:p>4769</text:p>
          </table:table-cell>
          <table:table-cell office:value-type="float" office:value="4769" table:style-name="ce66">
            <text:p>4769</text:p>
          </table:table-cell>
          <table:table-cell office:value-type="float" office:value="100" table:style-name="ce69">
            <text:p>100.0</text:p>
          </table:table-cell>
          <table:table-cell office:value-type="string" office:string-value="▲" table:formula="of:=IF([.H16]&lt;90;&quot;x&quot;;&quot;▲&quot;)" table:style-name="ce149">
            <text:p>▲</text:p>
          </table:table-cell>
          <table:table-cell table:style-name="ce101"/>
          <table:table-cell office:value-type="float" office:value="326" table:style-name="ce66">
            <text:p>326</text:p>
          </table:table-cell>
          <table:table-cell office:value-type="float" office:value="300" table:style-name="ce66">
            <text:p>300</text:p>
          </table:table-cell>
          <table:table-cell office:value-type="float" office:value="92.024539877300612" table:style-name="ce69">
            <text:p>92.0</text:p>
          </table:table-cell>
          <table:table-cell office:value-type="string" office:string-value="x" table:formula="of:=IF([.M16]&lt;95;&quot;x&quot;;&quot;▲&quot;)" table:style-name="ce149">
            <text:p>x</text:p>
          </table:table-cell>
          <table:table-cell table:style-name="ce43"/>
          <table:table-cell office:value-type="float" office:value="55487" table:style-name="ce68">
            <text:p><text:s/>55,487<text:s/></text:p>
          </table:table-cell>
          <table:table-cell office:value-type="float" office:value="2078" table:style-name="ce68">
            <text:p><text:s/>2,078<text:s/></text:p>
          </table:table-cell>
          <table:table-cell office:value-type="float" office:value="3.7450213563537407" table:formula="of:=IF([.P16]=0;&quot;.&quot;;100*[.Q16]/[.P16])" table:style-name="ce111">
            <text:p>3.75</text:p>
          </table:table-cell>
          <table:table-cell office:value-type="string" office:string-value="▲" table:formula="of:=IF([.R16]&lt;[.$AM$16];&quot;●&quot;;IF([.R16]&gt;[.$AN$16];&quot;●&quot;;&quot;▲&quot;))" table:style-name="ce152">
            <text:p>▲</text:p>
          </table:table-cell>
          <table:table-cell table:style-name="ce43"/>
          <table:table-cell office:value-type="float" office:value="224" table:style-name="ce68">
            <text:p><text:s/>224<text:s/></text:p>
          </table:table-cell>
          <table:table-cell office:value-type="float" office:value="180" table:style-name="ce68">
            <text:p><text:s/>180<text:s/></text:p>
          </table:table-cell>
          <table:table-cell office:value-type="float" office:value="80.357142857142861" table:formula="of:=IF([.U16]=0;&quot;.&quot;;100*[.V16]/[.U16])" table:style-name="ce69">
            <text:p>80.4</text:p>
          </table:table-cell>
          <table:table-cell office:value-type="string" office:string-value="▲" table:formula="of:=IF([.W16]&lt;[.$AM$17];&quot;●&quot;;IF([.W16]&gt;[.$AN$17];&quot;●&quot;;&quot;▲&quot;))" table:style-name="ce152">
            <text:p>▲</text:p>
          </table:table-cell>
          <table:table-cell table:style-name="ce43"/>
          <table:table-cell office:value-type="float" office:value="1740" table:style-name="ce66">
            <text:p>1740</text:p>
          </table:table-cell>
          <table:table-cell office:value-type="float" office:value="118" table:style-name="ce66">
            <text:p>118</text:p>
          </table:table-cell>
          <table:table-cell office:value-type="float" office:value="6.7816091954022992" table:formula="of:=IF([.Z16]=0;&quot;.&quot;;100*[.AA16]/[.Z16])" table:style-name="ce69">
            <text:p>6.8</text:p>
          </table:table-cell>
          <table:table-cell office:value-type="string" office:string-value="●" table:formula="of:=IF([.AB16]&lt;[.$AM$18];&quot;●&quot;;IF([.AB16]&gt;[.$AN$18];&quot;●&quot;;&quot;▲&quot;))" table:style-name="ce152">
            <text:p>●</text:p>
          </table:table-cell>
          <table:table-cell table:style-name="ce50"/>
          <table:table-cell table:number-columns-repeated="5" table:style-name="ce29"/>
          <table:table-cell table:style-name="ce51"/>
          <table:table-cell table:style-name="ce29"/>
          <table:table-cell office:value-type="string" table:style-name="ce29">
            <text:p>CSP-S0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4.2" table:style-name="ce29">
            <text:p>4.2</text:p>
          </table:table-cell>
          <table:table-cell table:number-columns-repeated="16344" table:style-name="ce34"/>
        </table:table-row>
        <table:table-row table:style-name="ro8">
          <table:table-cell table:style-name="ce29"/>
          <table:table-cell office:value-type="float" office:value="60780" table:style-name="ce52">
            <text:p>60780</text:p>
          </table:table-cell>
          <table:table-cell office:value-type="string" table:style-name="ce53">
            <text:p>Chase Farm (closed)</text:p>
          </table:table-cell>
          <table:table-cell table:style-name="ce29"/>
          <table:table-cell table:style-name="ce52"/>
          <table:table-cell table:number-columns-repeated="2" table:style-name="ce112"/>
          <table:table-cell table:style-name="ce113"/>
          <table:table-cell table:number-columns-repeated="2" table:style-name="ce114"/>
          <table:table-cell table:number-columns-repeated="2" table:style-name="ce112"/>
          <table:table-cell table:style-name="ce113"/>
          <table:table-cell table:style-name="ce114"/>
          <table:table-cell table:style-name="ce43"/>
          <table:table-cell table:number-columns-repeated="2" table:style-name="ce115"/>
          <table:table-cell table:style-name="ce116"/>
          <table:table-cell table:style-name="ce114"/>
          <table:table-cell table:style-name="ce43"/>
          <table:table-cell office:value-type="float" office:value="194" table:style-name="ce63">
            <text:p><text:s/>194<text:s/></text:p>
          </table:table-cell>
          <table:table-cell office:value-type="float" office:value="133" table:style-name="ce63">
            <text:p><text:s/>133<text:s/></text:p>
          </table:table-cell>
          <table:table-cell office:value-type="float" office:value="68.55670103092784" table:formula="of:=IF([.U17]=0;&quot;.&quot;;100*[.V17]/[.U17])" table:style-name="ce64">
            <text:p>68.6</text:p>
          </table:table-cell>
          <table:table-cell office:value-type="string" office:string-value="●" table:formula="of:=IF([.W17]&lt;[.$AM$17];&quot;●&quot;;IF([.W17]&gt;[.$AN$17];&quot;●&quot;;&quot;▲&quot;))" table:style-name="ce153">
            <text:p>●</text:p>
          </table:table-cell>
          <table:table-cell table:style-name="ce43"/>
          <table:table-cell office:value-type="float" office:value="365" table:style-name="ce52">
            <text:p>365</text:p>
          </table:table-cell>
          <table:table-cell office:value-type="float" office:value="41" table:style-name="ce52">
            <text:p>41</text:p>
          </table:table-cell>
          <table:table-cell office:value-type="float" office:value="11.232876712328768" table:formula="of:=IF([.Z17]=0;&quot;.&quot;;100*[.AA17]/[.Z17])" table:style-name="ce64">
            <text:p>11.2</text:p>
          </table:table-cell>
          <table:table-cell office:value-type="string" office:string-value="▲" table:formula="of:=IF([.AB17]&lt;[.$AM$18];&quot;●&quot;;IF([.AB17]&gt;[.$AN$18];&quot;●&quot;;&quot;▲&quot;))" table:style-name="ce153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style-name="ce29"/>
          <table:table-cell office:value-type="string" table:style-name="ce29">
            <text:p>CSP-S06</text:p>
          </table:table-cell>
          <table:table-cell office:value-type="float" office:value="77.400000000000006" table:style-name="ce29">
            <text:p>77.4</text:p>
          </table:table-cell>
          <table:table-cell office:value-type="float" office:value="92.4" table:style-name="ce29">
            <text:p>92.4</text:p>
          </table:table-cell>
          <table:table-cell table:number-columns-repeated="16344" table:style-name="ce34"/>
        </table:table-row>
        <table:table-row table:style-name="ro8">
          <table:table-cell table:style-name="ce29"/>
          <table:table-cell office:value-type="float" office:value="60800" table:style-name="ce66">
            <text:p>60800</text:p>
          </table:table-cell>
          <table:table-cell office:value-type="string" table:style-name="ce67">
            <text:p>Queen's Hospital</text:p>
          </table:table-cell>
          <table:table-cell table:style-name="ce110"/>
          <table:table-cell table:style-name="ce52"/>
          <table:table-cell office:value-type="float" office:value="3404" table:style-name="ce66">
            <text:p>3404</text:p>
          </table:table-cell>
          <table:table-cell office:value-type="float" office:value="3177" table:style-name="ce66">
            <text:p>3177</text:p>
          </table:table-cell>
          <table:table-cell office:value-type="float" office:value="93.331374853113985" table:style-name="ce69">
            <text:p>93.3</text:p>
          </table:table-cell>
          <table:table-cell office:value-type="string" office:string-value="▲" table:formula="of:=IF([.H18]&lt;90;&quot;x&quot;;&quot;▲&quot;)" table:style-name="ce149">
            <text:p>▲</text:p>
          </table:table-cell>
          <table:table-cell table:style-name="ce101"/>
          <table:table-cell office:value-type="float" office:value="418" table:style-name="ce66">
            <text:p>418</text:p>
          </table:table-cell>
          <table:table-cell office:value-type="float" office:value="397" table:style-name="ce66">
            <text:p>397</text:p>
          </table:table-cell>
          <table:table-cell office:value-type="float" office:value="94.976076555023923" table:style-name="ce69">
            <text:p>95.0</text:p>
          </table:table-cell>
          <table:table-cell office:value-type="string" office:string-value="x" table:formula="of:=IF([.M18]&lt;95;&quot;x&quot;;&quot;▲&quot;)" table:style-name="ce149">
            <text:p>x</text:p>
          </table:table-cell>
          <table:table-cell table:style-name="ce43"/>
          <table:table-cell office:value-type="float" office:value="50947" table:style-name="ce68">
            <text:p><text:s/>50,947<text:s/></text:p>
          </table:table-cell>
          <table:table-cell office:value-type="float" office:value="1057" table:style-name="ce68">
            <text:p><text:s/>1,057<text:s/></text:p>
          </table:table-cell>
          <table:table-cell office:value-type="float" office:value="2.0747050856772726" table:formula="of:=IF([.P18]=0;&quot;.&quot;;100*[.Q18]/[.P18])" table:style-name="ce111">
            <text:p>2.07</text:p>
          </table:table-cell>
          <table:table-cell office:value-type="string" office:string-value="▲" table:formula="of:=IF([.R18]&lt;[.$AM$16];&quot;●&quot;;IF([.R18]&gt;[.$AN$16];&quot;●&quot;;&quot;▲&quot;))" table:style-name="ce152">
            <text:p>▲</text:p>
          </table:table-cell>
          <table:table-cell table:style-name="ce43"/>
          <table:table-cell office:value-type="float" office:value="394" table:style-name="ce68">
            <text:p><text:s/>394<text:s/></text:p>
          </table:table-cell>
          <table:table-cell office:value-type="float" office:value="308" table:style-name="ce68">
            <text:p><text:s/>308<text:s/></text:p>
          </table:table-cell>
          <table:table-cell office:value-type="float" office:value="78.172588832487307" table:formula="of:=IF([.U18]=0;&quot;.&quot;;100*[.V18]/[.U18])" table:style-name="ce69">
            <text:p>78.2</text:p>
          </table:table-cell>
          <table:table-cell office:value-type="string" office:string-value="▲" table:formula="of:=IF([.W18]&lt;[.$AM$17];&quot;●&quot;;IF([.W18]&gt;[.$AN$17];&quot;●&quot;;&quot;▲&quot;))" table:style-name="ce152">
            <text:p>▲</text:p>
          </table:table-cell>
          <table:table-cell table:style-name="ce43"/>
          <table:table-cell office:value-type="float" office:value="1120" table:style-name="ce66">
            <text:p>1120</text:p>
          </table:table-cell>
          <table:table-cell office:value-type="float" office:value="136" table:style-name="ce66">
            <text:p>136</text:p>
          </table:table-cell>
          <table:table-cell office:value-type="float" office:value="12.142857142857142" table:formula="of:=IF([.Z18]=0;&quot;.&quot;;100*[.AA18]/[.Z18])" table:style-name="ce69">
            <text:p>12.1</text:p>
          </table:table-cell>
          <table:table-cell office:value-type="string" office:string-value="▲" table:formula="of:=IF([.AB18]&lt;[.$AM$18];&quot;●&quot;;IF([.AB18]&gt;[.$AN$18];&quot;●&quot;;&quot;▲&quot;))" table:style-name="ce152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style-name="ce29"/>
          <table:table-cell office:value-type="string" table:style-name="ce29">
            <text:p>CSP-S07</text:p>
          </table:table-cell>
          <table:table-cell office:value-type="float" office:value="8.4" table:style-name="ce29">
            <text:p>8.4</text:p>
          </table:table-cell>
          <table:table-cell office:value-type="float" office:value="25.1" table:style-name="ce29">
            <text:p>25.1</text:p>
          </table:table-cell>
          <table:table-cell table:number-columns-repeated="16344" table:style-name="ce34"/>
        </table:table-row>
        <table:table-row table:style-name="ro8">
          <table:table-cell table:style-name="ce29"/>
          <table:table-cell office:value-type="float" office:value="60900" table:style-name="ce52">
            <text:p>60900</text:p>
          </table:table-cell>
          <table:table-cell office:value-type="string" table:style-name="ce53">
            <text:p>The Royal London Hospital</text:p>
          </table:table-cell>
          <table:table-cell table:style-name="ce29"/>
          <table:table-cell table:style-name="ce52"/>
          <table:table-cell office:value-type="float" office:value="7254" table:style-name="ce52">
            <text:p>7254</text:p>
          </table:table-cell>
          <table:table-cell office:value-type="float" office:value="6717" table:style-name="ce52">
            <text:p>6717</text:p>
          </table:table-cell>
          <table:table-cell office:value-type="float" office:value="92.597187758478086" table:style-name="ce64">
            <text:p>92.6</text:p>
          </table:table-cell>
          <table:table-cell office:value-type="string" office:string-value="▲" table:formula="of:=IF([.H19]&lt;90;&quot;x&quot;;&quot;▲&quot;)" table:style-name="ce150">
            <text:p>▲</text:p>
          </table:table-cell>
          <table:table-cell table:style-name="ce62"/>
          <table:table-cell office:value-type="float" office:value="875" table:style-name="ce52">
            <text:p>875</text:p>
          </table:table-cell>
          <table:table-cell office:value-type="float" office:value="846" table:style-name="ce52">
            <text:p>846</text:p>
          </table:table-cell>
          <table:table-cell office:value-type="float" office:value="96.685714285714283" table:style-name="ce64">
            <text:p>96.7</text:p>
          </table:table-cell>
          <table:table-cell office:value-type="string" office:string-value="▲" table:formula="of:=IF([.M19]&lt;95;&quot;x&quot;;&quot;▲&quot;)" table:style-name="ce150">
            <text:p>▲</text:p>
          </table:table-cell>
          <table:table-cell table:style-name="ce43"/>
          <table:table-cell office:value-type="float" office:value="85309" table:style-name="ce63">
            <text:p><text:s/>85,309<text:s/></text:p>
          </table:table-cell>
          <table:table-cell office:value-type="float" office:value="3451" table:style-name="ce63">
            <text:p><text:s/>3,451<text:s/></text:p>
          </table:table-cell>
          <table:table-cell office:value-type="float" office:value="4.0452941659144992" table:formula="of:=IF([.P19]=0;&quot;.&quot;;100*[.Q19]/[.P19])" table:style-name="ce109">
            <text:p>4.05</text:p>
          </table:table-cell>
          <table:table-cell office:value-type="string" office:string-value="▲" table:formula="of:=IF([.R19]&lt;[.$AM$16];&quot;●&quot;;IF([.R19]&gt;[.$AN$16];&quot;●&quot;;&quot;▲&quot;))" table:style-name="ce153">
            <text:p>▲</text:p>
          </table:table-cell>
          <table:table-cell table:style-name="ce43"/>
          <table:table-cell office:value-type="float" office:value="505" table:style-name="ce63">
            <text:p><text:s/>505<text:s/></text:p>
          </table:table-cell>
          <table:table-cell office:value-type="float" office:value="424" table:style-name="ce63">
            <text:p><text:s/>424<text:s/></text:p>
          </table:table-cell>
          <table:table-cell office:value-type="float" office:value="83.960396039603964" table:formula="of:=IF([.U19]=0;&quot;.&quot;;100*[.V19]/[.U19])" table:style-name="ce64">
            <text:p>84.0</text:p>
          </table:table-cell>
          <table:table-cell office:value-type="string" office:string-value="▲" table:formula="of:=IF([.W19]&lt;[.$AM$17];&quot;●&quot;;IF([.W19]&gt;[.$AN$17];&quot;●&quot;;&quot;▲&quot;))" table:style-name="ce153">
            <text:p>▲</text:p>
          </table:table-cell>
          <table:table-cell table:style-name="ce43"/>
          <table:table-cell office:value-type="float" office:value="2674" table:style-name="ce52">
            <text:p>2674</text:p>
          </table:table-cell>
          <table:table-cell office:value-type="float" office:value="566" table:style-name="ce52">
            <text:p>566</text:p>
          </table:table-cell>
          <table:table-cell office:value-type="float" office:value="21.166791323859385" table:formula="of:=IF([.Z19]=0;&quot;.&quot;;100*[.AA19]/[.Z19])" table:style-name="ce64">
            <text:p>21.2</text:p>
          </table:table-cell>
          <table:table-cell office:value-type="string" office:string-value="▲" table:formula="of:=IF([.AB19]&lt;[.$AM$18];&quot;●&quot;;IF([.AB19]&gt;[.$AN$18];&quot;●&quot;;&quot;▲&quot;))" table:style-name="ce153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style-name="ce29"/>
          <table:table-cell table:number-columns-repeated="16347" table:style-name="ce34"/>
        </table:table-row>
        <table:table-row table:style-name="ro8">
          <table:table-cell table:style-name="ce29"/>
          <table:table-cell office:value-type="float" office:value="61025" table:style-name="ce66">
            <text:p>61025</text:p>
          </table:table-cell>
          <table:table-cell office:value-type="string" table:style-name="ce67">
            <text:p>Health Service Laboratories Cervical Cytology Service</text:p>
          </table:table-cell>
          <table:table-cell table:style-name="ce110"/>
          <table:table-cell table:style-name="ce52"/>
          <table:table-cell office:value-type="float" office:value="8604" table:style-name="ce66">
            <text:p>8604</text:p>
          </table:table-cell>
          <table:table-cell office:value-type="float" office:value="8139" table:style-name="ce66">
            <text:p>8139</text:p>
          </table:table-cell>
          <table:table-cell office:value-type="float" office:value="94.595536959553698" table:style-name="ce69">
            <text:p>94.6</text:p>
          </table:table-cell>
          <table:table-cell office:value-type="string" office:string-value="▲" table:formula="of:=IF([.H20]&lt;90;&quot;x&quot;;&quot;▲&quot;)" table:style-name="ce149">
            <text:p>▲</text:p>
          </table:table-cell>
          <table:table-cell table:style-name="ce101"/>
          <table:table-cell office:value-type="float" office:value="1214" table:style-name="ce66">
            <text:p>1214</text:p>
          </table:table-cell>
          <table:table-cell office:value-type="float" office:value="1185" table:style-name="ce66">
            <text:p>1185</text:p>
          </table:table-cell>
          <table:table-cell office:value-type="float" office:value="97.611202635914339" table:style-name="ce69">
            <text:p>97.6</text:p>
          </table:table-cell>
          <table:table-cell office:value-type="string" office:string-value="▲" table:formula="of:=IF([.M20]&lt;95;&quot;x&quot;;&quot;▲&quot;)" table:style-name="ce149">
            <text:p>▲</text:p>
          </table:table-cell>
          <table:table-cell table:style-name="ce43"/>
          <table:table-cell office:value-type="float" office:value="104907" table:style-name="ce68">
            <text:p><text:s/>104,907<text:s/></text:p>
          </table:table-cell>
          <table:table-cell office:value-type="float" office:value="2688" table:style-name="ce68">
            <text:p><text:s/>2,688<text:s/></text:p>
          </table:table-cell>
          <table:table-cell office:value-type="float" office:value="2.5622694386456577" table:formula="of:=IF([.P20]=0;&quot;.&quot;;100*[.Q20]/[.P20])" table:style-name="ce111">
            <text:p>2.56</text:p>
          </table:table-cell>
          <table:table-cell office:value-type="string" office:string-value="▲" table:formula="of:=IF([.R20]&lt;[.$AM$16];&quot;●&quot;;IF([.R20]&gt;[.$AN$16];&quot;●&quot;;&quot;▲&quot;))" table:style-name="ce152">
            <text:p>▲</text:p>
          </table:table-cell>
          <table:table-cell table:style-name="ce43"/>
          <table:table-cell office:value-type="float" office:value="617" table:style-name="ce68">
            <text:p><text:s/>617<text:s/></text:p>
          </table:table-cell>
          <table:table-cell office:value-type="float" office:value="470" table:style-name="ce68">
            <text:p><text:s/>470<text:s/></text:p>
          </table:table-cell>
          <table:table-cell office:value-type="float" office:value="76.175040518638568" table:formula="of:=IF([.U20]=0;&quot;.&quot;;100*[.V20]/[.U20])" table:style-name="ce69">
            <text:p>76.2</text:p>
          </table:table-cell>
          <table:table-cell office:value-type="string" office:string-value="●" table:formula="of:=IF([.W20]&lt;[.$AM$17];&quot;●&quot;;IF([.W20]&gt;[.$AN$17];&quot;●&quot;;&quot;▲&quot;))" table:style-name="ce152">
            <text:p>●</text:p>
          </table:table-cell>
          <table:table-cell table:style-name="ce43"/>
          <table:table-cell office:value-type="float" office:value="2320" table:style-name="ce66">
            <text:p>2320</text:p>
          </table:table-cell>
          <table:table-cell office:value-type="float" office:value="274" table:style-name="ce66">
            <text:p>274</text:p>
          </table:table-cell>
          <table:table-cell office:value-type="float" office:value="11.810344827586206" table:formula="of:=IF([.Z20]=0;&quot;.&quot;;100*[.AA20]/[.Z20])" table:style-name="ce69">
            <text:p>11.8</text:p>
          </table:table-cell>
          <table:table-cell office:value-type="string" office:string-value="▲" table:formula="of:=IF([.AB20]&lt;[.$AM$18];&quot;●&quot;;IF([.AB20]&gt;[.$AN$18];&quot;●&quot;;&quot;▲&quot;))" table:style-name="ce152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style-name="ce29"/>
          <table:table-cell table:number-columns-repeated="16347" table:style-name="ce34"/>
        </table:table-row>
        <table:table-row table:style-name="ro8">
          <table:table-cell table:style-name="ce29"/>
          <table:table-cell office:value-type="float" office:value="61090" table:style-name="ce52">
            <text:p>61090</text:p>
          </table:table-cell>
          <table:table-cell office:value-type="string" table:style-name="ce53">
            <text:p>St Thomas' Hospital</text:p>
          </table:table-cell>
          <table:table-cell table:style-name="ce29"/>
          <table:table-cell table:style-name="ce52"/>
          <table:table-cell office:value-type="float" office:value="4744" table:style-name="ce52">
            <text:p>4744</text:p>
          </table:table-cell>
          <table:table-cell office:value-type="float" office:value="4470" table:style-name="ce52">
            <text:p>4470</text:p>
          </table:table-cell>
          <table:table-cell office:value-type="float" office:value="94.224283305227658" table:style-name="ce64">
            <text:p>94.2</text:p>
          </table:table-cell>
          <table:table-cell office:value-type="string" office:string-value="▲" table:formula="of:=IF([.H21]&lt;90;&quot;x&quot;;&quot;▲&quot;)" table:style-name="ce150">
            <text:p>▲</text:p>
          </table:table-cell>
          <table:table-cell table:style-name="ce62"/>
          <table:table-cell office:value-type="float" office:value="620" table:style-name="ce52">
            <text:p>620</text:p>
          </table:table-cell>
          <table:table-cell office:value-type="float" office:value="608" table:style-name="ce52">
            <text:p>608</text:p>
          </table:table-cell>
          <table:table-cell office:value-type="float" office:value="98.064516129032256" table:style-name="ce64">
            <text:p>98.1</text:p>
          </table:table-cell>
          <table:table-cell office:value-type="string" office:string-value="▲" table:formula="of:=IF([.M21]&lt;95;&quot;x&quot;;&quot;▲&quot;)" table:style-name="ce150">
            <text:p>▲</text:p>
          </table:table-cell>
          <table:table-cell table:style-name="ce43"/>
          <table:table-cell office:value-type="float" office:value="74648" table:style-name="ce63">
            <text:p><text:s/>74,648<text:s/></text:p>
          </table:table-cell>
          <table:table-cell office:value-type="float" office:value="1346" table:style-name="ce63">
            <text:p><text:s/>1,346<text:s/></text:p>
          </table:table-cell>
          <table:table-cell office:value-type="float" office:value="1.8031293537670132" table:formula="of:=IF([.P21]=0;&quot;.&quot;;100*[.Q21]/[.P21])" table:style-name="ce109">
            <text:p>1.80</text:p>
          </table:table-cell>
          <table:table-cell office:value-type="string" office:string-value="▲" table:formula="of:=IF([.R21]&lt;[.$AM$16];&quot;●&quot;;IF([.R21]&gt;[.$AN$16];&quot;●&quot;;&quot;▲&quot;))" table:style-name="ce153">
            <text:p>▲</text:p>
          </table:table-cell>
          <table:table-cell table:style-name="ce43"/>
          <table:table-cell office:value-type="float" office:value="487" table:style-name="ce63">
            <text:p><text:s/>487<text:s/></text:p>
          </table:table-cell>
          <table:table-cell office:value-type="float" office:value="384" table:style-name="ce63">
            <text:p><text:s/>384<text:s/></text:p>
          </table:table-cell>
          <table:table-cell office:value-type="float" office:value="78.850102669404521" table:formula="of:=IF([.U21]=0;&quot;.&quot;;100*[.V21]/[.U21])" table:style-name="ce64">
            <text:p>78.9</text:p>
          </table:table-cell>
          <table:table-cell office:value-type="string" office:string-value="▲" table:formula="of:=IF([.W21]&lt;[.$AM$17];&quot;●&quot;;IF([.W21]&gt;[.$AN$17];&quot;●&quot;;&quot;▲&quot;))" table:style-name="ce153">
            <text:p>▲</text:p>
          </table:table-cell>
          <table:table-cell table:style-name="ce43"/>
          <table:table-cell office:value-type="float" office:value="2122" table:style-name="ce52">
            <text:p>2122</text:p>
          </table:table-cell>
          <table:table-cell office:value-type="float" office:value="266" table:style-name="ce52">
            <text:p>266</text:p>
          </table:table-cell>
          <table:table-cell office:value-type="float" office:value="12.535344015080113" table:formula="of:=IF([.Z21]=0;&quot;.&quot;;100*[.AA21]/[.Z21])" table:style-name="ce64">
            <text:p>12.5</text:p>
          </table:table-cell>
          <table:table-cell office:value-type="string" office:string-value="▲" table:formula="of:=IF([.AB21]&lt;[.$AM$18];&quot;●&quot;;IF([.AB21]&gt;[.$AN$18];&quot;●&quot;;&quot;▲&quot;))" table:style-name="ce153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style-name="ce29"/>
          <table:table-cell table:number-columns-repeated="16347" table:style-name="ce34"/>
        </table:table-row>
        <table:table-row table:style-name="ro8">
          <table:table-cell table:style-name="ce29"/>
          <table:table-cell office:value-type="float" office:value="61140" table:style-name="ce66">
            <text:p>61140</text:p>
          </table:table-cell>
          <table:table-cell office:value-type="string" table:style-name="ce67">
            <text:p>Princess Royal University Hospital</text:p>
          </table:table-cell>
          <table:table-cell table:style-name="ce110"/>
          <table:table-cell table:style-name="ce52"/>
          <table:table-cell office:value-type="float" office:value="2951" table:style-name="ce66">
            <text:p>2951</text:p>
          </table:table-cell>
          <table:table-cell office:value-type="float" office:value="2814" table:style-name="ce66">
            <text:p>2814</text:p>
          </table:table-cell>
          <table:table-cell office:value-type="float" office:value="95.357505930193156" table:style-name="ce69">
            <text:p>95.4</text:p>
          </table:table-cell>
          <table:table-cell office:value-type="string" office:string-value="▲" table:formula="of:=IF([.H22]&lt;90;&quot;x&quot;;&quot;▲&quot;)" table:style-name="ce149">
            <text:p>▲</text:p>
          </table:table-cell>
          <table:table-cell table:style-name="ce101"/>
          <table:table-cell office:value-type="float" office:value="424" table:style-name="ce66">
            <text:p>424</text:p>
          </table:table-cell>
          <table:table-cell office:value-type="float" office:value="420" table:style-name="ce66">
            <text:p>420</text:p>
          </table:table-cell>
          <table:table-cell office:value-type="float" office:value="99.056603773584911" table:style-name="ce69">
            <text:p>99.1</text:p>
          </table:table-cell>
          <table:table-cell office:value-type="string" office:string-value="▲" table:formula="of:=IF([.M22]&lt;95;&quot;x&quot;;&quot;▲&quot;)" table:style-name="ce149">
            <text:p>▲</text:p>
          </table:table-cell>
          <table:table-cell table:style-name="ce43"/>
          <table:table-cell office:value-type="float" office:value="56651" table:style-name="ce68">
            <text:p><text:s/>56,651<text:s/></text:p>
          </table:table-cell>
          <table:table-cell office:value-type="float" office:value="1570" table:style-name="ce68">
            <text:p><text:s/>1,570<text:s/></text:p>
          </table:table-cell>
          <table:table-cell office:value-type="float" office:value="2.7713544332844964" table:formula="of:=IF([.P22]=0;&quot;.&quot;;100*[.Q22]/[.P22])" table:style-name="ce111">
            <text:p>2.77</text:p>
          </table:table-cell>
          <table:table-cell office:value-type="string" office:string-value="▲" table:formula="of:=IF([.R22]&lt;[.$AM$16];&quot;●&quot;;IF([.R22]&gt;[.$AN$16];&quot;●&quot;;&quot;▲&quot;))" table:style-name="ce152">
            <text:p>▲</text:p>
          </table:table-cell>
          <table:table-cell table:style-name="ce43"/>
          <table:table-cell office:value-type="float" office:value="414" table:style-name="ce68">
            <text:p><text:s/>414<text:s/></text:p>
          </table:table-cell>
          <table:table-cell office:value-type="float" office:value="319" table:style-name="ce68">
            <text:p><text:s/>319<text:s/></text:p>
          </table:table-cell>
          <table:table-cell office:value-type="float" office:value="77.053140096618364" table:formula="of:=IF([.U22]=0;&quot;.&quot;;100*[.V22]/[.U22])" table:style-name="ce69">
            <text:p>77.1</text:p>
          </table:table-cell>
          <table:table-cell office:value-type="string" office:string-value="●" table:formula="of:=IF([.W22]&lt;[.$AM$17];&quot;●&quot;;IF([.W22]&gt;[.$AN$17];&quot;●&quot;;&quot;▲&quot;))" table:style-name="ce152">
            <text:p>●</text:p>
          </table:table-cell>
          <table:table-cell table:style-name="ce43"/>
          <table:table-cell office:value-type="float" office:value="1310" table:style-name="ce66">
            <text:p>1310</text:p>
          </table:table-cell>
          <table:table-cell office:value-type="float" office:value="155" table:style-name="ce66">
            <text:p>155</text:p>
          </table:table-cell>
          <table:table-cell office:value-type="float" office:value="11.83206106870229" table:formula="of:=IF([.Z22]=0;&quot;.&quot;;100*[.AA22]/[.Z22])" table:style-name="ce69">
            <text:p>11.8</text:p>
          </table:table-cell>
          <table:table-cell office:value-type="string" office:string-value="▲" table:formula="of:=IF([.AB22]&lt;[.$AM$18];&quot;●&quot;;IF([.AB22]&gt;[.$AN$18];&quot;●&quot;;&quot;▲&quot;))" table:style-name="ce152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style-name="ce29"/>
          <table:table-cell table:number-columns-repeated="16347" table:style-name="ce34"/>
        </table:table-row>
        <table:table-row table:style-name="ro8">
          <table:table-cell table:style-name="ce29"/>
          <table:table-cell office:value-type="float" office:value="61280" table:style-name="ce52">
            <text:p>61280</text:p>
          </table:table-cell>
          <table:table-cell office:value-type="string" table:style-name="ce53">
            <text:p>St Helier Hospital</text:p>
          </table:table-cell>
          <table:table-cell table:style-name="ce29"/>
          <table:table-cell table:style-name="ce52"/>
          <table:table-cell office:value-type="float" office:value="1582" table:style-name="ce52">
            <text:p>1582</text:p>
          </table:table-cell>
          <table:table-cell office:value-type="float" office:value="1379" table:style-name="ce52">
            <text:p>1379</text:p>
          </table:table-cell>
          <table:table-cell office:value-type="float" office:value="87.16814159292035" table:style-name="ce64">
            <text:p>87.2</text:p>
          </table:table-cell>
          <table:table-cell office:value-type="string" office:string-value="x" table:formula="of:=IF([.H23]&lt;90;&quot;x&quot;;&quot;▲&quot;)" table:style-name="ce150">
            <text:p>x</text:p>
          </table:table-cell>
          <table:table-cell table:style-name="ce62"/>
          <table:table-cell office:value-type="float" office:value="215" table:style-name="ce52">
            <text:p>215</text:p>
          </table:table-cell>
          <table:table-cell office:value-type="float" office:value="205" table:style-name="ce52">
            <text:p>205</text:p>
          </table:table-cell>
          <table:table-cell office:value-type="float" office:value="95.348837209302332" table:style-name="ce64">
            <text:p>95.3</text:p>
          </table:table-cell>
          <table:table-cell office:value-type="string" office:string-value="▲" table:formula="of:=IF([.M23]&lt;95;&quot;x&quot;;&quot;▲&quot;)" table:style-name="ce150">
            <text:p>▲</text:p>
          </table:table-cell>
          <table:table-cell table:style-name="ce43"/>
          <table:table-cell office:value-type="float" office:value="36247" table:style-name="ce63">
            <text:p><text:s/>36,247<text:s/></text:p>
          </table:table-cell>
          <table:table-cell office:value-type="float" office:value="1079" table:style-name="ce63">
            <text:p><text:s/>1,079<text:s/></text:p>
          </table:table-cell>
          <table:table-cell office:value-type="float" office:value="2.9767980798410902" table:formula="of:=IF([.P23]=0;&quot;.&quot;;100*[.Q23]/[.P23])" table:style-name="ce109">
            <text:p>2.98</text:p>
          </table:table-cell>
          <table:table-cell office:value-type="string" office:string-value="▲" table:formula="of:=IF([.R23]&lt;[.$AM$16];&quot;●&quot;;IF([.R23]&gt;[.$AN$16];&quot;●&quot;;&quot;▲&quot;))" table:style-name="ce153">
            <text:p>▲</text:p>
          </table:table-cell>
          <table:table-cell table:style-name="ce43"/>
          <table:table-cell office:value-type="float" office:value="178" table:style-name="ce63">
            <text:p><text:s/>178<text:s/></text:p>
          </table:table-cell>
          <table:table-cell office:value-type="float" office:value="146" table:style-name="ce63">
            <text:p><text:s/>146<text:s/></text:p>
          </table:table-cell>
          <table:table-cell office:value-type="float" office:value="82.022471910112358" table:formula="of:=IF([.U23]=0;&quot;.&quot;;100*[.V23]/[.U23])" table:style-name="ce64">
            <text:p>82.0</text:p>
          </table:table-cell>
          <table:table-cell office:value-type="string" office:string-value="▲" table:formula="of:=IF([.W23]&lt;[.$AM$17];&quot;●&quot;;IF([.W23]&gt;[.$AN$17];&quot;●&quot;;&quot;▲&quot;))" table:style-name="ce153">
            <text:p>▲</text:p>
          </table:table-cell>
          <table:table-cell table:style-name="ce43"/>
          <table:table-cell office:value-type="float" office:value="591" table:style-name="ce52">
            <text:p>591</text:p>
          </table:table-cell>
          <table:table-cell office:value-type="float" office:value="117" table:style-name="ce52">
            <text:p>117</text:p>
          </table:table-cell>
          <table:table-cell office:value-type="float" office:value="19.796954314720811" table:formula="of:=IF([.Z23]=0;&quot;.&quot;;100*[.AA23]/[.Z23])" table:style-name="ce64">
            <text:p>19.8</text:p>
          </table:table-cell>
          <table:table-cell office:value-type="string" office:string-value="▲" table:formula="of:=IF([.AB23]&lt;[.$AM$18];&quot;●&quot;;IF([.AB23]&gt;[.$AN$18];&quot;●&quot;;&quot;▲&quot;))" table:style-name="ce153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style-name="ce29"/>
          <table:table-cell table:number-columns-repeated="16347" table:style-name="ce34"/>
        </table:table-row>
        <table:table-row table:style-name="ro8">
          <table:table-cell table:style-name="ce29"/>
          <table:table-cell office:value-type="float" office:value="61300" table:style-name="ce66">
            <text:p>61300</text:p>
          </table:table-cell>
          <table:table-cell office:value-type="string" table:style-name="ce67">
            <text:p>South West London Pathology</text:p>
          </table:table-cell>
          <table:table-cell table:style-name="ce110"/>
          <table:table-cell table:style-name="ce52"/>
          <table:table-cell office:value-type="float" office:value="5184" table:style-name="ce66">
            <text:p>5184</text:p>
          </table:table-cell>
          <table:table-cell office:value-type="float" office:value="5094" table:style-name="ce66">
            <text:p>5094</text:p>
          </table:table-cell>
          <table:table-cell office:value-type="float" office:value="98.263888888888886" table:style-name="ce69">
            <text:p>98.3</text:p>
          </table:table-cell>
          <table:table-cell office:value-type="string" office:string-value="▲" table:formula="of:=IF([.H24]&lt;90;&quot;x&quot;;&quot;▲&quot;)" table:style-name="ce149">
            <text:p>▲</text:p>
          </table:table-cell>
          <table:table-cell table:style-name="ce101"/>
          <table:table-cell office:value-type="float" office:value="777" table:style-name="ce66">
            <text:p>777</text:p>
          </table:table-cell>
          <table:table-cell office:value-type="float" office:value="752" table:style-name="ce66">
            <text:p>752</text:p>
          </table:table-cell>
          <table:table-cell office:value-type="float" office:value="96.782496782496779" table:style-name="ce69">
            <text:p>96.8</text:p>
          </table:table-cell>
          <table:table-cell office:value-type="string" office:string-value="▲" table:formula="of:=IF([.M24]&lt;95;&quot;x&quot;;&quot;▲&quot;)" table:style-name="ce149">
            <text:p>▲</text:p>
          </table:table-cell>
          <table:table-cell table:style-name="ce43"/>
          <table:table-cell office:value-type="float" office:value="77916" table:style-name="ce68">
            <text:p><text:s/>77,916<text:s/></text:p>
          </table:table-cell>
          <table:table-cell office:value-type="float" office:value="1935" table:style-name="ce68">
            <text:p><text:s/>1,935<text:s/></text:p>
          </table:table-cell>
          <table:table-cell office:value-type="float" office:value="2.4834437086092715" table:formula="of:=IF([.P24]=0;&quot;.&quot;;100*[.Q24]/[.P24])" table:style-name="ce111">
            <text:p>2.48</text:p>
          </table:table-cell>
          <table:table-cell office:value-type="string" office:string-value="▲" table:formula="of:=IF([.R24]&lt;[.$AM$16];&quot;●&quot;;IF([.R24]&gt;[.$AN$16];&quot;●&quot;;&quot;▲&quot;))" table:style-name="ce152">
            <text:p>▲</text:p>
          </table:table-cell>
          <table:table-cell table:style-name="ce43"/>
          <table:table-cell office:value-type="float" office:value="557" table:style-name="ce68">
            <text:p><text:s/>557<text:s/></text:p>
          </table:table-cell>
          <table:table-cell office:value-type="float" office:value="416" table:style-name="ce68">
            <text:p><text:s/>416<text:s/></text:p>
          </table:table-cell>
          <table:table-cell office:value-type="float" office:value="74.68581687612209" table:formula="of:=IF([.U24]=0;&quot;.&quot;;100*[.V24]/[.U24])" table:style-name="ce69">
            <text:p>74.7</text:p>
          </table:table-cell>
          <table:table-cell office:value-type="string" office:string-value="●" table:formula="of:=IF([.W24]&lt;[.$AM$17];&quot;●&quot;;IF([.W24]&gt;[.$AN$17];&quot;●&quot;;&quot;▲&quot;))" table:style-name="ce152">
            <text:p>●</text:p>
          </table:table-cell>
          <table:table-cell table:style-name="ce43"/>
          <table:table-cell office:value-type="float" office:value="1891" table:style-name="ce66">
            <text:p>1891</text:p>
          </table:table-cell>
          <table:table-cell office:value-type="float" office:value="225" table:style-name="ce66">
            <text:p>225</text:p>
          </table:table-cell>
          <table:table-cell office:value-type="float" office:value="11.898466419883659" table:formula="of:=IF([.Z24]=0;&quot;.&quot;;100*[.AA24]/[.Z24])" table:style-name="ce69">
            <text:p>11.9</text:p>
          </table:table-cell>
          <table:table-cell office:value-type="string" office:string-value="▲" table:formula="of:=IF([.AB24]&lt;[.$AM$18];&quot;●&quot;;IF([.AB24]&gt;[.$AN$18];&quot;●&quot;;&quot;▲&quot;))" table:style-name="ce152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style-name="ce29"/>
          <table:table-cell table:number-columns-repeated="16347" table:style-name="ce34"/>
        </table:table-row>
        <table:table-row table:style-name="ro9">
          <table:table-cell table:number-columns-repeated="4" table:style-name="ce29"/>
          <table:table-cell table:style-name="ce43"/>
          <table:table-cell table:number-columns-repeated="2" table:style-name="ce52"/>
          <table:table-cell table:style-name="ce64"/>
          <table:table-cell table:number-columns-repeated="2" table:style-name="ce62"/>
          <table:table-cell table:number-columns-repeated="2" table:style-name="ce52"/>
          <table:table-cell table:number-columns-repeated="3" table:style-name="ce64"/>
          <table:table-cell table:number-columns-repeated="2" table:style-name="ce117"/>
          <table:table-cell table:number-columns-repeated="11" table:style-name="ce64"/>
          <table:table-cell table:style-name="ce109"/>
          <table:table-cell table:style-name="ce50"/>
          <table:table-cell table:number-columns-repeated="5" table:style-name="ce29"/>
          <table:table-cell table:style-name="ce51"/>
          <table:table-cell table:number-columns-repeated="16348" table:style-name="ce29"/>
        </table:table-row>
        <table:table-row table:style-name="ro3">
          <table:table-cell table:style-name="ce29"/>
          <table:table-cell office:value-type="string" table:number-columns-spanned="2" table:number-rows-spanned="1" table:style-name="ce94">
            <text:p><text:a xlink:href="#Table_Laboratory.A9:A23">^ London (top) ^</text:a></text:p>
          </table:table-cell>
          <table:covered-table-cell/>
          <table:table-cell table:style-name="ce29"/>
          <table:table-cell table:style-name="ce43"/>
          <table:table-cell table:number-columns-repeated="2" table:style-name="ce52"/>
          <table:table-cell table:style-name="ce64"/>
          <table:table-cell table:number-columns-repeated="2" table:style-name="ce62"/>
          <table:table-cell table:number-columns-repeated="2" table:style-name="ce52"/>
          <table:table-cell table:number-columns-repeated="3" table:style-name="ce64"/>
          <table:table-cell table:number-columns-repeated="2" table:style-name="ce117"/>
          <table:table-cell table:number-columns-repeated="12" table:style-name="ce64"/>
          <table:table-cell table:style-name="ce50"/>
          <table:table-cell table:number-columns-repeated="5" table:style-name="ce29"/>
          <table:table-cell table:style-name="ce51"/>
          <table:table-cell table:number-columns-repeated="16348" table:style-name="ce29"/>
        </table:table-row>
        <table:table-row table:style-name="ro3">
          <table:table-cell table:style-name="ce29"/>
          <table:table-cell office:value-type="string" table:number-columns-spanned="2" table:number-rows-spanned="1" table:style-name="ce95">
            <text:p>v <text:s/>Mids &amp; East <text:s/>v</text:p>
          </table:table-cell>
          <table:covered-table-cell/>
          <table:table-cell table:style-name="ce53"/>
          <table:table-cell table:style-name="ce43"/>
          <table:table-cell table:number-columns-repeated="2" table:style-name="ce52"/>
          <table:table-cell table:style-name="ce64"/>
          <table:table-cell table:number-columns-repeated="2" table:style-name="ce62"/>
          <table:table-cell table:number-columns-repeated="2" table:style-name="ce52"/>
          <table:table-cell table:number-columns-repeated="3" table:style-name="ce64"/>
          <table:table-cell table:number-columns-repeated="2" table:style-name="ce117"/>
          <table:table-cell table:number-columns-repeated="12" table:style-name="ce64"/>
          <table:table-cell table:style-name="ce50"/>
          <table:table-cell table:number-columns-repeated="5" table:style-name="ce29"/>
          <table:table-cell table:style-name="ce51"/>
          <table:table-cell table:number-columns-repeated="16348" table:style-name="ce29"/>
        </table:table-row>
        <table:table-row table:style-name="ro3">
          <table:table-cell table:style-name="ce29"/>
          <table:table-cell office:value-type="string" table:number-columns-spanned="2" table:number-rows-spanned="1" table:style-name="ce94">
            <text:p><text:a xlink:href="#Table_Laboratory.A45:A60">v <text:s/>North <text:s/>v</text:a></text:p>
          </table:table-cell>
          <table:covered-table-cell/>
          <table:table-cell table:style-name="ce53"/>
          <table:table-cell table:style-name="ce43"/>
          <table:table-cell table:number-columns-repeated="2" table:style-name="ce52"/>
          <table:table-cell table:style-name="ce64"/>
          <table:table-cell table:number-columns-repeated="2" table:style-name="ce62"/>
          <table:table-cell table:number-columns-repeated="2" table:style-name="ce52"/>
          <table:table-cell table:number-columns-repeated="3" table:style-name="ce64"/>
          <table:table-cell table:number-columns-repeated="2" table:style-name="ce117"/>
          <table:table-cell table:number-columns-repeated="12" table:style-name="ce64"/>
          <table:table-cell table:style-name="ce50"/>
          <table:table-cell table:number-columns-repeated="5" table:style-name="ce29"/>
          <table:table-cell table:style-name="ce51"/>
          <table:table-cell table:number-columns-repeated="16348" table:style-name="ce29"/>
        </table:table-row>
        <table:table-row table:style-name="ro3">
          <table:table-cell table:style-name="ce29"/>
          <table:table-cell office:value-type="string" table:number-columns-spanned="2" table:number-rows-spanned="1" table:style-name="ce94">
            <text:p><text:a xlink:href="#Table_Laboratory.A63:A77">v <text:s/>South <text:s/>v</text:a></text:p>
          </table:table-cell>
          <table:covered-table-cell/>
          <table:table-cell table:style-name="ce53"/>
          <table:table-cell table:style-name="ce43"/>
          <table:table-cell table:number-columns-repeated="2" table:style-name="ce52"/>
          <table:table-cell table:style-name="ce64"/>
          <table:table-cell table:number-columns-repeated="2" table:style-name="ce62"/>
          <table:table-cell table:number-columns-repeated="2" table:style-name="ce52"/>
          <table:table-cell table:number-columns-repeated="3" table:style-name="ce64"/>
          <table:table-cell table:number-columns-repeated="2" table:style-name="ce117"/>
          <table:table-cell table:number-columns-repeated="12" table:style-name="ce64"/>
          <table:table-cell table:style-name="ce50"/>
          <table:table-cell table:number-columns-repeated="5" table:style-name="ce29"/>
          <table:table-cell table:style-name="ce51"/>
          <table:table-cell table:number-columns-repeated="16348" table:style-name="ce29"/>
        </table:table-row>
        <table:table-row table:style-name="ro9">
          <table:table-cell table:style-name="ce29"/>
          <table:table-cell table:style-name="ce52"/>
          <table:table-cell table:style-name="ce53"/>
          <table:table-cell table:style-name="ce35"/>
          <table:table-cell table:style-name="ce54"/>
          <table:table-cell table:number-columns-repeated="2" table:style-name="ce37"/>
          <table:table-cell table:style-name="ce55"/>
          <table:table-cell table:number-columns-repeated="2" table:style-name="ce54"/>
          <table:table-cell table:number-columns-repeated="2" table:style-name="ce37"/>
          <table:table-cell table:number-columns-repeated="3" table:style-name="ce55"/>
          <table:table-cell table:number-columns-repeated="2" table:style-name="ce118"/>
          <table:table-cell table:number-columns-repeated="12" table:style-name="ce55"/>
          <table:table-cell table:style-name="ce57"/>
          <table:table-cell table:number-columns-repeated="5" table:style-name="ce29"/>
          <table:table-cell table:style-name="ce51"/>
          <table:table-cell table:number-columns-repeated="16348" table:style-name="ce29"/>
        </table:table-row>
        <table:table-row table:style-name="ro8">
          <table:table-cell table:style-name="ce29"/>
          <table:table-cell table:style-name="ce119"/>
          <table:table-cell office:value-type="string" table:style-name="ce42">
            <text:p>Midlands &amp; East</text:p>
          </table:table-cell>
          <table:table-cell table:style-name="ce42"/>
          <table:table-cell table:style-name="ce43"/>
          <table:table-cell office:value-type="float" office:value="48568" table:formula="of:=SUM([.F32:.F44])" table:style-name="ce44">
            <text:p><text:s/>48,568<text:s/></text:p>
          </table:table-cell>
          <table:table-cell office:value-type="float" office:value="47182" table:formula="of:=SUM([.G32:.G44])" table:style-name="ce44">
            <text:p><text:s/>47,182<text:s/></text:p>
          </table:table-cell>
          <table:table-cell office:value-type="float" office:value="97.146269148410482" table:formula="of:=IF([.F31]=0;&quot;.&quot;;100*[.G31]/[.F31])" table:style-name="ce45">
            <text:p>97.1</text:p>
          </table:table-cell>
          <table:table-cell office:value-type="string" office:string-value="▲" table:formula="of:=IF([.H31]&lt;90;&quot;x&quot;;&quot;▲&quot;)" table:style-name="ce149">
            <text:p>▲</text:p>
          </table:table-cell>
          <table:table-cell table:style-name="ce101"/>
          <table:table-cell office:value-type="float" office:value="10203" table:formula="of:=SUM([.K32:.K44])" table:style-name="ce44">
            <text:p><text:s/>10,203<text:s/></text:p>
          </table:table-cell>
          <table:table-cell office:value-type="float" office:value="10026" table:formula="of:=SUM([.L32:.L44])" table:style-name="ce44">
            <text:p><text:s/>10,026<text:s/></text:p>
          </table:table-cell>
          <table:table-cell office:value-type="float" office:value="98.265216112907964" table:formula="of:=IF([.K31]=0;&quot;.&quot;;100*[.L31]/[.K31])" table:style-name="ce45">
            <text:p>98.3</text:p>
          </table:table-cell>
          <table:table-cell office:value-type="string" office:string-value="▲" table:formula="of:=IF([.M31]&lt;95;&quot;x&quot;;&quot;▲&quot;)" table:style-name="ce149">
            <text:p>▲</text:p>
          </table:table-cell>
          <table:table-cell table:style-name="ce43"/>
          <table:table-cell office:value-type="float" office:value="911701" table:formula="of:=SUM([.P32:.P44])" table:style-name="ce44">
            <text:p><text:s/>911,701<text:s/></text:p>
          </table:table-cell>
          <table:table-cell office:value-type="float" office:value="21375" table:formula="of:=SUM([.Q32:.Q44])" table:style-name="ce44">
            <text:p><text:s/>21,375<text:s/></text:p>
          </table:table-cell>
          <table:table-cell office:value-type="float" office:value="2.3445186524968165" table:formula="of:=IF([.P31]=0;&quot;.&quot;;100*[.Q31]/[.P31])" table:style-name="ce151">
            <text:p>2.34</text:p>
          </table:table-cell>
          <table:table-cell office:value-type="string" office:string-value="▲" table:formula="of:=IF([.R31]&lt;[.$AM$16];&quot;●&quot;;IF([.R31]&gt;[.$AN$16];&quot;●&quot;;&quot;▲&quot;))" table:style-name="ce152">
            <text:p>▲</text:p>
          </table:table-cell>
          <table:table-cell table:style-name="ce43"/>
          <table:table-cell office:value-type="float" office:value="8992" table:formula="of:=SUM([.U32:.U44])" table:style-name="ce44">
            <text:p><text:s/>8,992<text:s/></text:p>
          </table:table-cell>
          <table:table-cell office:value-type="float" office:value="7690" table:formula="of:=SUM([.V32:.V44])" table:style-name="ce44">
            <text:p><text:s/>7,690<text:s/></text:p>
          </table:table-cell>
          <table:table-cell office:value-type="float" office:value="85.520462633451956" table:formula="of:=IF([.U31]=0;&quot;.&quot;;100*[.V31]/[.U31])" table:style-name="ce154">
            <text:p>85.5</text:p>
          </table:table-cell>
          <table:table-cell office:value-type="string" office:string-value="▲" table:formula="of:=IF([.W31]&lt;[.$AM$17];&quot;●&quot;;IF([.W31]&gt;[.$AN$17];&quot;●&quot;;&quot;▲&quot;))" table:style-name="ce152">
            <text:p>▲</text:p>
          </table:table-cell>
          <table:table-cell table:style-name="ce43"/>
          <table:table-cell office:value-type="float" office:value="20132" table:formula="of:=SUM([.Z32:.Z44])" table:style-name="ce44">
            <text:p><text:s/>20,132<text:s/></text:p>
          </table:table-cell>
          <table:table-cell office:value-type="float" office:value="2688" table:formula="of:=SUM([.AA32:.AA44])" table:style-name="ce44">
            <text:p><text:s/>2,688<text:s/></text:p>
          </table:table-cell>
          <table:table-cell office:value-type="float" office:value="13.351877607788595" table:formula="of:=IF([.Z31]=0;&quot;.&quot;;100*[.AA31]/[.Z31])" table:style-name="ce154">
            <text:p>13.4</text:p>
          </table:table-cell>
          <table:table-cell office:value-type="string" office:string-value="▲" table:formula="of:=IF([.AB31]&lt;[.$AM$18];&quot;●&quot;;IF([.AB31]&gt;[.$AN$18];&quot;●&quot;;&quot;▲&quot;))" table:style-name="ce152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style-name="ce29"/>
          <table:table-cell table:number-columns-repeated="16347" table:style-name="ce34"/>
        </table:table-row>
        <table:table-row table:style-name="ro8">
          <table:table-cell table:style-name="ce29"/>
          <table:table-cell office:value-type="float" office:value="60370" table:style-name="ce52">
            <text:p>60370</text:p>
          </table:table-cell>
          <table:table-cell office:value-type="string" table:style-name="ce53">
            <text:p>Royal Derby Hospital</text:p>
          </table:table-cell>
          <table:table-cell table:style-name="ce29"/>
          <table:table-cell table:style-name="ce52"/>
          <table:table-cell office:value-type="float" office:value="11312" table:style-name="ce52">
            <text:p>11312</text:p>
          </table:table-cell>
          <table:table-cell office:value-type="float" office:value="10933" table:style-name="ce52">
            <text:p>10933</text:p>
          </table:table-cell>
          <table:table-cell office:value-type="float" office:value="96.649575671852901" table:style-name="ce64">
            <text:p>96.6</text:p>
          </table:table-cell>
          <table:table-cell office:value-type="string" office:string-value="▲" table:formula="of:=IF([.H32]&lt;90;&quot;x&quot;;&quot;▲&quot;)" table:style-name="ce150">
            <text:p>▲</text:p>
          </table:table-cell>
          <table:table-cell table:style-name="ce62"/>
          <table:table-cell office:value-type="float" office:value="2372" table:style-name="ce52">
            <text:p>2372</text:p>
          </table:table-cell>
          <table:table-cell office:value-type="float" office:value="2328" table:style-name="ce52">
            <text:p>2328</text:p>
          </table:table-cell>
          <table:table-cell office:value-type="float" office:value="98.145025295109619" table:style-name="ce64">
            <text:p>98.1</text:p>
          </table:table-cell>
          <table:table-cell office:value-type="string" office:string-value="▲" table:formula="of:=IF([.M32]&lt;95;&quot;x&quot;;&quot;▲&quot;)" table:style-name="ce150">
            <text:p>▲</text:p>
          </table:table-cell>
          <table:table-cell table:style-name="ce43"/>
          <table:table-cell office:value-type="float" office:value="174093" table:style-name="ce63">
            <text:p><text:s/>174,093<text:s/></text:p>
          </table:table-cell>
          <table:table-cell office:value-type="float" office:value="2779" table:style-name="ce63">
            <text:p><text:s/>2,779<text:s/></text:p>
          </table:table-cell>
          <table:table-cell office:value-type="float" office:value="1.5962732562480972" table:formula="of:=IF([.P32]=0;&quot;.&quot;;100*[.Q32]/[.P32])" table:style-name="ce109">
            <text:p>1.60</text:p>
          </table:table-cell>
          <table:table-cell office:value-type="string" office:string-value="▲" table:formula="of:=IF([.R32]&lt;[.$AM$16];&quot;●&quot;;IF([.R32]&gt;[.$AN$16];&quot;●&quot;;&quot;▲&quot;))" table:style-name="ce153">
            <text:p>▲</text:p>
          </table:table-cell>
          <table:table-cell table:style-name="ce43"/>
          <table:table-cell office:value-type="float" office:value="1758" table:style-name="ce63">
            <text:p><text:s/>1,758<text:s/></text:p>
          </table:table-cell>
          <table:table-cell office:value-type="float" office:value="1511" table:style-name="ce63">
            <text:p><text:s/>1,511<text:s/></text:p>
          </table:table-cell>
          <table:table-cell office:value-type="float" office:value="85.949943117178606" table:formula="of:=IF([.U32]=0;&quot;.&quot;;100*[.V32]/[.U32])" table:style-name="ce64">
            <text:p>85.9</text:p>
          </table:table-cell>
          <table:table-cell office:value-type="string" office:string-value="▲" table:formula="of:=IF([.W32]&lt;[.$AM$17];&quot;●&quot;;IF([.W32]&gt;[.$AN$17];&quot;●&quot;;&quot;▲&quot;))" table:style-name="ce153">
            <text:p>▲</text:p>
          </table:table-cell>
          <table:table-cell table:style-name="ce43"/>
          <table:table-cell office:value-type="float" office:value="4105" table:style-name="ce52">
            <text:p>4105</text:p>
          </table:table-cell>
          <table:table-cell office:value-type="float" office:value="680" table:style-name="ce52">
            <text:p>680</text:p>
          </table:table-cell>
          <table:table-cell office:value-type="float" office:value="16.565164433617539" table:formula="of:=IF([.Z32]=0;&quot;.&quot;;100*[.AA32]/[.Z32])" table:style-name="ce64">
            <text:p>16.6</text:p>
          </table:table-cell>
          <table:table-cell office:value-type="string" office:string-value="▲" table:formula="of:=IF([.AB32]&lt;[.$AM$18];&quot;●&quot;;IF([.AB32]&gt;[.$AN$18];&quot;●&quot;;&quot;▲&quot;))" table:style-name="ce153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style-name="ce29"/>
          <table:table-cell table:number-columns-repeated="16347" table:style-name="ce34"/>
        </table:table-row>
        <table:table-row table:style-name="ro8">
          <table:table-cell table:style-name="ce29"/>
          <table:table-cell office:value-type="float" office:value="60420" table:style-name="ce66">
            <text:p>60420</text:p>
          </table:table-cell>
          <table:table-cell office:value-type="string" table:style-name="ce67">
            <text:p>Leicester Royal Infirmary</text:p>
          </table:table-cell>
          <table:table-cell table:style-name="ce110"/>
          <table:table-cell table:style-name="ce52"/>
          <table:table-cell office:value-type="float" office:value="1510" table:style-name="ce66">
            <text:p>1510</text:p>
          </table:table-cell>
          <table:table-cell office:value-type="float" office:value="1444" table:style-name="ce66">
            <text:p>1444</text:p>
          </table:table-cell>
          <table:table-cell office:value-type="float" office:value="95.629139072847678" table:style-name="ce69">
            <text:p>95.6</text:p>
          </table:table-cell>
          <table:table-cell office:value-type="string" office:string-value="▲" table:formula="of:=IF([.H33]&lt;90;&quot;x&quot;;&quot;▲&quot;)" table:style-name="ce149">
            <text:p>▲</text:p>
          </table:table-cell>
          <table:table-cell table:style-name="ce101"/>
          <table:table-cell office:value-type="float" office:value="418" table:style-name="ce66">
            <text:p>418</text:p>
          </table:table-cell>
          <table:table-cell office:value-type="float" office:value="407" table:style-name="ce66">
            <text:p>407</text:p>
          </table:table-cell>
          <table:table-cell office:value-type="float" office:value="97.368421052631575" table:style-name="ce69">
            <text:p>97.4</text:p>
          </table:table-cell>
          <table:table-cell office:value-type="string" office:string-value="▲" table:formula="of:=IF([.M33]&lt;95;&quot;x&quot;;&quot;▲&quot;)" table:style-name="ce149">
            <text:p>▲</text:p>
          </table:table-cell>
          <table:table-cell table:style-name="ce43"/>
          <table:table-cell office:value-type="float" office:value="58932" table:style-name="ce68">
            <text:p><text:s/>58,932<text:s/></text:p>
          </table:table-cell>
          <table:table-cell office:value-type="float" office:value="1000" table:style-name="ce68">
            <text:p><text:s/>1,000<text:s/></text:p>
          </table:table-cell>
          <table:table-cell office:value-type="float" office:value="1.6968709699314464" table:formula="of:=IF([.P33]=0;&quot;.&quot;;100*[.Q33]/[.P33])" table:style-name="ce111">
            <text:p>1.70</text:p>
          </table:table-cell>
          <table:table-cell office:value-type="string" office:string-value="▲" table:formula="of:=IF([.R33]&lt;[.$AM$16];&quot;●&quot;;IF([.R33]&gt;[.$AN$16];&quot;●&quot;;&quot;▲&quot;))" table:style-name="ce152">
            <text:p>▲</text:p>
          </table:table-cell>
          <table:table-cell table:style-name="ce43"/>
          <table:table-cell office:value-type="float" office:value="390" table:style-name="ce68">
            <text:p><text:s/>390<text:s/></text:p>
          </table:table-cell>
          <table:table-cell office:value-type="float" office:value="363" table:style-name="ce68">
            <text:p><text:s/>363<text:s/></text:p>
          </table:table-cell>
          <table:table-cell office:value-type="float" office:value="93.07692307692308" table:formula="of:=IF([.U33]=0;&quot;.&quot;;100*[.V33]/[.U33])" table:style-name="ce69">
            <text:p>93.1</text:p>
          </table:table-cell>
          <table:table-cell office:value-type="string" office:string-value="●" table:formula="of:=IF([.W33]&lt;[.$AM$17];&quot;●&quot;;IF([.W33]&gt;[.$AN$17];&quot;●&quot;;&quot;▲&quot;))" table:style-name="ce152">
            <text:p>●</text:p>
          </table:table-cell>
          <table:table-cell table:style-name="ce43"/>
          <table:table-cell office:value-type="float" office:value="697" table:style-name="ce66">
            <text:p>697</text:p>
          </table:table-cell>
          <table:table-cell office:value-type="float" office:value="178" table:style-name="ce66">
            <text:p>178</text:p>
          </table:table-cell>
          <table:table-cell office:value-type="float" office:value="25.538020086083215" table:formula="of:=IF([.Z33]=0;&quot;.&quot;;100*[.AA33]/[.Z33])" table:style-name="ce69">
            <text:p>25.5</text:p>
          </table:table-cell>
          <table:table-cell office:value-type="string" office:string-value="●" table:formula="of:=IF([.AB33]&lt;[.$AM$18];&quot;●&quot;;IF([.AB33]&gt;[.$AN$18];&quot;●&quot;;&quot;▲&quot;))" table:style-name="ce152">
            <text:p>●</text:p>
          </table:table-cell>
          <table:table-cell table:style-name="ce50"/>
          <table:table-cell table:number-columns-repeated="5" table:style-name="ce29"/>
          <table:table-cell table:style-name="ce51"/>
          <table:table-cell table:style-name="ce29"/>
          <table:table-cell table:number-columns-repeated="16347" table:style-name="ce34"/>
        </table:table-row>
        <table:table-row table:style-name="ro8">
          <table:table-cell table:style-name="ce29"/>
          <table:table-cell office:value-type="float" office:value="60500" table:style-name="ce52">
            <text:p>60500</text:p>
          </table:table-cell>
          <table:table-cell office:value-type="string" table:style-name="ce53">
            <text:p>Cervical Cytology Network</text:p>
          </table:table-cell>
          <table:table-cell table:style-name="ce29"/>
          <table:table-cell table:style-name="ce52"/>
          <table:table-cell office:value-type="float" office:value="9426" table:style-name="ce52">
            <text:p>9426</text:p>
          </table:table-cell>
          <table:table-cell office:value-type="float" office:value="9201" table:style-name="ce52">
            <text:p>9201</text:p>
          </table:table-cell>
          <table:table-cell office:value-type="float" office:value="97.612985359643545" table:style-name="ce64">
            <text:p>97.6</text:p>
          </table:table-cell>
          <table:table-cell office:value-type="string" office:string-value="▲" table:formula="of:=IF([.H34]&lt;90;&quot;x&quot;;&quot;▲&quot;)" table:style-name="ce150">
            <text:p>▲</text:p>
          </table:table-cell>
          <table:table-cell table:style-name="ce62"/>
          <table:table-cell office:value-type="float" office:value="2438" table:style-name="ce52">
            <text:p>2438</text:p>
          </table:table-cell>
          <table:table-cell office:value-type="float" office:value="2389" table:style-name="ce52">
            <text:p>2389</text:p>
          </table:table-cell>
          <table:table-cell office:value-type="float" office:value="97.990155865463493" table:style-name="ce64">
            <text:p>98.0</text:p>
          </table:table-cell>
          <table:table-cell office:value-type="string" office:string-value="▲" table:formula="of:=IF([.M34]&lt;95;&quot;x&quot;;&quot;▲&quot;)" table:style-name="ce150">
            <text:p>▲</text:p>
          </table:table-cell>
          <table:table-cell table:style-name="ce43"/>
          <table:table-cell office:value-type="float" office:value="143886" table:style-name="ce63">
            <text:p><text:s/>143,886<text:s/></text:p>
          </table:table-cell>
          <table:table-cell office:value-type="float" office:value="2019" table:style-name="ce63">
            <text:p><text:s/>2,019<text:s/></text:p>
          </table:table-cell>
          <table:table-cell office:value-type="float" office:value="1.4031941954046954" table:formula="of:=IF([.P34]=0;&quot;.&quot;;100*[.Q34]/[.P34])" table:style-name="ce109">
            <text:p>1.40</text:p>
          </table:table-cell>
          <table:table-cell office:value-type="string" office:string-value="▲" table:formula="of:=IF([.R34]&lt;[.$AM$16];&quot;●&quot;;IF([.R34]&gt;[.$AN$16];&quot;●&quot;;&quot;▲&quot;))" table:style-name="ce153">
            <text:p>▲</text:p>
          </table:table-cell>
          <table:table-cell table:style-name="ce43"/>
          <table:table-cell office:value-type="float" office:value="1760" table:style-name="ce63">
            <text:p><text:s/>1,760<text:s/></text:p>
          </table:table-cell>
          <table:table-cell office:value-type="float" office:value="1424" table:style-name="ce63">
            <text:p><text:s/>1,424<text:s/></text:p>
          </table:table-cell>
          <table:table-cell office:value-type="float" office:value="80.909090909090907" table:formula="of:=IF([.U34]=0;&quot;.&quot;;100*[.V34]/[.U34])" table:style-name="ce64">
            <text:p>80.9</text:p>
          </table:table-cell>
          <table:table-cell office:value-type="string" office:string-value="▲" table:formula="of:=IF([.W34]&lt;[.$AM$17];&quot;●&quot;;IF([.W34]&gt;[.$AN$17];&quot;●&quot;;&quot;▲&quot;))" table:style-name="ce153">
            <text:p>▲</text:p>
          </table:table-cell>
          <table:table-cell table:style-name="ce43"/>
          <table:table-cell office:value-type="float" office:value="3472" table:style-name="ce52">
            <text:p>3472</text:p>
          </table:table-cell>
          <table:table-cell office:value-type="float" office:value="321" table:style-name="ce52">
            <text:p>321</text:p>
          </table:table-cell>
          <table:table-cell office:value-type="float" office:value="9.2453917050691246" table:formula="of:=IF([.Z34]=0;&quot;.&quot;;100*[.AA34]/[.Z34])" table:style-name="ce64">
            <text:p>9.2</text:p>
          </table:table-cell>
          <table:table-cell office:value-type="string" office:string-value="▲" table:formula="of:=IF([.AB34]&lt;[.$AM$18];&quot;●&quot;;IF([.AB34]&gt;[.$AN$18];&quot;●&quot;;&quot;▲&quot;))" table:style-name="ce153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style-name="ce29"/>
          <table:table-cell table:number-columns-repeated="16347" table:style-name="ce34"/>
        </table:table-row>
        <table:table-row table:style-name="ro8">
          <table:table-cell table:style-name="ce29"/>
          <table:table-cell office:value-type="float" office:value="60540" table:style-name="ce66">
            <text:p>60540</text:p>
          </table:table-cell>
          <table:table-cell office:value-type="string" table:style-name="ce67">
            <text:p>Norfolk and Norwich University Hospital</text:p>
          </table:table-cell>
          <table:table-cell table:style-name="ce110"/>
          <table:table-cell table:style-name="ce52"/>
          <table:table-cell office:value-type="float" office:value="1785" table:style-name="ce66">
            <text:p>1785</text:p>
          </table:table-cell>
          <table:table-cell office:value-type="float" office:value="1742" table:style-name="ce66">
            <text:p>1742</text:p>
          </table:table-cell>
          <table:table-cell office:value-type="float" office:value="97.591036414565821" table:style-name="ce69">
            <text:p>97.6</text:p>
          </table:table-cell>
          <table:table-cell office:value-type="string" office:string-value="▲" table:formula="of:=IF([.H35]&lt;90;&quot;x&quot;;&quot;▲&quot;)" table:style-name="ce149">
            <text:p>▲</text:p>
          </table:table-cell>
          <table:table-cell table:style-name="ce101"/>
          <table:table-cell office:value-type="float" office:value="436" table:style-name="ce66">
            <text:p>436</text:p>
          </table:table-cell>
          <table:table-cell office:value-type="float" office:value="434" table:style-name="ce66">
            <text:p>434</text:p>
          </table:table-cell>
          <table:table-cell office:value-type="float" office:value="99.541284403669721" table:style-name="ce69">
            <text:p>99.5</text:p>
          </table:table-cell>
          <table:table-cell office:value-type="string" office:string-value="▲" table:formula="of:=IF([.M35]&lt;95;&quot;x&quot;;&quot;▲&quot;)" table:style-name="ce149">
            <text:p>▲</text:p>
          </table:table-cell>
          <table:table-cell table:style-name="ce43"/>
          <table:table-cell office:value-type="float" office:value="68377" table:style-name="ce68">
            <text:p><text:s/>68,377<text:s/></text:p>
          </table:table-cell>
          <table:table-cell office:value-type="float" office:value="742" table:style-name="ce68">
            <text:p><text:s/>742<text:s/></text:p>
          </table:table-cell>
          <table:table-cell office:value-type="float" office:value="1.0851602146920749" table:formula="of:=IF([.P35]=0;&quot;.&quot;;100*[.Q35]/[.P35])" table:style-name="ce111">
            <text:p>1.09</text:p>
          </table:table-cell>
          <table:table-cell office:value-type="string" office:string-value="●" table:formula="of:=IF([.R35]&lt;[.$AM$16];&quot;●&quot;;IF([.R35]&gt;[.$AN$16];&quot;●&quot;;&quot;▲&quot;))" table:style-name="ce152">
            <text:p>●</text:p>
          </table:table-cell>
          <table:table-cell table:style-name="ce43"/>
          <table:table-cell office:value-type="float" office:value="558" table:style-name="ce68">
            <text:p><text:s/>558<text:s/></text:p>
          </table:table-cell>
          <table:table-cell office:value-type="float" office:value="491" table:style-name="ce68">
            <text:p><text:s/>491<text:s/></text:p>
          </table:table-cell>
          <table:table-cell office:value-type="float" office:value="87.992831541218635" table:formula="of:=IF([.U35]=0;&quot;.&quot;;100*[.V35]/[.U35])" table:style-name="ce69">
            <text:p>88.0</text:p>
          </table:table-cell>
          <table:table-cell office:value-type="string" office:string-value="▲" table:formula="of:=IF([.W35]&lt;[.$AM$17];&quot;●&quot;;IF([.W35]&gt;[.$AN$17];&quot;●&quot;;&quot;▲&quot;))" table:style-name="ce152">
            <text:p>▲</text:p>
          </table:table-cell>
          <table:table-cell table:style-name="ce43"/>
          <table:table-cell office:value-type="float" office:value="1308" table:style-name="ce66">
            <text:p>1308</text:p>
          </table:table-cell>
          <table:table-cell office:value-type="float" office:value="266" table:style-name="ce66">
            <text:p>266</text:p>
          </table:table-cell>
          <table:table-cell office:value-type="float" office:value="20.336391437308869" table:formula="of:=IF([.Z35]=0;&quot;.&quot;;100*[.AA35]/[.Z35])" table:style-name="ce69">
            <text:p>20.3</text:p>
          </table:table-cell>
          <table:table-cell office:value-type="string" office:string-value="▲" table:formula="of:=IF([.AB35]&lt;[.$AM$18];&quot;●&quot;;IF([.AB35]&gt;[.$AN$18];&quot;●&quot;;&quot;▲&quot;))" table:style-name="ce152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style-name="ce29"/>
          <table:table-cell table:number-columns-repeated="16347" table:style-name="ce34"/>
        </table:table-row>
        <table:table-row table:style-name="ro8">
          <table:table-cell table:style-name="ce29"/>
          <table:table-cell office:value-type="float" office:value="60560" table:style-name="ce52">
            <text:p>60560</text:p>
          </table:table-cell>
          <table:table-cell office:value-type="string" table:style-name="ce53">
            <text:p>Peterborough City Hospital</text:p>
          </table:table-cell>
          <table:table-cell table:style-name="ce29"/>
          <table:table-cell table:number-columns-repeated="3" table:style-name="ce52"/>
          <table:table-cell table:style-name="ce64"/>
          <table:table-cell table:style-name="ce150"/>
          <table:table-cell table:style-name="ce62"/>
          <table:table-cell table:number-columns-repeated="2" table:style-name="ce52"/>
          <table:table-cell table:style-name="ce64"/>
          <table:table-cell table:style-name="ce150"/>
          <table:table-cell table:style-name="ce43"/>
          <table:table-cell office:value-type="float" office:value="11956" table:style-name="ce63">
            <text:p><text:s/>11,956<text:s/></text:p>
          </table:table-cell>
          <table:table-cell office:value-type="float" office:value="156" table:style-name="ce63">
            <text:p><text:s/>156<text:s/></text:p>
          </table:table-cell>
          <table:table-cell office:value-type="float" office:value="1.3047842087654733" table:formula="of:=IF([.P36]=0;&quot;.&quot;;100*[.Q36]/[.P36])" table:style-name="ce109">
            <text:p>1.30</text:p>
          </table:table-cell>
          <table:table-cell office:value-type="string" office:string-value="▲" table:formula="of:=IF([.R36]&lt;[.$AM$16];&quot;●&quot;;IF([.R36]&gt;[.$AN$16];&quot;●&quot;;&quot;▲&quot;))" table:style-name="ce153">
            <text:p>▲</text:p>
          </table:table-cell>
          <table:table-cell table:style-name="ce43"/>
          <table:table-cell office:value-type="float" office:value="374" table:style-name="ce63">
            <text:p><text:s/>374<text:s/></text:p>
          </table:table-cell>
          <table:table-cell office:value-type="float" office:value="346" table:style-name="ce63">
            <text:p><text:s/>346<text:s/></text:p>
          </table:table-cell>
          <table:table-cell office:value-type="float" office:value="92.513368983957221" table:formula="of:=IF([.U36]=0;&quot;.&quot;;100*[.V36]/[.U36])" table:style-name="ce64">
            <text:p>92.5</text:p>
          </table:table-cell>
          <table:table-cell office:value-type="string" office:string-value="●" table:formula="of:=IF([.W36]&lt;[.$AM$17];&quot;●&quot;;IF([.W36]&gt;[.$AN$17];&quot;●&quot;;&quot;▲&quot;))" table:style-name="ce153">
            <text:p>●</text:p>
          </table:table-cell>
          <table:table-cell table:style-name="ce43"/>
          <table:table-cell office:value-type="float" office:value="874" table:style-name="ce52">
            <text:p>874</text:p>
          </table:table-cell>
          <table:table-cell office:value-type="float" office:value="71" table:style-name="ce52">
            <text:p>71</text:p>
          </table:table-cell>
          <table:table-cell office:value-type="float" office:value="8.1235697940503435" table:formula="of:=IF([.Z36]=0;&quot;.&quot;;100*[.AA36]/[.Z36])" table:style-name="ce64">
            <text:p>8.1</text:p>
          </table:table-cell>
          <table:table-cell office:value-type="string" office:string-value="●" table:formula="of:=IF([.AB36]&lt;[.$AM$18];&quot;●&quot;;IF([.AB36]&gt;[.$AN$18];&quot;●&quot;;&quot;▲&quot;))" table:style-name="ce153">
            <text:p>●</text:p>
          </table:table-cell>
          <table:table-cell table:style-name="ce50"/>
          <table:table-cell table:number-columns-repeated="5" table:style-name="ce29"/>
          <table:table-cell table:style-name="ce51"/>
          <table:table-cell table:style-name="ce29"/>
          <table:table-cell table:number-columns-repeated="16347" table:style-name="ce34"/>
        </table:table-row>
        <table:table-row table:style-name="ro8">
          <table:table-cell table:style-name="ce29"/>
          <table:table-cell office:value-type="float" office:value="60610" table:style-name="ce66">
            <text:p>60610</text:p>
          </table:table-cell>
          <table:table-cell office:value-type="string" table:style-name="ce67">
            <text:p>Bedford Hospital</text:p>
          </table:table-cell>
          <table:table-cell table:style-name="ce110"/>
          <table:table-cell table:style-name="ce52"/>
          <table:table-cell office:value-type="float" office:value="1981" table:style-name="ce66">
            <text:p>1981</text:p>
          </table:table-cell>
          <table:table-cell office:value-type="float" office:value="1910" table:style-name="ce66">
            <text:p>1910</text:p>
          </table:table-cell>
          <table:table-cell office:value-type="float" office:value="96.415951539626448" table:style-name="ce69">
            <text:p>96.4</text:p>
          </table:table-cell>
          <table:table-cell office:value-type="string" office:string-value="▲" table:formula="of:=IF([.H37]&lt;90;&quot;x&quot;;&quot;▲&quot;)" table:style-name="ce149">
            <text:p>▲</text:p>
          </table:table-cell>
          <table:table-cell table:style-name="ce101"/>
          <table:table-cell office:value-type="float" office:value="299" table:style-name="ce66">
            <text:p>299</text:p>
          </table:table-cell>
          <table:table-cell office:value-type="float" office:value="298" table:style-name="ce66">
            <text:p>298</text:p>
          </table:table-cell>
          <table:table-cell office:value-type="float" office:value="99.665551839464882" table:style-name="ce69">
            <text:p>99.7</text:p>
          </table:table-cell>
          <table:table-cell office:value-type="string" office:string-value="▲" table:formula="of:=IF([.M37]&lt;95;&quot;x&quot;;&quot;▲&quot;)" table:style-name="ce149">
            <text:p>▲</text:p>
          </table:table-cell>
          <table:table-cell table:style-name="ce43"/>
          <table:table-cell office:value-type="float" office:value="36737" table:style-name="ce68">
            <text:p><text:s/>36,737<text:s/></text:p>
          </table:table-cell>
          <table:table-cell office:value-type="float" office:value="774" table:style-name="ce68">
            <text:p><text:s/>774<text:s/></text:p>
          </table:table-cell>
          <table:table-cell office:value-type="float" office:value="2.1068677355254919" table:formula="of:=IF([.P37]=0;&quot;.&quot;;100*[.Q37]/[.P37])" table:style-name="ce111">
            <text:p>2.11</text:p>
          </table:table-cell>
          <table:table-cell office:value-type="string" office:string-value="▲" table:formula="of:=IF([.R37]&lt;[.$AM$16];&quot;●&quot;;IF([.R37]&gt;[.$AN$16];&quot;●&quot;;&quot;▲&quot;))" table:style-name="ce152">
            <text:p>▲</text:p>
          </table:table-cell>
          <table:table-cell table:style-name="ce43"/>
          <table:table-cell office:value-type="float" office:value="297" table:style-name="ce68">
            <text:p><text:s/>297<text:s/></text:p>
          </table:table-cell>
          <table:table-cell office:value-type="float" office:value="250" table:style-name="ce68">
            <text:p><text:s/>250<text:s/></text:p>
          </table:table-cell>
          <table:table-cell office:value-type="float" office:value="84.17508417508418" table:formula="of:=IF([.U37]=0;&quot;.&quot;;100*[.V37]/[.U37])" table:style-name="ce69">
            <text:p>84.2</text:p>
          </table:table-cell>
          <table:table-cell office:value-type="string" office:string-value="▲" table:formula="of:=IF([.W37]&lt;[.$AM$17];&quot;●&quot;;IF([.W37]&gt;[.$AN$17];&quot;●&quot;;&quot;▲&quot;))" table:style-name="ce152">
            <text:p>▲</text:p>
          </table:table-cell>
          <table:table-cell table:style-name="ce43"/>
          <table:table-cell office:value-type="float" office:value="956" table:style-name="ce66">
            <text:p>956</text:p>
          </table:table-cell>
          <table:table-cell office:value-type="float" office:value="78" table:style-name="ce66">
            <text:p>78</text:p>
          </table:table-cell>
          <table:table-cell office:value-type="float" office:value="8.1589958158995817" table:formula="of:=IF([.Z37]=0;&quot;.&quot;;100*[.AA37]/[.Z37])" table:style-name="ce69">
            <text:p>8.2</text:p>
          </table:table-cell>
          <table:table-cell office:value-type="string" office:string-value="●" table:formula="of:=IF([.AB37]&lt;[.$AM$18];&quot;●&quot;;IF([.AB37]&gt;[.$AN$18];&quot;●&quot;;&quot;▲&quot;))" table:style-name="ce152">
            <text:p>●</text:p>
          </table:table-cell>
          <table:table-cell table:style-name="ce50"/>
          <table:table-cell table:number-columns-repeated="5" table:style-name="ce29"/>
          <table:table-cell table:style-name="ce51"/>
          <table:table-cell table:style-name="ce29"/>
          <table:table-cell table:number-columns-repeated="16347" table:style-name="ce34"/>
        </table:table-row>
        <table:table-row table:style-name="ro8">
          <table:table-cell table:style-name="ce29"/>
          <table:table-cell office:value-type="float" office:value="60750" table:style-name="ce52">
            <text:p>60750</text:p>
          </table:table-cell>
          <table:table-cell office:value-type="string" table:style-name="ce53">
            <text:p>Watford General Hospital</text:p>
          </table:table-cell>
          <table:table-cell table:style-name="ce29"/>
          <table:table-cell table:style-name="ce52"/>
          <table:table-cell office:value-type="float" office:value="1245" table:style-name="ce52">
            <text:p>1245</text:p>
          </table:table-cell>
          <table:table-cell office:value-type="float" office:value="1208" table:style-name="ce52">
            <text:p>1208</text:p>
          </table:table-cell>
          <table:table-cell office:value-type="float" office:value="97.028112449799195" table:style-name="ce64">
            <text:p>97.0</text:p>
          </table:table-cell>
          <table:table-cell office:value-type="string" office:string-value="▲" table:formula="of:=IF([.H38]&lt;90;&quot;x&quot;;&quot;▲&quot;)" table:style-name="ce150">
            <text:p>▲</text:p>
          </table:table-cell>
          <table:table-cell table:style-name="ce62"/>
          <table:table-cell office:value-type="float" office:value="223" table:style-name="ce52">
            <text:p>223</text:p>
          </table:table-cell>
          <table:table-cell office:value-type="float" office:value="218" table:style-name="ce52">
            <text:p>218</text:p>
          </table:table-cell>
          <table:table-cell office:value-type="float" office:value="97.757847533632287" table:style-name="ce64">
            <text:p>97.8</text:p>
          </table:table-cell>
          <table:table-cell office:value-type="string" office:string-value="▲" table:formula="of:=IF([.M38]&lt;95;&quot;x&quot;;&quot;▲&quot;)" table:style-name="ce150">
            <text:p>▲</text:p>
          </table:table-cell>
          <table:table-cell table:style-name="ce43"/>
          <table:table-cell office:value-type="float" office:value="31117" table:style-name="ce63">
            <text:p><text:s/>31,117<text:s/></text:p>
          </table:table-cell>
          <table:table-cell office:value-type="float" office:value="394" table:style-name="ce63">
            <text:p><text:s/>394<text:s/></text:p>
          </table:table-cell>
          <table:table-cell office:value-type="float" office:value="1.2661888999582223" table:formula="of:=IF([.P38]=0;&quot;.&quot;;100*[.Q38]/[.P38])" table:style-name="ce109">
            <text:p>1.27</text:p>
          </table:table-cell>
          <table:table-cell office:value-type="string" office:string-value="▲" table:formula="of:=IF([.R38]&lt;[.$AM$16];&quot;●&quot;;IF([.R38]&gt;[.$AN$16];&quot;●&quot;;&quot;▲&quot;))" table:style-name="ce153">
            <text:p>▲</text:p>
          </table:table-cell>
          <table:table-cell table:style-name="ce43"/>
          <table:table-cell office:value-type="float" office:value="210" table:style-name="ce63">
            <text:p><text:s/>210<text:s/></text:p>
          </table:table-cell>
          <table:table-cell office:value-type="float" office:value="169" table:style-name="ce63">
            <text:p><text:s/>169<text:s/></text:p>
          </table:table-cell>
          <table:table-cell office:value-type="float" office:value="80.476190476190482" table:formula="of:=IF([.U38]=0;&quot;.&quot;;100*[.V38]/[.U38])" table:style-name="ce64">
            <text:p>80.5</text:p>
          </table:table-cell>
          <table:table-cell office:value-type="string" office:string-value="▲" table:formula="of:=IF([.W38]&lt;[.$AM$17];&quot;●&quot;;IF([.W38]&gt;[.$AN$17];&quot;●&quot;;&quot;▲&quot;))" table:style-name="ce153">
            <text:p>▲</text:p>
          </table:table-cell>
          <table:table-cell table:style-name="ce43"/>
          <table:table-cell office:value-type="float" office:value="549" table:style-name="ce52">
            <text:p>549</text:p>
          </table:table-cell>
          <table:table-cell office:value-type="float" office:value="71" table:style-name="ce52">
            <text:p>71</text:p>
          </table:table-cell>
          <table:table-cell office:value-type="float" office:value="12.932604735883425" table:formula="of:=IF([.Z38]=0;&quot;.&quot;;100*[.AA38]/[.Z38])" table:style-name="ce64">
            <text:p>12.9</text:p>
          </table:table-cell>
          <table:table-cell office:value-type="string" office:string-value="▲" table:formula="of:=IF([.AB38]&lt;[.$AM$18];&quot;●&quot;;IF([.AB38]&gt;[.$AN$18];&quot;●&quot;;&quot;▲&quot;))" table:style-name="ce153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style-name="ce29"/>
          <table:table-cell table:number-columns-repeated="16347" table:style-name="ce34"/>
        </table:table-row>
        <table:table-row table:style-name="ro8">
          <table:table-cell table:style-name="ce29"/>
          <table:table-cell office:value-type="float" office:value="60865" table:style-name="ce66">
            <text:p>60865</text:p>
          </table:table-cell>
          <table:table-cell office:value-type="string" table:style-name="ce67">
            <text:p>Pathology First</text:p>
          </table:table-cell>
          <table:table-cell table:style-name="ce110"/>
          <table:table-cell table:style-name="ce52"/>
          <table:table-cell office:value-type="float" office:value="3068" table:style-name="ce66">
            <text:p>3068</text:p>
          </table:table-cell>
          <table:table-cell office:value-type="float" office:value="2900" table:style-name="ce66">
            <text:p>2900</text:p>
          </table:table-cell>
          <table:table-cell office:value-type="float" office:value="94.52411994784876" table:style-name="ce69">
            <text:p>94.5</text:p>
          </table:table-cell>
          <table:table-cell office:value-type="string" office:string-value="▲" table:formula="of:=IF([.H39]&lt;90;&quot;x&quot;;&quot;▲&quot;)" table:style-name="ce149">
            <text:p>▲</text:p>
          </table:table-cell>
          <table:table-cell table:style-name="ce101"/>
          <table:table-cell office:value-type="float" office:value="474" table:style-name="ce66">
            <text:p>474</text:p>
          </table:table-cell>
          <table:table-cell office:value-type="float" office:value="463" table:style-name="ce66">
            <text:p>463</text:p>
          </table:table-cell>
          <table:table-cell office:value-type="float" office:value="97.679324894514764" table:style-name="ce69">
            <text:p>97.7</text:p>
          </table:table-cell>
          <table:table-cell office:value-type="string" office:string-value="▲" table:formula="of:=IF([.M39]&lt;95;&quot;x&quot;;&quot;▲&quot;)" table:style-name="ce149">
            <text:p>▲</text:p>
          </table:table-cell>
          <table:table-cell table:style-name="ce43"/>
          <table:table-cell office:value-type="float" office:value="42933" table:style-name="ce68">
            <text:p><text:s/>42,933<text:s/></text:p>
          </table:table-cell>
          <table:table-cell office:value-type="float" office:value="1824" table:style-name="ce68">
            <text:p><text:s/>1,824<text:s/></text:p>
          </table:table-cell>
          <table:table-cell office:value-type="float" office:value="4.2484801900635878" table:formula="of:=IF([.P39]=0;&quot;.&quot;;100*[.Q39]/[.P39])" table:style-name="ce111">
            <text:p>4.25</text:p>
          </table:table-cell>
          <table:table-cell office:value-type="string" office:string-value="●" table:formula="of:=IF([.R39]&lt;[.$AM$16];&quot;●&quot;;IF([.R39]&gt;[.$AN$16];&quot;●&quot;;&quot;▲&quot;))" table:style-name="ce152">
            <text:p>●</text:p>
          </table:table-cell>
          <table:table-cell table:style-name="ce43"/>
          <table:table-cell office:value-type="float" office:value="325" table:style-name="ce68">
            <text:p><text:s/>325<text:s/></text:p>
          </table:table-cell>
          <table:table-cell office:value-type="float" office:value="272" table:style-name="ce68">
            <text:p><text:s/>272<text:s/></text:p>
          </table:table-cell>
          <table:table-cell office:value-type="float" office:value="83.692307692307693" table:formula="of:=IF([.U39]=0;&quot;.&quot;;100*[.V39]/[.U39])" table:style-name="ce69">
            <text:p>83.7</text:p>
          </table:table-cell>
          <table:table-cell office:value-type="string" office:string-value="▲" table:formula="of:=IF([.W39]&lt;[.$AM$17];&quot;●&quot;;IF([.W39]&gt;[.$AN$17];&quot;●&quot;;&quot;▲&quot;))" table:style-name="ce152">
            <text:p>▲</text:p>
          </table:table-cell>
          <table:table-cell table:style-name="ce43"/>
          <table:table-cell office:value-type="float" office:value="1138" table:style-name="ce66">
            <text:p>1138</text:p>
          </table:table-cell>
          <table:table-cell office:value-type="float" office:value="120" table:style-name="ce66">
            <text:p>120</text:p>
          </table:table-cell>
          <table:table-cell office:value-type="float" office:value="10.54481546572935" table:formula="of:=IF([.Z39]=0;&quot;.&quot;;100*[.AA39]/[.Z39])" table:style-name="ce69">
            <text:p>10.5</text:p>
          </table:table-cell>
          <table:table-cell office:value-type="string" office:string-value="▲" table:formula="of:=IF([.AB39]&lt;[.$AM$18];&quot;●&quot;;IF([.AB39]&gt;[.$AN$18];&quot;●&quot;;&quot;▲&quot;))" table:style-name="ce152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style-name="ce29"/>
          <table:table-cell table:number-columns-repeated="16347" table:style-name="ce34"/>
        </table:table-row>
        <table:table-row table:style-name="ro8">
          <table:table-cell table:style-name="ce29"/>
          <table:table-cell office:value-type="float" office:value="61450" table:style-name="ce52">
            <text:p>61450</text:p>
          </table:table-cell>
          <table:table-cell office:value-type="string" table:style-name="ce53">
            <text:p>Kettering General Hospital</text:p>
          </table:table-cell>
          <table:table-cell table:style-name="ce29"/>
          <table:table-cell table:style-name="ce52"/>
          <table:table-cell office:value-type="float" office:value="2076" table:style-name="ce52">
            <text:p>2076</text:p>
          </table:table-cell>
          <table:table-cell office:value-type="float" office:value="2076" table:style-name="ce52">
            <text:p>2076</text:p>
          </table:table-cell>
          <table:table-cell office:value-type="float" office:value="100" table:style-name="ce64">
            <text:p>100.0</text:p>
          </table:table-cell>
          <table:table-cell office:value-type="string" office:string-value="▲" table:formula="of:=IF([.H40]&lt;90;&quot;x&quot;;&quot;▲&quot;)" table:style-name="ce150">
            <text:p>▲</text:p>
          </table:table-cell>
          <table:table-cell table:style-name="ce62"/>
          <table:table-cell office:value-type="float" office:value="434" table:style-name="ce52">
            <text:p>434</text:p>
          </table:table-cell>
          <table:table-cell office:value-type="float" office:value="425" table:style-name="ce52">
            <text:p>425</text:p>
          </table:table-cell>
          <table:table-cell office:value-type="float" office:value="97.926267281105993" table:style-name="ce64">
            <text:p>97.9</text:p>
          </table:table-cell>
          <table:table-cell office:value-type="string" office:string-value="▲" table:formula="of:=IF([.M40]&lt;95;&quot;x&quot;;&quot;▲&quot;)" table:style-name="ce150">
            <text:p>▲</text:p>
          </table:table-cell>
          <table:table-cell table:style-name="ce43"/>
          <table:table-cell office:value-type="float" office:value="42784" table:style-name="ce63">
            <text:p><text:s/>42,784<text:s/></text:p>
          </table:table-cell>
          <table:table-cell office:value-type="float" office:value="701" table:style-name="ce63">
            <text:p><text:s/>701<text:s/></text:p>
          </table:table-cell>
          <table:table-cell office:value-type="float" office:value="1.6384629768137622" table:formula="of:=IF([.P40]=0;&quot;.&quot;;100*[.Q40]/[.P40])" table:style-name="ce109">
            <text:p>1.64</text:p>
          </table:table-cell>
          <table:table-cell office:value-type="string" office:string-value="▲" table:formula="of:=IF([.R40]&lt;[.$AM$16];&quot;●&quot;;IF([.R40]&gt;[.$AN$16];&quot;●&quot;;&quot;▲&quot;))" table:style-name="ce153">
            <text:p>▲</text:p>
          </table:table-cell>
          <table:table-cell table:style-name="ce43"/>
          <table:table-cell office:value-type="float" office:value="446" table:style-name="ce63">
            <text:p><text:s/>446<text:s/></text:p>
          </table:table-cell>
          <table:table-cell office:value-type="float" office:value="386" table:style-name="ce63">
            <text:p><text:s/>386<text:s/></text:p>
          </table:table-cell>
          <table:table-cell office:value-type="float" office:value="86.54708520179372" table:formula="of:=IF([.U40]=0;&quot;.&quot;;100*[.V40]/[.U40])" table:style-name="ce64">
            <text:p>86.5</text:p>
          </table:table-cell>
          <table:table-cell office:value-type="string" office:string-value="▲" table:formula="of:=IF([.W40]&lt;[.$AM$17];&quot;●&quot;;IF([.W40]&gt;[.$AN$17];&quot;●&quot;;&quot;▲&quot;))" table:style-name="ce153">
            <text:p>▲</text:p>
          </table:table-cell>
          <table:table-cell table:style-name="ce43"/>
          <table:table-cell office:value-type="float" office:value="866" table:style-name="ce52">
            <text:p>866</text:p>
          </table:table-cell>
          <table:table-cell office:value-type="float" office:value="152" table:style-name="ce52">
            <text:p>152</text:p>
          </table:table-cell>
          <table:table-cell office:value-type="float" office:value="17.551963048498845" table:formula="of:=IF([.Z40]=0;&quot;.&quot;;100*[.AA40]/[.Z40])" table:style-name="ce64">
            <text:p>17.6</text:p>
          </table:table-cell>
          <table:table-cell office:value-type="string" office:string-value="▲" table:formula="of:=IF([.AB40]&lt;[.$AM$18];&quot;●&quot;;IF([.AB40]&gt;[.$AN$18];&quot;●&quot;;&quot;▲&quot;))" table:style-name="ce153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style-name="ce29"/>
          <table:table-cell table:number-columns-repeated="16347" table:style-name="ce34"/>
        </table:table-row>
        <table:table-row table:style-name="ro8">
          <table:table-cell table:style-name="ce29"/>
          <table:table-cell office:value-type="float" office:value="61720" table:style-name="ce66">
            <text:p>61720</text:p>
          </table:table-cell>
          <table:table-cell office:value-type="string" table:style-name="ce67">
            <text:p>Royal Stoke University Hospital</text:p>
          </table:table-cell>
          <table:table-cell table:style-name="ce110"/>
          <table:table-cell table:style-name="ce52"/>
          <table:table-cell office:value-type="float" office:value="6457" table:style-name="ce66">
            <text:p>6457</text:p>
          </table:table-cell>
          <table:table-cell office:value-type="float" office:value="6297" table:style-name="ce66">
            <text:p>6297</text:p>
          </table:table-cell>
          <table:table-cell office:value-type="float" office:value="97.522069072324612" table:style-name="ce69">
            <text:p>97.5</text:p>
          </table:table-cell>
          <table:table-cell office:value-type="string" office:string-value="▲" table:formula="of:=IF([.H41]&lt;90;&quot;x&quot;;&quot;▲&quot;)" table:style-name="ce149">
            <text:p>▲</text:p>
          </table:table-cell>
          <table:table-cell table:style-name="ce101"/>
          <table:table-cell office:value-type="float" office:value="1313" table:style-name="ce66">
            <text:p>1313</text:p>
          </table:table-cell>
          <table:table-cell office:value-type="float" office:value="1290" table:style-name="ce66">
            <text:p>1290</text:p>
          </table:table-cell>
          <table:table-cell office:value-type="float" office:value="98.248286367098245" table:style-name="ce69">
            <text:p>98.2</text:p>
          </table:table-cell>
          <table:table-cell office:value-type="string" office:string-value="▲" table:formula="of:=IF([.M41]&lt;95;&quot;x&quot;;&quot;▲&quot;)" table:style-name="ce149">
            <text:p>▲</text:p>
          </table:table-cell>
          <table:table-cell table:style-name="ce43"/>
          <table:table-cell office:value-type="float" office:value="95512" table:style-name="ce68">
            <text:p><text:s/>95,512<text:s/></text:p>
          </table:table-cell>
          <table:table-cell office:value-type="float" office:value="2139" table:style-name="ce68">
            <text:p><text:s/>2,139<text:s/></text:p>
          </table:table-cell>
          <table:table-cell office:value-type="float" office:value="2.239509171622414" table:formula="of:=IF([.P41]=0;&quot;.&quot;;100*[.Q41]/[.P41])" table:style-name="ce111">
            <text:p>2.24</text:p>
          </table:table-cell>
          <table:table-cell office:value-type="string" office:string-value="▲" table:formula="of:=IF([.R41]&lt;[.$AM$16];&quot;●&quot;;IF([.R41]&gt;[.$AN$16];&quot;●&quot;;&quot;▲&quot;))" table:style-name="ce152">
            <text:p>▲</text:p>
          </table:table-cell>
          <table:table-cell table:style-name="ce43"/>
          <table:table-cell office:value-type="float" office:value="1312" table:style-name="ce68">
            <text:p><text:s/>1,312<text:s/></text:p>
          </table:table-cell>
          <table:table-cell office:value-type="float" office:value="1129" table:style-name="ce68">
            <text:p><text:s/>1,129<text:s/></text:p>
          </table:table-cell>
          <table:table-cell office:value-type="float" office:value="86.051829268292678" table:formula="of:=IF([.U41]=0;&quot;.&quot;;100*[.V41]/[.U41])" table:style-name="ce69">
            <text:p>86.1</text:p>
          </table:table-cell>
          <table:table-cell office:value-type="string" office:string-value="▲" table:formula="of:=IF([.W41]&lt;[.$AM$17];&quot;●&quot;;IF([.W41]&gt;[.$AN$17];&quot;●&quot;;&quot;▲&quot;))" table:style-name="ce152">
            <text:p>▲</text:p>
          </table:table-cell>
          <table:table-cell table:style-name="ce43"/>
          <table:table-cell office:value-type="float" office:value="2191" table:style-name="ce66">
            <text:p>2191</text:p>
          </table:table-cell>
          <table:table-cell office:value-type="float" office:value="226" table:style-name="ce66">
            <text:p>226</text:p>
          </table:table-cell>
          <table:table-cell office:value-type="float" office:value="10.314924691921497" table:formula="of:=IF([.Z41]=0;&quot;.&quot;;100*[.AA41]/[.Z41])" table:style-name="ce69">
            <text:p>10.3</text:p>
          </table:table-cell>
          <table:table-cell office:value-type="string" office:string-value="▲" table:formula="of:=IF([.AB41]&lt;[.$AM$18];&quot;●&quot;;IF([.AB41]&gt;[.$AN$18];&quot;●&quot;;&quot;▲&quot;))" table:style-name="ce152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style-name="ce29"/>
          <table:table-cell table:number-columns-repeated="16347" table:style-name="ce34"/>
        </table:table-row>
        <table:table-row table:style-name="ro8">
          <table:table-cell table:style-name="ce29"/>
          <table:table-cell office:value-type="float" office:value="61740" table:style-name="ce52">
            <text:p>61740</text:p>
          </table:table-cell>
          <table:table-cell office:value-type="string" table:style-name="ce53">
            <text:p>Royal Wolverhampton Hospitals</text:p>
          </table:table-cell>
          <table:table-cell table:style-name="ce29"/>
          <table:table-cell table:style-name="ce52"/>
          <table:table-cell office:value-type="float" office:value="3617" table:style-name="ce52">
            <text:p>3617</text:p>
          </table:table-cell>
          <table:table-cell office:value-type="float" office:value="3571" table:style-name="ce52">
            <text:p>3571</text:p>
          </table:table-cell>
          <table:table-cell office:value-type="float" office:value="98.72822781310478" table:style-name="ce64">
            <text:p>98.7</text:p>
          </table:table-cell>
          <table:table-cell office:value-type="string" office:string-value="▲" table:formula="of:=IF([.H42]&lt;90;&quot;x&quot;;&quot;▲&quot;)" table:style-name="ce150">
            <text:p>▲</text:p>
          </table:table-cell>
          <table:table-cell table:style-name="ce62"/>
          <table:table-cell office:value-type="float" office:value="722" table:style-name="ce52">
            <text:p>722</text:p>
          </table:table-cell>
          <table:table-cell office:value-type="float" office:value="716" table:style-name="ce52">
            <text:p>716</text:p>
          </table:table-cell>
          <table:table-cell office:value-type="float" office:value="99.168975069252085" table:style-name="ce64">
            <text:p>99.2</text:p>
          </table:table-cell>
          <table:table-cell office:value-type="string" office:string-value="▲" table:formula="of:=IF([.M42]&lt;95;&quot;x&quot;;&quot;▲&quot;)" table:style-name="ce150">
            <text:p>▲</text:p>
          </table:table-cell>
          <table:table-cell table:style-name="ce43"/>
          <table:table-cell office:value-type="float" office:value="72265" table:style-name="ce63">
            <text:p><text:s/>72,265<text:s/></text:p>
          </table:table-cell>
          <table:table-cell office:value-type="float" office:value="3019" table:style-name="ce63">
            <text:p><text:s/>3,019<text:s/></text:p>
          </table:table-cell>
          <table:table-cell office:value-type="float" office:value="4.1776793745243204" table:formula="of:=IF([.P42]=0;&quot;.&quot;;100*[.Q42]/[.P42])" table:style-name="ce109">
            <text:p>4.18</text:p>
          </table:table-cell>
          <table:table-cell office:value-type="string" office:string-value="▲" table:formula="of:=IF([.R42]&lt;[.$AM$16];&quot;●&quot;;IF([.R42]&gt;[.$AN$16];&quot;●&quot;;&quot;▲&quot;))" table:style-name="ce153">
            <text:p>▲</text:p>
          </table:table-cell>
          <table:table-cell table:style-name="ce43"/>
          <table:table-cell office:value-type="float" office:value="525" table:style-name="ce63">
            <text:p><text:s/>525<text:s/></text:p>
          </table:table-cell>
          <table:table-cell office:value-type="float" office:value="476" table:style-name="ce63">
            <text:p><text:s/>476<text:s/></text:p>
          </table:table-cell>
          <table:table-cell office:value-type="float" office:value="90.666666666666671" table:formula="of:=IF([.U42]=0;&quot;.&quot;;100*[.V42]/[.U42])" table:style-name="ce64">
            <text:p>90.7</text:p>
          </table:table-cell>
          <table:table-cell office:value-type="string" office:string-value="▲" table:formula="of:=IF([.W42]&lt;[.$AM$17];&quot;●&quot;;IF([.W42]&gt;[.$AN$17];&quot;●&quot;;&quot;▲&quot;))" table:style-name="ce153">
            <text:p>▲</text:p>
          </table:table-cell>
          <table:table-cell table:style-name="ce43"/>
          <table:table-cell office:value-type="float" office:value="1494" table:style-name="ce52">
            <text:p>1494</text:p>
          </table:table-cell>
          <table:table-cell office:value-type="float" office:value="215" table:style-name="ce52">
            <text:p>215</text:p>
          </table:table-cell>
          <table:table-cell office:value-type="float" office:value="14.390896921017402" table:formula="of:=IF([.Z42]=0;&quot;.&quot;;100*[.AA42]/[.Z42])" table:style-name="ce64">
            <text:p>14.4</text:p>
          </table:table-cell>
          <table:table-cell office:value-type="string" office:string-value="▲" table:formula="of:=IF([.AB42]&lt;[.$AM$18];&quot;●&quot;;IF([.AB42]&gt;[.$AN$18];&quot;●&quot;;&quot;▲&quot;))" table:style-name="ce153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style-name="ce29"/>
          <table:table-cell table:number-columns-repeated="16347" table:style-name="ce34"/>
        </table:table-row>
        <table:table-row table:style-name="ro8">
          <table:table-cell table:style-name="ce29"/>
          <table:table-cell office:value-type="float" office:value="61790" table:style-name="ce66">
            <text:p>61790</text:p>
          </table:table-cell>
          <table:table-cell office:value-type="string" table:style-name="ce67">
            <text:p>Birmingham Heartlands Hospital</text:p>
          </table:table-cell>
          <table:table-cell table:style-name="ce110"/>
          <table:table-cell table:style-name="ce52"/>
          <table:table-cell office:value-type="float" office:value="3919" table:style-name="ce66">
            <text:p>3919</text:p>
          </table:table-cell>
          <table:table-cell office:value-type="float" office:value="3804" table:style-name="ce66">
            <text:p>3804</text:p>
          </table:table-cell>
          <table:table-cell office:value-type="float" office:value="97.065577953559583" table:style-name="ce69">
            <text:p>97.1</text:p>
          </table:table-cell>
          <table:table-cell office:value-type="string" office:string-value="▲" table:formula="of:=IF([.H43]&lt;90;&quot;x&quot;;&quot;▲&quot;)" table:style-name="ce149">
            <text:p>▲</text:p>
          </table:table-cell>
          <table:table-cell table:style-name="ce101"/>
          <table:table-cell office:value-type="float" office:value="624" table:style-name="ce66">
            <text:p>624</text:p>
          </table:table-cell>
          <table:table-cell office:value-type="float" office:value="618" table:style-name="ce66">
            <text:p>618</text:p>
          </table:table-cell>
          <table:table-cell office:value-type="float" office:value="99.038461538461533" table:style-name="ce69">
            <text:p>99.0</text:p>
          </table:table-cell>
          <table:table-cell office:value-type="string" office:string-value="▲" table:formula="of:=IF([.M43]&lt;95;&quot;x&quot;;&quot;▲&quot;)" table:style-name="ce149">
            <text:p>▲</text:p>
          </table:table-cell>
          <table:table-cell table:style-name="ce43"/>
          <table:table-cell office:value-type="float" office:value="77129" table:style-name="ce68">
            <text:p><text:s/>77,129<text:s/></text:p>
          </table:table-cell>
          <table:table-cell office:value-type="float" office:value="4155" table:style-name="ce68">
            <text:p><text:s/>4,155<text:s/></text:p>
          </table:table-cell>
          <table:table-cell office:value-type="float" office:value="5.3870787900789585" table:formula="of:=IF([.P43]=0;&quot;.&quot;;100*[.Q43]/[.P43])" table:style-name="ce111">
            <text:p>5.39</text:p>
          </table:table-cell>
          <table:table-cell office:value-type="string" office:string-value="●" table:formula="of:=IF([.R43]&lt;[.$AM$16];&quot;●&quot;;IF([.R43]&gt;[.$AN$16];&quot;●&quot;;&quot;▲&quot;))" table:style-name="ce152">
            <text:p>●</text:p>
          </table:table-cell>
          <table:table-cell table:style-name="ce43"/>
          <table:table-cell office:value-type="float" office:value="479" table:style-name="ce68">
            <text:p><text:s/>479<text:s/></text:p>
          </table:table-cell>
          <table:table-cell office:value-type="float" office:value="424" table:style-name="ce68">
            <text:p><text:s/>424<text:s/></text:p>
          </table:table-cell>
          <table:table-cell office:value-type="float" office:value="88.51774530271399" table:formula="of:=IF([.U43]=0;&quot;.&quot;;100*[.V43]/[.U43])" table:style-name="ce69">
            <text:p>88.5</text:p>
          </table:table-cell>
          <table:table-cell office:value-type="string" office:string-value="▲" table:formula="of:=IF([.W43]&lt;[.$AM$17];&quot;●&quot;;IF([.W43]&gt;[.$AN$17];&quot;●&quot;;&quot;▲&quot;))" table:style-name="ce152">
            <text:p>▲</text:p>
          </table:table-cell>
          <table:table-cell table:style-name="ce43"/>
          <table:table-cell office:value-type="float" office:value="1525" table:style-name="ce66">
            <text:p>1525</text:p>
          </table:table-cell>
          <table:table-cell office:value-type="float" office:value="183" table:style-name="ce66">
            <text:p>183</text:p>
          </table:table-cell>
          <table:table-cell office:value-type="float" office:value="12" table:formula="of:=IF([.Z43]=0;&quot;.&quot;;100*[.AA43]/[.Z43])" table:style-name="ce69">
            <text:p>12.0</text:p>
          </table:table-cell>
          <table:table-cell office:value-type="string" office:string-value="▲" table:formula="of:=IF([.AB43]&lt;[.$AM$18];&quot;●&quot;;IF([.AB43]&gt;[.$AN$18];&quot;●&quot;;&quot;▲&quot;))" table:style-name="ce152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style-name="ce29"/>
          <table:table-cell table:number-columns-repeated="16347" table:style-name="ce34"/>
        </table:table-row>
        <table:table-row table:style-name="ro8">
          <table:table-cell table:style-name="ce29"/>
          <table:table-cell office:value-type="float" office:value="61820" table:style-name="ce52">
            <text:p>61820</text:p>
          </table:table-cell>
          <table:table-cell office:value-type="string" table:style-name="ce53">
            <text:p>University Hospital, Coventry</text:p>
          </table:table-cell>
          <table:table-cell table:style-name="ce29"/>
          <table:table-cell table:style-name="ce52"/>
          <table:table-cell office:value-type="float" office:value="2172" table:style-name="ce52">
            <text:p>2172</text:p>
          </table:table-cell>
          <table:table-cell office:value-type="float" office:value="2096" table:style-name="ce52">
            <text:p>2096</text:p>
          </table:table-cell>
          <table:table-cell office:value-type="float" office:value="96.500920810313076" table:style-name="ce64">
            <text:p>96.5</text:p>
          </table:table-cell>
          <table:table-cell office:value-type="string" office:string-value="▲" table:formula="of:=IF([.H44]&lt;90;&quot;x&quot;;&quot;▲&quot;)" table:style-name="ce150">
            <text:p>▲</text:p>
          </table:table-cell>
          <table:table-cell table:style-name="ce62"/>
          <table:table-cell office:value-type="float" office:value="450" table:style-name="ce52">
            <text:p>450</text:p>
          </table:table-cell>
          <table:table-cell office:value-type="float" office:value="440" table:style-name="ce52">
            <text:p>440</text:p>
          </table:table-cell>
          <table:table-cell office:value-type="float" office:value="97.777777777777771" table:style-name="ce64">
            <text:p>97.8</text:p>
          </table:table-cell>
          <table:table-cell office:value-type="string" office:string-value="▲" table:formula="of:=IF([.M44]&lt;95;&quot;x&quot;;&quot;▲&quot;)" table:style-name="ce150">
            <text:p>▲</text:p>
          </table:table-cell>
          <table:table-cell table:style-name="ce43"/>
          <table:table-cell office:value-type="float" office:value="55980" table:style-name="ce63">
            <text:p><text:s/>55,980<text:s/></text:p>
          </table:table-cell>
          <table:table-cell office:value-type="float" office:value="1673" table:style-name="ce63">
            <text:p><text:s/>1,673<text:s/></text:p>
          </table:table-cell>
          <table:table-cell office:value-type="float" office:value="2.9885673454805288" table:formula="of:=IF([.P44]=0;&quot;.&quot;;100*[.Q44]/[.P44])" table:style-name="ce109">
            <text:p>2.99</text:p>
          </table:table-cell>
          <table:table-cell office:value-type="string" office:string-value="▲" table:formula="of:=IF([.R44]&lt;[.$AM$16];&quot;●&quot;;IF([.R44]&gt;[.$AN$16];&quot;●&quot;;&quot;▲&quot;))" table:style-name="ce153">
            <text:p>▲</text:p>
          </table:table-cell>
          <table:table-cell table:style-name="ce43"/>
          <table:table-cell office:value-type="float" office:value="558" table:style-name="ce63">
            <text:p><text:s/>558<text:s/></text:p>
          </table:table-cell>
          <table:table-cell office:value-type="float" office:value="449" table:style-name="ce63">
            <text:p><text:s/>449<text:s/></text:p>
          </table:table-cell>
          <table:table-cell office:value-type="float" office:value="80.465949820788524" table:formula="of:=IF([.U44]=0;&quot;.&quot;;100*[.V44]/[.U44])" table:style-name="ce64">
            <text:p>80.5</text:p>
          </table:table-cell>
          <table:table-cell office:value-type="string" office:string-value="▲" table:formula="of:=IF([.W44]&lt;[.$AM$17];&quot;●&quot;;IF([.W44]&gt;[.$AN$17];&quot;●&quot;;&quot;▲&quot;))" table:style-name="ce153">
            <text:p>▲</text:p>
          </table:table-cell>
          <table:table-cell table:style-name="ce43"/>
          <table:table-cell office:value-type="float" office:value="957" table:style-name="ce52">
            <text:p>957</text:p>
          </table:table-cell>
          <table:table-cell office:value-type="float" office:value="127" table:style-name="ce52">
            <text:p>127</text:p>
          </table:table-cell>
          <table:table-cell office:value-type="float" office:value="13.270637408568444" table:formula="of:=IF([.Z44]=0;&quot;.&quot;;100*[.AA44]/[.Z44])" table:style-name="ce64">
            <text:p>13.3</text:p>
          </table:table-cell>
          <table:table-cell office:value-type="string" office:string-value="▲" table:formula="of:=IF([.AB44]&lt;[.$AM$18];&quot;●&quot;;IF([.AB44]&gt;[.$AN$18];&quot;●&quot;;&quot;▲&quot;))" table:style-name="ce153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style-name="ce29"/>
          <table:table-cell table:number-columns-repeated="16347" table:style-name="ce34"/>
        </table:table-row>
        <table:table-row table:style-name="ro9">
          <table:table-cell table:number-columns-repeated="3" table:style-name="ce29"/>
          <table:table-cell table:style-name="ce53"/>
          <table:table-cell table:style-name="ce43"/>
          <table:table-cell table:number-columns-repeated="2" table:style-name="ce52"/>
          <table:table-cell table:style-name="ce64"/>
          <table:table-cell table:number-columns-repeated="2" table:style-name="ce62"/>
          <table:table-cell table:number-columns-repeated="2" table:style-name="ce52"/>
          <table:table-cell table:number-columns-repeated="3" table:style-name="ce64"/>
          <table:table-cell table:number-columns-repeated="2" table:style-name="ce117"/>
          <table:table-cell table:number-columns-repeated="11" table:style-name="ce64"/>
          <table:table-cell table:style-name="ce109"/>
          <table:table-cell table:style-name="ce50"/>
          <table:table-cell table:number-columns-repeated="5" table:style-name="ce29"/>
          <table:table-cell table:style-name="ce51"/>
          <table:table-cell table:number-columns-repeated="16348" table:style-name="ce29"/>
        </table:table-row>
        <table:table-row table:style-name="ro3">
          <table:table-cell table:style-name="ce29"/>
          <table:table-cell office:value-type="string" table:number-columns-spanned="2" table:number-rows-spanned="1" table:style-name="ce94">
            <text:p><text:a xlink:href="#Table_Laboratory.A9:A23">^ London (top) ^</text:a></text:p>
          </table:table-cell>
          <table:covered-table-cell/>
          <table:table-cell table:style-name="ce53"/>
          <table:table-cell table:style-name="ce43"/>
          <table:table-cell table:number-columns-repeated="2" table:style-name="ce52"/>
          <table:table-cell table:style-name="ce64"/>
          <table:table-cell table:number-columns-repeated="2" table:style-name="ce62"/>
          <table:table-cell table:number-columns-repeated="2" table:style-name="ce52"/>
          <table:table-cell table:number-columns-repeated="3" table:style-name="ce64"/>
          <table:table-cell table:number-columns-repeated="2" table:style-name="ce117"/>
          <table:table-cell table:number-columns-repeated="11" table:style-name="ce64"/>
          <table:table-cell table:style-name="ce109"/>
          <table:table-cell table:style-name="ce50"/>
          <table:table-cell table:number-columns-repeated="5" table:style-name="ce29"/>
          <table:table-cell table:style-name="ce51"/>
          <table:table-cell table:number-columns-repeated="16348" table:style-name="ce29"/>
        </table:table-row>
        <table:table-row table:style-name="ro3">
          <table:table-cell table:style-name="ce29"/>
          <table:table-cell office:value-type="string" table:number-columns-spanned="2" table:number-rows-spanned="1" table:style-name="ce94">
            <text:p><text:a xlink:href="#Table_Colp.A45:A54">^ Mids &amp; East ^</text:a></text:p>
          </table:table-cell>
          <table:covered-table-cell/>
          <table:table-cell table:style-name="ce53"/>
          <table:table-cell table:style-name="ce43"/>
          <table:table-cell table:number-columns-repeated="2" table:style-name="ce52"/>
          <table:table-cell table:style-name="ce64"/>
          <table:table-cell table:number-columns-repeated="2" table:style-name="ce62"/>
          <table:table-cell table:number-columns-repeated="2" table:style-name="ce52"/>
          <table:table-cell table:number-columns-repeated="3" table:style-name="ce64"/>
          <table:table-cell table:number-columns-repeated="2" table:style-name="ce117"/>
          <table:table-cell table:number-columns-repeated="12" table:style-name="ce64"/>
          <table:table-cell table:style-name="ce50"/>
          <table:table-cell table:number-columns-repeated="5" table:style-name="ce29"/>
          <table:table-cell table:style-name="ce51"/>
          <table:table-cell table:number-columns-repeated="16348" table:style-name="ce29"/>
        </table:table-row>
        <table:table-row table:style-name="ro3">
          <table:table-cell table:style-name="ce29"/>
          <table:table-cell office:value-type="string" table:number-columns-spanned="2" table:number-rows-spanned="1" table:style-name="ce96">
            <text:p>v <text:s/>North <text:s/>v</text:p>
          </table:table-cell>
          <table:covered-table-cell/>
          <table:table-cell table:style-name="ce53"/>
          <table:table-cell table:style-name="ce43"/>
          <table:table-cell table:number-columns-repeated="2" table:style-name="ce52"/>
          <table:table-cell table:style-name="ce64"/>
          <table:table-cell table:number-columns-repeated="2" table:style-name="ce62"/>
          <table:table-cell table:number-columns-repeated="2" table:style-name="ce52"/>
          <table:table-cell table:number-columns-repeated="3" table:style-name="ce64"/>
          <table:table-cell table:number-columns-repeated="2" table:style-name="ce117"/>
          <table:table-cell table:number-columns-repeated="12" table:style-name="ce64"/>
          <table:table-cell table:style-name="ce50"/>
          <table:table-cell table:number-columns-repeated="5" table:style-name="ce29"/>
          <table:table-cell table:style-name="ce51"/>
          <table:table-cell table:number-columns-repeated="16348" table:style-name="ce29"/>
        </table:table-row>
        <table:table-row table:style-name="ro3">
          <table:table-cell table:style-name="ce29"/>
          <table:table-cell office:value-type="string" table:number-columns-spanned="2" table:number-rows-spanned="1" table:style-name="ce94">
            <text:p><text:a xlink:href="#Table_Laboratory.A63:A77">v <text:s/>South <text:s/>v</text:a></text:p>
          </table:table-cell>
          <table:covered-table-cell/>
          <table:table-cell table:style-name="ce53"/>
          <table:table-cell table:style-name="ce43"/>
          <table:table-cell table:number-columns-repeated="2" table:style-name="ce52"/>
          <table:table-cell table:style-name="ce64"/>
          <table:table-cell table:number-columns-repeated="2" table:style-name="ce62"/>
          <table:table-cell table:number-columns-repeated="2" table:style-name="ce52"/>
          <table:table-cell table:number-columns-repeated="3" table:style-name="ce64"/>
          <table:table-cell table:number-columns-repeated="2" table:style-name="ce117"/>
          <table:table-cell table:number-columns-repeated="12" table:style-name="ce64"/>
          <table:table-cell table:style-name="ce50"/>
          <table:table-cell table:number-columns-repeated="5" table:style-name="ce29"/>
          <table:table-cell table:style-name="ce51"/>
          <table:table-cell table:number-columns-repeated="16348" table:style-name="ce29"/>
        </table:table-row>
        <table:table-row table:style-name="ro9">
          <table:table-cell table:style-name="ce29"/>
          <table:table-cell table:style-name="ce52"/>
          <table:table-cell table:style-name="ce53"/>
          <table:table-cell table:style-name="ce35"/>
          <table:table-cell table:style-name="ce54"/>
          <table:table-cell table:number-columns-repeated="2" table:style-name="ce37"/>
          <table:table-cell table:style-name="ce55"/>
          <table:table-cell table:number-columns-repeated="2" table:style-name="ce54"/>
          <table:table-cell table:number-columns-repeated="2" table:style-name="ce37"/>
          <table:table-cell table:number-columns-repeated="3" table:style-name="ce55"/>
          <table:table-cell table:number-columns-repeated="2" table:style-name="ce118"/>
          <table:table-cell table:number-columns-repeated="12" table:style-name="ce55"/>
          <table:table-cell table:style-name="ce57"/>
          <table:table-cell table:number-columns-repeated="5" table:style-name="ce29"/>
          <table:table-cell table:style-name="ce51"/>
          <table:table-cell table:number-columns-repeated="16348" table:style-name="ce29"/>
        </table:table-row>
        <table:table-row table:style-name="ro8">
          <table:table-cell table:style-name="ce29"/>
          <table:table-cell table:style-name="ce119"/>
          <table:table-cell office:value-type="string" table:style-name="ce42">
            <text:p>North</text:p>
          </table:table-cell>
          <table:table-cell table:style-name="ce42"/>
          <table:table-cell table:style-name="ce43"/>
          <table:table-cell office:value-type="float" office:value="43855" table:formula="of:=SUM([.F52:.F62])" table:style-name="ce44">
            <text:p><text:s/>43,855<text:s/></text:p>
          </table:table-cell>
          <table:table-cell office:value-type="float" office:value="42351" table:formula="of:=SUM([.G52:.G62])" table:style-name="ce44">
            <text:p><text:s/>42,351<text:s/></text:p>
          </table:table-cell>
          <table:table-cell office:value-type="float" office:value="96.570516474746327" table:formula="of:=IF([.F51]=0;&quot;.&quot;;100*[.G51]/[.F51])" table:style-name="ce45">
            <text:p>96.6</text:p>
          </table:table-cell>
          <table:table-cell office:value-type="string" office:string-value="▲" table:formula="of:=IF([.H51]&lt;90;&quot;x&quot;;&quot;▲&quot;)" table:style-name="ce149">
            <text:p>▲</text:p>
          </table:table-cell>
          <table:table-cell table:style-name="ce101"/>
          <table:table-cell office:value-type="float" office:value="11038" table:formula="of:=SUM([.K52:.K62])" table:style-name="ce44">
            <text:p><text:s/>11,038<text:s/></text:p>
          </table:table-cell>
          <table:table-cell office:value-type="float" office:value="10851" table:formula="of:=SUM([.L52:.L62])" table:style-name="ce44">
            <text:p><text:s/>10,851<text:s/></text:p>
          </table:table-cell>
          <table:table-cell office:value-type="float" office:value="98.30585250951259" table:formula="of:=IF([.K51]=0;&quot;.&quot;;100*[.L51]/[.K51])" table:style-name="ce45">
            <text:p>98.3</text:p>
          </table:table-cell>
          <table:table-cell office:value-type="string" office:string-value="▲" table:formula="of:=IF([.M51]&lt;95;&quot;x&quot;;&quot;▲&quot;)" table:style-name="ce149">
            <text:p>▲</text:p>
          </table:table-cell>
          <table:table-cell table:style-name="ce43"/>
          <table:table-cell office:value-type="float" office:value="880094" table:formula="of:=SUM([.P52:.P62])" table:style-name="ce44">
            <text:p><text:s/>880,094<text:s/></text:p>
          </table:table-cell>
          <table:table-cell office:value-type="float" office:value="13773" table:formula="of:=SUM([.Q52:.Q62])" table:style-name="ce44">
            <text:p><text:s/>13,773<text:s/></text:p>
          </table:table-cell>
          <table:table-cell office:value-type="float" office:value="1.5649464716268944" table:formula="of:=IF([.P51]=0;&quot;.&quot;;100*[.Q51]/[.P51])" table:style-name="ce151">
            <text:p>1.56</text:p>
          </table:table-cell>
          <table:table-cell office:value-type="string" office:string-value="▲" table:formula="of:=IF([.R51]&lt;[.$AM$16];&quot;●&quot;;IF([.R51]&gt;[.$AN$16];&quot;●&quot;;&quot;▲&quot;))" table:style-name="ce152">
            <text:p>▲</text:p>
          </table:table-cell>
          <table:table-cell table:style-name="ce43"/>
          <table:table-cell office:value-type="float" office:value="10727" table:formula="of:=SUM([.U52:.U62])" table:style-name="ce44">
            <text:p><text:s/>10,727<text:s/></text:p>
          </table:table-cell>
          <table:table-cell office:value-type="float" office:value="9327" table:formula="of:=SUM([.V52:.V62])" table:style-name="ce44">
            <text:p><text:s/>9,327<text:s/></text:p>
          </table:table-cell>
          <table:table-cell office:value-type="float" office:value="86.948820732730496" table:formula="of:=IF([.U51]=0;&quot;.&quot;;100*[.V51]/[.U51])" table:style-name="ce154">
            <text:p>86.9</text:p>
          </table:table-cell>
          <table:table-cell office:value-type="string" office:string-value="▲" table:formula="of:=IF([.W51]&lt;[.$AM$17];&quot;●&quot;;IF([.W51]&gt;[.$AN$17];&quot;●&quot;;&quot;▲&quot;))" table:style-name="ce152">
            <text:p>▲</text:p>
          </table:table-cell>
          <table:table-cell table:style-name="ce43"/>
          <table:table-cell office:value-type="float" office:value="18947" table:formula="of:=SUM([.Z52:.Z62])" table:style-name="ce44">
            <text:p><text:s/>18,947<text:s/></text:p>
          </table:table-cell>
          <table:table-cell office:value-type="float" office:value="2932" table:formula="of:=SUM([.AA52:.AA62])" table:style-name="ce44">
            <text:p><text:s/>2,932<text:s/></text:p>
          </table:table-cell>
          <table:table-cell office:value-type="float" office:value="15.474745342270545" table:formula="of:=IF([.Z51]=0;&quot;.&quot;;100*[.AA51]/[.Z51])" table:style-name="ce154">
            <text:p>15.5</text:p>
          </table:table-cell>
          <table:table-cell office:value-type="string" office:string-value="▲" table:formula="of:=IF([.AB51]&lt;[.$AM$18];&quot;●&quot;;IF([.AB51]&gt;[.$AN$18];&quot;●&quot;;&quot;▲&quot;))" table:style-name="ce152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style-name="ce29"/>
          <table:table-cell table:number-columns-repeated="16347" table:style-name="ce34"/>
        </table:table-row>
        <table:table-row table:style-name="ro8">
          <table:table-cell table:style-name="ce29"/>
          <table:table-cell office:value-type="float" office:value="60050" table:style-name="ce52">
            <text:p>60050</text:p>
          </table:table-cell>
          <table:table-cell office:value-type="string" table:style-name="ce53">
            <text:p>University Hospital of North Durham</text:p>
          </table:table-cell>
          <table:table-cell table:style-name="ce29"/>
          <table:table-cell table:style-name="ce52"/>
          <table:table-cell office:value-type="float" office:value="3385" table:style-name="ce52">
            <text:p>3385</text:p>
          </table:table-cell>
          <table:table-cell office:value-type="float" office:value="3288" table:style-name="ce52">
            <text:p>3288</text:p>
          </table:table-cell>
          <table:table-cell office:value-type="float" office:value="97.134416543574588" table:style-name="ce64">
            <text:p>97.1</text:p>
          </table:table-cell>
          <table:table-cell office:value-type="string" office:string-value="▲" table:formula="of:=IF([.H52]&lt;90;&quot;x&quot;;&quot;▲&quot;)" table:style-name="ce150">
            <text:p>▲</text:p>
          </table:table-cell>
          <table:table-cell table:style-name="ce62"/>
          <table:table-cell office:value-type="float" office:value="495" table:style-name="ce52">
            <text:p>495</text:p>
          </table:table-cell>
          <table:table-cell office:value-type="float" office:value="486" table:style-name="ce52">
            <text:p>486</text:p>
          </table:table-cell>
          <table:table-cell office:value-type="float" office:value="98.181818181818187" table:style-name="ce64">
            <text:p>98.2</text:p>
          </table:table-cell>
          <table:table-cell office:value-type="string" office:string-value="▲" table:formula="of:=IF([.M52]&lt;95;&quot;x&quot;;&quot;▲&quot;)" table:style-name="ce150">
            <text:p>▲</text:p>
          </table:table-cell>
          <table:table-cell table:style-name="ce43"/>
          <table:table-cell office:value-type="float" office:value="32391" table:style-name="ce63">
            <text:p><text:s/>32,391<text:s/></text:p>
          </table:table-cell>
          <table:table-cell office:value-type="float" office:value="396" table:style-name="ce63">
            <text:p><text:s/>396<text:s/></text:p>
          </table:table-cell>
          <table:table-cell office:value-type="float" office:value="1.2225618227285358" table:formula="of:=IF([.P52]=0;&quot;.&quot;;100*[.Q52]/[.P52])" table:style-name="ce109">
            <text:p>1.22</text:p>
          </table:table-cell>
          <table:table-cell office:value-type="string" office:string-value="▲" table:formula="of:=IF([.R52]&lt;[.$AM$16];&quot;●&quot;;IF([.R52]&gt;[.$AN$16];&quot;●&quot;;&quot;▲&quot;))" table:style-name="ce153">
            <text:p>▲</text:p>
          </table:table-cell>
          <table:table-cell table:style-name="ce43"/>
          <table:table-cell office:value-type="float" office:value="357" table:style-name="ce63">
            <text:p><text:s/>357<text:s/></text:p>
          </table:table-cell>
          <table:table-cell office:value-type="float" office:value="303" table:style-name="ce63">
            <text:p><text:s/>303<text:s/></text:p>
          </table:table-cell>
          <table:table-cell office:value-type="float" office:value="84.87394957983193" table:formula="of:=IF([.U52]=0;&quot;.&quot;;100*[.V52]/[.U52])" table:style-name="ce64">
            <text:p>84.9</text:p>
          </table:table-cell>
          <table:table-cell office:value-type="string" office:string-value="▲" table:formula="of:=IF([.W52]&lt;[.$AM$17];&quot;●&quot;;IF([.W52]&gt;[.$AN$17];&quot;●&quot;;&quot;▲&quot;))" table:style-name="ce153">
            <text:p>▲</text:p>
          </table:table-cell>
          <table:table-cell table:style-name="ce43"/>
          <table:table-cell office:value-type="float" office:value="988" table:style-name="ce52">
            <text:p>988</text:p>
          </table:table-cell>
          <table:table-cell office:value-type="float" office:value="115" table:style-name="ce52">
            <text:p>115</text:p>
          </table:table-cell>
          <table:table-cell office:value-type="float" office:value="11.639676113360323" table:formula="of:=IF([.Z52]=0;&quot;.&quot;;100*[.AA52]/[.Z52])" table:style-name="ce64">
            <text:p>11.6</text:p>
          </table:table-cell>
          <table:table-cell office:value-type="string" office:string-value="▲" table:formula="of:=IF([.AB52]&lt;[.$AM$18];&quot;●&quot;;IF([.AB52]&gt;[.$AN$18];&quot;●&quot;;&quot;▲&quot;))" table:style-name="ce153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style-name="ce29"/>
          <table:table-cell table:number-columns-repeated="16347" table:style-name="ce34"/>
        </table:table-row>
        <table:table-row table:style-name="ro8">
          <table:table-cell table:style-name="ce29"/>
          <table:table-cell office:value-type="float" office:value="60080" table:style-name="ce66">
            <text:p>60080</text:p>
          </table:table-cell>
          <table:table-cell office:value-type="string" table:style-name="ce67">
            <text:p>Queen Elizabeth Hospital</text:p>
          </table:table-cell>
          <table:table-cell table:style-name="ce110"/>
          <table:table-cell table:style-name="ce52"/>
          <table:table-cell office:value-type="float" office:value="3500" table:style-name="ce66">
            <text:p>3500</text:p>
          </table:table-cell>
          <table:table-cell office:value-type="float" office:value="3479" table:style-name="ce66">
            <text:p>3479</text:p>
          </table:table-cell>
          <table:table-cell office:value-type="float" office:value="99.4" table:style-name="ce69">
            <text:p>99.4</text:p>
          </table:table-cell>
          <table:table-cell office:value-type="string" office:string-value="▲" table:formula="of:=IF([.H53]&lt;90;&quot;x&quot;;&quot;▲&quot;)" table:style-name="ce149">
            <text:p>▲</text:p>
          </table:table-cell>
          <table:table-cell table:style-name="ce101"/>
          <table:table-cell office:value-type="float" office:value="682" table:style-name="ce66">
            <text:p>682</text:p>
          </table:table-cell>
          <table:table-cell office:value-type="float" office:value="681" table:style-name="ce66">
            <text:p>681</text:p>
          </table:table-cell>
          <table:table-cell office:value-type="float" office:value="99.853372434017601" table:style-name="ce69">
            <text:p>99.9</text:p>
          </table:table-cell>
          <table:table-cell office:value-type="string" office:string-value="▲" table:formula="of:=IF([.M53]&lt;95;&quot;x&quot;;&quot;▲&quot;)" table:style-name="ce149">
            <text:p>▲</text:p>
          </table:table-cell>
          <table:table-cell table:style-name="ce43"/>
          <table:table-cell office:value-type="float" office:value="36607" table:style-name="ce68">
            <text:p><text:s/>36,607<text:s/></text:p>
          </table:table-cell>
          <table:table-cell office:value-type="float" office:value="768" table:style-name="ce68">
            <text:p><text:s/>768<text:s/></text:p>
          </table:table-cell>
          <table:table-cell office:value-type="float" office:value="2.0979594066708551" table:formula="of:=IF([.P53]=0;&quot;.&quot;;100*[.Q53]/[.P53])" table:style-name="ce111">
            <text:p>2.10</text:p>
          </table:table-cell>
          <table:table-cell office:value-type="string" office:string-value="▲" table:formula="of:=IF([.R53]&lt;[.$AM$16];&quot;●&quot;;IF([.R53]&gt;[.$AN$16];&quot;●&quot;;&quot;▲&quot;))" table:style-name="ce152">
            <text:p>▲</text:p>
          </table:table-cell>
          <table:table-cell table:style-name="ce43"/>
          <table:table-cell office:value-type="float" office:value="506" table:style-name="ce68">
            <text:p><text:s/>506<text:s/></text:p>
          </table:table-cell>
          <table:table-cell office:value-type="float" office:value="419" table:style-name="ce68">
            <text:p><text:s/>419<text:s/></text:p>
          </table:table-cell>
          <table:table-cell office:value-type="float" office:value="82.806324110671937" table:formula="of:=IF([.U53]=0;&quot;.&quot;;100*[.V53]/[.U53])" table:style-name="ce69">
            <text:p>82.8</text:p>
          </table:table-cell>
          <table:table-cell office:value-type="string" office:string-value="▲" table:formula="of:=IF([.W53]&lt;[.$AM$17];&quot;●&quot;;IF([.W53]&gt;[.$AN$17];&quot;●&quot;;&quot;▲&quot;))" table:style-name="ce152">
            <text:p>▲</text:p>
          </table:table-cell>
          <table:table-cell table:style-name="ce43"/>
          <table:table-cell office:value-type="float" office:value="1119" table:style-name="ce66">
            <text:p>1119</text:p>
          </table:table-cell>
          <table:table-cell office:value-type="float" office:value="311" table:style-name="ce66">
            <text:p>311</text:p>
          </table:table-cell>
          <table:table-cell office:value-type="float" office:value="27.792672028596961" table:formula="of:=IF([.Z53]=0;&quot;.&quot;;100*[.AA53]/[.Z53])" table:style-name="ce69">
            <text:p>27.8</text:p>
          </table:table-cell>
          <table:table-cell office:value-type="string" office:string-value="●" table:formula="of:=IF([.AB53]&lt;[.$AM$18];&quot;●&quot;;IF([.AB53]&gt;[.$AN$18];&quot;●&quot;;&quot;▲&quot;))" table:style-name="ce152">
            <text:p>●</text:p>
          </table:table-cell>
          <table:table-cell table:style-name="ce50"/>
          <table:table-cell table:number-columns-repeated="5" table:style-name="ce29"/>
          <table:table-cell table:style-name="ce51"/>
          <table:table-cell table:style-name="ce29"/>
          <table:table-cell table:number-columns-repeated="16347" table:style-name="ce34"/>
        </table:table-row>
        <table:table-row table:style-name="ro8">
          <table:table-cell table:style-name="ce29"/>
          <table:table-cell office:value-type="float" office:value="60103" table:style-name="ce52">
            <text:p>60103</text:p>
          </table:table-cell>
          <table:table-cell office:value-type="string" table:style-name="ce53">
            <text:p>Royal Victoria Infirmary</text:p>
          </table:table-cell>
          <table:table-cell table:style-name="ce29"/>
          <table:table-cell table:style-name="ce52"/>
          <table:table-cell office:value-type="float" office:value="3929" table:style-name="ce52">
            <text:p>3929</text:p>
          </table:table-cell>
          <table:table-cell office:value-type="float" office:value="3723" table:style-name="ce52">
            <text:p>3723</text:p>
          </table:table-cell>
          <table:table-cell office:value-type="float" office:value="94.756935607024687" table:style-name="ce64">
            <text:p>94.8</text:p>
          </table:table-cell>
          <table:table-cell office:value-type="string" office:string-value="▲" table:formula="of:=IF([.H54]&lt;90;&quot;x&quot;;&quot;▲&quot;)" table:style-name="ce150">
            <text:p>▲</text:p>
          </table:table-cell>
          <table:table-cell table:style-name="ce62"/>
          <table:table-cell office:value-type="float" office:value="637" table:style-name="ce52">
            <text:p>637</text:p>
          </table:table-cell>
          <table:table-cell office:value-type="float" office:value="624" table:style-name="ce52">
            <text:p>624</text:p>
          </table:table-cell>
          <table:table-cell office:value-type="float" office:value="97.959183673469383" table:style-name="ce64">
            <text:p>98.0</text:p>
          </table:table-cell>
          <table:table-cell office:value-type="string" office:string-value="▲" table:formula="of:=IF([.M54]&lt;95;&quot;x&quot;;&quot;▲&quot;)" table:style-name="ce150">
            <text:p>▲</text:p>
          </table:table-cell>
          <table:table-cell table:style-name="ce43"/>
          <table:table-cell office:value-type="float" office:value="44405" table:style-name="ce63">
            <text:p><text:s/>44,405<text:s/></text:p>
          </table:table-cell>
          <table:table-cell office:value-type="float" office:value="689" table:style-name="ce63">
            <text:p><text:s/>689<text:s/></text:p>
          </table:table-cell>
          <table:table-cell office:value-type="float" office:value="1.5516270690237586" table:formula="of:=IF([.P54]=0;&quot;.&quot;;100*[.Q54]/[.P54])" table:style-name="ce109">
            <text:p>1.55</text:p>
          </table:table-cell>
          <table:table-cell office:value-type="string" office:string-value="▲" table:formula="of:=IF([.R54]&lt;[.$AM$16];&quot;●&quot;;IF([.R54]&gt;[.$AN$16];&quot;●&quot;;&quot;▲&quot;))" table:style-name="ce153">
            <text:p>▲</text:p>
          </table:table-cell>
          <table:table-cell table:style-name="ce43"/>
          <table:table-cell office:value-type="float" office:value="608" table:style-name="ce63">
            <text:p><text:s/>608<text:s/></text:p>
          </table:table-cell>
          <table:table-cell office:value-type="float" office:value="486" table:style-name="ce63">
            <text:p><text:s/>486<text:s/></text:p>
          </table:table-cell>
          <table:table-cell office:value-type="float" office:value="79.934210526315795" table:formula="of:=IF([.U54]=0;&quot;.&quot;;100*[.V54]/[.U54])" table:style-name="ce64">
            <text:p>79.9</text:p>
          </table:table-cell>
          <table:table-cell office:value-type="string" office:string-value="▲" table:formula="of:=IF([.W54]&lt;[.$AM$17];&quot;●&quot;;IF([.W54]&gt;[.$AN$17];&quot;●&quot;;&quot;▲&quot;))" table:style-name="ce153">
            <text:p>▲</text:p>
          </table:table-cell>
          <table:table-cell table:style-name="ce43"/>
          <table:table-cell office:value-type="float" office:value="1241" table:style-name="ce52">
            <text:p>1241</text:p>
          </table:table-cell>
          <table:table-cell office:value-type="float" office:value="138" table:style-name="ce52">
            <text:p>138</text:p>
          </table:table-cell>
          <table:table-cell office:value-type="float" office:value="11.120064464141821" table:formula="of:=IF([.Z54]=0;&quot;.&quot;;100*[.AA54]/[.Z54])" table:style-name="ce64">
            <text:p>11.1</text:p>
          </table:table-cell>
          <table:table-cell office:value-type="string" office:string-value="▲" table:formula="of:=IF([.AB54]&lt;[.$AM$18];&quot;●&quot;;IF([.AB54]&gt;[.$AN$18];&quot;●&quot;;&quot;▲&quot;))" table:style-name="ce153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style-name="ce29"/>
          <table:table-cell table:number-columns-repeated="16347" table:style-name="ce34"/>
        </table:table-row>
        <table:table-row table:style-name="ro8">
          <table:table-cell table:style-name="ce29"/>
          <table:table-cell office:value-type="float" office:value="60110" table:style-name="ce66">
            <text:p>60110</text:p>
          </table:table-cell>
          <table:table-cell office:value-type="string" table:style-name="ce67">
            <text:p>University Hospital of North Tees</text:p>
          </table:table-cell>
          <table:table-cell table:style-name="ce110"/>
          <table:table-cell table:style-name="ce52"/>
          <table:table-cell office:value-type="float" office:value="2116" table:style-name="ce66">
            <text:p>2116</text:p>
          </table:table-cell>
          <table:table-cell office:value-type="float" office:value="2027" table:style-name="ce66">
            <text:p>2027</text:p>
          </table:table-cell>
          <table:table-cell office:value-type="float" office:value="95.793950850661631" table:style-name="ce69">
            <text:p>95.8</text:p>
          </table:table-cell>
          <table:table-cell office:value-type="string" office:string-value="▲" table:formula="of:=IF([.H55]&lt;90;&quot;x&quot;;&quot;▲&quot;)" table:style-name="ce149">
            <text:p>▲</text:p>
          </table:table-cell>
          <table:table-cell table:style-name="ce101"/>
          <table:table-cell office:value-type="float" office:value="517" table:style-name="ce66">
            <text:p>517</text:p>
          </table:table-cell>
          <table:table-cell office:value-type="float" office:value="512" table:style-name="ce66">
            <text:p>512</text:p>
          </table:table-cell>
          <table:table-cell office:value-type="float" office:value="99.032882011605409" table:style-name="ce69">
            <text:p>99.0</text:p>
          </table:table-cell>
          <table:table-cell office:value-type="string" office:string-value="▲" table:formula="of:=IF([.M55]&lt;95;&quot;x&quot;;&quot;▲&quot;)" table:style-name="ce149">
            <text:p>▲</text:p>
          </table:table-cell>
          <table:table-cell table:style-name="ce43"/>
          <table:table-cell office:value-type="float" office:value="34486" table:style-name="ce68">
            <text:p><text:s/>34,486<text:s/></text:p>
          </table:table-cell>
          <table:table-cell office:value-type="float" office:value="382" table:style-name="ce68">
            <text:p><text:s/>382<text:s/></text:p>
          </table:table-cell>
          <table:table-cell office:value-type="float" office:value="1.1076958765876008" table:formula="of:=IF([.P55]=0;&quot;.&quot;;100*[.Q55]/[.P55])" table:style-name="ce111">
            <text:p>1.11</text:p>
          </table:table-cell>
          <table:table-cell office:value-type="string" office:string-value="▲" table:formula="of:=IF([.R55]&lt;[.$AM$16];&quot;●&quot;;IF([.R55]&gt;[.$AN$16];&quot;●&quot;;&quot;▲&quot;))" table:style-name="ce152">
            <text:p>▲</text:p>
          </table:table-cell>
          <table:table-cell table:style-name="ce43"/>
          <table:table-cell office:value-type="float" office:value="613" table:style-name="ce68">
            <text:p><text:s/>613<text:s/></text:p>
          </table:table-cell>
          <table:table-cell office:value-type="float" office:value="516" table:style-name="ce68">
            <text:p><text:s/>516<text:s/></text:p>
          </table:table-cell>
          <table:table-cell office:value-type="float" office:value="84.176182707993476" table:formula="of:=IF([.U55]=0;&quot;.&quot;;100*[.V55]/[.U55])" table:style-name="ce69">
            <text:p>84.2</text:p>
          </table:table-cell>
          <table:table-cell office:value-type="string" office:string-value="▲" table:formula="of:=IF([.W55]&lt;[.$AM$17];&quot;●&quot;;IF([.W55]&gt;[.$AN$17];&quot;●&quot;;&quot;▲&quot;))" table:style-name="ce152">
            <text:p>▲</text:p>
          </table:table-cell>
          <table:table-cell table:style-name="ce43"/>
          <table:table-cell office:value-type="float" office:value="926" table:style-name="ce66">
            <text:p>926</text:p>
          </table:table-cell>
          <table:table-cell office:value-type="float" office:value="219" table:style-name="ce66">
            <text:p>219</text:p>
          </table:table-cell>
          <table:table-cell office:value-type="float" office:value="23.650107991360692" table:formula="of:=IF([.Z55]=0;&quot;.&quot;;100*[.AA55]/[.Z55])" table:style-name="ce69">
            <text:p>23.7</text:p>
          </table:table-cell>
          <table:table-cell office:value-type="string" office:string-value="▲" table:formula="of:=IF([.AB55]&lt;[.$AM$18];&quot;●&quot;;IF([.AB55]&gt;[.$AN$18];&quot;●&quot;;&quot;▲&quot;))" table:style-name="ce152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style-name="ce29"/>
          <table:table-cell table:number-columns-repeated="16347" table:style-name="ce34"/>
        </table:table-row>
        <table:table-row table:style-name="ro8">
          <table:table-cell table:style-name="ce29"/>
          <table:table-cell office:value-type="float" office:value="60310" table:style-name="ce52">
            <text:p>60310</text:p>
          </table:table-cell>
          <table:table-cell office:value-type="string" table:style-name="ce53">
            <text:p>Leeds Teaching Hospitals</text:p>
          </table:table-cell>
          <table:table-cell table:style-name="ce29"/>
          <table:table-cell table:style-name="ce52"/>
          <table:table-cell office:value-type="float" office:value="4907" table:style-name="ce52">
            <text:p>4907</text:p>
          </table:table-cell>
          <table:table-cell office:value-type="float" office:value="4755" table:style-name="ce52">
            <text:p>4755</text:p>
          </table:table-cell>
          <table:table-cell office:value-type="float" office:value="96.902384348889342" table:style-name="ce64">
            <text:p>96.9</text:p>
          </table:table-cell>
          <table:table-cell office:value-type="string" office:string-value="▲" table:formula="of:=IF([.H56]&lt;90;&quot;x&quot;;&quot;▲&quot;)" table:style-name="ce150">
            <text:p>▲</text:p>
          </table:table-cell>
          <table:table-cell table:style-name="ce62"/>
          <table:table-cell office:value-type="float" office:value="1602" table:style-name="ce52">
            <text:p>1602</text:p>
          </table:table-cell>
          <table:table-cell office:value-type="float" office:value="1579" table:style-name="ce52">
            <text:p>1579</text:p>
          </table:table-cell>
          <table:table-cell office:value-type="float" office:value="98.564294631710368" table:style-name="ce64">
            <text:p>98.6</text:p>
          </table:table-cell>
          <table:table-cell office:value-type="string" office:string-value="▲" table:formula="of:=IF([.M56]&lt;95;&quot;x&quot;;&quot;▲&quot;)" table:style-name="ce150">
            <text:p>▲</text:p>
          </table:table-cell>
          <table:table-cell table:style-name="ce43"/>
          <table:table-cell office:value-type="float" office:value="137242" table:style-name="ce63">
            <text:p><text:s/>137,242<text:s/></text:p>
          </table:table-cell>
          <table:table-cell office:value-type="float" office:value="1944" table:style-name="ce63">
            <text:p><text:s/>1,944<text:s/></text:p>
          </table:table-cell>
          <table:table-cell office:value-type="float" office:value="1.4164760058874106" table:formula="of:=IF([.P56]=0;&quot;.&quot;;100*[.Q56]/[.P56])" table:style-name="ce109">
            <text:p>1.42</text:p>
          </table:table-cell>
          <table:table-cell office:value-type="string" office:string-value="▲" table:formula="of:=IF([.R56]&lt;[.$AM$16];&quot;●&quot;;IF([.R56]&gt;[.$AN$16];&quot;●&quot;;&quot;▲&quot;))" table:style-name="ce153">
            <text:p>▲</text:p>
          </table:table-cell>
          <table:table-cell table:style-name="ce43"/>
          <table:table-cell office:value-type="float" office:value="1184" table:style-name="ce63">
            <text:p><text:s/>1,184<text:s/></text:p>
          </table:table-cell>
          <table:table-cell office:value-type="float" office:value="1083" table:style-name="ce63">
            <text:p><text:s/>1,083<text:s/></text:p>
          </table:table-cell>
          <table:table-cell office:value-type="float" office:value="91.469594594594597" table:formula="of:=IF([.U56]=0;&quot;.&quot;;100*[.V56]/[.U56])" table:style-name="ce64">
            <text:p>91.5</text:p>
          </table:table-cell>
          <table:table-cell office:value-type="string" office:string-value="▲" table:formula="of:=IF([.W56]&lt;[.$AM$17];&quot;●&quot;;IF([.W56]&gt;[.$AN$17];&quot;●&quot;;&quot;▲&quot;))" table:style-name="ce153">
            <text:p>▲</text:p>
          </table:table-cell>
          <table:table-cell table:style-name="ce43"/>
          <table:table-cell office:value-type="float" office:value="1736" table:style-name="ce52">
            <text:p>1736</text:p>
          </table:table-cell>
          <table:table-cell office:value-type="float" office:value="258" table:style-name="ce52">
            <text:p>258</text:p>
          </table:table-cell>
          <table:table-cell office:value-type="float" office:value="14.861751152073733" table:formula="of:=IF([.Z56]=0;&quot;.&quot;;100*[.AA56]/[.Z56])" table:style-name="ce64">
            <text:p>14.9</text:p>
          </table:table-cell>
          <table:table-cell office:value-type="string" office:string-value="▲" table:formula="of:=IF([.AB56]&lt;[.$AM$18];&quot;●&quot;;IF([.AB56]&gt;[.$AN$18];&quot;●&quot;;&quot;▲&quot;))" table:style-name="ce153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style-name="ce29"/>
          <table:table-cell table:number-columns-repeated="16347" table:style-name="ce34"/>
        </table:table-row>
        <table:table-row table:style-name="ro8">
          <table:table-cell table:style-name="ce29"/>
          <table:table-cell office:value-type="float" office:value="60340" table:style-name="ce66">
            <text:p>60340</text:p>
          </table:table-cell>
          <table:table-cell office:value-type="string" table:style-name="ce67">
            <text:p>York Hospital</text:p>
          </table:table-cell>
          <table:table-cell table:style-name="ce110"/>
          <table:table-cell table:style-name="ce52"/>
          <table:table-cell office:value-type="float" office:value="3888" table:style-name="ce66">
            <text:p>3888</text:p>
          </table:table-cell>
          <table:table-cell office:value-type="float" office:value="3629" table:style-name="ce66">
            <text:p>3629</text:p>
          </table:table-cell>
          <table:table-cell office:value-type="float" office:value="93.338477366255148" table:style-name="ce69">
            <text:p>93.3</text:p>
          </table:table-cell>
          <table:table-cell office:value-type="string" office:string-value="▲" table:formula="of:=IF([.H57]&lt;90;&quot;x&quot;;&quot;▲&quot;)" table:style-name="ce149">
            <text:p>▲</text:p>
          </table:table-cell>
          <table:table-cell table:style-name="ce101"/>
          <table:table-cell office:value-type="float" office:value="1273" table:style-name="ce66">
            <text:p>1273</text:p>
          </table:table-cell>
          <table:table-cell office:value-type="float" office:value="1236" table:style-name="ce66">
            <text:p>1236</text:p>
          </table:table-cell>
          <table:table-cell office:value-type="float" office:value="97.093479968578166" table:style-name="ce69">
            <text:p>97.1</text:p>
          </table:table-cell>
          <table:table-cell office:value-type="string" office:string-value="▲" table:formula="of:=IF([.M57]&lt;95;&quot;x&quot;;&quot;▲&quot;)" table:style-name="ce149">
            <text:p>▲</text:p>
          </table:table-cell>
          <table:table-cell table:style-name="ce43"/>
          <table:table-cell office:value-type="float" office:value="94537" table:style-name="ce68">
            <text:p><text:s/>94,537<text:s/></text:p>
          </table:table-cell>
          <table:table-cell office:value-type="float" office:value="2295" table:style-name="ce68">
            <text:p><text:s/>2,295<text:s/></text:p>
          </table:table-cell>
          <table:table-cell office:value-type="float" office:value="2.4276209314871426" table:formula="of:=IF([.P57]=0;&quot;.&quot;;100*[.Q57]/[.P57])" table:style-name="ce111">
            <text:p>2.43</text:p>
          </table:table-cell>
          <table:table-cell office:value-type="string" office:string-value="▲" table:formula="of:=IF([.R57]&lt;[.$AM$16];&quot;●&quot;;IF([.R57]&gt;[.$AN$16];&quot;●&quot;;&quot;▲&quot;))" table:style-name="ce152">
            <text:p>▲</text:p>
          </table:table-cell>
          <table:table-cell table:style-name="ce43"/>
          <table:table-cell office:value-type="float" office:value="1252" table:style-name="ce68">
            <text:p><text:s/>1,252<text:s/></text:p>
          </table:table-cell>
          <table:table-cell office:value-type="float" office:value="1059" table:style-name="ce68">
            <text:p><text:s/>1,059<text:s/></text:p>
          </table:table-cell>
          <table:table-cell office:value-type="float" office:value="84.584664536741215" table:formula="of:=IF([.U57]=0;&quot;.&quot;;100*[.V57]/[.U57])" table:style-name="ce69">
            <text:p>84.6</text:p>
          </table:table-cell>
          <table:table-cell office:value-type="string" office:string-value="▲" table:formula="of:=IF([.W57]&lt;[.$AM$17];&quot;●&quot;;IF([.W57]&gt;[.$AN$17];&quot;●&quot;;&quot;▲&quot;))" table:style-name="ce152">
            <text:p>▲</text:p>
          </table:table-cell>
          <table:table-cell table:style-name="ce43"/>
          <table:table-cell office:value-type="float" office:value="1498" table:style-name="ce66">
            <text:p>1498</text:p>
          </table:table-cell>
          <table:table-cell office:value-type="float" office:value="186" table:style-name="ce66">
            <text:p>186</text:p>
          </table:table-cell>
          <table:table-cell office:value-type="float" office:value="12.416555407209612" table:formula="of:=IF([.Z57]=0;&quot;.&quot;;100*[.AA57]/[.Z57])" table:style-name="ce69">
            <text:p>12.4</text:p>
          </table:table-cell>
          <table:table-cell office:value-type="string" office:string-value="▲" table:formula="of:=IF([.AB57]&lt;[.$AM$18];&quot;●&quot;;IF([.AB57]&gt;[.$AN$18];&quot;●&quot;;&quot;▲&quot;))" table:style-name="ce152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style-name="ce29"/>
          <table:table-cell table:number-columns-repeated="16347" table:style-name="ce34"/>
        </table:table-row>
        <table:table-row table:style-name="ro8">
          <table:table-cell table:style-name="ce29"/>
          <table:table-cell office:value-type="float" office:value="60470" table:style-name="ce52">
            <text:p>60470</text:p>
          </table:table-cell>
          <table:table-cell office:value-type="string" table:style-name="ce53">
            <text:p>Royal Hallamshire Hospital</text:p>
          </table:table-cell>
          <table:table-cell table:style-name="ce29"/>
          <table:table-cell table:style-name="ce52"/>
          <table:table-cell office:value-type="float" office:value="4813" table:style-name="ce52">
            <text:p>4813</text:p>
          </table:table-cell>
          <table:table-cell office:value-type="float" office:value="4594" table:style-name="ce52">
            <text:p>4594</text:p>
          </table:table-cell>
          <table:table-cell office:value-type="float" office:value="95.449823394971958" table:style-name="ce64">
            <text:p>95.4</text:p>
          </table:table-cell>
          <table:table-cell office:value-type="string" office:string-value="▲" table:formula="of:=IF([.H58]&lt;90;&quot;x&quot;;&quot;▲&quot;)" table:style-name="ce150">
            <text:p>▲</text:p>
          </table:table-cell>
          <table:table-cell table:style-name="ce62"/>
          <table:table-cell office:value-type="float" office:value="1206" table:style-name="ce52">
            <text:p>1206</text:p>
          </table:table-cell>
          <table:table-cell office:value-type="float" office:value="1191" table:style-name="ce52">
            <text:p>1191</text:p>
          </table:table-cell>
          <table:table-cell office:value-type="float" office:value="98.756218905472636" table:style-name="ce64">
            <text:p>98.8</text:p>
          </table:table-cell>
          <table:table-cell office:value-type="string" office:string-value="▲" table:formula="of:=IF([.M58]&lt;95;&quot;x&quot;;&quot;▲&quot;)" table:style-name="ce150">
            <text:p>▲</text:p>
          </table:table-cell>
          <table:table-cell table:style-name="ce43"/>
          <table:table-cell office:value-type="float" office:value="105147" table:style-name="ce63">
            <text:p><text:s/>105,147<text:s/></text:p>
          </table:table-cell>
          <table:table-cell office:value-type="float" office:value="1376" table:style-name="ce63">
            <text:p><text:s/>1,376<text:s/></text:p>
          </table:table-cell>
          <table:table-cell office:value-type="float" office:value="1.3086440887519377" table:formula="of:=IF([.P58]=0;&quot;.&quot;;100*[.Q58]/[.P58])" table:style-name="ce109">
            <text:p>1.31</text:p>
          </table:table-cell>
          <table:table-cell office:value-type="string" office:string-value="▲" table:formula="of:=IF([.R58]&lt;[.$AM$16];&quot;●&quot;;IF([.R58]&gt;[.$AN$16];&quot;●&quot;;&quot;▲&quot;))" table:style-name="ce153">
            <text:p>▲</text:p>
          </table:table-cell>
          <table:table-cell table:style-name="ce43"/>
          <table:table-cell office:value-type="float" office:value="1045" table:style-name="ce63">
            <text:p><text:s/>1,045<text:s/></text:p>
          </table:table-cell>
          <table:table-cell office:value-type="float" office:value="878" table:style-name="ce63">
            <text:p><text:s/>878<text:s/></text:p>
          </table:table-cell>
          <table:table-cell office:value-type="float" office:value="84.019138755980862" table:formula="of:=IF([.U58]=0;&quot;.&quot;;100*[.V58]/[.U58])" table:style-name="ce64">
            <text:p>84.0</text:p>
          </table:table-cell>
          <table:table-cell office:value-type="string" office:string-value="▲" table:formula="of:=IF([.W58]&lt;[.$AM$17];&quot;●&quot;;IF([.W58]&gt;[.$AN$17];&quot;●&quot;;&quot;▲&quot;))" table:style-name="ce153">
            <text:p>▲</text:p>
          </table:table-cell>
          <table:table-cell table:style-name="ce43"/>
          <table:table-cell office:value-type="float" office:value="2429" table:style-name="ce52">
            <text:p>2429</text:p>
          </table:table-cell>
          <table:table-cell office:value-type="float" office:value="352" table:style-name="ce52">
            <text:p>352</text:p>
          </table:table-cell>
          <table:table-cell office:value-type="float" office:value="14.49156031288596" table:formula="of:=IF([.Z58]=0;&quot;.&quot;;100*[.AA58]/[.Z58])" table:style-name="ce64">
            <text:p>14.5</text:p>
          </table:table-cell>
          <table:table-cell office:value-type="string" office:string-value="▲" table:formula="of:=IF([.AB58]&lt;[.$AM$18];&quot;●&quot;;IF([.AB58]&gt;[.$AN$18];&quot;●&quot;;&quot;▲&quot;))" table:style-name="ce153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style-name="ce29"/>
          <table:table-cell table:number-columns-repeated="16347" table:style-name="ce34"/>
        </table:table-row>
        <table:table-row table:style-name="ro8">
          <table:table-cell table:style-name="ce29"/>
          <table:table-cell office:value-type="float" office:value="61850" table:style-name="ce66">
            <text:p>61850</text:p>
          </table:table-cell>
          <table:table-cell office:value-type="string" table:style-name="ce67">
            <text:p>Arrowe Park Hospital</text:p>
          </table:table-cell>
          <table:table-cell table:style-name="ce110"/>
          <table:table-cell table:style-name="ce52"/>
          <table:table-cell office:value-type="float" office:value="1863" table:style-name="ce66">
            <text:p>1863</text:p>
          </table:table-cell>
          <table:table-cell office:value-type="float" office:value="1819" table:style-name="ce66">
            <text:p>1819</text:p>
          </table:table-cell>
          <table:table-cell office:value-type="float" office:value="97.638217928073004" table:style-name="ce69">
            <text:p>97.6</text:p>
          </table:table-cell>
          <table:table-cell office:value-type="string" office:string-value="▲" table:formula="of:=IF([.H59]&lt;90;&quot;x&quot;;&quot;▲&quot;)" table:style-name="ce149">
            <text:p>▲</text:p>
          </table:table-cell>
          <table:table-cell table:style-name="ce101"/>
          <table:table-cell office:value-type="float" office:value="393" table:style-name="ce66">
            <text:p>393</text:p>
          </table:table-cell>
          <table:table-cell office:value-type="float" office:value="384" table:style-name="ce66">
            <text:p>384</text:p>
          </table:table-cell>
          <table:table-cell office:value-type="float" office:value="97.709923664122144" table:style-name="ce69">
            <text:p>97.7</text:p>
          </table:table-cell>
          <table:table-cell office:value-type="string" office:string-value="▲" table:formula="of:=IF([.M59]&lt;95;&quot;x&quot;;&quot;▲&quot;)" table:style-name="ce149">
            <text:p>▲</text:p>
          </table:table-cell>
          <table:table-cell table:style-name="ce43"/>
          <table:table-cell office:value-type="float" office:value="32939" table:style-name="ce68">
            <text:p><text:s/>32,939<text:s/></text:p>
          </table:table-cell>
          <table:table-cell office:value-type="float" office:value="1106" table:style-name="ce68">
            <text:p><text:s/>1,106<text:s/></text:p>
          </table:table-cell>
          <table:table-cell office:value-type="float" office:value="3.3577218494793404" table:formula="of:=IF([.P59]=0;&quot;.&quot;;100*[.Q59]/[.P59])" table:style-name="ce111">
            <text:p>3.36</text:p>
          </table:table-cell>
          <table:table-cell office:value-type="string" office:string-value="▲" table:formula="of:=IF([.R59]&lt;[.$AM$16];&quot;●&quot;;IF([.R59]&gt;[.$AN$16];&quot;●&quot;;&quot;▲&quot;))" table:style-name="ce152">
            <text:p>▲</text:p>
          </table:table-cell>
          <table:table-cell table:style-name="ce43"/>
          <table:table-cell office:value-type="float" office:value="376" table:style-name="ce68">
            <text:p><text:s/>376<text:s/></text:p>
          </table:table-cell>
          <table:table-cell office:value-type="float" office:value="347" table:style-name="ce68">
            <text:p><text:s/>347<text:s/></text:p>
          </table:table-cell>
          <table:table-cell office:value-type="float" office:value="92.287234042553195" table:formula="of:=IF([.U59]=0;&quot;.&quot;;100*[.V59]/[.U59])" table:style-name="ce69">
            <text:p>92.3</text:p>
          </table:table-cell>
          <table:table-cell office:value-type="string" office:string-value="▲" table:formula="of:=IF([.W59]&lt;[.$AM$17];&quot;●&quot;;IF([.W59]&gt;[.$AN$17];&quot;●&quot;;&quot;▲&quot;))" table:style-name="ce152">
            <text:p>▲</text:p>
          </table:table-cell>
          <table:table-cell table:style-name="ce43"/>
          <table:table-cell office:value-type="float" office:value="551" table:style-name="ce66">
            <text:p>551</text:p>
          </table:table-cell>
          <table:table-cell office:value-type="float" office:value="108" table:style-name="ce66">
            <text:p>108</text:p>
          </table:table-cell>
          <table:table-cell office:value-type="float" office:value="19.600725952813068" table:formula="of:=IF([.Z59]=0;&quot;.&quot;;100*[.AA59]/[.Z59])" table:style-name="ce69">
            <text:p>19.6</text:p>
          </table:table-cell>
          <table:table-cell office:value-type="string" office:string-value="▲" table:formula="of:=IF([.AB59]&lt;[.$AM$18];&quot;●&quot;;IF([.AB59]&gt;[.$AN$18];&quot;●&quot;;&quot;▲&quot;))" table:style-name="ce152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style-name="ce29"/>
          <table:table-cell table:number-columns-repeated="16347" table:style-name="ce34"/>
        </table:table-row>
        <table:table-row table:style-name="ro8">
          <table:table-cell table:style-name="ce29"/>
          <table:table-cell office:value-type="float" office:value="61920" table:style-name="ce52">
            <text:p>61920</text:p>
          </table:table-cell>
          <table:table-cell office:value-type="string" table:style-name="ce53">
            <text:p>Royal Liverpool University Hospital</text:p>
          </table:table-cell>
          <table:table-cell table:style-name="ce29"/>
          <table:table-cell table:number-columns-repeated="3" table:style-name="ce52"/>
          <table:table-cell table:style-name="ce64"/>
          <table:table-cell office:value-type="string" office:string-value="x" table:formula="of:=IF([.H60]&lt;90;&quot;x&quot;;&quot;▲&quot;)" table:style-name="ce150">
            <text:p>x</text:p>
          </table:table-cell>
          <table:table-cell table:style-name="ce62"/>
          <table:table-cell table:number-columns-repeated="2" table:style-name="ce52"/>
          <table:table-cell table:style-name="ce64"/>
          <table:table-cell office:value-type="string" office:string-value="x" table:formula="of:=IF([.M60]&lt;95;&quot;x&quot;;&quot;▲&quot;)" table:style-name="ce150">
            <text:p>x</text:p>
          </table:table-cell>
          <table:table-cell table:style-name="ce43"/>
          <table:table-cell office:value-type="float" office:value="45199" table:style-name="ce63">
            <text:p><text:s/>45,199<text:s/></text:p>
          </table:table-cell>
          <table:table-cell office:value-type="float" office:value="46" table:style-name="ce63">
            <text:p><text:s/>46<text:s/></text:p>
          </table:table-cell>
          <table:table-cell office:value-type="float" office:value="0.10177216310095356" table:formula="of:=IF([.P60]=0;&quot;.&quot;;100*[.Q60]/[.P60])" table:style-name="ce109">
            <text:p>0.10</text:p>
          </table:table-cell>
          <table:table-cell office:value-type="string" office:string-value="●" table:formula="of:=IF([.R60]&lt;[.$AM$16];&quot;●&quot;;IF([.R60]&gt;[.$AN$16];&quot;●&quot;;&quot;▲&quot;))" table:style-name="ce153">
            <text:p>●</text:p>
          </table:table-cell>
          <table:table-cell table:style-name="ce43"/>
          <table:table-cell office:value-type="float" office:value="650" table:style-name="ce63">
            <text:p><text:s/>650<text:s/></text:p>
          </table:table-cell>
          <table:table-cell office:value-type="float" office:value="596" table:style-name="ce63">
            <text:p><text:s/>596<text:s/></text:p>
          </table:table-cell>
          <table:table-cell office:value-type="float" office:value="91.692307692307693" table:formula="of:=IF([.U60]=0;&quot;.&quot;;100*[.V60]/[.U60])" table:style-name="ce64">
            <text:p>91.7</text:p>
          </table:table-cell>
          <table:table-cell office:value-type="string" office:string-value="▲" table:formula="of:=IF([.W60]&lt;[.$AM$17];&quot;●&quot;;IF([.W60]&gt;[.$AN$17];&quot;●&quot;;&quot;▲&quot;))" table:style-name="ce153">
            <text:p>▲</text:p>
          </table:table-cell>
          <table:table-cell table:style-name="ce43"/>
          <table:table-cell office:value-type="float" office:value="1334" table:style-name="ce52">
            <text:p>1334</text:p>
          </table:table-cell>
          <table:table-cell office:value-type="float" office:value="143" table:style-name="ce52">
            <text:p>143</text:p>
          </table:table-cell>
          <table:table-cell office:value-type="float" office:value="10.719640179910044" table:formula="of:=IF([.Z60]=0;&quot;.&quot;;100*[.AA60]/[.Z60])" table:style-name="ce64">
            <text:p>10.7</text:p>
          </table:table-cell>
          <table:table-cell office:value-type="string" office:string-value="▲" table:formula="of:=IF([.AB60]&lt;[.$AM$18];&quot;●&quot;;IF([.AB60]&gt;[.$AN$18];&quot;●&quot;;&quot;▲&quot;))" table:style-name="ce153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style-name="ce29"/>
          <table:table-cell table:number-columns-repeated="16347" table:style-name="ce34"/>
        </table:table-row>
        <table:table-row table:style-name="ro8">
          <table:table-cell table:style-name="ce29"/>
          <table:table-cell office:value-type="float" office:value="61930" table:style-name="ce66">
            <text:p>61930</text:p>
          </table:table-cell>
          <table:table-cell office:value-type="string" table:style-name="ce67">
            <text:p>Whiston Hospital</text:p>
          </table:table-cell>
          <table:table-cell table:style-name="ce110"/>
          <table:table-cell table:style-name="ce52"/>
          <table:table-cell office:value-type="float" office:value="2359" table:style-name="ce66">
            <text:p>2359</text:p>
          </table:table-cell>
          <table:table-cell office:value-type="float" office:value="2303" table:style-name="ce66">
            <text:p>2303</text:p>
          </table:table-cell>
          <table:table-cell office:value-type="float" office:value="97.626112759643917" table:style-name="ce69">
            <text:p>97.6</text:p>
          </table:table-cell>
          <table:table-cell office:value-type="string" office:string-value="▲" table:formula="of:=IF([.H61]&lt;90;&quot;x&quot;;&quot;▲&quot;)" table:style-name="ce149">
            <text:p>▲</text:p>
          </table:table-cell>
          <table:table-cell table:style-name="ce101"/>
          <table:table-cell office:value-type="float" office:value="525" table:style-name="ce66">
            <text:p>525</text:p>
          </table:table-cell>
          <table:table-cell office:value-type="float" office:value="520" table:style-name="ce66">
            <text:p>520</text:p>
          </table:table-cell>
          <table:table-cell office:value-type="float" office:value="99.047619047619051" table:style-name="ce69">
            <text:p>99.0</text:p>
          </table:table-cell>
          <table:table-cell office:value-type="string" office:string-value="▲" table:formula="of:=IF([.M61]&lt;95;&quot;x&quot;;&quot;▲&quot;)" table:style-name="ce149">
            <text:p>▲</text:p>
          </table:table-cell>
          <table:table-cell table:style-name="ce43"/>
          <table:table-cell office:value-type="float" office:value="34977" table:style-name="ce68">
            <text:p><text:s/>34,977<text:s/></text:p>
          </table:table-cell>
          <table:table-cell office:value-type="float" office:value="718" table:style-name="ce68">
            <text:p><text:s/>718<text:s/></text:p>
          </table:table-cell>
          <table:table-cell office:value-type="float" office:value="2.0527775395259744" table:formula="of:=IF([.P61]=0;&quot;.&quot;;100*[.Q61]/[.P61])" table:style-name="ce111">
            <text:p>2.05</text:p>
          </table:table-cell>
          <table:table-cell office:value-type="string" office:string-value="▲" table:formula="of:=IF([.R61]&lt;[.$AM$16];&quot;●&quot;;IF([.R61]&gt;[.$AN$16];&quot;●&quot;;&quot;▲&quot;))" table:style-name="ce152">
            <text:p>▲</text:p>
          </table:table-cell>
          <table:table-cell table:style-name="ce43"/>
          <table:table-cell office:value-type="float" office:value="459" table:style-name="ce68">
            <text:p><text:s/>459<text:s/></text:p>
          </table:table-cell>
          <table:table-cell office:value-type="float" office:value="411" table:style-name="ce68">
            <text:p><text:s/>411<text:s/></text:p>
          </table:table-cell>
          <table:table-cell office:value-type="float" office:value="89.542483660130713" table:formula="of:=IF([.U61]=0;&quot;.&quot;;100*[.V61]/[.U61])" table:style-name="ce69">
            <text:p>89.5</text:p>
          </table:table-cell>
          <table:table-cell office:value-type="string" office:string-value="▲" table:formula="of:=IF([.W61]&lt;[.$AM$17];&quot;●&quot;;IF([.W61]&gt;[.$AN$17];&quot;●&quot;;&quot;▲&quot;))" table:style-name="ce152">
            <text:p>▲</text:p>
          </table:table-cell>
          <table:table-cell table:style-name="ce43"/>
          <table:table-cell office:value-type="float" office:value="622" table:style-name="ce66">
            <text:p>622</text:p>
          </table:table-cell>
          <table:table-cell office:value-type="float" office:value="103" table:style-name="ce66">
            <text:p>103</text:p>
          </table:table-cell>
          <table:table-cell office:value-type="float" office:value="16.559485530546624" table:formula="of:=IF([.Z61]=0;&quot;.&quot;;100*[.AA61]/[.Z61])" table:style-name="ce69">
            <text:p>16.6</text:p>
          </table:table-cell>
          <table:table-cell office:value-type="string" office:string-value="▲" table:formula="of:=IF([.AB61]&lt;[.$AM$18];&quot;●&quot;;IF([.AB61]&gt;[.$AN$18];&quot;●&quot;;&quot;▲&quot;))" table:style-name="ce152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style-name="ce29"/>
          <table:table-cell table:number-columns-repeated="16347" table:style-name="ce34"/>
        </table:table-row>
        <table:table-row table:style-name="ro8">
          <table:table-cell table:style-name="ce29"/>
          <table:table-cell office:value-type="float" office:value="62010" table:style-name="ce52">
            <text:p>62010</text:p>
          </table:table-cell>
          <table:table-cell office:value-type="string" table:style-name="ce53">
            <text:p>Manchester Cytology Centre</text:p>
          </table:table-cell>
          <table:table-cell table:style-name="ce53"/>
          <table:table-cell table:style-name="ce52"/>
          <table:table-cell office:value-type="float" office:value="13095" table:style-name="ce52">
            <text:p>13095</text:p>
          </table:table-cell>
          <table:table-cell office:value-type="float" office:value="12734" table:style-name="ce52">
            <text:p>12734</text:p>
          </table:table-cell>
          <table:table-cell office:value-type="float" office:value="97.243222604047347" table:style-name="ce64">
            <text:p>97.2</text:p>
          </table:table-cell>
          <table:table-cell office:value-type="string" office:string-value="▲" table:formula="of:=IF([.H62]&lt;90;&quot;x&quot;;&quot;▲&quot;)" table:style-name="ce150">
            <text:p>▲</text:p>
          </table:table-cell>
          <table:table-cell table:style-name="ce62"/>
          <table:table-cell office:value-type="float" office:value="3708" table:style-name="ce52">
            <text:p>3708</text:p>
          </table:table-cell>
          <table:table-cell office:value-type="float" office:value="3638" table:style-name="ce52">
            <text:p>3638</text:p>
          </table:table-cell>
          <table:table-cell office:value-type="float" office:value="98.11218985976268" table:style-name="ce64">
            <text:p>98.1</text:p>
          </table:table-cell>
          <table:table-cell office:value-type="string" office:string-value="▲" table:formula="of:=IF([.M62]&lt;95;&quot;x&quot;;&quot;▲&quot;)" table:style-name="ce150">
            <text:p>▲</text:p>
          </table:table-cell>
          <table:table-cell table:style-name="ce43"/>
          <table:table-cell office:value-type="float" office:value="282164" table:style-name="ce63">
            <text:p><text:s/>282,164<text:s/></text:p>
          </table:table-cell>
          <table:table-cell office:value-type="float" office:value="4053" table:style-name="ce63">
            <text:p><text:s/>4,053<text:s/></text:p>
          </table:table-cell>
          <table:table-cell office:value-type="float" office:value="1.4363986901234742" table:formula="of:=IF([.P62]=0;&quot;.&quot;;100*[.Q62]/[.P62])" table:style-name="ce109">
            <text:p>1.44</text:p>
          </table:table-cell>
          <table:table-cell office:value-type="string" office:string-value="▲" table:formula="of:=IF([.R62]&lt;[.$AM$16];&quot;●&quot;;IF([.R62]&gt;[.$AN$16];&quot;●&quot;;&quot;▲&quot;))" table:style-name="ce153">
            <text:p>▲</text:p>
          </table:table-cell>
          <table:table-cell table:style-name="ce43"/>
          <table:table-cell office:value-type="float" office:value="3677" table:style-name="ce63">
            <text:p><text:s/>3,677<text:s/></text:p>
          </table:table-cell>
          <table:table-cell office:value-type="float" office:value="3229" table:style-name="ce63">
            <text:p><text:s/>3,229<text:s/></text:p>
          </table:table-cell>
          <table:table-cell office:value-type="float" office:value="87.816154473755773" table:formula="of:=IF([.U62]=0;&quot;.&quot;;100*[.V62]/[.U62])" table:style-name="ce64">
            <text:p>87.8</text:p>
          </table:table-cell>
          <table:table-cell office:value-type="string" office:string-value="▲" table:formula="of:=IF([.W62]&lt;[.$AM$17];&quot;●&quot;;IF([.W62]&gt;[.$AN$17];&quot;●&quot;;&quot;▲&quot;))" table:style-name="ce153">
            <text:p>▲</text:p>
          </table:table-cell>
          <table:table-cell table:style-name="ce43"/>
          <table:table-cell office:value-type="float" office:value="6503" table:style-name="ce52">
            <text:p>6503</text:p>
          </table:table-cell>
          <table:table-cell office:value-type="float" office:value="999" table:style-name="ce52">
            <text:p>999</text:p>
          </table:table-cell>
          <table:table-cell office:value-type="float" office:value="15.362140550515146" table:formula="of:=IF([.Z62]=0;&quot;.&quot;;100*[.AA62]/[.Z62])" table:style-name="ce64">
            <text:p>15.4</text:p>
          </table:table-cell>
          <table:table-cell office:value-type="string" office:string-value="▲" table:formula="of:=IF([.AB62]&lt;[.$AM$18];&quot;●&quot;;IF([.AB62]&gt;[.$AN$18];&quot;●&quot;;&quot;▲&quot;))" table:style-name="ce153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style-name="ce29"/>
          <table:table-cell table:number-columns-repeated="16347" table:style-name="ce34"/>
        </table:table-row>
        <table:table-row table:style-name="ro9">
          <table:table-cell table:number-columns-repeated="3" table:style-name="ce29"/>
          <table:table-cell table:style-name="ce53"/>
          <table:table-cell table:style-name="ce43"/>
          <table:table-cell table:number-columns-repeated="2" table:style-name="ce52"/>
          <table:table-cell table:style-name="ce64"/>
          <table:table-cell table:number-columns-repeated="2" table:style-name="ce62"/>
          <table:table-cell table:style-name="ce52"/>
          <table:table-cell table:style-name="ce120"/>
          <table:table-cell table:style-name="ce64"/>
          <table:table-cell table:number-columns-repeated="2" table:style-name="ce62"/>
          <table:table-cell table:number-columns-repeated="2" table:style-name="ce120"/>
          <table:table-cell table:number-columns-repeated="12" table:style-name="ce62"/>
          <table:table-cell table:style-name="ce50"/>
          <table:table-cell table:number-columns-repeated="5" table:style-name="ce29"/>
          <table:table-cell table:style-name="ce51"/>
          <table:table-cell table:number-columns-repeated="16348" table:style-name="ce29"/>
        </table:table-row>
        <table:table-row table:style-name="ro3">
          <table:table-cell table:style-name="ce29"/>
          <table:table-cell office:value-type="string" table:number-columns-spanned="2" table:number-rows-spanned="1" table:style-name="ce94">
            <text:p><text:a xlink:href="#Table_Laboratory.A9:A23">^ London (top) ^</text:a></text:p>
          </table:table-cell>
          <table:covered-table-cell/>
          <table:table-cell table:style-name="ce53"/>
          <table:table-cell table:style-name="ce43"/>
          <table:table-cell table:number-columns-repeated="2" table:style-name="ce52"/>
          <table:table-cell table:style-name="ce64"/>
          <table:table-cell table:number-columns-repeated="2" table:style-name="ce62"/>
          <table:table-cell table:style-name="ce52"/>
          <table:table-cell table:style-name="ce120"/>
          <table:table-cell table:style-name="ce64"/>
          <table:table-cell table:number-columns-repeated="2" table:style-name="ce62"/>
          <table:table-cell table:number-columns-repeated="2" table:style-name="ce120"/>
          <table:table-cell table:number-columns-repeated="12" table:style-name="ce62"/>
          <table:table-cell table:style-name="ce50"/>
          <table:table-cell table:number-columns-repeated="5" table:style-name="ce29"/>
          <table:table-cell table:style-name="ce51"/>
          <table:table-cell table:number-columns-repeated="16348" table:style-name="ce29"/>
        </table:table-row>
        <table:table-row table:style-name="ro3">
          <table:table-cell table:style-name="ce29"/>
          <table:table-cell office:value-type="string" table:number-columns-spanned="2" table:number-rows-spanned="1" table:style-name="ce94">
            <text:p><text:a xlink:href="#Table_Laboratory.A25:A40">^ Mids &amp; East ^</text:a></text:p>
          </table:table-cell>
          <table:covered-table-cell/>
          <table:table-cell table:style-name="ce53"/>
          <table:table-cell table:style-name="ce43"/>
          <table:table-cell table:number-columns-repeated="2" table:style-name="ce52"/>
          <table:table-cell table:style-name="ce64"/>
          <table:table-cell table:number-columns-repeated="2" table:style-name="ce62"/>
          <table:table-cell table:style-name="ce52"/>
          <table:table-cell table:style-name="ce120"/>
          <table:table-cell table:style-name="ce64"/>
          <table:table-cell table:number-columns-repeated="2" table:style-name="ce62"/>
          <table:table-cell table:number-columns-repeated="2" table:style-name="ce120"/>
          <table:table-cell table:number-columns-repeated="12" table:style-name="ce62"/>
          <table:table-cell table:style-name="ce50"/>
          <table:table-cell table:number-columns-repeated="5" table:style-name="ce29"/>
          <table:table-cell table:style-name="ce51"/>
          <table:table-cell table:number-columns-repeated="16348" table:style-name="ce29"/>
        </table:table-row>
        <table:table-row table:style-name="ro3">
          <table:table-cell table:style-name="ce29"/>
          <table:table-cell office:value-type="string" table:number-columns-spanned="2" table:number-rows-spanned="1" table:style-name="ce94">
            <text:p><text:a xlink:href="#Table_Laboratory.A45:A60">^ North ^</text:a></text:p>
          </table:table-cell>
          <table:covered-table-cell/>
          <table:table-cell table:style-name="ce53"/>
          <table:table-cell table:style-name="ce43"/>
          <table:table-cell table:number-columns-repeated="2" table:style-name="ce52"/>
          <table:table-cell table:style-name="ce64"/>
          <table:table-cell table:number-columns-repeated="2" table:style-name="ce62"/>
          <table:table-cell table:style-name="ce52"/>
          <table:table-cell table:style-name="ce120"/>
          <table:table-cell table:style-name="ce64"/>
          <table:table-cell table:number-columns-repeated="2" table:style-name="ce62"/>
          <table:table-cell table:number-columns-repeated="2" table:style-name="ce120"/>
          <table:table-cell table:number-columns-repeated="12" table:style-name="ce62"/>
          <table:table-cell table:style-name="ce50"/>
          <table:table-cell table:number-columns-repeated="5" table:style-name="ce29"/>
          <table:table-cell table:style-name="ce51"/>
          <table:table-cell table:number-columns-repeated="16348" table:style-name="ce29"/>
        </table:table-row>
        <table:table-row table:style-name="ro3">
          <table:table-cell table:style-name="ce29"/>
          <table:table-cell office:value-type="string" table:number-columns-spanned="2" table:number-rows-spanned="1" table:style-name="ce96">
            <text:p>v <text:s/>South <text:s/>v</text:p>
          </table:table-cell>
          <table:covered-table-cell/>
          <table:table-cell table:style-name="ce53"/>
          <table:table-cell table:style-name="ce43"/>
          <table:table-cell table:number-columns-repeated="2" table:style-name="ce52"/>
          <table:table-cell table:style-name="ce64"/>
          <table:table-cell table:number-columns-repeated="2" table:style-name="ce62"/>
          <table:table-cell table:style-name="ce52"/>
          <table:table-cell table:style-name="ce120"/>
          <table:table-cell table:style-name="ce64"/>
          <table:table-cell table:number-columns-repeated="2" table:style-name="ce62"/>
          <table:table-cell table:number-columns-repeated="2" table:style-name="ce120"/>
          <table:table-cell table:number-columns-repeated="12" table:style-name="ce62"/>
          <table:table-cell table:style-name="ce50"/>
          <table:table-cell table:number-columns-repeated="5" table:style-name="ce29"/>
          <table:table-cell table:style-name="ce51"/>
          <table:table-cell table:number-columns-repeated="16348" table:style-name="ce29"/>
        </table:table-row>
        <table:table-row table:style-name="ro9">
          <table:table-cell table:style-name="ce29"/>
          <table:table-cell table:style-name="ce52"/>
          <table:table-cell table:style-name="ce53"/>
          <table:table-cell table:style-name="ce35"/>
          <table:table-cell table:style-name="ce54"/>
          <table:table-cell table:number-columns-repeated="2" table:style-name="ce37"/>
          <table:table-cell table:style-name="ce55"/>
          <table:table-cell table:number-columns-repeated="2" table:style-name="ce54"/>
          <table:table-cell table:style-name="ce103"/>
          <table:table-cell table:style-name="ce121"/>
          <table:table-cell table:style-name="ce55"/>
          <table:table-cell table:number-columns-repeated="2" table:style-name="ce54"/>
          <table:table-cell table:number-columns-repeated="2" table:style-name="ce121"/>
          <table:table-cell table:number-columns-repeated="12" table:style-name="ce54"/>
          <table:table-cell table:style-name="ce57"/>
          <table:table-cell table:number-columns-repeated="5" table:style-name="ce29"/>
          <table:table-cell table:style-name="ce51"/>
          <table:table-cell table:number-columns-repeated="16348" table:style-name="ce29"/>
        </table:table-row>
        <table:table-row table:style-name="ro8">
          <table:table-cell table:style-name="ce29"/>
          <table:table-cell table:style-name="ce119"/>
          <table:table-cell office:value-type="string" table:style-name="ce42">
            <text:p>South</text:p>
          </table:table-cell>
          <table:table-cell table:style-name="ce42"/>
          <table:table-cell table:style-name="ce43"/>
          <table:table-cell office:value-type="float" office:value="37288" table:formula="of:=SUM([.F70:.F84])" table:style-name="ce44">
            <text:p><text:s/>37,288<text:s/></text:p>
          </table:table-cell>
          <table:table-cell office:value-type="float" office:value="35535" table:formula="of:=SUM([.G70:.G84])" table:style-name="ce44">
            <text:p><text:s/>35,535<text:s/></text:p>
          </table:table-cell>
          <table:table-cell office:value-type="float" office:value="95.298755631838659" table:formula="of:=IF([.F69]=0;&quot;.&quot;;100*[.G69]/[.F69])" table:style-name="ce45">
            <text:p>95.3</text:p>
          </table:table-cell>
          <table:table-cell office:value-type="string" office:string-value="▲" table:formula="of:=IF([.H69]&lt;90;&quot;x&quot;;&quot;▲&quot;)" table:style-name="ce149">
            <text:p>▲</text:p>
          </table:table-cell>
          <table:table-cell table:style-name="ce101"/>
          <table:table-cell office:value-type="float" office:value="7263" table:formula="of:=SUM([.K70:.K84])" table:style-name="ce44">
            <text:p><text:s/>7,263<text:s/></text:p>
          </table:table-cell>
          <table:table-cell office:value-type="float" office:value="7112" table:formula="of:=SUM([.L70:.L84])" table:style-name="ce44">
            <text:p><text:s/>7,112<text:s/></text:p>
          </table:table-cell>
          <table:table-cell office:value-type="float" office:value="97.920969296433981" table:formula="of:=IF([.K69]=0;&quot;.&quot;;100*[.L69]/[.K69])" table:style-name="ce45">
            <text:p>97.9</text:p>
          </table:table-cell>
          <table:table-cell office:value-type="string" office:string-value="▲" table:formula="of:=IF([.M69]&lt;95;&quot;x&quot;;&quot;▲&quot;)" table:style-name="ce149">
            <text:p>▲</text:p>
          </table:table-cell>
          <table:table-cell table:style-name="ce43"/>
          <table:table-cell office:value-type="float" office:value="890478" table:formula="of:=SUM([.P70:.P84])" table:style-name="ce44">
            <text:p><text:s/>890,478<text:s/></text:p>
          </table:table-cell>
          <table:table-cell office:value-type="float" office:value="23352" table:formula="of:=SUM([.Q70:.Q84])" table:style-name="ce44">
            <text:p><text:s/>23,352<text:s/></text:p>
          </table:table-cell>
          <table:table-cell office:value-type="float" office:value="2.6224117833343441" table:formula="of:=IF([.P69]=0;&quot;.&quot;;100*[.Q69]/[.P69])" table:style-name="ce151">
            <text:p>2.62</text:p>
          </table:table-cell>
          <table:table-cell office:value-type="string" office:string-value="▲" table:formula="of:=IF([.R69]&lt;[.$AM$16];&quot;●&quot;;IF([.R69]&gt;[.$AN$16];&quot;●&quot;;&quot;▲&quot;))" table:style-name="ce152">
            <text:p>▲</text:p>
          </table:table-cell>
          <table:table-cell table:style-name="ce43"/>
          <table:table-cell office:value-type="float" office:value="8677" table:formula="of:=SUM([.U70:.U84])" table:style-name="ce44">
            <text:p><text:s/>8,677<text:s/></text:p>
          </table:table-cell>
          <table:table-cell office:value-type="float" office:value="7465" table:formula="of:=SUM([.V70:.V84])" table:style-name="ce44">
            <text:p><text:s/>7,465<text:s/></text:p>
          </table:table-cell>
          <table:table-cell office:value-type="float" office:value="86.032038723060964" table:formula="of:=IF([.U69]=0;&quot;.&quot;;100*[.V69]/[.U69])" table:style-name="ce154">
            <text:p>86.0</text:p>
          </table:table-cell>
          <table:table-cell office:value-type="string" office:string-value="▲" table:formula="of:=IF([.W69]&lt;[.$AM$17];&quot;●&quot;;IF([.W69]&gt;[.$AN$17];&quot;●&quot;;&quot;▲&quot;))" table:style-name="ce152">
            <text:p>▲</text:p>
          </table:table-cell>
          <table:table-cell table:style-name="ce43"/>
          <table:table-cell office:value-type="float" office:value="20047" table:formula="of:=SUM([.Z70:.Z84])" table:style-name="ce44">
            <text:p><text:s/>20,047<text:s/></text:p>
          </table:table-cell>
          <table:table-cell office:value-type="float" office:value="3592" table:formula="of:=SUM([.AA70:.AA84])" table:style-name="ce44">
            <text:p><text:s/>3,592<text:s/></text:p>
          </table:table-cell>
          <table:table-cell office:value-type="float" office:value="17.917892951563825" table:formula="of:=IF([.Z69]=0;&quot;.&quot;;100*[.AA69]/[.Z69])" table:style-name="ce154">
            <text:p>17.9</text:p>
          </table:table-cell>
          <table:table-cell office:value-type="string" office:string-value="▲" table:formula="of:=IF([.AB69]&lt;[.$AM$18];&quot;●&quot;;IF([.AB69]&gt;[.$AN$18];&quot;●&quot;;&quot;▲&quot;))" table:style-name="ce152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style-name="ce29"/>
          <table:table-cell table:number-columns-repeated="16347" table:style-name="ce34"/>
        </table:table-row>
        <table:table-row table:style-name="ro8">
          <table:table-cell table:style-name="ce29"/>
          <table:table-cell office:value-type="float" office:value="61040" table:style-name="ce52">
            <text:p>61040</text:p>
          </table:table-cell>
          <table:table-cell office:value-type="string" table:style-name="ce53">
            <text:p>Royal Sussex County Hospital</text:p>
          </table:table-cell>
          <table:table-cell table:style-name="ce34"/>
          <table:table-cell table:number-columns-repeated="3" table:style-name="ce52"/>
          <table:table-cell table:style-name="ce64"/>
          <table:table-cell table:style-name="ce150"/>
          <table:table-cell table:style-name="ce62"/>
          <table:table-cell table:number-columns-repeated="2" table:style-name="ce52"/>
          <table:table-cell table:style-name="ce64"/>
          <table:table-cell table:style-name="ce150"/>
          <table:table-cell table:style-name="ce43"/>
          <table:table-cell office:value-type="float" office:value="106340" table:style-name="ce63">
            <text:p><text:s/>106,340<text:s/></text:p>
          </table:table-cell>
          <table:table-cell office:value-type="float" office:value="4140" table:style-name="ce63">
            <text:p><text:s/>4,140<text:s/></text:p>
          </table:table-cell>
          <table:table-cell office:value-type="float" office:value="3.8931728418280986" table:formula="of:=IF([.P70]=0;&quot;.&quot;;100*[.Q70]/[.P70])" table:style-name="ce109">
            <text:p>3.89</text:p>
          </table:table-cell>
          <table:table-cell office:value-type="string" office:string-value="▲" table:formula="of:=IF([.R70]&lt;[.$AM$16];&quot;●&quot;;IF([.R70]&gt;[.$AN$16];&quot;●&quot;;&quot;▲&quot;))" table:style-name="ce153">
            <text:p>▲</text:p>
          </table:table-cell>
          <table:table-cell table:style-name="ce43"/>
          <table:table-cell office:value-type="float" office:value="1005" table:style-name="ce63">
            <text:p><text:s/>1,005<text:s/></text:p>
          </table:table-cell>
          <table:table-cell office:value-type="float" office:value="868" table:style-name="ce63">
            <text:p><text:s/>868<text:s/></text:p>
          </table:table-cell>
          <table:table-cell office:value-type="float" office:value="86.368159203980099" table:formula="of:=IF([.U70]=0;&quot;.&quot;;100*[.V70]/[.U70])" table:style-name="ce64">
            <text:p>86.4</text:p>
          </table:table-cell>
          <table:table-cell office:value-type="string" office:string-value="▲" table:formula="of:=IF([.W70]&lt;[.$AM$17];&quot;●&quot;;IF([.W70]&gt;[.$AN$17];&quot;●&quot;;&quot;▲&quot;))" table:style-name="ce153">
            <text:p>▲</text:p>
          </table:table-cell>
          <table:table-cell table:style-name="ce43"/>
          <table:table-cell office:value-type="float" office:value="2681" table:style-name="ce52">
            <text:p>2681</text:p>
          </table:table-cell>
          <table:table-cell office:value-type="float" office:value="390" table:style-name="ce52">
            <text:p>390</text:p>
          </table:table-cell>
          <table:table-cell office:value-type="float" office:value="14.546810891458412" table:formula="of:=IF([.Z70]=0;&quot;.&quot;;100*[.AA70]/[.Z70])" table:style-name="ce64">
            <text:p>14.5</text:p>
          </table:table-cell>
          <table:table-cell office:value-type="string" office:string-value="▲" table:formula="of:=IF([.AB70]&lt;[.$AM$18];&quot;●&quot;;IF([.AB70]&gt;[.$AN$18];&quot;●&quot;;&quot;▲&quot;))" table:style-name="ce153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style-name="ce29"/>
          <table:table-cell table:number-columns-repeated="16347" table:style-name="ce34"/>
        </table:table-row>
        <table:table-row table:style-name="ro8">
          <table:table-cell table:style-name="ce29"/>
          <table:table-cell office:value-type="float" office:value="61150" table:style-name="ce66">
            <text:p>61150</text:p>
          </table:table-cell>
          <table:table-cell office:value-type="string" table:style-name="ce67">
            <text:p>Maidstone Hospital</text:p>
          </table:table-cell>
          <table:table-cell table:style-name="ce110"/>
          <table:table-cell table:style-name="ce52"/>
          <table:table-cell office:value-type="float" office:value="3088" table:style-name="ce66">
            <text:p>3088</text:p>
          </table:table-cell>
          <table:table-cell office:value-type="float" office:value="2982" table:style-name="ce66">
            <text:p>2982</text:p>
          </table:table-cell>
          <table:table-cell office:value-type="float" office:value="96.567357512953365" table:style-name="ce69">
            <text:p>96.6</text:p>
          </table:table-cell>
          <table:table-cell office:value-type="string" office:string-value="▲" table:formula="of:=IF([.H71]&lt;90;&quot;x&quot;;&quot;▲&quot;)" table:style-name="ce149">
            <text:p>▲</text:p>
          </table:table-cell>
          <table:table-cell table:style-name="ce101"/>
          <table:table-cell office:value-type="float" office:value="665" table:style-name="ce66">
            <text:p>665</text:p>
          </table:table-cell>
          <table:table-cell office:value-type="float" office:value="660" table:style-name="ce66">
            <text:p>660</text:p>
          </table:table-cell>
          <table:table-cell office:value-type="float" office:value="99.248120300751879" table:style-name="ce69">
            <text:p>99.2</text:p>
          </table:table-cell>
          <table:table-cell office:value-type="string" office:string-value="▲" table:formula="of:=IF([.M71]&lt;95;&quot;x&quot;;&quot;▲&quot;)" table:style-name="ce149">
            <text:p>▲</text:p>
          </table:table-cell>
          <table:table-cell table:style-name="ce43"/>
          <table:table-cell office:value-type="float" office:value="69035" table:style-name="ce68">
            <text:p><text:s/>69,035<text:s/></text:p>
          </table:table-cell>
          <table:table-cell office:value-type="float" office:value="1813" table:style-name="ce68">
            <text:p><text:s/>1,813<text:s/></text:p>
          </table:table-cell>
          <table:table-cell office:value-type="float" office:value="2.6262040993698847" table:formula="of:=IF([.P71]=0;&quot;.&quot;;100*[.Q71]/[.P71])" table:style-name="ce111">
            <text:p>2.63</text:p>
          </table:table-cell>
          <table:table-cell office:value-type="string" office:string-value="▲" table:formula="of:=IF([.R71]&lt;[.$AM$16];&quot;●&quot;;IF([.R71]&gt;[.$AN$16];&quot;●&quot;;&quot;▲&quot;))" table:style-name="ce152">
            <text:p>▲</text:p>
          </table:table-cell>
          <table:table-cell table:style-name="ce43"/>
          <table:table-cell office:value-type="float" office:value="608" table:style-name="ce68">
            <text:p><text:s/>608<text:s/></text:p>
          </table:table-cell>
          <table:table-cell office:value-type="float" office:value="554" table:style-name="ce68">
            <text:p><text:s/>554<text:s/></text:p>
          </table:table-cell>
          <table:table-cell office:value-type="float" office:value="91.118421052631575" table:formula="of:=IF([.U71]=0;&quot;.&quot;;100*[.V71]/[.U71])" table:style-name="ce69">
            <text:p>91.1</text:p>
          </table:table-cell>
          <table:table-cell office:value-type="string" office:string-value="▲" table:formula="of:=IF([.W71]&lt;[.$AM$17];&quot;●&quot;;IF([.W71]&gt;[.$AN$17];&quot;●&quot;;&quot;▲&quot;))" table:style-name="ce152">
            <text:p>▲</text:p>
          </table:table-cell>
          <table:table-cell table:style-name="ce43"/>
          <table:table-cell office:value-type="float" office:value="1446" table:style-name="ce66">
            <text:p>1446</text:p>
          </table:table-cell>
          <table:table-cell office:value-type="float" office:value="241" table:style-name="ce66">
            <text:p>241</text:p>
          </table:table-cell>
          <table:table-cell office:value-type="float" office:value="16.666666666666668" table:formula="of:=IF([.Z71]=0;&quot;.&quot;;100*[.AA71]/[.Z71])" table:style-name="ce69">
            <text:p>16.7</text:p>
          </table:table-cell>
          <table:table-cell office:value-type="string" office:string-value="▲" table:formula="of:=IF([.AB71]&lt;[.$AM$18];&quot;●&quot;;IF([.AB71]&gt;[.$AN$18];&quot;●&quot;;&quot;▲&quot;))" table:style-name="ce152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style-name="ce29"/>
          <table:table-cell table:number-columns-repeated="16347" table:style-name="ce34"/>
        </table:table-row>
        <table:table-row table:style-name="ro8">
          <table:table-cell table:style-name="ce29"/>
          <table:table-cell office:value-type="float" office:value="61190" table:style-name="ce52">
            <text:p>61190</text:p>
          </table:table-cell>
          <table:table-cell office:value-type="string" table:style-name="ce53">
            <text:p>William Harvey Hospital</text:p>
          </table:table-cell>
          <table:table-cell table:style-name="ce34"/>
          <table:table-cell table:style-name="ce52"/>
          <table:table-cell office:value-type="float" office:value="2057" table:style-name="ce52">
            <text:p>2057</text:p>
          </table:table-cell>
          <table:table-cell office:value-type="float" office:value="1975" table:style-name="ce52">
            <text:p>1975</text:p>
          </table:table-cell>
          <table:table-cell office:value-type="float" office:value="96.013612056392802" table:style-name="ce64">
            <text:p>96.0</text:p>
          </table:table-cell>
          <table:table-cell office:value-type="string" office:string-value="▲" table:formula="of:=IF([.H72]&lt;90;&quot;x&quot;;&quot;▲&quot;)" table:style-name="ce150">
            <text:p>▲</text:p>
          </table:table-cell>
          <table:table-cell table:style-name="ce62"/>
          <table:table-cell office:value-type="float" office:value="375" table:style-name="ce52">
            <text:p>375</text:p>
          </table:table-cell>
          <table:table-cell office:value-type="float" office:value="369" table:style-name="ce52">
            <text:p>369</text:p>
          </table:table-cell>
          <table:table-cell office:value-type="float" office:value="98.4" table:style-name="ce64">
            <text:p>98.4</text:p>
          </table:table-cell>
          <table:table-cell office:value-type="string" office:string-value="▲" table:formula="of:=IF([.M72]&lt;95;&quot;x&quot;;&quot;▲&quot;)" table:style-name="ce150">
            <text:p>▲</text:p>
          </table:table-cell>
          <table:table-cell table:style-name="ce43"/>
          <table:table-cell office:value-type="float" office:value="36391" table:style-name="ce63">
            <text:p><text:s/>36,391<text:s/></text:p>
          </table:table-cell>
          <table:table-cell office:value-type="float" office:value="1339" table:style-name="ce63">
            <text:p><text:s/>1,339<text:s/></text:p>
          </table:table-cell>
          <table:table-cell office:value-type="float" office:value="3.6794811904042208" table:formula="of:=IF([.P72]=0;&quot;.&quot;;100*[.Q72]/[.P72])" table:style-name="ce109">
            <text:p>3.68</text:p>
          </table:table-cell>
          <table:table-cell office:value-type="string" office:string-value="▲" table:formula="of:=IF([.R72]&lt;[.$AM$16];&quot;●&quot;;IF([.R72]&gt;[.$AN$16];&quot;●&quot;;&quot;▲&quot;))" table:style-name="ce153">
            <text:p>▲</text:p>
          </table:table-cell>
          <table:table-cell table:style-name="ce43"/>
          <table:table-cell office:value-type="float" office:value="304" table:style-name="ce63">
            <text:p><text:s/>304<text:s/></text:p>
          </table:table-cell>
          <table:table-cell office:value-type="float" office:value="282" table:style-name="ce63">
            <text:p><text:s/>282<text:s/></text:p>
          </table:table-cell>
          <table:table-cell office:value-type="float" office:value="92.763157894736835" table:formula="of:=IF([.U72]=0;&quot;.&quot;;100*[.V72]/[.U72])" table:style-name="ce64">
            <text:p>92.8</text:p>
          </table:table-cell>
          <table:table-cell office:value-type="string" office:string-value="●" table:formula="of:=IF([.W72]&lt;[.$AM$17];&quot;●&quot;;IF([.W72]&gt;[.$AN$17];&quot;●&quot;;&quot;▲&quot;))" table:style-name="ce153">
            <text:p>●</text:p>
          </table:table-cell>
          <table:table-cell table:style-name="ce43"/>
          <table:table-cell office:value-type="float" office:value="865" table:style-name="ce52">
            <text:p>865</text:p>
          </table:table-cell>
          <table:table-cell office:value-type="float" office:value="149" table:style-name="ce52">
            <text:p>149</text:p>
          </table:table-cell>
          <table:table-cell office:value-type="float" office:value="17.22543352601156" table:formula="of:=IF([.Z72]=0;&quot;.&quot;;100*[.AA72]/[.Z72])" table:style-name="ce64">
            <text:p>17.2</text:p>
          </table:table-cell>
          <table:table-cell office:value-type="string" office:string-value="▲" table:formula="of:=IF([.AB72]&lt;[.$AM$18];&quot;●&quot;;IF([.AB72]&gt;[.$AN$18];&quot;●&quot;;&quot;▲&quot;))" table:style-name="ce153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style-name="ce29"/>
          <table:table-cell table:number-columns-repeated="16347" table:style-name="ce34"/>
        </table:table-row>
        <table:table-row table:style-name="ro8">
          <table:table-cell table:style-name="ce29"/>
          <table:table-cell office:value-type="float" office:value="61290" table:style-name="ce66">
            <text:p>61290</text:p>
          </table:table-cell>
          <table:table-cell office:value-type="string" table:style-name="ce67">
            <text:p>Berkshire and Surrey Pathology Services</text:p>
          </table:table-cell>
          <table:table-cell table:style-name="ce110"/>
          <table:table-cell table:style-name="ce52"/>
          <table:table-cell office:value-type="float" office:value="6537" table:style-name="ce66">
            <text:p>6537</text:p>
          </table:table-cell>
          <table:table-cell office:value-type="float" office:value="6288" table:style-name="ce66">
            <text:p>6288</text:p>
          </table:table-cell>
          <table:table-cell office:value-type="float" office:value="96.190913262964656" table:style-name="ce69">
            <text:p>96.2</text:p>
          </table:table-cell>
          <table:table-cell office:value-type="string" office:string-value="▲" table:formula="of:=IF([.H73]&lt;90;&quot;x&quot;;&quot;▲&quot;)" table:style-name="ce149">
            <text:p>▲</text:p>
          </table:table-cell>
          <table:table-cell table:style-name="ce101"/>
          <table:table-cell office:value-type="float" office:value="1089" table:style-name="ce66">
            <text:p>1089</text:p>
          </table:table-cell>
          <table:table-cell office:value-type="float" office:value="1069" table:style-name="ce66">
            <text:p>1069</text:p>
          </table:table-cell>
          <table:table-cell office:value-type="float" office:value="98.163452708907258" table:style-name="ce69">
            <text:p>98.2</text:p>
          </table:table-cell>
          <table:table-cell office:value-type="string" office:string-value="▲" table:formula="of:=IF([.M73]&lt;95;&quot;x&quot;;&quot;▲&quot;)" table:style-name="ce149">
            <text:p>▲</text:p>
          </table:table-cell>
          <table:table-cell table:style-name="ce43"/>
          <table:table-cell office:value-type="float" office:value="121228" table:style-name="ce68">
            <text:p><text:s/>121,228<text:s/></text:p>
          </table:table-cell>
          <table:table-cell office:value-type="float" office:value="3176" table:style-name="ce68">
            <text:p><text:s/>3,176<text:s/></text:p>
          </table:table-cell>
          <table:table-cell office:value-type="float" office:value="2.6198567987593626" table:formula="of:=IF([.P73]=0;&quot;.&quot;;100*[.Q73]/[.P73])" table:style-name="ce111">
            <text:p>2.62</text:p>
          </table:table-cell>
          <table:table-cell office:value-type="string" office:string-value="▲" table:formula="of:=IF([.R73]&lt;[.$AM$16];&quot;●&quot;;IF([.R73]&gt;[.$AN$16];&quot;●&quot;;&quot;▲&quot;))" table:style-name="ce152">
            <text:p>▲</text:p>
          </table:table-cell>
          <table:table-cell table:style-name="ce43"/>
          <table:table-cell office:value-type="float" office:value="922" table:style-name="ce68">
            <text:p><text:s/>922<text:s/></text:p>
          </table:table-cell>
          <table:table-cell office:value-type="float" office:value="759" table:style-name="ce68">
            <text:p><text:s/>759<text:s/></text:p>
          </table:table-cell>
          <table:table-cell office:value-type="float" office:value="82.321041214750537" table:formula="of:=IF([.U73]=0;&quot;.&quot;;100*[.V73]/[.U73])" table:style-name="ce69">
            <text:p>82.3</text:p>
          </table:table-cell>
          <table:table-cell office:value-type="string" office:string-value="▲" table:formula="of:=IF([.W73]&lt;[.$AM$17];&quot;●&quot;;IF([.W73]&gt;[.$AN$17];&quot;●&quot;;&quot;▲&quot;))" table:style-name="ce152">
            <text:p>▲</text:p>
          </table:table-cell>
          <table:table-cell table:style-name="ce43"/>
          <table:table-cell office:value-type="float" office:value="2508" table:style-name="ce66">
            <text:p>2508</text:p>
          </table:table-cell>
          <table:table-cell office:value-type="float" office:value="387" table:style-name="ce66">
            <text:p>387</text:p>
          </table:table-cell>
          <table:table-cell office:value-type="float" office:value="15.430622009569378" table:formula="of:=IF([.Z73]=0;&quot;.&quot;;100*[.AA73]/[.Z73])" table:style-name="ce69">
            <text:p>15.4</text:p>
          </table:table-cell>
          <table:table-cell office:value-type="string" office:string-value="▲" table:formula="of:=IF([.AB73]&lt;[.$AM$18];&quot;●&quot;;IF([.AB73]&gt;[.$AN$18];&quot;●&quot;;&quot;▲&quot;))" table:style-name="ce152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style-name="ce29"/>
          <table:table-cell table:number-columns-repeated="16347" table:style-name="ce34"/>
        </table:table-row>
        <table:table-row table:style-name="ro8">
          <table:table-cell table:style-name="ce29"/>
          <table:table-cell office:value-type="float" office:value="61350" table:style-name="ce52">
            <text:p>61350</text:p>
          </table:table-cell>
          <table:table-cell office:value-type="string" table:style-name="ce53">
            <text:p>Queen Alexandra Hospital</text:p>
          </table:table-cell>
          <table:table-cell table:style-name="ce34"/>
          <table:table-cell table:style-name="ce52"/>
          <table:table-cell office:value-type="float" office:value="3744" table:style-name="ce52">
            <text:p>3744</text:p>
          </table:table-cell>
          <table:table-cell office:value-type="float" office:value="3579" table:style-name="ce52">
            <text:p>3579</text:p>
          </table:table-cell>
          <table:table-cell office:value-type="float" office:value="95.592948717948715" table:style-name="ce64">
            <text:p>95.6</text:p>
          </table:table-cell>
          <table:table-cell office:value-type="string" office:string-value="▲" table:formula="of:=IF([.H74]&lt;90;&quot;x&quot;;&quot;▲&quot;)" table:style-name="ce150">
            <text:p>▲</text:p>
          </table:table-cell>
          <table:table-cell table:style-name="ce62"/>
          <table:table-cell office:value-type="float" office:value="614" table:style-name="ce52">
            <text:p>614</text:p>
          </table:table-cell>
          <table:table-cell office:value-type="float" office:value="604" table:style-name="ce52">
            <text:p>604</text:p>
          </table:table-cell>
          <table:table-cell office:value-type="float" office:value="98.371335504885991" table:style-name="ce64">
            <text:p>98.4</text:p>
          </table:table-cell>
          <table:table-cell office:value-type="string" office:string-value="▲" table:formula="of:=IF([.M74]&lt;95;&quot;x&quot;;&quot;▲&quot;)" table:style-name="ce150">
            <text:p>▲</text:p>
          </table:table-cell>
          <table:table-cell table:style-name="ce43"/>
          <table:table-cell office:value-type="float" office:value="57267" table:style-name="ce63">
            <text:p><text:s/>57,267<text:s/></text:p>
          </table:table-cell>
          <table:table-cell office:value-type="float" office:value="2821" table:style-name="ce63">
            <text:p><text:s/>2,821<text:s/></text:p>
          </table:table-cell>
          <table:table-cell office:value-type="float" office:value="4.9260481603715931" table:formula="of:=IF([.P74]=0;&quot;.&quot;;100*[.Q74]/[.P74])" table:style-name="ce109">
            <text:p>4.93</text:p>
          </table:table-cell>
          <table:table-cell office:value-type="string" office:string-value="●" table:formula="of:=IF([.R74]&lt;[.$AM$16];&quot;●&quot;;IF([.R74]&gt;[.$AN$16];&quot;●&quot;;&quot;▲&quot;))" table:style-name="ce153">
            <text:p>●</text:p>
          </table:table-cell>
          <table:table-cell table:style-name="ce43"/>
          <table:table-cell office:value-type="float" office:value="633" table:style-name="ce63">
            <text:p><text:s/>633<text:s/></text:p>
          </table:table-cell>
          <table:table-cell office:value-type="float" office:value="551" table:style-name="ce63">
            <text:p><text:s/>551<text:s/></text:p>
          </table:table-cell>
          <table:table-cell office:value-type="float" office:value="87.04581358609795" table:formula="of:=IF([.U74]=0;&quot;.&quot;;100*[.V74]/[.U74])" table:style-name="ce64">
            <text:p>87.0</text:p>
          </table:table-cell>
          <table:table-cell office:value-type="string" office:string-value="▲" table:formula="of:=IF([.W74]&lt;[.$AM$17];&quot;●&quot;;IF([.W74]&gt;[.$AN$17];&quot;●&quot;;&quot;▲&quot;))" table:style-name="ce153">
            <text:p>▲</text:p>
          </table:table-cell>
          <table:table-cell table:style-name="ce43"/>
          <table:table-cell office:value-type="float" office:value="1542" table:style-name="ce52">
            <text:p>1542</text:p>
          </table:table-cell>
          <table:table-cell office:value-type="float" office:value="282" table:style-name="ce52">
            <text:p>282</text:p>
          </table:table-cell>
          <table:table-cell office:value-type="float" office:value="18.28793774319066" table:formula="of:=IF([.Z74]=0;&quot;.&quot;;100*[.AA74]/[.Z74])" table:style-name="ce64">
            <text:p>18.3</text:p>
          </table:table-cell>
          <table:table-cell office:value-type="string" office:string-value="▲" table:formula="of:=IF([.AB74]&lt;[.$AM$18];&quot;●&quot;;IF([.AB74]&gt;[.$AN$18];&quot;●&quot;;&quot;▲&quot;))" table:style-name="ce153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style-name="ce29"/>
          <table:table-cell table:number-columns-repeated="16347" table:style-name="ce34"/>
        </table:table-row>
        <table:table-row table:style-name="ro8">
          <table:table-cell table:style-name="ce29"/>
          <table:table-cell office:value-type="float" office:value="61355" table:style-name="ce66">
            <text:p>61355</text:p>
          </table:table-cell>
          <table:table-cell office:value-type="string" table:style-name="ce67">
            <text:p>Poole Hospital</text:p>
          </table:table-cell>
          <table:table-cell table:style-name="ce110"/>
          <table:table-cell table:style-name="ce52"/>
          <table:table-cell office:value-type="float" office:value="1795" table:style-name="ce66">
            <text:p>1795</text:p>
          </table:table-cell>
          <table:table-cell office:value-type="float" office:value="1682" table:style-name="ce66">
            <text:p>1682</text:p>
          </table:table-cell>
          <table:table-cell office:value-type="float" office:value="93.704735376044567" table:style-name="ce69">
            <text:p>93.7</text:p>
          </table:table-cell>
          <table:table-cell office:value-type="string" office:string-value="▲" table:formula="of:=IF([.H75]&lt;90;&quot;x&quot;;&quot;▲&quot;)" table:style-name="ce149">
            <text:p>▲</text:p>
          </table:table-cell>
          <table:table-cell table:style-name="ce101"/>
          <table:table-cell office:value-type="float" office:value="458" table:style-name="ce66">
            <text:p>458</text:p>
          </table:table-cell>
          <table:table-cell office:value-type="float" office:value="443" table:style-name="ce66">
            <text:p>443</text:p>
          </table:table-cell>
          <table:table-cell office:value-type="float" office:value="96.724890829694317" table:style-name="ce69">
            <text:p>96.7</text:p>
          </table:table-cell>
          <table:table-cell office:value-type="string" office:string-value="▲" table:formula="of:=IF([.M75]&lt;95;&quot;x&quot;;&quot;▲&quot;)" table:style-name="ce149">
            <text:p>▲</text:p>
          </table:table-cell>
          <table:table-cell table:style-name="ce43"/>
          <table:table-cell office:value-type="float" office:value="40197" table:style-name="ce68">
            <text:p><text:s/>40,197<text:s/></text:p>
          </table:table-cell>
          <table:table-cell office:value-type="float" office:value="1180" table:style-name="ce68">
            <text:p><text:s/>1,180<text:s/></text:p>
          </table:table-cell>
          <table:table-cell office:value-type="float" office:value="2.9355424534169217" table:formula="of:=IF([.P75]=0;&quot;.&quot;;100*[.Q75]/[.P75])" table:style-name="ce111">
            <text:p>2.94</text:p>
          </table:table-cell>
          <table:table-cell office:value-type="string" office:string-value="▲" table:formula="of:=IF([.R75]&lt;[.$AM$16];&quot;●&quot;;IF([.R75]&gt;[.$AN$16];&quot;●&quot;;&quot;▲&quot;))" table:style-name="ce152">
            <text:p>▲</text:p>
          </table:table-cell>
          <table:table-cell table:style-name="ce43"/>
          <table:table-cell office:value-type="float" office:value="461" table:style-name="ce68">
            <text:p><text:s/>461<text:s/></text:p>
          </table:table-cell>
          <table:table-cell office:value-type="float" office:value="383" table:style-name="ce68">
            <text:p><text:s/>383<text:s/></text:p>
          </table:table-cell>
          <table:table-cell office:value-type="float" office:value="83.080260303687638" table:formula="of:=IF([.U75]=0;&quot;.&quot;;100*[.V75]/[.U75])" table:style-name="ce69">
            <text:p>83.1</text:p>
          </table:table-cell>
          <table:table-cell office:value-type="string" office:string-value="▲" table:formula="of:=IF([.W75]&lt;[.$AM$17];&quot;●&quot;;IF([.W75]&gt;[.$AN$17];&quot;●&quot;;&quot;▲&quot;))" table:style-name="ce152">
            <text:p>▲</text:p>
          </table:table-cell>
          <table:table-cell table:style-name="ce43"/>
          <table:table-cell office:value-type="float" office:value="729" table:style-name="ce66">
            <text:p>729</text:p>
          </table:table-cell>
          <table:table-cell office:value-type="float" office:value="144" table:style-name="ce66">
            <text:p>144</text:p>
          </table:table-cell>
          <table:table-cell office:value-type="float" office:value="19.753086419753085" table:formula="of:=IF([.Z75]=0;&quot;.&quot;;100*[.AA75]/[.Z75])" table:style-name="ce69">
            <text:p>19.8</text:p>
          </table:table-cell>
          <table:table-cell office:value-type="string" office:string-value="▲" table:formula="of:=IF([.AB75]&lt;[.$AM$18];&quot;●&quot;;IF([.AB75]&gt;[.$AN$18];&quot;●&quot;;&quot;▲&quot;))" table:style-name="ce152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style-name="ce29"/>
          <table:table-cell table:number-columns-repeated="16347" table:style-name="ce34"/>
        </table:table-row>
        <table:table-row table:style-name="ro8">
          <table:table-cell table:style-name="ce29"/>
          <table:table-cell office:value-type="float" office:value="61370" table:style-name="ce52">
            <text:p>61370</text:p>
          </table:table-cell>
          <table:table-cell office:value-type="string" table:style-name="ce53">
            <text:p>Royal Hampshire County Hospital</text:p>
          </table:table-cell>
          <table:table-cell table:style-name="ce34"/>
          <table:table-cell table:style-name="ce52"/>
          <table:table-cell office:value-type="float" office:value="2401" table:style-name="ce52">
            <text:p>2401</text:p>
          </table:table-cell>
          <table:table-cell office:value-type="float" office:value="2307" table:style-name="ce52">
            <text:p>2307</text:p>
          </table:table-cell>
          <table:table-cell office:value-type="float" office:value="96.084964598084127" table:style-name="ce64">
            <text:p>96.1</text:p>
          </table:table-cell>
          <table:table-cell office:value-type="string" office:string-value="▲" table:formula="of:=IF([.H76]&lt;90;&quot;x&quot;;&quot;▲&quot;)" table:style-name="ce150">
            <text:p>▲</text:p>
          </table:table-cell>
          <table:table-cell table:style-name="ce62"/>
          <table:table-cell office:value-type="float" office:value="393" table:style-name="ce52">
            <text:p>393</text:p>
          </table:table-cell>
          <table:table-cell office:value-type="float" office:value="386" table:style-name="ce52">
            <text:p>386</text:p>
          </table:table-cell>
          <table:table-cell office:value-type="float" office:value="98.218829516539444" table:style-name="ce64">
            <text:p>98.2</text:p>
          </table:table-cell>
          <table:table-cell office:value-type="string" office:string-value="▲" table:formula="of:=IF([.M76]&lt;95;&quot;x&quot;;&quot;▲&quot;)" table:style-name="ce150">
            <text:p>▲</text:p>
          </table:table-cell>
          <table:table-cell table:style-name="ce43"/>
          <table:table-cell office:value-type="float" office:value="45184" table:style-name="ce63">
            <text:p><text:s/>45,184<text:s/></text:p>
          </table:table-cell>
          <table:table-cell office:value-type="float" office:value="1151" table:style-name="ce63">
            <text:p><text:s/>1,151<text:s/></text:p>
          </table:table-cell>
          <table:table-cell office:value-type="float" office:value="2.5473618980169972" table:formula="of:=IF([.P76]=0;&quot;.&quot;;100*[.Q76]/[.P76])" table:style-name="ce109">
            <text:p>2.55</text:p>
          </table:table-cell>
          <table:table-cell office:value-type="string" office:string-value="▲" table:formula="of:=IF([.R76]&lt;[.$AM$16];&quot;●&quot;;IF([.R76]&gt;[.$AN$16];&quot;●&quot;;&quot;▲&quot;))" table:style-name="ce153">
            <text:p>▲</text:p>
          </table:table-cell>
          <table:table-cell table:style-name="ce43"/>
          <table:table-cell office:value-type="float" office:value="411" table:style-name="ce63">
            <text:p><text:s/>411<text:s/></text:p>
          </table:table-cell>
          <table:table-cell office:value-type="float" office:value="358" table:style-name="ce63">
            <text:p><text:s/>358<text:s/></text:p>
          </table:table-cell>
          <table:table-cell office:value-type="float" office:value="87.104622871046232" table:formula="of:=IF([.U76]=0;&quot;.&quot;;100*[.V76]/[.U76])" table:style-name="ce64">
            <text:p>87.1</text:p>
          </table:table-cell>
          <table:table-cell office:value-type="string" office:string-value="▲" table:formula="of:=IF([.W76]&lt;[.$AM$17];&quot;●&quot;;IF([.W76]&gt;[.$AN$17];&quot;●&quot;;&quot;▲&quot;))" table:style-name="ce153">
            <text:p>▲</text:p>
          </table:table-cell>
          <table:table-cell table:style-name="ce43"/>
          <table:table-cell office:value-type="float" office:value="895" table:style-name="ce52">
            <text:p>895</text:p>
          </table:table-cell>
          <table:table-cell office:value-type="float" office:value="155" table:style-name="ce52">
            <text:p>155</text:p>
          </table:table-cell>
          <table:table-cell office:value-type="float" office:value="17.318435754189945" table:formula="of:=IF([.Z76]=0;&quot;.&quot;;100*[.AA76]/[.Z76])" table:style-name="ce64">
            <text:p>17.3</text:p>
          </table:table-cell>
          <table:table-cell office:value-type="string" office:string-value="▲" table:formula="of:=IF([.AB76]&lt;[.$AM$18];&quot;●&quot;;IF([.AB76]&gt;[.$AN$18];&quot;●&quot;;&quot;▲&quot;))" table:style-name="ce153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style-name="ce29"/>
          <table:table-cell table:number-columns-repeated="16347" table:style-name="ce34"/>
        </table:table-row>
        <table:table-row table:style-name="ro8">
          <table:table-cell table:style-name="ce29"/>
          <table:table-cell office:value-type="float" office:value="61390" table:style-name="ce66">
            <text:p>61390</text:p>
          </table:table-cell>
          <table:table-cell office:value-type="string" table:style-name="ce67">
            <text:p>Royal United Hospital</text:p>
          </table:table-cell>
          <table:table-cell table:style-name="ce110"/>
          <table:table-cell table:style-name="ce52"/>
          <table:table-cell table:number-columns-repeated="2" table:style-name="ce66"/>
          <table:table-cell table:style-name="ce69"/>
          <table:table-cell table:style-name="ce149"/>
          <table:table-cell table:style-name="ce101"/>
          <table:table-cell table:number-columns-repeated="2" table:style-name="ce66"/>
          <table:table-cell table:style-name="ce69"/>
          <table:table-cell table:style-name="ce149"/>
          <table:table-cell table:style-name="ce43"/>
          <table:table-cell office:value-type="float" office:value="47679" table:style-name="ce68">
            <text:p><text:s/>47,679<text:s/></text:p>
          </table:table-cell>
          <table:table-cell office:value-type="float" office:value="729" table:style-name="ce68">
            <text:p><text:s/>729<text:s/></text:p>
          </table:table-cell>
          <table:table-cell office:value-type="float" office:value="1.5289750204492545" table:formula="of:=IF([.P77]=0;&quot;.&quot;;100*[.Q77]/[.P77])" table:style-name="ce111">
            <text:p>1.53</text:p>
          </table:table-cell>
          <table:table-cell office:value-type="string" office:string-value="▲" table:formula="of:=IF([.R77]&lt;[.$AM$16];&quot;●&quot;;IF([.R77]&gt;[.$AN$16];&quot;●&quot;;&quot;▲&quot;))" table:style-name="ce152">
            <text:p>▲</text:p>
          </table:table-cell>
          <table:table-cell table:style-name="ce43"/>
          <table:table-cell office:value-type="float" office:value="415" table:style-name="ce68">
            <text:p><text:s/>415<text:s/></text:p>
          </table:table-cell>
          <table:table-cell office:value-type="float" office:value="368" table:style-name="ce68">
            <text:p><text:s/>368<text:s/></text:p>
          </table:table-cell>
          <table:table-cell office:value-type="float" office:value="88.674698795180717" table:formula="of:=IF([.U77]=0;&quot;.&quot;;100*[.V77]/[.U77])" table:style-name="ce69">
            <text:p>88.7</text:p>
          </table:table-cell>
          <table:table-cell office:value-type="string" office:string-value="▲" table:formula="of:=IF([.W77]&lt;[.$AM$17];&quot;●&quot;;IF([.W77]&gt;[.$AN$17];&quot;●&quot;;&quot;▲&quot;))" table:style-name="ce152">
            <text:p>▲</text:p>
          </table:table-cell>
          <table:table-cell table:style-name="ce43"/>
          <table:table-cell office:value-type="float" office:value="888" table:style-name="ce66">
            <text:p>888</text:p>
          </table:table-cell>
          <table:table-cell office:value-type="float" office:value="155" table:style-name="ce66">
            <text:p>155</text:p>
          </table:table-cell>
          <table:table-cell office:value-type="float" office:value="17.454954954954953" table:formula="of:=IF([.Z77]=0;&quot;.&quot;;100*[.AA77]/[.Z77])" table:style-name="ce69">
            <text:p>17.5</text:p>
          </table:table-cell>
          <table:table-cell office:value-type="string" office:string-value="▲" table:formula="of:=IF([.AB77]&lt;[.$AM$18];&quot;●&quot;;IF([.AB77]&gt;[.$AN$18];&quot;●&quot;;&quot;▲&quot;))" table:style-name="ce152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style-name="ce29"/>
          <table:table-cell table:number-columns-repeated="16347" table:style-name="ce34"/>
        </table:table-row>
        <table:table-row table:style-name="ro8">
          <table:table-cell table:style-name="ce29"/>
          <table:table-cell office:value-type="float" office:value="61440" table:style-name="ce52">
            <text:p>61440</text:p>
          </table:table-cell>
          <table:table-cell office:value-type="string" table:style-name="ce53">
            <text:p>John Radcliffe Hospital</text:p>
          </table:table-cell>
          <table:table-cell table:style-name="ce34"/>
          <table:table-cell table:style-name="ce52"/>
          <table:table-cell office:value-type="float" office:value="2408" table:style-name="ce52">
            <text:p>2408</text:p>
          </table:table-cell>
          <table:table-cell office:value-type="float" office:value="2319" table:style-name="ce52">
            <text:p>2319</text:p>
          </table:table-cell>
          <table:table-cell office:value-type="float" office:value="96.303986710963457" table:style-name="ce64">
            <text:p>96.3</text:p>
          </table:table-cell>
          <table:table-cell office:value-type="string" office:string-value="▲" table:formula="of:=IF([.H78]&lt;90;&quot;x&quot;;&quot;▲&quot;)" table:style-name="ce150">
            <text:p>▲</text:p>
          </table:table-cell>
          <table:table-cell table:style-name="ce62"/>
          <table:table-cell office:value-type="float" office:value="445" table:style-name="ce52">
            <text:p>445</text:p>
          </table:table-cell>
          <table:table-cell office:value-type="float" office:value="434" table:style-name="ce52">
            <text:p>434</text:p>
          </table:table-cell>
          <table:table-cell office:value-type="float" office:value="97.528089887640448" table:style-name="ce64">
            <text:p>97.5</text:p>
          </table:table-cell>
          <table:table-cell office:value-type="string" office:string-value="▲" table:formula="of:=IF([.M78]&lt;95;&quot;x&quot;;&quot;▲&quot;)" table:style-name="ce150">
            <text:p>▲</text:p>
          </table:table-cell>
          <table:table-cell table:style-name="ce43"/>
          <table:table-cell office:value-type="float" office:value="39599" table:style-name="ce63">
            <text:p><text:s/>39,599<text:s/></text:p>
          </table:table-cell>
          <table:table-cell office:value-type="float" office:value="1497" table:style-name="ce63">
            <text:p><text:s/>1,497<text:s/></text:p>
          </table:table-cell>
          <table:table-cell office:value-type="float" office:value="3.7803984949114877" table:formula="of:=IF([.P78]=0;&quot;.&quot;;100*[.Q78]/[.P78])" table:style-name="ce109">
            <text:p>3.78</text:p>
          </table:table-cell>
          <table:table-cell office:value-type="string" office:string-value="▲" table:formula="of:=IF([.R78]&lt;[.$AM$16];&quot;●&quot;;IF([.R78]&gt;[.$AN$16];&quot;●&quot;;&quot;▲&quot;))" table:style-name="ce153">
            <text:p>▲</text:p>
          </table:table-cell>
          <table:table-cell table:style-name="ce43"/>
          <table:table-cell office:value-type="float" office:value="422" table:style-name="ce63">
            <text:p><text:s/>422<text:s/></text:p>
          </table:table-cell>
          <table:table-cell office:value-type="float" office:value="374" table:style-name="ce63">
            <text:p><text:s/>374<text:s/></text:p>
          </table:table-cell>
          <table:table-cell office:value-type="float" office:value="88.625592417061611" table:formula="of:=IF([.U78]=0;&quot;.&quot;;100*[.V78]/[.U78])" table:style-name="ce64">
            <text:p>88.6</text:p>
          </table:table-cell>
          <table:table-cell office:value-type="string" office:string-value="▲" table:formula="of:=IF([.W78]&lt;[.$AM$17];&quot;●&quot;;IF([.W78]&gt;[.$AN$17];&quot;●&quot;;&quot;▲&quot;))" table:style-name="ce153">
            <text:p>▲</text:p>
          </table:table-cell>
          <table:table-cell table:style-name="ce43"/>
          <table:table-cell office:value-type="float" office:value="853" table:style-name="ce52">
            <text:p>853</text:p>
          </table:table-cell>
          <table:table-cell office:value-type="float" office:value="115" table:style-name="ce52">
            <text:p>115</text:p>
          </table:table-cell>
          <table:table-cell office:value-type="float" office:value="13.481828839390387" table:formula="of:=IF([.Z78]=0;&quot;.&quot;;100*[.AA78]/[.Z78])" table:style-name="ce64">
            <text:p>13.5</text:p>
          </table:table-cell>
          <table:table-cell office:value-type="string" office:string-value="▲" table:formula="of:=IF([.AB78]&lt;[.$AM$18];&quot;●&quot;;IF([.AB78]&gt;[.$AN$18];&quot;●&quot;;&quot;▲&quot;))" table:style-name="ce153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style-name="ce29"/>
          <table:table-cell table:number-columns-repeated="16347" table:style-name="ce34"/>
        </table:table-row>
        <table:table-row table:style-name="ro8">
          <table:table-cell table:style-name="ce29"/>
          <table:table-cell office:value-type="float" office:value="61520" table:style-name="ce66">
            <text:p>61520</text:p>
          </table:table-cell>
          <table:table-cell office:value-type="string" table:style-name="ce67">
            <text:p>Wycombe Hospital</text:p>
          </table:table-cell>
          <table:table-cell table:style-name="ce110"/>
          <table:table-cell table:style-name="ce52"/>
          <table:table-cell office:value-type="float" office:value="4351" table:style-name="ce66">
            <text:p>4351</text:p>
          </table:table-cell>
          <table:table-cell office:value-type="float" office:value="4073" table:style-name="ce66">
            <text:p>4073</text:p>
          </table:table-cell>
          <table:table-cell office:value-type="float" office:value="93.610664215122966" table:style-name="ce69">
            <text:p>93.6</text:p>
          </table:table-cell>
          <table:table-cell office:value-type="string" office:string-value="▲" table:formula="of:=IF([.H79]&lt;90;&quot;x&quot;;&quot;▲&quot;)" table:style-name="ce149">
            <text:p>▲</text:p>
          </table:table-cell>
          <table:table-cell table:style-name="ce101"/>
          <table:table-cell office:value-type="float" office:value="666" table:style-name="ce66">
            <text:p>666</text:p>
          </table:table-cell>
          <table:table-cell office:value-type="float" office:value="648" table:style-name="ce66">
            <text:p>648</text:p>
          </table:table-cell>
          <table:table-cell office:value-type="float" office:value="97.297297297297291" table:style-name="ce69">
            <text:p>97.3</text:p>
          </table:table-cell>
          <table:table-cell office:value-type="string" office:string-value="▲" table:formula="of:=IF([.M79]&lt;95;&quot;x&quot;;&quot;▲&quot;)" table:style-name="ce149">
            <text:p>▲</text:p>
          </table:table-cell>
          <table:table-cell table:style-name="ce43"/>
          <table:table-cell office:value-type="float" office:value="51477" table:style-name="ce68">
            <text:p><text:s/>51,477<text:s/></text:p>
          </table:table-cell>
          <table:table-cell office:value-type="float" office:value="540" table:style-name="ce68">
            <text:p><text:s/>540<text:s/></text:p>
          </table:table-cell>
          <table:table-cell office:value-type="float" office:value="1.0490121801969812" table:formula="of:=IF([.P79]=0;&quot;.&quot;;100*[.Q79]/[.P79])" table:style-name="ce111">
            <text:p>1.05</text:p>
          </table:table-cell>
          <table:table-cell office:value-type="string" office:string-value="●" table:formula="of:=IF([.R79]&lt;[.$AM$16];&quot;●&quot;;IF([.R79]&gt;[.$AN$16];&quot;●&quot;;&quot;▲&quot;))" table:style-name="ce152">
            <text:p>●</text:p>
          </table:table-cell>
          <table:table-cell table:style-name="ce43"/>
          <table:table-cell office:value-type="float" office:value="744" table:style-name="ce68">
            <text:p><text:s/>744<text:s/></text:p>
          </table:table-cell>
          <table:table-cell office:value-type="float" office:value="591" table:style-name="ce68">
            <text:p><text:s/>591<text:s/></text:p>
          </table:table-cell>
          <table:table-cell office:value-type="float" office:value="79.435483870967744" table:formula="of:=IF([.U79]=0;&quot;.&quot;;100*[.V79]/[.U79])" table:style-name="ce69">
            <text:p>79.4</text:p>
          </table:table-cell>
          <table:table-cell office:value-type="string" office:string-value="▲" table:formula="of:=IF([.W79]&lt;[.$AM$17];&quot;●&quot;;IF([.W79]&gt;[.$AN$17];&quot;●&quot;;&quot;▲&quot;))" table:style-name="ce152">
            <text:p>▲</text:p>
          </table:table-cell>
          <table:table-cell table:style-name="ce43"/>
          <table:table-cell office:value-type="float" office:value="1228" table:style-name="ce66">
            <text:p>1228</text:p>
          </table:table-cell>
          <table:table-cell office:value-type="float" office:value="143" table:style-name="ce66">
            <text:p>143</text:p>
          </table:table-cell>
          <table:table-cell office:value-type="float" office:value="11.644951140065146" table:formula="of:=IF([.Z79]=0;&quot;.&quot;;100*[.AA79]/[.Z79])" table:style-name="ce69">
            <text:p>11.6</text:p>
          </table:table-cell>
          <table:table-cell office:value-type="string" office:string-value="▲" table:formula="of:=IF([.AB79]&lt;[.$AM$18];&quot;●&quot;;IF([.AB79]&gt;[.$AN$18];&quot;●&quot;;&quot;▲&quot;))" table:style-name="ce152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style-name="ce29"/>
          <table:table-cell table:number-columns-repeated="16347" table:style-name="ce34"/>
        </table:table-row>
        <table:table-row table:style-name="ro8">
          <table:table-cell table:style-name="ce29"/>
          <table:table-cell office:value-type="float" office:value="61555" table:style-name="ce52">
            <text:p>61555</text:p>
          </table:table-cell>
          <table:table-cell office:value-type="string" table:style-name="ce53">
            <text:p>Royal Cornwall Hospital</text:p>
          </table:table-cell>
          <table:table-cell table:style-name="ce34"/>
          <table:table-cell table:style-name="ce52"/>
          <table:table-cell office:value-type="float" office:value="1490" table:style-name="ce52">
            <text:p>1490</text:p>
          </table:table-cell>
          <table:table-cell office:value-type="float" office:value="1402" table:style-name="ce52">
            <text:p>1402</text:p>
          </table:table-cell>
          <table:table-cell office:value-type="float" office:value="94.09395973154362" table:style-name="ce64">
            <text:p>94.1</text:p>
          </table:table-cell>
          <table:table-cell office:value-type="string" office:string-value="▲" table:formula="of:=IF([.H80]&lt;90;&quot;x&quot;;&quot;▲&quot;)" table:style-name="ce150">
            <text:p>▲</text:p>
          </table:table-cell>
          <table:table-cell table:style-name="ce62"/>
          <table:table-cell office:value-type="float" office:value="283" table:style-name="ce52">
            <text:p>283</text:p>
          </table:table-cell>
          <table:table-cell office:value-type="float" office:value="274" table:style-name="ce52">
            <text:p>274</text:p>
          </table:table-cell>
          <table:table-cell office:value-type="float" office:value="96.81978798586573" table:style-name="ce64">
            <text:p>96.8</text:p>
          </table:table-cell>
          <table:table-cell office:value-type="string" office:string-value="▲" table:formula="of:=IF([.M80]&lt;95;&quot;x&quot;;&quot;▲&quot;)" table:style-name="ce150">
            <text:p>▲</text:p>
          </table:table-cell>
          <table:table-cell table:style-name="ce43"/>
          <table:table-cell office:value-type="float" office:value="29152" table:style-name="ce63">
            <text:p><text:s/>29,152<text:s/></text:p>
          </table:table-cell>
          <table:table-cell office:value-type="float" office:value="560" table:style-name="ce63">
            <text:p><text:s/>560<text:s/></text:p>
          </table:table-cell>
          <table:table-cell office:value-type="float" office:value="1.9209659714599341" table:formula="of:=IF([.P80]=0;&quot;.&quot;;100*[.Q80]/[.P80])" table:style-name="ce109">
            <text:p>1.92</text:p>
          </table:table-cell>
          <table:table-cell office:value-type="string" office:string-value="▲" table:formula="of:=IF([.R80]&lt;[.$AM$16];&quot;●&quot;;IF([.R80]&gt;[.$AN$16];&quot;●&quot;;&quot;▲&quot;))" table:style-name="ce153">
            <text:p>▲</text:p>
          </table:table-cell>
          <table:table-cell table:style-name="ce43"/>
          <table:table-cell office:value-type="float" office:value="401" table:style-name="ce63">
            <text:p><text:s/>401<text:s/></text:p>
          </table:table-cell>
          <table:table-cell office:value-type="float" office:value="337" table:style-name="ce63">
            <text:p><text:s/>337<text:s/></text:p>
          </table:table-cell>
          <table:table-cell office:value-type="float" office:value="84.039900249376558" table:formula="of:=IF([.U80]=0;&quot;.&quot;;100*[.V80]/[.U80])" table:style-name="ce64">
            <text:p>84.0</text:p>
          </table:table-cell>
          <table:table-cell office:value-type="string" office:string-value="▲" table:formula="of:=IF([.W80]&lt;[.$AM$17];&quot;●&quot;;IF([.W80]&gt;[.$AN$17];&quot;●&quot;;&quot;▲&quot;))" table:style-name="ce153">
            <text:p>▲</text:p>
          </table:table-cell>
          <table:table-cell table:style-name="ce43"/>
          <table:table-cell office:value-type="float" office:value="940" table:style-name="ce52">
            <text:p>940</text:p>
          </table:table-cell>
          <table:table-cell office:value-type="float" office:value="226" table:style-name="ce52">
            <text:p>226</text:p>
          </table:table-cell>
          <table:table-cell office:value-type="float" office:value="24.042553191489361" table:formula="of:=IF([.Z80]=0;&quot;.&quot;;100*[.AA80]/[.Z80])" table:style-name="ce64">
            <text:p>24.0</text:p>
          </table:table-cell>
          <table:table-cell office:value-type="string" office:string-value="▲" table:formula="of:=IF([.AB80]&lt;[.$AM$18];&quot;●&quot;;IF([.AB80]&gt;[.$AN$18];&quot;●&quot;;&quot;▲&quot;))" table:style-name="ce153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style-name="ce29"/>
          <table:table-cell table:number-columns-repeated="16347" table:style-name="ce34"/>
        </table:table-row>
        <table:table-row table:style-name="ro8">
          <table:table-cell table:style-name="ce29"/>
          <table:table-cell office:value-type="float" office:value="61565" table:style-name="ce66">
            <text:p>61565</text:p>
          </table:table-cell>
          <table:table-cell office:value-type="string" table:style-name="ce67">
            <text:p>Royal Devon and Exeter Hospital</text:p>
          </table:table-cell>
          <table:table-cell table:style-name="ce110"/>
          <table:table-cell table:style-name="ce52"/>
          <table:table-cell office:value-type="float" office:value="3489" table:style-name="ce66">
            <text:p>3489</text:p>
          </table:table-cell>
          <table:table-cell office:value-type="float" office:value="3275" table:style-name="ce66">
            <text:p>3275</text:p>
          </table:table-cell>
          <table:table-cell office:value-type="float" office:value="93.866437374605908" table:style-name="ce69">
            <text:p>93.9</text:p>
          </table:table-cell>
          <table:table-cell office:value-type="string" office:string-value="▲" table:formula="of:=IF([.H81]&lt;90;&quot;x&quot;;&quot;▲&quot;)" table:style-name="ce149">
            <text:p>▲</text:p>
          </table:table-cell>
          <table:table-cell table:style-name="ce101"/>
          <table:table-cell office:value-type="float" office:value="762" table:style-name="ce66">
            <text:p>762</text:p>
          </table:table-cell>
          <table:table-cell office:value-type="float" office:value="745" table:style-name="ce66">
            <text:p>745</text:p>
          </table:table-cell>
          <table:table-cell office:value-type="float" office:value="97.769028871391072" table:style-name="ce69">
            <text:p>97.8</text:p>
          </table:table-cell>
          <table:table-cell office:value-type="string" office:string-value="▲" table:formula="of:=IF([.M81]&lt;95;&quot;x&quot;;&quot;▲&quot;)" table:style-name="ce149">
            <text:p>▲</text:p>
          </table:table-cell>
          <table:table-cell table:style-name="ce43"/>
          <table:table-cell office:value-type="float" office:value="56147" table:style-name="ce68">
            <text:p><text:s/>56,147<text:s/></text:p>
          </table:table-cell>
          <table:table-cell office:value-type="float" office:value="1274" table:style-name="ce68">
            <text:p><text:s/>1,274<text:s/></text:p>
          </table:table-cell>
          <table:table-cell office:value-type="float" office:value="2.2690437601296596" table:formula="of:=IF([.P81]=0;&quot;.&quot;;100*[.Q81]/[.P81])" table:style-name="ce111">
            <text:p>2.27</text:p>
          </table:table-cell>
          <table:table-cell office:value-type="string" office:string-value="▲" table:formula="of:=IF([.R81]&lt;[.$AM$16];&quot;●&quot;;IF([.R81]&gt;[.$AN$16];&quot;●&quot;;&quot;▲&quot;))" table:style-name="ce152">
            <text:p>▲</text:p>
          </table:table-cell>
          <table:table-cell table:style-name="ce43"/>
          <table:table-cell office:value-type="float" office:value="414" table:style-name="ce68">
            <text:p><text:s/>414<text:s/></text:p>
          </table:table-cell>
          <table:table-cell office:value-type="float" office:value="367" table:style-name="ce68">
            <text:p><text:s/>367<text:s/></text:p>
          </table:table-cell>
          <table:table-cell office:value-type="float" office:value="88.647342995169083" table:formula="of:=IF([.U81]=0;&quot;.&quot;;100*[.V81]/[.U81])" table:style-name="ce69">
            <text:p>88.6</text:p>
          </table:table-cell>
          <table:table-cell office:value-type="string" office:string-value="▲" table:formula="of:=IF([.W81]&lt;[.$AM$17];&quot;●&quot;;IF([.W81]&gt;[.$AN$17];&quot;●&quot;;&quot;▲&quot;))" table:style-name="ce152">
            <text:p>▲</text:p>
          </table:table-cell>
          <table:table-cell table:style-name="ce43"/>
          <table:table-cell office:value-type="float" office:value="979" table:style-name="ce66">
            <text:p>979</text:p>
          </table:table-cell>
          <table:table-cell office:value-type="float" office:value="179" table:style-name="ce66">
            <text:p>179</text:p>
          </table:table-cell>
          <table:table-cell office:value-type="float" office:value="18.283963227783453" table:formula="of:=IF([.Z81]=0;&quot;.&quot;;100*[.AA81]/[.Z81])" table:style-name="ce69">
            <text:p>18.3</text:p>
          </table:table-cell>
          <table:table-cell office:value-type="string" office:string-value="▲" table:formula="of:=IF([.AB81]&lt;[.$AM$18];&quot;●&quot;;IF([.AB81]&gt;[.$AN$18];&quot;●&quot;;&quot;▲&quot;))" table:style-name="ce152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style-name="ce29"/>
          <table:table-cell table:number-columns-repeated="16347" table:style-name="ce34"/>
        </table:table-row>
        <table:table-row table:style-name="ro8">
          <table:table-cell table:style-name="ce29"/>
          <table:table-cell office:value-type="float" office:value="61580" table:style-name="ce52">
            <text:p>61580</text:p>
          </table:table-cell>
          <table:table-cell office:value-type="string" table:style-name="ce53">
            <text:p>Gloucestershire Royal Hospital</text:p>
          </table:table-cell>
          <table:table-cell table:style-name="ce34"/>
          <table:table-cell table:number-columns-repeated="3" table:style-name="ce52"/>
          <table:table-cell table:style-name="ce64"/>
          <table:table-cell table:number-columns-repeated="2" table:style-name="ce62"/>
          <table:table-cell table:number-columns-repeated="2" table:style-name="ce52"/>
          <table:table-cell table:style-name="ce64"/>
          <table:table-cell table:style-name="ce62"/>
          <table:table-cell table:style-name="ce43"/>
          <table:table-cell office:value-type="float" office:value="79515" table:style-name="ce63">
            <text:p><text:s/>79,515<text:s/></text:p>
          </table:table-cell>
          <table:table-cell office:value-type="float" office:value="1873" table:style-name="ce63">
            <text:p><text:s/>1,873<text:s/></text:p>
          </table:table-cell>
          <table:table-cell office:value-type="float" office:value="2.3555304030686033" table:formula="of:=IF([.P82]=0;&quot;.&quot;;100*[.Q82]/[.P82])" table:style-name="ce109">
            <text:p>2.36</text:p>
          </table:table-cell>
          <table:table-cell office:value-type="string" office:string-value="▲" table:formula="of:=IF([.R82]&lt;[.$AM$16];&quot;●&quot;;IF([.R82]&gt;[.$AN$16];&quot;●&quot;;&quot;▲&quot;))" table:style-name="ce153">
            <text:p>▲</text:p>
          </table:table-cell>
          <table:table-cell table:style-name="ce43"/>
          <table:table-cell office:value-type="float" office:value="862" table:style-name="ce63">
            <text:p><text:s/>862<text:s/></text:p>
          </table:table-cell>
          <table:table-cell office:value-type="float" office:value="710" table:style-name="ce63">
            <text:p><text:s/>710<text:s/></text:p>
          </table:table-cell>
          <table:table-cell office:value-type="float" office:value="82.366589327146173" table:formula="of:=IF([.U82]=0;&quot;.&quot;;100*[.V82]/[.U82])" table:style-name="ce64">
            <text:p>82.4</text:p>
          </table:table-cell>
          <table:table-cell office:value-type="string" office:string-value="▲" table:formula="of:=IF([.W82]&lt;[.$AM$17];&quot;●&quot;;IF([.W82]&gt;[.$AN$17];&quot;●&quot;;&quot;▲&quot;))" table:style-name="ce153">
            <text:p>▲</text:p>
          </table:table-cell>
          <table:table-cell table:style-name="ce43"/>
          <table:table-cell office:value-type="float" office:value="2008" table:style-name="ce52">
            <text:p>2008</text:p>
          </table:table-cell>
          <table:table-cell office:value-type="float" office:value="416" table:style-name="ce52">
            <text:p>416</text:p>
          </table:table-cell>
          <table:table-cell office:value-type="float" office:value="20.717131474103585" table:formula="of:=IF([.Z82]=0;&quot;.&quot;;100*[.AA82]/[.Z82])" table:style-name="ce64">
            <text:p>20.7</text:p>
          </table:table-cell>
          <table:table-cell office:value-type="string" office:string-value="▲" table:formula="of:=IF([.AB82]&lt;[.$AM$18];&quot;●&quot;;IF([.AB82]&gt;[.$AN$18];&quot;●&quot;;&quot;▲&quot;))" table:style-name="ce153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style-name="ce29"/>
          <table:table-cell table:number-columns-repeated="16347" table:style-name="ce34"/>
        </table:table-row>
        <table:table-row table:style-name="ro8">
          <table:table-cell table:style-name="ce29"/>
          <table:table-cell office:value-type="float" office:value="61590" table:style-name="ce66">
            <text:p>61590</text:p>
          </table:table-cell>
          <table:table-cell office:value-type="string" table:style-name="ce67">
            <text:p>Southmead Hospital</text:p>
          </table:table-cell>
          <table:table-cell table:style-name="ce110"/>
          <table:table-cell table:style-name="ce52"/>
          <table:table-cell office:value-type="float" office:value="3751" table:style-name="ce66">
            <text:p>3751</text:p>
          </table:table-cell>
          <table:table-cell office:value-type="float" office:value="3606" table:style-name="ce66">
            <text:p>3606</text:p>
          </table:table-cell>
          <table:table-cell office:value-type="float" office:value="96.134364169554786" table:style-name="ce69">
            <text:p>96.1</text:p>
          </table:table-cell>
          <table:table-cell office:value-type="string" office:string-value="▲" table:formula="of:=IF([.H83]&lt;90;&quot;x&quot;;&quot;▲&quot;)" table:style-name="ce149">
            <text:p>▲</text:p>
          </table:table-cell>
          <table:table-cell table:style-name="ce101"/>
          <table:table-cell office:value-type="float" office:value="1095" table:style-name="ce66">
            <text:p>1095</text:p>
          </table:table-cell>
          <table:table-cell office:value-type="float" office:value="1081" table:style-name="ce66">
            <text:p>1081</text:p>
          </table:table-cell>
          <table:table-cell office:value-type="float" office:value="98.721461187214615" table:style-name="ce69">
            <text:p>98.7</text:p>
          </table:table-cell>
          <table:table-cell office:value-type="string" office:string-value="▲" table:formula="of:=IF([.M83]&lt;95;&quot;x&quot;;&quot;▲&quot;)" table:style-name="ce149">
            <text:p>▲</text:p>
          </table:table-cell>
          <table:table-cell table:style-name="ce43"/>
          <table:table-cell office:value-type="float" office:value="73523" table:style-name="ce68">
            <text:p><text:s/>73,523<text:s/></text:p>
          </table:table-cell>
          <table:table-cell office:value-type="float" office:value="373" table:style-name="ce68">
            <text:p><text:s/>373<text:s/></text:p>
          </table:table-cell>
          <table:table-cell office:value-type="float" office:value="0.50732423867361232" table:formula="of:=IF([.P83]=0;&quot;.&quot;;100*[.Q83]/[.P83])" table:style-name="ce111">
            <text:p>0.51</text:p>
          </table:table-cell>
          <table:table-cell office:value-type="string" office:string-value="●" table:formula="of:=IF([.R83]&lt;[.$AM$16];&quot;●&quot;;IF([.R83]&gt;[.$AN$16];&quot;●&quot;;&quot;▲&quot;))" table:style-name="ce152">
            <text:p>●</text:p>
          </table:table-cell>
          <table:table-cell table:style-name="ce43"/>
          <table:table-cell office:value-type="float" office:value="740" table:style-name="ce68">
            <text:p><text:s/>740<text:s/></text:p>
          </table:table-cell>
          <table:table-cell office:value-type="float" office:value="658" table:style-name="ce68">
            <text:p><text:s/>658<text:s/></text:p>
          </table:table-cell>
          <table:table-cell office:value-type="float" office:value="88.918918918918919" table:formula="of:=IF([.U83]=0;&quot;.&quot;;100*[.V83]/[.U83])" table:style-name="ce69">
            <text:p>88.9</text:p>
          </table:table-cell>
          <table:table-cell office:value-type="string" office:string-value="▲" table:formula="of:=IF([.W83]&lt;[.$AM$17];&quot;●&quot;;IF([.W83]&gt;[.$AN$17];&quot;●&quot;;&quot;▲&quot;))" table:style-name="ce152">
            <text:p>▲</text:p>
          </table:table-cell>
          <table:table-cell table:style-name="ce43"/>
          <table:table-cell office:value-type="float" office:value="1677" table:style-name="ce66">
            <text:p>1677</text:p>
          </table:table-cell>
          <table:table-cell office:value-type="float" office:value="442" table:style-name="ce66">
            <text:p>442</text:p>
          </table:table-cell>
          <table:table-cell office:value-type="float" office:value="26.356589147286822" table:formula="of:=IF([.Z83]=0;&quot;.&quot;;100*[.AA83]/[.Z83])" table:style-name="ce69">
            <text:p>26.4</text:p>
          </table:table-cell>
          <table:table-cell office:value-type="string" office:string-value="●" table:formula="of:=IF([.AB83]&lt;[.$AM$18];&quot;●&quot;;IF([.AB83]&gt;[.$AN$18];&quot;●&quot;;&quot;▲&quot;))" table:style-name="ce152">
            <text:p>●</text:p>
          </table:table-cell>
          <table:table-cell table:style-name="ce50"/>
          <table:table-cell table:number-columns-repeated="5" table:style-name="ce29"/>
          <table:table-cell table:style-name="ce51"/>
          <table:table-cell table:style-name="ce29"/>
          <table:table-cell table:number-columns-repeated="16347" table:style-name="ce34"/>
        </table:table-row>
        <table:table-row table:style-name="ro8">
          <table:table-cell table:style-name="ce29"/>
          <table:table-cell office:value-type="float" office:value="61600" table:style-name="ce52">
            <text:p>61600</text:p>
          </table:table-cell>
          <table:table-cell office:value-type="string" table:style-name="ce53">
            <text:p>Musgrove Park Hospital</text:p>
          </table:table-cell>
          <table:table-cell table:style-name="ce34"/>
          <table:table-cell table:style-name="ce52"/>
          <table:table-cell office:value-type="float" office:value="2177" table:style-name="ce52">
            <text:p>2177</text:p>
          </table:table-cell>
          <table:table-cell office:value-type="float" office:value="2047" table:style-name="ce52">
            <text:p>2047</text:p>
          </table:table-cell>
          <table:table-cell office:value-type="float" office:value="94.028479559026181" table:style-name="ce64">
            <text:p>94.0</text:p>
          </table:table-cell>
          <table:table-cell office:value-type="string" office:string-value="▲" table:formula="of:=IF([.H84]&lt;90;&quot;x&quot;;&quot;▲&quot;)" table:style-name="ce150">
            <text:p>▲</text:p>
          </table:table-cell>
          <table:table-cell table:style-name="ce62"/>
          <table:table-cell office:value-type="float" office:value="418" table:style-name="ce52">
            <text:p>418</text:p>
          </table:table-cell>
          <table:table-cell office:value-type="float" office:value="399" table:style-name="ce52">
            <text:p>399</text:p>
          </table:table-cell>
          <table:table-cell office:value-type="float" office:value="95.454545454545453" table:style-name="ce64">
            <text:p>95.5</text:p>
          </table:table-cell>
          <table:table-cell office:value-type="string" office:string-value="▲" table:formula="of:=IF([.M84]&lt;95;&quot;x&quot;;&quot;▲&quot;)" table:style-name="ce150">
            <text:p>▲</text:p>
          </table:table-cell>
          <table:table-cell table:style-name="ce43"/>
          <table:table-cell office:value-type="float" office:value="37744" table:style-name="ce63">
            <text:p><text:s/>37,744<text:s/></text:p>
          </table:table-cell>
          <table:table-cell office:value-type="float" office:value="886" table:style-name="ce63">
            <text:p><text:s/>886<text:s/></text:p>
          </table:table-cell>
          <table:table-cell office:value-type="float" office:value="2.3473929631199661" table:formula="of:=IF([.P84]=0;&quot;.&quot;;100*[.Q84]/[.P84])" table:style-name="ce109">
            <text:p>2.35</text:p>
          </table:table-cell>
          <table:table-cell office:value-type="string" office:string-value="▲" table:formula="of:=IF([.R84]&lt;[.$AM$16];&quot;●&quot;;IF([.R84]&gt;[.$AN$16];&quot;●&quot;;&quot;▲&quot;))" table:style-name="ce153">
            <text:p>▲</text:p>
          </table:table-cell>
          <table:table-cell table:style-name="ce43"/>
          <table:table-cell office:value-type="float" office:value="335" table:style-name="ce63">
            <text:p><text:s/>335<text:s/></text:p>
          </table:table-cell>
          <table:table-cell office:value-type="float" office:value="305" table:style-name="ce63">
            <text:p><text:s/>305<text:s/></text:p>
          </table:table-cell>
          <table:table-cell office:value-type="float" office:value="91.044776119402982" table:formula="of:=IF([.U84]=0;&quot;.&quot;;100*[.V84]/[.U84])" table:style-name="ce64">
            <text:p>91.0</text:p>
          </table:table-cell>
          <table:table-cell office:value-type="string" office:string-value="▲" table:formula="of:=IF([.W84]&lt;[.$AM$17];&quot;●&quot;;IF([.W84]&gt;[.$AN$17];&quot;●&quot;;&quot;▲&quot;))" table:style-name="ce153">
            <text:p>▲</text:p>
          </table:table-cell>
          <table:table-cell table:style-name="ce43"/>
          <table:table-cell office:value-type="float" office:value="808" table:style-name="ce52">
            <text:p>808</text:p>
          </table:table-cell>
          <table:table-cell office:value-type="float" office:value="168" table:style-name="ce52">
            <text:p>168</text:p>
          </table:table-cell>
          <table:table-cell office:value-type="float" office:value="20.792079207920793" table:formula="of:=IF([.Z84]=0;&quot;.&quot;;100*[.AA84]/[.Z84])" table:style-name="ce64">
            <text:p>20.8</text:p>
          </table:table-cell>
          <table:table-cell office:value-type="string" office:string-value="▲" table:formula="of:=IF([.AB84]&lt;[.$AM$18];&quot;●&quot;;IF([.AB84]&gt;[.$AN$18];&quot;●&quot;;&quot;▲&quot;))" table:style-name="ce153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style-name="ce29"/>
          <table:table-cell table:number-columns-repeated="16347" table:style-name="ce34"/>
        </table:table-row>
        <table:table-row table:style-name="ro10">
          <table:table-cell table:style-name="ce8"/>
          <table:table-cell office:value-type="string" table:number-columns-spanned="2" table:number-rows-spanned="1" table:style-name="ce97">
            <text:p><text:a xlink:href="#Table_Laboratory.A8:A23">^ <text:s text:c="2"/>Return to top <text:s/>^</text:a></text:p>
          </table:table-cell>
          <table:covered-table-cell/>
          <table:table-cell table:style-name="ce9"/>
          <table:table-cell table:number-columns-repeated="3" table:style-name="ce24"/>
          <table:table-cell table:style-name="ce77"/>
          <table:table-cell table:number-columns-repeated="4" table:style-name="ce24"/>
          <table:table-cell table:style-name="ce77"/>
          <table:table-cell table:number-columns-repeated="4" table:style-name="ce24"/>
          <table:table-cell table:style-name="ce72"/>
          <table:table-cell table:number-columns-repeated="5" table:style-name="ce24"/>
          <table:table-cell table:number-columns-repeated="2" table:style-name="ce73"/>
          <table:table-cell table:number-columns-repeated="2" table:style-name="ce24"/>
          <table:table-cell table:number-columns-repeated="2" table:style-name="ce73"/>
          <table:table-cell table:style-name="ce74"/>
          <table:table-cell table:number-columns-repeated="5" table:style-name="ce8"/>
          <table:table-cell table:style-name="ce75"/>
          <table:table-cell table:number-columns-repeated="16348" table:style-name="ce8"/>
        </table:table-row>
        <table:table-row table:number-rows-repeated="3" table:style-name="ro10">
          <table:table-cell table:style-name="ce8"/>
          <table:table-cell table:style-name="ce76"/>
          <table:table-cell table:number-columns-repeated="2" table:style-name="ce9"/>
          <table:table-cell table:number-columns-repeated="3" table:style-name="ce24"/>
          <table:table-cell table:style-name="ce77"/>
          <table:table-cell table:number-columns-repeated="4" table:style-name="ce24"/>
          <table:table-cell table:style-name="ce77"/>
          <table:table-cell table:number-columns-repeated="4" table:style-name="ce24"/>
          <table:table-cell table:style-name="ce72"/>
          <table:table-cell table:number-columns-repeated="4" table:style-name="ce24"/>
          <table:table-cell table:number-columns-repeated="3" table:style-name="ce73"/>
          <table:table-cell table:number-columns-repeated="2" table:style-name="ce24"/>
          <table:table-cell table:number-columns-repeated="2" table:style-name="ce73"/>
          <table:table-cell table:style-name="ce74"/>
          <table:table-cell table:number-columns-repeated="5" table:style-name="ce8"/>
          <table:table-cell table:style-name="ce75"/>
          <table:table-cell table:number-columns-repeated="16348" table:style-name="ce8"/>
        </table:table-row>
        <table:table-row table:number-rows-repeated="11" table:style-name="ro10">
          <table:table-cell table:style-name="ce8"/>
          <table:table-cell table:style-name="ce76"/>
          <table:table-cell table:number-columns-repeated="2" table:style-name="ce9"/>
          <table:table-cell table:number-columns-repeated="3" table:style-name="ce24"/>
          <table:table-cell table:style-name="ce77"/>
          <table:table-cell table:number-columns-repeated="4" table:style-name="ce24"/>
          <table:table-cell table:style-name="ce77"/>
          <table:table-cell table:number-columns-repeated="4" table:style-name="ce24"/>
          <table:table-cell table:style-name="ce72"/>
          <table:table-cell table:number-columns-repeated="4" table:style-name="ce24"/>
          <table:table-cell table:style-name="ce73"/>
          <table:table-cell table:style-name="ce74"/>
          <table:table-cell table:number-columns-repeated="3" table:style-name="ce24"/>
          <table:table-cell table:style-name="ce73"/>
          <table:table-cell table:number-columns-repeated="2" table:style-name="ce74"/>
          <table:table-cell table:number-columns-repeated="5" table:style-name="ce8"/>
          <table:table-cell table:style-name="ce75"/>
          <table:table-cell table:number-columns-repeated="16348" table:style-name="ce8"/>
        </table:table-row>
        <table:table-row table:number-rows-repeated="13" table:style-name="ro10">
          <table:table-cell/>
          <table:table-cell table:style-name="ce122"/>
          <table:table-cell table:number-columns-repeated="2" table:style-name="ce123"/>
          <table:table-cell table:number-columns-repeated="3" table:style-name="ce24"/>
          <table:table-cell table:style-name="ce77"/>
          <table:table-cell table:number-columns-repeated="4" table:style-name="ce24"/>
          <table:table-cell table:style-name="ce77"/>
          <table:table-cell table:number-columns-repeated="4" table:style-name="ce24"/>
          <table:table-cell table:style-name="ce72"/>
          <table:table-cell table:style-name="ce124"/>
          <table:table-cell table:number-columns-repeated="3" table:style-name="ce24"/>
          <table:table-cell table:style-name="ce73"/>
          <table:table-cell table:style-name="ce74"/>
          <table:table-cell table:number-columns-repeated="3" table:style-name="ce24"/>
          <table:table-cell table:style-name="ce73"/>
          <table:table-cell table:number-columns-repeated="2" table:style-name="ce74"/>
          <table:table-cell table:style-name="ce84"/>
          <table:table-cell table:number-columns-repeated="4" table:style-name="ce8"/>
          <table:table-cell table:style-name="ce75"/>
          <table:table-cell table:number-columns-repeated="16348"/>
        </table:table-row>
        <table:table-row table:number-rows-repeated="61" table:style-name="ro10">
          <table:table-cell/>
          <table:table-cell table:style-name="ce122"/>
          <table:table-cell table:number-columns-repeated="2" table:style-name="ce123"/>
          <table:table-cell table:number-columns-repeated="3" table:style-name="ce24"/>
          <table:table-cell table:style-name="ce77"/>
          <table:table-cell table:number-columns-repeated="4" table:style-name="ce24"/>
          <table:table-cell table:style-name="ce77"/>
          <table:table-cell table:number-columns-repeated="4" table:style-name="ce24"/>
          <table:table-cell table:style-name="ce72"/>
          <table:table-cell table:style-name="ce124"/>
          <table:table-cell table:number-columns-repeated="3" table:style-name="ce24"/>
          <table:table-cell table:style-name="ce73"/>
          <table:table-cell table:style-name="ce74"/>
          <table:table-cell table:number-columns-repeated="3" table:style-name="ce24"/>
          <table:table-cell table:style-name="ce73"/>
          <table:table-cell table:number-columns-repeated="16356"/>
        </table:table-row>
        <table:table-row table:number-rows-repeated="60" table:style-name="ro10">
          <table:table-cell/>
          <table:table-cell table:style-name="ce125"/>
          <table:table-cell table:number-columns-repeated="2" table:style-name="ce83"/>
          <table:table-cell table:number-columns-repeated="3" table:style-name="ce74"/>
          <table:table-cell table:style-name="ce80"/>
          <table:table-cell table:number-columns-repeated="4" table:style-name="ce74"/>
          <table:table-cell table:style-name="ce80"/>
          <table:table-cell table:number-columns-repeated="4" table:style-name="ce74"/>
          <table:table-cell table:style-name="ce81"/>
          <table:table-cell table:style-name="ce15"/>
          <table:table-cell table:number-columns-repeated="3" table:style-name="ce74"/>
          <table:table-cell table:style-name="ce82"/>
          <table:table-cell table:number-columns-repeated="4" table:style-name="ce74"/>
          <table:table-cell table:style-name="ce82"/>
          <table:table-cell table:number-columns-repeated="16356"/>
        </table:table-row>
        <table:table-row table:number-rows-repeated="4" table:style-name="ro10">
          <table:table-cell/>
          <table:table-cell table:style-name="ce125"/>
          <table:table-cell table:number-columns-repeated="2" table:style-name="ce83"/>
          <table:table-cell table:number-columns-repeated="3" table:style-name="ce74"/>
          <table:table-cell table:style-name="ce80"/>
          <table:table-cell table:number-columns-repeated="4" table:style-name="ce74"/>
          <table:table-cell table:style-name="ce80"/>
          <table:table-cell table:number-columns-repeated="4" table:style-name="ce74"/>
          <table:table-cell table:style-name="ce81"/>
          <table:table-cell table:style-name="ce15"/>
          <table:table-cell table:style-name="ce74"/>
          <table:table-cell table:number-columns-repeated="2" table:style-name="ce15"/>
          <table:table-cell table:style-name="ce82"/>
          <table:table-cell table:number-columns-repeated="2" table:style-name="ce74"/>
          <table:table-cell table:number-columns-repeated="2" table:style-name="ce15"/>
          <table:table-cell table:style-name="ce82"/>
          <table:table-cell table:number-columns-repeated="16356"/>
        </table:table-row>
        <table:table-row table:style-name="ro10">
          <table:table-cell/>
          <table:table-cell table:style-name="ce15"/>
          <table:table-cell table:number-columns-repeated="2" table:style-name="ce83"/>
          <table:table-cell table:number-columns-repeated="3" table:style-name="ce74"/>
          <table:table-cell table:style-name="ce80"/>
          <table:table-cell table:number-columns-repeated="4" table:style-name="ce74"/>
          <table:table-cell table:style-name="ce80"/>
          <table:table-cell table:number-columns-repeated="4" table:style-name="ce74"/>
          <table:table-cell table:style-name="ce81"/>
          <table:table-cell table:style-name="ce15"/>
          <table:table-cell table:style-name="ce74"/>
          <table:table-cell table:number-columns-repeated="2" table:style-name="ce15"/>
          <table:table-cell table:style-name="ce82"/>
          <table:table-cell table:number-columns-repeated="2" table:style-name="ce74"/>
          <table:table-cell table:number-columns-repeated="2" table:style-name="ce15"/>
          <table:table-cell table:style-name="ce82"/>
          <table:table-cell table:number-columns-repeated="16356"/>
        </table:table-row>
        <table:table-row table:style-name="ro10">
          <table:table-cell/>
          <table:table-cell table:style-name="ce15"/>
          <table:table-cell table:number-columns-repeated="2" table:style-name="ce83"/>
          <table:table-cell table:number-columns-repeated="3" table:style-name="ce74"/>
          <table:table-cell table:style-name="ce80"/>
          <table:table-cell table:number-columns-repeated="4" table:style-name="ce74"/>
          <table:table-cell table:style-name="ce80"/>
          <table:table-cell table:number-columns-repeated="4" table:style-name="ce74"/>
          <table:table-cell table:style-name="ce81"/>
          <table:table-cell table:style-name="ce15"/>
          <table:table-cell table:style-name="ce74"/>
          <table:table-cell table:number-columns-repeated="2" table:style-name="ce15"/>
          <table:table-cell table:style-name="ce81"/>
          <table:table-cell table:number-columns-repeated="2" table:style-name="ce74"/>
          <table:table-cell table:number-columns-repeated="2" table:style-name="ce15"/>
          <table:table-cell table:style-name="ce81"/>
          <table:table-cell table:number-columns-repeated="16356"/>
        </table:table-row>
        <table:table-row table:style-name="ro15">
          <table:table-cell/>
          <table:table-cell table:style-name="ce15"/>
          <table:table-cell table:number-columns-repeated="2" table:style-name="ce83"/>
          <table:table-cell table:number-columns-repeated="3" table:style-name="ce74"/>
          <table:table-cell table:style-name="ce80"/>
          <table:table-cell table:number-columns-repeated="4" table:style-name="ce74"/>
          <table:table-cell table:style-name="ce80"/>
          <table:table-cell table:number-columns-repeated="4" table:style-name="ce74"/>
          <table:table-cell table:style-name="ce81"/>
          <table:table-cell table:style-name="ce15"/>
          <table:table-cell table:style-name="ce74"/>
          <table:table-cell table:number-columns-repeated="2" table:style-name="ce15"/>
          <table:table-cell table:style-name="ce81"/>
          <table:table-cell table:number-columns-repeated="2" table:style-name="ce74"/>
          <table:table-cell table:number-columns-repeated="2" table:style-name="ce15"/>
          <table:table-cell table:style-name="ce81"/>
          <table:table-cell table:number-columns-repeated="16356"/>
        </table:table-row>
        <table:table-row table:number-rows-repeated="9" table:style-name="ro15">
          <table:table-cell table:number-columns-repeated="7"/>
          <table:table-cell table:style-name="ce80"/>
          <table:table-cell table:number-columns-repeated="4" table:style-name="ce74"/>
          <table:table-cell table:style-name="ce80"/>
          <table:table-cell table:number-columns-repeated="4" table:style-name="ce74"/>
          <table:table-cell table:style-name="ce81"/>
          <table:table-cell table:style-name="ce15"/>
          <table:table-cell table:style-name="ce74"/>
          <table:table-cell table:number-columns-repeated="2" table:style-name="ce15"/>
          <table:table-cell table:style-name="ce81"/>
          <table:table-cell table:number-columns-repeated="2" table:style-name="ce74"/>
          <table:table-cell table:number-columns-repeated="2" table:style-name="ce15"/>
          <table:table-cell table:style-name="ce81"/>
          <table:table-cell table:number-columns-repeated="16356"/>
        </table:table-row>
        <table:table-row table:number-rows-repeated="7" table:style-name="ro15">
          <table:table-cell table:number-columns-repeated="7"/>
          <table:table-cell table:style-name="ce80"/>
          <table:table-cell table:number-columns-repeated="4" table:style-name="ce74"/>
          <table:table-cell table:style-name="ce80"/>
          <table:table-cell table:number-columns-repeated="4" table:style-name="ce74"/>
          <table:table-cell table:style-name="ce81"/>
          <table:table-cell table:style-name="ce15"/>
          <table:table-cell table:style-name="ce74"/>
          <table:table-cell table:number-columns-repeated="3" table:style-name="ce15"/>
          <table:table-cell table:number-columns-repeated="2" table:style-name="ce74"/>
          <table:table-cell table:number-columns-repeated="3" table:style-name="ce15"/>
          <table:table-cell table:number-columns-repeated="16356"/>
        </table:table-row>
        <table:table-row table:number-rows-repeated="10" table:style-name="ro15">
          <table:table-cell table:number-columns-repeated="7"/>
          <table:table-cell table:style-name="ce80"/>
          <table:table-cell table:number-columns-repeated="4" table:style-name="ce74"/>
          <table:table-cell table:style-name="ce80"/>
          <table:table-cell table:number-columns-repeated="16371"/>
        </table:table-row>
        <table:table-row table:number-rows-repeated="1048310" table:style-name="ro16">
          <table:table-cell table:number-columns-repeated="16384"/>
        </table:table-row>
      </table:table>
      <table:table table:name="Table_Colp" table:style-name="ta2" table:protected="true">
        <table:table-column table:style-name="co1" table:default-cell-style-name="ce8"/>
        <table:table-column table:style-name="co2" table:default-cell-style-name="ce15"/>
        <table:table-column table:style-name="co3" table:default-cell-style-name="ce83"/>
        <table:table-column table:style-name="co28" table:default-cell-style-name="ce83"/>
        <table:table-column table:style-name="co11" table:default-cell-style-name="ce74"/>
        <table:table-column table:style-name="co12" table:number-columns-repeated="2" table:default-cell-style-name="ce74"/>
        <table:table-column table:style-name="co2" table:default-cell-style-name="ce81"/>
        <table:table-column table:style-name="co8" table:default-cell-style-name="ce74"/>
        <table:table-column table:style-name="co12" table:default-cell-style-name="ce74"/>
        <table:table-column table:style-name="co2" table:default-cell-style-name="ce81"/>
        <table:table-column table:style-name="co8" table:default-cell-style-name="ce74"/>
        <table:table-column table:style-name="co11" table:default-cell-style-name="ce74"/>
        <table:table-column table:style-name="co12" table:default-cell-style-name="ce74"/>
        <table:table-column table:style-name="co29" table:default-cell-style-name="ce74"/>
        <table:table-column table:style-name="co30" table:default-cell-style-name="ce81"/>
        <table:table-column table:style-name="co8" table:default-cell-style-name="ce15"/>
        <table:table-column table:style-name="co11" table:default-cell-style-name="ce74"/>
        <table:table-column table:style-name="co31" table:default-cell-style-name="ce15"/>
        <table:table-column table:style-name="co17" table:default-cell-style-name="ce15"/>
        <table:table-column table:style-name="co10" table:default-cell-style-name="ce15"/>
        <table:table-column table:style-name="co8" table:default-cell-style-name="ce74"/>
        <table:table-column table:style-name="co11" table:default-cell-style-name="ce74"/>
        <table:table-column table:style-name="co12" table:number-columns-repeated="2" table:default-cell-style-name="ce15"/>
        <table:table-column table:style-name="co10" table:default-cell-style-name="ce15"/>
        <table:table-column table:style-name="co8" table:default-cell-style-name="ce74"/>
        <table:table-column table:style-name="co11" table:default-cell-style-name="ce74"/>
        <table:table-column table:style-name="co12" table:number-columns-repeated="2" table:default-cell-style-name="ce15"/>
        <table:table-column table:style-name="co10" table:default-cell-style-name="ce15"/>
        <table:table-column table:style-name="co8" table:default-cell-style-name="ce74"/>
        <table:table-column table:style-name="co32" table:default-cell-style-name="ce74"/>
        <table:table-column table:style-name="co32" table:default-cell-style-name="ce84"/>
        <table:table-column table:style-name="co33" table:default-cell-style-name="ce8"/>
        <table:table-column table:style-name="co34" table:number-columns-repeated="2" table:default-cell-style-name="ce8"/>
        <table:table-column table:style-name="co35" table:default-cell-style-name="ce8"/>
        <table:table-column table:style-name="co5" table:default-cell-style-name="ce75"/>
        <table:table-column table:style-name="co35" table:default-cell-style-name="ce8"/>
        <table:table-column table:style-name="co16" table:default-cell-style-name="ce8" table:visibility="collapse"/>
        <table:table-column table:style-name="co16" table:default-cell-style-name="ce130" table:visibility="collapse"/>
        <table:table-column table:style-name="co17" table:number-columns-repeated="16342" table:default-cell-style-name="ce15" table:visibility="collapse"/>
        <table:table-row table:style-name="ro1">
          <table:table-cell table:number-columns-repeated="2" table:style-name="ce2"/>
          <table:table-cell table:number-columns-repeated="2" table:style-name="ce3"/>
          <table:table-cell table:number-columns-repeated="3" table:style-name="ce4"/>
          <table:table-cell table:style-name="ce5"/>
          <table:table-cell table:number-columns-repeated="2" table:style-name="ce4"/>
          <table:table-cell table:style-name="ce5"/>
          <table:table-cell table:number-columns-repeated="4" table:style-name="ce4"/>
          <table:table-cell table:style-name="ce5"/>
          <table:table-cell table:number-columns-repeated="2" table:style-name="ce4"/>
          <table:table-cell table:number-columns-repeated="3" table:style-name="ce2"/>
          <table:table-cell table:style-name="ce6"/>
          <table:table-cell table:style-name="ce4"/>
          <table:table-cell table:number-columns-repeated="3" table:style-name="ce2"/>
          <table:table-cell table:style-name="ce6"/>
          <table:table-cell table:style-name="ce4"/>
          <table:table-cell table:number-columns-repeated="3" table:style-name="ce2"/>
          <table:table-cell table:number-columns-repeated="2" table:style-name="ce6"/>
          <table:table-cell table:number-columns-repeated="5" table:style-name="ce2"/>
          <table:table-cell table:style-name="ce7"/>
          <table:table-cell table:number-columns-repeated="16345" table:style-name="ce2"/>
        </table:table-row>
        <table:table-row table:style-name="ro13">
          <table:table-cell table:style-name="ce8"/>
          <table:table-cell office:value-type="string" table:style-name="ce4">
            <text:p>Table 3: Colposcopy standards <text:s/>CSP-S08 to CSP-S12</text:p>
          </table:table-cell>
          <table:table-cell table:style-name="ce9"/>
          <table:table-cell table:style-name="ce10"/>
          <table:table-cell table:style-name="ce11"/>
          <table:table-cell office:value-type="string" table:number-columns-spanned="7" table:number-rows-spanned="1" table:style-name="ce85">
            <text:p><text:span text:style-name="T1">CSP-S08:<text:s/></text:span>Biopsy results within<text:s/></text:p>
            <text:p>4 weeks (<text:span text:style-name="T3">&gt;=90%</text:span>) or 8 weeks (<text:span text:style-name="T3">100%</text:span>)</text:p>
          </table:table-cell>
          <table:covered-table-cell table:number-columns-repeated="6"/>
          <table:table-cell table:style-name="ce11"/>
          <table:table-cell office:value-type="string" table:number-columns-spanned="4" table:number-rows-spanned="1" table:style-name="ce85">
            <text:p><text:span text:style-name="T1">CSP-S09</text:span>: CIN or Ca. in 12 months of treatment (<text:span text:style-name="T3">&lt;=5%</text:span>)</text:p>
          </table:table-cell>
          <table:covered-table-cell table:number-columns-repeated="3"/>
          <table:table-cell table:style-name="ce11"/>
          <table:table-cell office:value-type="string" table:number-columns-spanned="4" table:number-rows-spanned="1" table:style-name="ce85">
            <text:p><text:span text:style-name="T1">CSP-S10</text:span>: inadequate referrals offered appointment within 6 weeks (<text:span text:style-name="T4">&gt;=</text:span><text:span text:style-name="T3">99%</text:span>)</text:p>
          </table:table-cell>
          <table:covered-table-cell table:number-columns-repeated="3"/>
          <table:table-cell table:style-name="ce11"/>
          <table:table-cell office:value-type="string" table:number-columns-spanned="4" table:number-rows-spanned="1" table:style-name="ce85">
            <text:p><text:span text:style-name="T1">CSP-S11</text:span>: low grade or neg cyto/hpv+ offered appt within 6 weeks <text:s/>(<text:span text:style-name="T4">&gt;=</text:span><text:span text:style-name="T3">99%</text:span>)</text:p>
          </table:table-cell>
          <table:covered-table-cell table:number-columns-repeated="3"/>
          <table:table-cell table:style-name="ce11"/>
          <table:table-cell office:value-type="string" table:number-columns-spanned="4" table:number-rows-spanned="1" table:style-name="ce85">
            <text:p><text:span text:style-name="T1">CSP-S12</text:span>: high grade referral offered appointment within 2 weeks (<text:span text:style-name="T4">&gt;=</text:span><text:span text:style-name="T3">93%</text:span>)</text:p>
          </table:table-cell>
          <table:covered-table-cell table:number-columns-repeated="3"/>
          <table:table-cell table:style-name="ce13"/>
          <table:table-cell table:style-name="ce84"/>
          <table:table-cell table:number-columns-repeated="4" table:style-name="ce8"/>
          <table:table-cell table:style-name="ce14"/>
          <table:table-cell table:number-columns-repeated="2" table:style-name="ce8"/>
          <table:table-cell table:number-columns-repeated="16343" table:style-name="ce15"/>
        </table:table-row>
        <table:table-row table:style-name="ro3">
          <table:table-cell table:style-name="ce16"/>
          <table:table-cell office:value-type="string" table:number-columns-spanned="3" table:number-rows-spanned="3" table:style-name="ce87">
            <text:p>Reported by England, by region and by colposcopy clinic</text:p>
          </table:table-cell>
          <table:covered-table-cell table:number-columns-repeated="2"/>
          <table:table-cell table:style-name="ce17"/>
          <table:table-cell office:value-type="string" table:number-columns-spanned="7" table:number-rows-spanned="1" table:style-name="ce138">
            <text:p>Source: KC65 Part D</text:p>
          </table:table-cell>
          <table:covered-table-cell table:number-columns-repeated="6"/>
          <table:table-cell table:style-name="ce17"/>
          <table:table-cell office:value-type="string" table:number-columns-spanned="4" table:number-rows-spanned="1" table:style-name="ce138">
            <text:p>Source: colposcopy clinics</text:p>
          </table:table-cell>
          <table:covered-table-cell table:number-columns-repeated="3"/>
          <table:table-cell table:style-name="ce17"/>
          <table:table-cell office:value-type="string" table:number-columns-spanned="4" table:number-rows-spanned="1" table:style-name="ce139">
            <text:p>Source: data request to clinics</text:p>
          </table:table-cell>
          <table:covered-table-cell table:number-columns-repeated="3"/>
          <table:table-cell table:style-name="ce17"/>
          <table:table-cell office:value-type="string" table:number-columns-spanned="4" table:number-rows-spanned="1" table:style-name="ce139">
            <text:p>Source: data request to clinics</text:p>
          </table:table-cell>
          <table:covered-table-cell table:number-columns-repeated="3"/>
          <table:table-cell table:style-name="ce17"/>
          <table:table-cell office:value-type="string" table:number-columns-spanned="4" table:number-rows-spanned="1" table:style-name="ce139">
            <text:p>Source: KC65 Part A</text:p>
          </table:table-cell>
          <table:covered-table-cell table:number-columns-repeated="3"/>
          <table:table-cell table:style-name="ce20"/>
          <table:table-cell table:number-columns-repeated="5" table:style-name="ce16"/>
          <table:table-cell table:style-name="ce21"/>
          <table:table-cell table:number-columns-repeated="2" table:style-name="ce16"/>
          <table:table-cell table:number-columns-repeated="16343" table:style-name="ce22"/>
        </table:table-row>
        <table:table-row table:style-name="ro4">
          <table:table-cell table:style-name="ce8"/>
          <table:covered-table-cell/>
          <table:covered-table-cell table:number-columns-repeated="2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4"/>
          <table:table-cell table:style-name="ce25"/>
          <table:table-cell table:style-name="ce26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style-name="ce84"/>
          <table:table-cell table:number-columns-repeated="4" table:style-name="ce8"/>
          <table:table-cell table:style-name="ce28"/>
          <table:table-cell table:number-columns-repeated="2" table:style-name="ce8"/>
          <table:table-cell table:style-name="ce130"/>
          <table:table-cell table:number-columns-repeated="16342"/>
        </table:table-row>
        <table:table-row table:style-name="ro8">
          <table:table-cell table:style-name="ce29"/>
          <table:covered-table-cell/>
          <table:covered-table-cell table:number-columns-repeated="2"/>
          <table:table-cell table:style-name="ce30"/>
          <table:table-cell office:value-type="string" table:style-name="ce31">
            <text:p>Biopsy results</text:p>
          </table:table-cell>
          <table:table-cell office:value-type="string" table:style-name="ce31">
            <text:p>in 4 weeks</text:p>
          </table:table-cell>
          <table:table-cell office:value-type="string" table:style-name="ce31">
            <text:p>as %</text:p>
          </table:table-cell>
          <table:table-cell table:style-name="ce26"/>
          <table:table-cell office:value-type="string" table:style-name="ce31">
            <text:p>in 8 weeks</text:p>
          </table:table-cell>
          <table:table-cell office:value-type="string" table:style-name="ce31">
            <text:p>as %</text:p>
          </table:table-cell>
          <table:table-cell table:style-name="ce26"/>
          <table:table-cell table:style-name="ce30"/>
          <table:table-cell office:value-type="string" table:style-name="ce31">
            <text:p>Treated women</text:p>
          </table:table-cell>
          <table:table-cell office:value-type="string" table:style-name="ce31">
            <text:p>CIN or Ca.</text:p>
          </table:table-cell>
          <table:table-cell office:value-type="string" table:style-name="ce31">
            <text:p>as %</text:p>
          </table:table-cell>
          <table:table-cell table:style-name="ce26"/>
          <table:table-cell table:style-name="ce30"/>
          <table:table-cell office:value-type="string" table:style-name="ce31">
            <text:p>Inade- quates</text:p>
          </table:table-cell>
          <table:table-cell office:value-type="string" table:style-name="ce31">
            <text:p>in 6 weeks</text:p>
          </table:table-cell>
          <table:table-cell office:value-type="string" table:style-name="ce31">
            <text:p>as %</text:p>
          </table:table-cell>
          <table:table-cell table:style-name="ce26"/>
          <table:table-cell table:style-name="ce30"/>
          <table:table-cell office:value-type="string" table:style-name="ce31">
            <text:p>lg b'line hpv+</text:p>
          </table:table-cell>
          <table:table-cell office:value-type="string" table:style-name="ce31">
            <text:p>in 6 weeks</text:p>
          </table:table-cell>
          <table:table-cell office:value-type="string" table:style-name="ce31">
            <text:p>as %</text:p>
          </table:table-cell>
          <table:table-cell table:style-name="ce26"/>
          <table:table-cell table:style-name="ce30"/>
          <table:table-cell office:value-type="string" table:style-name="ce31">
            <text:p>high grade</text:p>
          </table:table-cell>
          <table:table-cell office:value-type="string" table:style-name="ce31">
            <text:p>in 2 weeks</text:p>
          </table:table-cell>
          <table:table-cell office:value-type="string" table:style-name="ce31">
            <text:p>as %</text:p>
          </table:table-cell>
          <table:table-cell table:style-name="ce26"/>
          <table:table-cell table:style-name="ce32"/>
          <table:table-cell table:style-name="ce29"/>
          <table:table-cell office:value-type="string" table:style-name="ce29">
            <text:p>Key</text:p>
          </table:table-cell>
          <table:table-cell table:number-columns-repeated="3" table:style-name="ce29"/>
          <table:table-cell table:style-name="ce33"/>
          <table:table-cell table:number-columns-repeated="2" table:style-name="ce29"/>
          <table:table-cell table:number-columns-repeated="16343" table:style-name="ce34"/>
        </table:table-row>
        <table:table-row table:style-name="ro5">
          <table:table-cell table:style-name="ce8"/>
          <table:table-cell table:style-name="ce24"/>
          <table:table-cell table:style-name="ce9"/>
          <table:table-cell table:style-name="ce35"/>
          <table:table-cell table:style-name="ce36"/>
          <table:table-cell table:number-columns-repeated="6" table:style-name="ce24"/>
          <table:table-cell table:number-columns-repeated="2" table:style-name="ce36"/>
          <table:table-cell table:number-columns-repeated="3" table:style-name="ce37"/>
          <table:table-cell table:number-columns-repeated="2" table:style-name="ce36"/>
          <table:table-cell table:number-columns-repeated="2" table:style-name="ce37"/>
          <table:table-cell table:style-name="ce38"/>
          <table:table-cell table:style-name="ce39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style-name="ce84"/>
          <table:table-cell table:number-columns-repeated="4" table:style-name="ce8"/>
          <table:table-cell table:style-name="ce40"/>
          <table:table-cell table:number-columns-repeated="2" table:style-name="ce8"/>
          <table:table-cell table:style-name="ce130"/>
          <table:table-cell table:number-columns-repeated="16342"/>
        </table:table-row>
        <table:table-row table:style-name="ro6">
          <table:table-cell table:style-name="ce29"/>
          <table:table-cell table:style-name="ce41"/>
          <table:table-cell office:value-type="string" table:style-name="ce42">
            <text:p>ENGLAND</text:p>
          </table:table-cell>
          <table:table-cell table:style-name="ce42"/>
          <table:table-cell table:style-name="ce43"/>
          <table:table-cell office:value-type="float" office:value="48223" table:formula="of:=[.F14]+[.F47]+[.F112]+[.F183]" table:style-name="ce44">
            <text:p><text:s/>48,223<text:s/></text:p>
          </table:table-cell>
          <table:table-cell office:value-type="float" office:value="41268" table:formula="of:=[.G14]+[.G47]+[.G112]+[.G183]" table:style-name="ce44">
            <text:p><text:s/>41,268<text:s/></text:p>
          </table:table-cell>
          <table:table-cell office:value-type="float" office:value="85.577421562325029" table:formula="of:=IF([.F7]=0;&quot;.&quot;;100*[.G7]/[.F7])" table:style-name="ce45">
            <text:p>85.6</text:p>
          </table:table-cell>
          <table:table-cell office:value-type="string" office:string-value="x" table:formula="of:=IF([.H7]&lt;90;&quot;x&quot;;&quot;▲&quot;)" table:style-name="ce159">
            <text:p>x</text:p>
          </table:table-cell>
          <table:table-cell office:value-type="float" office:value="47412" table:formula="of:=[.J14]+[.J47]+[.J112]+[.J183]" table:style-name="ce44">
            <text:p><text:s/>47,412<text:s/></text:p>
          </table:table-cell>
          <table:table-cell office:value-type="float" office:value="98.318229890301311" table:formula="of:=IF([.F7]=0;&quot;.&quot;;100*[.J7]/[.F7])" table:style-name="ce45">
            <text:p>98.3</text:p>
          </table:table-cell>
          <table:table-cell office:value-type="string" office:string-value="x" table:formula="of:=IF([.K7]&lt;100;&quot;x&quot;;&quot;▲&quot;)" table:style-name="ce159">
            <text:p>x</text:p>
          </table:table-cell>
          <table:table-cell table:style-name="ce43"/>
          <table:table-cell office:value-type="float" office:value="34690" table:formula="of:=[.N14]+[.N47]+[.N112]+[.N183]" table:style-name="ce44">
            <text:p><text:s/>34,690<text:s/></text:p>
          </table:table-cell>
          <table:table-cell office:value-type="float" office:value="988" table:formula="of:=[.O14]+[.O47]+[.O112]+[.O183]" table:style-name="ce44">
            <text:p><text:s/>988<text:s/></text:p>
          </table:table-cell>
          <table:table-cell office:value-type="float" office:value="2.8480830210435282" table:formula="of:=IF([.N7]=0;&quot;.&quot;;100*[.O7]/[.N7])" table:style-name="ce161">
            <text:p>2.85</text:p>
          </table:table-cell>
          <table:table-cell office:value-type="string" office:string-value="▼" table:formula="of:=IF([.P7]&gt;5;&quot;x&quot;;&quot;▼&quot;)" table:style-name="ce159">
            <text:p>▼</text:p>
          </table:table-cell>
          <table:table-cell table:style-name="ce43"/>
          <table:table-cell office:value-type="float" office:value="1288" table:formula="of:=[.S14]+[.S47]+[.S112]+[.S183]" table:style-name="ce44">
            <text:p><text:s/>1,288<text:s/></text:p>
          </table:table-cell>
          <table:table-cell office:value-type="float" office:value="1215" table:formula="of:=[.T14]+[.T47]+[.T112]+[.T183]" table:style-name="ce44">
            <text:p><text:s/>1,215<text:s/></text:p>
          </table:table-cell>
          <table:table-cell office:value-type="float" office:value="94.33229813664596" table:formula="of:=IF([.S7]=0;&quot;.&quot;;100*[.T7]/[.S7])" table:style-name="ce45">
            <text:p>94.3</text:p>
          </table:table-cell>
          <table:table-cell office:value-type="string" office:string-value="x" table:formula="of:=IF([.U7]&lt;99;&quot;x&quot;;&quot;▲&quot;)" table:style-name="ce159">
            <text:p>x</text:p>
          </table:table-cell>
          <table:table-cell table:style-name="ce43"/>
          <table:table-cell office:value-type="float" office:value="98268" table:formula="of:=[.X14]+[.X47]+[.X112]+[.X183]" table:style-name="ce44">
            <text:p><text:s/>98,268<text:s/></text:p>
          </table:table-cell>
          <table:table-cell office:value-type="float" office:value="93900" table:formula="of:=[.Y14]+[.Y47]+[.Y112]+[.Y183]" table:style-name="ce44">
            <text:p><text:s/>93,900<text:s/></text:p>
          </table:table-cell>
          <table:table-cell office:value-type="float" office:value="95.555012822078396" table:formula="of:=IF([.X7]=0;&quot;.&quot;;100*[.Y7]/[.X7])" table:style-name="ce45">
            <text:p>95.6</text:p>
          </table:table-cell>
          <table:table-cell office:value-type="string" office:string-value="x" table:formula="of:=IF([.Z7]&lt;99;&quot;x&quot;;&quot;▲&quot;)" table:style-name="ce159">
            <text:p>x</text:p>
          </table:table-cell>
          <table:table-cell table:style-name="ce43"/>
          <table:table-cell office:value-type="float" office:value="33342" table:formula="of:=[.AC14]+[.AC47]+[.AC112]+[.AC183]" table:style-name="ce44">
            <text:p><text:s/>33,342<text:s/></text:p>
          </table:table-cell>
          <table:table-cell office:value-type="float" office:value="31672" table:formula="of:=[.AD14]+[.AD47]+[.AD112]+[.AD183]" table:style-name="ce44">
            <text:p><text:s/>31,672<text:s/></text:p>
          </table:table-cell>
          <table:table-cell office:value-type="float" office:value="94.991302261412031" table:formula="of:=IF([.AC7]=0;&quot;.&quot;;100*[.AD7]/[.AC7])" table:style-name="ce45">
            <text:p>95.0</text:p>
          </table:table-cell>
          <table:table-cell office:value-type="string" office:string-value="▲" table:formula="of:=IF([.AE7]&lt;93;&quot;x&quot;;&quot;▲&quot;)" table:style-name="ce159">
            <text:p>▲</text:p>
          </table:table-cell>
          <table:table-cell table:style-name="ce50"/>
          <table:table-cell table:style-name="ce29"/>
          <table:table-cell office:value-type="string" table:style-name="ce163">
            <text:p>▲</text:p>
          </table:table-cell>
          <table:table-cell office:value-type="string" table:number-columns-spanned="2" table:number-rows-spanned="1" table:style-name="ce127">
            <text:p>Meets or exceeds standard threshold</text:p>
          </table:table-cell>
          <table:covered-table-cell/>
          <table:table-cell table:style-name="ce131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9">
          <table:table-cell table:style-name="ce29"/>
          <table:table-cell table:style-name="ce52"/>
          <table:table-cell table:style-name="ce53"/>
          <table:table-cell table:style-name="ce35"/>
          <table:table-cell table:style-name="ce54"/>
          <table:table-cell table:number-columns-repeated="2" table:style-name="ce37"/>
          <table:table-cell table:style-name="ce55"/>
          <table:table-cell table:style-name="ce54"/>
          <table:table-cell table:style-name="ce37"/>
          <table:table-cell table:style-name="ce55"/>
          <table:table-cell table:number-columns-repeated="2" table:style-name="ce54"/>
          <table:table-cell table:number-columns-repeated="2" table:style-name="ce37"/>
          <table:table-cell table:style-name="ce104"/>
          <table:table-cell table:number-columns-repeated="2" table:style-name="ce54"/>
          <table:table-cell table:number-columns-repeated="2" table:style-name="ce37"/>
          <table:table-cell table:style-name="ce55"/>
          <table:table-cell table:style-name="ce57"/>
          <table:table-cell table:style-name="ce54"/>
          <table:table-cell table:number-columns-repeated="2" table:style-name="ce37"/>
          <table:table-cell table:style-name="ce55"/>
          <table:table-cell table:style-name="ce57"/>
          <table:table-cell table:style-name="ce54"/>
          <table:table-cell table:number-columns-repeated="2" table:style-name="ce37"/>
          <table:table-cell table:style-name="ce55"/>
          <table:table-cell table:number-columns-repeated="2" table:style-name="ce57"/>
          <table:table-cell table:style-name="ce29"/>
          <table:table-cell office:value-type="string" table:number-columns-spanned="1" table:number-rows-spanned="3" table:style-name="ce162">
            <text:p>▼</text:p>
          </table:table-cell>
          <table:table-cell table:style-name="ce29"/>
          <table:table-cell table:style-name="ce106"/>
          <table:table-cell table:style-name="ce29"/>
          <table:table-cell table:style-name="ce58"/>
          <table:table-cell table:number-columns-repeated="2" table:style-name="ce29"/>
          <table:table-cell table:number-columns-repeated="16343" table:style-name="ce34"/>
        </table:table-row>
        <table:table-row table:style-name="ro17">
          <table:table-cell table:style-name="ce29"/>
          <table:table-cell office:value-type="string" table:number-columns-spanned="2" table:number-rows-spanned="1" table:style-name="ce93">
            <text:p>^ London (top) ^</text:p>
          </table:table-cell>
          <table:covered-table-cell/>
          <table:table-cell table:style-name="ce35"/>
          <table:table-cell table:style-name="ce54"/>
          <table:table-cell table:number-columns-repeated="2" table:style-name="ce37"/>
          <table:table-cell table:style-name="ce55"/>
          <table:table-cell table:style-name="ce54"/>
          <table:table-cell table:style-name="ce37"/>
          <table:table-cell table:style-name="ce55"/>
          <table:table-cell table:number-columns-repeated="2" table:style-name="ce54"/>
          <table:table-cell table:number-columns-repeated="2" table:style-name="ce37"/>
          <table:table-cell table:style-name="ce104"/>
          <table:table-cell table:number-columns-repeated="2" table:style-name="ce54"/>
          <table:table-cell table:number-columns-repeated="2" table:style-name="ce37"/>
          <table:table-cell table:style-name="ce55"/>
          <table:table-cell table:style-name="ce57"/>
          <table:table-cell table:style-name="ce54"/>
          <table:table-cell table:number-columns-repeated="2" table:style-name="ce37"/>
          <table:table-cell table:style-name="ce55"/>
          <table:table-cell table:style-name="ce57"/>
          <table:table-cell table:style-name="ce54"/>
          <table:table-cell table:number-columns-repeated="2" table:style-name="ce37"/>
          <table:table-cell table:style-name="ce55"/>
          <table:table-cell table:number-columns-repeated="2" table:style-name="ce57"/>
          <table:table-cell table:style-name="ce29"/>
          <table:covered-table-cell/>
          <table:table-cell office:value-type="string" table:number-columns-spanned="2" table:number-rows-spanned="2" table:style-name="ce140">
            <text:p>Within standard threshold (CSP_S09)</text:p>
          </table:table-cell>
          <table:covered-table-cell/>
          <table:table-cell table:style-name="ce131"/>
          <table:table-cell table:style-name="ce58"/>
          <table:table-cell table:number-columns-repeated="2" table:style-name="ce29"/>
          <table:table-cell table:number-columns-repeated="16343" table:style-name="ce34"/>
        </table:table-row>
        <table:table-row table:style-name="ro17">
          <table:table-cell table:style-name="ce29"/>
          <table:table-cell office:value-type="string" table:number-columns-spanned="2" table:number-rows-spanned="1" table:style-name="ce94">
            <text:p><text:a xlink:href="#Table_Colp.A45:A54">v <text:s/>Mids &amp; East <text:s/>v</text:a></text:p>
          </table:table-cell>
          <table:covered-table-cell/>
          <table:table-cell table:style-name="ce35"/>
          <table:table-cell table:style-name="ce54"/>
          <table:table-cell table:number-columns-repeated="2" table:style-name="ce37"/>
          <table:table-cell table:style-name="ce55"/>
          <table:table-cell table:style-name="ce54"/>
          <table:table-cell table:style-name="ce37"/>
          <table:table-cell table:style-name="ce55"/>
          <table:table-cell table:number-columns-repeated="2" table:style-name="ce54"/>
          <table:table-cell table:number-columns-repeated="2" table:style-name="ce37"/>
          <table:table-cell table:style-name="ce104"/>
          <table:table-cell table:number-columns-repeated="2" table:style-name="ce54"/>
          <table:table-cell table:number-columns-repeated="2" table:style-name="ce37"/>
          <table:table-cell table:style-name="ce55"/>
          <table:table-cell table:style-name="ce57"/>
          <table:table-cell table:style-name="ce54"/>
          <table:table-cell table:number-columns-repeated="2" table:style-name="ce37"/>
          <table:table-cell table:style-name="ce55"/>
          <table:table-cell table:style-name="ce57"/>
          <table:table-cell table:style-name="ce54"/>
          <table:table-cell table:number-columns-repeated="2" table:style-name="ce37"/>
          <table:table-cell table:style-name="ce55"/>
          <table:table-cell table:number-columns-repeated="2" table:style-name="ce57"/>
          <table:table-cell table:style-name="ce29"/>
          <table:covered-table-cell/>
          <table:covered-table-cell/>
          <table:covered-table-cell/>
          <table:table-cell table:style-name="ce131"/>
          <table:table-cell table:style-name="ce58"/>
          <table:table-cell table:number-columns-repeated="2" table:style-name="ce29"/>
          <table:table-cell table:number-columns-repeated="16343" table:style-name="ce34"/>
        </table:table-row>
        <table:table-row table:style-name="ro7">
          <table:table-cell table:style-name="ce29"/>
          <table:table-cell office:value-type="string" table:number-columns-spanned="2" table:number-rows-spanned="1" table:style-name="ce94">
            <text:p><text:a xlink:href="#Table_Colp.A107:A122">v <text:s/>North <text:s/>v</text:a></text:p>
          </table:table-cell>
          <table:covered-table-cell/>
          <table:table-cell table:style-name="ce60"/>
          <table:table-cell table:style-name="ce54"/>
          <table:table-cell table:number-columns-repeated="2" table:style-name="ce37"/>
          <table:table-cell table:style-name="ce55"/>
          <table:table-cell table:style-name="ce54"/>
          <table:table-cell table:style-name="ce37"/>
          <table:table-cell table:style-name="ce55"/>
          <table:table-cell table:number-columns-repeated="2" table:style-name="ce54"/>
          <table:table-cell table:number-columns-repeated="2" table:style-name="ce37"/>
          <table:table-cell table:style-name="ce104"/>
          <table:table-cell table:number-columns-repeated="2" table:style-name="ce54"/>
          <table:table-cell table:number-columns-repeated="2" table:style-name="ce37"/>
          <table:table-cell table:style-name="ce55"/>
          <table:table-cell table:style-name="ce57"/>
          <table:table-cell table:style-name="ce54"/>
          <table:table-cell table:number-columns-repeated="2" table:style-name="ce37"/>
          <table:table-cell table:style-name="ce55"/>
          <table:table-cell table:style-name="ce57"/>
          <table:table-cell table:style-name="ce54"/>
          <table:table-cell table:number-columns-repeated="2" table:style-name="ce37"/>
          <table:table-cell table:style-name="ce55"/>
          <table:table-cell table:number-columns-repeated="2" table:style-name="ce57"/>
          <table:table-cell table:style-name="ce29"/>
          <table:table-cell table:style-name="ce133"/>
          <table:table-cell table:number-columns-spanned="2" table:number-rows-spanned="1" table:style-name="ce141"/>
          <table:covered-table-cell/>
          <table:table-cell table:style-name="ce84"/>
          <table:table-cell table:style-name="ce58"/>
          <table:table-cell table:number-columns-repeated="2" table:style-name="ce29"/>
          <table:table-cell table:number-columns-repeated="16343" table:style-name="ce34"/>
        </table:table-row>
        <table:table-row table:style-name="ro7">
          <table:table-cell table:style-name="ce29"/>
          <table:table-cell office:value-type="string" table:number-columns-spanned="2" table:number-rows-spanned="1" table:style-name="ce94">
            <text:p><text:a xlink:href="#Table_Colp.A178:A193">v <text:s/>South <text:s/>v</text:a></text:p>
          </table:table-cell>
          <table:covered-table-cell/>
          <table:table-cell table:style-name="ce35"/>
          <table:table-cell table:style-name="ce54"/>
          <table:table-cell table:number-columns-repeated="2" table:style-name="ce37"/>
          <table:table-cell table:style-name="ce55"/>
          <table:table-cell table:style-name="ce54"/>
          <table:table-cell table:style-name="ce37"/>
          <table:table-cell table:style-name="ce55"/>
          <table:table-cell table:number-columns-repeated="2" table:style-name="ce54"/>
          <table:table-cell table:number-columns-repeated="2" table:style-name="ce37"/>
          <table:table-cell table:style-name="ce104"/>
          <table:table-cell table:number-columns-repeated="2" table:style-name="ce54"/>
          <table:table-cell table:number-columns-repeated="2" table:style-name="ce37"/>
          <table:table-cell table:style-name="ce55"/>
          <table:table-cell table:style-name="ce57"/>
          <table:table-cell table:style-name="ce54"/>
          <table:table-cell table:number-columns-repeated="2" table:style-name="ce37"/>
          <table:table-cell table:style-name="ce55"/>
          <table:table-cell table:style-name="ce57"/>
          <table:table-cell table:style-name="ce54"/>
          <table:table-cell table:number-columns-repeated="2" table:style-name="ce37"/>
          <table:table-cell table:style-name="ce55"/>
          <table:table-cell table:number-columns-repeated="2" table:style-name="ce57"/>
          <table:table-cell table:style-name="ce29"/>
          <table:table-cell office:value-type="string" table:number-columns-spanned="1" table:number-rows-spanned="2" table:style-name="ce162">
            <text:p>x</text:p>
          </table:table-cell>
          <table:table-cell office:value-type="string" table:number-columns-spanned="2" table:number-rows-spanned="3" table:style-name="ce142">
            <text:p>Does not meet standard threshold</text:p>
          </table:table-cell>
          <table:covered-table-cell/>
          <table:table-cell table:style-name="ce134"/>
          <table:table-cell table:style-name="ce58"/>
          <table:table-cell table:number-columns-repeated="2" table:style-name="ce29"/>
          <table:table-cell table:number-columns-repeated="16343" table:style-name="ce34"/>
        </table:table-row>
        <table:table-row table:style-name="ro9">
          <table:table-cell table:style-name="ce29"/>
          <table:table-cell table:style-name="ce52"/>
          <table:table-cell table:style-name="ce53"/>
          <table:table-cell table:style-name="ce35"/>
          <table:table-cell table:style-name="ce54"/>
          <table:table-cell table:number-columns-repeated="2" table:style-name="ce37"/>
          <table:table-cell table:style-name="ce55"/>
          <table:table-cell table:style-name="ce54"/>
          <table:table-cell table:style-name="ce37"/>
          <table:table-cell table:style-name="ce55"/>
          <table:table-cell table:number-columns-repeated="2" table:style-name="ce54"/>
          <table:table-cell table:number-columns-repeated="2" table:style-name="ce37"/>
          <table:table-cell table:style-name="ce104"/>
          <table:table-cell table:number-columns-repeated="2" table:style-name="ce54"/>
          <table:table-cell table:number-columns-repeated="2" table:style-name="ce37"/>
          <table:table-cell table:style-name="ce55"/>
          <table:table-cell table:style-name="ce57"/>
          <table:table-cell table:style-name="ce54"/>
          <table:table-cell table:number-columns-repeated="2" table:style-name="ce37"/>
          <table:table-cell table:style-name="ce55"/>
          <table:table-cell table:style-name="ce57"/>
          <table:table-cell table:style-name="ce54"/>
          <table:table-cell table:number-columns-repeated="2" table:style-name="ce37"/>
          <table:table-cell table:style-name="ce55"/>
          <table:table-cell table:number-columns-repeated="2" table:style-name="ce57"/>
          <table:table-cell table:style-name="ce29"/>
          <table:covered-table-cell/>
          <table:covered-table-cell/>
          <table:covered-table-cell/>
          <table:table-cell table:style-name="ce134"/>
          <table:table-cell table:style-name="ce58"/>
          <table:table-cell table:number-columns-repeated="2" table:style-name="ce29"/>
          <table:table-cell table:number-columns-repeated="16343" table:style-name="ce34"/>
        </table:table-row>
        <table:table-row table:style-name="ro8">
          <table:table-cell table:style-name="ce29"/>
          <table:table-cell table:style-name="ce41"/>
          <table:table-cell office:value-type="string" table:style-name="ce42">
            <text:p>London</text:p>
          </table:table-cell>
          <table:table-cell table:style-name="ce42"/>
          <table:table-cell table:style-name="ce43"/>
          <table:table-cell office:value-type="float" office:value="10108" table:formula="of:=SUM([.F15:.F40])" table:style-name="ce44">
            <text:p><text:s/>10,108<text:s/></text:p>
          </table:table-cell>
          <table:table-cell office:value-type="float" office:value="9115" table:formula="of:=SUM([.G15:.G40])" table:style-name="ce44">
            <text:p><text:s/>9,115<text:s/></text:p>
          </table:table-cell>
          <table:table-cell office:value-type="float" office:value="90.176098140087063" table:formula="of:=IF([.F14]=0;&quot;.&quot;;100*[.G14]/[.F14])" table:style-name="ce45">
            <text:p>90.2</text:p>
          </table:table-cell>
          <table:table-cell office:value-type="string" office:string-value="▲" table:formula="of:=IF([.H14]&lt;90;&quot;x&quot;;&quot;▲&quot;)" table:style-name="ce159">
            <text:p>▲</text:p>
          </table:table-cell>
          <table:table-cell office:value-type="float" office:value="10074" table:formula="of:=SUM([.J15:.J40])" table:style-name="ce44">
            <text:p><text:s/>10,074<text:s/></text:p>
          </table:table-cell>
          <table:table-cell office:value-type="float" office:value="99.663632766125843" table:formula="of:=IF([.F14]=0;&quot;.&quot;;100*[.J14]/[.F14])" table:style-name="ce45">
            <text:p>99.7</text:p>
          </table:table-cell>
          <table:table-cell office:value-type="string" office:string-value="x" table:formula="of:=IF([.K14]&lt;100;&quot;x&quot;;&quot;▲&quot;)" table:style-name="ce159">
            <text:p>x</text:p>
          </table:table-cell>
          <table:table-cell table:style-name="ce43"/>
          <table:table-cell office:value-type="float" office:value="5414" table:formula="of:=SUM([.N15:.N40])" table:style-name="ce44">
            <text:p><text:s/>5,414<text:s/></text:p>
          </table:table-cell>
          <table:table-cell office:value-type="float" office:value="163" table:formula="of:=SUM([.O15:.O40])" table:style-name="ce44">
            <text:p><text:s/>163<text:s/></text:p>
          </table:table-cell>
          <table:table-cell office:value-type="float" office:value="3.0107129663834504" table:formula="of:=IF([.N14]=0;&quot;.&quot;;100*[.O14]/[.N14])" table:style-name="ce161">
            <text:p>3.01</text:p>
          </table:table-cell>
          <table:table-cell office:value-type="string" office:string-value="▼" table:formula="of:=IF([.P14]&gt;5;&quot;x&quot;;&quot;▼&quot;)" table:style-name="ce159">
            <text:p>▼</text:p>
          </table:table-cell>
          <table:table-cell table:style-name="ce43"/>
          <table:table-cell office:value-type="float" office:value="322" table:formula="of:=SUM([.S15:.S40])" table:style-name="ce44">
            <text:p><text:s/>322<text:s/></text:p>
          </table:table-cell>
          <table:table-cell office:value-type="float" office:value="307" table:formula="of:=SUM([.T15:.T40])" table:style-name="ce44">
            <text:p><text:s/>307<text:s/></text:p>
          </table:table-cell>
          <table:table-cell office:value-type="float" office:value="95.341614906832305" table:formula="of:=IF([.S14]=0;&quot;.&quot;;100*[.T14]/[.S14])" table:style-name="ce45">
            <text:p>95.3</text:p>
          </table:table-cell>
          <table:table-cell office:value-type="string" office:string-value="x" table:formula="of:=IF([.U14]&lt;99;&quot;x&quot;;&quot;▲&quot;)" table:style-name="ce159">
            <text:p>x</text:p>
          </table:table-cell>
          <table:table-cell table:style-name="ce43"/>
          <table:table-cell office:value-type="float" office:value="19787" table:formula="of:=SUM([.X15:.X40])" table:style-name="ce44">
            <text:p><text:s/>19,787<text:s/></text:p>
          </table:table-cell>
          <table:table-cell office:value-type="float" office:value="19351" table:formula="of:=SUM([.Y15:.Y40])" table:style-name="ce44">
            <text:p><text:s/>19,351<text:s/></text:p>
          </table:table-cell>
          <table:table-cell office:value-type="float" office:value="97.796533077272954" table:formula="of:=IF([.X14]=0;&quot;.&quot;;100*[.Y14]/[.X14])" table:style-name="ce45">
            <text:p>97.8</text:p>
          </table:table-cell>
          <table:table-cell office:value-type="string" office:string-value="x" table:formula="of:=IF([.Z14]&lt;99;&quot;x&quot;;&quot;▲&quot;)" table:style-name="ce159">
            <text:p>x</text:p>
          </table:table-cell>
          <table:table-cell table:style-name="ce43"/>
          <table:table-cell office:value-type="float" office:value="4157" table:formula="of:=SUM([.AC15:.AC40])" table:style-name="ce44">
            <text:p><text:s/>4,157<text:s/></text:p>
          </table:table-cell>
          <table:table-cell office:value-type="float" office:value="4079" table:formula="of:=SUM([.AD15:.AD40])" table:style-name="ce44">
            <text:p><text:s/>4,079<text:s/></text:p>
          </table:table-cell>
          <table:table-cell office:value-type="float" office:value="98.12364686071686" table:formula="of:=IF([.AC14]=0;&quot;.&quot;;100*[.AD14]/[.AC14])" table:style-name="ce45">
            <text:p>98.1</text:p>
          </table:table-cell>
          <table:table-cell office:value-type="string" office:string-value="▲" table:formula="of:=IF([.AE14]&lt;93;&quot;x&quot;;&quot;▲&quot;)" table:style-name="ce159">
            <text:p>▲</text:p>
          </table:table-cell>
          <table:table-cell table:style-name="ce50"/>
          <table:table-cell table:style-name="ce29"/>
          <table:table-cell table:style-name="ce135"/>
          <table:covered-table-cell/>
          <table:covered-table-cell/>
          <table:table-cell table:style-name="ce134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1H</text:p>
          </table:table-cell>
          <table:table-cell office:value-type="string" table:style-name="ce53">
            <text:p>Barts Health NHS Trust</text:p>
          </table:table-cell>
          <table:table-cell office:value-type="string" table:style-name="ce53">
            <text:p>Newham University Hospital</text:p>
          </table:table-cell>
          <table:table-cell table:style-name="ce43"/>
          <table:table-cell office:value-type="float" office:value="271" table:style-name="ce52">
            <text:p>271</text:p>
          </table:table-cell>
          <table:table-cell office:value-type="float" office:value="270" table:style-name="ce52">
            <text:p>270</text:p>
          </table:table-cell>
          <table:table-cell office:value-type="float" office:value="99.630996309963095" table:formula="of:=IF([.F15]=0;&quot;.&quot;;100*[.G15]/[.F15])" table:style-name="ce64">
            <text:p>99.6</text:p>
          </table:table-cell>
          <table:table-cell office:value-type="string" office:string-value="▲" table:formula="of:=IF([.H15]&lt;90;&quot;x&quot;;&quot;▲&quot;)" table:style-name="ce160">
            <text:p>▲</text:p>
          </table:table-cell>
          <table:table-cell office:value-type="float" office:value="271" table:style-name="ce52">
            <text:p>271</text:p>
          </table:table-cell>
          <table:table-cell office:value-type="float" office:value="100" table:formula="of:=IF([.F15]=0;&quot;.&quot;;100*[.J15]/[.F15])" table:style-name="ce64">
            <text:p>100.0</text:p>
          </table:table-cell>
          <table:table-cell office:value-type="string" office:string-value="▲" table:formula="of:=IF([.K15]&lt;100;&quot;x&quot;;&quot;▲&quot;)" table:style-name="ce160">
            <text:p>▲</text:p>
          </table:table-cell>
          <table:table-cell table:style-name="ce43"/>
          <table:table-cell office:value-type="float" office:value="198" table:style-name="ce52">
            <text:p>198</text:p>
          </table:table-cell>
          <table:table-cell office:value-type="float" office:value="3" table:style-name="ce52">
            <text:p>3</text:p>
          </table:table-cell>
          <table:table-cell office:value-type="float" office:value="1.5151515151515151" table:formula="of:=IF([.N15]=0;&quot;.&quot;;100*[.O15]/[.N15])" table:style-name="ce109">
            <text:p>1.52</text:p>
          </table:table-cell>
          <table:table-cell office:value-type="string" office:string-value="▼" table:formula="of:=IF([.P15]&gt;5;&quot;x&quot;;&quot;▼&quot;)" table:style-name="ce160">
            <text:p>▼</text:p>
          </table:table-cell>
          <table:table-cell table:style-name="ce43"/>
          <table:table-cell office:value-type="float" office:value="7" table:style-name="ce52">
            <text:p>7</text:p>
          </table:table-cell>
          <table:table-cell office:value-type="float" office:value="7" table:style-name="ce52">
            <text:p>7</text:p>
          </table:table-cell>
          <table:table-cell office:value-type="float" office:value="100" table:formula="of:=IF([.S15]=0;&quot;.&quot;;100*[.T15]/[.S15])" table:style-name="ce64">
            <text:p>100.0</text:p>
          </table:table-cell>
          <table:table-cell office:value-type="string" office:string-value="▲" table:formula="of:=IF([.U15]&lt;99;&quot;x&quot;;&quot;▲&quot;)" table:style-name="ce160">
            <text:p>▲</text:p>
          </table:table-cell>
          <table:table-cell table:style-name="ce43"/>
          <table:table-cell office:value-type="float" office:value="565" table:style-name="ce52">
            <text:p>565</text:p>
          </table:table-cell>
          <table:table-cell office:value-type="float" office:value="563" table:style-name="ce52">
            <text:p>563</text:p>
          </table:table-cell>
          <table:table-cell office:value-type="float" office:value="99.646017699115049" table:formula="of:=IF([.X15]=0;&quot;.&quot;;100*[.Y15]/[.X15])" table:style-name="ce64">
            <text:p>99.6</text:p>
          </table:table-cell>
          <table:table-cell office:value-type="string" office:string-value="▲" table:formula="of:=IF([.Z15]&lt;99;&quot;x&quot;;&quot;▲&quot;)" table:style-name="ce160">
            <text:p>▲</text:p>
          </table:table-cell>
          <table:table-cell table:style-name="ce43"/>
          <table:table-cell office:value-type="float" office:value="140" table:style-name="ce52">
            <text:p>140</text:p>
          </table:table-cell>
          <table:table-cell office:value-type="float" office:value="140" table:style-name="ce52">
            <text:p>140</text:p>
          </table:table-cell>
          <table:table-cell office:value-type="float" office:value="100" table:formula="of:=IF([.AC15]=0;&quot;.&quot;;100*[.AD15]/[.AC15])" table:style-name="ce64">
            <text:p>100.0</text:p>
          </table:table-cell>
          <table:table-cell office:value-type="string" office:string-value="▲" table:formula="of:=IF([.AE15]&lt;93;&quot;x&quot;;&quot;▲&quot;)" table:style-name="ce160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1H</text:p>
          </table:table-cell>
          <table:table-cell office:value-type="string" table:style-name="ce67">
            <text:p>Barts Health NHS Trust</text:p>
          </table:table-cell>
          <table:table-cell office:value-type="string" table:style-name="ce67">
            <text:p>The Royal London Hospital</text:p>
          </table:table-cell>
          <table:table-cell table:style-name="ce43"/>
          <table:table-cell office:value-type="float" office:value="397" table:style-name="ce66">
            <text:p>397</text:p>
          </table:table-cell>
          <table:table-cell office:value-type="float" office:value="365" table:style-name="ce66">
            <text:p>365</text:p>
          </table:table-cell>
          <table:table-cell office:value-type="float" office:value="91.939546599496225" table:formula="of:=IF([.F16]=0;&quot;.&quot;;100*[.G16]/[.F16])" table:style-name="ce69">
            <text:p>91.9</text:p>
          </table:table-cell>
          <table:table-cell office:value-type="string" office:string-value="▲" table:formula="of:=IF([.H16]&lt;90;&quot;x&quot;;&quot;▲&quot;)" table:style-name="ce159">
            <text:p>▲</text:p>
          </table:table-cell>
          <table:table-cell office:value-type="float" office:value="397" table:style-name="ce66">
            <text:p>397</text:p>
          </table:table-cell>
          <table:table-cell office:value-type="float" office:value="100" table:formula="of:=IF([.F16]=0;&quot;.&quot;;100*[.J16]/[.F16])" table:style-name="ce69">
            <text:p>100.0</text:p>
          </table:table-cell>
          <table:table-cell office:value-type="string" office:string-value="▲" table:formula="of:=IF([.K16]&lt;100;&quot;x&quot;;&quot;▲&quot;)" table:style-name="ce159">
            <text:p>▲</text:p>
          </table:table-cell>
          <table:table-cell table:style-name="ce43"/>
          <table:table-cell office:value-type="float" office:value="263" table:style-name="ce66">
            <text:p>263</text:p>
          </table:table-cell>
          <table:table-cell office:value-type="float" office:value="3" table:style-name="ce66">
            <text:p>3</text:p>
          </table:table-cell>
          <table:table-cell office:value-type="float" office:value="1.1406844106463878" table:formula="of:=IF([.N16]=0;&quot;.&quot;;100*[.O16]/[.N16])" table:style-name="ce111">
            <text:p>1.14</text:p>
          </table:table-cell>
          <table:table-cell office:value-type="string" office:string-value="▼" table:formula="of:=IF([.P16]&gt;5;&quot;x&quot;;&quot;▼&quot;)" table:style-name="ce159">
            <text:p>▼</text:p>
          </table:table-cell>
          <table:table-cell table:style-name="ce43"/>
          <table:table-cell office:value-type="float" office:value="16" table:style-name="ce66">
            <text:p>16</text:p>
          </table:table-cell>
          <table:table-cell office:value-type="float" office:value="16" table:style-name="ce66">
            <text:p>16</text:p>
          </table:table-cell>
          <table:table-cell office:value-type="float" office:value="100" table:formula="of:=IF([.S16]=0;&quot;.&quot;;100*[.T16]/[.S16])" table:style-name="ce69">
            <text:p>100.0</text:p>
          </table:table-cell>
          <table:table-cell office:value-type="string" office:string-value="▲" table:formula="of:=IF([.U16]&lt;99;&quot;x&quot;;&quot;▲&quot;)" table:style-name="ce159">
            <text:p>▲</text:p>
          </table:table-cell>
          <table:table-cell table:style-name="ce43"/>
          <table:table-cell office:value-type="float" office:value="1002" table:style-name="ce66">
            <text:p>1002</text:p>
          </table:table-cell>
          <table:table-cell office:value-type="float" office:value="1002" table:style-name="ce66">
            <text:p>1002</text:p>
          </table:table-cell>
          <table:table-cell office:value-type="float" office:value="100" table:formula="of:=IF([.X16]=0;&quot;.&quot;;100*[.Y16]/[.X16])" table:style-name="ce69">
            <text:p>100.0</text:p>
          </table:table-cell>
          <table:table-cell office:value-type="string" office:string-value="▲" table:formula="of:=IF([.Z16]&lt;99;&quot;x&quot;;&quot;▲&quot;)" table:style-name="ce159">
            <text:p>▲</text:p>
          </table:table-cell>
          <table:table-cell table:style-name="ce43"/>
          <table:table-cell office:value-type="float" office:value="156" table:style-name="ce66">
            <text:p>156</text:p>
          </table:table-cell>
          <table:table-cell office:value-type="float" office:value="156" table:style-name="ce66">
            <text:p>156</text:p>
          </table:table-cell>
          <table:table-cell office:value-type="float" office:value="100" table:formula="of:=IF([.AC16]=0;&quot;.&quot;;100*[.AD16]/[.AC16])" table:style-name="ce69">
            <text:p>100.0</text:p>
          </table:table-cell>
          <table:table-cell office:value-type="string" office:string-value="▲" table:formula="of:=IF([.AE16]&lt;93;&quot;x&quot;;&quot;▲&quot;)" table:style-name="ce159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number-columns-repeated="16343" table:style-name="ce34"/>
        </table:table-row>
        <table:table-row table:style-name="ro8">
          <table:table-cell table:style-name="ce29"/>
          <table:table-cell office:value-type="string" table:style-name="ce136">
            <text:p>R1H</text:p>
          </table:table-cell>
          <table:table-cell office:value-type="string" table:style-name="ce53">
            <text:p>Barts Health NHS Trust</text:p>
          </table:table-cell>
          <table:table-cell office:value-type="string" table:style-name="ce53">
            <text:p>Whipps Cross University Hospital</text:p>
          </table:table-cell>
          <table:table-cell table:style-name="ce43"/>
          <table:table-cell office:value-type="float" office:value="378" table:style-name="ce52">
            <text:p>378</text:p>
          </table:table-cell>
          <table:table-cell office:value-type="float" office:value="321" table:style-name="ce52">
            <text:p>321</text:p>
          </table:table-cell>
          <table:table-cell office:value-type="float" office:value="84.920634920634924" table:formula="of:=IF([.F17]=0;&quot;.&quot;;100*[.G17]/[.F17])" table:style-name="ce64">
            <text:p>84.9</text:p>
          </table:table-cell>
          <table:table-cell office:value-type="string" office:string-value="x" table:formula="of:=IF([.H17]&lt;90;&quot;x&quot;;&quot;▲&quot;)" table:style-name="ce160">
            <text:p>x</text:p>
          </table:table-cell>
          <table:table-cell office:value-type="float" office:value="377" table:style-name="ce52">
            <text:p>377</text:p>
          </table:table-cell>
          <table:table-cell office:value-type="float" office:value="99.735449735449734" table:formula="of:=IF([.F17]=0;&quot;.&quot;;100*[.J17]/[.F17])" table:style-name="ce64">
            <text:p>99.7</text:p>
          </table:table-cell>
          <table:table-cell office:value-type="string" office:string-value="x" table:formula="of:=IF([.K17]&lt;100;&quot;x&quot;;&quot;▲&quot;)" table:style-name="ce160">
            <text:p>x</text:p>
          </table:table-cell>
          <table:table-cell table:style-name="ce43"/>
          <table:table-cell office:value-type="float" office:value="183" table:style-name="ce52">
            <text:p>183</text:p>
          </table:table-cell>
          <table:table-cell office:value-type="float" office:value="3" table:style-name="ce52">
            <text:p>3</text:p>
          </table:table-cell>
          <table:table-cell office:value-type="float" office:value="1.639344262295082" table:formula="of:=IF([.N17]=0;&quot;.&quot;;100*[.O17]/[.N17])" table:style-name="ce109">
            <text:p>1.64</text:p>
          </table:table-cell>
          <table:table-cell office:value-type="string" office:string-value="▼" table:formula="of:=IF([.P17]&gt;5;&quot;x&quot;;&quot;▼&quot;)" table:style-name="ce160">
            <text:p>▼</text:p>
          </table:table-cell>
          <table:table-cell table:style-name="ce43"/>
          <table:table-cell office:value-type="float" office:value="15" table:style-name="ce52">
            <text:p>15</text:p>
          </table:table-cell>
          <table:table-cell office:value-type="float" office:value="15" table:style-name="ce52">
            <text:p>15</text:p>
          </table:table-cell>
          <table:table-cell office:value-type="float" office:value="100" table:formula="of:=IF([.S17]=0;&quot;.&quot;;100*[.T17]/[.S17])" table:style-name="ce64">
            <text:p>100.0</text:p>
          </table:table-cell>
          <table:table-cell office:value-type="string" office:string-value="▲" table:formula="of:=IF([.U17]&lt;99;&quot;x&quot;;&quot;▲&quot;)" table:style-name="ce160">
            <text:p>▲</text:p>
          </table:table-cell>
          <table:table-cell table:style-name="ce43"/>
          <table:table-cell office:value-type="float" office:value="752" table:style-name="ce52">
            <text:p>752</text:p>
          </table:table-cell>
          <table:table-cell office:value-type="float" office:value="748" table:style-name="ce52">
            <text:p>748</text:p>
          </table:table-cell>
          <table:table-cell office:value-type="float" office:value="99.468085106382972" table:formula="of:=IF([.X17]=0;&quot;.&quot;;100*[.Y17]/[.X17])" table:style-name="ce64">
            <text:p>99.5</text:p>
          </table:table-cell>
          <table:table-cell office:value-type="string" office:string-value="▲" table:formula="of:=IF([.Z17]&lt;99;&quot;x&quot;;&quot;▲&quot;)" table:style-name="ce160">
            <text:p>▲</text:p>
          </table:table-cell>
          <table:table-cell table:style-name="ce43"/>
          <table:table-cell office:value-type="float" office:value="171" table:style-name="ce52">
            <text:p>171</text:p>
          </table:table-cell>
          <table:table-cell office:value-type="float" office:value="169" table:style-name="ce52">
            <text:p>169</text:p>
          </table:table-cell>
          <table:table-cell office:value-type="float" office:value="98.830409356725141" table:formula="of:=IF([.AC17]=0;&quot;.&quot;;100*[.AD17]/[.AC17])" table:style-name="ce64">
            <text:p>98.8</text:p>
          </table:table-cell>
          <table:table-cell office:value-type="string" office:string-value="▲" table:formula="of:=IF([.AE17]&lt;93;&quot;x&quot;;&quot;▲&quot;)" table:style-name="ce160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1K</text:p>
          </table:table-cell>
          <table:table-cell office:value-type="string" table:style-name="ce67">
            <text:p>London North West University Healthcare NHS Trust</text:p>
          </table:table-cell>
          <table:table-cell office:value-type="string" table:style-name="ce67">
            <text:p>Ealing Hospital</text:p>
          </table:table-cell>
          <table:table-cell table:style-name="ce43"/>
          <table:table-cell office:value-type="float" office:value="359" table:style-name="ce66">
            <text:p>359</text:p>
          </table:table-cell>
          <table:table-cell office:value-type="float" office:value="352" table:style-name="ce66">
            <text:p>352</text:p>
          </table:table-cell>
          <table:table-cell office:value-type="float" office:value="98.050139275766014" table:formula="of:=IF([.F18]=0;&quot;.&quot;;100*[.G18]/[.F18])" table:style-name="ce69">
            <text:p>98.1</text:p>
          </table:table-cell>
          <table:table-cell office:value-type="string" office:string-value="▲" table:formula="of:=IF([.H18]&lt;90;&quot;x&quot;;&quot;▲&quot;)" table:style-name="ce159">
            <text:p>▲</text:p>
          </table:table-cell>
          <table:table-cell office:value-type="float" office:value="358" table:style-name="ce66">
            <text:p>358</text:p>
          </table:table-cell>
          <table:table-cell office:value-type="float" office:value="99.721448467966567" table:formula="of:=IF([.F18]=0;&quot;.&quot;;100*[.J18]/[.F18])" table:style-name="ce69">
            <text:p>99.7</text:p>
          </table:table-cell>
          <table:table-cell office:value-type="string" office:string-value="x" table:formula="of:=IF([.K18]&lt;100;&quot;x&quot;;&quot;▲&quot;)" table:style-name="ce159">
            <text:p>x</text:p>
          </table:table-cell>
          <table:table-cell table:style-name="ce43"/>
          <table:table-cell office:value-type="float" office:value="70" table:style-name="ce66">
            <text:p>70</text:p>
          </table:table-cell>
          <table:table-cell office:value-type="float" office:value="1" table:style-name="ce66">
            <text:p>1</text:p>
          </table:table-cell>
          <table:table-cell office:value-type="float" office:value="1.4285714285714286" table:formula="of:=IF([.N18]=0;&quot;.&quot;;100*[.O18]/[.N18])" table:style-name="ce111">
            <text:p>1.43</text:p>
          </table:table-cell>
          <table:table-cell office:value-type="string" office:string-value="▼" table:formula="of:=IF([.P18]&gt;5;&quot;x&quot;;&quot;▼&quot;)" table:style-name="ce159">
            <text:p>▼</text:p>
          </table:table-cell>
          <table:table-cell table:style-name="ce43"/>
          <table:table-cell office:value-type="float" office:value="6" table:style-name="ce66">
            <text:p>6</text:p>
          </table:table-cell>
          <table:table-cell office:value-type="float" office:value="5" table:style-name="ce66">
            <text:p>5</text:p>
          </table:table-cell>
          <table:table-cell office:value-type="float" office:value="83.333333333333329" table:formula="of:=IF([.S18]=0;&quot;.&quot;;100*[.T18]/[.S18])" table:style-name="ce69">
            <text:p>83.3</text:p>
          </table:table-cell>
          <table:table-cell office:value-type="string" office:string-value="x" table:formula="of:=IF([.U18]&lt;99;&quot;x&quot;;&quot;▲&quot;)" table:style-name="ce159">
            <text:p>x</text:p>
          </table:table-cell>
          <table:table-cell table:style-name="ce43"/>
          <table:table-cell office:value-type="float" office:value="630" table:style-name="ce66">
            <text:p>630</text:p>
          </table:table-cell>
          <table:table-cell office:value-type="float" office:value="621" table:style-name="ce66">
            <text:p>621</text:p>
          </table:table-cell>
          <table:table-cell office:value-type="float" office:value="98.571428571428569" table:formula="of:=IF([.X18]=0;&quot;.&quot;;100*[.Y18]/[.X18])" table:style-name="ce69">
            <text:p>98.6</text:p>
          </table:table-cell>
          <table:table-cell office:value-type="string" office:string-value="x" table:formula="of:=IF([.Z18]&lt;99;&quot;x&quot;;&quot;▲&quot;)" table:style-name="ce159">
            <text:p>x</text:p>
          </table:table-cell>
          <table:table-cell table:style-name="ce43"/>
          <table:table-cell office:value-type="float" office:value="128" table:style-name="ce66">
            <text:p>128</text:p>
          </table:table-cell>
          <table:table-cell office:value-type="float" office:value="122" table:style-name="ce66">
            <text:p>122</text:p>
          </table:table-cell>
          <table:table-cell office:value-type="float" office:value="95.3125" table:formula="of:=IF([.AC18]=0;&quot;.&quot;;100*[.AD18]/[.AC18])" table:style-name="ce69">
            <text:p>95.3</text:p>
          </table:table-cell>
          <table:table-cell office:value-type="string" office:string-value="▲" table:formula="of:=IF([.AE18]&lt;93;&quot;x&quot;;&quot;▲&quot;)" table:style-name="ce159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1K</text:p>
          </table:table-cell>
          <table:table-cell office:value-type="string" table:style-name="ce53">
            <text:p>London North West University Healthcare NHS Trust</text:p>
          </table:table-cell>
          <table:table-cell office:value-type="string" table:style-name="ce53">
            <text:p>Northwick Park Hospital</text:p>
          </table:table-cell>
          <table:table-cell table:style-name="ce43"/>
          <table:table-cell office:value-type="float" office:value="665" table:style-name="ce52">
            <text:p>665</text:p>
          </table:table-cell>
          <table:table-cell office:value-type="float" office:value="642" table:style-name="ce52">
            <text:p>642</text:p>
          </table:table-cell>
          <table:table-cell office:value-type="float" office:value="96.541353383458642" table:formula="of:=IF([.F19]=0;&quot;.&quot;;100*[.G19]/[.F19])" table:style-name="ce64">
            <text:p>96.5</text:p>
          </table:table-cell>
          <table:table-cell office:value-type="string" office:string-value="▲" table:formula="of:=IF([.H19]&lt;90;&quot;x&quot;;&quot;▲&quot;)" table:style-name="ce160">
            <text:p>▲</text:p>
          </table:table-cell>
          <table:table-cell office:value-type="float" office:value="665" table:style-name="ce52">
            <text:p>665</text:p>
          </table:table-cell>
          <table:table-cell office:value-type="float" office:value="100" table:formula="of:=IF([.F19]=0;&quot;.&quot;;100*[.J19]/[.F19])" table:style-name="ce64">
            <text:p>100.0</text:p>
          </table:table-cell>
          <table:table-cell office:value-type="string" office:string-value="▲" table:formula="of:=IF([.K19]&lt;100;&quot;x&quot;;&quot;▲&quot;)" table:style-name="ce160">
            <text:p>▲</text:p>
          </table:table-cell>
          <table:table-cell table:style-name="ce43"/>
          <table:table-cell office:value-type="float" office:value="239" table:style-name="ce52">
            <text:p>239</text:p>
          </table:table-cell>
          <table:table-cell office:value-type="float" office:value="6" table:style-name="ce52">
            <text:p>6</text:p>
          </table:table-cell>
          <table:table-cell office:value-type="float" office:value="2.510460251046025" table:formula="of:=IF([.N19]=0;&quot;.&quot;;100*[.O19]/[.N19])" table:style-name="ce109">
            <text:p>2.51</text:p>
          </table:table-cell>
          <table:table-cell office:value-type="string" office:string-value="▼" table:formula="of:=IF([.P19]&gt;5;&quot;x&quot;;&quot;▼&quot;)" table:style-name="ce160">
            <text:p>▼</text:p>
          </table:table-cell>
          <table:table-cell table:style-name="ce43"/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100" table:formula="of:=IF([.S19]=0;&quot;.&quot;;100*[.T19]/[.S19])" table:style-name="ce64">
            <text:p>100.0</text:p>
          </table:table-cell>
          <table:table-cell office:value-type="string" office:string-value="▲" table:formula="of:=IF([.U19]&lt;99;&quot;x&quot;;&quot;▲&quot;)" table:style-name="ce160">
            <text:p>▲</text:p>
          </table:table-cell>
          <table:table-cell table:style-name="ce43"/>
          <table:table-cell office:value-type="float" office:value="899" table:style-name="ce52">
            <text:p>899</text:p>
          </table:table-cell>
          <table:table-cell office:value-type="float" office:value="897" table:style-name="ce52">
            <text:p>897</text:p>
          </table:table-cell>
          <table:table-cell office:value-type="float" office:value="99.777530589543943" table:formula="of:=IF([.X19]=0;&quot;.&quot;;100*[.Y19]/[.X19])" table:style-name="ce64">
            <text:p>99.8</text:p>
          </table:table-cell>
          <table:table-cell office:value-type="string" office:string-value="▲" table:formula="of:=IF([.Z19]&lt;99;&quot;x&quot;;&quot;▲&quot;)" table:style-name="ce160">
            <text:p>▲</text:p>
          </table:table-cell>
          <table:table-cell table:style-name="ce43"/>
          <table:table-cell office:value-type="float" office:value="188" table:style-name="ce52">
            <text:p>188</text:p>
          </table:table-cell>
          <table:table-cell office:value-type="float" office:value="186" table:style-name="ce52">
            <text:p>186</text:p>
          </table:table-cell>
          <table:table-cell office:value-type="float" office:value="98.936170212765958" table:formula="of:=IF([.AC19]=0;&quot;.&quot;;100*[.AD19]/[.AC19])" table:style-name="ce64">
            <text:p>98.9</text:p>
          </table:table-cell>
          <table:table-cell office:value-type="string" office:string-value="▲" table:formula="of:=IF([.AE19]&lt;93;&quot;x&quot;;&quot;▲&quot;)" table:style-name="ce160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AL</text:p>
          </table:table-cell>
          <table:table-cell office:value-type="string" table:style-name="ce67">
            <text:p>Royal Free London NHS Foundation Trust</text:p>
          </table:table-cell>
          <table:table-cell office:value-type="string" table:style-name="ce67">
            <text:p>Barnet Hospital</text:p>
          </table:table-cell>
          <table:table-cell table:style-name="ce43"/>
          <table:table-cell office:value-type="float" office:value="234" table:style-name="ce66">
            <text:p>234</text:p>
          </table:table-cell>
          <table:table-cell office:value-type="float" office:value="230" table:style-name="ce66">
            <text:p>230</text:p>
          </table:table-cell>
          <table:table-cell office:value-type="float" office:value="98.290598290598297" table:formula="of:=IF([.F20]=0;&quot;.&quot;;100*[.G20]/[.F20])" table:style-name="ce69">
            <text:p>98.3</text:p>
          </table:table-cell>
          <table:table-cell office:value-type="string" office:string-value="▲" table:formula="of:=IF([.H20]&lt;90;&quot;x&quot;;&quot;▲&quot;)" table:style-name="ce159">
            <text:p>▲</text:p>
          </table:table-cell>
          <table:table-cell office:value-type="float" office:value="234" table:style-name="ce66">
            <text:p>234</text:p>
          </table:table-cell>
          <table:table-cell office:value-type="float" office:value="100" table:formula="of:=IF([.F20]=0;&quot;.&quot;;100*[.J20]/[.F20])" table:style-name="ce69">
            <text:p>100.0</text:p>
          </table:table-cell>
          <table:table-cell office:value-type="string" office:string-value="▲" table:formula="of:=IF([.K20]&lt;100;&quot;x&quot;;&quot;▲&quot;)" table:style-name="ce159">
            <text:p>▲</text:p>
          </table:table-cell>
          <table:table-cell table:style-name="ce43"/>
          <table:table-cell office:value-type="float" office:value="169" table:style-name="ce66">
            <text:p>169</text:p>
          </table:table-cell>
          <table:table-cell office:value-type="float" office:value="10" table:style-name="ce66">
            <text:p>10</text:p>
          </table:table-cell>
          <table:table-cell office:value-type="float" office:value="5.9171597633136095" table:formula="of:=IF([.N20]=0;&quot;.&quot;;100*[.O20]/[.N20])" table:style-name="ce111">
            <text:p>5.92</text:p>
          </table:table-cell>
          <table:table-cell office:value-type="string" office:string-value="x" table:formula="of:=IF([.P20]&gt;5;&quot;x&quot;;&quot;▼&quot;)" table:style-name="ce159">
            <text:p>x</text:p>
          </table:table-cell>
          <table:table-cell table:style-name="ce43"/>
          <table:table-cell office:value-type="float" office:value="15" table:style-name="ce66">
            <text:p>15</text:p>
          </table:table-cell>
          <table:table-cell office:value-type="float" office:value="15" table:style-name="ce66">
            <text:p>15</text:p>
          </table:table-cell>
          <table:table-cell office:value-type="float" office:value="100" table:formula="of:=IF([.S20]=0;&quot;.&quot;;100*[.T20]/[.S20])" table:style-name="ce69">
            <text:p>100.0</text:p>
          </table:table-cell>
          <table:table-cell office:value-type="string" office:string-value="▲" table:formula="of:=IF([.U20]&lt;99;&quot;x&quot;;&quot;▲&quot;)" table:style-name="ce159">
            <text:p>▲</text:p>
          </table:table-cell>
          <table:table-cell table:style-name="ce43"/>
          <table:table-cell office:value-type="float" office:value="566" table:style-name="ce66">
            <text:p>566</text:p>
          </table:table-cell>
          <table:table-cell office:value-type="float" office:value="566" table:style-name="ce66">
            <text:p>566</text:p>
          </table:table-cell>
          <table:table-cell office:value-type="float" office:value="100" table:formula="of:=IF([.X20]=0;&quot;.&quot;;100*[.Y20]/[.X20])" table:style-name="ce69">
            <text:p>100.0</text:p>
          </table:table-cell>
          <table:table-cell office:value-type="string" office:string-value="▲" table:formula="of:=IF([.Z20]&lt;99;&quot;x&quot;;&quot;▲&quot;)" table:style-name="ce159">
            <text:p>▲</text:p>
          </table:table-cell>
          <table:table-cell table:style-name="ce43"/>
          <table:table-cell office:value-type="float" office:value="129" table:style-name="ce66">
            <text:p>129</text:p>
          </table:table-cell>
          <table:table-cell office:value-type="float" office:value="129" table:style-name="ce66">
            <text:p>129</text:p>
          </table:table-cell>
          <table:table-cell office:value-type="float" office:value="100" table:formula="of:=IF([.AC20]=0;&quot;.&quot;;100*[.AD20]/[.AC20])" table:style-name="ce69">
            <text:p>100.0</text:p>
          </table:table-cell>
          <table:table-cell office:value-type="string" office:string-value="▲" table:formula="of:=IF([.AE20]&lt;93;&quot;x&quot;;&quot;▲&quot;)" table:style-name="ce159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AL</text:p>
          </table:table-cell>
          <table:table-cell office:value-type="string" table:style-name="ce53">
            <text:p>Royal Free London NHS Foundation Trust</text:p>
          </table:table-cell>
          <table:table-cell office:value-type="string" table:style-name="ce53">
            <text:p>Chase Farm Hospital</text:p>
          </table:table-cell>
          <table:table-cell table:style-name="ce43"/>
          <table:table-cell office:value-type="float" office:value="258" table:style-name="ce52">
            <text:p>258</text:p>
          </table:table-cell>
          <table:table-cell office:value-type="float" office:value="246" table:style-name="ce52">
            <text:p>246</text:p>
          </table:table-cell>
          <table:table-cell office:value-type="float" office:value="95.348837209302332" table:formula="of:=IF([.F21]=0;&quot;.&quot;;100*[.G21]/[.F21])" table:style-name="ce64">
            <text:p>95.3</text:p>
          </table:table-cell>
          <table:table-cell office:value-type="string" office:string-value="▲" table:formula="of:=IF([.H21]&lt;90;&quot;x&quot;;&quot;▲&quot;)" table:style-name="ce160">
            <text:p>▲</text:p>
          </table:table-cell>
          <table:table-cell office:value-type="float" office:value="258" table:style-name="ce52">
            <text:p>258</text:p>
          </table:table-cell>
          <table:table-cell office:value-type="float" office:value="100" table:formula="of:=IF([.F21]=0;&quot;.&quot;;100*[.J21]/[.F21])" table:style-name="ce64">
            <text:p>100.0</text:p>
          </table:table-cell>
          <table:table-cell office:value-type="string" office:string-value="▲" table:formula="of:=IF([.K21]&lt;100;&quot;x&quot;;&quot;▲&quot;)" table:style-name="ce160">
            <text:p>▲</text:p>
          </table:table-cell>
          <table:table-cell table:style-name="ce43"/>
          <table:table-cell office:value-type="float" office:value="120" table:style-name="ce52">
            <text:p>120</text:p>
          </table:table-cell>
          <table:table-cell office:value-type="float" office:value="8" table:style-name="ce52">
            <text:p>8</text:p>
          </table:table-cell>
          <table:table-cell office:value-type="float" office:value="6.666666666666667" table:formula="of:=IF([.N21]=0;&quot;.&quot;;100*[.O21]/[.N21])" table:style-name="ce109">
            <text:p>6.67</text:p>
          </table:table-cell>
          <table:table-cell office:value-type="string" office:string-value="x" table:formula="of:=IF([.P21]&gt;5;&quot;x&quot;;&quot;▼&quot;)" table:style-name="ce160">
            <text:p>x</text:p>
          </table:table-cell>
          <table:table-cell table:style-name="ce43"/>
          <table:table-cell office:value-type="float" office:value="16" table:style-name="ce52">
            <text:p>16</text:p>
          </table:table-cell>
          <table:table-cell office:value-type="float" office:value="16" table:style-name="ce52">
            <text:p>16</text:p>
          </table:table-cell>
          <table:table-cell office:value-type="float" office:value="100" table:formula="of:=IF([.S21]=0;&quot;.&quot;;100*[.T21]/[.S21])" table:style-name="ce64">
            <text:p>100.0</text:p>
          </table:table-cell>
          <table:table-cell office:value-type="string" office:string-value="▲" table:formula="of:=IF([.U21]&lt;99;&quot;x&quot;;&quot;▲&quot;)" table:style-name="ce160">
            <text:p>▲</text:p>
          </table:table-cell>
          <table:table-cell table:style-name="ce43"/>
          <table:table-cell office:value-type="float" office:value="530" table:style-name="ce52">
            <text:p>530</text:p>
          </table:table-cell>
          <table:table-cell office:value-type="float" office:value="529" table:style-name="ce52">
            <text:p>529</text:p>
          </table:table-cell>
          <table:table-cell office:value-type="float" office:value="99.811320754716988" table:formula="of:=IF([.X21]=0;&quot;.&quot;;100*[.Y21]/[.X21])" table:style-name="ce64">
            <text:p>99.8</text:p>
          </table:table-cell>
          <table:table-cell office:value-type="string" office:string-value="▲" table:formula="of:=IF([.Z21]&lt;99;&quot;x&quot;;&quot;▲&quot;)" table:style-name="ce160">
            <text:p>▲</text:p>
          </table:table-cell>
          <table:table-cell table:style-name="ce43"/>
          <table:table-cell office:value-type="float" office:value="159" table:style-name="ce52">
            <text:p>159</text:p>
          </table:table-cell>
          <table:table-cell office:value-type="float" office:value="158" table:style-name="ce52">
            <text:p>158</text:p>
          </table:table-cell>
          <table:table-cell office:value-type="float" office:value="99.371069182389931" table:formula="of:=IF([.AC21]=0;&quot;.&quot;;100*[.AD21]/[.AC21])" table:style-name="ce64">
            <text:p>99.4</text:p>
          </table:table-cell>
          <table:table-cell office:value-type="string" office:string-value="▲" table:formula="of:=IF([.AE21]&lt;93;&quot;x&quot;;&quot;▲&quot;)" table:style-name="ce160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AL</text:p>
          </table:table-cell>
          <table:table-cell office:value-type="string" table:style-name="ce67">
            <text:p>Royal Free London NHS Foundation Trust</text:p>
          </table:table-cell>
          <table:table-cell office:value-type="string" table:style-name="ce67">
            <text:p>The Royal Free Hospital</text:p>
          </table:table-cell>
          <table:table-cell table:style-name="ce43"/>
          <table:table-cell office:value-type="float" office:value="261" table:style-name="ce66">
            <text:p>261</text:p>
          </table:table-cell>
          <table:table-cell office:value-type="float" office:value="244" table:style-name="ce66">
            <text:p>244</text:p>
          </table:table-cell>
          <table:table-cell office:value-type="float" office:value="93.486590038314176" table:formula="of:=IF([.F22]=0;&quot;.&quot;;100*[.G22]/[.F22])" table:style-name="ce69">
            <text:p>93.5</text:p>
          </table:table-cell>
          <table:table-cell office:value-type="string" office:string-value="▲" table:formula="of:=IF([.H22]&lt;90;&quot;x&quot;;&quot;▲&quot;)" table:style-name="ce159">
            <text:p>▲</text:p>
          </table:table-cell>
          <table:table-cell office:value-type="float" office:value="259" table:style-name="ce66">
            <text:p>259</text:p>
          </table:table-cell>
          <table:table-cell office:value-type="float" office:value="99.23371647509579" table:formula="of:=IF([.F22]=0;&quot;.&quot;;100*[.J22]/[.F22])" table:style-name="ce69">
            <text:p>99.2</text:p>
          </table:table-cell>
          <table:table-cell office:value-type="string" office:string-value="x" table:formula="of:=IF([.K22]&lt;100;&quot;x&quot;;&quot;▲&quot;)" table:style-name="ce159">
            <text:p>x</text:p>
          </table:table-cell>
          <table:table-cell table:style-name="ce43"/>
          <table:table-cell office:value-type="float" office:value="151" table:style-name="ce66">
            <text:p>151</text:p>
          </table:table-cell>
          <table:table-cell office:value-type="float" office:value="5" table:style-name="ce66">
            <text:p>5</text:p>
          </table:table-cell>
          <table:table-cell office:value-type="float" office:value="3.3112582781456954" table:formula="of:=IF([.N22]=0;&quot;.&quot;;100*[.O22]/[.N22])" table:style-name="ce111">
            <text:p>3.31</text:p>
          </table:table-cell>
          <table:table-cell office:value-type="string" office:string-value="▼" table:formula="of:=IF([.P22]&gt;5;&quot;x&quot;;&quot;▼&quot;)" table:style-name="ce159">
            <text:p>▼</text:p>
          </table:table-cell>
          <table:table-cell table:style-name="ce43"/>
          <table:table-cell office:value-type="float" office:value="10" table:style-name="ce66">
            <text:p>10</text:p>
          </table:table-cell>
          <table:table-cell office:value-type="float" office:value="9" table:style-name="ce66">
            <text:p>9</text:p>
          </table:table-cell>
          <table:table-cell office:value-type="float" office:value="90" table:formula="of:=IF([.S22]=0;&quot;.&quot;;100*[.T22]/[.S22])" table:style-name="ce69">
            <text:p>90.0</text:p>
          </table:table-cell>
          <table:table-cell office:value-type="string" office:string-value="x" table:formula="of:=IF([.U22]&lt;99;&quot;x&quot;;&quot;▲&quot;)" table:style-name="ce159">
            <text:p>x</text:p>
          </table:table-cell>
          <table:table-cell table:style-name="ce43"/>
          <table:table-cell office:value-type="float" office:value="563" table:style-name="ce66">
            <text:p>563</text:p>
          </table:table-cell>
          <table:table-cell office:value-type="float" office:value="561" table:style-name="ce66">
            <text:p>561</text:p>
          </table:table-cell>
          <table:table-cell office:value-type="float" office:value="99.644760213143869" table:formula="of:=IF([.X22]=0;&quot;.&quot;;100*[.Y22]/[.X22])" table:style-name="ce69">
            <text:p>99.6</text:p>
          </table:table-cell>
          <table:table-cell office:value-type="string" office:string-value="▲" table:formula="of:=IF([.Z22]&lt;99;&quot;x&quot;;&quot;▲&quot;)" table:style-name="ce159">
            <text:p>▲</text:p>
          </table:table-cell>
          <table:table-cell table:style-name="ce43"/>
          <table:table-cell office:value-type="float" office:value="101" table:style-name="ce66">
            <text:p>101</text:p>
          </table:table-cell>
          <table:table-cell office:value-type="float" office:value="99" table:style-name="ce66">
            <text:p>99</text:p>
          </table:table-cell>
          <table:table-cell office:value-type="float" office:value="98.019801980198025" table:formula="of:=IF([.AC22]=0;&quot;.&quot;;100*[.AD22]/[.AC22])" table:style-name="ce69">
            <text:p>98.0</text:p>
          </table:table-cell>
          <table:table-cell office:value-type="string" office:string-value="▲" table:formula="of:=IF([.AE22]&lt;93;&quot;x&quot;;&quot;▲&quot;)" table:style-name="ce159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AP</text:p>
          </table:table-cell>
          <table:table-cell office:value-type="string" table:style-name="ce53">
            <text:p>North Middlesex University Hospital NHS Trust</text:p>
          </table:table-cell>
          <table:table-cell office:value-type="string" table:style-name="ce53">
            <text:p>North Middlesex University Hospital</text:p>
          </table:table-cell>
          <table:table-cell table:style-name="ce43"/>
          <table:table-cell office:value-type="float" office:value="481" table:style-name="ce52">
            <text:p>481</text:p>
          </table:table-cell>
          <table:table-cell office:value-type="float" office:value="477" table:style-name="ce52">
            <text:p>477</text:p>
          </table:table-cell>
          <table:table-cell office:value-type="float" office:value="99.168399168399162" table:formula="of:=IF([.F23]=0;&quot;.&quot;;100*[.G23]/[.F23])" table:style-name="ce64">
            <text:p>99.2</text:p>
          </table:table-cell>
          <table:table-cell office:value-type="string" office:string-value="▲" table:formula="of:=IF([.H23]&lt;90;&quot;x&quot;;&quot;▲&quot;)" table:style-name="ce160">
            <text:p>▲</text:p>
          </table:table-cell>
          <table:table-cell office:value-type="float" office:value="481" table:style-name="ce52">
            <text:p>481</text:p>
          </table:table-cell>
          <table:table-cell office:value-type="float" office:value="100" table:formula="of:=IF([.F23]=0;&quot;.&quot;;100*[.J23]/[.F23])" table:style-name="ce64">
            <text:p>100.0</text:p>
          </table:table-cell>
          <table:table-cell office:value-type="string" office:string-value="▲" table:formula="of:=IF([.K23]&lt;100;&quot;x&quot;;&quot;▲&quot;)" table:style-name="ce160">
            <text:p>▲</text:p>
          </table:table-cell>
          <table:table-cell table:style-name="ce43"/>
          <table:table-cell office:value-type="float" office:value="239" table:style-name="ce52">
            <text:p>239</text:p>
          </table:table-cell>
          <table:table-cell office:value-type="float" office:value="20" table:style-name="ce52">
            <text:p>20</text:p>
          </table:table-cell>
          <table:table-cell office:value-type="float" office:value="8.3682008368200833" table:formula="of:=IF([.N23]=0;&quot;.&quot;;100*[.O23]/[.N23])" table:style-name="ce109">
            <text:p>8.37</text:p>
          </table:table-cell>
          <table:table-cell office:value-type="string" office:string-value="x" table:formula="of:=IF([.P23]&gt;5;&quot;x&quot;;&quot;▼&quot;)" table:style-name="ce160">
            <text:p>x</text:p>
          </table:table-cell>
          <table:table-cell table:style-name="ce43"/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100" table:formula="of:=IF([.S23]=0;&quot;.&quot;;100*[.T23]/[.S23])" table:style-name="ce64">
            <text:p>100.0</text:p>
          </table:table-cell>
          <table:table-cell office:value-type="string" office:string-value="▲" table:formula="of:=IF([.U23]&lt;99;&quot;x&quot;;&quot;▲&quot;)" table:style-name="ce160">
            <text:p>▲</text:p>
          </table:table-cell>
          <table:table-cell table:style-name="ce43"/>
          <table:table-cell office:value-type="float" office:value="595" table:style-name="ce52">
            <text:p>595</text:p>
          </table:table-cell>
          <table:table-cell office:value-type="float" office:value="595" table:style-name="ce52">
            <text:p>595</text:p>
          </table:table-cell>
          <table:table-cell office:value-type="float" office:value="100" table:formula="of:=IF([.X23]=0;&quot;.&quot;;100*[.Y23]/[.X23])" table:style-name="ce64">
            <text:p>100.0</text:p>
          </table:table-cell>
          <table:table-cell office:value-type="string" office:string-value="▲" table:formula="of:=IF([.Z23]&lt;99;&quot;x&quot;;&quot;▲&quot;)" table:style-name="ce160">
            <text:p>▲</text:p>
          </table:table-cell>
          <table:table-cell table:style-name="ce43"/>
          <table:table-cell office:value-type="float" office:value="171" table:style-name="ce52">
            <text:p>171</text:p>
          </table:table-cell>
          <table:table-cell office:value-type="float" office:value="171" table:style-name="ce52">
            <text:p>171</text:p>
          </table:table-cell>
          <table:table-cell office:value-type="float" office:value="100" table:formula="of:=IF([.AC23]=0;&quot;.&quot;;100*[.AD23]/[.AC23])" table:style-name="ce64">
            <text:p>100.0</text:p>
          </table:table-cell>
          <table:table-cell office:value-type="string" office:string-value="▲" table:formula="of:=IF([.AE23]&lt;93;&quot;x&quot;;&quot;▲&quot;)" table:style-name="ce160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AS</text:p>
          </table:table-cell>
          <table:table-cell office:value-type="string" table:style-name="ce67">
            <text:p>The Hillingdon Hospitals NHS Foundation Trust</text:p>
          </table:table-cell>
          <table:table-cell office:value-type="string" table:style-name="ce67">
            <text:p>Hillingdon Hospital</text:p>
          </table:table-cell>
          <table:table-cell table:style-name="ce43"/>
          <table:table-cell office:value-type="float" office:value="388" table:style-name="ce66">
            <text:p>388</text:p>
          </table:table-cell>
          <table:table-cell office:value-type="float" office:value="388" table:style-name="ce66">
            <text:p>388</text:p>
          </table:table-cell>
          <table:table-cell office:value-type="float" office:value="100" table:formula="of:=IF([.F24]=0;&quot;.&quot;;100*[.G24]/[.F24])" table:style-name="ce69">
            <text:p>100.0</text:p>
          </table:table-cell>
          <table:table-cell office:value-type="string" office:string-value="▲" table:formula="of:=IF([.H24]&lt;90;&quot;x&quot;;&quot;▲&quot;)" table:style-name="ce159">
            <text:p>▲</text:p>
          </table:table-cell>
          <table:table-cell office:value-type="float" office:value="388" table:style-name="ce66">
            <text:p>388</text:p>
          </table:table-cell>
          <table:table-cell office:value-type="float" office:value="100" table:formula="of:=IF([.F24]=0;&quot;.&quot;;100*[.J24]/[.F24])" table:style-name="ce69">
            <text:p>100.0</text:p>
          </table:table-cell>
          <table:table-cell office:value-type="string" office:string-value="▲" table:formula="of:=IF([.K24]&lt;100;&quot;x&quot;;&quot;▲&quot;)" table:style-name="ce159">
            <text:p>▲</text:p>
          </table:table-cell>
          <table:table-cell table:style-name="ce43"/>
          <table:table-cell office:value-type="float" office:value="203" table:style-name="ce66">
            <text:p>203</text:p>
          </table:table-cell>
          <table:table-cell office:value-type="float" office:value="13" table:style-name="ce66">
            <text:p>13</text:p>
          </table:table-cell>
          <table:table-cell office:value-type="float" office:value="6.4039408866995071" table:formula="of:=IF([.N24]=0;&quot;.&quot;;100*[.O24]/[.N24])" table:style-name="ce111">
            <text:p>6.40</text:p>
          </table:table-cell>
          <table:table-cell office:value-type="string" office:string-value="x" table:formula="of:=IF([.P24]&gt;5;&quot;x&quot;;&quot;▼&quot;)" table:style-name="ce159">
            <text:p>x</text:p>
          </table:table-cell>
          <table:table-cell table:style-name="ce43"/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100" table:formula="of:=IF([.S24]=0;&quot;.&quot;;100*[.T24]/[.S24])" table:style-name="ce69">
            <text:p>100.0</text:p>
          </table:table-cell>
          <table:table-cell office:value-type="string" office:string-value="▲" table:formula="of:=IF([.U24]&lt;99;&quot;x&quot;;&quot;▲&quot;)" table:style-name="ce159">
            <text:p>▲</text:p>
          </table:table-cell>
          <table:table-cell table:style-name="ce43"/>
          <table:table-cell office:value-type="float" office:value="857" table:style-name="ce66">
            <text:p>857</text:p>
          </table:table-cell>
          <table:table-cell office:value-type="float" office:value="838" table:style-name="ce66">
            <text:p>838</text:p>
          </table:table-cell>
          <table:table-cell office:value-type="float" office:value="97.782963827304556" table:formula="of:=IF([.X24]=0;&quot;.&quot;;100*[.Y24]/[.X24])" table:style-name="ce69">
            <text:p>97.8</text:p>
          </table:table-cell>
          <table:table-cell office:value-type="string" office:string-value="x" table:formula="of:=IF([.Z24]&lt;99;&quot;x&quot;;&quot;▲&quot;)" table:style-name="ce159">
            <text:p>x</text:p>
          </table:table-cell>
          <table:table-cell table:style-name="ce43"/>
          <table:table-cell office:value-type="float" office:value="113" table:style-name="ce66">
            <text:p>113</text:p>
          </table:table-cell>
          <table:table-cell office:value-type="float" office:value="112" table:style-name="ce66">
            <text:p>112</text:p>
          </table:table-cell>
          <table:table-cell office:value-type="float" office:value="99.115044247787608" table:formula="of:=IF([.AC24]=0;&quot;.&quot;;100*[.AD24]/[.AC24])" table:style-name="ce69">
            <text:p>99.1</text:p>
          </table:table-cell>
          <table:table-cell office:value-type="string" office:string-value="▲" table:formula="of:=IF([.AE24]&lt;93;&quot;x&quot;;&quot;▲&quot;)" table:style-name="ce164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AX</text:p>
          </table:table-cell>
          <table:table-cell office:value-type="string" table:style-name="ce53">
            <text:p>Kingston Hospital NHS Foundation Trust</text:p>
          </table:table-cell>
          <table:table-cell office:value-type="string" table:style-name="ce53">
            <text:p>Kingston Hospital</text:p>
          </table:table-cell>
          <table:table-cell table:style-name="ce43"/>
          <table:table-cell office:value-type="float" office:value="349" table:style-name="ce52">
            <text:p>349</text:p>
          </table:table-cell>
          <table:table-cell office:value-type="float" office:value="287" table:style-name="ce52">
            <text:p>287</text:p>
          </table:table-cell>
          <table:table-cell office:value-type="float" office:value="82.234957020057308" table:formula="of:=IF([.F25]=0;&quot;.&quot;;100*[.G25]/[.F25])" table:style-name="ce64">
            <text:p>82.2</text:p>
          </table:table-cell>
          <table:table-cell office:value-type="string" office:string-value="x" table:formula="of:=IF([.H25]&lt;90;&quot;x&quot;;&quot;▲&quot;)" table:style-name="ce160">
            <text:p>x</text:p>
          </table:table-cell>
          <table:table-cell office:value-type="float" office:value="343" table:style-name="ce52">
            <text:p>343</text:p>
          </table:table-cell>
          <table:table-cell office:value-type="float" office:value="98.280802292263616" table:formula="of:=IF([.F25]=0;&quot;.&quot;;100*[.J25]/[.F25])" table:style-name="ce64">
            <text:p>98.3</text:p>
          </table:table-cell>
          <table:table-cell office:value-type="string" office:string-value="x" table:formula="of:=IF([.K25]&lt;100;&quot;x&quot;;&quot;▲&quot;)" table:style-name="ce160">
            <text:p>x</text:p>
          </table:table-cell>
          <table:table-cell table:style-name="ce43"/>
          <table:table-cell office:value-type="float" office:value="238" table:style-name="ce52">
            <text:p>238</text:p>
          </table:table-cell>
          <table:table-cell office:value-type="float" office:value="7" table:style-name="ce52">
            <text:p>7</text:p>
          </table:table-cell>
          <table:table-cell office:value-type="float" office:value="2.9411764705882355" table:formula="of:=IF([.N25]=0;&quot;.&quot;;100*[.O25]/[.N25])" table:style-name="ce109">
            <text:p>2.94</text:p>
          </table:table-cell>
          <table:table-cell office:value-type="string" office:string-value="▼" table:formula="of:=IF([.P25]&gt;5;&quot;x&quot;;&quot;▼&quot;)" table:style-name="ce160">
            <text:p>▼</text:p>
          </table:table-cell>
          <table:table-cell table:style-name="ce43"/>
          <table:table-cell office:value-type="float" office:value="7" table:style-name="ce52">
            <text:p>7</text:p>
          </table:table-cell>
          <table:table-cell office:value-type="float" office:value="7" table:style-name="ce52">
            <text:p>7</text:p>
          </table:table-cell>
          <table:table-cell office:value-type="float" office:value="100" table:formula="of:=IF([.S25]=0;&quot;.&quot;;100*[.T25]/[.S25])" table:style-name="ce64">
            <text:p>100.0</text:p>
          </table:table-cell>
          <table:table-cell office:value-type="string" office:string-value="▲" table:formula="of:=IF([.U25]&lt;99;&quot;x&quot;;&quot;▲&quot;)" table:style-name="ce160">
            <text:p>▲</text:p>
          </table:table-cell>
          <table:table-cell table:style-name="ce43"/>
          <table:table-cell office:value-type="float" office:value="731" table:style-name="ce52">
            <text:p>731</text:p>
          </table:table-cell>
          <table:table-cell office:value-type="float" office:value="686" table:style-name="ce52">
            <text:p>686</text:p>
          </table:table-cell>
          <table:table-cell office:value-type="float" office:value="93.844049247606023" table:formula="of:=IF([.X25]=0;&quot;.&quot;;100*[.Y25]/[.X25])" table:style-name="ce64">
            <text:p>93.8</text:p>
          </table:table-cell>
          <table:table-cell office:value-type="string" office:string-value="x" table:formula="of:=IF([.Z25]&lt;99;&quot;x&quot;;&quot;▲&quot;)" table:style-name="ce160">
            <text:p>x</text:p>
          </table:table-cell>
          <table:table-cell table:style-name="ce43"/>
          <table:table-cell office:value-type="float" office:value="224" table:style-name="ce52">
            <text:p>224</text:p>
          </table:table-cell>
          <table:table-cell office:value-type="float" office:value="219" table:style-name="ce52">
            <text:p>219</text:p>
          </table:table-cell>
          <table:table-cell office:value-type="float" office:value="97.767857142857139" table:formula="of:=IF([.AC25]=0;&quot;.&quot;;100*[.AD25]/[.AC25])" table:style-name="ce64">
            <text:p>97.8</text:p>
          </table:table-cell>
          <table:table-cell office:value-type="string" office:string-value="▲" table:formula="of:=IF([.AE25]&lt;93;&quot;x&quot;;&quot;▲&quot;)" table:style-name="ce165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F4</text:p>
          </table:table-cell>
          <table:table-cell office:value-type="string" table:style-name="ce67">
            <text:p>Barking, Havering and Redbridge University Hospitals NHS Trust</text:p>
          </table:table-cell>
          <table:table-cell office:value-type="string" table:style-name="ce67">
            <text:p>Queen's Hospital</text:p>
          </table:table-cell>
          <table:table-cell table:style-name="ce43"/>
          <table:table-cell office:value-type="float" office:value="415" table:style-name="ce66">
            <text:p>415</text:p>
          </table:table-cell>
          <table:table-cell office:value-type="float" office:value="375" table:style-name="ce66">
            <text:p>375</text:p>
          </table:table-cell>
          <table:table-cell office:value-type="float" office:value="90.361445783132524" table:formula="of:=IF([.F26]=0;&quot;.&quot;;100*[.G26]/[.F26])" table:style-name="ce69">
            <text:p>90.4</text:p>
          </table:table-cell>
          <table:table-cell office:value-type="string" office:string-value="▲" table:formula="of:=IF([.H26]&lt;90;&quot;x&quot;;&quot;▲&quot;)" table:style-name="ce159">
            <text:p>▲</text:p>
          </table:table-cell>
          <table:table-cell office:value-type="float" office:value="414" table:style-name="ce66">
            <text:p>414</text:p>
          </table:table-cell>
          <table:table-cell office:value-type="float" office:value="99.759036144578317" table:formula="of:=IF([.F26]=0;&quot;.&quot;;100*[.J26]/[.F26])" table:style-name="ce69">
            <text:p>99.8</text:p>
          </table:table-cell>
          <table:table-cell office:value-type="string" office:string-value="x" table:formula="of:=IF([.K26]&lt;100;&quot;x&quot;;&quot;▲&quot;)" table:style-name="ce159">
            <text:p>x</text:p>
          </table:table-cell>
          <table:table-cell table:style-name="ce43"/>
          <table:table-cell office:value-type="float" office:value="502" table:style-name="ce66">
            <text:p>502</text:p>
          </table:table-cell>
          <table:table-cell office:value-type="float" office:value="12" table:style-name="ce66">
            <text:p>12</text:p>
          </table:table-cell>
          <table:table-cell office:value-type="float" office:value="2.3904382470119523" table:formula="of:=IF([.N26]=0;&quot;.&quot;;100*[.O26]/[.N26])" table:style-name="ce111">
            <text:p>2.39</text:p>
          </table:table-cell>
          <table:table-cell office:value-type="string" office:string-value="▼" table:formula="of:=IF([.P26]&gt;5;&quot;x&quot;;&quot;▼&quot;)" table:style-name="ce159">
            <text:p>▼</text:p>
          </table:table-cell>
          <table:table-cell table:style-name="ce43"/>
          <table:table-cell office:value-type="float" office:value="15" table:style-name="ce66">
            <text:p>15</text:p>
          </table:table-cell>
          <table:table-cell office:value-type="float" office:value="15" table:style-name="ce66">
            <text:p>15</text:p>
          </table:table-cell>
          <table:table-cell office:value-type="float" office:value="100" table:formula="of:=IF([.S26]=0;&quot;.&quot;;100*[.T26]/[.S26])" table:style-name="ce69">
            <text:p>100.0</text:p>
          </table:table-cell>
          <table:table-cell office:value-type="string" office:string-value="▲" table:formula="of:=IF([.U26]&lt;99;&quot;x&quot;;&quot;▲&quot;)" table:style-name="ce159">
            <text:p>▲</text:p>
          </table:table-cell>
          <table:table-cell table:style-name="ce43"/>
          <table:table-cell office:value-type="float" office:value="1177" table:style-name="ce66">
            <text:p>1177</text:p>
          </table:table-cell>
          <table:table-cell office:value-type="float" office:value="1177" table:style-name="ce66">
            <text:p>1177</text:p>
          </table:table-cell>
          <table:table-cell office:value-type="float" office:value="100" table:formula="of:=IF([.X26]=0;&quot;.&quot;;100*[.Y26]/[.X26])" table:style-name="ce69">
            <text:p>100.0</text:p>
          </table:table-cell>
          <table:table-cell office:value-type="string" office:string-value="▲" table:formula="of:=IF([.Z26]&lt;99;&quot;x&quot;;&quot;▲&quot;)" table:style-name="ce159">
            <text:p>▲</text:p>
          </table:table-cell>
          <table:table-cell table:style-name="ce43"/>
          <table:table-cell office:value-type="float" office:value="362" table:style-name="ce66">
            <text:p>362</text:p>
          </table:table-cell>
          <table:table-cell office:value-type="float" office:value="362" table:style-name="ce66">
            <text:p>362</text:p>
          </table:table-cell>
          <table:table-cell office:value-type="float" office:value="100" table:formula="of:=IF([.AC26]=0;&quot;.&quot;;100*[.AD26]/[.AC26])" table:style-name="ce69">
            <text:p>100.0</text:p>
          </table:table-cell>
          <table:table-cell office:value-type="string" office:string-value="▲" table:formula="of:=IF([.AE26]&lt;93;&quot;x&quot;;&quot;▲&quot;)" table:style-name="ce166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J1</text:p>
          </table:table-cell>
          <table:table-cell office:value-type="string" table:style-name="ce53">
            <text:p>Guy's and St Thomas' NHS Foundation Trust</text:p>
          </table:table-cell>
          <table:table-cell office:value-type="string" table:style-name="ce53">
            <text:p>Guy's Hospital</text:p>
          </table:table-cell>
          <table:table-cell table:style-name="ce43"/>
          <table:table-cell office:value-type="float" office:value="933" table:style-name="ce52">
            <text:p>933</text:p>
          </table:table-cell>
          <table:table-cell office:value-type="float" office:value="899" table:style-name="ce52">
            <text:p>899</text:p>
          </table:table-cell>
          <table:table-cell office:value-type="float" office:value="96.355841371918544" table:formula="of:=IF([.F27]=0;&quot;.&quot;;100*[.G27]/[.F27])" table:style-name="ce64">
            <text:p>96.4</text:p>
          </table:table-cell>
          <table:table-cell office:value-type="string" office:string-value="▲" table:formula="of:=IF([.H27]&lt;90;&quot;x&quot;;&quot;▲&quot;)" table:style-name="ce160">
            <text:p>▲</text:p>
          </table:table-cell>
          <table:table-cell office:value-type="float" office:value="933" table:style-name="ce52">
            <text:p>933</text:p>
          </table:table-cell>
          <table:table-cell office:value-type="float" office:value="100" table:formula="of:=IF([.F27]=0;&quot;.&quot;;100*[.J27]/[.F27])" table:style-name="ce64">
            <text:p>100.0</text:p>
          </table:table-cell>
          <table:table-cell office:value-type="string" office:string-value="▲" table:formula="of:=IF([.K27]&lt;100;&quot;x&quot;;&quot;▲&quot;)" table:style-name="ce160">
            <text:p>▲</text:p>
          </table:table-cell>
          <table:table-cell table:style-name="ce43"/>
          <table:table-cell office:value-type="float" office:value="318" table:style-name="ce52">
            <text:p>318</text:p>
          </table:table-cell>
          <table:table-cell office:value-type="float" office:value="11" table:style-name="ce52">
            <text:p>11</text:p>
          </table:table-cell>
          <table:table-cell office:value-type="float" office:value="3.459119496855346" table:formula="of:=IF([.N27]=0;&quot;.&quot;;100*[.O27]/[.N27])" table:style-name="ce109">
            <text:p>3.46</text:p>
          </table:table-cell>
          <table:table-cell office:value-type="string" office:string-value="▼" table:formula="of:=IF([.P27]&gt;5;&quot;x&quot;;&quot;▼&quot;)" table:style-name="ce160">
            <text:p>▼</text:p>
          </table:table-cell>
          <table:table-cell table:style-name="ce43"/>
          <table:table-cell office:value-type="float" office:value="8" table:style-name="ce52">
            <text:p>8</text:p>
          </table:table-cell>
          <table:table-cell office:value-type="float" office:value="8" table:style-name="ce52">
            <text:p>8</text:p>
          </table:table-cell>
          <table:table-cell office:value-type="float" office:value="100" table:formula="of:=IF([.S27]=0;&quot;.&quot;;100*[.T27]/[.S27])" table:style-name="ce64">
            <text:p>100.0</text:p>
          </table:table-cell>
          <table:table-cell office:value-type="string" office:string-value="▲" table:formula="of:=IF([.U27]&lt;99;&quot;x&quot;;&quot;▲&quot;)" table:style-name="ce160">
            <text:p>▲</text:p>
          </table:table-cell>
          <table:table-cell table:style-name="ce43"/>
          <table:table-cell office:value-type="float" office:value="1330" table:style-name="ce52">
            <text:p>1330</text:p>
          </table:table-cell>
          <table:table-cell office:value-type="float" office:value="1320" table:style-name="ce52">
            <text:p>1320</text:p>
          </table:table-cell>
          <table:table-cell office:value-type="float" office:value="99.248120300751879" table:formula="of:=IF([.X27]=0;&quot;.&quot;;100*[.Y27]/[.X27])" table:style-name="ce64">
            <text:p>99.2</text:p>
          </table:table-cell>
          <table:table-cell office:value-type="string" office:string-value="▲" table:formula="of:=IF([.Z27]&lt;99;&quot;x&quot;;&quot;▲&quot;)" table:style-name="ce160">
            <text:p>▲</text:p>
          </table:table-cell>
          <table:table-cell table:style-name="ce43"/>
          <table:table-cell office:value-type="float" office:value="224" table:style-name="ce52">
            <text:p>224</text:p>
          </table:table-cell>
          <table:table-cell office:value-type="float" office:value="216" table:style-name="ce52">
            <text:p>216</text:p>
          </table:table-cell>
          <table:table-cell office:value-type="float" office:value="96.428571428571431" table:formula="of:=IF([.AC27]=0;&quot;.&quot;;100*[.AD27]/[.AC27])" table:style-name="ce64">
            <text:p>96.4</text:p>
          </table:table-cell>
          <table:table-cell office:value-type="string" office:string-value="▲" table:formula="of:=IF([.AE27]&lt;93;&quot;x&quot;;&quot;▲&quot;)" table:style-name="ce167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J2</text:p>
          </table:table-cell>
          <table:table-cell office:value-type="string" table:style-name="ce67">
            <text:p>Lewisham and Greenwich NHS Trust</text:p>
          </table:table-cell>
          <table:table-cell office:value-type="string" table:style-name="ce67">
            <text:p>Queen Elizabeth Hospital</text:p>
          </table:table-cell>
          <table:table-cell table:style-name="ce43"/>
          <table:table-cell office:value-type="float" office:value="181" table:style-name="ce66">
            <text:p>181</text:p>
          </table:table-cell>
          <table:table-cell office:value-type="float" office:value="178" table:style-name="ce66">
            <text:p>178</text:p>
          </table:table-cell>
          <table:table-cell office:value-type="float" office:value="98.342541436464089" table:formula="of:=IF([.F28]=0;&quot;.&quot;;100*[.G28]/[.F28])" table:style-name="ce69">
            <text:p>98.3</text:p>
          </table:table-cell>
          <table:table-cell office:value-type="string" office:string-value="▲" table:formula="of:=IF([.H28]&lt;90;&quot;x&quot;;&quot;▲&quot;)" table:style-name="ce159">
            <text:p>▲</text:p>
          </table:table-cell>
          <table:table-cell office:value-type="float" office:value="181" table:style-name="ce66">
            <text:p>181</text:p>
          </table:table-cell>
          <table:table-cell office:value-type="float" office:value="100" table:formula="of:=IF([.F28]=0;&quot;.&quot;;100*[.J28]/[.F28])" table:style-name="ce69">
            <text:p>100.0</text:p>
          </table:table-cell>
          <table:table-cell office:value-type="string" office:string-value="▲" table:formula="of:=IF([.K28]&lt;100;&quot;x&quot;;&quot;▲&quot;)" table:style-name="ce159">
            <text:p>▲</text:p>
          </table:table-cell>
          <table:table-cell table:style-name="ce43"/>
          <table:table-cell office:value-type="float" office:value="113" table:style-name="ce66">
            <text:p>113</text:p>
          </table:table-cell>
          <table:table-cell office:value-type="float" office:value="4" table:style-name="ce66">
            <text:p>4</text:p>
          </table:table-cell>
          <table:table-cell office:value-type="float" office:value="3.5398230088495577" table:formula="of:=IF([.N28]=0;&quot;.&quot;;100*[.O28]/[.N28])" table:style-name="ce111">
            <text:p>3.54</text:p>
          </table:table-cell>
          <table:table-cell office:value-type="string" office:string-value="▼" table:formula="of:=IF([.P28]&gt;5;&quot;x&quot;;&quot;▼&quot;)" table:style-name="ce159">
            <text:p>▼</text:p>
          </table:table-cell>
          <table:table-cell table:style-name="ce43"/>
          <table:table-cell office:value-type="float" office:value="14" table:style-name="ce66">
            <text:p>14</text:p>
          </table:table-cell>
          <table:table-cell office:value-type="float" office:value="10" table:style-name="ce66">
            <text:p>10</text:p>
          </table:table-cell>
          <table:table-cell office:value-type="float" office:value="71.428571428571431" table:formula="of:=IF([.S28]=0;&quot;.&quot;;100*[.T28]/[.S28])" table:style-name="ce69">
            <text:p>71.4</text:p>
          </table:table-cell>
          <table:table-cell office:value-type="string" office:string-value="x" table:formula="of:=IF([.U28]&lt;99;&quot;x&quot;;&quot;▲&quot;)" table:style-name="ce159">
            <text:p>x</text:p>
          </table:table-cell>
          <table:table-cell table:style-name="ce43"/>
          <table:table-cell office:value-type="float" office:value="601" table:style-name="ce66">
            <text:p>601</text:p>
          </table:table-cell>
          <table:table-cell office:value-type="float" office:value="564" table:style-name="ce66">
            <text:p>564</text:p>
          </table:table-cell>
          <table:table-cell office:value-type="float" office:value="93.843594009983363" table:formula="of:=IF([.X28]=0;&quot;.&quot;;100*[.Y28]/[.X28])" table:style-name="ce69">
            <text:p>93.8</text:p>
          </table:table-cell>
          <table:table-cell office:value-type="string" office:string-value="x" table:formula="of:=IF([.Z28]&lt;99;&quot;x&quot;;&quot;▲&quot;)" table:style-name="ce159">
            <text:p>x</text:p>
          </table:table-cell>
          <table:table-cell table:style-name="ce43"/>
          <table:table-cell office:value-type="float" office:value="168" table:style-name="ce66">
            <text:p>168</text:p>
          </table:table-cell>
          <table:table-cell office:value-type="float" office:value="162" table:style-name="ce66">
            <text:p>162</text:p>
          </table:table-cell>
          <table:table-cell office:value-type="float" office:value="96.428571428571431" table:formula="of:=IF([.AC28]=0;&quot;.&quot;;100*[.AD28]/[.AC28])" table:style-name="ce69">
            <text:p>96.4</text:p>
          </table:table-cell>
          <table:table-cell office:value-type="string" office:string-value="▲" table:formula="of:=IF([.AE28]&lt;93;&quot;x&quot;;&quot;▲&quot;)" table:style-name="ce180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J2</text:p>
          </table:table-cell>
          <table:table-cell office:value-type="string" table:style-name="ce53">
            <text:p>Lewisham and Greenwich NHS Trust</text:p>
          </table:table-cell>
          <table:table-cell office:value-type="string" table:style-name="ce53">
            <text:p>University Hospital Lewisham</text:p>
          </table:table-cell>
          <table:table-cell table:style-name="ce43"/>
          <table:table-cell office:value-type="float" office:value="427" table:style-name="ce52">
            <text:p>427</text:p>
          </table:table-cell>
          <table:table-cell office:value-type="float" office:value="395" table:style-name="ce52">
            <text:p>395</text:p>
          </table:table-cell>
          <table:table-cell office:value-type="float" office:value="92.505854800936774" table:formula="of:=IF([.F29]=0;&quot;.&quot;;100*[.G29]/[.F29])" table:style-name="ce64">
            <text:p>92.5</text:p>
          </table:table-cell>
          <table:table-cell office:value-type="string" office:string-value="▲" table:formula="of:=IF([.H29]&lt;90;&quot;x&quot;;&quot;▲&quot;)" table:style-name="ce160">
            <text:p>▲</text:p>
          </table:table-cell>
          <table:table-cell office:value-type="float" office:value="427" table:style-name="ce52">
            <text:p>427</text:p>
          </table:table-cell>
          <table:table-cell office:value-type="float" office:value="100" table:formula="of:=IF([.F29]=0;&quot;.&quot;;100*[.J29]/[.F29])" table:style-name="ce64">
            <text:p>100.0</text:p>
          </table:table-cell>
          <table:table-cell office:value-type="string" office:string-value="▲" table:formula="of:=IF([.K29]&lt;100;&quot;x&quot;;&quot;▲&quot;)" table:style-name="ce160">
            <text:p>▲</text:p>
          </table:table-cell>
          <table:table-cell table:style-name="ce43"/>
          <table:table-cell office:value-type="float" office:value="239" table:style-name="ce52">
            <text:p>239</text:p>
          </table:table-cell>
          <table:table-cell office:value-type="float" office:value="6" table:style-name="ce52">
            <text:p>6</text:p>
          </table:table-cell>
          <table:table-cell office:value-type="float" office:value="2.510460251046025" table:formula="of:=IF([.N29]=0;&quot;.&quot;;100*[.O29]/[.N29])" table:style-name="ce109">
            <text:p>2.51</text:p>
          </table:table-cell>
          <table:table-cell office:value-type="string" office:string-value="▼" table:formula="of:=IF([.P29]&gt;5;&quot;x&quot;;&quot;▼&quot;)" table:style-name="ce160">
            <text:p>▼</text:p>
          </table:table-cell>
          <table:table-cell table:style-name="ce43"/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100" table:formula="of:=IF([.S29]=0;&quot;.&quot;;100*[.T29]/[.S29])" table:style-name="ce64">
            <text:p>100.0</text:p>
          </table:table-cell>
          <table:table-cell office:value-type="string" office:string-value="▲" table:formula="of:=IF([.U29]&lt;99;&quot;x&quot;;&quot;▲&quot;)" table:style-name="ce160">
            <text:p>▲</text:p>
          </table:table-cell>
          <table:table-cell table:style-name="ce43"/>
          <table:table-cell office:value-type="float" office:value="1088" table:style-name="ce52">
            <text:p>1088</text:p>
          </table:table-cell>
          <table:table-cell office:value-type="float" office:value="1083" table:style-name="ce52">
            <text:p>1083</text:p>
          </table:table-cell>
          <table:table-cell office:value-type="float" office:value="99.540441176470594" table:formula="of:=IF([.X29]=0;&quot;.&quot;;100*[.Y29]/[.X29])" table:style-name="ce64">
            <text:p>99.5</text:p>
          </table:table-cell>
          <table:table-cell office:value-type="string" office:string-value="▲" table:formula="of:=IF([.Z29]&lt;99;&quot;x&quot;;&quot;▲&quot;)" table:style-name="ce160">
            <text:p>▲</text:p>
          </table:table-cell>
          <table:table-cell table:style-name="ce43"/>
          <table:table-cell office:value-type="float" office:value="146" table:style-name="ce52">
            <text:p>146</text:p>
          </table:table-cell>
          <table:table-cell office:value-type="float" office:value="146" table:style-name="ce52">
            <text:p>146</text:p>
          </table:table-cell>
          <table:table-cell office:value-type="float" office:value="100" table:formula="of:=IF([.AC29]=0;&quot;.&quot;;100*[.AD29]/[.AC29])" table:style-name="ce64">
            <text:p>100.0</text:p>
          </table:table-cell>
          <table:table-cell office:value-type="string" office:string-value="▲" table:formula="of:=IF([.AE29]&lt;93;&quot;x&quot;;&quot;▲&quot;)" table:style-name="ce181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J6</text:p>
          </table:table-cell>
          <table:table-cell office:value-type="string" table:style-name="ce67">
            <text:p>Croydon Health Services NHS Trust</text:p>
          </table:table-cell>
          <table:table-cell office:value-type="string" table:style-name="ce67">
            <text:p>Croydon University Hospital</text:p>
          </table:table-cell>
          <table:table-cell table:style-name="ce43"/>
          <table:table-cell office:value-type="float" office:value="381" table:style-name="ce66">
            <text:p>381</text:p>
          </table:table-cell>
          <table:table-cell office:value-type="float" office:value="380" table:style-name="ce66">
            <text:p>380</text:p>
          </table:table-cell>
          <table:table-cell office:value-type="float" office:value="99.737532808398953" table:formula="of:=IF([.F30]=0;&quot;.&quot;;100*[.G30]/[.F30])" table:style-name="ce69">
            <text:p>99.7</text:p>
          </table:table-cell>
          <table:table-cell office:value-type="string" office:string-value="▲" table:formula="of:=IF([.H30]&lt;90;&quot;x&quot;;&quot;▲&quot;)" table:style-name="ce159">
            <text:p>▲</text:p>
          </table:table-cell>
          <table:table-cell office:value-type="float" office:value="381" table:style-name="ce66">
            <text:p>381</text:p>
          </table:table-cell>
          <table:table-cell office:value-type="float" office:value="100" table:formula="of:=IF([.F30]=0;&quot;.&quot;;100*[.J30]/[.F30])" table:style-name="ce69">
            <text:p>100.0</text:p>
          </table:table-cell>
          <table:table-cell office:value-type="string" office:string-value="▲" table:formula="of:=IF([.K30]&lt;100;&quot;x&quot;;&quot;▲&quot;)" table:style-name="ce159">
            <text:p>▲</text:p>
          </table:table-cell>
          <table:table-cell table:style-name="ce43"/>
          <table:table-cell office:value-type="float" office:value="193" table:style-name="ce66">
            <text:p>193</text:p>
          </table:table-cell>
          <table:table-cell office:value-type="float" office:value="4" table:style-name="ce66">
            <text:p>4</text:p>
          </table:table-cell>
          <table:table-cell office:value-type="float" office:value="2.0725388601036268" table:formula="of:=IF([.N30]=0;&quot;.&quot;;100*[.O30]/[.N30])" table:style-name="ce111">
            <text:p>2.07</text:p>
          </table:table-cell>
          <table:table-cell office:value-type="string" office:string-value="▼" table:formula="of:=IF([.P30]&gt;5;&quot;x&quot;;&quot;▼&quot;)" table:style-name="ce159">
            <text:p>▼</text:p>
          </table:table-cell>
          <table:table-cell table:style-name="ce43"/>
          <table:table-cell office:value-type="float" office:value="7" table:style-name="ce66">
            <text:p>7</text:p>
          </table:table-cell>
          <table:table-cell office:value-type="float" office:value="7" table:style-name="ce66">
            <text:p>7</text:p>
          </table:table-cell>
          <table:table-cell office:value-type="float" office:value="100" table:formula="of:=IF([.S30]=0;&quot;.&quot;;100*[.T30]/[.S30])" table:style-name="ce69">
            <text:p>100.0</text:p>
          </table:table-cell>
          <table:table-cell office:value-type="string" office:string-value="▲" table:formula="of:=IF([.U30]&lt;99;&quot;x&quot;;&quot;▲&quot;)" table:style-name="ce159">
            <text:p>▲</text:p>
          </table:table-cell>
          <table:table-cell table:style-name="ce43"/>
          <table:table-cell office:value-type="float" office:value="525" table:style-name="ce66">
            <text:p>525</text:p>
          </table:table-cell>
          <table:table-cell office:value-type="float" office:value="524" table:style-name="ce66">
            <text:p>524</text:p>
          </table:table-cell>
          <table:table-cell office:value-type="float" office:value="99.80952380952381" table:formula="of:=IF([.X30]=0;&quot;.&quot;;100*[.Y30]/[.X30])" table:style-name="ce69">
            <text:p>99.8</text:p>
          </table:table-cell>
          <table:table-cell office:value-type="string" office:string-value="▲" table:formula="of:=IF([.Z30]&lt;99;&quot;x&quot;;&quot;▲&quot;)" table:style-name="ce159">
            <text:p>▲</text:p>
          </table:table-cell>
          <table:table-cell table:style-name="ce43"/>
          <table:table-cell office:value-type="float" office:value="173" table:style-name="ce66">
            <text:p>173</text:p>
          </table:table-cell>
          <table:table-cell office:value-type="float" office:value="172" table:style-name="ce66">
            <text:p>172</text:p>
          </table:table-cell>
          <table:table-cell office:value-type="float" office:value="99.421965317919074" table:formula="of:=IF([.AC30]=0;&quot;.&quot;;100*[.AD30]/[.AC30])" table:style-name="ce69">
            <text:p>99.4</text:p>
          </table:table-cell>
          <table:table-cell office:value-type="string" office:string-value="▲" table:formula="of:=IF([.AE30]&lt;93;&quot;x&quot;;&quot;▲&quot;)" table:style-name="ce159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J7</text:p>
          </table:table-cell>
          <table:table-cell office:value-type="string" table:style-name="ce53">
            <text:p>St George's University Hospitals NHS Foundation Trust</text:p>
          </table:table-cell>
          <table:table-cell office:value-type="string" table:style-name="ce53">
            <text:p>St George's Hospital</text:p>
          </table:table-cell>
          <table:table-cell table:style-name="ce43"/>
          <table:table-cell office:value-type="float" office:value="501" table:style-name="ce52">
            <text:p>501</text:p>
          </table:table-cell>
          <table:table-cell office:value-type="float" office:value="339" table:style-name="ce52">
            <text:p>339</text:p>
          </table:table-cell>
          <table:table-cell office:value-type="float" office:value="67.664670658682638" table:formula="of:=IF([.F31]=0;&quot;.&quot;;100*[.G31]/[.F31])" table:style-name="ce64">
            <text:p>67.7</text:p>
          </table:table-cell>
          <table:table-cell office:value-type="string" office:string-value="x" table:formula="of:=IF([.H31]&lt;90;&quot;x&quot;;&quot;▲&quot;)" table:style-name="ce160">
            <text:p>x</text:p>
          </table:table-cell>
          <table:table-cell office:value-type="float" office:value="500" table:style-name="ce52">
            <text:p>500</text:p>
          </table:table-cell>
          <table:table-cell office:value-type="float" office:value="99.800399201596804" table:formula="of:=IF([.F31]=0;&quot;.&quot;;100*[.J31]/[.F31])" table:style-name="ce64">
            <text:p>99.8</text:p>
          </table:table-cell>
          <table:table-cell office:value-type="string" office:string-value="x" table:formula="of:=IF([.K31]&lt;100;&quot;x&quot;;&quot;▲&quot;)" table:style-name="ce160">
            <text:p>x</text:p>
          </table:table-cell>
          <table:table-cell table:style-name="ce43"/>
          <table:table-cell office:value-type="float" office:value="341" table:style-name="ce52">
            <text:p>341</text:p>
          </table:table-cell>
          <table:table-cell office:value-type="float" office:value="7" table:style-name="ce52">
            <text:p>7</text:p>
          </table:table-cell>
          <table:table-cell office:value-type="float" office:value="2.0527859237536656" table:formula="of:=IF([.N31]=0;&quot;.&quot;;100*[.O31]/[.N31])" table:style-name="ce109">
            <text:p>2.05</text:p>
          </table:table-cell>
          <table:table-cell office:value-type="string" office:string-value="▼" table:formula="of:=IF([.P31]&gt;5;&quot;x&quot;;&quot;▼&quot;)" table:style-name="ce160">
            <text:p>▼</text:p>
          </table:table-cell>
          <table:table-cell table:style-name="ce43"/>
          <table:table-cell office:value-type="float" office:value="46" table:style-name="ce52">
            <text:p>46</text:p>
          </table:table-cell>
          <table:table-cell office:value-type="float" office:value="39" table:style-name="ce52">
            <text:p>39</text:p>
          </table:table-cell>
          <table:table-cell office:value-type="float" office:value="84.782608695652172" table:formula="of:=IF([.S31]=0;&quot;.&quot;;100*[.T31]/[.S31])" table:style-name="ce64">
            <text:p>84.8</text:p>
          </table:table-cell>
          <table:table-cell office:value-type="string" office:string-value="x" table:formula="of:=IF([.U31]&lt;99;&quot;x&quot;;&quot;▲&quot;)" table:style-name="ce160">
            <text:p>x</text:p>
          </table:table-cell>
          <table:table-cell table:style-name="ce43"/>
          <table:table-cell office:value-type="float" office:value="1059" table:style-name="ce52">
            <text:p>1059</text:p>
          </table:table-cell>
          <table:table-cell office:value-type="float" office:value="1007" table:style-name="ce52">
            <text:p>1007</text:p>
          </table:table-cell>
          <table:table-cell office:value-type="float" office:value="95.089707271010383" table:formula="of:=IF([.X31]=0;&quot;.&quot;;100*[.Y31]/[.X31])" table:style-name="ce64">
            <text:p>95.1</text:p>
          </table:table-cell>
          <table:table-cell office:value-type="string" office:string-value="x" table:formula="of:=IF([.Z31]&lt;99;&quot;x&quot;;&quot;▲&quot;)" table:style-name="ce160">
            <text:p>x</text:p>
          </table:table-cell>
          <table:table-cell table:style-name="ce43"/>
          <table:table-cell office:value-type="float" office:value="194" table:style-name="ce52">
            <text:p>194</text:p>
          </table:table-cell>
          <table:table-cell office:value-type="float" office:value="173" table:style-name="ce52">
            <text:p>173</text:p>
          </table:table-cell>
          <table:table-cell office:value-type="float" office:value="89.175257731958766" table:formula="of:=IF([.AC31]=0;&quot;.&quot;;100*[.AD31]/[.AC31])" table:style-name="ce64">
            <text:p>89.2</text:p>
          </table:table-cell>
          <table:table-cell office:value-type="string" office:string-value="x" table:formula="of:=IF([.AE31]&lt;93;&quot;x&quot;;&quot;▲&quot;)" table:style-name="ce160">
            <text:p>x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JZ</text:p>
          </table:table-cell>
          <table:table-cell office:value-type="string" table:style-name="ce67">
            <text:p>King's College Hospital NHS Foundation Trust</text:p>
          </table:table-cell>
          <table:table-cell office:value-type="string" table:style-name="ce67">
            <text:p>King's College Hospital</text:p>
          </table:table-cell>
          <table:table-cell table:style-name="ce43"/>
          <table:table-cell office:value-type="float" office:value="268" table:style-name="ce66">
            <text:p>268</text:p>
          </table:table-cell>
          <table:table-cell office:value-type="float" office:value="246" table:style-name="ce66">
            <text:p>246</text:p>
          </table:table-cell>
          <table:table-cell office:value-type="float" office:value="91.791044776119406" table:formula="of:=IF([.F32]=0;&quot;.&quot;;100*[.G32]/[.F32])" table:style-name="ce69">
            <text:p>91.8</text:p>
          </table:table-cell>
          <table:table-cell office:value-type="string" office:string-value="▲" table:formula="of:=IF([.H32]&lt;90;&quot;x&quot;;&quot;▲&quot;)" table:style-name="ce159">
            <text:p>▲</text:p>
          </table:table-cell>
          <table:table-cell office:value-type="float" office:value="268" table:style-name="ce66">
            <text:p>268</text:p>
          </table:table-cell>
          <table:table-cell office:value-type="float" office:value="100" table:formula="of:=IF([.F32]=0;&quot;.&quot;;100*[.J32]/[.F32])" table:style-name="ce69">
            <text:p>100.0</text:p>
          </table:table-cell>
          <table:table-cell office:value-type="string" office:string-value="▲" table:formula="of:=IF([.K32]&lt;100;&quot;x&quot;;&quot;▲&quot;)" table:style-name="ce159">
            <text:p>▲</text:p>
          </table:table-cell>
          <table:table-cell table:style-name="ce43"/>
          <table:table-cell office:value-type="float" office:value="147" table:style-name="ce66">
            <text:p>147</text:p>
          </table:table-cell>
          <table:table-cell office:value-type="float" office:value="3" table:style-name="ce66">
            <text:p>3</text:p>
          </table:table-cell>
          <table:table-cell office:value-type="float" office:value="2.0408163265306123" table:formula="of:=IF([.N32]=0;&quot;.&quot;;100*[.O32]/[.N32])" table:style-name="ce111">
            <text:p>2.04</text:p>
          </table:table-cell>
          <table:table-cell office:value-type="string" office:string-value="▼" table:formula="of:=IF([.P32]&gt;5;&quot;x&quot;;&quot;▼&quot;)" table:style-name="ce159">
            <text:p>▼</text:p>
          </table:table-cell>
          <table:table-cell table:style-name="ce43"/>
          <table:table-cell office:value-type="float" office:value="11" table:style-name="ce66">
            <text:p>11</text:p>
          </table:table-cell>
          <table:table-cell office:value-type="float" office:value="11" table:style-name="ce66">
            <text:p>11</text:p>
          </table:table-cell>
          <table:table-cell office:value-type="float" office:value="100" table:formula="of:=IF([.S32]=0;&quot;.&quot;;100*[.T32]/[.S32])" table:style-name="ce69">
            <text:p>100.0</text:p>
          </table:table-cell>
          <table:table-cell office:value-type="string" office:string-value="▲" table:formula="of:=IF([.U32]&lt;99;&quot;x&quot;;&quot;▲&quot;)" table:style-name="ce159">
            <text:p>▲</text:p>
          </table:table-cell>
          <table:table-cell table:style-name="ce43"/>
          <table:table-cell office:value-type="float" office:value="523" table:style-name="ce66">
            <text:p>523</text:p>
          </table:table-cell>
          <table:table-cell office:value-type="float" office:value="519" table:style-name="ce66">
            <text:p>519</text:p>
          </table:table-cell>
          <table:table-cell office:value-type="float" office:value="99.235181644359471" table:formula="of:=IF([.X32]=0;&quot;.&quot;;100*[.Y32]/[.X32])" table:style-name="ce69">
            <text:p>99.2</text:p>
          </table:table-cell>
          <table:table-cell office:value-type="string" office:string-value="▲" table:formula="of:=IF([.Z32]&lt;99;&quot;x&quot;;&quot;▲&quot;)" table:style-name="ce159">
            <text:p>▲</text:p>
          </table:table-cell>
          <table:table-cell table:style-name="ce43"/>
          <table:table-cell office:value-type="float" office:value="137" table:style-name="ce66">
            <text:p>137</text:p>
          </table:table-cell>
          <table:table-cell office:value-type="float" office:value="134" table:style-name="ce66">
            <text:p>134</text:p>
          </table:table-cell>
          <table:table-cell office:value-type="float" office:value="97.810218978102185" table:formula="of:=IF([.AC32]=0;&quot;.&quot;;100*[.AD32]/[.AC32])" table:style-name="ce69">
            <text:p>97.8</text:p>
          </table:table-cell>
          <table:table-cell office:value-type="string" office:string-value="▲" table:formula="of:=IF([.AE32]&lt;93;&quot;x&quot;;&quot;▲&quot;)" table:style-name="ce159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JZ</text:p>
          </table:table-cell>
          <table:table-cell office:value-type="string" table:style-name="ce53">
            <text:p>King's College Hospital NHS Foundation Trust</text:p>
          </table:table-cell>
          <table:table-cell office:value-type="string" table:style-name="ce53">
            <text:p>Princess Royal University Hospital</text:p>
          </table:table-cell>
          <table:table-cell table:style-name="ce43"/>
          <table:table-cell office:value-type="float" office:value="442" table:style-name="ce52">
            <text:p>442</text:p>
          </table:table-cell>
          <table:table-cell office:value-type="float" office:value="365" table:style-name="ce52">
            <text:p>365</text:p>
          </table:table-cell>
          <table:table-cell office:value-type="float" office:value="82.579185520361989" table:formula="of:=IF([.F33]=0;&quot;.&quot;;100*[.G33]/[.F33])" table:style-name="ce64">
            <text:p>82.6</text:p>
          </table:table-cell>
          <table:table-cell office:value-type="string" office:string-value="x" table:formula="of:=IF([.H33]&lt;90;&quot;x&quot;;&quot;▲&quot;)" table:style-name="ce160">
            <text:p>x</text:p>
          </table:table-cell>
          <table:table-cell office:value-type="float" office:value="442" table:style-name="ce52">
            <text:p>442</text:p>
          </table:table-cell>
          <table:table-cell office:value-type="float" office:value="100" table:formula="of:=IF([.F33]=0;&quot;.&quot;;100*[.J33]/[.F33])" table:style-name="ce64">
            <text:p>100.0</text:p>
          </table:table-cell>
          <table:table-cell office:value-type="string" office:string-value="▲" table:formula="of:=IF([.K33]&lt;100;&quot;x&quot;;&quot;▲&quot;)" table:style-name="ce160">
            <text:p>▲</text:p>
          </table:table-cell>
          <table:table-cell table:style-name="ce43"/>
          <table:table-cell office:value-type="float" office:value="348" table:style-name="ce52">
            <text:p>348</text:p>
          </table:table-cell>
          <table:table-cell office:value-type="float" office:value="12" table:style-name="ce52">
            <text:p>12</text:p>
          </table:table-cell>
          <table:table-cell office:value-type="float" office:value="3.4482758620689653" table:formula="of:=IF([.N33]=0;&quot;.&quot;;100*[.O33]/[.N33])" table:style-name="ce109">
            <text:p>3.45</text:p>
          </table:table-cell>
          <table:table-cell office:value-type="string" office:string-value="▼" table:formula="of:=IF([.P33]&gt;5;&quot;x&quot;;&quot;▼&quot;)" table:style-name="ce160">
            <text:p>▼</text:p>
          </table:table-cell>
          <table:table-cell table:style-name="ce43"/>
          <table:table-cell office:value-type="float" office:value="14" table:style-name="ce52">
            <text:p>14</text:p>
          </table:table-cell>
          <table:table-cell office:value-type="float" office:value="12" table:style-name="ce52">
            <text:p>12</text:p>
          </table:table-cell>
          <table:table-cell office:value-type="float" office:value="85.714285714285708" table:formula="of:=IF([.S33]=0;&quot;.&quot;;100*[.T33]/[.S33])" table:style-name="ce64">
            <text:p>85.7</text:p>
          </table:table-cell>
          <table:table-cell office:value-type="string" office:string-value="x" table:formula="of:=IF([.U33]&lt;99;&quot;x&quot;;&quot;▲&quot;)" table:style-name="ce160">
            <text:p>x</text:p>
          </table:table-cell>
          <table:table-cell table:style-name="ce43"/>
          <table:table-cell office:value-type="float" office:value="805" table:style-name="ce52">
            <text:p>805</text:p>
          </table:table-cell>
          <table:table-cell office:value-type="float" office:value="803" table:style-name="ce52">
            <text:p>803</text:p>
          </table:table-cell>
          <table:table-cell office:value-type="float" office:value="99.75155279503106" table:formula="of:=IF([.X33]=0;&quot;.&quot;;100*[.Y33]/[.X33])" table:style-name="ce64">
            <text:p>99.8</text:p>
          </table:table-cell>
          <table:table-cell office:value-type="string" office:string-value="▲" table:formula="of:=IF([.Z33]&lt;99;&quot;x&quot;;&quot;▲&quot;)" table:style-name="ce160">
            <text:p>▲</text:p>
          </table:table-cell>
          <table:table-cell table:style-name="ce43"/>
          <table:table-cell office:value-type="float" office:value="200" table:style-name="ce52">
            <text:p>200</text:p>
          </table:table-cell>
          <table:table-cell office:value-type="float" office:value="200" table:style-name="ce52">
            <text:p>200</text:p>
          </table:table-cell>
          <table:table-cell office:value-type="float" office:value="100" table:formula="of:=IF([.AC33]=0;&quot;.&quot;;100*[.AD33]/[.AC33])" table:style-name="ce64">
            <text:p>100.0</text:p>
          </table:table-cell>
          <table:table-cell office:value-type="string" office:string-value="▲" table:formula="of:=IF([.AE33]&lt;93;&quot;x&quot;;&quot;▲&quot;)" table:style-name="ce160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KE</text:p>
          </table:table-cell>
          <table:table-cell office:value-type="string" table:style-name="ce67">
            <text:p>Whittington Health NHS Trust</text:p>
          </table:table-cell>
          <table:table-cell office:value-type="string" table:style-name="ce67">
            <text:p>Whittington Hospital</text:p>
          </table:table-cell>
          <table:table-cell table:style-name="ce43"/>
          <table:table-cell office:value-type="float" office:value="320" table:style-name="ce66">
            <text:p>320</text:p>
          </table:table-cell>
          <table:table-cell office:value-type="float" office:value="274" table:style-name="ce66">
            <text:p>274</text:p>
          </table:table-cell>
          <table:table-cell office:value-type="float" office:value="85.625" table:formula="of:=IF([.F34]=0;&quot;.&quot;;100*[.G34]/[.F34])" table:style-name="ce69">
            <text:p>85.6</text:p>
          </table:table-cell>
          <table:table-cell office:value-type="string" office:string-value="x" table:formula="of:=IF([.H34]&lt;90;&quot;x&quot;;&quot;▲&quot;)" table:style-name="ce159">
            <text:p>x</text:p>
          </table:table-cell>
          <table:table-cell office:value-type="float" office:value="319" table:style-name="ce66">
            <text:p>319</text:p>
          </table:table-cell>
          <table:table-cell office:value-type="float" office:value="99.6875" table:formula="of:=IF([.F34]=0;&quot;.&quot;;100*[.J34]/[.F34])" table:style-name="ce69">
            <text:p>99.7</text:p>
          </table:table-cell>
          <table:table-cell office:value-type="string" office:string-value="x" table:formula="of:=IF([.K34]&lt;100;&quot;x&quot;;&quot;▲&quot;)" table:style-name="ce159">
            <text:p>x</text:p>
          </table:table-cell>
          <table:table-cell table:style-name="ce43"/>
          <table:table-cell office:value-type="float" office:value="206" table:style-name="ce66">
            <text:p>206</text:p>
          </table:table-cell>
          <table:table-cell office:value-type="float" office:value="4" table:style-name="ce66">
            <text:p>4</text:p>
          </table:table-cell>
          <table:table-cell office:value-type="float" office:value="1.941747572815534" table:formula="of:=IF([.N34]=0;&quot;.&quot;;100*[.O34]/[.N34])" table:style-name="ce111">
            <text:p>1.94</text:p>
          </table:table-cell>
          <table:table-cell office:value-type="string" office:string-value="▼" table:formula="of:=IF([.P34]&gt;5;&quot;x&quot;;&quot;▼&quot;)" table:style-name="ce159">
            <text:p>▼</text:p>
          </table:table-cell>
          <table:table-cell table:style-name="ce43"/>
          <table:table-cell office:value-type="float" office:value="7" table:style-name="ce66">
            <text:p>7</text:p>
          </table:table-cell>
          <table:table-cell office:value-type="float" office:value="7" table:style-name="ce66">
            <text:p>7</text:p>
          </table:table-cell>
          <table:table-cell office:value-type="float" office:value="100" table:formula="of:=IF([.S34]=0;&quot;.&quot;;100*[.T34]/[.S34])" table:style-name="ce69">
            <text:p>100.0</text:p>
          </table:table-cell>
          <table:table-cell office:value-type="string" office:string-value="▲" table:formula="of:=IF([.U34]&lt;99;&quot;x&quot;;&quot;▲&quot;)" table:style-name="ce159">
            <text:p>▲</text:p>
          </table:table-cell>
          <table:table-cell table:style-name="ce43"/>
          <table:table-cell office:value-type="float" office:value="799" table:style-name="ce66">
            <text:p>799</text:p>
          </table:table-cell>
          <table:table-cell office:value-type="float" office:value="567" table:style-name="ce66">
            <text:p>567</text:p>
          </table:table-cell>
          <table:table-cell office:value-type="float" office:value="70.963704630788484" table:formula="of:=IF([.X34]=0;&quot;.&quot;;100*[.Y34]/[.X34])" table:style-name="ce69">
            <text:p>71.0</text:p>
          </table:table-cell>
          <table:table-cell office:value-type="string" office:string-value="x" table:formula="of:=IF([.Z34]&lt;99;&quot;x&quot;;&quot;▲&quot;)" table:style-name="ce159">
            <text:p>x</text:p>
          </table:table-cell>
          <table:table-cell table:style-name="ce43"/>
          <table:table-cell office:value-type="float" office:value="194" table:style-name="ce66">
            <text:p>194</text:p>
          </table:table-cell>
          <table:table-cell office:value-type="float" office:value="190" table:style-name="ce66">
            <text:p>190</text:p>
          </table:table-cell>
          <table:table-cell office:value-type="float" office:value="97.9381443298969" table:formula="of:=IF([.AC34]=0;&quot;.&quot;;100*[.AD34]/[.AC34])" table:style-name="ce69">
            <text:p>97.9</text:p>
          </table:table-cell>
          <table:table-cell office:value-type="string" office:string-value="▲" table:formula="of:=IF([.AE34]&lt;93;&quot;x&quot;;&quot;▲&quot;)" table:style-name="ce159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QM</text:p>
          </table:table-cell>
          <table:table-cell office:value-type="string" table:style-name="ce53">
            <text:p>Chelsea and Westminster Hospital NHS Foundation Trust</text:p>
          </table:table-cell>
          <table:table-cell office:value-type="string" table:style-name="ce53">
            <text:p>Chelsea and Westminster Hospital</text:p>
          </table:table-cell>
          <table:table-cell table:style-name="ce43"/>
          <table:table-cell office:value-type="float" office:value="243" table:style-name="ce52">
            <text:p>243</text:p>
          </table:table-cell>
          <table:table-cell office:value-type="float" office:value="232" table:style-name="ce52">
            <text:p>232</text:p>
          </table:table-cell>
          <table:table-cell office:value-type="float" office:value="95.473251028806587" table:formula="of:=IF([.F35]=0;&quot;.&quot;;100*[.G35]/[.F35])" table:style-name="ce64">
            <text:p>95.5</text:p>
          </table:table-cell>
          <table:table-cell office:value-type="string" office:string-value="▲" table:formula="of:=IF([.H35]&lt;90;&quot;x&quot;;&quot;▲&quot;)" table:style-name="ce160">
            <text:p>▲</text:p>
          </table:table-cell>
          <table:table-cell office:value-type="float" office:value="243" table:style-name="ce52">
            <text:p>243</text:p>
          </table:table-cell>
          <table:table-cell office:value-type="float" office:value="100" table:formula="of:=IF([.F35]=0;&quot;.&quot;;100*[.J35]/[.F35])" table:style-name="ce64">
            <text:p>100.0</text:p>
          </table:table-cell>
          <table:table-cell office:value-type="string" office:string-value="▲" table:formula="of:=IF([.K35]&lt;100;&quot;x&quot;;&quot;▲&quot;)" table:style-name="ce160">
            <text:p>▲</text:p>
          </table:table-cell>
          <table:table-cell table:style-name="ce43"/>
          <table:table-cell office:value-type="float" office:value="68" table:style-name="ce52">
            <text:p>68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IF([.N35]=0;&quot;.&quot;;100*[.O35]/[.N35])" table:style-name="ce109">
            <text:p>0.00</text:p>
          </table:table-cell>
          <table:table-cell office:value-type="string" office:string-value="▼" table:formula="of:=IF([.P35]&gt;5;&quot;x&quot;;&quot;▼&quot;)" table:style-name="ce160">
            <text:p>▼</text:p>
          </table:table-cell>
          <table:table-cell table:style-name="ce43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100" table:formula="of:=IF([.S35]=0;&quot;.&quot;;100*[.T35]/[.S35])" table:style-name="ce64">
            <text:p>100.0</text:p>
          </table:table-cell>
          <table:table-cell office:value-type="string" office:string-value="▲" table:formula="of:=IF([.U35]&lt;99;&quot;x&quot;;&quot;▲&quot;)" table:style-name="ce160">
            <text:p>▲</text:p>
          </table:table-cell>
          <table:table-cell table:style-name="ce43"/>
          <table:table-cell office:value-type="float" office:value="709" table:style-name="ce52">
            <text:p>709</text:p>
          </table:table-cell>
          <table:table-cell office:value-type="float" office:value="709" table:style-name="ce52">
            <text:p>709</text:p>
          </table:table-cell>
          <table:table-cell office:value-type="float" office:value="100" table:formula="of:=IF([.X35]=0;&quot;.&quot;;100*[.Y35]/[.X35])" table:style-name="ce64">
            <text:p>100.0</text:p>
          </table:table-cell>
          <table:table-cell office:value-type="string" office:string-value="▲" table:formula="of:=IF([.Z35]&lt;99;&quot;x&quot;;&quot;▲&quot;)" table:style-name="ce160">
            <text:p>▲</text:p>
          </table:table-cell>
          <table:table-cell table:style-name="ce43"/>
          <table:table-cell office:value-type="float" office:value="61" table:style-name="ce52">
            <text:p>61</text:p>
          </table:table-cell>
          <table:table-cell office:value-type="float" office:value="60" table:style-name="ce52">
            <text:p>60</text:p>
          </table:table-cell>
          <table:table-cell office:value-type="float" office:value="98.360655737704917" table:formula="of:=IF([.AC35]=0;&quot;.&quot;;100*[.AD35]/[.AC35])" table:style-name="ce64">
            <text:p>98.4</text:p>
          </table:table-cell>
          <table:table-cell office:value-type="string" office:string-value="▲" table:formula="of:=IF([.AE35]&lt;93;&quot;x&quot;;&quot;▲&quot;)" table:style-name="ce160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QM</text:p>
          </table:table-cell>
          <table:table-cell office:value-type="string" table:style-name="ce67">
            <text:p>Chelsea and Westminster Hospital NHS Foundation Trust</text:p>
          </table:table-cell>
          <table:table-cell office:value-type="string" table:style-name="ce67">
            <text:p>West Middlesex University Hospital</text:p>
          </table:table-cell>
          <table:table-cell table:style-name="ce43"/>
          <table:table-cell office:value-type="float" office:value="189" table:style-name="ce66">
            <text:p>189</text:p>
          </table:table-cell>
          <table:table-cell office:value-type="float" office:value="187" table:style-name="ce66">
            <text:p>187</text:p>
          </table:table-cell>
          <table:table-cell office:value-type="float" office:value="98.941798941798936" table:formula="of:=IF([.F36]=0;&quot;.&quot;;100*[.G36]/[.F36])" table:style-name="ce69">
            <text:p>98.9</text:p>
          </table:table-cell>
          <table:table-cell office:value-type="string" office:string-value="▲" table:formula="of:=IF([.H36]&lt;90;&quot;x&quot;;&quot;▲&quot;)" table:style-name="ce159">
            <text:p>▲</text:p>
          </table:table-cell>
          <table:table-cell office:value-type="float" office:value="189" table:style-name="ce66">
            <text:p>189</text:p>
          </table:table-cell>
          <table:table-cell office:value-type="float" office:value="100" table:formula="of:=IF([.F36]=0;&quot;.&quot;;100*[.J36]/[.F36])" table:style-name="ce69">
            <text:p>100.0</text:p>
          </table:table-cell>
          <table:table-cell office:value-type="string" office:string-value="▲" table:formula="of:=IF([.K36]&lt;100;&quot;x&quot;;&quot;▲&quot;)" table:style-name="ce159">
            <text:p>▲</text:p>
          </table:table-cell>
          <table:table-cell table:style-name="ce43"/>
          <table:table-cell office:value-type="float" office:value="95" table:style-name="ce66">
            <text:p>95</text:p>
          </table:table-cell>
          <table:table-cell office:value-type="float" office:value="4" table:style-name="ce66">
            <text:p>4</text:p>
          </table:table-cell>
          <table:table-cell office:value-type="float" office:value="4.2105263157894735" table:formula="of:=IF([.N36]=0;&quot;.&quot;;100*[.O36]/[.N36])" table:style-name="ce111">
            <text:p>4.21</text:p>
          </table:table-cell>
          <table:table-cell office:value-type="string" office:string-value="▼" table:formula="of:=IF([.P36]&gt;5;&quot;x&quot;;&quot;▼&quot;)" table:style-name="ce159">
            <text:p>▼</text:p>
          </table:table-cell>
          <table:table-cell table:style-name="ce43"/>
          <table:table-cell office:value-type="float" office:value="17" table:style-name="ce66">
            <text:p>17</text:p>
          </table:table-cell>
          <table:table-cell office:value-type="float" office:value="17" table:style-name="ce66">
            <text:p>17</text:p>
          </table:table-cell>
          <table:table-cell office:value-type="float" office:value="100" table:formula="of:=IF([.S36]=0;&quot;.&quot;;100*[.T36]/[.S36])" table:style-name="ce69">
            <text:p>100.0</text:p>
          </table:table-cell>
          <table:table-cell office:value-type="string" office:string-value="▲" table:formula="of:=IF([.U36]&lt;99;&quot;x&quot;;&quot;▲&quot;)" table:style-name="ce159">
            <text:p>▲</text:p>
          </table:table-cell>
          <table:table-cell table:style-name="ce43"/>
          <table:table-cell office:value-type="float" office:value="327" table:style-name="ce66">
            <text:p>327</text:p>
          </table:table-cell>
          <table:table-cell office:value-type="float" office:value="325" table:style-name="ce66">
            <text:p>325</text:p>
          </table:table-cell>
          <table:table-cell office:value-type="float" office:value="99.388379204892971" table:formula="of:=IF([.X36]=0;&quot;.&quot;;100*[.Y36]/[.X36])" table:style-name="ce69">
            <text:p>99.4</text:p>
          </table:table-cell>
          <table:table-cell office:value-type="string" office:string-value="▲" table:formula="of:=IF([.Z36]&lt;99;&quot;x&quot;;&quot;▲&quot;)" table:style-name="ce159">
            <text:p>▲</text:p>
          </table:table-cell>
          <table:table-cell table:style-name="ce43"/>
          <table:table-cell office:value-type="float" office:value="49" table:style-name="ce66">
            <text:p>49</text:p>
          </table:table-cell>
          <table:table-cell office:value-type="float" office:value="49" table:style-name="ce66">
            <text:p>49</text:p>
          </table:table-cell>
          <table:table-cell office:value-type="float" office:value="100" table:formula="of:=IF([.AC36]=0;&quot;.&quot;;100*[.AD36]/[.AC36])" table:style-name="ce69">
            <text:p>100.0</text:p>
          </table:table-cell>
          <table:table-cell office:value-type="string" office:string-value="▲" table:formula="of:=IF([.AE36]&lt;93;&quot;x&quot;;&quot;▲&quot;)" table:style-name="ce159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QX</text:p>
          </table:table-cell>
          <table:table-cell office:value-type="string" table:style-name="ce53">
            <text:p>Homerton University Hospital NHS Foundation Trust</text:p>
          </table:table-cell>
          <table:table-cell office:value-type="string" table:style-name="ce53">
            <text:p>Homerton University Hospital</text:p>
          </table:table-cell>
          <table:table-cell table:style-name="ce43"/>
          <table:table-cell office:value-type="float" office:value="598" table:style-name="ce52">
            <text:p>598</text:p>
          </table:table-cell>
          <table:table-cell office:value-type="float" office:value="486" table:style-name="ce52">
            <text:p>486</text:p>
          </table:table-cell>
          <table:table-cell office:value-type="float" office:value="81.27090301003345" table:formula="of:=IF([.F37]=0;&quot;.&quot;;100*[.G37]/[.F37])" table:style-name="ce64">
            <text:p>81.3</text:p>
          </table:table-cell>
          <table:table-cell office:value-type="string" office:string-value="x" table:formula="of:=IF([.H37]&lt;90;&quot;x&quot;;&quot;▲&quot;)" table:style-name="ce160">
            <text:p>x</text:p>
          </table:table-cell>
          <table:table-cell office:value-type="float" office:value="598" table:style-name="ce52">
            <text:p>598</text:p>
          </table:table-cell>
          <table:table-cell office:value-type="float" office:value="100" table:formula="of:=IF([.F37]=0;&quot;.&quot;;100*[.J37]/[.F37])" table:style-name="ce64">
            <text:p>100.0</text:p>
          </table:table-cell>
          <table:table-cell office:value-type="string" office:string-value="▲" table:formula="of:=IF([.K37]&lt;100;&quot;x&quot;;&quot;▲&quot;)" table:style-name="ce160">
            <text:p>▲</text:p>
          </table:table-cell>
          <table:table-cell table:style-name="ce43"/>
          <table:table-cell office:value-type="float" office:value="339" table:style-name="ce52">
            <text:p>339</text:p>
          </table:table-cell>
          <table:table-cell office:value-type="float" office:value="10" table:style-name="ce52">
            <text:p>10</text:p>
          </table:table-cell>
          <table:table-cell office:value-type="float" office:value="2.9498525073746311" table:formula="of:=IF([.N37]=0;&quot;.&quot;;100*[.O37]/[.N37])" table:style-name="ce109">
            <text:p>2.95</text:p>
          </table:table-cell>
          <table:table-cell office:value-type="string" office:string-value="▼" table:formula="of:=IF([.P37]&gt;5;&quot;x&quot;;&quot;▼&quot;)" table:style-name="ce160">
            <text:p>▼</text:p>
          </table:table-cell>
          <table:table-cell table:style-name="ce43"/>
          <table:table-cell office:value-type="float" office:value="19" table:style-name="ce52">
            <text:p>19</text:p>
          </table:table-cell>
          <table:table-cell office:value-type="float" office:value="19" table:style-name="ce52">
            <text:p>19</text:p>
          </table:table-cell>
          <table:table-cell office:value-type="float" office:value="100" table:formula="of:=IF([.S37]=0;&quot;.&quot;;100*[.T37]/[.S37])" table:style-name="ce64">
            <text:p>100.0</text:p>
          </table:table-cell>
          <table:table-cell office:value-type="string" office:string-value="▲" table:formula="of:=IF([.U37]&lt;99;&quot;x&quot;;&quot;▲&quot;)" table:style-name="ce160">
            <text:p>▲</text:p>
          </table:table-cell>
          <table:table-cell table:style-name="ce43"/>
          <table:table-cell office:value-type="float" office:value="938" table:style-name="ce52">
            <text:p>938</text:p>
          </table:table-cell>
          <table:table-cell office:value-type="float" office:value="938" table:style-name="ce52">
            <text:p>938</text:p>
          </table:table-cell>
          <table:table-cell office:value-type="float" office:value="100" table:formula="of:=IF([.X37]=0;&quot;.&quot;;100*[.Y37]/[.X37])" table:style-name="ce64">
            <text:p>100.0</text:p>
          </table:table-cell>
          <table:table-cell office:value-type="string" office:string-value="▲" table:formula="of:=IF([.Z37]&lt;99;&quot;x&quot;;&quot;▲&quot;)" table:style-name="ce160">
            <text:p>▲</text:p>
          </table:table-cell>
          <table:table-cell table:style-name="ce43"/>
          <table:table-cell office:value-type="float" office:value="192" table:style-name="ce52">
            <text:p>192</text:p>
          </table:table-cell>
          <table:table-cell office:value-type="float" office:value="186" table:style-name="ce52">
            <text:p>186</text:p>
          </table:table-cell>
          <table:table-cell office:value-type="float" office:value="96.875" table:formula="of:=IF([.AC37]=0;&quot;.&quot;;100*[.AD37]/[.AC37])" table:style-name="ce64">
            <text:p>96.9</text:p>
          </table:table-cell>
          <table:table-cell office:value-type="string" office:string-value="▲" table:formula="of:=IF([.AE37]&lt;93;&quot;x&quot;;&quot;▲&quot;)" table:style-name="ce160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RV</text:p>
          </table:table-cell>
          <table:table-cell office:value-type="string" table:style-name="ce67">
            <text:p>University College London Hospitals NHS Foundation Trust</text:p>
          </table:table-cell>
          <table:table-cell office:value-type="string" table:style-name="ce67">
            <text:p>University College London Hospital</text:p>
          </table:table-cell>
          <table:table-cell table:style-name="ce43"/>
          <table:table-cell office:value-type="float" office:value="299" table:style-name="ce66">
            <text:p>299</text:p>
          </table:table-cell>
          <table:table-cell office:value-type="float" office:value="151" table:style-name="ce66">
            <text:p>151</text:p>
          </table:table-cell>
          <table:table-cell office:value-type="float" office:value="50.501672240802677" table:formula="of:=IF([.F38]=0;&quot;.&quot;;100*[.G38]/[.F38])" table:style-name="ce69">
            <text:p>50.5</text:p>
          </table:table-cell>
          <table:table-cell office:value-type="string" office:string-value="x" table:formula="of:=IF([.H38]&lt;90;&quot;x&quot;;&quot;▲&quot;)" table:style-name="ce159">
            <text:p>x</text:p>
          </table:table-cell>
          <table:table-cell office:value-type="float" office:value="278" table:style-name="ce66">
            <text:p>278</text:p>
          </table:table-cell>
          <table:table-cell office:value-type="float" office:value="92.976588628762542" table:formula="of:=IF([.F38]=0;&quot;.&quot;;100*[.J38]/[.F38])" table:style-name="ce69">
            <text:p>93.0</text:p>
          </table:table-cell>
          <table:table-cell office:value-type="string" office:string-value="x" table:formula="of:=IF([.K38]&lt;100;&quot;x&quot;;&quot;▲&quot;)" table:style-name="ce159">
            <text:p>x</text:p>
          </table:table-cell>
          <table:table-cell table:style-name="ce43"/>
          <table:table-cell table:number-columns-repeated="2" table:style-name="ce66"/>
          <table:table-cell office:value-type="string" office:string-value="." table:formula="of:=IF([.N38]=0;&quot;.&quot;;100*[.O38]/[.N38])" table:style-name="ce111">
            <text:p>.</text:p>
          </table:table-cell>
          <table:table-cell office:value-type="string" office:string-value="x" table:formula="of:=IF([.P38]&gt;5;&quot;x&quot;;&quot;▼&quot;)" table:style-name="ce159">
            <text:p>x</text:p>
          </table:table-cell>
          <table:table-cell table:style-name="ce43"/>
          <table:table-cell office:value-type="float" office:value="6" table:style-name="ce66">
            <text:p>6</text:p>
          </table:table-cell>
          <table:table-cell office:value-type="float" office:value="6" table:style-name="ce66">
            <text:p>6</text:p>
          </table:table-cell>
          <table:table-cell office:value-type="float" office:value="100" table:formula="of:=IF([.S38]=0;&quot;.&quot;;100*[.T38]/[.S38])" table:style-name="ce69">
            <text:p>100.0</text:p>
          </table:table-cell>
          <table:table-cell office:value-type="string" office:string-value="▲" table:formula="of:=IF([.U38]&lt;99;&quot;x&quot;;&quot;▲&quot;)" table:style-name="ce159">
            <text:p>▲</text:p>
          </table:table-cell>
          <table:table-cell table:style-name="ce43"/>
          <table:table-cell office:value-type="float" office:value="589" table:style-name="ce66">
            <text:p>589</text:p>
          </table:table-cell>
          <table:table-cell office:value-type="float" office:value="588" table:style-name="ce66">
            <text:p>588</text:p>
          </table:table-cell>
          <table:table-cell office:value-type="float" office:value="99.830220713073004" table:formula="of:=IF([.X38]=0;&quot;.&quot;;100*[.Y38]/[.X38])" table:style-name="ce69">
            <text:p>99.8</text:p>
          </table:table-cell>
          <table:table-cell office:value-type="string" office:string-value="▲" table:formula="of:=IF([.Z38]&lt;99;&quot;x&quot;;&quot;▲&quot;)" table:style-name="ce159">
            <text:p>▲</text:p>
          </table:table-cell>
          <table:table-cell table:style-name="ce43"/>
          <table:table-cell office:value-type="float" office:value="129" table:style-name="ce66">
            <text:p>129</text:p>
          </table:table-cell>
          <table:table-cell office:value-type="float" office:value="124" table:style-name="ce66">
            <text:p>124</text:p>
          </table:table-cell>
          <table:table-cell office:value-type="float" office:value="96.124031007751938" table:formula="of:=IF([.AC38]=0;&quot;.&quot;;100*[.AD38]/[.AC38])" table:style-name="ce69">
            <text:p>96.1</text:p>
          </table:table-cell>
          <table:table-cell office:value-type="string" office:string-value="▲" table:formula="of:=IF([.AE38]&lt;93;&quot;x&quot;;&quot;▲&quot;)" table:style-name="ce159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VR</text:p>
          </table:table-cell>
          <table:table-cell office:value-type="string" table:style-name="ce53">
            <text:p>Epsom and St Helier University Hospitals NHS Trust</text:p>
          </table:table-cell>
          <table:table-cell office:value-type="string" table:style-name="ce53">
            <text:p>St Helier Hospital</text:p>
          </table:table-cell>
          <table:table-cell table:style-name="ce43"/>
          <table:table-cell office:value-type="float" office:value="228" table:style-name="ce52">
            <text:p>228</text:p>
          </table:table-cell>
          <table:table-cell office:value-type="float" office:value="197" table:style-name="ce52">
            <text:p>197</text:p>
          </table:table-cell>
          <table:table-cell office:value-type="float" office:value="86.403508771929822" table:formula="of:=IF([.F39]=0;&quot;.&quot;;100*[.G39]/[.F39])" table:style-name="ce64">
            <text:p>86.4</text:p>
          </table:table-cell>
          <table:table-cell office:value-type="string" office:string-value="x" table:formula="of:=IF([.H39]&lt;90;&quot;x&quot;;&quot;▲&quot;)" table:style-name="ce160">
            <text:p>x</text:p>
          </table:table-cell>
          <table:table-cell office:value-type="float" office:value="228" table:style-name="ce52">
            <text:p>228</text:p>
          </table:table-cell>
          <table:table-cell office:value-type="float" office:value="100" table:formula="of:=IF([.F39]=0;&quot;.&quot;;100*[.J39]/[.F39])" table:style-name="ce64">
            <text:p>100.0</text:p>
          </table:table-cell>
          <table:table-cell office:value-type="string" office:string-value="▲" table:formula="of:=IF([.K39]&lt;100;&quot;x&quot;;&quot;▲&quot;)" table:style-name="ce160">
            <text:p>▲</text:p>
          </table:table-cell>
          <table:table-cell table:style-name="ce43"/>
          <table:table-cell office:value-type="float" office:value="200" table:style-name="ce52">
            <text:p>200</text:p>
          </table:table-cell>
          <table:table-cell office:value-type="float" office:value="3" table:style-name="ce52">
            <text:p>3</text:p>
          </table:table-cell>
          <table:table-cell office:value-type="float" office:value="1.5" table:formula="of:=IF([.N39]=0;&quot;.&quot;;100*[.O39]/[.N39])" table:style-name="ce109">
            <text:p>1.50</text:p>
          </table:table-cell>
          <table:table-cell office:value-type="string" office:string-value="▼" table:formula="of:=IF([.P39]&gt;5;&quot;x&quot;;&quot;▼&quot;)" table:style-name="ce160">
            <text:p>▼</text:p>
          </table:table-cell>
          <table:table-cell table:style-name="ce43"/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100" table:formula="of:=IF([.S39]=0;&quot;.&quot;;100*[.T39]/[.S39])" table:style-name="ce64">
            <text:p>100.0</text:p>
          </table:table-cell>
          <table:table-cell office:value-type="string" office:string-value="▲" table:formula="of:=IF([.U39]&lt;99;&quot;x&quot;;&quot;▲&quot;)" table:style-name="ce160">
            <text:p>▲</text:p>
          </table:table-cell>
          <table:table-cell table:style-name="ce43"/>
          <table:table-cell office:value-type="float" office:value="479" table:style-name="ce52">
            <text:p>479</text:p>
          </table:table-cell>
          <table:table-cell office:value-type="float" office:value="476" table:style-name="ce52">
            <text:p>476</text:p>
          </table:table-cell>
          <table:table-cell office:value-type="float" office:value="99.373695198329855" table:formula="of:=IF([.X39]=0;&quot;.&quot;;100*[.Y39]/[.X39])" table:style-name="ce64">
            <text:p>99.4</text:p>
          </table:table-cell>
          <table:table-cell office:value-type="string" office:string-value="▲" table:formula="of:=IF([.Z39]&lt;99;&quot;x&quot;;&quot;▲&quot;)" table:style-name="ce160">
            <text:p>▲</text:p>
          </table:table-cell>
          <table:table-cell table:style-name="ce43"/>
          <table:table-cell office:value-type="float" office:value="124" table:style-name="ce52">
            <text:p>124</text:p>
          </table:table-cell>
          <table:table-cell office:value-type="float" office:value="120" table:style-name="ce52">
            <text:p>120</text:p>
          </table:table-cell>
          <table:table-cell office:value-type="float" office:value="96.774193548387103" table:formula="of:=IF([.AC39]=0;&quot;.&quot;;100*[.AD39]/[.AC39])" table:style-name="ce64">
            <text:p>96.8</text:p>
          </table:table-cell>
          <table:table-cell office:value-type="string" office:string-value="▲" table:formula="of:=IF([.AE39]&lt;93;&quot;x&quot;;&quot;▲&quot;)" table:style-name="ce160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YJ</text:p>
          </table:table-cell>
          <table:table-cell office:value-type="string" table:style-name="ce67">
            <text:p>Imperial College Healthcare NHS Trust</text:p>
          </table:table-cell>
          <table:table-cell office:value-type="string" table:style-name="ce67">
            <text:p>St Mary's Hospital</text:p>
          </table:table-cell>
          <table:table-cell table:style-name="ce43"/>
          <table:table-cell office:value-type="float" office:value="642" table:style-name="ce66">
            <text:p>642</text:p>
          </table:table-cell>
          <table:table-cell office:value-type="float" office:value="589" table:style-name="ce66">
            <text:p>589</text:p>
          </table:table-cell>
          <table:table-cell office:value-type="float" office:value="91.744548286604356" table:formula="of:=IF([.F40]=0;&quot;.&quot;;100*[.G40]/[.F40])" table:style-name="ce69">
            <text:p>91.7</text:p>
          </table:table-cell>
          <table:table-cell office:value-type="string" office:string-value="▲" table:formula="of:=IF([.H40]&lt;90;&quot;x&quot;;&quot;▲&quot;)" table:style-name="ce159">
            <text:p>▲</text:p>
          </table:table-cell>
          <table:table-cell office:value-type="float" office:value="642" table:style-name="ce66">
            <text:p>642</text:p>
          </table:table-cell>
          <table:table-cell office:value-type="float" office:value="100" table:formula="of:=IF([.F40]=0;&quot;.&quot;;100*[.J40]/[.F40])" table:style-name="ce69">
            <text:p>100.0</text:p>
          </table:table-cell>
          <table:table-cell office:value-type="string" office:string-value="▲" table:formula="of:=IF([.K40]&lt;100;&quot;x&quot;;&quot;▲&quot;)" table:style-name="ce159">
            <text:p>▲</text:p>
          </table:table-cell>
          <table:table-cell table:style-name="ce43"/>
          <table:table-cell office:value-type="float" office:value="232" table:style-name="ce66">
            <text:p>232</text:p>
          </table:table-cell>
          <table:table-cell office:value-type="float" office:value="4" table:style-name="ce66">
            <text:p>4</text:p>
          </table:table-cell>
          <table:table-cell office:value-type="float" office:value="1.7241379310344827" table:formula="of:=IF([.N40]=0;&quot;.&quot;;100*[.O40]/[.N40])" table:style-name="ce111">
            <text:p>1.72</text:p>
          </table:table-cell>
          <table:table-cell office:value-type="string" office:string-value="▼" table:formula="of:=IF([.P40]&gt;5;&quot;x&quot;;&quot;▼&quot;)" table:style-name="ce159">
            <text:p>▼</text:p>
          </table:table-cell>
          <table:table-cell table:style-name="ce43"/>
          <table:table-cell office:value-type="float" office:value="43" table:style-name="ce66">
            <text:p>43</text:p>
          </table:table-cell>
          <table:table-cell office:value-type="float" office:value="43" table:style-name="ce66">
            <text:p>43</text:p>
          </table:table-cell>
          <table:table-cell office:value-type="float" office:value="100" table:formula="of:=IF([.S40]=0;&quot;.&quot;;100*[.T40]/[.S40])" table:style-name="ce69">
            <text:p>100.0</text:p>
          </table:table-cell>
          <table:table-cell office:value-type="string" office:string-value="▲" table:formula="of:=IF([.U40]&lt;99;&quot;x&quot;;&quot;▲&quot;)" table:style-name="ce159">
            <text:p>▲</text:p>
          </table:table-cell>
          <table:table-cell table:style-name="ce43"/>
          <table:table-cell office:value-type="float" office:value="1148" table:style-name="ce66">
            <text:p>1148</text:p>
          </table:table-cell>
          <table:table-cell office:value-type="float" office:value="1145" table:style-name="ce66">
            <text:p>1145</text:p>
          </table:table-cell>
          <table:table-cell office:value-type="float" office:value="99.738675958188153" table:formula="of:=IF([.X40]=0;&quot;.&quot;;100*[.Y40]/[.X40])" table:style-name="ce69">
            <text:p>99.7</text:p>
          </table:table-cell>
          <table:table-cell office:value-type="string" office:string-value="▲" table:formula="of:=IF([.Z40]&lt;99;&quot;x&quot;;&quot;▲&quot;)" table:style-name="ce159">
            <text:p>▲</text:p>
          </table:table-cell>
          <table:table-cell table:style-name="ce43"/>
          <table:table-cell office:value-type="float" office:value="124" table:style-name="ce66">
            <text:p>124</text:p>
          </table:table-cell>
          <table:table-cell office:value-type="float" office:value="124" table:style-name="ce66">
            <text:p>124</text:p>
          </table:table-cell>
          <table:table-cell office:value-type="float" office:value="100" table:formula="of:=IF([.AC40]=0;&quot;.&quot;;100*[.AD40]/[.AC40])" table:style-name="ce69">
            <text:p>100.0</text:p>
          </table:table-cell>
          <table:table-cell office:value-type="string" office:string-value="▲" table:formula="of:=IF([.AE40]&lt;93;&quot;x&quot;;&quot;▲&quot;)" table:style-name="ce159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9">
          <table:table-cell table:number-columns-repeated="3" table:style-name="ce29"/>
          <table:table-cell table:style-name="ce53"/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52"/>
          <table:table-cell table:number-columns-repeated="3" table:style-name="ce64"/>
          <table:table-cell table:number-columns-repeated="2" table:style-name="ce117"/>
          <table:table-cell table:number-columns-repeated="17" table:style-name="ce64"/>
          <table:table-cell table:style-name="ce50"/>
          <table:table-cell table:number-columns-repeated="5" table:style-name="ce29"/>
          <table:table-cell table:style-name="ce50"/>
          <table:table-cell table:number-columns-repeated="16345" table:style-name="ce29"/>
        </table:table-row>
        <table:table-row table:style-name="ro3">
          <table:table-cell table:style-name="ce29"/>
          <table:table-cell office:value-type="string" table:number-columns-spanned="2" table:number-rows-spanned="1" table:style-name="ce94">
            <text:p><text:a xlink:href="#Table_Colp.A9:A23">^ London (top) ^</text:a></text:p>
          </table:table-cell>
          <table:covered-table-cell/>
          <table:table-cell table:style-name="ce53"/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52"/>
          <table:table-cell table:number-columns-repeated="3" table:style-name="ce64"/>
          <table:table-cell table:number-columns-repeated="2" table:style-name="ce117"/>
          <table:table-cell table:number-columns-repeated="17" table:style-name="ce64"/>
          <table:table-cell table:style-name="ce50"/>
          <table:table-cell table:number-columns-repeated="5" table:style-name="ce29"/>
          <table:table-cell table:style-name="ce50"/>
          <table:table-cell table:number-columns-repeated="16345" table:style-name="ce29"/>
        </table:table-row>
        <table:table-row table:style-name="ro3">
          <table:table-cell table:style-name="ce29"/>
          <table:table-cell office:value-type="string" table:number-columns-spanned="2" table:number-rows-spanned="1" table:style-name="ce95">
            <text:p>v <text:s/>Mids &amp; East <text:s/>v</text:p>
          </table:table-cell>
          <table:covered-table-cell/>
          <table:table-cell table:style-name="ce53"/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52"/>
          <table:table-cell table:number-columns-repeated="3" table:style-name="ce64"/>
          <table:table-cell table:number-columns-repeated="2" table:style-name="ce117"/>
          <table:table-cell table:number-columns-repeated="17" table:style-name="ce64"/>
          <table:table-cell table:style-name="ce50"/>
          <table:table-cell table:number-columns-repeated="5" table:style-name="ce29"/>
          <table:table-cell table:style-name="ce50"/>
          <table:table-cell table:number-columns-repeated="16345" table:style-name="ce29"/>
        </table:table-row>
        <table:table-row table:style-name="ro3">
          <table:table-cell table:style-name="ce29"/>
          <table:table-cell office:value-type="string" table:number-columns-spanned="2" table:number-rows-spanned="1" table:style-name="ce94">
            <text:p><text:a xlink:href="#Table_Colp.A111:A122">v <text:s/>North <text:s/>v</text:a></text:p>
          </table:table-cell>
          <table:covered-table-cell/>
          <table:table-cell table:style-name="ce53"/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52"/>
          <table:table-cell table:number-columns-repeated="3" table:style-name="ce64"/>
          <table:table-cell table:number-columns-repeated="2" table:style-name="ce117"/>
          <table:table-cell table:number-columns-repeated="17" table:style-name="ce64"/>
          <table:table-cell table:style-name="ce50"/>
          <table:table-cell table:number-columns-repeated="5" table:style-name="ce29"/>
          <table:table-cell table:style-name="ce50"/>
          <table:table-cell table:number-columns-repeated="16345" table:style-name="ce29"/>
        </table:table-row>
        <table:table-row table:style-name="ro3">
          <table:table-cell table:style-name="ce29"/>
          <table:table-cell office:value-type="string" table:number-columns-spanned="2" table:number-rows-spanned="1" table:style-name="ce94">
            <text:p><text:a xlink:href="#Table_Colp.A178:A193">v <text:s/>South <text:s/>v</text:a></text:p>
          </table:table-cell>
          <table:covered-table-cell/>
          <table:table-cell table:style-name="ce53"/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52"/>
          <table:table-cell table:number-columns-repeated="3" table:style-name="ce64"/>
          <table:table-cell table:number-columns-repeated="2" table:style-name="ce117"/>
          <table:table-cell table:number-columns-repeated="17" table:style-name="ce64"/>
          <table:table-cell table:style-name="ce50"/>
          <table:table-cell table:number-columns-repeated="5" table:style-name="ce29"/>
          <table:table-cell table:style-name="ce50"/>
          <table:table-cell table:number-columns-repeated="16345" table:style-name="ce29"/>
        </table:table-row>
        <table:table-row table:style-name="ro9">
          <table:table-cell table:style-name="ce29"/>
          <table:table-cell table:style-name="ce52"/>
          <table:table-cell table:style-name="ce53"/>
          <table:table-cell table:style-name="ce35"/>
          <table:table-cell table:style-name="ce54"/>
          <table:table-cell table:number-columns-repeated="2" table:style-name="ce37"/>
          <table:table-cell table:style-name="ce55"/>
          <table:table-cell table:style-name="ce54"/>
          <table:table-cell table:style-name="ce37"/>
          <table:table-cell table:number-columns-repeated="3" table:style-name="ce55"/>
          <table:table-cell table:number-columns-repeated="2" table:style-name="ce118"/>
          <table:table-cell table:number-columns-repeated="17" table:style-name="ce55"/>
          <table:table-cell table:style-name="ce57"/>
          <table:table-cell table:number-columns-repeated="5" table:style-name="ce29"/>
          <table:table-cell table:style-name="ce57"/>
          <table:table-cell table:number-columns-repeated="16345" table:style-name="ce29"/>
        </table:table-row>
        <table:table-row table:style-name="ro8">
          <table:table-cell table:style-name="ce29"/>
          <table:table-cell table:style-name="ce119"/>
          <table:table-cell office:value-type="string" table:style-name="ce42">
            <text:p>Midlands &amp; East</text:p>
          </table:table-cell>
          <table:table-cell table:style-name="ce42"/>
          <table:table-cell table:style-name="ce43"/>
          <table:table-cell office:value-type="float" office:value="12160" table:formula="of:=SUM([.F48:.F105])" table:style-name="ce44">
            <text:p><text:s/>12,160<text:s/></text:p>
          </table:table-cell>
          <table:table-cell office:value-type="float" office:value="10811" table:formula="of:=SUM([.G48:.G105])" table:style-name="ce44">
            <text:p><text:s/>10,811<text:s/></text:p>
          </table:table-cell>
          <table:table-cell office:value-type="float" office:value="88.90625" table:formula="of:=IF([.F47]=0;&quot;.&quot;;100*[.G47]/[.F47])" table:style-name="ce45">
            <text:p>88.9</text:p>
          </table:table-cell>
          <table:table-cell office:value-type="string" office:string-value="x" table:formula="of:=IF([.H47]&lt;90;&quot;x&quot;;&quot;▲&quot;)" table:style-name="ce159">
            <text:p>x</text:p>
          </table:table-cell>
          <table:table-cell office:value-type="float" office:value="12039" table:formula="of:=SUM([.J48:.J105])" table:style-name="ce44">
            <text:p><text:s/>12,039<text:s/></text:p>
          </table:table-cell>
          <table:table-cell office:value-type="float" office:value="99.004934210526315" table:formula="of:=IF([.F47]=0;&quot;.&quot;;100*[.J47]/[.F47])" table:style-name="ce45">
            <text:p>99.0</text:p>
          </table:table-cell>
          <table:table-cell office:value-type="string" office:string-value="x" table:formula="of:=IF([.K47]&lt;100;&quot;x&quot;;&quot;▲&quot;)" table:style-name="ce159">
            <text:p>x</text:p>
          </table:table-cell>
          <table:table-cell table:style-name="ce43"/>
          <table:table-cell office:value-type="float" office:value="9288" table:formula="of:=SUM([.N48:.N105])" table:style-name="ce44">
            <text:p><text:s/>9,288<text:s/></text:p>
          </table:table-cell>
          <table:table-cell office:value-type="float" office:value="315" table:formula="of:=SUM([.O48:.O105])" table:style-name="ce44">
            <text:p><text:s/>315<text:s/></text:p>
          </table:table-cell>
          <table:table-cell office:value-type="float" office:value="3.3914728682170541" table:formula="of:=IF([.N47]=0;&quot;.&quot;;100*[.O47]/[.N47])" table:style-name="ce161">
            <text:p>3.39</text:p>
          </table:table-cell>
          <table:table-cell office:value-type="string" office:string-value="▼" table:formula="of:=IF([.P47]&gt;5;&quot;x&quot;;&quot;▼&quot;)" table:style-name="ce159">
            <text:p>▼</text:p>
          </table:table-cell>
          <table:table-cell table:style-name="ce43"/>
          <table:table-cell office:value-type="float" office:value="421" table:formula="of:=SUM([.S48:.S105])" table:style-name="ce44">
            <text:p><text:s/>421<text:s/></text:p>
          </table:table-cell>
          <table:table-cell office:value-type="float" office:value="398" table:formula="of:=SUM([.T48:.T105])" table:style-name="ce44">
            <text:p><text:s/>398<text:s/></text:p>
          </table:table-cell>
          <table:table-cell office:value-type="float" office:value="94.536817102137761" table:formula="of:=IF([.S47]=0;&quot;.&quot;;100*[.T47]/[.S47])" table:style-name="ce45">
            <text:p>94.5</text:p>
          </table:table-cell>
          <table:table-cell office:value-type="string" office:string-value="x" table:formula="of:=IF([.U47]&lt;99;&quot;x&quot;;&quot;▲&quot;)" table:style-name="ce159">
            <text:p>x</text:p>
          </table:table-cell>
          <table:table-cell table:style-name="ce43"/>
          <table:table-cell office:value-type="float" office:value="28455" table:formula="of:=SUM([.X48:.X105])" table:style-name="ce44">
            <text:p><text:s/>28,455<text:s/></text:p>
          </table:table-cell>
          <table:table-cell office:value-type="float" office:value="27152" table:formula="of:=SUM([.Y48:.Y105])" table:style-name="ce44">
            <text:p><text:s/>27,152<text:s/></text:p>
          </table:table-cell>
          <table:table-cell office:value-type="float" office:value="95.420839922684948" table:formula="of:=IF([.X47]=0;&quot;.&quot;;100*[.Y47]/[.X47])" table:style-name="ce45">
            <text:p>95.4</text:p>
          </table:table-cell>
          <table:table-cell office:value-type="string" office:string-value="x" table:formula="of:=IF([.Z47]&lt;99;&quot;x&quot;;&quot;▲&quot;)" table:style-name="ce159">
            <text:p>x</text:p>
          </table:table-cell>
          <table:table-cell table:style-name="ce43"/>
          <table:table-cell office:value-type="float" office:value="10405" table:formula="of:=SUM([.AC48:.AC105])" table:style-name="ce44">
            <text:p><text:s/>10,405<text:s/></text:p>
          </table:table-cell>
          <table:table-cell office:value-type="float" office:value="9872" table:formula="of:=SUM([.AD48:.AD105])" table:style-name="ce44">
            <text:p><text:s/>9,872<text:s/></text:p>
          </table:table-cell>
          <table:table-cell office:value-type="float" office:value="94.877462758289283" table:formula="of:=IF([.AC47]=0;&quot;.&quot;;100*[.AD47]/[.AC47])" table:style-name="ce45">
            <text:p>94.9</text:p>
          </table:table-cell>
          <table:table-cell office:value-type="string" office:string-value="▲" table:formula="of:=IF([.AE47]&lt;93;&quot;x&quot;;&quot;▲&quot;)" table:style-name="ce159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AJ</text:p>
          </table:table-cell>
          <table:table-cell office:value-type="string" table:style-name="ce53">
            <text:p>Southend University Hospital NHS Foundation Trust</text:p>
          </table:table-cell>
          <table:table-cell office:value-type="string" table:style-name="ce53">
            <text:p>Southend University Hospital</text:p>
          </table:table-cell>
          <table:table-cell table:style-name="ce43"/>
          <table:table-cell office:value-type="float" office:value="318" table:style-name="ce52">
            <text:p>318</text:p>
          </table:table-cell>
          <table:table-cell office:value-type="float" office:value="285" table:style-name="ce52">
            <text:p>285</text:p>
          </table:table-cell>
          <table:table-cell office:value-type="float" office:value="89.622641509433961" table:formula="of:=IF([.F48]=0;&quot;.&quot;;100*[.G48]/[.F48])" table:style-name="ce64">
            <text:p>89.6</text:p>
          </table:table-cell>
          <table:table-cell office:value-type="string" office:string-value="x" table:formula="of:=IF([.H48]&lt;90;&quot;x&quot;;&quot;▲&quot;)" table:style-name="ce160">
            <text:p>x</text:p>
          </table:table-cell>
          <table:table-cell office:value-type="float" office:value="317" table:style-name="ce52">
            <text:p>317</text:p>
          </table:table-cell>
          <table:table-cell office:value-type="float" office:value="99.685534591194966" table:formula="of:=IF([.F48]=0;&quot;.&quot;;100*[.J48]/[.F48])" table:style-name="ce64">
            <text:p>99.7</text:p>
          </table:table-cell>
          <table:table-cell office:value-type="string" office:string-value="x" table:formula="of:=IF([.K48]&lt;100;&quot;x&quot;;&quot;▲&quot;)" table:style-name="ce160">
            <text:p>x</text:p>
          </table:table-cell>
          <table:table-cell table:style-name="ce43"/>
          <table:table-cell office:value-type="float" office:value="206" table:style-name="ce52">
            <text:p>206</text:p>
          </table:table-cell>
          <table:table-cell office:value-type="float" office:value="11" table:style-name="ce52">
            <text:p>11</text:p>
          </table:table-cell>
          <table:table-cell office:value-type="float" office:value="5.3398058252427187" table:formula="of:=IF([.N48]=0;&quot;.&quot;;100*[.O48]/[.N48])" table:style-name="ce109">
            <text:p>5.34</text:p>
          </table:table-cell>
          <table:table-cell office:value-type="string" office:string-value="x" table:formula="of:=IF([.P48]&gt;5;&quot;x&quot;;&quot;▼&quot;)" table:style-name="ce160">
            <text:p>x</text:p>
          </table:table-cell>
          <table:table-cell table:style-name="ce43"/>
          <table:table-cell office:value-type="float" office:value="40" table:style-name="ce52">
            <text:p>40</text:p>
          </table:table-cell>
          <table:table-cell office:value-type="float" office:value="40" table:style-name="ce52">
            <text:p>40</text:p>
          </table:table-cell>
          <table:table-cell office:value-type="float" office:value="100" table:formula="of:=IF([.S48]=0;&quot;.&quot;;100*[.T48]/[.S48])" table:style-name="ce64">
            <text:p>100.0</text:p>
          </table:table-cell>
          <table:table-cell office:value-type="string" office:string-value="▲" table:formula="of:=IF([.U48]&lt;99;&quot;x&quot;;&quot;▲&quot;)" table:style-name="ce160">
            <text:p>▲</text:p>
          </table:table-cell>
          <table:table-cell table:style-name="ce43"/>
          <table:table-cell office:value-type="float" office:value="625" table:style-name="ce52">
            <text:p>625</text:p>
          </table:table-cell>
          <table:table-cell office:value-type="float" office:value="625" table:style-name="ce52">
            <text:p>625</text:p>
          </table:table-cell>
          <table:table-cell office:value-type="float" office:value="100" table:formula="of:=IF([.X48]=0;&quot;.&quot;;100*[.Y48]/[.X48])" table:style-name="ce64">
            <text:p>100.0</text:p>
          </table:table-cell>
          <table:table-cell office:value-type="string" office:string-value="▲" table:formula="of:=IF([.Z48]&lt;99;&quot;x&quot;;&quot;▲&quot;)" table:style-name="ce160">
            <text:p>▲</text:p>
          </table:table-cell>
          <table:table-cell table:style-name="ce43"/>
          <table:table-cell office:value-type="float" office:value="193" table:style-name="ce52">
            <text:p>193</text:p>
          </table:table-cell>
          <table:table-cell office:value-type="float" office:value="193" table:style-name="ce52">
            <text:p>193</text:p>
          </table:table-cell>
          <table:table-cell office:value-type="float" office:value="100" table:formula="of:=IF([.AC48]=0;&quot;.&quot;;100*[.AD48]/[.AC48])" table:style-name="ce64">
            <text:p>100.0</text:p>
          </table:table-cell>
          <table:table-cell office:value-type="string" office:string-value="▲" table:formula="of:=IF([.AE48]&lt;93;&quot;x&quot;;&quot;▲&quot;)" table:style-name="ce160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BK</text:p>
          </table:table-cell>
          <table:table-cell office:value-type="string" table:style-name="ce67">
            <text:p>Walsall Healthcare NHS Trust</text:p>
          </table:table-cell>
          <table:table-cell office:value-type="string" table:style-name="ce67">
            <text:p>Walsall Manor Hospital</text:p>
          </table:table-cell>
          <table:table-cell table:style-name="ce43"/>
          <table:table-cell office:value-type="float" office:value="151" table:style-name="ce66">
            <text:p>151</text:p>
          </table:table-cell>
          <table:table-cell office:value-type="float" office:value="140" table:style-name="ce66">
            <text:p>140</text:p>
          </table:table-cell>
          <table:table-cell office:value-type="float" office:value="92.715231788079464" table:formula="of:=IF([.F49]=0;&quot;.&quot;;100*[.G49]/[.F49])" table:style-name="ce69">
            <text:p>92.7</text:p>
          </table:table-cell>
          <table:table-cell office:value-type="string" office:string-value="▲" table:formula="of:=IF([.H49]&lt;90;&quot;x&quot;;&quot;▲&quot;)" table:style-name="ce159">
            <text:p>▲</text:p>
          </table:table-cell>
          <table:table-cell office:value-type="float" office:value="151" table:style-name="ce66">
            <text:p>151</text:p>
          </table:table-cell>
          <table:table-cell office:value-type="float" office:value="100" table:formula="of:=IF([.F49]=0;&quot;.&quot;;100*[.J49]/[.F49])" table:style-name="ce69">
            <text:p>100.0</text:p>
          </table:table-cell>
          <table:table-cell office:value-type="string" office:string-value="▲" table:formula="of:=IF([.K49]&lt;100;&quot;x&quot;;&quot;▲&quot;)" table:style-name="ce159">
            <text:p>▲</text:p>
          </table:table-cell>
          <table:table-cell table:style-name="ce43"/>
          <table:table-cell office:value-type="float" office:value="188" table:style-name="ce66">
            <text:p>188</text:p>
          </table:table-cell>
          <table:table-cell office:value-type="float" office:value="5" table:style-name="ce66">
            <text:p>5</text:p>
          </table:table-cell>
          <table:table-cell office:value-type="float" office:value="2.6595744680851063" table:formula="of:=IF([.N49]=0;&quot;.&quot;;100*[.O49]/[.N49])" table:style-name="ce111">
            <text:p>2.66</text:p>
          </table:table-cell>
          <table:table-cell office:value-type="string" office:string-value="▼" table:formula="of:=IF([.P49]&gt;5;&quot;x&quot;;&quot;▼&quot;)" table:style-name="ce159">
            <text:p>▼</text:p>
          </table:table-cell>
          <table:table-cell table:style-name="ce43"/>
          <table:table-cell office:value-type="float" office:value="8" table:style-name="ce66">
            <text:p>8</text:p>
          </table:table-cell>
          <table:table-cell office:value-type="float" office:value="8" table:style-name="ce66">
            <text:p>8</text:p>
          </table:table-cell>
          <table:table-cell office:value-type="float" office:value="100" table:formula="of:=IF([.S49]=0;&quot;.&quot;;100*[.T49]/[.S49])" table:style-name="ce69">
            <text:p>100.0</text:p>
          </table:table-cell>
          <table:table-cell office:value-type="string" office:string-value="▲" table:formula="of:=IF([.U49]&lt;99;&quot;x&quot;;&quot;▲&quot;)" table:style-name="ce159">
            <text:p>▲</text:p>
          </table:table-cell>
          <table:table-cell table:style-name="ce43"/>
          <table:table-cell office:value-type="float" office:value="397" table:style-name="ce66">
            <text:p>397</text:p>
          </table:table-cell>
          <table:table-cell office:value-type="float" office:value="397" table:style-name="ce66">
            <text:p>397</text:p>
          </table:table-cell>
          <table:table-cell office:value-type="float" office:value="100" table:formula="of:=IF([.X49]=0;&quot;.&quot;;100*[.Y49]/[.X49])" table:style-name="ce69">
            <text:p>100.0</text:p>
          </table:table-cell>
          <table:table-cell office:value-type="string" office:string-value="▲" table:formula="of:=IF([.Z49]&lt;99;&quot;x&quot;;&quot;▲&quot;)" table:style-name="ce159">
            <text:p>▲</text:p>
          </table:table-cell>
          <table:table-cell table:style-name="ce43"/>
          <table:table-cell office:value-type="float" office:value="130" table:style-name="ce66">
            <text:p>130</text:p>
          </table:table-cell>
          <table:table-cell office:value-type="float" office:value="123" table:style-name="ce66">
            <text:p>123</text:p>
          </table:table-cell>
          <table:table-cell office:value-type="float" office:value="94.615384615384613" table:formula="of:=IF([.AC49]=0;&quot;.&quot;;100*[.AD49]/[.AC49])" table:style-name="ce69">
            <text:p>94.6</text:p>
          </table:table-cell>
          <table:table-cell office:value-type="string" office:string-value="▲" table:formula="of:=IF([.AE49]&lt;93;&quot;x&quot;;&quot;▲&quot;)" table:style-name="ce159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C1</text:p>
          </table:table-cell>
          <table:table-cell office:value-type="string" table:style-name="ce53">
            <text:p>Bedford Hospital NHS Trust</text:p>
          </table:table-cell>
          <table:table-cell office:value-type="string" table:style-name="ce53">
            <text:p>Bedford Hospital</text:p>
          </table:table-cell>
          <table:table-cell table:style-name="ce43"/>
          <table:table-cell office:value-type="float" office:value="123" table:style-name="ce52">
            <text:p>123</text:p>
          </table:table-cell>
          <table:table-cell office:value-type="float" office:value="109" table:style-name="ce52">
            <text:p>109</text:p>
          </table:table-cell>
          <table:table-cell office:value-type="float" office:value="88.617886178861795" table:formula="of:=IF([.F50]=0;&quot;.&quot;;100*[.G50]/[.F50])" table:style-name="ce64">
            <text:p>88.6</text:p>
          </table:table-cell>
          <table:table-cell office:value-type="string" office:string-value="x" table:formula="of:=IF([.H50]&lt;90;&quot;x&quot;;&quot;▲&quot;)" table:style-name="ce160">
            <text:p>x</text:p>
          </table:table-cell>
          <table:table-cell office:value-type="float" office:value="121" table:style-name="ce52">
            <text:p>121</text:p>
          </table:table-cell>
          <table:table-cell office:value-type="float" office:value="98.373983739837399" table:formula="of:=IF([.F50]=0;&quot;.&quot;;100*[.J50]/[.F50])" table:style-name="ce64">
            <text:p>98.4</text:p>
          </table:table-cell>
          <table:table-cell office:value-type="string" office:string-value="x" table:formula="of:=IF([.K50]&lt;100;&quot;x&quot;;&quot;▲&quot;)" table:style-name="ce160">
            <text:p>x</text:p>
          </table:table-cell>
          <table:table-cell table:style-name="ce43"/>
          <table:table-cell office:value-type="float" office:value="189" table:style-name="ce52">
            <text:p>189</text:p>
          </table:table-cell>
          <table:table-cell office:value-type="float" office:value="3" table:style-name="ce52">
            <text:p>3</text:p>
          </table:table-cell>
          <table:table-cell office:value-type="float" office:value="1.5873015873015872" table:formula="of:=IF([.N50]=0;&quot;.&quot;;100*[.O50]/[.N50])" table:style-name="ce109">
            <text:p>1.59</text:p>
          </table:table-cell>
          <table:table-cell office:value-type="string" office:string-value="▼" table:formula="of:=IF([.P50]&gt;5;&quot;x&quot;;&quot;▼&quot;)" table:style-name="ce160">
            <text:p>▼</text:p>
          </table:table-cell>
          <table:table-cell table:style-name="ce43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00" table:formula="of:=IF([.S50]=0;&quot;.&quot;;100*[.T50]/[.S50])" table:style-name="ce64">
            <text:p>100.0</text:p>
          </table:table-cell>
          <table:table-cell office:value-type="string" office:string-value="▲" table:formula="of:=IF([.U50]&lt;99;&quot;x&quot;;&quot;▲&quot;)" table:style-name="ce160">
            <text:p>▲</text:p>
          </table:table-cell>
          <table:table-cell table:style-name="ce43"/>
          <table:table-cell office:value-type="float" office:value="522" table:style-name="ce52">
            <text:p>522</text:p>
          </table:table-cell>
          <table:table-cell office:value-type="float" office:value="522" table:style-name="ce52">
            <text:p>522</text:p>
          </table:table-cell>
          <table:table-cell office:value-type="float" office:value="100" table:formula="of:=IF([.X50]=0;&quot;.&quot;;100*[.Y50]/[.X50])" table:style-name="ce64">
            <text:p>100.0</text:p>
          </table:table-cell>
          <table:table-cell office:value-type="string" office:string-value="▲" table:formula="of:=IF([.Z50]&lt;99;&quot;x&quot;;&quot;▲&quot;)" table:style-name="ce160">
            <text:p>▲</text:p>
          </table:table-cell>
          <table:table-cell table:style-name="ce43"/>
          <table:table-cell office:value-type="float" office:value="131" table:style-name="ce52">
            <text:p>131</text:p>
          </table:table-cell>
          <table:table-cell office:value-type="float" office:value="129" table:style-name="ce52">
            <text:p>129</text:p>
          </table:table-cell>
          <table:table-cell office:value-type="float" office:value="98.473282442748086" table:formula="of:=IF([.AC50]=0;&quot;.&quot;;100*[.AD50]/[.AC50])" table:style-name="ce64">
            <text:p>98.5</text:p>
          </table:table-cell>
          <table:table-cell office:value-type="string" office:string-value="▲" table:formula="of:=IF([.AE50]&lt;93;&quot;x&quot;;&quot;▲&quot;)" table:style-name="ce160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C9</text:p>
          </table:table-cell>
          <table:table-cell office:value-type="string" table:style-name="ce67">
            <text:p>Luton and Dunstable University Hospital NHS Foundation Trust</text:p>
          </table:table-cell>
          <table:table-cell office:value-type="string" table:style-name="ce67">
            <text:p>Luton and Dunstable Hospital</text:p>
          </table:table-cell>
          <table:table-cell table:style-name="ce43"/>
          <table:table-cell office:value-type="float" office:value="158" table:style-name="ce66">
            <text:p>158</text:p>
          </table:table-cell>
          <table:table-cell office:value-type="float" office:value="158" table:style-name="ce66">
            <text:p>158</text:p>
          </table:table-cell>
          <table:table-cell office:value-type="float" office:value="100" table:formula="of:=IF([.F51]=0;&quot;.&quot;;100*[.G51]/[.F51])" table:style-name="ce69">
            <text:p>100.0</text:p>
          </table:table-cell>
          <table:table-cell office:value-type="string" office:string-value="▲" table:formula="of:=IF([.H51]&lt;90;&quot;x&quot;;&quot;▲&quot;)" table:style-name="ce159">
            <text:p>▲</text:p>
          </table:table-cell>
          <table:table-cell office:value-type="float" office:value="158" table:style-name="ce66">
            <text:p>158</text:p>
          </table:table-cell>
          <table:table-cell office:value-type="float" office:value="100" table:formula="of:=IF([.F51]=0;&quot;.&quot;;100*[.J51]/[.F51])" table:style-name="ce69">
            <text:p>100.0</text:p>
          </table:table-cell>
          <table:table-cell office:value-type="string" office:string-value="▲" table:formula="of:=IF([.K51]&lt;100;&quot;x&quot;;&quot;▲&quot;)" table:style-name="ce159">
            <text:p>▲</text:p>
          </table:table-cell>
          <table:table-cell table:style-name="ce43"/>
          <table:table-cell office:value-type="float" office:value="129" table:style-name="ce66">
            <text:p>129</text:p>
          </table:table-cell>
          <table:table-cell office:value-type="float" office:value="3" table:style-name="ce66">
            <text:p>3</text:p>
          </table:table-cell>
          <table:table-cell office:value-type="float" office:value="2.3255813953488373" table:formula="of:=IF([.N51]=0;&quot;.&quot;;100*[.O51]/[.N51])" table:style-name="ce111">
            <text:p>2.33</text:p>
          </table:table-cell>
          <table:table-cell office:value-type="string" office:string-value="▼" table:formula="of:=IF([.P51]&gt;5;&quot;x&quot;;&quot;▼&quot;)" table:style-name="ce159">
            <text:p>▼</text:p>
          </table:table-cell>
          <table:table-cell table:style-name="ce43"/>
          <table:table-cell office:value-type="float" office:value="5" table:style-name="ce66">
            <text:p>5</text:p>
          </table:table-cell>
          <table:table-cell office:value-type="float" office:value="5" table:style-name="ce66">
            <text:p>5</text:p>
          </table:table-cell>
          <table:table-cell office:value-type="float" office:value="100" table:formula="of:=IF([.S51]=0;&quot;.&quot;;100*[.T51]/[.S51])" table:style-name="ce69">
            <text:p>100.0</text:p>
          </table:table-cell>
          <table:table-cell office:value-type="string" office:string-value="▲" table:formula="of:=IF([.U51]&lt;99;&quot;x&quot;;&quot;▲&quot;)" table:style-name="ce159">
            <text:p>▲</text:p>
          </table:table-cell>
          <table:table-cell table:style-name="ce43"/>
          <table:table-cell office:value-type="float" office:value="486" table:style-name="ce66">
            <text:p>486</text:p>
          </table:table-cell>
          <table:table-cell office:value-type="float" office:value="486" table:style-name="ce66">
            <text:p>486</text:p>
          </table:table-cell>
          <table:table-cell office:value-type="float" office:value="100" table:formula="of:=IF([.X51]=0;&quot;.&quot;;100*[.Y51]/[.X51])" table:style-name="ce69">
            <text:p>100.0</text:p>
          </table:table-cell>
          <table:table-cell office:value-type="string" office:string-value="▲" table:formula="of:=IF([.Z51]&lt;99;&quot;x&quot;;&quot;▲&quot;)" table:style-name="ce159">
            <text:p>▲</text:p>
          </table:table-cell>
          <table:table-cell table:style-name="ce43"/>
          <table:table-cell office:value-type="float" office:value="125" table:style-name="ce66">
            <text:p>125</text:p>
          </table:table-cell>
          <table:table-cell office:value-type="float" office:value="125" table:style-name="ce66">
            <text:p>125</text:p>
          </table:table-cell>
          <table:table-cell office:value-type="float" office:value="100" table:formula="of:=IF([.AC51]=0;&quot;.&quot;;100*[.AD51]/[.AC51])" table:style-name="ce69">
            <text:p>100.0</text:p>
          </table:table-cell>
          <table:table-cell office:value-type="string" office:string-value="▲" table:formula="of:=IF([.AE51]&lt;93;&quot;x&quot;;&quot;▲&quot;)" table:style-name="ce159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CX</text:p>
          </table:table-cell>
          <table:table-cell office:value-type="string" table:style-name="ce53">
            <text:p>The Queen Elizabeth Hospital, King's Lynn, NHS Foundation Trust</text:p>
          </table:table-cell>
          <table:table-cell office:value-type="string" table:style-name="ce53">
            <text:p>The Queen Elizabeth Hospital</text:p>
          </table:table-cell>
          <table:table-cell table:style-name="ce43"/>
          <table:table-cell office:value-type="float" office:value="143" table:style-name="ce52">
            <text:p>143</text:p>
          </table:table-cell>
          <table:table-cell office:value-type="float" office:value="127" table:style-name="ce52">
            <text:p>127</text:p>
          </table:table-cell>
          <table:table-cell office:value-type="float" office:value="88.811188811188813" table:formula="of:=IF([.F52]=0;&quot;.&quot;;100*[.G52]/[.F52])" table:style-name="ce64">
            <text:p>88.8</text:p>
          </table:table-cell>
          <table:table-cell office:value-type="string" office:string-value="x" table:formula="of:=IF([.H52]&lt;90;&quot;x&quot;;&quot;▲&quot;)" table:style-name="ce160">
            <text:p>x</text:p>
          </table:table-cell>
          <table:table-cell office:value-type="float" office:value="143" table:style-name="ce52">
            <text:p>143</text:p>
          </table:table-cell>
          <table:table-cell office:value-type="float" office:value="100" table:formula="of:=IF([.F52]=0;&quot;.&quot;;100*[.J52]/[.F52])" table:style-name="ce64">
            <text:p>100.0</text:p>
          </table:table-cell>
          <table:table-cell office:value-type="string" office:string-value="▲" table:formula="of:=IF([.K52]&lt;100;&quot;x&quot;;&quot;▲&quot;)" table:style-name="ce160">
            <text:p>▲</text:p>
          </table:table-cell>
          <table:table-cell table:style-name="ce43"/>
          <table:table-cell office:value-type="float" office:value="158" table:style-name="ce52">
            <text:p>158</text:p>
          </table:table-cell>
          <table:table-cell office:value-type="float" office:value="6" table:style-name="ce52">
            <text:p>6</text:p>
          </table:table-cell>
          <table:table-cell office:value-type="float" office:value="3.7974683544303796" table:formula="of:=IF([.N52]=0;&quot;.&quot;;100*[.O52]/[.N52])" table:style-name="ce109">
            <text:p>3.80</text:p>
          </table:table-cell>
          <table:table-cell office:value-type="string" office:string-value="▼" table:formula="of:=IF([.P52]&gt;5;&quot;x&quot;;&quot;▼&quot;)" table:style-name="ce160">
            <text:p>▼</text:p>
          </table:table-cell>
          <table:table-cell table:style-name="ce43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100" table:formula="of:=IF([.S52]=0;&quot;.&quot;;100*[.T52]/[.S52])" table:style-name="ce64">
            <text:p>100.0</text:p>
          </table:table-cell>
          <table:table-cell office:value-type="string" office:string-value="▲" table:formula="of:=IF([.U52]&lt;99;&quot;x&quot;;&quot;▲&quot;)" table:style-name="ce160">
            <text:p>▲</text:p>
          </table:table-cell>
          <table:table-cell table:style-name="ce43"/>
          <table:table-cell office:value-type="float" office:value="349" table:style-name="ce52">
            <text:p>349</text:p>
          </table:table-cell>
          <table:table-cell office:value-type="float" office:value="348" table:style-name="ce52">
            <text:p>348</text:p>
          </table:table-cell>
          <table:table-cell office:value-type="float" office:value="99.713467048710598" table:formula="of:=IF([.X52]=0;&quot;.&quot;;100*[.Y52]/[.X52])" table:style-name="ce64">
            <text:p>99.7</text:p>
          </table:table-cell>
          <table:table-cell office:value-type="string" office:string-value="▲" table:formula="of:=IF([.Z52]&lt;99;&quot;x&quot;;&quot;▲&quot;)" table:style-name="ce160">
            <text:p>▲</text:p>
          </table:table-cell>
          <table:table-cell table:style-name="ce43"/>
          <table:table-cell office:value-type="float" office:value="143" table:style-name="ce52">
            <text:p>143</text:p>
          </table:table-cell>
          <table:table-cell office:value-type="float" office:value="139" table:style-name="ce52">
            <text:p>139</text:p>
          </table:table-cell>
          <table:table-cell office:value-type="float" office:value="97.2027972027972" table:formula="of:=IF([.AC52]=0;&quot;.&quot;;100*[.AD52]/[.AC52])" table:style-name="ce64">
            <text:p>97.2</text:p>
          </table:table-cell>
          <table:table-cell office:value-type="string" office:string-value="▲" table:formula="of:=IF([.AE52]&lt;93;&quot;x&quot;;&quot;▲&quot;)" table:style-name="ce160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D8</text:p>
          </table:table-cell>
          <table:table-cell office:value-type="string" table:style-name="ce67">
            <text:p>Milton Keynes University Hospital NHS Foundation Trust</text:p>
          </table:table-cell>
          <table:table-cell office:value-type="string" table:style-name="ce67">
            <text:p>Milton Keynes University Hospital</text:p>
          </table:table-cell>
          <table:table-cell table:style-name="ce43"/>
          <table:table-cell office:value-type="float" office:value="252" table:style-name="ce66">
            <text:p>252</text:p>
          </table:table-cell>
          <table:table-cell office:value-type="float" office:value="185" table:style-name="ce66">
            <text:p>185</text:p>
          </table:table-cell>
          <table:table-cell office:value-type="float" office:value="73.412698412698418" table:formula="of:=IF([.F53]=0;&quot;.&quot;;100*[.G53]/[.F53])" table:style-name="ce69">
            <text:p>73.4</text:p>
          </table:table-cell>
          <table:table-cell office:value-type="string" office:string-value="x" table:formula="of:=IF([.H53]&lt;90;&quot;x&quot;;&quot;▲&quot;)" table:style-name="ce159">
            <text:p>x</text:p>
          </table:table-cell>
          <table:table-cell office:value-type="float" office:value="248" table:style-name="ce66">
            <text:p>248</text:p>
          </table:table-cell>
          <table:table-cell office:value-type="float" office:value="98.412698412698418" table:formula="of:=IF([.F53]=0;&quot;.&quot;;100*[.J53]/[.F53])" table:style-name="ce69">
            <text:p>98.4</text:p>
          </table:table-cell>
          <table:table-cell office:value-type="string" office:string-value="x" table:formula="of:=IF([.K53]&lt;100;&quot;x&quot;;&quot;▲&quot;)" table:style-name="ce159">
            <text:p>x</text:p>
          </table:table-cell>
          <table:table-cell table:style-name="ce43"/>
          <table:table-cell office:value-type="float" office:value="245" table:style-name="ce66">
            <text:p>245</text:p>
          </table:table-cell>
          <table:table-cell office:value-type="float" office:value="7" table:style-name="ce66">
            <text:p>7</text:p>
          </table:table-cell>
          <table:table-cell office:value-type="float" office:value="2.8571428571428572" table:formula="of:=IF([.N53]=0;&quot;.&quot;;100*[.O53]/[.N53])" table:style-name="ce111">
            <text:p>2.86</text:p>
          </table:table-cell>
          <table:table-cell office:value-type="string" office:string-value="▼" table:formula="of:=IF([.P53]&gt;5;&quot;x&quot;;&quot;▼&quot;)" table:style-name="ce159">
            <text:p>▼</text:p>
          </table:table-cell>
          <table:table-cell table:style-name="ce43"/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string" office:string-value="." table:formula="of:=IF([.S53]=0;&quot;.&quot;;100*[.T53]/[.S53])" table:style-name="ce69">
            <text:p>.</text:p>
          </table:table-cell>
          <table:table-cell office:value-type="string" office:string-value="▲" table:formula="of:=IF([.U53]&lt;99;&quot;x&quot;;&quot;▲&quot;)" table:style-name="ce159">
            <text:p>▲</text:p>
          </table:table-cell>
          <table:table-cell table:style-name="ce43"/>
          <table:table-cell office:value-type="float" office:value="578" table:style-name="ce66">
            <text:p>578</text:p>
          </table:table-cell>
          <table:table-cell office:value-type="float" office:value="574" table:style-name="ce66">
            <text:p>574</text:p>
          </table:table-cell>
          <table:table-cell office:value-type="float" office:value="99.307958477508649" table:formula="of:=IF([.X53]=0;&quot;.&quot;;100*[.Y53]/[.X53])" table:style-name="ce69">
            <text:p>99.3</text:p>
          </table:table-cell>
          <table:table-cell office:value-type="string" office:string-value="▲" table:formula="of:=IF([.Z53]&lt;99;&quot;x&quot;;&quot;▲&quot;)" table:style-name="ce159">
            <text:p>▲</text:p>
          </table:table-cell>
          <table:table-cell table:style-name="ce43"/>
          <table:table-cell office:value-type="float" office:value="274" table:style-name="ce66">
            <text:p>274</text:p>
          </table:table-cell>
          <table:table-cell office:value-type="float" office:value="267" table:style-name="ce66">
            <text:p>267</text:p>
          </table:table-cell>
          <table:table-cell office:value-type="float" office:value="97.445255474452551" table:formula="of:=IF([.AC53]=0;&quot;.&quot;;100*[.AD53]/[.AC53])" table:style-name="ce69">
            <text:p>97.4</text:p>
          </table:table-cell>
          <table:table-cell office:value-type="string" office:string-value="▲" table:formula="of:=IF([.AE53]&lt;93;&quot;x&quot;;&quot;▲&quot;)" table:style-name="ce159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DD</text:p>
          </table:table-cell>
          <table:table-cell office:value-type="string" table:style-name="ce53">
            <text:p>Basildon and Thurrock University Hospitals NHS Foundation Trust</text:p>
          </table:table-cell>
          <table:table-cell office:value-type="string" table:style-name="ce53">
            <text:p>Basildon University Hospital</text:p>
          </table:table-cell>
          <table:table-cell table:style-name="ce43"/>
          <table:table-cell office:value-type="float" office:value="190" table:style-name="ce52">
            <text:p>190</text:p>
          </table:table-cell>
          <table:table-cell office:value-type="float" office:value="189" table:style-name="ce52">
            <text:p>189</text:p>
          </table:table-cell>
          <table:table-cell office:value-type="float" office:value="99.473684210526315" table:formula="of:=IF([.F54]=0;&quot;.&quot;;100*[.G54]/[.F54])" table:style-name="ce64">
            <text:p>99.5</text:p>
          </table:table-cell>
          <table:table-cell office:value-type="string" office:string-value="▲" table:formula="of:=IF([.H54]&lt;90;&quot;x&quot;;&quot;▲&quot;)" table:style-name="ce160">
            <text:p>▲</text:p>
          </table:table-cell>
          <table:table-cell office:value-type="float" office:value="190" table:style-name="ce52">
            <text:p>190</text:p>
          </table:table-cell>
          <table:table-cell office:value-type="float" office:value="100" table:formula="of:=IF([.F54]=0;&quot;.&quot;;100*[.J54]/[.F54])" table:style-name="ce64">
            <text:p>100.0</text:p>
          </table:table-cell>
          <table:table-cell office:value-type="string" office:string-value="▲" table:formula="of:=IF([.K54]&lt;100;&quot;x&quot;;&quot;▲&quot;)" table:style-name="ce160">
            <text:p>▲</text:p>
          </table:table-cell>
          <table:table-cell table:style-name="ce43"/>
          <table:table-cell office:value-type="float" office:value="187" table:style-name="ce52">
            <text:p>187</text:p>
          </table:table-cell>
          <table:table-cell office:value-type="float" office:value="8" table:style-name="ce52">
            <text:p>8</text:p>
          </table:table-cell>
          <table:table-cell office:value-type="float" office:value="4.2780748663101607" table:formula="of:=IF([.N54]=0;&quot;.&quot;;100*[.O54]/[.N54])" table:style-name="ce109">
            <text:p>4.28</text:p>
          </table:table-cell>
          <table:table-cell office:value-type="string" office:string-value="▼" table:formula="of:=IF([.P54]&gt;5;&quot;x&quot;;&quot;▼&quot;)" table:style-name="ce160">
            <text:p>▼</text:p>
          </table:table-cell>
          <table:table-cell table:style-name="ce43"/>
          <table:table-cell office:value-type="float" office:value="30" table:style-name="ce52">
            <text:p>30</text:p>
          </table:table-cell>
          <table:table-cell office:value-type="float" office:value="30" table:style-name="ce52">
            <text:p>30</text:p>
          </table:table-cell>
          <table:table-cell office:value-type="float" office:value="100" table:formula="of:=IF([.S54]=0;&quot;.&quot;;100*[.T54]/[.S54])" table:style-name="ce64">
            <text:p>100.0</text:p>
          </table:table-cell>
          <table:table-cell office:value-type="string" office:string-value="▲" table:formula="of:=IF([.U54]&lt;99;&quot;x&quot;;&quot;▲&quot;)" table:style-name="ce160">
            <text:p>▲</text:p>
          </table:table-cell>
          <table:table-cell table:style-name="ce43"/>
          <table:table-cell office:value-type="float" office:value="681" table:style-name="ce52">
            <text:p>681</text:p>
          </table:table-cell>
          <table:table-cell office:value-type="float" office:value="680" table:style-name="ce52">
            <text:p>680</text:p>
          </table:table-cell>
          <table:table-cell office:value-type="float" office:value="99.85315712187959" table:formula="of:=IF([.X54]=0;&quot;.&quot;;100*[.Y54]/[.X54])" table:style-name="ce64">
            <text:p>99.9</text:p>
          </table:table-cell>
          <table:table-cell office:value-type="string" office:string-value="▲" table:formula="of:=IF([.Z54]&lt;99;&quot;x&quot;;&quot;▲&quot;)" table:style-name="ce160">
            <text:p>▲</text:p>
          </table:table-cell>
          <table:table-cell table:style-name="ce43"/>
          <table:table-cell office:value-type="float" office:value="239" table:style-name="ce52">
            <text:p>239</text:p>
          </table:table-cell>
          <table:table-cell office:value-type="float" office:value="237" table:style-name="ce52">
            <text:p>237</text:p>
          </table:table-cell>
          <table:table-cell office:value-type="float" office:value="99.163179916317986" table:formula="of:=IF([.AC54]=0;&quot;.&quot;;100*[.AD54]/[.AC54])" table:style-name="ce64">
            <text:p>99.2</text:p>
          </table:table-cell>
          <table:table-cell office:value-type="string" office:string-value="▲" table:formula="of:=IF([.AE54]&lt;93;&quot;x&quot;;&quot;▲&quot;)" table:style-name="ce160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DE</text:p>
          </table:table-cell>
          <table:table-cell office:value-type="string" table:style-name="ce67">
            <text:p>East Suffolk and North Essex NHS Foundation Trust</text:p>
          </table:table-cell>
          <table:table-cell office:value-type="string" table:style-name="ce67">
            <text:p>Colchester General Hospital</text:p>
          </table:table-cell>
          <table:table-cell table:style-name="ce43"/>
          <table:table-cell office:value-type="float" office:value="387" table:style-name="ce66">
            <text:p>387</text:p>
          </table:table-cell>
          <table:table-cell office:value-type="float" office:value="237" table:style-name="ce66">
            <text:p>237</text:p>
          </table:table-cell>
          <table:table-cell office:value-type="float" office:value="61.240310077519382" table:formula="of:=IF([.F55]=0;&quot;.&quot;;100*[.G55]/[.F55])" table:style-name="ce69">
            <text:p>61.2</text:p>
          </table:table-cell>
          <table:table-cell office:value-type="string" office:string-value="x" table:formula="of:=IF([.H55]&lt;90;&quot;x&quot;;&quot;▲&quot;)" table:style-name="ce159">
            <text:p>x</text:p>
          </table:table-cell>
          <table:table-cell office:value-type="float" office:value="380" table:style-name="ce66">
            <text:p>380</text:p>
          </table:table-cell>
          <table:table-cell office:value-type="float" office:value="98.191214470284237" table:formula="of:=IF([.F55]=0;&quot;.&quot;;100*[.J55]/[.F55])" table:style-name="ce69">
            <text:p>98.2</text:p>
          </table:table-cell>
          <table:table-cell office:value-type="string" office:string-value="x" table:formula="of:=IF([.K55]&lt;100;&quot;x&quot;;&quot;▲&quot;)" table:style-name="ce159">
            <text:p>x</text:p>
          </table:table-cell>
          <table:table-cell table:style-name="ce43"/>
          <table:table-cell office:value-type="float" office:value="283" table:style-name="ce66">
            <text:p>283</text:p>
          </table:table-cell>
          <table:table-cell office:value-type="float" office:value="9" table:style-name="ce66">
            <text:p>9</text:p>
          </table:table-cell>
          <table:table-cell office:value-type="float" office:value="3.1802120141342756" table:formula="of:=IF([.N55]=0;&quot;.&quot;;100*[.O55]/[.N55])" table:style-name="ce111">
            <text:p>3.18</text:p>
          </table:table-cell>
          <table:table-cell office:value-type="string" office:string-value="▼" table:formula="of:=IF([.P55]&gt;5;&quot;x&quot;;&quot;▼&quot;)" table:style-name="ce159">
            <text:p>▼</text:p>
          </table:table-cell>
          <table:table-cell table:style-name="ce43"/>
          <table:table-cell office:value-type="float" office:value="6" table:style-name="ce66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50" table:formula="of:=IF([.S55]=0;&quot;.&quot;;100*[.T55]/[.S55])" table:style-name="ce69">
            <text:p>50.0</text:p>
          </table:table-cell>
          <table:table-cell office:value-type="string" office:string-value="x" table:formula="of:=IF([.U55]&lt;99;&quot;x&quot;;&quot;▲&quot;)" table:style-name="ce159">
            <text:p>x</text:p>
          </table:table-cell>
          <table:table-cell table:style-name="ce43"/>
          <table:table-cell office:value-type="float" office:value="630" table:style-name="ce66">
            <text:p>630</text:p>
          </table:table-cell>
          <table:table-cell office:value-type="float" office:value="417" table:style-name="ce66">
            <text:p>417</text:p>
          </table:table-cell>
          <table:table-cell office:value-type="float" office:value="66.19047619047619" table:formula="of:=IF([.X55]=0;&quot;.&quot;;100*[.Y55]/[.X55])" table:style-name="ce69">
            <text:p>66.2</text:p>
          </table:table-cell>
          <table:table-cell office:value-type="string" office:string-value="x" table:formula="of:=IF([.Z55]&lt;99;&quot;x&quot;;&quot;▲&quot;)" table:style-name="ce159">
            <text:p>x</text:p>
          </table:table-cell>
          <table:table-cell table:style-name="ce43"/>
          <table:table-cell office:value-type="float" office:value="375" table:style-name="ce66">
            <text:p>375</text:p>
          </table:table-cell>
          <table:table-cell office:value-type="float" office:value="273" table:style-name="ce66">
            <text:p>273</text:p>
          </table:table-cell>
          <table:table-cell office:value-type="float" office:value="72.8" table:formula="of:=IF([.AC55]=0;&quot;.&quot;;100*[.AD55]/[.AC55])" table:style-name="ce69">
            <text:p>72.8</text:p>
          </table:table-cell>
          <table:table-cell office:value-type="string" office:string-value="x" table:formula="of:=IF([.AE55]&lt;93;&quot;x&quot;;&quot;▲&quot;)" table:style-name="ce159">
            <text:p>x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DE</text:p>
          </table:table-cell>
          <table:table-cell office:value-type="string" table:style-name="ce53">
            <text:p>East Suffolk and North Essex NHS Foundation Trust</text:p>
          </table:table-cell>
          <table:table-cell office:value-type="string" table:style-name="ce53">
            <text:p>Ipswich Hospital</text:p>
          </table:table-cell>
          <table:table-cell table:style-name="ce43"/>
          <table:table-cell office:value-type="float" office:value="316" table:style-name="ce52">
            <text:p>316</text:p>
          </table:table-cell>
          <table:table-cell office:value-type="float" office:value="283" table:style-name="ce52">
            <text:p>283</text:p>
          </table:table-cell>
          <table:table-cell office:value-type="float" office:value="89.556962025316452" table:formula="of:=IF([.F56]=0;&quot;.&quot;;100*[.G56]/[.F56])" table:style-name="ce64">
            <text:p>89.6</text:p>
          </table:table-cell>
          <table:table-cell office:value-type="string" office:string-value="x" table:formula="of:=IF([.H56]&lt;90;&quot;x&quot;;&quot;▲&quot;)" table:style-name="ce160">
            <text:p>x</text:p>
          </table:table-cell>
          <table:table-cell office:value-type="float" office:value="313" table:style-name="ce52">
            <text:p>313</text:p>
          </table:table-cell>
          <table:table-cell office:value-type="float" office:value="99.050632911392398" table:formula="of:=IF([.F56]=0;&quot;.&quot;;100*[.J56]/[.F56])" table:style-name="ce64">
            <text:p>99.1</text:p>
          </table:table-cell>
          <table:table-cell office:value-type="string" office:string-value="x" table:formula="of:=IF([.K56]&lt;100;&quot;x&quot;;&quot;▲&quot;)" table:style-name="ce160">
            <text:p>x</text:p>
          </table:table-cell>
          <table:table-cell table:style-name="ce43"/>
          <table:table-cell office:value-type="float" office:value="256" table:style-name="ce52">
            <text:p>256</text:p>
          </table:table-cell>
          <table:table-cell office:value-type="float" office:value="10" table:style-name="ce52">
            <text:p>10</text:p>
          </table:table-cell>
          <table:table-cell office:value-type="float" office:value="3.90625" table:formula="of:=IF([.N56]=0;&quot;.&quot;;100*[.O56]/[.N56])" table:style-name="ce109">
            <text:p>3.91</text:p>
          </table:table-cell>
          <table:table-cell office:value-type="string" office:string-value="▼" table:formula="of:=IF([.P56]&gt;5;&quot;x&quot;;&quot;▼&quot;)" table:style-name="ce160">
            <text:p>▼</text:p>
          </table:table-cell>
          <table:table-cell table:style-name="ce43"/>
          <table:table-cell office:value-type="float" office:value="11" table:style-name="ce52">
            <text:p>11</text:p>
          </table:table-cell>
          <table:table-cell office:value-type="float" office:value="11" table:style-name="ce52">
            <text:p>11</text:p>
          </table:table-cell>
          <table:table-cell office:value-type="float" office:value="100" table:formula="of:=IF([.S56]=0;&quot;.&quot;;100*[.T56]/[.S56])" table:style-name="ce64">
            <text:p>100.0</text:p>
          </table:table-cell>
          <table:table-cell office:value-type="string" office:string-value="▲" table:formula="of:=IF([.U56]&lt;99;&quot;x&quot;;&quot;▲&quot;)" table:style-name="ce160">
            <text:p>▲</text:p>
          </table:table-cell>
          <table:table-cell table:style-name="ce43"/>
          <table:table-cell office:value-type="float" office:value="750" table:style-name="ce52">
            <text:p>750</text:p>
          </table:table-cell>
          <table:table-cell office:value-type="float" office:value="749" table:style-name="ce52">
            <text:p>749</text:p>
          </table:table-cell>
          <table:table-cell office:value-type="float" office:value="99.86666666666666" table:formula="of:=IF([.X56]=0;&quot;.&quot;;100*[.Y56]/[.X56])" table:style-name="ce64">
            <text:p>99.9</text:p>
          </table:table-cell>
          <table:table-cell office:value-type="string" office:string-value="▲" table:formula="of:=IF([.Z56]&lt;99;&quot;x&quot;;&quot;▲&quot;)" table:style-name="ce160">
            <text:p>▲</text:p>
          </table:table-cell>
          <table:table-cell table:style-name="ce43"/>
          <table:table-cell office:value-type="float" office:value="326" table:style-name="ce52">
            <text:p>326</text:p>
          </table:table-cell>
          <table:table-cell office:value-type="float" office:value="281" table:style-name="ce52">
            <text:p>281</text:p>
          </table:table-cell>
          <table:table-cell office:value-type="float" office:value="86.196319018404907" table:formula="of:=IF([.AC56]=0;&quot;.&quot;;100*[.AD56]/[.AC56])" table:style-name="ce64">
            <text:p>86.2</text:p>
          </table:table-cell>
          <table:table-cell office:value-type="string" office:string-value="x" table:formula="of:=IF([.AE56]&lt;93;&quot;x&quot;;&quot;▲&quot;)" table:style-name="ce160">
            <text:p>x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FS</text:p>
          </table:table-cell>
          <table:table-cell office:value-type="string" table:style-name="ce67">
            <text:p>Chesterfield Royal Hospital NHS Foundation Trust</text:p>
          </table:table-cell>
          <table:table-cell office:value-type="string" table:style-name="ce67">
            <text:p>Chesterfield Royal Hospital</text:p>
          </table:table-cell>
          <table:table-cell table:style-name="ce43"/>
          <table:table-cell office:value-type="float" office:value="188" table:style-name="ce66">
            <text:p>188</text:p>
          </table:table-cell>
          <table:table-cell office:value-type="float" office:value="186" table:style-name="ce66">
            <text:p>186</text:p>
          </table:table-cell>
          <table:table-cell office:value-type="float" office:value="98.936170212765958" table:formula="of:=IF([.F57]=0;&quot;.&quot;;100*[.G57]/[.F57])" table:style-name="ce69">
            <text:p>98.9</text:p>
          </table:table-cell>
          <table:table-cell office:value-type="string" office:string-value="▲" table:formula="of:=IF([.H57]&lt;90;&quot;x&quot;;&quot;▲&quot;)" table:style-name="ce159">
            <text:p>▲</text:p>
          </table:table-cell>
          <table:table-cell office:value-type="float" office:value="188" table:style-name="ce66">
            <text:p>188</text:p>
          </table:table-cell>
          <table:table-cell office:value-type="float" office:value="100" table:formula="of:=IF([.F57]=0;&quot;.&quot;;100*[.J57]/[.F57])" table:style-name="ce69">
            <text:p>100.0</text:p>
          </table:table-cell>
          <table:table-cell office:value-type="string" office:string-value="▲" table:formula="of:=IF([.K57]&lt;100;&quot;x&quot;;&quot;▲&quot;)" table:style-name="ce159">
            <text:p>▲</text:p>
          </table:table-cell>
          <table:table-cell table:style-name="ce43"/>
          <table:table-cell table:number-columns-repeated="2" table:style-name="ce66"/>
          <table:table-cell office:value-type="string" office:string-value="." table:formula="of:=IF([.N57]=0;&quot;.&quot;;100*[.O57]/[.N57])" table:style-name="ce111">
            <text:p>.</text:p>
          </table:table-cell>
          <table:table-cell office:value-type="string" office:string-value="x" table:formula="of:=IF([.P57]&gt;5;&quot;x&quot;;&quot;▼&quot;)" table:style-name="ce159">
            <text:p>x</text:p>
          </table:table-cell>
          <table:table-cell table:style-name="ce43"/>
          <table:table-cell office:value-type="float" office:value="6" table:style-name="ce66">
            <text:p>6</text:p>
          </table:table-cell>
          <table:table-cell office:value-type="float" office:value="6" table:style-name="ce66">
            <text:p>6</text:p>
          </table:table-cell>
          <table:table-cell office:value-type="float" office:value="100" table:formula="of:=IF([.S57]=0;&quot;.&quot;;100*[.T57]/[.S57])" table:style-name="ce69">
            <text:p>100.0</text:p>
          </table:table-cell>
          <table:table-cell office:value-type="string" office:string-value="▲" table:formula="of:=IF([.U57]&lt;99;&quot;x&quot;;&quot;▲&quot;)" table:style-name="ce159">
            <text:p>▲</text:p>
          </table:table-cell>
          <table:table-cell table:style-name="ce43"/>
          <table:table-cell office:value-type="float" office:value="633" table:style-name="ce66">
            <text:p>633</text:p>
          </table:table-cell>
          <table:table-cell office:value-type="float" office:value="627" table:style-name="ce66">
            <text:p>627</text:p>
          </table:table-cell>
          <table:table-cell office:value-type="float" office:value="99.052132701421797" table:formula="of:=IF([.X57]=0;&quot;.&quot;;100*[.Y57]/[.X57])" table:style-name="ce69">
            <text:p>99.1</text:p>
          </table:table-cell>
          <table:table-cell office:value-type="string" office:string-value="▲" table:formula="of:=IF([.Z57]&lt;99;&quot;x&quot;;&quot;▲&quot;)" table:style-name="ce159">
            <text:p>▲</text:p>
          </table:table-cell>
          <table:table-cell table:style-name="ce43"/>
          <table:table-cell office:value-type="float" office:value="211" table:style-name="ce66">
            <text:p>211</text:p>
          </table:table-cell>
          <table:table-cell office:value-type="float" office:value="204" table:style-name="ce66">
            <text:p>204</text:p>
          </table:table-cell>
          <table:table-cell office:value-type="float" office:value="96.682464454976298" table:formula="of:=IF([.AC57]=0;&quot;.&quot;;100*[.AD57]/[.AC57])" table:style-name="ce69">
            <text:p>96.7</text:p>
          </table:table-cell>
          <table:table-cell office:value-type="string" office:string-value="▲" table:formula="of:=IF([.AE57]&lt;93;&quot;x&quot;;&quot;▲&quot;)" table:style-name="ce172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GN</text:p>
          </table:table-cell>
          <table:table-cell office:value-type="string" table:style-name="ce53">
            <text:p>North West Anglia NHS Foundation Trust</text:p>
          </table:table-cell>
          <table:table-cell office:value-type="string" table:style-name="ce53">
            <text:p>Hinchingbrooke Hospital</text:p>
          </table:table-cell>
          <table:table-cell table:style-name="ce43"/>
          <table:table-cell office:value-type="float" office:value="103" table:style-name="ce52">
            <text:p>103</text:p>
          </table:table-cell>
          <table:table-cell office:value-type="float" office:value="101" table:style-name="ce52">
            <text:p>101</text:p>
          </table:table-cell>
          <table:table-cell office:value-type="float" office:value="98.05825242718447" table:formula="of:=IF([.F58]=0;&quot;.&quot;;100*[.G58]/[.F58])" table:style-name="ce64">
            <text:p>98.1</text:p>
          </table:table-cell>
          <table:table-cell office:value-type="string" office:string-value="▲" table:formula="of:=IF([.H58]&lt;90;&quot;x&quot;;&quot;▲&quot;)" table:style-name="ce160">
            <text:p>▲</text:p>
          </table:table-cell>
          <table:table-cell office:value-type="float" office:value="103" table:style-name="ce52">
            <text:p>103</text:p>
          </table:table-cell>
          <table:table-cell office:value-type="float" office:value="100" table:formula="of:=IF([.F58]=0;&quot;.&quot;;100*[.J58]/[.F58])" table:style-name="ce64">
            <text:p>100.0</text:p>
          </table:table-cell>
          <table:table-cell office:value-type="string" office:string-value="▲" table:formula="of:=IF([.K58]&lt;100;&quot;x&quot;;&quot;▲&quot;)" table:style-name="ce160">
            <text:p>▲</text:p>
          </table:table-cell>
          <table:table-cell table:style-name="ce43"/>
          <table:table-cell office:value-type="float" office:value="123" table:style-name="ce52">
            <text:p>123</text:p>
          </table:table-cell>
          <table:table-cell office:value-type="float" office:value="4" table:style-name="ce52">
            <text:p>4</text:p>
          </table:table-cell>
          <table:table-cell office:value-type="float" office:value="3.2520325203252032" table:formula="of:=IF([.N58]=0;&quot;.&quot;;100*[.O58]/[.N58])" table:style-name="ce109">
            <text:p>3.25</text:p>
          </table:table-cell>
          <table:table-cell office:value-type="string" office:string-value="▼" table:formula="of:=IF([.P58]&gt;5;&quot;x&quot;;&quot;▼&quot;)" table:style-name="ce160">
            <text:p>▼</text:p>
          </table:table-cell>
          <table:table-cell table:style-name="ce43"/>
          <table:table-cell office:value-type="float" office:value="7" table:style-name="ce52">
            <text:p>7</text:p>
          </table:table-cell>
          <table:table-cell office:value-type="float" office:value="4" table:style-name="ce52">
            <text:p>4</text:p>
          </table:table-cell>
          <table:table-cell office:value-type="float" office:value="57.142857142857146" table:formula="of:=IF([.S58]=0;&quot;.&quot;;100*[.T58]/[.S58])" table:style-name="ce64">
            <text:p>57.1</text:p>
          </table:table-cell>
          <table:table-cell office:value-type="string" office:string-value="x" table:formula="of:=IF([.U58]&lt;99;&quot;x&quot;;&quot;▲&quot;)" table:style-name="ce160">
            <text:p>x</text:p>
          </table:table-cell>
          <table:table-cell table:style-name="ce43"/>
          <table:table-cell office:value-type="float" office:value="299" table:style-name="ce52">
            <text:p>299</text:p>
          </table:table-cell>
          <table:table-cell office:value-type="float" office:value="297" table:style-name="ce52">
            <text:p>297</text:p>
          </table:table-cell>
          <table:table-cell office:value-type="float" office:value="99.331103678929765" table:formula="of:=IF([.X58]=0;&quot;.&quot;;100*[.Y58]/[.X58])" table:style-name="ce64">
            <text:p>99.3</text:p>
          </table:table-cell>
          <table:table-cell office:value-type="string" office:string-value="▲" table:formula="of:=IF([.Z58]&lt;99;&quot;x&quot;;&quot;▲&quot;)" table:style-name="ce160">
            <text:p>▲</text:p>
          </table:table-cell>
          <table:table-cell table:style-name="ce43"/>
          <table:table-cell office:value-type="float" office:value="161" table:style-name="ce52">
            <text:p>161</text:p>
          </table:table-cell>
          <table:table-cell office:value-type="float" office:value="157" table:style-name="ce52">
            <text:p>157</text:p>
          </table:table-cell>
          <table:table-cell office:value-type="float" office:value="97.515527950310556" table:formula="of:=IF([.AC58]=0;&quot;.&quot;;100*[.AD58]/[.AC58])" table:style-name="ce64">
            <text:p>97.5</text:p>
          </table:table-cell>
          <table:table-cell office:value-type="string" office:string-value="▲" table:formula="of:=IF([.AE58]&lt;93;&quot;x&quot;;&quot;▲&quot;)" table:style-name="ce168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GN</text:p>
          </table:table-cell>
          <table:table-cell office:value-type="string" table:style-name="ce67">
            <text:p>North West Anglia NHS Foundation Trust</text:p>
          </table:table-cell>
          <table:table-cell office:value-type="string" table:style-name="ce67">
            <text:p>Peterborough City Hospital</text:p>
          </table:table-cell>
          <table:table-cell table:style-name="ce43"/>
          <table:table-cell office:value-type="float" office:value="164" table:style-name="ce66">
            <text:p>164</text:p>
          </table:table-cell>
          <table:table-cell office:value-type="float" office:value="164" table:style-name="ce66">
            <text:p>164</text:p>
          </table:table-cell>
          <table:table-cell office:value-type="float" office:value="100" table:formula="of:=IF([.F59]=0;&quot;.&quot;;100*[.G59]/[.F59])" table:style-name="ce69">
            <text:p>100.0</text:p>
          </table:table-cell>
          <table:table-cell office:value-type="string" office:string-value="▲" table:formula="of:=IF([.H59]&lt;90;&quot;x&quot;;&quot;▲&quot;)" table:style-name="ce159">
            <text:p>▲</text:p>
          </table:table-cell>
          <table:table-cell office:value-type="float" office:value="164" table:style-name="ce66">
            <text:p>164</text:p>
          </table:table-cell>
          <table:table-cell office:value-type="float" office:value="100" table:formula="of:=IF([.F59]=0;&quot;.&quot;;100*[.J59]/[.F59])" table:style-name="ce69">
            <text:p>100.0</text:p>
          </table:table-cell>
          <table:table-cell office:value-type="string" office:string-value="▲" table:formula="of:=IF([.K59]&lt;100;&quot;x&quot;;&quot;▲&quot;)" table:style-name="ce159">
            <text:p>▲</text:p>
          </table:table-cell>
          <table:table-cell table:style-name="ce43"/>
          <table:table-cell office:value-type="float" office:value="341" table:style-name="ce66">
            <text:p>341</text:p>
          </table:table-cell>
          <table:table-cell office:value-type="float" office:value="19" table:style-name="ce66">
            <text:p>19</text:p>
          </table:table-cell>
          <table:table-cell office:value-type="float" office:value="5.5718475073313787" table:formula="of:=IF([.N59]=0;&quot;.&quot;;100*[.O59]/[.N59])" table:style-name="ce111">
            <text:p>5.57</text:p>
          </table:table-cell>
          <table:table-cell office:value-type="string" office:string-value="x" table:formula="of:=IF([.P59]&gt;5;&quot;x&quot;;&quot;▼&quot;)" table:style-name="ce159">
            <text:p>x</text:p>
          </table:table-cell>
          <table:table-cell table:style-name="ce43"/>
          <table:table-cell office:value-type="float" office:value="14" table:style-name="ce66">
            <text:p>14</text:p>
          </table:table-cell>
          <table:table-cell office:value-type="float" office:value="14" table:style-name="ce66">
            <text:p>14</text:p>
          </table:table-cell>
          <table:table-cell office:value-type="float" office:value="100" table:formula="of:=IF([.S59]=0;&quot;.&quot;;100*[.T59]/[.S59])" table:style-name="ce69">
            <text:p>100.0</text:p>
          </table:table-cell>
          <table:table-cell office:value-type="string" office:string-value="▲" table:formula="of:=IF([.U59]&lt;99;&quot;x&quot;;&quot;▲&quot;)" table:style-name="ce159">
            <text:p>▲</text:p>
          </table:table-cell>
          <table:table-cell table:style-name="ce43"/>
          <table:table-cell office:value-type="float" office:value="765" table:style-name="ce66">
            <text:p>765</text:p>
          </table:table-cell>
          <table:table-cell office:value-type="float" office:value="765" table:style-name="ce66">
            <text:p>765</text:p>
          </table:table-cell>
          <table:table-cell office:value-type="float" office:value="100" table:formula="of:=IF([.X59]=0;&quot;.&quot;;100*[.Y59]/[.X59])" table:style-name="ce69">
            <text:p>100.0</text:p>
          </table:table-cell>
          <table:table-cell office:value-type="string" office:string-value="▲" table:formula="of:=IF([.Z59]&lt;99;&quot;x&quot;;&quot;▲&quot;)" table:style-name="ce159">
            <text:p>▲</text:p>
          </table:table-cell>
          <table:table-cell table:style-name="ce43"/>
          <table:table-cell office:value-type="float" office:value="298" table:style-name="ce66">
            <text:p>298</text:p>
          </table:table-cell>
          <table:table-cell office:value-type="float" office:value="283" table:style-name="ce66">
            <text:p>283</text:p>
          </table:table-cell>
          <table:table-cell office:value-type="float" office:value="94.966442953020135" table:formula="of:=IF([.AC59]=0;&quot;.&quot;;100*[.AD59]/[.AC59])" table:style-name="ce69">
            <text:p>95.0</text:p>
          </table:table-cell>
          <table:table-cell office:value-type="string" office:string-value="▲" table:formula="of:=IF([.AE59]&lt;93;&quot;x&quot;;&quot;▲&quot;)" table:style-name="ce169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GP</text:p>
          </table:table-cell>
          <table:table-cell office:value-type="string" table:style-name="ce53">
            <text:p>James Paget University Hospitals NHS Foundation Trust</text:p>
          </table:table-cell>
          <table:table-cell office:value-type="string" table:style-name="ce53">
            <text:p>James Paget University Hospital</text:p>
          </table:table-cell>
          <table:table-cell table:style-name="ce43"/>
          <table:table-cell office:value-type="float" office:value="189" table:style-name="ce52">
            <text:p>189</text:p>
          </table:table-cell>
          <table:table-cell office:value-type="float" office:value="189" table:style-name="ce52">
            <text:p>189</text:p>
          </table:table-cell>
          <table:table-cell office:value-type="float" office:value="100" table:formula="of:=IF([.F60]=0;&quot;.&quot;;100*[.G60]/[.F60])" table:style-name="ce64">
            <text:p>100.0</text:p>
          </table:table-cell>
          <table:table-cell office:value-type="string" office:string-value="▲" table:formula="of:=IF([.H60]&lt;90;&quot;x&quot;;&quot;▲&quot;)" table:style-name="ce160">
            <text:p>▲</text:p>
          </table:table-cell>
          <table:table-cell office:value-type="float" office:value="189" table:style-name="ce52">
            <text:p>189</text:p>
          </table:table-cell>
          <table:table-cell office:value-type="float" office:value="100" table:formula="of:=IF([.F60]=0;&quot;.&quot;;100*[.J60]/[.F60])" table:style-name="ce64">
            <text:p>100.0</text:p>
          </table:table-cell>
          <table:table-cell office:value-type="string" office:string-value="▲" table:formula="of:=IF([.K60]&lt;100;&quot;x&quot;;&quot;▲&quot;)" table:style-name="ce160">
            <text:p>▲</text:p>
          </table:table-cell>
          <table:table-cell table:style-name="ce43"/>
          <table:table-cell office:value-type="float" office:value="133" table:style-name="ce52">
            <text:p>133</text:p>
          </table:table-cell>
          <table:table-cell office:value-type="float" office:value="7" table:style-name="ce52">
            <text:p>7</text:p>
          </table:table-cell>
          <table:table-cell office:value-type="float" office:value="5.2631578947368425" table:formula="of:=IF([.N60]=0;&quot;.&quot;;100*[.O60]/[.N60])" table:style-name="ce109">
            <text:p>5.26</text:p>
          </table:table-cell>
          <table:table-cell office:value-type="string" office:string-value="x" table:formula="of:=IF([.P60]&gt;5;&quot;x&quot;;&quot;▼&quot;)" table:style-name="ce160">
            <text:p>x</text:p>
          </table:table-cell>
          <table:table-cell table:style-name="ce43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string" office:string-value="." table:formula="of:=IF([.S60]=0;&quot;.&quot;;100*[.T60]/[.S60])" table:style-name="ce64">
            <text:p>.</text:p>
          </table:table-cell>
          <table:table-cell office:value-type="string" office:string-value="▲" table:formula="of:=IF([.U60]&lt;99;&quot;x&quot;;&quot;▲&quot;)" table:style-name="ce160">
            <text:p>▲</text:p>
          </table:table-cell>
          <table:table-cell table:style-name="ce43"/>
          <table:table-cell office:value-type="float" office:value="348" table:style-name="ce52">
            <text:p>348</text:p>
          </table:table-cell>
          <table:table-cell office:value-type="float" office:value="348" table:style-name="ce52">
            <text:p>348</text:p>
          </table:table-cell>
          <table:table-cell office:value-type="float" office:value="100" table:formula="of:=IF([.X60]=0;&quot;.&quot;;100*[.Y60]/[.X60])" table:style-name="ce64">
            <text:p>100.0</text:p>
          </table:table-cell>
          <table:table-cell office:value-type="string" office:string-value="▲" table:formula="of:=IF([.Z60]&lt;99;&quot;x&quot;;&quot;▲&quot;)" table:style-name="ce160">
            <text:p>▲</text:p>
          </table:table-cell>
          <table:table-cell table:style-name="ce43"/>
          <table:table-cell office:value-type="float" office:value="134" table:style-name="ce52">
            <text:p>134</text:p>
          </table:table-cell>
          <table:table-cell office:value-type="float" office:value="134" table:style-name="ce52">
            <text:p>134</text:p>
          </table:table-cell>
          <table:table-cell office:value-type="float" office:value="100" table:formula="of:=IF([.AC60]=0;&quot;.&quot;;100*[.AD60]/[.AC60])" table:style-name="ce64">
            <text:p>100.0</text:p>
          </table:table-cell>
          <table:table-cell office:value-type="string" office:string-value="▲" table:formula="of:=IF([.AE60]&lt;93;&quot;x&quot;;&quot;▲&quot;)" table:style-name="ce170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GR</text:p>
          </table:table-cell>
          <table:table-cell office:value-type="string" table:style-name="ce67">
            <text:p>West Suffolk NHS Foundation Trust</text:p>
          </table:table-cell>
          <table:table-cell office:value-type="string" table:style-name="ce67">
            <text:p>West Suffolk Hospital</text:p>
          </table:table-cell>
          <table:table-cell table:style-name="ce43"/>
          <table:table-cell office:value-type="float" office:value="162" table:style-name="ce66">
            <text:p>162</text:p>
          </table:table-cell>
          <table:table-cell office:value-type="float" office:value="158" table:style-name="ce66">
            <text:p>158</text:p>
          </table:table-cell>
          <table:table-cell office:value-type="float" office:value="97.53086419753086" table:formula="of:=IF([.F61]=0;&quot;.&quot;;100*[.G61]/[.F61])" table:style-name="ce69">
            <text:p>97.5</text:p>
          </table:table-cell>
          <table:table-cell office:value-type="string" office:string-value="▲" table:formula="of:=IF([.H61]&lt;90;&quot;x&quot;;&quot;▲&quot;)" table:style-name="ce159">
            <text:p>▲</text:p>
          </table:table-cell>
          <table:table-cell office:value-type="float" office:value="162" table:style-name="ce66">
            <text:p>162</text:p>
          </table:table-cell>
          <table:table-cell office:value-type="float" office:value="100" table:formula="of:=IF([.F61]=0;&quot;.&quot;;100*[.J61]/[.F61])" table:style-name="ce69">
            <text:p>100.0</text:p>
          </table:table-cell>
          <table:table-cell office:value-type="string" office:string-value="▲" table:formula="of:=IF([.K61]&lt;100;&quot;x&quot;;&quot;▲&quot;)" table:style-name="ce159">
            <text:p>▲</text:p>
          </table:table-cell>
          <table:table-cell table:style-name="ce43"/>
          <table:table-cell office:value-type="float" office:value="215" table:style-name="ce66">
            <text:p>215</text:p>
          </table:table-cell>
          <table:table-cell office:value-type="float" office:value="17" table:style-name="ce66">
            <text:p>17</text:p>
          </table:table-cell>
          <table:table-cell office:value-type="float" office:value="7.9069767441860463" table:formula="of:=IF([.N61]=0;&quot;.&quot;;100*[.O61]/[.N61])" table:style-name="ce111">
            <text:p>7.91</text:p>
          </table:table-cell>
          <table:table-cell office:value-type="string" office:string-value="x" table:formula="of:=IF([.P61]&gt;5;&quot;x&quot;;&quot;▼&quot;)" table:style-name="ce159">
            <text:p>x</text:p>
          </table:table-cell>
          <table:table-cell table:style-name="ce43"/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100" table:formula="of:=IF([.S61]=0;&quot;.&quot;;100*[.T61]/[.S61])" table:style-name="ce69">
            <text:p>100.0</text:p>
          </table:table-cell>
          <table:table-cell office:value-type="string" office:string-value="▲" table:formula="of:=IF([.U61]&lt;99;&quot;x&quot;;&quot;▲&quot;)" table:style-name="ce159">
            <text:p>▲</text:p>
          </table:table-cell>
          <table:table-cell table:style-name="ce43"/>
          <table:table-cell office:value-type="float" office:value="606" table:style-name="ce66">
            <text:p>606</text:p>
          </table:table-cell>
          <table:table-cell office:value-type="float" office:value="606" table:style-name="ce66">
            <text:p>606</text:p>
          </table:table-cell>
          <table:table-cell office:value-type="float" office:value="100" table:formula="of:=IF([.X61]=0;&quot;.&quot;;100*[.Y61]/[.X61])" table:style-name="ce69">
            <text:p>100.0</text:p>
          </table:table-cell>
          <table:table-cell office:value-type="string" office:string-value="▲" table:formula="of:=IF([.Z61]&lt;99;&quot;x&quot;;&quot;▲&quot;)" table:style-name="ce159">
            <text:p>▲</text:p>
          </table:table-cell>
          <table:table-cell table:style-name="ce43"/>
          <table:table-cell office:value-type="float" office:value="268" table:style-name="ce66">
            <text:p>268</text:p>
          </table:table-cell>
          <table:table-cell office:value-type="float" office:value="266" table:style-name="ce66">
            <text:p>266</text:p>
          </table:table-cell>
          <table:table-cell office:value-type="float" office:value="99.253731343283576" table:formula="of:=IF([.AC61]=0;&quot;.&quot;;100*[.AD61]/[.AC61])" table:style-name="ce69">
            <text:p>99.3</text:p>
          </table:table-cell>
          <table:table-cell office:value-type="string" office:string-value="▲" table:formula="of:=IF([.AE61]&lt;93;&quot;x&quot;;&quot;▲&quot;)" table:style-name="ce171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GT</text:p>
          </table:table-cell>
          <table:table-cell office:value-type="string" table:style-name="ce53">
            <text:p>Cambridge University Hospitals NHS Foundation Trust</text:p>
          </table:table-cell>
          <table:table-cell office:value-type="string" table:style-name="ce53">
            <text:p>Addenbrooke's Hospital</text:p>
          </table:table-cell>
          <table:table-cell table:style-name="ce43"/>
          <table:table-cell office:value-type="float" office:value="250" table:style-name="ce52">
            <text:p>250</text:p>
          </table:table-cell>
          <table:table-cell office:value-type="float" office:value="250" table:style-name="ce52">
            <text:p>250</text:p>
          </table:table-cell>
          <table:table-cell office:value-type="float" office:value="100" table:formula="of:=IF([.F62]=0;&quot;.&quot;;100*[.G62]/[.F62])" table:style-name="ce64">
            <text:p>100.0</text:p>
          </table:table-cell>
          <table:table-cell office:value-type="string" office:string-value="▲" table:formula="of:=IF([.H62]&lt;90;&quot;x&quot;;&quot;▲&quot;)" table:style-name="ce160">
            <text:p>▲</text:p>
          </table:table-cell>
          <table:table-cell office:value-type="float" office:value="250" table:style-name="ce52">
            <text:p>250</text:p>
          </table:table-cell>
          <table:table-cell office:value-type="float" office:value="100" table:formula="of:=IF([.F62]=0;&quot;.&quot;;100*[.J62]/[.F62])" table:style-name="ce64">
            <text:p>100.0</text:p>
          </table:table-cell>
          <table:table-cell office:value-type="string" office:string-value="▲" table:formula="of:=IF([.K62]&lt;100;&quot;x&quot;;&quot;▲&quot;)" table:style-name="ce160">
            <text:p>▲</text:p>
          </table:table-cell>
          <table:table-cell table:style-name="ce43"/>
          <table:table-cell office:value-type="float" office:value="265" table:style-name="ce52">
            <text:p>265</text:p>
          </table:table-cell>
          <table:table-cell office:value-type="float" office:value="18" table:style-name="ce52">
            <text:p>18</text:p>
          </table:table-cell>
          <table:table-cell office:value-type="float" office:value="6.7924528301886795" table:formula="of:=IF([.N62]=0;&quot;.&quot;;100*[.O62]/[.N62])" table:style-name="ce109">
            <text:p>6.79</text:p>
          </table:table-cell>
          <table:table-cell office:value-type="string" office:string-value="x" table:formula="of:=IF([.P62]&gt;5;&quot;x&quot;;&quot;▼&quot;)" table:style-name="ce160">
            <text:p>x</text:p>
          </table:table-cell>
          <table:table-cell table:style-name="ce43"/>
          <table:table-cell office:value-type="float" office:value="9" table:style-name="ce52">
            <text:p>9</text:p>
          </table:table-cell>
          <table:table-cell office:value-type="float" office:value="9" table:style-name="ce52">
            <text:p>9</text:p>
          </table:table-cell>
          <table:table-cell office:value-type="float" office:value="100" table:formula="of:=IF([.S62]=0;&quot;.&quot;;100*[.T62]/[.S62])" table:style-name="ce64">
            <text:p>100.0</text:p>
          </table:table-cell>
          <table:table-cell office:value-type="string" office:string-value="▲" table:formula="of:=IF([.U62]&lt;99;&quot;x&quot;;&quot;▲&quot;)" table:style-name="ce160">
            <text:p>▲</text:p>
          </table:table-cell>
          <table:table-cell table:style-name="ce43"/>
          <table:table-cell office:value-type="float" office:value="723" table:style-name="ce52">
            <text:p>723</text:p>
          </table:table-cell>
          <table:table-cell office:value-type="float" office:value="719" table:style-name="ce52">
            <text:p>719</text:p>
          </table:table-cell>
          <table:table-cell office:value-type="float" office:value="99.446749654218536" table:formula="of:=IF([.X62]=0;&quot;.&quot;;100*[.Y62]/[.X62])" table:style-name="ce64">
            <text:p>99.4</text:p>
          </table:table-cell>
          <table:table-cell office:value-type="string" office:string-value="▲" table:formula="of:=IF([.Z62]&lt;99;&quot;x&quot;;&quot;▲&quot;)" table:style-name="ce160">
            <text:p>▲</text:p>
          </table:table-cell>
          <table:table-cell table:style-name="ce43"/>
          <table:table-cell office:value-type="float" office:value="284" table:style-name="ce52">
            <text:p>284</text:p>
          </table:table-cell>
          <table:table-cell office:value-type="float" office:value="280" table:style-name="ce52">
            <text:p>280</text:p>
          </table:table-cell>
          <table:table-cell office:value-type="float" office:value="98.591549295774641" table:formula="of:=IF([.AC62]=0;&quot;.&quot;;100*[.AD62]/[.AC62])" table:style-name="ce64">
            <text:p>98.6</text:p>
          </table:table-cell>
          <table:table-cell office:value-type="string" office:string-value="▲" table:formula="of:=IF([.AE62]&lt;93;&quot;x&quot;;&quot;▲&quot;)" table:style-name="ce173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JC</text:p>
          </table:table-cell>
          <table:table-cell office:value-type="string" table:style-name="ce67">
            <text:p>South Warwickshire NHS Foundation Trust</text:p>
          </table:table-cell>
          <table:table-cell office:value-type="string" table:style-name="ce67">
            <text:p>Warwick Hospital</text:p>
          </table:table-cell>
          <table:table-cell table:style-name="ce43"/>
          <table:table-cell office:value-type="float" office:value="122" table:style-name="ce66">
            <text:p>122</text:p>
          </table:table-cell>
          <table:table-cell office:value-type="float" office:value="112" table:style-name="ce66">
            <text:p>112</text:p>
          </table:table-cell>
          <table:table-cell office:value-type="float" office:value="91.803278688524586" table:formula="of:=IF([.F63]=0;&quot;.&quot;;100*[.G63]/[.F63])" table:style-name="ce69">
            <text:p>91.8</text:p>
          </table:table-cell>
          <table:table-cell office:value-type="string" office:string-value="▲" table:formula="of:=IF([.H63]&lt;90;&quot;x&quot;;&quot;▲&quot;)" table:style-name="ce159">
            <text:p>▲</text:p>
          </table:table-cell>
          <table:table-cell office:value-type="float" office:value="121" table:style-name="ce66">
            <text:p>121</text:p>
          </table:table-cell>
          <table:table-cell office:value-type="float" office:value="99.180327868852459" table:formula="of:=IF([.F63]=0;&quot;.&quot;;100*[.J63]/[.F63])" table:style-name="ce69">
            <text:p>99.2</text:p>
          </table:table-cell>
          <table:table-cell office:value-type="string" office:string-value="x" table:formula="of:=IF([.K63]&lt;100;&quot;x&quot;;&quot;▲&quot;)" table:style-name="ce159">
            <text:p>x</text:p>
          </table:table-cell>
          <table:table-cell table:style-name="ce43"/>
          <table:table-cell office:value-type="float" office:value="218" table:style-name="ce66">
            <text:p>218</text:p>
          </table:table-cell>
          <table:table-cell office:value-type="float" office:value="3" table:style-name="ce66">
            <text:p>3</text:p>
          </table:table-cell>
          <table:table-cell office:value-type="float" office:value="1.3761467889908257" table:formula="of:=IF([.N63]=0;&quot;.&quot;;100*[.O63]/[.N63])" table:style-name="ce111">
            <text:p>1.38</text:p>
          </table:table-cell>
          <table:table-cell office:value-type="string" office:string-value="▼" table:formula="of:=IF([.P63]&gt;5;&quot;x&quot;;&quot;▼&quot;)" table:style-name="ce159">
            <text:p>▼</text:p>
          </table:table-cell>
          <table:table-cell table:style-name="ce43"/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100" table:formula="of:=IF([.S63]=0;&quot;.&quot;;100*[.T63]/[.S63])" table:style-name="ce69">
            <text:p>100.0</text:p>
          </table:table-cell>
          <table:table-cell office:value-type="string" office:string-value="▲" table:formula="of:=IF([.U63]&lt;99;&quot;x&quot;;&quot;▲&quot;)" table:style-name="ce159">
            <text:p>▲</text:p>
          </table:table-cell>
          <table:table-cell table:style-name="ce43"/>
          <table:table-cell office:value-type="float" office:value="276" table:style-name="ce66">
            <text:p>276</text:p>
          </table:table-cell>
          <table:table-cell office:value-type="float" office:value="276" table:style-name="ce66">
            <text:p>276</text:p>
          </table:table-cell>
          <table:table-cell office:value-type="float" office:value="100" table:formula="of:=IF([.X63]=0;&quot;.&quot;;100*[.Y63]/[.X63])" table:style-name="ce69">
            <text:p>100.0</text:p>
          </table:table-cell>
          <table:table-cell office:value-type="string" office:string-value="▲" table:formula="of:=IF([.Z63]&lt;99;&quot;x&quot;;&quot;▲&quot;)" table:style-name="ce159">
            <text:p>▲</text:p>
          </table:table-cell>
          <table:table-cell table:style-name="ce43"/>
          <table:table-cell office:value-type="float" office:value="111" table:style-name="ce66">
            <text:p>111</text:p>
          </table:table-cell>
          <table:table-cell office:value-type="float" office:value="104" table:style-name="ce66">
            <text:p>104</text:p>
          </table:table-cell>
          <table:table-cell office:value-type="float" office:value="93.693693693693689" table:formula="of:=IF([.AC63]=0;&quot;.&quot;;100*[.AD63]/[.AC63])" table:style-name="ce69">
            <text:p>93.7</text:p>
          </table:table-cell>
          <table:table-cell office:value-type="string" office:string-value="▲" table:formula="of:=IF([.AE63]&lt;93;&quot;x&quot;;&quot;▲&quot;)" table:style-name="ce159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JE</text:p>
          </table:table-cell>
          <table:table-cell office:value-type="string" table:style-name="ce53">
            <text:p>University Hospitals of North Midlands NHS Trust</text:p>
          </table:table-cell>
          <table:table-cell office:value-type="string" table:style-name="ce53">
            <text:p>County Hospital, Stafford</text:p>
          </table:table-cell>
          <table:table-cell table:style-name="ce43"/>
          <table:table-cell office:value-type="float" office:value="190" table:style-name="ce52">
            <text:p>190</text:p>
          </table:table-cell>
          <table:table-cell office:value-type="float" office:value="189" table:style-name="ce52">
            <text:p>189</text:p>
          </table:table-cell>
          <table:table-cell office:value-type="float" office:value="99.473684210526315" table:formula="of:=IF([.F64]=0;&quot;.&quot;;100*[.G64]/[.F64])" table:style-name="ce64">
            <text:p>99.5</text:p>
          </table:table-cell>
          <table:table-cell office:value-type="string" office:string-value="▲" table:formula="of:=IF([.H64]&lt;90;&quot;x&quot;;&quot;▲&quot;)" table:style-name="ce160">
            <text:p>▲</text:p>
          </table:table-cell>
          <table:table-cell office:value-type="float" office:value="190" table:style-name="ce52">
            <text:p>190</text:p>
          </table:table-cell>
          <table:table-cell office:value-type="float" office:value="100" table:formula="of:=IF([.F64]=0;&quot;.&quot;;100*[.J64]/[.F64])" table:style-name="ce64">
            <text:p>100.0</text:p>
          </table:table-cell>
          <table:table-cell office:value-type="string" office:string-value="▲" table:formula="of:=IF([.K64]&lt;100;&quot;x&quot;;&quot;▲&quot;)" table:style-name="ce160">
            <text:p>▲</text:p>
          </table:table-cell>
          <table:table-cell table:style-name="ce43"/>
          <table:table-cell office:value-type="float" office:value="248" table:style-name="ce52">
            <text:p>248</text:p>
          </table:table-cell>
          <table:table-cell office:value-type="float" office:value="2" table:style-name="ce52">
            <text:p>2</text:p>
          </table:table-cell>
          <table:table-cell office:value-type="float" office:value="0.80645161290322576" table:formula="of:=IF([.N64]=0;&quot;.&quot;;100*[.O64]/[.N64])" table:style-name="ce109">
            <text:p>0.81</text:p>
          </table:table-cell>
          <table:table-cell office:value-type="string" office:string-value="▼" table:formula="of:=IF([.P64]&gt;5;&quot;x&quot;;&quot;▼&quot;)" table:style-name="ce160">
            <text:p>▼</text:p>
          </table:table-cell>
          <table:table-cell table:style-name="ce43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00" table:formula="of:=IF([.S64]=0;&quot;.&quot;;100*[.T64]/[.S64])" table:style-name="ce64">
            <text:p>100.0</text:p>
          </table:table-cell>
          <table:table-cell office:value-type="string" office:string-value="▲" table:formula="of:=IF([.U64]&lt;99;&quot;x&quot;;&quot;▲&quot;)" table:style-name="ce160">
            <text:p>▲</text:p>
          </table:table-cell>
          <table:table-cell table:style-name="ce43"/>
          <table:table-cell office:value-type="float" office:value="504" table:style-name="ce52">
            <text:p>504</text:p>
          </table:table-cell>
          <table:table-cell office:value-type="float" office:value="485" table:style-name="ce52">
            <text:p>485</text:p>
          </table:table-cell>
          <table:table-cell office:value-type="float" office:value="96.230158730158735" table:formula="of:=IF([.X64]=0;&quot;.&quot;;100*[.Y64]/[.X64])" table:style-name="ce64">
            <text:p>96.2</text:p>
          </table:table-cell>
          <table:table-cell office:value-type="string" office:string-value="x" table:formula="of:=IF([.Z64]&lt;99;&quot;x&quot;;&quot;▲&quot;)" table:style-name="ce160">
            <text:p>x</text:p>
          </table:table-cell>
          <table:table-cell table:style-name="ce43"/>
          <table:table-cell office:value-type="float" office:value="215" table:style-name="ce52">
            <text:p>215</text:p>
          </table:table-cell>
          <table:table-cell office:value-type="float" office:value="211" table:style-name="ce52">
            <text:p>211</text:p>
          </table:table-cell>
          <table:table-cell office:value-type="float" office:value="98.139534883720927" table:formula="of:=IF([.AC64]=0;&quot;.&quot;;100*[.AD64]/[.AC64])" table:style-name="ce64">
            <text:p>98.1</text:p>
          </table:table-cell>
          <table:table-cell office:value-type="string" office:string-value="▲" table:formula="of:=IF([.AE64]&lt;93;&quot;x&quot;;&quot;▲&quot;)" table:style-name="ce160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JE</text:p>
          </table:table-cell>
          <table:table-cell office:value-type="string" table:style-name="ce67">
            <text:p>University Hospitals of North Midlands NHS Trust</text:p>
          </table:table-cell>
          <table:table-cell office:value-type="string" table:style-name="ce67">
            <text:p>Royal Stoke University Hospital</text:p>
          </table:table-cell>
          <table:table-cell table:style-name="ce43"/>
          <table:table-cell office:value-type="float" office:value="325" table:style-name="ce66">
            <text:p>325</text:p>
          </table:table-cell>
          <table:table-cell office:value-type="float" office:value="323" table:style-name="ce66">
            <text:p>323</text:p>
          </table:table-cell>
          <table:table-cell office:value-type="float" office:value="99.384615384615387" table:formula="of:=IF([.F65]=0;&quot;.&quot;;100*[.G65]/[.F65])" table:style-name="ce69">
            <text:p>99.4</text:p>
          </table:table-cell>
          <table:table-cell office:value-type="string" office:string-value="▲" table:formula="of:=IF([.H65]&lt;90;&quot;x&quot;;&quot;▲&quot;)" table:style-name="ce159">
            <text:p>▲</text:p>
          </table:table-cell>
          <table:table-cell office:value-type="float" office:value="325" table:style-name="ce66">
            <text:p>325</text:p>
          </table:table-cell>
          <table:table-cell office:value-type="float" office:value="100" table:formula="of:=IF([.F65]=0;&quot;.&quot;;100*[.J65]/[.F65])" table:style-name="ce69">
            <text:p>100.0</text:p>
          </table:table-cell>
          <table:table-cell office:value-type="string" office:string-value="▲" table:formula="of:=IF([.K65]&lt;100;&quot;x&quot;;&quot;▲&quot;)" table:style-name="ce159">
            <text:p>▲</text:p>
          </table:table-cell>
          <table:table-cell table:style-name="ce43"/>
          <table:table-cell office:value-type="float" office:value="479" table:style-name="ce66">
            <text:p>479</text:p>
          </table:table-cell>
          <table:table-cell office:value-type="float" office:value="4" table:style-name="ce66">
            <text:p>4</text:p>
          </table:table-cell>
          <table:table-cell office:value-type="float" office:value="0.83507306889352817" table:formula="of:=IF([.N65]=0;&quot;.&quot;;100*[.O65]/[.N65])" table:style-name="ce111">
            <text:p>0.84</text:p>
          </table:table-cell>
          <table:table-cell office:value-type="string" office:string-value="▼" table:formula="of:=IF([.P65]&gt;5;&quot;x&quot;;&quot;▼&quot;)" table:style-name="ce159">
            <text:p>▼</text:p>
          </table:table-cell>
          <table:table-cell table:style-name="ce43"/>
          <table:table-cell office:value-type="float" office:value="7" table:style-name="ce66">
            <text:p>7</text:p>
          </table:table-cell>
          <table:table-cell office:value-type="float" office:value="7" table:style-name="ce66">
            <text:p>7</text:p>
          </table:table-cell>
          <table:table-cell office:value-type="float" office:value="100" table:formula="of:=IF([.S65]=0;&quot;.&quot;;100*[.T65]/[.S65])" table:style-name="ce69">
            <text:p>100.0</text:p>
          </table:table-cell>
          <table:table-cell office:value-type="string" office:string-value="▲" table:formula="of:=IF([.U65]&lt;99;&quot;x&quot;;&quot;▲&quot;)" table:style-name="ce159">
            <text:p>▲</text:p>
          </table:table-cell>
          <table:table-cell table:style-name="ce43"/>
          <table:table-cell office:value-type="float" office:value="1114" table:style-name="ce66">
            <text:p>1114</text:p>
          </table:table-cell>
          <table:table-cell office:value-type="float" office:value="1053" table:style-name="ce66">
            <text:p>1053</text:p>
          </table:table-cell>
          <table:table-cell office:value-type="float" office:value="94.524236983842016" table:formula="of:=IF([.X65]=0;&quot;.&quot;;100*[.Y65]/[.X65])" table:style-name="ce69">
            <text:p>94.5</text:p>
          </table:table-cell>
          <table:table-cell office:value-type="string" office:string-value="x" table:formula="of:=IF([.Z65]&lt;99;&quot;x&quot;;&quot;▲&quot;)" table:style-name="ce159">
            <text:p>x</text:p>
          </table:table-cell>
          <table:table-cell table:style-name="ce43"/>
          <table:table-cell office:value-type="float" office:value="348" table:style-name="ce66">
            <text:p>348</text:p>
          </table:table-cell>
          <table:table-cell office:value-type="float" office:value="347" table:style-name="ce66">
            <text:p>347</text:p>
          </table:table-cell>
          <table:table-cell office:value-type="float" office:value="99.712643678160916" table:formula="of:=IF([.AC65]=0;&quot;.&quot;;100*[.AD65]/[.AC65])" table:style-name="ce69">
            <text:p>99.7</text:p>
          </table:table-cell>
          <table:table-cell office:value-type="string" office:string-value="▲" table:formula="of:=IF([.AE65]&lt;93;&quot;x&quot;;&quot;▲&quot;)" table:style-name="ce159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K5</text:p>
          </table:table-cell>
          <table:table-cell office:value-type="string" table:style-name="ce53">
            <text:p>Sherwood Forest Hospitals NHS Foundation Trust</text:p>
          </table:table-cell>
          <table:table-cell office:value-type="string" table:style-name="ce53">
            <text:p>King's Mill Hospital</text:p>
          </table:table-cell>
          <table:table-cell table:style-name="ce43"/>
          <table:table-cell office:value-type="float" office:value="326" table:style-name="ce52">
            <text:p>326</text:p>
          </table:table-cell>
          <table:table-cell office:value-type="float" office:value="304" table:style-name="ce52">
            <text:p>304</text:p>
          </table:table-cell>
          <table:table-cell office:value-type="float" office:value="93.25153374233129" table:formula="of:=IF([.F66]=0;&quot;.&quot;;100*[.G66]/[.F66])" table:style-name="ce64">
            <text:p>93.3</text:p>
          </table:table-cell>
          <table:table-cell office:value-type="string" office:string-value="▲" table:formula="of:=IF([.H66]&lt;90;&quot;x&quot;;&quot;▲&quot;)" table:style-name="ce160">
            <text:p>▲</text:p>
          </table:table-cell>
          <table:table-cell office:value-type="float" office:value="323" table:style-name="ce52">
            <text:p>323</text:p>
          </table:table-cell>
          <table:table-cell office:value-type="float" office:value="99.079754601226995" table:formula="of:=IF([.F66]=0;&quot;.&quot;;100*[.J66]/[.F66])" table:style-name="ce64">
            <text:p>99.1</text:p>
          </table:table-cell>
          <table:table-cell office:value-type="string" office:string-value="x" table:formula="of:=IF([.K66]&lt;100;&quot;x&quot;;&quot;▲&quot;)" table:style-name="ce160">
            <text:p>x</text:p>
          </table:table-cell>
          <table:table-cell table:style-name="ce43"/>
          <table:table-cell table:number-columns-repeated="2" table:style-name="ce52"/>
          <table:table-cell office:value-type="string" office:string-value="." table:formula="of:=IF([.N66]=0;&quot;.&quot;;100*[.O66]/[.N66])" table:style-name="ce109">
            <text:p>.</text:p>
          </table:table-cell>
          <table:table-cell office:value-type="string" office:string-value="x" table:formula="of:=IF([.P66]&gt;5;&quot;x&quot;;&quot;▼&quot;)" table:style-name="ce160">
            <text:p>x</text:p>
          </table:table-cell>
          <table:table-cell table:style-name="ce43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100" table:formula="of:=IF([.S66]=0;&quot;.&quot;;100*[.T66]/[.S66])" table:style-name="ce64">
            <text:p>100.0</text:p>
          </table:table-cell>
          <table:table-cell office:value-type="string" office:string-value="▲" table:formula="of:=IF([.U66]&lt;99;&quot;x&quot;;&quot;▲&quot;)" table:style-name="ce160">
            <text:p>▲</text:p>
          </table:table-cell>
          <table:table-cell table:style-name="ce43"/>
          <table:table-cell office:value-type="float" office:value="667" table:style-name="ce52">
            <text:p>667</text:p>
          </table:table-cell>
          <table:table-cell office:value-type="float" office:value="644" table:style-name="ce52">
            <text:p>644</text:p>
          </table:table-cell>
          <table:table-cell office:value-type="float" office:value="96.551724137931032" table:formula="of:=IF([.X66]=0;&quot;.&quot;;100*[.Y66]/[.X66])" table:style-name="ce64">
            <text:p>96.6</text:p>
          </table:table-cell>
          <table:table-cell office:value-type="string" office:string-value="x" table:formula="of:=IF([.Z66]&lt;99;&quot;x&quot;;&quot;▲&quot;)" table:style-name="ce160">
            <text:p>x</text:p>
          </table:table-cell>
          <table:table-cell table:style-name="ce43"/>
          <table:table-cell office:value-type="float" office:value="263" table:style-name="ce52">
            <text:p>263</text:p>
          </table:table-cell>
          <table:table-cell office:value-type="float" office:value="236" table:style-name="ce52">
            <text:p>236</text:p>
          </table:table-cell>
          <table:table-cell office:value-type="float" office:value="89.733840304182507" table:formula="of:=IF([.AC66]=0;&quot;.&quot;;100*[.AD66]/[.AC66])" table:style-name="ce64">
            <text:p>89.7</text:p>
          </table:table-cell>
          <table:table-cell office:value-type="string" office:string-value="x" table:formula="of:=IF([.AE66]&lt;93;&quot;x&quot;;&quot;▲&quot;)" table:style-name="ce160">
            <text:p>x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K5</text:p>
          </table:table-cell>
          <table:table-cell office:value-type="string" table:style-name="ce67">
            <text:p>Sherwood Forest Hospitals NHS Foundation Trust</text:p>
          </table:table-cell>
          <table:table-cell office:value-type="string" table:style-name="ce67">
            <text:p>Newark Hospital</text:p>
          </table:table-cell>
          <table:table-cell table:style-name="ce43"/>
          <table:table-cell office:value-type="float" office:value="61" table:style-name="ce66">
            <text:p>61</text:p>
          </table:table-cell>
          <table:table-cell office:value-type="float" office:value="53" table:style-name="ce66">
            <text:p>53</text:p>
          </table:table-cell>
          <table:table-cell office:value-type="float" office:value="86.885245901639351" table:formula="of:=IF([.F67]=0;&quot;.&quot;;100*[.G67]/[.F67])" table:style-name="ce69">
            <text:p>86.9</text:p>
          </table:table-cell>
          <table:table-cell office:value-type="string" office:string-value="x" table:formula="of:=IF([.H67]&lt;90;&quot;x&quot;;&quot;▲&quot;)" table:style-name="ce159">
            <text:p>x</text:p>
          </table:table-cell>
          <table:table-cell office:value-type="float" office:value="61" table:style-name="ce66">
            <text:p>61</text:p>
          </table:table-cell>
          <table:table-cell office:value-type="float" office:value="100" table:formula="of:=IF([.F67]=0;&quot;.&quot;;100*[.J67]/[.F67])" table:style-name="ce69">
            <text:p>100.0</text:p>
          </table:table-cell>
          <table:table-cell office:value-type="string" office:string-value="▲" table:formula="of:=IF([.K67]&lt;100;&quot;x&quot;;&quot;▲&quot;)" table:style-name="ce159">
            <text:p>▲</text:p>
          </table:table-cell>
          <table:table-cell table:style-name="ce43"/>
          <table:table-cell table:number-columns-repeated="2" table:style-name="ce66"/>
          <table:table-cell office:value-type="string" office:string-value="." table:formula="of:=IF([.N67]=0;&quot;.&quot;;100*[.O67]/[.N67])" table:style-name="ce111">
            <text:p>.</text:p>
          </table:table-cell>
          <table:table-cell office:value-type="string" office:string-value="x" table:formula="of:=IF([.P67]&gt;5;&quot;x&quot;;&quot;▼&quot;)" table:style-name="ce159">
            <text:p>x</text:p>
          </table:table-cell>
          <table:table-cell table:style-name="ce43"/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string" office:string-value="." table:formula="of:=IF([.S67]=0;&quot;.&quot;;100*[.T67]/[.S67])" table:style-name="ce69">
            <text:p>.</text:p>
          </table:table-cell>
          <table:table-cell office:value-type="string" office:string-value="▲" table:formula="of:=IF([.U67]&lt;99;&quot;x&quot;;&quot;▲&quot;)" table:style-name="ce159">
            <text:p>▲</text:p>
          </table:table-cell>
          <table:table-cell table:style-name="ce43"/>
          <table:table-cell office:value-type="float" office:value="125" table:style-name="ce66">
            <text:p>125</text:p>
          </table:table-cell>
          <table:table-cell office:value-type="float" office:value="120" table:style-name="ce66">
            <text:p>120</text:p>
          </table:table-cell>
          <table:table-cell office:value-type="float" office:value="96" table:formula="of:=IF([.X67]=0;&quot;.&quot;;100*[.Y67]/[.X67])" table:style-name="ce69">
            <text:p>96.0</text:p>
          </table:table-cell>
          <table:table-cell office:value-type="string" office:string-value="x" table:formula="of:=IF([.Z67]&lt;99;&quot;x&quot;;&quot;▲&quot;)" table:style-name="ce159">
            <text:p>x</text:p>
          </table:table-cell>
          <table:table-cell table:style-name="ce43"/>
          <table:table-cell office:value-type="float" office:value="33" table:style-name="ce66">
            <text:p>33</text:p>
          </table:table-cell>
          <table:table-cell office:value-type="float" office:value="27" table:style-name="ce66">
            <text:p>27</text:p>
          </table:table-cell>
          <table:table-cell office:value-type="float" office:value="81.818181818181813" table:formula="of:=IF([.AC67]=0;&quot;.&quot;;100*[.AD67]/[.AC67])" table:style-name="ce69">
            <text:p>81.8</text:p>
          </table:table-cell>
          <table:table-cell office:value-type="string" office:string-value="x" table:formula="of:=IF([.AE67]&lt;93;&quot;x&quot;;&quot;▲&quot;)" table:style-name="ce159">
            <text:p>x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KB</text:p>
          </table:table-cell>
          <table:table-cell office:value-type="string" table:style-name="ce53">
            <text:p>University Hospitals Coventry and Warwickshire NHS Trust</text:p>
          </table:table-cell>
          <table:table-cell office:value-type="string" table:style-name="ce53">
            <text:p>Hospital of St Cross, Rugby</text:p>
          </table:table-cell>
          <table:table-cell table:style-name="ce43"/>
          <table:table-cell office:value-type="float" office:value="26" table:style-name="ce52">
            <text:p>26</text:p>
          </table:table-cell>
          <table:table-cell office:value-type="float" office:value="25" table:style-name="ce52">
            <text:p>25</text:p>
          </table:table-cell>
          <table:table-cell office:value-type="float" office:value="96.15384615384616" table:formula="of:=IF([.F68]=0;&quot;.&quot;;100*[.G68]/[.F68])" table:style-name="ce64">
            <text:p>96.2</text:p>
          </table:table-cell>
          <table:table-cell office:value-type="string" office:string-value="▲" table:formula="of:=IF([.H68]&lt;90;&quot;x&quot;;&quot;▲&quot;)" table:style-name="ce160">
            <text:p>▲</text:p>
          </table:table-cell>
          <table:table-cell office:value-type="float" office:value="26" table:style-name="ce52">
            <text:p>26</text:p>
          </table:table-cell>
          <table:table-cell office:value-type="float" office:value="100" table:formula="of:=IF([.F68]=0;&quot;.&quot;;100*[.J68]/[.F68])" table:style-name="ce64">
            <text:p>100.0</text:p>
          </table:table-cell>
          <table:table-cell office:value-type="string" office:string-value="▲" table:formula="of:=IF([.K68]&lt;100;&quot;x&quot;;&quot;▲&quot;)" table:style-name="ce160">
            <text:p>▲</text:p>
          </table:table-cell>
          <table:table-cell table:style-name="ce43"/>
          <table:table-cell office:value-type="float" office:value="3" table:style-name="ce52">
            <text:p>3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IF([.N68]=0;&quot;.&quot;;100*[.O68]/[.N68])" table:style-name="ce109">
            <text:p>0.00</text:p>
          </table:table-cell>
          <table:table-cell office:value-type="string" office:string-value="▼" table:formula="of:=IF([.P68]&gt;5;&quot;x&quot;;&quot;▼&quot;)" table:style-name="ce160">
            <text:p>▼</text:p>
          </table:table-cell>
          <table:table-cell table:style-name="ce43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100" table:formula="of:=IF([.S68]=0;&quot;.&quot;;100*[.T68]/[.S68])" table:style-name="ce64">
            <text:p>100.0</text:p>
          </table:table-cell>
          <table:table-cell office:value-type="string" office:string-value="▲" table:formula="of:=IF([.U68]&lt;99;&quot;x&quot;;&quot;▲&quot;)" table:style-name="ce160">
            <text:p>▲</text:p>
          </table:table-cell>
          <table:table-cell table:style-name="ce43"/>
          <table:table-cell office:value-type="float" office:value="61" table:style-name="ce52">
            <text:p>61</text:p>
          </table:table-cell>
          <table:table-cell office:value-type="float" office:value="60" table:style-name="ce52">
            <text:p>60</text:p>
          </table:table-cell>
          <table:table-cell office:value-type="float" office:value="98.360655737704917" table:formula="of:=IF([.X68]=0;&quot;.&quot;;100*[.Y68]/[.X68])" table:style-name="ce64">
            <text:p>98.4</text:p>
          </table:table-cell>
          <table:table-cell office:value-type="string" office:string-value="x" table:formula="of:=IF([.Z68]&lt;99;&quot;x&quot;;&quot;▲&quot;)" table:style-name="ce160">
            <text:p>x</text:p>
          </table:table-cell>
          <table:table-cell table:style-name="ce43"/>
          <table:table-cell office:value-type="float" office:value="14" table:style-name="ce52">
            <text:p>14</text:p>
          </table:table-cell>
          <table:table-cell office:value-type="float" office:value="14" table:style-name="ce52">
            <text:p>14</text:p>
          </table:table-cell>
          <table:table-cell office:value-type="float" office:value="100" table:formula="of:=IF([.AC68]=0;&quot;.&quot;;100*[.AD68]/[.AC68])" table:style-name="ce64">
            <text:p>100.0</text:p>
          </table:table-cell>
          <table:table-cell office:value-type="string" office:string-value="▲" table:formula="of:=IF([.AE68]&lt;93;&quot;x&quot;;&quot;▲&quot;)" table:style-name="ce160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KB</text:p>
          </table:table-cell>
          <table:table-cell office:value-type="string" table:style-name="ce67">
            <text:p>University Hospitals Coventry and Warwickshire NHS Trust</text:p>
          </table:table-cell>
          <table:table-cell office:value-type="string" table:style-name="ce67">
            <text:p>University Hospital, Coventry</text:p>
          </table:table-cell>
          <table:table-cell table:style-name="ce43"/>
          <table:table-cell office:value-type="float" office:value="298" table:style-name="ce66">
            <text:p>298</text:p>
          </table:table-cell>
          <table:table-cell office:value-type="float" office:value="286" table:style-name="ce66">
            <text:p>286</text:p>
          </table:table-cell>
          <table:table-cell office:value-type="float" office:value="95.973154362416111" table:formula="of:=IF([.F69]=0;&quot;.&quot;;100*[.G69]/[.F69])" table:style-name="ce69">
            <text:p>96.0</text:p>
          </table:table-cell>
          <table:table-cell office:value-type="string" office:string-value="▲" table:formula="of:=IF([.H69]&lt;90;&quot;x&quot;;&quot;▲&quot;)" table:style-name="ce159">
            <text:p>▲</text:p>
          </table:table-cell>
          <table:table-cell office:value-type="float" office:value="298" table:style-name="ce66">
            <text:p>298</text:p>
          </table:table-cell>
          <table:table-cell office:value-type="float" office:value="100" table:formula="of:=IF([.F69]=0;&quot;.&quot;;100*[.J69]/[.F69])" table:style-name="ce69">
            <text:p>100.0</text:p>
          </table:table-cell>
          <table:table-cell office:value-type="string" office:string-value="▲" table:formula="of:=IF([.K69]&lt;100;&quot;x&quot;;&quot;▲&quot;)" table:style-name="ce159">
            <text:p>▲</text:p>
          </table:table-cell>
          <table:table-cell table:style-name="ce43"/>
          <table:table-cell office:value-type="float" office:value="189" table:style-name="ce66">
            <text:p>189</text:p>
          </table:table-cell>
          <table:table-cell office:value-type="float" office:value="5" table:style-name="ce66">
            <text:p>5</text:p>
          </table:table-cell>
          <table:table-cell office:value-type="float" office:value="2.6455026455026456" table:formula="of:=IF([.N69]=0;&quot;.&quot;;100*[.O69]/[.N69])" table:style-name="ce111">
            <text:p>2.65</text:p>
          </table:table-cell>
          <table:table-cell office:value-type="string" office:string-value="▼" table:formula="of:=IF([.P69]&gt;5;&quot;x&quot;;&quot;▼&quot;)" table:style-name="ce159">
            <text:p>▼</text:p>
          </table:table-cell>
          <table:table-cell table:style-name="ce43"/>
          <table:table-cell office:value-type="float" office:value="7" table:style-name="ce66">
            <text:p>7</text:p>
          </table:table-cell>
          <table:table-cell office:value-type="float" office:value="7" table:style-name="ce66">
            <text:p>7</text:p>
          </table:table-cell>
          <table:table-cell office:value-type="float" office:value="100" table:formula="of:=IF([.S69]=0;&quot;.&quot;;100*[.T69]/[.S69])" table:style-name="ce69">
            <text:p>100.0</text:p>
          </table:table-cell>
          <table:table-cell office:value-type="string" office:string-value="▲" table:formula="of:=IF([.U69]&lt;99;&quot;x&quot;;&quot;▲&quot;)" table:style-name="ce159">
            <text:p>▲</text:p>
          </table:table-cell>
          <table:table-cell table:style-name="ce43"/>
          <table:table-cell office:value-type="float" office:value="521" table:style-name="ce66">
            <text:p>521</text:p>
          </table:table-cell>
          <table:table-cell office:value-type="float" office:value="517" table:style-name="ce66">
            <text:p>517</text:p>
          </table:table-cell>
          <table:table-cell office:value-type="float" office:value="99.232245681381954" table:formula="of:=IF([.X69]=0;&quot;.&quot;;100*[.Y69]/[.X69])" table:style-name="ce69">
            <text:p>99.2</text:p>
          </table:table-cell>
          <table:table-cell office:value-type="string" office:string-value="▲" table:formula="of:=IF([.Z69]&lt;99;&quot;x&quot;;&quot;▲&quot;)" table:style-name="ce159">
            <text:p>▲</text:p>
          </table:table-cell>
          <table:table-cell table:style-name="ce43"/>
          <table:table-cell office:value-type="float" office:value="192" table:style-name="ce66">
            <text:p>192</text:p>
          </table:table-cell>
          <table:table-cell office:value-type="float" office:value="192" table:style-name="ce66">
            <text:p>192</text:p>
          </table:table-cell>
          <table:table-cell office:value-type="float" office:value="100" table:formula="of:=IF([.AC69]=0;&quot;.&quot;;100*[.AD69]/[.AC69])" table:style-name="ce69">
            <text:p>100.0</text:p>
          </table:table-cell>
          <table:table-cell office:value-type="string" office:string-value="▲" table:formula="of:=IF([.AE69]&lt;93;&quot;x&quot;;&quot;▲&quot;)" table:style-name="ce159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L4</text:p>
          </table:table-cell>
          <table:table-cell office:value-type="string" table:style-name="ce53">
            <text:p>The Royal Wolverhampton NHS Trust</text:p>
          </table:table-cell>
          <table:table-cell office:value-type="string" table:style-name="ce53">
            <text:p>New Cross Hospital</text:p>
          </table:table-cell>
          <table:table-cell table:style-name="ce43"/>
          <table:table-cell office:value-type="float" office:value="256" table:style-name="ce52">
            <text:p>256</text:p>
          </table:table-cell>
          <table:table-cell office:value-type="float" office:value="256" table:style-name="ce52">
            <text:p>256</text:p>
          </table:table-cell>
          <table:table-cell office:value-type="float" office:value="100" table:formula="of:=IF([.F70]=0;&quot;.&quot;;100*[.G70]/[.F70])" table:style-name="ce64">
            <text:p>100.0</text:p>
          </table:table-cell>
          <table:table-cell office:value-type="string" office:string-value="▲" table:formula="of:=IF([.H70]&lt;90;&quot;x&quot;;&quot;▲&quot;)" table:style-name="ce160">
            <text:p>▲</text:p>
          </table:table-cell>
          <table:table-cell office:value-type="float" office:value="256" table:style-name="ce52">
            <text:p>256</text:p>
          </table:table-cell>
          <table:table-cell office:value-type="float" office:value="100" table:formula="of:=IF([.F70]=0;&quot;.&quot;;100*[.J70]/[.F70])" table:style-name="ce64">
            <text:p>100.0</text:p>
          </table:table-cell>
          <table:table-cell office:value-type="string" office:string-value="▲" table:formula="of:=IF([.K70]&lt;100;&quot;x&quot;;&quot;▲&quot;)" table:style-name="ce160">
            <text:p>▲</text:p>
          </table:table-cell>
          <table:table-cell table:style-name="ce43"/>
          <table:table-cell office:value-type="float" office:value="265" table:style-name="ce52">
            <text:p>265</text:p>
          </table:table-cell>
          <table:table-cell office:value-type="float" office:value="6" table:style-name="ce52">
            <text:p>6</text:p>
          </table:table-cell>
          <table:table-cell office:value-type="float" office:value="2.2641509433962264" table:formula="of:=IF([.N70]=0;&quot;.&quot;;100*[.O70]/[.N70])" table:style-name="ce109">
            <text:p>2.26</text:p>
          </table:table-cell>
          <table:table-cell office:value-type="string" office:string-value="▼" table:formula="of:=IF([.P70]&gt;5;&quot;x&quot;;&quot;▼&quot;)" table:style-name="ce160">
            <text:p>▼</text:p>
          </table:table-cell>
          <table:table-cell table:style-name="ce43"/>
          <table:table-cell office:value-type="float" office:value="12" table:style-name="ce52">
            <text:p>12</text:p>
          </table:table-cell>
          <table:table-cell office:value-type="float" office:value="12" table:style-name="ce52">
            <text:p>12</text:p>
          </table:table-cell>
          <table:table-cell office:value-type="float" office:value="100" table:formula="of:=IF([.S70]=0;&quot;.&quot;;100*[.T70]/[.S70])" table:style-name="ce64">
            <text:p>100.0</text:p>
          </table:table-cell>
          <table:table-cell office:value-type="string" office:string-value="▲" table:formula="of:=IF([.U70]&lt;99;&quot;x&quot;;&quot;▲&quot;)" table:style-name="ce160">
            <text:p>▲</text:p>
          </table:table-cell>
          <table:table-cell table:style-name="ce43"/>
          <table:table-cell office:value-type="float" office:value="479" table:style-name="ce52">
            <text:p>479</text:p>
          </table:table-cell>
          <table:table-cell office:value-type="float" office:value="479" table:style-name="ce52">
            <text:p>479</text:p>
          </table:table-cell>
          <table:table-cell office:value-type="float" office:value="100" table:formula="of:=IF([.X70]=0;&quot;.&quot;;100*[.Y70]/[.X70])" table:style-name="ce64">
            <text:p>100.0</text:p>
          </table:table-cell>
          <table:table-cell office:value-type="string" office:string-value="▲" table:formula="of:=IF([.Z70]&lt;99;&quot;x&quot;;&quot;▲&quot;)" table:style-name="ce160">
            <text:p>▲</text:p>
          </table:table-cell>
          <table:table-cell table:style-name="ce43"/>
          <table:table-cell office:value-type="float" office:value="184" table:style-name="ce52">
            <text:p>184</text:p>
          </table:table-cell>
          <table:table-cell office:value-type="float" office:value="184" table:style-name="ce52">
            <text:p>184</text:p>
          </table:table-cell>
          <table:table-cell office:value-type="float" office:value="100" table:formula="of:=IF([.AC70]=0;&quot;.&quot;;100*[.AD70]/[.AC70])" table:style-name="ce64">
            <text:p>100.0</text:p>
          </table:table-cell>
          <table:table-cell office:value-type="string" office:string-value="▲" table:formula="of:=IF([.AE70]&lt;93;&quot;x&quot;;&quot;▲&quot;)" table:style-name="ce160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LQ</text:p>
          </table:table-cell>
          <table:table-cell office:value-type="string" table:style-name="ce67">
            <text:p>Wye Valley NHS Trust</text:p>
          </table:table-cell>
          <table:table-cell office:value-type="string" table:style-name="ce67">
            <text:p>Hereford County Hospital</text:p>
          </table:table-cell>
          <table:table-cell table:style-name="ce43"/>
          <table:table-cell office:value-type="float" office:value="95" table:style-name="ce66">
            <text:p>95</text:p>
          </table:table-cell>
          <table:table-cell office:value-type="float" office:value="85" table:style-name="ce66">
            <text:p>85</text:p>
          </table:table-cell>
          <table:table-cell office:value-type="float" office:value="89.473684210526315" table:formula="of:=IF([.F71]=0;&quot;.&quot;;100*[.G71]/[.F71])" table:style-name="ce69">
            <text:p>89.5</text:p>
          </table:table-cell>
          <table:table-cell office:value-type="string" office:string-value="x" table:formula="of:=IF([.H71]&lt;90;&quot;x&quot;;&quot;▲&quot;)" table:style-name="ce159">
            <text:p>x</text:p>
          </table:table-cell>
          <table:table-cell office:value-type="float" office:value="93" table:style-name="ce66">
            <text:p>93</text:p>
          </table:table-cell>
          <table:table-cell office:value-type="float" office:value="97.89473684210526" table:formula="of:=IF([.F71]=0;&quot;.&quot;;100*[.J71]/[.F71])" table:style-name="ce69">
            <text:p>97.9</text:p>
          </table:table-cell>
          <table:table-cell office:value-type="string" office:string-value="x" table:formula="of:=IF([.K71]&lt;100;&quot;x&quot;;&quot;▲&quot;)" table:style-name="ce159">
            <text:p>x</text:p>
          </table:table-cell>
          <table:table-cell table:style-name="ce43"/>
          <table:table-cell office:value-type="float" office:value="13" table:style-name="ce66">
            <text:p>13</text:p>
          </table:table-cell>
          <table:table-cell office:value-type="float" office:value="0" table:style-name="ce66">
            <text:p>0</text:p>
          </table:table-cell>
          <table:table-cell office:value-type="float" office:value="0" table:formula="of:=IF([.N71]=0;&quot;.&quot;;100*[.O71]/[.N71])" table:style-name="ce111">
            <text:p>0.00</text:p>
          </table:table-cell>
          <table:table-cell office:value-type="string" office:string-value="▼" table:formula="of:=IF([.P71]&gt;5;&quot;x&quot;;&quot;▼&quot;)" table:style-name="ce159">
            <text:p>▼</text:p>
          </table:table-cell>
          <table:table-cell table:style-name="ce43"/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00" table:formula="of:=IF([.S71]=0;&quot;.&quot;;100*[.T71]/[.S71])" table:style-name="ce69">
            <text:p>100.0</text:p>
          </table:table-cell>
          <table:table-cell office:value-type="string" office:string-value="▲" table:formula="of:=IF([.U71]&lt;99;&quot;x&quot;;&quot;▲&quot;)" table:style-name="ce159">
            <text:p>▲</text:p>
          </table:table-cell>
          <table:table-cell table:style-name="ce43"/>
          <table:table-cell office:value-type="float" office:value="270" table:style-name="ce66">
            <text:p>270</text:p>
          </table:table-cell>
          <table:table-cell office:value-type="float" office:value="241" table:style-name="ce66">
            <text:p>241</text:p>
          </table:table-cell>
          <table:table-cell office:value-type="float" office:value="89.259259259259252" table:formula="of:=IF([.X71]=0;&quot;.&quot;;100*[.Y71]/[.X71])" table:style-name="ce69">
            <text:p>89.3</text:p>
          </table:table-cell>
          <table:table-cell office:value-type="string" office:string-value="x" table:formula="of:=IF([.Z71]&lt;99;&quot;x&quot;;&quot;▲&quot;)" table:style-name="ce159">
            <text:p>x</text:p>
          </table:table-cell>
          <table:table-cell table:style-name="ce43"/>
          <table:table-cell office:value-type="float" office:value="117" table:style-name="ce66">
            <text:p>117</text:p>
          </table:table-cell>
          <table:table-cell office:value-type="float" office:value="107" table:style-name="ce66">
            <text:p>107</text:p>
          </table:table-cell>
          <table:table-cell office:value-type="float" office:value="91.452991452991455" table:formula="of:=IF([.AC71]=0;&quot;.&quot;;100*[.AD71]/[.AC71])" table:style-name="ce69">
            <text:p>91.5</text:p>
          </table:table-cell>
          <table:table-cell office:value-type="string" office:string-value="x" table:formula="of:=IF([.AE71]&lt;93;&quot;x&quot;;&quot;▲&quot;)" table:style-name="ce159">
            <text:p>x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LT</text:p>
          </table:table-cell>
          <table:table-cell office:value-type="string" table:style-name="ce53">
            <text:p>George Eliot Hospital NHS Trust</text:p>
          </table:table-cell>
          <table:table-cell office:value-type="string" table:style-name="ce53">
            <text:p>George Eliot Hospital</text:p>
          </table:table-cell>
          <table:table-cell table:style-name="ce43"/>
          <table:table-cell office:value-type="float" office:value="130" table:style-name="ce52">
            <text:p>130</text:p>
          </table:table-cell>
          <table:table-cell office:value-type="float" office:value="119" table:style-name="ce52">
            <text:p>119</text:p>
          </table:table-cell>
          <table:table-cell office:value-type="float" office:value="91.538461538461533" table:formula="of:=IF([.F72]=0;&quot;.&quot;;100*[.G72]/[.F72])" table:style-name="ce64">
            <text:p>91.5</text:p>
          </table:table-cell>
          <table:table-cell office:value-type="string" office:string-value="▲" table:formula="of:=IF([.H72]&lt;90;&quot;x&quot;;&quot;▲&quot;)" table:style-name="ce160">
            <text:p>▲</text:p>
          </table:table-cell>
          <table:table-cell office:value-type="float" office:value="130" table:style-name="ce52">
            <text:p>130</text:p>
          </table:table-cell>
          <table:table-cell office:value-type="float" office:value="100" table:formula="of:=IF([.F72]=0;&quot;.&quot;;100*[.J72]/[.F72])" table:style-name="ce64">
            <text:p>100.0</text:p>
          </table:table-cell>
          <table:table-cell office:value-type="string" office:string-value="▲" table:formula="of:=IF([.K72]&lt;100;&quot;x&quot;;&quot;▲&quot;)" table:style-name="ce160">
            <text:p>▲</text:p>
          </table:table-cell>
          <table:table-cell table:style-name="ce43"/>
          <table:table-cell office:value-type="float" office:value="87" table:style-name="ce52">
            <text:p>87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IF([.N72]=0;&quot;.&quot;;100*[.O72]/[.N72])" table:style-name="ce109">
            <text:p>0.00</text:p>
          </table:table-cell>
          <table:table-cell office:value-type="string" office:string-value="▼" table:formula="of:=IF([.P72]&gt;5;&quot;x&quot;;&quot;▼&quot;)" table:style-name="ce160">
            <text:p>▼</text:p>
          </table:table-cell>
          <table:table-cell table:style-name="ce43"/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100" table:formula="of:=IF([.S72]=0;&quot;.&quot;;100*[.T72]/[.S72])" table:style-name="ce64">
            <text:p>100.0</text:p>
          </table:table-cell>
          <table:table-cell office:value-type="string" office:string-value="▲" table:formula="of:=IF([.U72]&lt;99;&quot;x&quot;;&quot;▲&quot;)" table:style-name="ce160">
            <text:p>▲</text:p>
          </table:table-cell>
          <table:table-cell table:style-name="ce43"/>
          <table:table-cell office:value-type="float" office:value="195" table:style-name="ce52">
            <text:p>195</text:p>
          </table:table-cell>
          <table:table-cell office:value-type="float" office:value="194" table:style-name="ce52">
            <text:p>194</text:p>
          </table:table-cell>
          <table:table-cell office:value-type="float" office:value="99.487179487179489" table:formula="of:=IF([.X72]=0;&quot;.&quot;;100*[.Y72]/[.X72])" table:style-name="ce64">
            <text:p>99.5</text:p>
          </table:table-cell>
          <table:table-cell office:value-type="string" office:string-value="▲" table:formula="of:=IF([.Z72]&lt;99;&quot;x&quot;;&quot;▲&quot;)" table:style-name="ce160">
            <text:p>▲</text:p>
          </table:table-cell>
          <table:table-cell table:style-name="ce43"/>
          <table:table-cell office:value-type="float" office:value="83" table:style-name="ce52">
            <text:p>83</text:p>
          </table:table-cell>
          <table:table-cell office:value-type="float" office:value="78" table:style-name="ce52">
            <text:p>78</text:p>
          </table:table-cell>
          <table:table-cell office:value-type="float" office:value="93.975903614457835" table:formula="of:=IF([.AC72]=0;&quot;.&quot;;100*[.AD72]/[.AC72])" table:style-name="ce64">
            <text:p>94.0</text:p>
          </table:table-cell>
          <table:table-cell office:value-type="string" office:string-value="▲" table:formula="of:=IF([.AE72]&lt;93;&quot;x&quot;;&quot;▲&quot;)" table:style-name="ce160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M1</text:p>
          </table:table-cell>
          <table:table-cell office:value-type="string" table:style-name="ce67">
            <text:p>Norfolk and Norwich University Hospitals NHS Foundation Trust</text:p>
          </table:table-cell>
          <table:table-cell office:value-type="string" table:style-name="ce67">
            <text:p>Norfolk and Norwich University Hospital</text:p>
          </table:table-cell>
          <table:table-cell table:style-name="ce43"/>
          <table:table-cell office:value-type="float" office:value="665" table:style-name="ce66">
            <text:p>665</text:p>
          </table:table-cell>
          <table:table-cell office:value-type="float" office:value="659" table:style-name="ce66">
            <text:p>659</text:p>
          </table:table-cell>
          <table:table-cell office:value-type="float" office:value="99.097744360902254" table:formula="of:=IF([.F73]=0;&quot;.&quot;;100*[.G73]/[.F73])" table:style-name="ce69">
            <text:p>99.1</text:p>
          </table:table-cell>
          <table:table-cell office:value-type="string" office:string-value="▲" table:formula="of:=IF([.H73]&lt;90;&quot;x&quot;;&quot;▲&quot;)" table:style-name="ce159">
            <text:p>▲</text:p>
          </table:table-cell>
          <table:table-cell office:value-type="float" office:value="664" table:style-name="ce66">
            <text:p>664</text:p>
          </table:table-cell>
          <table:table-cell office:value-type="float" office:value="99.849624060150376" table:formula="of:=IF([.F73]=0;&quot;.&quot;;100*[.J73]/[.F73])" table:style-name="ce69">
            <text:p>99.8</text:p>
          </table:table-cell>
          <table:table-cell office:value-type="string" office:string-value="x" table:formula="of:=IF([.K73]&lt;100;&quot;x&quot;;&quot;▲&quot;)" table:style-name="ce159">
            <text:p>x</text:p>
          </table:table-cell>
          <table:table-cell table:style-name="ce43"/>
          <table:table-cell office:value-type="float" office:value="436" table:style-name="ce66">
            <text:p>436</text:p>
          </table:table-cell>
          <table:table-cell office:value-type="float" office:value="50" table:style-name="ce66">
            <text:p>50</text:p>
          </table:table-cell>
          <table:table-cell office:value-type="float" office:value="11.467889908256881" table:formula="of:=IF([.N73]=0;&quot;.&quot;;100*[.O73]/[.N73])" table:style-name="ce111">
            <text:p>11.47</text:p>
          </table:table-cell>
          <table:table-cell office:value-type="string" office:string-value="x" table:formula="of:=IF([.P73]&gt;5;&quot;x&quot;;&quot;▼&quot;)" table:style-name="ce159">
            <text:p>x</text:p>
          </table:table-cell>
          <table:table-cell table:style-name="ce43"/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100" table:formula="of:=IF([.S73]=0;&quot;.&quot;;100*[.T73]/[.S73])" table:style-name="ce69">
            <text:p>100.0</text:p>
          </table:table-cell>
          <table:table-cell office:value-type="string" office:string-value="▲" table:formula="of:=IF([.U73]&lt;99;&quot;x&quot;;&quot;▲&quot;)" table:style-name="ce159">
            <text:p>▲</text:p>
          </table:table-cell>
          <table:table-cell table:style-name="ce43"/>
          <table:table-cell office:value-type="float" office:value="1309" table:style-name="ce66">
            <text:p>1309</text:p>
          </table:table-cell>
          <table:table-cell office:value-type="float" office:value="1305" table:style-name="ce66">
            <text:p>1305</text:p>
          </table:table-cell>
          <table:table-cell office:value-type="float" office:value="99.694423223834988" table:formula="of:=IF([.X73]=0;&quot;.&quot;;100*[.Y73]/[.X73])" table:style-name="ce69">
            <text:p>99.7</text:p>
          </table:table-cell>
          <table:table-cell office:value-type="string" office:string-value="▲" table:formula="of:=IF([.Z73]&lt;99;&quot;x&quot;;&quot;▲&quot;)" table:style-name="ce159">
            <text:p>▲</text:p>
          </table:table-cell>
          <table:table-cell table:style-name="ce43"/>
          <table:table-cell office:value-type="float" office:value="359" table:style-name="ce66">
            <text:p>359</text:p>
          </table:table-cell>
          <table:table-cell office:value-type="float" office:value="356" table:style-name="ce66">
            <text:p>356</text:p>
          </table:table-cell>
          <table:table-cell office:value-type="float" office:value="99.164345403899716" table:formula="of:=IF([.AC73]=0;&quot;.&quot;;100*[.AD73]/[.AC73])" table:style-name="ce69">
            <text:p>99.2</text:p>
          </table:table-cell>
          <table:table-cell office:value-type="string" office:string-value="▲" table:formula="of:=IF([.AE73]&lt;93;&quot;x&quot;;&quot;▲&quot;)" table:style-name="ce174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NA</text:p>
          </table:table-cell>
          <table:table-cell office:value-type="string" table:style-name="ce53">
            <text:p>The Dudley Group NHS Foundation Trust</text:p>
          </table:table-cell>
          <table:table-cell office:value-type="string" table:style-name="ce53">
            <text:p>Russells Hall Hospital</text:p>
          </table:table-cell>
          <table:table-cell table:style-name="ce43"/>
          <table:table-cell office:value-type="float" office:value="220" table:style-name="ce52">
            <text:p>220</text:p>
          </table:table-cell>
          <table:table-cell office:value-type="float" office:value="202" table:style-name="ce52">
            <text:p>202</text:p>
          </table:table-cell>
          <table:table-cell office:value-type="float" office:value="91.818181818181813" table:formula="of:=IF([.F74]=0;&quot;.&quot;;100*[.G74]/[.F74])" table:style-name="ce64">
            <text:p>91.8</text:p>
          </table:table-cell>
          <table:table-cell office:value-type="string" office:string-value="▲" table:formula="of:=IF([.H74]&lt;90;&quot;x&quot;;&quot;▲&quot;)" table:style-name="ce160">
            <text:p>▲</text:p>
          </table:table-cell>
          <table:table-cell office:value-type="float" office:value="219" table:style-name="ce52">
            <text:p>219</text:p>
          </table:table-cell>
          <table:table-cell office:value-type="float" office:value="99.545454545454547" table:formula="of:=IF([.F74]=0;&quot;.&quot;;100*[.J74]/[.F74])" table:style-name="ce64">
            <text:p>99.5</text:p>
          </table:table-cell>
          <table:table-cell office:value-type="string" office:string-value="x" table:formula="of:=IF([.K74]&lt;100;&quot;x&quot;;&quot;▲&quot;)" table:style-name="ce160">
            <text:p>x</text:p>
          </table:table-cell>
          <table:table-cell table:style-name="ce43"/>
          <table:table-cell office:value-type="float" office:value="220" table:style-name="ce52">
            <text:p>220</text:p>
          </table:table-cell>
          <table:table-cell office:value-type="float" office:value="27" table:style-name="ce52">
            <text:p>27</text:p>
          </table:table-cell>
          <table:table-cell office:value-type="float" office:value="12.272727272727273" table:formula="of:=IF([.N74]=0;&quot;.&quot;;100*[.O74]/[.N74])" table:style-name="ce109">
            <text:p>12.27</text:p>
          </table:table-cell>
          <table:table-cell office:value-type="string" office:string-value="x" table:formula="of:=IF([.P74]&gt;5;&quot;x&quot;;&quot;▼&quot;)" table:style-name="ce160">
            <text:p>x</text:p>
          </table:table-cell>
          <table:table-cell table:style-name="ce43"/>
          <table:table-cell office:value-type="float" office:value="16" table:style-name="ce52">
            <text:p>16</text:p>
          </table:table-cell>
          <table:table-cell office:value-type="float" office:value="14" table:style-name="ce52">
            <text:p>14</text:p>
          </table:table-cell>
          <table:table-cell office:value-type="float" office:value="87.5" table:formula="of:=IF([.S74]=0;&quot;.&quot;;100*[.T74]/[.S74])" table:style-name="ce64">
            <text:p>87.5</text:p>
          </table:table-cell>
          <table:table-cell office:value-type="string" office:string-value="x" table:formula="of:=IF([.U74]&lt;99;&quot;x&quot;;&quot;▲&quot;)" table:style-name="ce160">
            <text:p>x</text:p>
          </table:table-cell>
          <table:table-cell table:style-name="ce43"/>
          <table:table-cell office:value-type="float" office:value="462" table:style-name="ce52">
            <text:p>462</text:p>
          </table:table-cell>
          <table:table-cell office:value-type="float" office:value="456" table:style-name="ce52">
            <text:p>456</text:p>
          </table:table-cell>
          <table:table-cell office:value-type="float" office:value="98.701298701298697" table:formula="of:=IF([.X74]=0;&quot;.&quot;;100*[.Y74]/[.X74])" table:style-name="ce64">
            <text:p>98.7</text:p>
          </table:table-cell>
          <table:table-cell office:value-type="string" office:string-value="x" table:formula="of:=IF([.Z74]&lt;99;&quot;x&quot;;&quot;▲&quot;)" table:style-name="ce160">
            <text:p>x</text:p>
          </table:table-cell>
          <table:table-cell table:style-name="ce43"/>
          <table:table-cell office:value-type="float" office:value="179" table:style-name="ce52">
            <text:p>179</text:p>
          </table:table-cell>
          <table:table-cell office:value-type="float" office:value="152" table:style-name="ce52">
            <text:p>152</text:p>
          </table:table-cell>
          <table:table-cell office:value-type="float" office:value="84.916201117318437" table:formula="of:=IF([.AC74]=0;&quot;.&quot;;100*[.AD74]/[.AC74])" table:style-name="ce64">
            <text:p>84.9</text:p>
          </table:table-cell>
          <table:table-cell office:value-type="string" office:string-value="x" table:formula="of:=IF([.AE74]&lt;93;&quot;x&quot;;&quot;▲&quot;)" table:style-name="ce175">
            <text:p>x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NQ</text:p>
          </table:table-cell>
          <table:table-cell office:value-type="string" table:style-name="ce67">
            <text:p>Kettering General Hospital NHS Foundation Trust</text:p>
          </table:table-cell>
          <table:table-cell office:value-type="string" table:style-name="ce67">
            <text:p>Kettering General Hospital</text:p>
          </table:table-cell>
          <table:table-cell table:style-name="ce43"/>
          <table:table-cell office:value-type="float" office:value="263" table:style-name="ce66">
            <text:p>263</text:p>
          </table:table-cell>
          <table:table-cell office:value-type="float" office:value="227" table:style-name="ce66">
            <text:p>227</text:p>
          </table:table-cell>
          <table:table-cell office:value-type="float" office:value="86.311787072243348" table:formula="of:=IF([.F75]=0;&quot;.&quot;;100*[.G75]/[.F75])" table:style-name="ce69">
            <text:p>86.3</text:p>
          </table:table-cell>
          <table:table-cell office:value-type="string" office:string-value="x" table:formula="of:=IF([.H75]&lt;90;&quot;x&quot;;&quot;▲&quot;)" table:style-name="ce159">
            <text:p>x</text:p>
          </table:table-cell>
          <table:table-cell office:value-type="float" office:value="258" table:style-name="ce66">
            <text:p>258</text:p>
          </table:table-cell>
          <table:table-cell office:value-type="float" office:value="98.098859315589351" table:formula="of:=IF([.F75]=0;&quot;.&quot;;100*[.J75]/[.F75])" table:style-name="ce69">
            <text:p>98.1</text:p>
          </table:table-cell>
          <table:table-cell office:value-type="string" office:string-value="x" table:formula="of:=IF([.K75]&lt;100;&quot;x&quot;;&quot;▲&quot;)" table:style-name="ce159">
            <text:p>x</text:p>
          </table:table-cell>
          <table:table-cell table:style-name="ce43"/>
          <table:table-cell office:value-type="float" office:value="163" table:style-name="ce66">
            <text:p>163</text:p>
          </table:table-cell>
          <table:table-cell office:value-type="float" office:value="0" table:style-name="ce66">
            <text:p>0</text:p>
          </table:table-cell>
          <table:table-cell office:value-type="float" office:value="0" table:formula="of:=IF([.N75]=0;&quot;.&quot;;100*[.O75]/[.N75])" table:style-name="ce111">
            <text:p>0.00</text:p>
          </table:table-cell>
          <table:table-cell office:value-type="string" office:string-value="▼" table:formula="of:=IF([.P75]&gt;5;&quot;x&quot;;&quot;▼&quot;)" table:style-name="ce159">
            <text:p>▼</text:p>
          </table:table-cell>
          <table:table-cell table:style-name="ce43"/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100" table:formula="of:=IF([.S75]=0;&quot;.&quot;;100*[.T75]/[.S75])" table:style-name="ce69">
            <text:p>100.0</text:p>
          </table:table-cell>
          <table:table-cell office:value-type="string" office:string-value="▲" table:formula="of:=IF([.U75]&lt;99;&quot;x&quot;;&quot;▲&quot;)" table:style-name="ce159">
            <text:p>▲</text:p>
          </table:table-cell>
          <table:table-cell table:style-name="ce43"/>
          <table:table-cell office:value-type="float" office:value="438" table:style-name="ce66">
            <text:p>438</text:p>
          </table:table-cell>
          <table:table-cell office:value-type="float" office:value="437" table:style-name="ce66">
            <text:p>437</text:p>
          </table:table-cell>
          <table:table-cell office:value-type="float" office:value="99.771689497716892" table:formula="of:=IF([.X75]=0;&quot;.&quot;;100*[.Y75]/[.X75])" table:style-name="ce69">
            <text:p>99.8</text:p>
          </table:table-cell>
          <table:table-cell office:value-type="string" office:string-value="▲" table:formula="of:=IF([.Z75]&lt;99;&quot;x&quot;;&quot;▲&quot;)" table:style-name="ce159">
            <text:p>▲</text:p>
          </table:table-cell>
          <table:table-cell table:style-name="ce43"/>
          <table:table-cell office:value-type="float" office:value="187" table:style-name="ce66">
            <text:p>187</text:p>
          </table:table-cell>
          <table:table-cell office:value-type="float" office:value="178" table:style-name="ce66">
            <text:p>178</text:p>
          </table:table-cell>
          <table:table-cell office:value-type="float" office:value="95.18716577540107" table:formula="of:=IF([.AC75]=0;&quot;.&quot;;100*[.AD75]/[.AC75])" table:style-name="ce69">
            <text:p>95.2</text:p>
          </table:table-cell>
          <table:table-cell office:value-type="string" office:string-value="▲" table:formula="of:=IF([.AE75]&lt;93;&quot;x&quot;;&quot;▲&quot;)" table:style-name="ce176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NS</text:p>
          </table:table-cell>
          <table:table-cell office:value-type="string" table:style-name="ce53">
            <text:p>Northampton General Hospital NHS Trust</text:p>
          </table:table-cell>
          <table:table-cell office:value-type="string" table:style-name="ce53">
            <text:p>Northampton General Hospital</text:p>
          </table:table-cell>
          <table:table-cell table:style-name="ce43"/>
          <table:table-cell office:value-type="float" office:value="338" table:style-name="ce52">
            <text:p>338</text:p>
          </table:table-cell>
          <table:table-cell office:value-type="float" office:value="311" table:style-name="ce52">
            <text:p>311</text:p>
          </table:table-cell>
          <table:table-cell office:value-type="float" office:value="92.011834319526628" table:formula="of:=IF([.F76]=0;&quot;.&quot;;100*[.G76]/[.F76])" table:style-name="ce64">
            <text:p>92.0</text:p>
          </table:table-cell>
          <table:table-cell office:value-type="string" office:string-value="▲" table:formula="of:=IF([.H76]&lt;90;&quot;x&quot;;&quot;▲&quot;)" table:style-name="ce160">
            <text:p>▲</text:p>
          </table:table-cell>
          <table:table-cell office:value-type="float" office:value="335" table:style-name="ce52">
            <text:p>335</text:p>
          </table:table-cell>
          <table:table-cell office:value-type="float" office:value="99.112426035502963" table:formula="of:=IF([.F76]=0;&quot;.&quot;;100*[.J76]/[.F76])" table:style-name="ce64">
            <text:p>99.1</text:p>
          </table:table-cell>
          <table:table-cell office:value-type="string" office:string-value="x" table:formula="of:=IF([.K76]&lt;100;&quot;x&quot;;&quot;▲&quot;)" table:style-name="ce160">
            <text:p>x</text:p>
          </table:table-cell>
          <table:table-cell table:style-name="ce43"/>
          <table:table-cell office:value-type="float" office:value="145" table:style-name="ce52">
            <text:p>145</text:p>
          </table:table-cell>
          <table:table-cell office:value-type="float" office:value="10" table:style-name="ce52">
            <text:p>10</text:p>
          </table:table-cell>
          <table:table-cell office:value-type="float" office:value="6.8965517241379306" table:formula="of:=IF([.N76]=0;&quot;.&quot;;100*[.O76]/[.N76])" table:style-name="ce109">
            <text:p>6.90</text:p>
          </table:table-cell>
          <table:table-cell office:value-type="string" office:string-value="x" table:formula="of:=IF([.P76]&gt;5;&quot;x&quot;;&quot;▼&quot;)" table:style-name="ce160">
            <text:p>x</text:p>
          </table:table-cell>
          <table:table-cell table:style-name="ce43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100" table:formula="of:=IF([.S76]=0;&quot;.&quot;;100*[.T76]/[.S76])" table:style-name="ce64">
            <text:p>100.0</text:p>
          </table:table-cell>
          <table:table-cell office:value-type="string" office:string-value="▲" table:formula="of:=IF([.U76]&lt;99;&quot;x&quot;;&quot;▲&quot;)" table:style-name="ce160">
            <text:p>▲</text:p>
          </table:table-cell>
          <table:table-cell table:style-name="ce43"/>
          <table:table-cell office:value-type="float" office:value="833" table:style-name="ce52">
            <text:p>833</text:p>
          </table:table-cell>
          <table:table-cell office:value-type="float" office:value="713" table:style-name="ce52">
            <text:p>713</text:p>
          </table:table-cell>
          <table:table-cell office:value-type="float" office:value="85.594237695078036" table:formula="of:=IF([.X76]=0;&quot;.&quot;;100*[.Y76]/[.X76])" table:style-name="ce64">
            <text:p>85.6</text:p>
          </table:table-cell>
          <table:table-cell office:value-type="string" office:string-value="x" table:formula="of:=IF([.Z76]&lt;99;&quot;x&quot;;&quot;▲&quot;)" table:style-name="ce160">
            <text:p>x</text:p>
          </table:table-cell>
          <table:table-cell table:style-name="ce43"/>
          <table:table-cell office:value-type="float" office:value="211" table:style-name="ce52">
            <text:p>211</text:p>
          </table:table-cell>
          <table:table-cell office:value-type="float" office:value="199" table:style-name="ce52">
            <text:p>199</text:p>
          </table:table-cell>
          <table:table-cell office:value-type="float" office:value="94.312796208530813" table:formula="of:=IF([.AC76]=0;&quot;.&quot;;100*[.AD76]/[.AC76])" table:style-name="ce64">
            <text:p>94.3</text:p>
          </table:table-cell>
          <table:table-cell office:value-type="string" office:string-value="▲" table:formula="of:=IF([.AE76]&lt;93;&quot;x&quot;;&quot;▲&quot;)" table:style-name="ce177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Q3</text:p>
          </table:table-cell>
          <table:table-cell office:value-type="string" table:style-name="ce67">
            <text:p>Birmingham Women's and Children's NHS Foundation Trust</text:p>
          </table:table-cell>
          <table:table-cell office:value-type="string" table:style-name="ce67">
            <text:p>Birmingham Women's Hospital</text:p>
          </table:table-cell>
          <table:table-cell table:style-name="ce43"/>
          <table:table-cell office:value-type="float" office:value="206" table:style-name="ce66">
            <text:p>206</text:p>
          </table:table-cell>
          <table:table-cell office:value-type="float" office:value="190" table:style-name="ce66">
            <text:p>190</text:p>
          </table:table-cell>
          <table:table-cell office:value-type="float" office:value="92.233009708737868" table:formula="of:=IF([.F77]=0;&quot;.&quot;;100*[.G77]/[.F77])" table:style-name="ce69">
            <text:p>92.2</text:p>
          </table:table-cell>
          <table:table-cell office:value-type="string" office:string-value="▲" table:formula="of:=IF([.H77]&lt;90;&quot;x&quot;;&quot;▲&quot;)" table:style-name="ce159">
            <text:p>▲</text:p>
          </table:table-cell>
          <table:table-cell office:value-type="float" office:value="206" table:style-name="ce66">
            <text:p>206</text:p>
          </table:table-cell>
          <table:table-cell office:value-type="float" office:value="100" table:formula="of:=IF([.F77]=0;&quot;.&quot;;100*[.J77]/[.F77])" table:style-name="ce69">
            <text:p>100.0</text:p>
          </table:table-cell>
          <table:table-cell office:value-type="string" office:string-value="▲" table:formula="of:=IF([.K77]&lt;100;&quot;x&quot;;&quot;▲&quot;)" table:style-name="ce159">
            <text:p>▲</text:p>
          </table:table-cell>
          <table:table-cell table:style-name="ce43"/>
          <table:table-cell office:value-type="float" office:value="223" table:style-name="ce66">
            <text:p>223</text:p>
          </table:table-cell>
          <table:table-cell office:value-type="float" office:value="2" table:style-name="ce66">
            <text:p>2</text:p>
          </table:table-cell>
          <table:table-cell office:value-type="float" office:value="0.89686098654708524" table:formula="of:=IF([.N77]=0;&quot;.&quot;;100*[.O77]/[.N77])" table:style-name="ce111">
            <text:p>0.90</text:p>
          </table:table-cell>
          <table:table-cell office:value-type="string" office:string-value="▼" table:formula="of:=IF([.P77]&gt;5;&quot;x&quot;;&quot;▼&quot;)" table:style-name="ce159">
            <text:p>▼</text:p>
          </table:table-cell>
          <table:table-cell table:style-name="ce43"/>
          <table:table-cell office:value-type="float" office:value="25" table:style-name="ce66">
            <text:p>25</text:p>
          </table:table-cell>
          <table:table-cell office:value-type="float" office:value="25" table:style-name="ce66">
            <text:p>25</text:p>
          </table:table-cell>
          <table:table-cell office:value-type="float" office:value="100" table:formula="of:=IF([.S77]=0;&quot;.&quot;;100*[.T77]/[.S77])" table:style-name="ce69">
            <text:p>100.0</text:p>
          </table:table-cell>
          <table:table-cell office:value-type="string" office:string-value="▲" table:formula="of:=IF([.U77]&lt;99;&quot;x&quot;;&quot;▲&quot;)" table:style-name="ce159">
            <text:p>▲</text:p>
          </table:table-cell>
          <table:table-cell table:style-name="ce43"/>
          <table:table-cell office:value-type="float" office:value="929" table:style-name="ce66">
            <text:p>929</text:p>
          </table:table-cell>
          <table:table-cell office:value-type="float" office:value="883" table:style-name="ce66">
            <text:p>883</text:p>
          </table:table-cell>
          <table:table-cell office:value-type="float" office:value="95.048439181916038" table:formula="of:=IF([.X77]=0;&quot;.&quot;;100*[.Y77]/[.X77])" table:style-name="ce69">
            <text:p>95.0</text:p>
          </table:table-cell>
          <table:table-cell office:value-type="string" office:string-value="x" table:formula="of:=IF([.Z77]&lt;99;&quot;x&quot;;&quot;▲&quot;)" table:style-name="ce159">
            <text:p>x</text:p>
          </table:table-cell>
          <table:table-cell table:style-name="ce43"/>
          <table:table-cell office:value-type="float" office:value="225" table:style-name="ce66">
            <text:p>225</text:p>
          </table:table-cell>
          <table:table-cell office:value-type="float" office:value="195" table:style-name="ce66">
            <text:p>195</text:p>
          </table:table-cell>
          <table:table-cell office:value-type="float" office:value="86.666666666666671" table:formula="of:=IF([.AC77]=0;&quot;.&quot;;100*[.AD77]/[.AC77])" table:style-name="ce69">
            <text:p>86.7</text:p>
          </table:table-cell>
          <table:table-cell office:value-type="string" office:string-value="x" table:formula="of:=IF([.AE77]&lt;93;&quot;x&quot;;&quot;▲&quot;)" table:style-name="ce178">
            <text:p>x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Q8</text:p>
          </table:table-cell>
          <table:table-cell office:value-type="string" table:style-name="ce53">
            <text:p>Mid Essex Hospital Services NHS Trust</text:p>
          </table:table-cell>
          <table:table-cell office:value-type="string" table:style-name="ce53">
            <text:p>Broomfield Hospital</text:p>
          </table:table-cell>
          <table:table-cell table:style-name="ce43"/>
          <table:table-cell office:value-type="float" office:value="236" table:style-name="ce52">
            <text:p>236</text:p>
          </table:table-cell>
          <table:table-cell office:value-type="float" office:value="175" table:style-name="ce52">
            <text:p>175</text:p>
          </table:table-cell>
          <table:table-cell office:value-type="float" office:value="74.152542372881356" table:formula="of:=IF([.F78]=0;&quot;.&quot;;100*[.G78]/[.F78])" table:style-name="ce64">
            <text:p>74.2</text:p>
          </table:table-cell>
          <table:table-cell office:value-type="string" office:string-value="x" table:formula="of:=IF([.H78]&lt;90;&quot;x&quot;;&quot;▲&quot;)" table:style-name="ce160">
            <text:p>x</text:p>
          </table:table-cell>
          <table:table-cell office:value-type="float" office:value="226" table:style-name="ce52">
            <text:p>226</text:p>
          </table:table-cell>
          <table:table-cell office:value-type="float" office:value="95.762711864406782" table:formula="of:=IF([.F78]=0;&quot;.&quot;;100*[.J78]/[.F78])" table:style-name="ce64">
            <text:p>95.8</text:p>
          </table:table-cell>
          <table:table-cell office:value-type="string" office:string-value="x" table:formula="of:=IF([.K78]&lt;100;&quot;x&quot;;&quot;▲&quot;)" table:style-name="ce160">
            <text:p>x</text:p>
          </table:table-cell>
          <table:table-cell table:style-name="ce43"/>
          <table:table-cell office:value-type="float" office:value="305" table:style-name="ce52">
            <text:p>305</text:p>
          </table:table-cell>
          <table:table-cell office:value-type="float" office:value="17" table:style-name="ce52">
            <text:p>17</text:p>
          </table:table-cell>
          <table:table-cell office:value-type="float" office:value="5.5737704918032787" table:formula="of:=IF([.N78]=0;&quot;.&quot;;100*[.O78]/[.N78])" table:style-name="ce109">
            <text:p>5.57</text:p>
          </table:table-cell>
          <table:table-cell office:value-type="string" office:string-value="x" table:formula="of:=IF([.P78]&gt;5;&quot;x&quot;;&quot;▼&quot;)" table:style-name="ce160">
            <text:p>x</text:p>
          </table:table-cell>
          <table:table-cell table:style-name="ce43"/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100" table:formula="of:=IF([.S78]=0;&quot;.&quot;;100*[.T78]/[.S78])" table:style-name="ce64">
            <text:p>100.0</text:p>
          </table:table-cell>
          <table:table-cell office:value-type="string" office:string-value="▲" table:formula="of:=IF([.U78]&lt;99;&quot;x&quot;;&quot;▲&quot;)" table:style-name="ce160">
            <text:p>▲</text:p>
          </table:table-cell>
          <table:table-cell table:style-name="ce43"/>
          <table:table-cell office:value-type="float" office:value="752" table:style-name="ce52">
            <text:p>752</text:p>
          </table:table-cell>
          <table:table-cell office:value-type="float" office:value="575" table:style-name="ce52">
            <text:p>575</text:p>
          </table:table-cell>
          <table:table-cell office:value-type="float" office:value="76.462765957446805" table:formula="of:=IF([.X78]=0;&quot;.&quot;;100*[.Y78]/[.X78])" table:style-name="ce64">
            <text:p>76.5</text:p>
          </table:table-cell>
          <table:table-cell office:value-type="string" office:string-value="x" table:formula="of:=IF([.Z78]&lt;99;&quot;x&quot;;&quot;▲&quot;)" table:style-name="ce160">
            <text:p>x</text:p>
          </table:table-cell>
          <table:table-cell table:style-name="ce43"/>
          <table:table-cell office:value-type="float" office:value="367" table:style-name="ce52">
            <text:p>367</text:p>
          </table:table-cell>
          <table:table-cell office:value-type="float" office:value="309" table:style-name="ce52">
            <text:p>309</text:p>
          </table:table-cell>
          <table:table-cell office:value-type="float" office:value="84.196185286103542" table:formula="of:=IF([.AC78]=0;&quot;.&quot;;100*[.AD78]/[.AC78])" table:style-name="ce64">
            <text:p>84.2</text:p>
          </table:table-cell>
          <table:table-cell office:value-type="string" office:string-value="x" table:formula="of:=IF([.AE78]&lt;93;&quot;x&quot;;&quot;▲&quot;)" table:style-name="ce179">
            <text:p>x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QW</text:p>
          </table:table-cell>
          <table:table-cell office:value-type="string" table:style-name="ce67">
            <text:p>The Princess Alexandra Hospital NHS Trust</text:p>
          </table:table-cell>
          <table:table-cell office:value-type="string" table:style-name="ce67">
            <text:p>Princess Alexandra Hospital</text:p>
          </table:table-cell>
          <table:table-cell table:style-name="ce43"/>
          <table:table-cell office:value-type="float" office:value="185" table:style-name="ce66">
            <text:p>185</text:p>
          </table:table-cell>
          <table:table-cell office:value-type="float" office:value="147" table:style-name="ce66">
            <text:p>147</text:p>
          </table:table-cell>
          <table:table-cell office:value-type="float" office:value="79.459459459459453" table:formula="of:=IF([.F79]=0;&quot;.&quot;;100*[.G79]/[.F79])" table:style-name="ce69">
            <text:p>79.5</text:p>
          </table:table-cell>
          <table:table-cell office:value-type="string" office:string-value="x" table:formula="of:=IF([.H79]&lt;90;&quot;x&quot;;&quot;▲&quot;)" table:style-name="ce159">
            <text:p>x</text:p>
          </table:table-cell>
          <table:table-cell office:value-type="float" office:value="179" table:style-name="ce66">
            <text:p>179</text:p>
          </table:table-cell>
          <table:table-cell office:value-type="float" office:value="96.756756756756758" table:formula="of:=IF([.F79]=0;&quot;.&quot;;100*[.J79]/[.F79])" table:style-name="ce69">
            <text:p>96.8</text:p>
          </table:table-cell>
          <table:table-cell office:value-type="string" office:string-value="x" table:formula="of:=IF([.K79]&lt;100;&quot;x&quot;;&quot;▲&quot;)" table:style-name="ce159">
            <text:p>x</text:p>
          </table:table-cell>
          <table:table-cell table:style-name="ce43"/>
          <table:table-cell office:value-type="float" office:value="130" table:style-name="ce66">
            <text:p>130</text:p>
          </table:table-cell>
          <table:table-cell office:value-type="float" office:value="0" table:style-name="ce66">
            <text:p>0</text:p>
          </table:table-cell>
          <table:table-cell office:value-type="float" office:value="0" table:formula="of:=IF([.N79]=0;&quot;.&quot;;100*[.O79]/[.N79])" table:style-name="ce111">
            <text:p>0.00</text:p>
          </table:table-cell>
          <table:table-cell office:value-type="string" office:string-value="▼" table:formula="of:=IF([.P79]&gt;5;&quot;x&quot;;&quot;▼&quot;)" table:style-name="ce159">
            <text:p>▼</text:p>
          </table:table-cell>
          <table:table-cell table:style-name="ce43"/>
          <table:table-cell office:value-type="float" office:value="7" table:style-name="ce66">
            <text:p>7</text:p>
          </table:table-cell>
          <table:table-cell office:value-type="float" office:value="5" table:style-name="ce66">
            <text:p>5</text:p>
          </table:table-cell>
          <table:table-cell office:value-type="float" office:value="71.428571428571431" table:formula="of:=IF([.S79]=0;&quot;.&quot;;100*[.T79]/[.S79])" table:style-name="ce69">
            <text:p>71.4</text:p>
          </table:table-cell>
          <table:table-cell office:value-type="string" office:string-value="x" table:formula="of:=IF([.U79]&lt;99;&quot;x&quot;;&quot;▲&quot;)" table:style-name="ce159">
            <text:p>x</text:p>
          </table:table-cell>
          <table:table-cell table:style-name="ce43"/>
          <table:table-cell office:value-type="float" office:value="420" table:style-name="ce66">
            <text:p>420</text:p>
          </table:table-cell>
          <table:table-cell office:value-type="float" office:value="420" table:style-name="ce66">
            <text:p>420</text:p>
          </table:table-cell>
          <table:table-cell office:value-type="float" office:value="100" table:formula="of:=IF([.X79]=0;&quot;.&quot;;100*[.Y79]/[.X79])" table:style-name="ce69">
            <text:p>100.0</text:p>
          </table:table-cell>
          <table:table-cell office:value-type="string" office:string-value="▲" table:formula="of:=IF([.Z79]&lt;99;&quot;x&quot;;&quot;▲&quot;)" table:style-name="ce159">
            <text:p>▲</text:p>
          </table:table-cell>
          <table:table-cell table:style-name="ce43"/>
          <table:table-cell office:value-type="float" office:value="150" table:style-name="ce66">
            <text:p>150</text:p>
          </table:table-cell>
          <table:table-cell office:value-type="float" office:value="147" table:style-name="ce66">
            <text:p>147</text:p>
          </table:table-cell>
          <table:table-cell office:value-type="float" office:value="98" table:formula="of:=IF([.AC79]=0;&quot;.&quot;;100*[.AD79]/[.AC79])" table:style-name="ce69">
            <text:p>98.0</text:p>
          </table:table-cell>
          <table:table-cell office:value-type="string" office:string-value="▲" table:formula="of:=IF([.AE79]&lt;93;&quot;x&quot;;&quot;▲&quot;)" table:style-name="ce159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RK</text:p>
          </table:table-cell>
          <table:table-cell office:value-type="string" table:style-name="ce53">
            <text:p>University Hospitals Birmingham NHS Foundation Trust</text:p>
          </table:table-cell>
          <table:table-cell office:value-type="string" table:style-name="ce53">
            <text:p>Birmingham Heartlands Hospital</text:p>
          </table:table-cell>
          <table:table-cell table:style-name="ce43"/>
          <table:table-cell office:value-type="float" office:value="117" table:style-name="ce52">
            <text:p>117</text:p>
          </table:table-cell>
          <table:table-cell office:value-type="float" office:value="114" table:style-name="ce52">
            <text:p>114</text:p>
          </table:table-cell>
          <table:table-cell office:value-type="float" office:value="97.435897435897431" table:formula="of:=IF([.F80]=0;&quot;.&quot;;100*[.G80]/[.F80])" table:style-name="ce64">
            <text:p>97.4</text:p>
          </table:table-cell>
          <table:table-cell office:value-type="string" office:string-value="▲" table:formula="of:=IF([.H80]&lt;90;&quot;x&quot;;&quot;▲&quot;)" table:style-name="ce160">
            <text:p>▲</text:p>
          </table:table-cell>
          <table:table-cell office:value-type="float" office:value="117" table:style-name="ce52">
            <text:p>117</text:p>
          </table:table-cell>
          <table:table-cell office:value-type="float" office:value="100" table:formula="of:=IF([.F80]=0;&quot;.&quot;;100*[.J80]/[.F80])" table:style-name="ce64">
            <text:p>100.0</text:p>
          </table:table-cell>
          <table:table-cell office:value-type="string" office:string-value="▲" table:formula="of:=IF([.K80]&lt;100;&quot;x&quot;;&quot;▲&quot;)" table:style-name="ce160">
            <text:p>▲</text:p>
          </table:table-cell>
          <table:table-cell table:style-name="ce43"/>
          <table:table-cell office:value-type="float" office:value="412" table:style-name="ce52">
            <text:p>412</text:p>
          </table:table-cell>
          <table:table-cell office:value-type="float" office:value="7" table:style-name="ce52">
            <text:p>7</text:p>
          </table:table-cell>
          <table:table-cell office:value-type="float" office:value="1.6990291262135921" table:formula="of:=IF([.N80]=0;&quot;.&quot;;100*[.O80]/[.N80])" table:style-name="ce109">
            <text:p>1.70</text:p>
          </table:table-cell>
          <table:table-cell office:value-type="string" office:string-value="▼" table:formula="of:=IF([.P80]&gt;5;&quot;x&quot;;&quot;▼&quot;)" table:style-name="ce160">
            <text:p>▼</text:p>
          </table:table-cell>
          <table:table-cell table:style-name="ce43"/>
          <table:table-cell office:value-type="float" office:value="24" table:style-name="ce52">
            <text:p>24</text:p>
          </table:table-cell>
          <table:table-cell office:value-type="float" office:value="24" table:style-name="ce52">
            <text:p>24</text:p>
          </table:table-cell>
          <table:table-cell office:value-type="float" office:value="100" table:formula="of:=IF([.S80]=0;&quot;.&quot;;100*[.T80]/[.S80])" table:style-name="ce64">
            <text:p>100.0</text:p>
          </table:table-cell>
          <table:table-cell office:value-type="string" office:string-value="▲" table:formula="of:=IF([.U80]&lt;99;&quot;x&quot;;&quot;▲&quot;)" table:style-name="ce160">
            <text:p>▲</text:p>
          </table:table-cell>
          <table:table-cell table:style-name="ce43"/>
          <table:table-cell office:value-type="float" office:value="263" table:style-name="ce52">
            <text:p>263</text:p>
          </table:table-cell>
          <table:table-cell office:value-type="float" office:value="263" table:style-name="ce52">
            <text:p>263</text:p>
          </table:table-cell>
          <table:table-cell office:value-type="float" office:value="100" table:formula="of:=IF([.X80]=0;&quot;.&quot;;100*[.Y80]/[.X80])" table:style-name="ce64">
            <text:p>100.0</text:p>
          </table:table-cell>
          <table:table-cell office:value-type="string" office:string-value="▲" table:formula="of:=IF([.Z80]&lt;99;&quot;x&quot;;&quot;▲&quot;)" table:style-name="ce160">
            <text:p>▲</text:p>
          </table:table-cell>
          <table:table-cell table:style-name="ce43"/>
          <table:table-cell office:value-type="float" office:value="62" table:style-name="ce52">
            <text:p>62</text:p>
          </table:table-cell>
          <table:table-cell office:value-type="float" office:value="61" table:style-name="ce52">
            <text:p>61</text:p>
          </table:table-cell>
          <table:table-cell office:value-type="float" office:value="98.387096774193552" table:formula="of:=IF([.AC80]=0;&quot;.&quot;;100*[.AD80]/[.AC80])" table:style-name="ce64">
            <text:p>98.4</text:p>
          </table:table-cell>
          <table:table-cell office:value-type="string" office:string-value="▲" table:formula="of:=IF([.AE80]&lt;93;&quot;x&quot;;&quot;▲&quot;)" table:style-name="ce160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RK</text:p>
          </table:table-cell>
          <table:table-cell office:value-type="string" table:style-name="ce67">
            <text:p>University Hospitals Birmingham NHS Foundation Trust</text:p>
          </table:table-cell>
          <table:table-cell office:value-type="string" table:style-name="ce67">
            <text:p>Good Hope Hospital</text:p>
          </table:table-cell>
          <table:table-cell table:style-name="ce43"/>
          <table:table-cell office:value-type="float" office:value="203" table:style-name="ce66">
            <text:p>203</text:p>
          </table:table-cell>
          <table:table-cell office:value-type="float" office:value="198" table:style-name="ce66">
            <text:p>198</text:p>
          </table:table-cell>
          <table:table-cell office:value-type="float" office:value="97.536945812807886" table:formula="of:=IF([.F81]=0;&quot;.&quot;;100*[.G81]/[.F81])" table:style-name="ce69">
            <text:p>97.5</text:p>
          </table:table-cell>
          <table:table-cell office:value-type="string" office:string-value="▲" table:formula="of:=IF([.H81]&lt;90;&quot;x&quot;;&quot;▲&quot;)" table:style-name="ce159">
            <text:p>▲</text:p>
          </table:table-cell>
          <table:table-cell office:value-type="float" office:value="203" table:style-name="ce66">
            <text:p>203</text:p>
          </table:table-cell>
          <table:table-cell office:value-type="float" office:value="100" table:formula="of:=IF([.F81]=0;&quot;.&quot;;100*[.J81]/[.F81])" table:style-name="ce69">
            <text:p>100.0</text:p>
          </table:table-cell>
          <table:table-cell office:value-type="string" office:string-value="▲" table:formula="of:=IF([.K81]&lt;100;&quot;x&quot;;&quot;▲&quot;)" table:style-name="ce159">
            <text:p>▲</text:p>
          </table:table-cell>
          <table:table-cell table:style-name="ce43"/>
          <table:table-cell table:number-columns-repeated="2" table:style-name="ce66"/>
          <table:table-cell office:value-type="string" office:string-value="." table:formula="of:=IF([.N81]=0;&quot;.&quot;;100*[.O81]/[.N81])" table:style-name="ce111">
            <text:p>.</text:p>
          </table:table-cell>
          <table:table-cell office:value-type="string" office:string-value="x" table:formula="of:=IF([.P81]&gt;5;&quot;x&quot;;&quot;▼&quot;)" table:style-name="ce159">
            <text:p>x</text:p>
          </table:table-cell>
          <table:table-cell table:style-name="ce43"/>
          <table:table-cell office:value-type="float" office:value="11" table:style-name="ce66">
            <text:p>11</text:p>
          </table:table-cell>
          <table:table-cell office:value-type="float" office:value="11" table:style-name="ce66">
            <text:p>11</text:p>
          </table:table-cell>
          <table:table-cell office:value-type="float" office:value="100" table:formula="of:=IF([.S81]=0;&quot;.&quot;;100*[.T81]/[.S81])" table:style-name="ce69">
            <text:p>100.0</text:p>
          </table:table-cell>
          <table:table-cell office:value-type="string" office:string-value="▲" table:formula="of:=IF([.U81]&lt;99;&quot;x&quot;;&quot;▲&quot;)" table:style-name="ce159">
            <text:p>▲</text:p>
          </table:table-cell>
          <table:table-cell table:style-name="ce43"/>
          <table:table-cell office:value-type="float" office:value="531" table:style-name="ce66">
            <text:p>531</text:p>
          </table:table-cell>
          <table:table-cell office:value-type="float" office:value="531" table:style-name="ce66">
            <text:p>531</text:p>
          </table:table-cell>
          <table:table-cell office:value-type="float" office:value="100" table:formula="of:=IF([.X81]=0;&quot;.&quot;;100*[.Y81]/[.X81])" table:style-name="ce69">
            <text:p>100.0</text:p>
          </table:table-cell>
          <table:table-cell office:value-type="string" office:string-value="▲" table:formula="of:=IF([.Z81]&lt;99;&quot;x&quot;;&quot;▲&quot;)" table:style-name="ce159">
            <text:p>▲</text:p>
          </table:table-cell>
          <table:table-cell table:style-name="ce43"/>
          <table:table-cell office:value-type="float" office:value="149" table:style-name="ce66">
            <text:p>149</text:p>
          </table:table-cell>
          <table:table-cell office:value-type="float" office:value="148" table:style-name="ce66">
            <text:p>148</text:p>
          </table:table-cell>
          <table:table-cell office:value-type="float" office:value="99.328859060402678" table:formula="of:=IF([.AC81]=0;&quot;.&quot;;100*[.AD81]/[.AC81])" table:style-name="ce69">
            <text:p>99.3</text:p>
          </table:table-cell>
          <table:table-cell office:value-type="string" office:string-value="▲" table:formula="of:=IF([.AE81]&lt;93;&quot;x&quot;;&quot;▲&quot;)" table:style-name="ce159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RK</text:p>
          </table:table-cell>
          <table:table-cell office:value-type="string" table:style-name="ce53">
            <text:p>University Hospitals Birmingham NHS Foundation Trust</text:p>
          </table:table-cell>
          <table:table-cell office:value-type="string" table:style-name="ce53">
            <text:p>Solihull Hospital</text:p>
          </table:table-cell>
          <table:table-cell table:style-name="ce43"/>
          <table:table-cell office:value-type="float" office:value="101" table:style-name="ce52">
            <text:p>101</text:p>
          </table:table-cell>
          <table:table-cell office:value-type="float" office:value="97" table:style-name="ce52">
            <text:p>97</text:p>
          </table:table-cell>
          <table:table-cell office:value-type="float" office:value="96.039603960396036" table:formula="of:=IF([.F82]=0;&quot;.&quot;;100*[.G82]/[.F82])" table:style-name="ce64">
            <text:p>96.0</text:p>
          </table:table-cell>
          <table:table-cell office:value-type="string" office:string-value="▲" table:formula="of:=IF([.H82]&lt;90;&quot;x&quot;;&quot;▲&quot;)" table:style-name="ce160">
            <text:p>▲</text:p>
          </table:table-cell>
          <table:table-cell office:value-type="float" office:value="101" table:style-name="ce52">
            <text:p>101</text:p>
          </table:table-cell>
          <table:table-cell office:value-type="float" office:value="100" table:formula="of:=IF([.F82]=0;&quot;.&quot;;100*[.J82]/[.F82])" table:style-name="ce64">
            <text:p>100.0</text:p>
          </table:table-cell>
          <table:table-cell office:value-type="string" office:string-value="▲" table:formula="of:=IF([.K82]&lt;100;&quot;x&quot;;&quot;▲&quot;)" table:style-name="ce160">
            <text:p>▲</text:p>
          </table:table-cell>
          <table:table-cell table:style-name="ce43"/>
          <table:table-cell table:number-columns-repeated="2" table:style-name="ce52"/>
          <table:table-cell office:value-type="string" office:string-value="." table:formula="of:=IF([.N82]=0;&quot;.&quot;;100*[.O82]/[.N82])" table:style-name="ce109">
            <text:p>.</text:p>
          </table:table-cell>
          <table:table-cell office:value-type="string" office:string-value="x" table:formula="of:=IF([.P82]&gt;5;&quot;x&quot;;&quot;▼&quot;)" table:style-name="ce160">
            <text:p>x</text:p>
          </table:table-cell>
          <table:table-cell table:style-name="ce43"/>
          <table:table-cell office:value-type="float" office:value="12" table:style-name="ce52">
            <text:p>12</text:p>
          </table:table-cell>
          <table:table-cell office:value-type="float" office:value="12" table:style-name="ce52">
            <text:p>12</text:p>
          </table:table-cell>
          <table:table-cell office:value-type="float" office:value="100" table:formula="of:=IF([.S82]=0;&quot;.&quot;;100*[.T82]/[.S82])" table:style-name="ce64">
            <text:p>100.0</text:p>
          </table:table-cell>
          <table:table-cell office:value-type="string" office:string-value="▲" table:formula="of:=IF([.U82]&lt;99;&quot;x&quot;;&quot;▲&quot;)" table:style-name="ce160">
            <text:p>▲</text:p>
          </table:table-cell>
          <table:table-cell table:style-name="ce43"/>
          <table:table-cell office:value-type="float" office:value="230" table:style-name="ce52">
            <text:p>230</text:p>
          </table:table-cell>
          <table:table-cell office:value-type="float" office:value="230" table:style-name="ce52">
            <text:p>230</text:p>
          </table:table-cell>
          <table:table-cell office:value-type="float" office:value="100" table:formula="of:=IF([.X82]=0;&quot;.&quot;;100*[.Y82]/[.X82])" table:style-name="ce64">
            <text:p>100.0</text:p>
          </table:table-cell>
          <table:table-cell office:value-type="string" office:string-value="▲" table:formula="of:=IF([.Z82]&lt;99;&quot;x&quot;;&quot;▲&quot;)" table:style-name="ce160">
            <text:p>▲</text:p>
          </table:table-cell>
          <table:table-cell table:style-name="ce43"/>
          <table:table-cell office:value-type="float" office:value="74" table:style-name="ce52">
            <text:p>74</text:p>
          </table:table-cell>
          <table:table-cell office:value-type="float" office:value="74" table:style-name="ce52">
            <text:p>74</text:p>
          </table:table-cell>
          <table:table-cell office:value-type="float" office:value="100" table:formula="of:=IF([.AC82]=0;&quot;.&quot;;100*[.AD82]/[.AC82])" table:style-name="ce64">
            <text:p>100.0</text:p>
          </table:table-cell>
          <table:table-cell office:value-type="string" office:string-value="▲" table:formula="of:=IF([.AE82]&lt;93;&quot;x&quot;;&quot;▲&quot;)" table:style-name="ce160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TG</text:p>
          </table:table-cell>
          <table:table-cell office:value-type="string" table:style-name="ce67">
            <text:p>University Hospitals of Derby and Burton NHS Foundation Trust</text:p>
          </table:table-cell>
          <table:table-cell office:value-type="string" table:style-name="ce67">
            <text:p>Queen's Hospital, Burton</text:p>
          </table:table-cell>
          <table:table-cell table:style-name="ce43"/>
          <table:table-cell office:value-type="float" office:value="153" table:style-name="ce66">
            <text:p>153</text:p>
          </table:table-cell>
          <table:table-cell office:value-type="float" office:value="145" table:style-name="ce66">
            <text:p>145</text:p>
          </table:table-cell>
          <table:table-cell office:value-type="float" office:value="94.771241830065364" table:formula="of:=IF([.F83]=0;&quot;.&quot;;100*[.G83]/[.F83])" table:style-name="ce69">
            <text:p>94.8</text:p>
          </table:table-cell>
          <table:table-cell office:value-type="string" office:string-value="▲" table:formula="of:=IF([.H83]&lt;90;&quot;x&quot;;&quot;▲&quot;)" table:style-name="ce159">
            <text:p>▲</text:p>
          </table:table-cell>
          <table:table-cell office:value-type="float" office:value="153" table:style-name="ce66">
            <text:p>153</text:p>
          </table:table-cell>
          <table:table-cell office:value-type="float" office:value="100" table:formula="of:=IF([.F83]=0;&quot;.&quot;;100*[.J83]/[.F83])" table:style-name="ce69">
            <text:p>100.0</text:p>
          </table:table-cell>
          <table:table-cell office:value-type="string" office:string-value="▲" table:formula="of:=IF([.K83]&lt;100;&quot;x&quot;;&quot;▲&quot;)" table:style-name="ce159">
            <text:p>▲</text:p>
          </table:table-cell>
          <table:table-cell table:style-name="ce43"/>
          <table:table-cell office:value-type="float" office:value="14" table:style-name="ce66">
            <text:p>14</text:p>
          </table:table-cell>
          <table:table-cell office:value-type="float" office:value="0" table:style-name="ce66">
            <text:p>0</text:p>
          </table:table-cell>
          <table:table-cell office:value-type="float" office:value="0" table:formula="of:=IF([.N83]=0;&quot;.&quot;;100*[.O83]/[.N83])" table:style-name="ce111">
            <text:p>0.00</text:p>
          </table:table-cell>
          <table:table-cell office:value-type="string" office:string-value="▼" table:formula="of:=IF([.P83]&gt;5;&quot;x&quot;;&quot;▼&quot;)" table:style-name="ce159">
            <text:p>▼</text:p>
          </table:table-cell>
          <table:table-cell table:style-name="ce43"/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string" office:string-value="." table:formula="of:=IF([.S83]=0;&quot;.&quot;;100*[.T83]/[.S83])" table:style-name="ce69">
            <text:p>.</text:p>
          </table:table-cell>
          <table:table-cell office:value-type="string" office:string-value="▲" table:formula="of:=IF([.U83]&lt;99;&quot;x&quot;;&quot;▲&quot;)" table:style-name="ce159">
            <text:p>▲</text:p>
          </table:table-cell>
          <table:table-cell table:style-name="ce43"/>
          <table:table-cell office:value-type="float" office:value="365" table:style-name="ce66">
            <text:p>365</text:p>
          </table:table-cell>
          <table:table-cell office:value-type="float" office:value="362" table:style-name="ce66">
            <text:p>362</text:p>
          </table:table-cell>
          <table:table-cell office:value-type="float" office:value="99.178082191780817" table:formula="of:=IF([.X83]=0;&quot;.&quot;;100*[.Y83]/[.X83])" table:style-name="ce69">
            <text:p>99.2</text:p>
          </table:table-cell>
          <table:table-cell office:value-type="string" office:string-value="▲" table:formula="of:=IF([.Z83]&lt;99;&quot;x&quot;;&quot;▲&quot;)" table:style-name="ce159">
            <text:p>▲</text:p>
          </table:table-cell>
          <table:table-cell table:style-name="ce43"/>
          <table:table-cell office:value-type="float" office:value="167" table:style-name="ce66">
            <text:p>167</text:p>
          </table:table-cell>
          <table:table-cell office:value-type="float" office:value="161" table:style-name="ce66">
            <text:p>161</text:p>
          </table:table-cell>
          <table:table-cell office:value-type="float" office:value="96.407185628742511" table:formula="of:=IF([.AC83]=0;&quot;.&quot;;100*[.AD83]/[.AC83])" table:style-name="ce69">
            <text:p>96.4</text:p>
          </table:table-cell>
          <table:table-cell office:value-type="string" office:string-value="▲" table:formula="of:=IF([.AE83]&lt;93;&quot;x&quot;;&quot;▲&quot;)" table:style-name="ce159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TG</text:p>
          </table:table-cell>
          <table:table-cell office:value-type="string" table:style-name="ce53">
            <text:p>University Hospitals of Derby and Burton NHS Foundation Trust</text:p>
          </table:table-cell>
          <table:table-cell office:value-type="string" table:style-name="ce53">
            <text:p>Royal Derby Hospital</text:p>
          </table:table-cell>
          <table:table-cell table:style-name="ce43"/>
          <table:table-cell office:value-type="float" office:value="689" table:style-name="ce52">
            <text:p>689</text:p>
          </table:table-cell>
          <table:table-cell office:value-type="float" office:value="639" table:style-name="ce52">
            <text:p>639</text:p>
          </table:table-cell>
          <table:table-cell office:value-type="float" office:value="92.743105950653117" table:formula="of:=IF([.F84]=0;&quot;.&quot;;100*[.G84]/[.F84])" table:style-name="ce64">
            <text:p>92.7</text:p>
          </table:table-cell>
          <table:table-cell office:value-type="string" office:string-value="▲" table:formula="of:=IF([.H84]&lt;90;&quot;x&quot;;&quot;▲&quot;)" table:style-name="ce160">
            <text:p>▲</text:p>
          </table:table-cell>
          <table:table-cell office:value-type="float" office:value="687" table:style-name="ce52">
            <text:p>687</text:p>
          </table:table-cell>
          <table:table-cell office:value-type="float" office:value="99.709724238026126" table:formula="of:=IF([.F84]=0;&quot;.&quot;;100*[.J84]/[.F84])" table:style-name="ce64">
            <text:p>99.7</text:p>
          </table:table-cell>
          <table:table-cell office:value-type="string" office:string-value="x" table:formula="of:=IF([.K84]&lt;100;&quot;x&quot;;&quot;▲&quot;)" table:style-name="ce160">
            <text:p>x</text:p>
          </table:table-cell>
          <table:table-cell table:style-name="ce43"/>
          <table:table-cell office:value-type="float" office:value="197" table:style-name="ce52">
            <text:p>197</text:p>
          </table:table-cell>
          <table:table-cell office:value-type="float" office:value="10" table:style-name="ce52">
            <text:p>10</text:p>
          </table:table-cell>
          <table:table-cell office:value-type="float" office:value="5.0761421319796955" table:formula="of:=IF([.N84]=0;&quot;.&quot;;100*[.O84]/[.N84])" table:style-name="ce109">
            <text:p>5.08</text:p>
          </table:table-cell>
          <table:table-cell office:value-type="string" office:string-value="x" table:formula="of:=IF([.P84]&gt;5;&quot;x&quot;;&quot;▼&quot;)" table:style-name="ce160">
            <text:p>x</text:p>
          </table:table-cell>
          <table:table-cell table:style-name="ce43"/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100" table:formula="of:=IF([.S84]=0;&quot;.&quot;;100*[.T84]/[.S84])" table:style-name="ce64">
            <text:p>100.0</text:p>
          </table:table-cell>
          <table:table-cell office:value-type="string" office:string-value="▲" table:formula="of:=IF([.U84]&lt;99;&quot;x&quot;;&quot;▲&quot;)" table:style-name="ce160">
            <text:p>▲</text:p>
          </table:table-cell>
          <table:table-cell table:style-name="ce43"/>
          <table:table-cell office:value-type="float" office:value="1043" table:style-name="ce52">
            <text:p>1043</text:p>
          </table:table-cell>
          <table:table-cell office:value-type="float" office:value="932" table:style-name="ce52">
            <text:p>932</text:p>
          </table:table-cell>
          <table:table-cell office:value-type="float" office:value="89.357622243528283" table:formula="of:=IF([.X84]=0;&quot;.&quot;;100*[.Y84]/[.X84])" table:style-name="ce64">
            <text:p>89.4</text:p>
          </table:table-cell>
          <table:table-cell office:value-type="string" office:string-value="x" table:formula="of:=IF([.Z84]&lt;99;&quot;x&quot;;&quot;▲&quot;)" table:style-name="ce179">
            <text:p>x</text:p>
          </table:table-cell>
          <table:table-cell table:style-name="ce43"/>
          <table:table-cell office:value-type="float" office:value="309" table:style-name="ce52">
            <text:p>309</text:p>
          </table:table-cell>
          <table:table-cell office:value-type="float" office:value="268" table:style-name="ce52">
            <text:p>268</text:p>
          </table:table-cell>
          <table:table-cell office:value-type="float" office:value="86.73139158576052" table:formula="of:=IF([.AC84]=0;&quot;.&quot;;100*[.AD84]/[.AC84])" table:style-name="ce64">
            <text:p>86.7</text:p>
          </table:table-cell>
          <table:table-cell office:value-type="string" office:string-value="x" table:formula="of:=IF([.AE84]&lt;93;&quot;x&quot;;&quot;▲&quot;)" table:style-name="ce160">
            <text:p>x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TG</text:p>
          </table:table-cell>
          <table:table-cell office:value-type="string" table:style-name="ce67">
            <text:p>University Hospitals of Derby and Burton NHS Foundation Trust</text:p>
          </table:table-cell>
          <table:table-cell office:value-type="string" table:style-name="ce67">
            <text:p>Sir Robert Peel Hospital</text:p>
          </table:table-cell>
          <table:table-cell table:style-name="ce43"/>
          <table:table-cell office:value-type="float" office:value="79" table:style-name="ce66">
            <text:p>79</text:p>
          </table:table-cell>
          <table:table-cell office:value-type="float" office:value="74" table:style-name="ce66">
            <text:p>74</text:p>
          </table:table-cell>
          <table:table-cell office:value-type="float" office:value="93.670886075949369" table:formula="of:=IF([.F85]=0;&quot;.&quot;;100*[.G85]/[.F85])" table:style-name="ce69">
            <text:p>93.7</text:p>
          </table:table-cell>
          <table:table-cell office:value-type="string" office:string-value="▲" table:formula="of:=IF([.H85]&lt;90;&quot;x&quot;;&quot;▲&quot;)" table:style-name="ce159">
            <text:p>▲</text:p>
          </table:table-cell>
          <table:table-cell office:value-type="float" office:value="79" table:style-name="ce66">
            <text:p>79</text:p>
          </table:table-cell>
          <table:table-cell office:value-type="float" office:value="100" table:formula="of:=IF([.F85]=0;&quot;.&quot;;100*[.J85]/[.F85])" table:style-name="ce69">
            <text:p>100.0</text:p>
          </table:table-cell>
          <table:table-cell office:value-type="string" office:string-value="▲" table:formula="of:=IF([.K85]&lt;100;&quot;x&quot;;&quot;▲&quot;)" table:style-name="ce159">
            <text:p>▲</text:p>
          </table:table-cell>
          <table:table-cell table:style-name="ce43"/>
          <table:table-cell office:value-type="float" office:value="82" table:style-name="ce66">
            <text:p>82</text:p>
          </table:table-cell>
          <table:table-cell office:value-type="float" office:value="0" table:style-name="ce66">
            <text:p>0</text:p>
          </table:table-cell>
          <table:table-cell office:value-type="float" office:value="0" table:formula="of:=IF([.N85]=0;&quot;.&quot;;100*[.O85]/[.N85])" table:style-name="ce111">
            <text:p>0.00</text:p>
          </table:table-cell>
          <table:table-cell office:value-type="string" office:string-value="▼" table:formula="of:=IF([.P85]&gt;5;&quot;x&quot;;&quot;▼&quot;)" table:style-name="ce159">
            <text:p>▼</text:p>
          </table:table-cell>
          <table:table-cell table:style-name="ce43"/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100" table:formula="of:=IF([.S85]=0;&quot;.&quot;;100*[.T85]/[.S85])" table:style-name="ce69">
            <text:p>100.0</text:p>
          </table:table-cell>
          <table:table-cell office:value-type="string" office:string-value="▲" table:formula="of:=IF([.U85]&lt;99;&quot;x&quot;;&quot;▲&quot;)" table:style-name="ce159">
            <text:p>▲</text:p>
          </table:table-cell>
          <table:table-cell table:style-name="ce43"/>
          <table:table-cell office:value-type="float" office:value="259" table:style-name="ce66">
            <text:p>259</text:p>
          </table:table-cell>
          <table:table-cell office:value-type="float" office:value="256" table:style-name="ce66">
            <text:p>256</text:p>
          </table:table-cell>
          <table:table-cell office:value-type="float" office:value="98.841698841698843" table:formula="of:=IF([.X85]=0;&quot;.&quot;;100*[.Y85]/[.X85])" table:style-name="ce69">
            <text:p>98.8</text:p>
          </table:table-cell>
          <table:table-cell office:value-type="string" office:string-value="x" table:formula="of:=IF([.Z85]&lt;99;&quot;x&quot;;&quot;▲&quot;)" table:style-name="ce178">
            <text:p>x</text:p>
          </table:table-cell>
          <table:table-cell table:style-name="ce43"/>
          <table:table-cell office:value-type="float" office:value="68" table:style-name="ce66">
            <text:p>68</text:p>
          </table:table-cell>
          <table:table-cell office:value-type="float" office:value="65" table:style-name="ce66">
            <text:p>65</text:p>
          </table:table-cell>
          <table:table-cell office:value-type="float" office:value="95.588235294117652" table:formula="of:=IF([.AC85]=0;&quot;.&quot;;100*[.AD85]/[.AC85])" table:style-name="ce69">
            <text:p>95.6</text:p>
          </table:table-cell>
          <table:table-cell office:value-type="string" office:string-value="▲" table:formula="of:=IF([.AE85]&lt;93;&quot;x&quot;;&quot;▲&quot;)" table:style-name="ce159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WD</text:p>
          </table:table-cell>
          <table:table-cell office:value-type="string" table:style-name="ce53">
            <text:p>United Lincolnshire Hospitals NHS Trust</text:p>
          </table:table-cell>
          <table:table-cell office:value-type="string" table:style-name="ce53">
            <text:p>Grantham and District Hospital</text:p>
          </table:table-cell>
          <table:table-cell table:style-name="ce43"/>
          <table:table-cell office:value-type="float" office:value="46" table:style-name="ce52">
            <text:p>46</text:p>
          </table:table-cell>
          <table:table-cell office:value-type="float" office:value="7" table:style-name="ce52">
            <text:p>7</text:p>
          </table:table-cell>
          <table:table-cell office:value-type="float" office:value="15.217391304347826" table:formula="of:=IF([.F86]=0;&quot;.&quot;;100*[.G86]/[.F86])" table:style-name="ce64">
            <text:p>15.2</text:p>
          </table:table-cell>
          <table:table-cell office:value-type="string" office:string-value="x" table:formula="of:=IF([.H86]&lt;90;&quot;x&quot;;&quot;▲&quot;)" table:style-name="ce160">
            <text:p>x</text:p>
          </table:table-cell>
          <table:table-cell office:value-type="float" office:value="35" table:style-name="ce52">
            <text:p>35</text:p>
          </table:table-cell>
          <table:table-cell office:value-type="float" office:value="76.086956521739125" table:formula="of:=IF([.F86]=0;&quot;.&quot;;100*[.J86]/[.F86])" table:style-name="ce64">
            <text:p>76.1</text:p>
          </table:table-cell>
          <table:table-cell office:value-type="string" office:string-value="x" table:formula="of:=IF([.K86]&lt;100;&quot;x&quot;;&quot;▲&quot;)" table:style-name="ce160">
            <text:p>x</text:p>
          </table:table-cell>
          <table:table-cell table:style-name="ce43"/>
          <table:table-cell office:value-type="float" office:value="15" table:style-name="ce52">
            <text:p>15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IF([.N86]=0;&quot;.&quot;;100*[.O86]/[.N86])" table:style-name="ce109">
            <text:p>0.00</text:p>
          </table:table-cell>
          <table:table-cell office:value-type="string" office:string-value="▼" table:formula="of:=IF([.P86]&gt;5;&quot;x&quot;;&quot;▼&quot;)" table:style-name="ce160">
            <text:p>▼</text:p>
          </table:table-cell>
          <table:table-cell table:style-name="ce43"/>
          <table:table-cell office:value-type="float" office:value="7" table:style-name="ce52">
            <text:p>7</text:p>
          </table:table-cell>
          <table:table-cell office:value-type="float" office:value="6" table:style-name="ce52">
            <text:p>6</text:p>
          </table:table-cell>
          <table:table-cell office:value-type="float" office:value="85.714285714285708" table:formula="of:=IF([.S86]=0;&quot;.&quot;;100*[.T86]/[.S86])" table:style-name="ce64">
            <text:p>85.7</text:p>
          </table:table-cell>
          <table:table-cell office:value-type="string" office:string-value="x" table:formula="of:=IF([.U86]&lt;99;&quot;x&quot;;&quot;▲&quot;)" table:style-name="ce160">
            <text:p>x</text:p>
          </table:table-cell>
          <table:table-cell table:style-name="ce43"/>
          <table:table-cell office:value-type="float" office:value="168" table:style-name="ce52">
            <text:p>168</text:p>
          </table:table-cell>
          <table:table-cell office:value-type="float" office:value="163" table:style-name="ce52">
            <text:p>163</text:p>
          </table:table-cell>
          <table:table-cell office:value-type="float" office:value="97.023809523809518" table:formula="of:=IF([.X86]=0;&quot;.&quot;;100*[.Y86]/[.X86])" table:style-name="ce64">
            <text:p>97.0</text:p>
          </table:table-cell>
          <table:table-cell office:value-type="string" office:string-value="x" table:formula="of:=IF([.Z86]&lt;99;&quot;x&quot;;&quot;▲&quot;)" table:style-name="ce179">
            <text:p>x</text:p>
          </table:table-cell>
          <table:table-cell table:style-name="ce43"/>
          <table:table-cell office:value-type="float" office:value="64" table:style-name="ce52">
            <text:p>64</text:p>
          </table:table-cell>
          <table:table-cell office:value-type="float" office:value="58" table:style-name="ce52">
            <text:p>58</text:p>
          </table:table-cell>
          <table:table-cell office:value-type="float" office:value="90.625" table:formula="of:=IF([.AC86]=0;&quot;.&quot;;100*[.AD86]/[.AC86])" table:style-name="ce64">
            <text:p>90.6</text:p>
          </table:table-cell>
          <table:table-cell office:value-type="string" office:string-value="x" table:formula="of:=IF([.AE86]&lt;93;&quot;x&quot;;&quot;▲&quot;)" table:style-name="ce160">
            <text:p>x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WD</text:p>
          </table:table-cell>
          <table:table-cell office:value-type="string" table:style-name="ce67">
            <text:p>United Lincolnshire Hospitals NHS Trust</text:p>
          </table:table-cell>
          <table:table-cell office:value-type="string" table:style-name="ce67">
            <text:p>Lincoln County Hospital</text:p>
          </table:table-cell>
          <table:table-cell table:style-name="ce43"/>
          <table:table-cell office:value-type="float" office:value="223" table:style-name="ce66">
            <text:p>223</text:p>
          </table:table-cell>
          <table:table-cell office:value-type="float" office:value="54" table:style-name="ce66">
            <text:p>54</text:p>
          </table:table-cell>
          <table:table-cell office:value-type="float" office:value="24.215246636771301" table:formula="of:=IF([.F87]=0;&quot;.&quot;;100*[.G87]/[.F87])" table:style-name="ce69">
            <text:p>24.2</text:p>
          </table:table-cell>
          <table:table-cell office:value-type="string" office:string-value="x" table:formula="of:=IF([.H87]&lt;90;&quot;x&quot;;&quot;▲&quot;)" table:style-name="ce159">
            <text:p>x</text:p>
          </table:table-cell>
          <table:table-cell office:value-type="float" office:value="208" table:style-name="ce66">
            <text:p>208</text:p>
          </table:table-cell>
          <table:table-cell office:value-type="float" office:value="93.27354260089686" table:formula="of:=IF([.F87]=0;&quot;.&quot;;100*[.J87]/[.F87])" table:style-name="ce69">
            <text:p>93.3</text:p>
          </table:table-cell>
          <table:table-cell office:value-type="string" office:string-value="x" table:formula="of:=IF([.K87]&lt;100;&quot;x&quot;;&quot;▲&quot;)" table:style-name="ce159">
            <text:p>x</text:p>
          </table:table-cell>
          <table:table-cell table:style-name="ce43"/>
          <table:table-cell office:value-type="float" office:value="130" table:style-name="ce66">
            <text:p>130</text:p>
          </table:table-cell>
          <table:table-cell office:value-type="float" office:value="1" table:style-name="ce66">
            <text:p>1</text:p>
          </table:table-cell>
          <table:table-cell office:value-type="float" office:value="0.76923076923076927" table:formula="of:=IF([.N87]=0;&quot;.&quot;;100*[.O87]/[.N87])" table:style-name="ce111">
            <text:p>0.77</text:p>
          </table:table-cell>
          <table:table-cell office:value-type="string" office:string-value="▼" table:formula="of:=IF([.P87]&gt;5;&quot;x&quot;;&quot;▼&quot;)" table:style-name="ce159">
            <text:p>▼</text:p>
          </table:table-cell>
          <table:table-cell table:style-name="ce43"/>
          <table:table-cell office:value-type="float" office:value="11" table:style-name="ce66">
            <text:p>11</text:p>
          </table:table-cell>
          <table:table-cell office:value-type="float" office:value="11" table:style-name="ce66">
            <text:p>11</text:p>
          </table:table-cell>
          <table:table-cell office:value-type="float" office:value="100" table:formula="of:=IF([.S87]=0;&quot;.&quot;;100*[.T87]/[.S87])" table:style-name="ce69">
            <text:p>100.0</text:p>
          </table:table-cell>
          <table:table-cell office:value-type="string" office:string-value="▲" table:formula="of:=IF([.U87]&lt;99;&quot;x&quot;;&quot;▲&quot;)" table:style-name="ce159">
            <text:p>▲</text:p>
          </table:table-cell>
          <table:table-cell table:style-name="ce43"/>
          <table:table-cell office:value-type="float" office:value="597" table:style-name="ce66">
            <text:p>597</text:p>
          </table:table-cell>
          <table:table-cell office:value-type="float" office:value="575" table:style-name="ce66">
            <text:p>575</text:p>
          </table:table-cell>
          <table:table-cell office:value-type="float" office:value="96.314907872696821" table:formula="of:=IF([.X87]=0;&quot;.&quot;;100*[.Y87]/[.X87])" table:style-name="ce69">
            <text:p>96.3</text:p>
          </table:table-cell>
          <table:table-cell office:value-type="string" office:string-value="x" table:formula="of:=IF([.Z87]&lt;99;&quot;x&quot;;&quot;▲&quot;)" table:style-name="ce178">
            <text:p>x</text:p>
          </table:table-cell>
          <table:table-cell table:style-name="ce43"/>
          <table:table-cell office:value-type="float" office:value="236" table:style-name="ce66">
            <text:p>236</text:p>
          </table:table-cell>
          <table:table-cell office:value-type="float" office:value="231" table:style-name="ce66">
            <text:p>231</text:p>
          </table:table-cell>
          <table:table-cell office:value-type="float" office:value="97.881355932203391" table:formula="of:=IF([.AC87]=0;&quot;.&quot;;100*[.AD87]/[.AC87])" table:style-name="ce69">
            <text:p>97.9</text:p>
          </table:table-cell>
          <table:table-cell office:value-type="string" office:string-value="▲" table:formula="of:=IF([.AE87]&lt;93;&quot;x&quot;;&quot;▲&quot;)" table:style-name="ce211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WD</text:p>
          </table:table-cell>
          <table:table-cell office:value-type="string" table:style-name="ce53">
            <text:p>United Lincolnshire Hospitals NHS Trust</text:p>
          </table:table-cell>
          <table:table-cell office:value-type="string" table:style-name="ce53">
            <text:p>Pilgrim Hospital Boston</text:p>
          </table:table-cell>
          <table:table-cell table:style-name="ce43"/>
          <table:table-cell office:value-type="float" office:value="135" table:style-name="ce52">
            <text:p>135</text:p>
          </table:table-cell>
          <table:table-cell office:value-type="float" office:value="62" table:style-name="ce52">
            <text:p>62</text:p>
          </table:table-cell>
          <table:table-cell office:value-type="float" office:value="45.925925925925924" table:formula="of:=IF([.F88]=0;&quot;.&quot;;100*[.G88]/[.F88])" table:style-name="ce64">
            <text:p>45.9</text:p>
          </table:table-cell>
          <table:table-cell office:value-type="string" office:string-value="x" table:formula="of:=IF([.H88]&lt;90;&quot;x&quot;;&quot;▲&quot;)" table:style-name="ce160">
            <text:p>x</text:p>
          </table:table-cell>
          <table:table-cell office:value-type="float" office:value="129" table:style-name="ce52">
            <text:p>129</text:p>
          </table:table-cell>
          <table:table-cell office:value-type="float" office:value="95.555555555555557" table:formula="of:=IF([.F88]=0;&quot;.&quot;;100*[.J88]/[.F88])" table:style-name="ce64">
            <text:p>95.6</text:p>
          </table:table-cell>
          <table:table-cell office:value-type="string" office:string-value="x" table:formula="of:=IF([.K88]&lt;100;&quot;x&quot;;&quot;▲&quot;)" table:style-name="ce160">
            <text:p>x</text:p>
          </table:table-cell>
          <table:table-cell table:style-name="ce43"/>
          <table:table-cell office:value-type="float" office:value="74" table:style-name="ce52">
            <text:p>74</text:p>
          </table:table-cell>
          <table:table-cell office:value-type="float" office:value="2" table:style-name="ce52">
            <text:p>2</text:p>
          </table:table-cell>
          <table:table-cell office:value-type="float" office:value="2.7027027027027026" table:formula="of:=IF([.N88]=0;&quot;.&quot;;100*[.O88]/[.N88])" table:style-name="ce109">
            <text:p>2.70</text:p>
          </table:table-cell>
          <table:table-cell office:value-type="string" office:string-value="▼" table:formula="of:=IF([.P88]&gt;5;&quot;x&quot;;&quot;▼&quot;)" table:style-name="ce160">
            <text:p>▼</text:p>
          </table:table-cell>
          <table:table-cell table:style-name="ce43"/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100" table:formula="of:=IF([.S88]=0;&quot;.&quot;;100*[.T88]/[.S88])" table:style-name="ce64">
            <text:p>100.0</text:p>
          </table:table-cell>
          <table:table-cell office:value-type="string" office:string-value="▲" table:formula="of:=IF([.U88]&lt;99;&quot;x&quot;;&quot;▲&quot;)" table:style-name="ce160">
            <text:p>▲</text:p>
          </table:table-cell>
          <table:table-cell table:style-name="ce43"/>
          <table:table-cell office:value-type="float" office:value="361" table:style-name="ce52">
            <text:p>361</text:p>
          </table:table-cell>
          <table:table-cell office:value-type="float" office:value="361" table:style-name="ce52">
            <text:p>361</text:p>
          </table:table-cell>
          <table:table-cell office:value-type="float" office:value="100" table:formula="of:=IF([.X88]=0;&quot;.&quot;;100*[.Y88]/[.X88])" table:style-name="ce64">
            <text:p>100.0</text:p>
          </table:table-cell>
          <table:table-cell office:value-type="string" office:string-value="▲" table:formula="of:=IF([.Z88]&lt;99;&quot;x&quot;;&quot;▲&quot;)" table:style-name="ce179">
            <text:p>▲</text:p>
          </table:table-cell>
          <table:table-cell table:style-name="ce43"/>
          <table:table-cell office:value-type="float" office:value="154" table:style-name="ce52">
            <text:p>154</text:p>
          </table:table-cell>
          <table:table-cell office:value-type="float" office:value="145" table:style-name="ce52">
            <text:p>145</text:p>
          </table:table-cell>
          <table:table-cell office:value-type="float" office:value="94.15584415584415" table:formula="of:=IF([.AC88]=0;&quot;.&quot;;100*[.AD88]/[.AC88])" table:style-name="ce64">
            <text:p>94.2</text:p>
          </table:table-cell>
          <table:table-cell office:value-type="string" office:string-value="▲" table:formula="of:=IF([.AE88]&lt;93;&quot;x&quot;;&quot;▲&quot;)" table:style-name="ce212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WE</text:p>
          </table:table-cell>
          <table:table-cell office:value-type="string" table:style-name="ce67">
            <text:p>University Hospitals of Leicester NHS Trust</text:p>
          </table:table-cell>
          <table:table-cell office:value-type="string" table:style-name="ce67">
            <text:p>Leicester General Hospital</text:p>
          </table:table-cell>
          <table:table-cell table:style-name="ce43"/>
          <table:table-cell office:value-type="float" office:value="255" table:style-name="ce66">
            <text:p>255</text:p>
          </table:table-cell>
          <table:table-cell office:value-type="float" office:value="143" table:style-name="ce66">
            <text:p>143</text:p>
          </table:table-cell>
          <table:table-cell office:value-type="float" office:value="56.078431372549019" table:formula="of:=IF([.F89]=0;&quot;.&quot;;100*[.G89]/[.F89])" table:style-name="ce69">
            <text:p>56.1</text:p>
          </table:table-cell>
          <table:table-cell office:value-type="string" office:string-value="x" table:formula="of:=IF([.H89]&lt;90;&quot;x&quot;;&quot;▲&quot;)" table:style-name="ce159">
            <text:p>x</text:p>
          </table:table-cell>
          <table:table-cell office:value-type="float" office:value="241" table:style-name="ce66">
            <text:p>241</text:p>
          </table:table-cell>
          <table:table-cell office:value-type="float" office:value="94.509803921568633" table:formula="of:=IF([.F89]=0;&quot;.&quot;;100*[.J89]/[.F89])" table:style-name="ce69">
            <text:p>94.5</text:p>
          </table:table-cell>
          <table:table-cell office:value-type="string" office:string-value="x" table:formula="of:=IF([.K89]&lt;100;&quot;x&quot;;&quot;▲&quot;)" table:style-name="ce159">
            <text:p>x</text:p>
          </table:table-cell>
          <table:table-cell table:style-name="ce43"/>
          <table:table-cell table:number-columns-repeated="2" table:style-name="ce66"/>
          <table:table-cell office:value-type="string" office:string-value="." table:formula="of:=IF([.N89]=0;&quot;.&quot;;100*[.O89]/[.N89])" table:style-name="ce111">
            <text:p>.</text:p>
          </table:table-cell>
          <table:table-cell office:value-type="string" office:string-value="x" table:formula="of:=IF([.P89]&gt;5;&quot;x&quot;;&quot;▼&quot;)" table:style-name="ce159">
            <text:p>x</text:p>
          </table:table-cell>
          <table:table-cell table:style-name="ce43"/>
          <table:table-cell office:value-type="float" office:value="6" table:style-name="ce66">
            <text:p>6</text:p>
          </table:table-cell>
          <table:table-cell office:value-type="float" office:value="4" table:style-name="ce66">
            <text:p>4</text:p>
          </table:table-cell>
          <table:table-cell office:value-type="float" office:value="66.666666666666671" table:formula="of:=IF([.S89]=0;&quot;.&quot;;100*[.T89]/[.S89])" table:style-name="ce69">
            <text:p>66.7</text:p>
          </table:table-cell>
          <table:table-cell office:value-type="string" office:string-value="x" table:formula="of:=IF([.U89]&lt;99;&quot;x&quot;;&quot;▲&quot;)" table:style-name="ce159">
            <text:p>x</text:p>
          </table:table-cell>
          <table:table-cell table:style-name="ce43"/>
          <table:table-cell office:value-type="float" office:value="323" table:style-name="ce66">
            <text:p>323</text:p>
          </table:table-cell>
          <table:table-cell office:value-type="float" office:value="307" table:style-name="ce66">
            <text:p>307</text:p>
          </table:table-cell>
          <table:table-cell office:value-type="float" office:value="95.046439628482972" table:formula="of:=IF([.X89]=0;&quot;.&quot;;100*[.Y89]/[.X89])" table:style-name="ce69">
            <text:p>95.0</text:p>
          </table:table-cell>
          <table:table-cell office:value-type="string" office:string-value="x" table:formula="of:=IF([.Z89]&lt;99;&quot;x&quot;;&quot;▲&quot;)" table:style-name="ce178">
            <text:p>x</text:p>
          </table:table-cell>
          <table:table-cell table:style-name="ce43"/>
          <table:table-cell office:value-type="float" office:value="144" table:style-name="ce66">
            <text:p>144</text:p>
          </table:table-cell>
          <table:table-cell office:value-type="float" office:value="139" table:style-name="ce66">
            <text:p>139</text:p>
          </table:table-cell>
          <table:table-cell office:value-type="float" office:value="96.527777777777771" table:formula="of:=IF([.AC89]=0;&quot;.&quot;;100*[.AD89]/[.AC89])" table:style-name="ce69">
            <text:p>96.5</text:p>
          </table:table-cell>
          <table:table-cell office:value-type="string" office:string-value="▲" table:formula="of:=IF([.AE89]&lt;93;&quot;x&quot;;&quot;▲&quot;)" table:style-name="ce213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WE</text:p>
          </table:table-cell>
          <table:table-cell office:value-type="string" table:style-name="ce53">
            <text:p>University Hospitals of Leicester NHS Trust</text:p>
          </table:table-cell>
          <table:table-cell office:value-type="string" table:style-name="ce53">
            <text:p>Leicester Royal Infirmary</text:p>
          </table:table-cell>
          <table:table-cell table:style-name="ce43"/>
          <table:table-cell office:value-type="float" office:value="302" table:style-name="ce52">
            <text:p>302</text:p>
          </table:table-cell>
          <table:table-cell office:value-type="float" office:value="197" table:style-name="ce52">
            <text:p>197</text:p>
          </table:table-cell>
          <table:table-cell office:value-type="float" office:value="65.231788079470192" table:formula="of:=IF([.F90]=0;&quot;.&quot;;100*[.G90]/[.F90])" table:style-name="ce64">
            <text:p>65.2</text:p>
          </table:table-cell>
          <table:table-cell office:value-type="string" office:string-value="x" table:formula="of:=IF([.H90]&lt;90;&quot;x&quot;;&quot;▲&quot;)" table:style-name="ce160">
            <text:p>x</text:p>
          </table:table-cell>
          <table:table-cell office:value-type="float" office:value="285" table:style-name="ce52">
            <text:p>285</text:p>
          </table:table-cell>
          <table:table-cell office:value-type="float" office:value="94.370860927152322" table:formula="of:=IF([.F90]=0;&quot;.&quot;;100*[.J90]/[.F90])" table:style-name="ce64">
            <text:p>94.4</text:p>
          </table:table-cell>
          <table:table-cell office:value-type="string" office:string-value="x" table:formula="of:=IF([.K90]&lt;100;&quot;x&quot;;&quot;▲&quot;)" table:style-name="ce160">
            <text:p>x</text:p>
          </table:table-cell>
          <table:table-cell table:style-name="ce43"/>
          <table:table-cell office:value-type="float" office:value="622" table:style-name="ce52">
            <text:p>622</text:p>
          </table:table-cell>
          <table:table-cell office:value-type="float" office:value="11" table:style-name="ce52">
            <text:p>11</text:p>
          </table:table-cell>
          <table:table-cell office:value-type="float" office:value="1.7684887459807075" table:formula="of:=IF([.N90]=0;&quot;.&quot;;100*[.O90]/[.N90])" table:style-name="ce109">
            <text:p>1.77</text:p>
          </table:table-cell>
          <table:table-cell office:value-type="string" office:string-value="▼" table:formula="of:=IF([.P90]&gt;5;&quot;x&quot;;&quot;▼&quot;)" table:style-name="ce160">
            <text:p>▼</text:p>
          </table:table-cell>
          <table:table-cell table:style-name="ce43"/>
          <table:table-cell office:value-type="float" office:value="9" table:style-name="ce52">
            <text:p>9</text:p>
          </table:table-cell>
          <table:table-cell office:value-type="float" office:value="6" table:style-name="ce52">
            <text:p>6</text:p>
          </table:table-cell>
          <table:table-cell office:value-type="float" office:value="66.666666666666671" table:formula="of:=IF([.S90]=0;&quot;.&quot;;100*[.T90]/[.S90])" table:style-name="ce64">
            <text:p>66.7</text:p>
          </table:table-cell>
          <table:table-cell office:value-type="string" office:string-value="x" table:formula="of:=IF([.U90]&lt;99;&quot;x&quot;;&quot;▲&quot;)" table:style-name="ce160">
            <text:p>x</text:p>
          </table:table-cell>
          <table:table-cell table:style-name="ce43"/>
          <table:table-cell office:value-type="float" office:value="584" table:style-name="ce52">
            <text:p>584</text:p>
          </table:table-cell>
          <table:table-cell office:value-type="float" office:value="538" table:style-name="ce52">
            <text:p>538</text:p>
          </table:table-cell>
          <table:table-cell office:value-type="float" office:value="92.123287671232873" table:formula="of:=IF([.X90]=0;&quot;.&quot;;100*[.Y90]/[.X90])" table:style-name="ce64">
            <text:p>92.1</text:p>
          </table:table-cell>
          <table:table-cell office:value-type="string" office:string-value="x" table:formula="of:=IF([.Z90]&lt;99;&quot;x&quot;;&quot;▲&quot;)" table:style-name="ce179">
            <text:p>x</text:p>
          </table:table-cell>
          <table:table-cell table:style-name="ce43"/>
          <table:table-cell office:value-type="float" office:value="229" table:style-name="ce52">
            <text:p>229</text:p>
          </table:table-cell>
          <table:table-cell office:value-type="float" office:value="221" table:style-name="ce52">
            <text:p>221</text:p>
          </table:table-cell>
          <table:table-cell office:value-type="float" office:value="96.506550218340607" table:formula="of:=IF([.AC90]=0;&quot;.&quot;;100*[.AD90]/[.AC90])" table:style-name="ce64">
            <text:p>96.5</text:p>
          </table:table-cell>
          <table:table-cell office:value-type="string" office:string-value="▲" table:formula="of:=IF([.AE90]&lt;93;&quot;x&quot;;&quot;▲&quot;)" table:style-name="ce205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WG</text:p>
          </table:table-cell>
          <table:table-cell office:value-type="string" table:style-name="ce67">
            <text:p>West Hertfordshire Hospitals NHS Trust</text:p>
          </table:table-cell>
          <table:table-cell office:value-type="string" table:style-name="ce67">
            <text:p>St Albans City Hospital</text:p>
          </table:table-cell>
          <table:table-cell table:style-name="ce43"/>
          <table:table-cell office:value-type="float" office:value="197" table:style-name="ce66">
            <text:p>197</text:p>
          </table:table-cell>
          <table:table-cell office:value-type="float" office:value="186" table:style-name="ce66">
            <text:p>186</text:p>
          </table:table-cell>
          <table:table-cell office:value-type="float" office:value="94.416243654822338" table:formula="of:=IF([.F91]=0;&quot;.&quot;;100*[.G91]/[.F91])" table:style-name="ce69">
            <text:p>94.4</text:p>
          </table:table-cell>
          <table:table-cell office:value-type="string" office:string-value="▲" table:formula="of:=IF([.H91]&lt;90;&quot;x&quot;;&quot;▲&quot;)" table:style-name="ce159">
            <text:p>▲</text:p>
          </table:table-cell>
          <table:table-cell office:value-type="float" office:value="197" table:style-name="ce66">
            <text:p>197</text:p>
          </table:table-cell>
          <table:table-cell office:value-type="float" office:value="100" table:formula="of:=IF([.F91]=0;&quot;.&quot;;100*[.J91]/[.F91])" table:style-name="ce69">
            <text:p>100.0</text:p>
          </table:table-cell>
          <table:table-cell office:value-type="string" office:string-value="▲" table:formula="of:=IF([.K91]&lt;100;&quot;x&quot;;&quot;▲&quot;)" table:style-name="ce159">
            <text:p>▲</text:p>
          </table:table-cell>
          <table:table-cell table:style-name="ce43"/>
          <table:table-cell office:value-type="float" office:value="149" table:style-name="ce66">
            <text:p>149</text:p>
          </table:table-cell>
          <table:table-cell office:value-type="float" office:value="4" table:style-name="ce66">
            <text:p>4</text:p>
          </table:table-cell>
          <table:table-cell office:value-type="float" office:value="2.6845637583892619" table:formula="of:=IF([.N91]=0;&quot;.&quot;;100*[.O91]/[.N91])" table:style-name="ce111">
            <text:p>2.68</text:p>
          </table:table-cell>
          <table:table-cell office:value-type="string" office:string-value="▼" table:formula="of:=IF([.P91]&gt;5;&quot;x&quot;;&quot;▼&quot;)" table:style-name="ce159">
            <text:p>▼</text:p>
          </table:table-cell>
          <table:table-cell table:style-name="ce43"/>
          <table:table-cell office:value-type="float" office:value="8" table:style-name="ce66">
            <text:p>8</text:p>
          </table:table-cell>
          <table:table-cell office:value-type="float" office:value="8" table:style-name="ce66">
            <text:p>8</text:p>
          </table:table-cell>
          <table:table-cell office:value-type="float" office:value="100" table:formula="of:=IF([.S91]=0;&quot;.&quot;;100*[.T91]/[.S91])" table:style-name="ce69">
            <text:p>100.0</text:p>
          </table:table-cell>
          <table:table-cell office:value-type="string" office:string-value="▲" table:formula="of:=IF([.U91]&lt;99;&quot;x&quot;;&quot;▲&quot;)" table:style-name="ce159">
            <text:p>▲</text:p>
          </table:table-cell>
          <table:table-cell table:style-name="ce43"/>
          <table:table-cell office:value-type="float" office:value="341" table:style-name="ce66">
            <text:p>341</text:p>
          </table:table-cell>
          <table:table-cell office:value-type="float" office:value="341" table:style-name="ce66">
            <text:p>341</text:p>
          </table:table-cell>
          <table:table-cell office:value-type="float" office:value="100" table:formula="of:=IF([.X91]=0;&quot;.&quot;;100*[.Y91]/[.X91])" table:style-name="ce69">
            <text:p>100.0</text:p>
          </table:table-cell>
          <table:table-cell office:value-type="string" office:string-value="▲" table:formula="of:=IF([.Z91]&lt;99;&quot;x&quot;;&quot;▲&quot;)" table:style-name="ce178">
            <text:p>▲</text:p>
          </table:table-cell>
          <table:table-cell table:style-name="ce43"/>
          <table:table-cell office:value-type="float" office:value="125" table:style-name="ce66">
            <text:p>125</text:p>
          </table:table-cell>
          <table:table-cell office:value-type="float" office:value="122" table:style-name="ce66">
            <text:p>122</text:p>
          </table:table-cell>
          <table:table-cell office:value-type="float" office:value="97.6" table:formula="of:=IF([.AC91]=0;&quot;.&quot;;100*[.AD91]/[.AC91])" table:style-name="ce69">
            <text:p>97.6</text:p>
          </table:table-cell>
          <table:table-cell office:value-type="string" office:string-value="▲" table:formula="of:=IF([.AE91]&lt;93;&quot;x&quot;;&quot;▲&quot;)" table:style-name="ce209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WG</text:p>
          </table:table-cell>
          <table:table-cell office:value-type="string" table:style-name="ce53">
            <text:p>West Hertfordshire Hospitals NHS Trust</text:p>
          </table:table-cell>
          <table:table-cell office:value-type="string" table:style-name="ce53">
            <text:p>Watford General Hospital</text:p>
          </table:table-cell>
          <table:table-cell table:style-name="ce43"/>
          <table:table-cell office:value-type="float" office:value="189" table:style-name="ce52">
            <text:p>189</text:p>
          </table:table-cell>
          <table:table-cell office:value-type="float" office:value="178" table:style-name="ce52">
            <text:p>178</text:p>
          </table:table-cell>
          <table:table-cell office:value-type="float" office:value="94.179894179894177" table:formula="of:=IF([.F92]=0;&quot;.&quot;;100*[.G92]/[.F92])" table:style-name="ce64">
            <text:p>94.2</text:p>
          </table:table-cell>
          <table:table-cell office:value-type="string" office:string-value="▲" table:formula="of:=IF([.H92]&lt;90;&quot;x&quot;;&quot;▲&quot;)" table:style-name="ce160">
            <text:p>▲</text:p>
          </table:table-cell>
          <table:table-cell office:value-type="float" office:value="189" table:style-name="ce52">
            <text:p>189</text:p>
          </table:table-cell>
          <table:table-cell office:value-type="float" office:value="100" table:formula="of:=IF([.F92]=0;&quot;.&quot;;100*[.J92]/[.F92])" table:style-name="ce64">
            <text:p>100.0</text:p>
          </table:table-cell>
          <table:table-cell office:value-type="string" office:string-value="▲" table:formula="of:=IF([.K92]&lt;100;&quot;x&quot;;&quot;▲&quot;)" table:style-name="ce160">
            <text:p>▲</text:p>
          </table:table-cell>
          <table:table-cell table:style-name="ce43"/>
          <table:table-cell office:value-type="float" office:value="125" table:style-name="ce52">
            <text:p>125</text:p>
          </table:table-cell>
          <table:table-cell office:value-type="float" office:value="2" table:style-name="ce52">
            <text:p>2</text:p>
          </table:table-cell>
          <table:table-cell office:value-type="float" office:value="1.6" table:formula="of:=IF([.N92]=0;&quot;.&quot;;100*[.O92]/[.N92])" table:style-name="ce109">
            <text:p>1.60</text:p>
          </table:table-cell>
          <table:table-cell office:value-type="string" office:string-value="▼" table:formula="of:=IF([.P92]&gt;5;&quot;x&quot;;&quot;▼&quot;)" table:style-name="ce160">
            <text:p>▼</text:p>
          </table:table-cell>
          <table:table-cell table:style-name="ce43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00" table:formula="of:=IF([.S92]=0;&quot;.&quot;;100*[.T92]/[.S92])" table:style-name="ce64">
            <text:p>100.0</text:p>
          </table:table-cell>
          <table:table-cell office:value-type="string" office:string-value="▲" table:formula="of:=IF([.U92]&lt;99;&quot;x&quot;;&quot;▲&quot;)" table:style-name="ce160">
            <text:p>▲</text:p>
          </table:table-cell>
          <table:table-cell table:style-name="ce43"/>
          <table:table-cell office:value-type="float" office:value="241" table:style-name="ce52">
            <text:p>241</text:p>
          </table:table-cell>
          <table:table-cell office:value-type="float" office:value="241" table:style-name="ce52">
            <text:p>241</text:p>
          </table:table-cell>
          <table:table-cell office:value-type="float" office:value="100" table:formula="of:=IF([.X92]=0;&quot;.&quot;;100*[.Y92]/[.X92])" table:style-name="ce64">
            <text:p>100.0</text:p>
          </table:table-cell>
          <table:table-cell office:value-type="string" office:string-value="▲" table:formula="of:=IF([.Z92]&lt;99;&quot;x&quot;;&quot;▲&quot;)" table:style-name="ce179">
            <text:p>▲</text:p>
          </table:table-cell>
          <table:table-cell table:style-name="ce43"/>
          <table:table-cell office:value-type="float" office:value="77" table:style-name="ce52">
            <text:p>77</text:p>
          </table:table-cell>
          <table:table-cell office:value-type="float" office:value="76" table:style-name="ce52">
            <text:p>76</text:p>
          </table:table-cell>
          <table:table-cell office:value-type="float" office:value="98.701298701298697" table:formula="of:=IF([.AC92]=0;&quot;.&quot;;100*[.AD92]/[.AC92])" table:style-name="ce64">
            <text:p>98.7</text:p>
          </table:table-cell>
          <table:table-cell office:value-type="string" office:string-value="▲" table:formula="of:=IF([.AE92]&lt;93;&quot;x&quot;;&quot;▲&quot;)" table:style-name="ce210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WH</text:p>
          </table:table-cell>
          <table:table-cell office:value-type="string" table:style-name="ce67">
            <text:p>East and North Hertfordshire NHS Trust</text:p>
          </table:table-cell>
          <table:table-cell office:value-type="string" table:style-name="ce67">
            <text:p>Lister Hospital</text:p>
          </table:table-cell>
          <table:table-cell table:style-name="ce43"/>
          <table:table-cell office:value-type="float" office:value="293" table:style-name="ce66">
            <text:p>293</text:p>
          </table:table-cell>
          <table:table-cell office:value-type="float" office:value="291" table:style-name="ce66">
            <text:p>291</text:p>
          </table:table-cell>
          <table:table-cell office:value-type="float" office:value="99.317406143344712" table:formula="of:=IF([.F93]=0;&quot;.&quot;;100*[.G93]/[.F93])" table:style-name="ce69">
            <text:p>99.3</text:p>
          </table:table-cell>
          <table:table-cell office:value-type="string" office:string-value="▲" table:formula="of:=IF([.H93]&lt;90;&quot;x&quot;;&quot;▲&quot;)" table:style-name="ce159">
            <text:p>▲</text:p>
          </table:table-cell>
          <table:table-cell office:value-type="float" office:value="293" table:style-name="ce66">
            <text:p>293</text:p>
          </table:table-cell>
          <table:table-cell office:value-type="float" office:value="100" table:formula="of:=IF([.F93]=0;&quot;.&quot;;100*[.J93]/[.F93])" table:style-name="ce69">
            <text:p>100.0</text:p>
          </table:table-cell>
          <table:table-cell office:value-type="string" office:string-value="▲" table:formula="of:=IF([.K93]&lt;100;&quot;x&quot;;&quot;▲&quot;)" table:style-name="ce159">
            <text:p>▲</text:p>
          </table:table-cell>
          <table:table-cell table:style-name="ce43"/>
          <table:table-cell office:value-type="float" office:value="334" table:style-name="ce66">
            <text:p>334</text:p>
          </table:table-cell>
          <table:table-cell office:value-type="float" office:value="8" table:style-name="ce66">
            <text:p>8</text:p>
          </table:table-cell>
          <table:table-cell office:value-type="float" office:value="2.3952095808383231" table:formula="of:=IF([.N93]=0;&quot;.&quot;;100*[.O93]/[.N93])" table:style-name="ce111">
            <text:p>2.40</text:p>
          </table:table-cell>
          <table:table-cell office:value-type="string" office:string-value="▼" table:formula="of:=IF([.P93]&gt;5;&quot;x&quot;;&quot;▼&quot;)" table:style-name="ce159">
            <text:p>▼</text:p>
          </table:table-cell>
          <table:table-cell table:style-name="ce43"/>
          <table:table-cell office:value-type="float" office:value="12" table:style-name="ce66">
            <text:p>12</text:p>
          </table:table-cell>
          <table:table-cell office:value-type="float" office:value="9" table:style-name="ce66">
            <text:p>9</text:p>
          </table:table-cell>
          <table:table-cell office:value-type="float" office:value="75" table:formula="of:=IF([.S93]=0;&quot;.&quot;;100*[.T93]/[.S93])" table:style-name="ce69">
            <text:p>75.0</text:p>
          </table:table-cell>
          <table:table-cell office:value-type="string" office:string-value="x" table:formula="of:=IF([.U93]&lt;99;&quot;x&quot;;&quot;▲&quot;)" table:style-name="ce159">
            <text:p>x</text:p>
          </table:table-cell>
          <table:table-cell table:style-name="ce43"/>
          <table:table-cell office:value-type="float" office:value="765" table:style-name="ce66">
            <text:p>765</text:p>
          </table:table-cell>
          <table:table-cell office:value-type="float" office:value="532" table:style-name="ce66">
            <text:p>532</text:p>
          </table:table-cell>
          <table:table-cell office:value-type="float" office:value="69.542483660130713" table:formula="of:=IF([.X93]=0;&quot;.&quot;;100*[.Y93]/[.X93])" table:style-name="ce69">
            <text:p>69.5</text:p>
          </table:table-cell>
          <table:table-cell office:value-type="string" office:string-value="x" table:formula="of:=IF([.Z93]&lt;99;&quot;x&quot;;&quot;▲&quot;)" table:style-name="ce178">
            <text:p>x</text:p>
          </table:table-cell>
          <table:table-cell table:style-name="ce43"/>
          <table:table-cell office:value-type="float" office:value="444" table:style-name="ce66">
            <text:p>444</text:p>
          </table:table-cell>
          <table:table-cell office:value-type="float" office:value="442" table:style-name="ce66">
            <text:p>442</text:p>
          </table:table-cell>
          <table:table-cell office:value-type="float" office:value="99.549549549549553" table:formula="of:=IF([.AC93]=0;&quot;.&quot;;100*[.AD93]/[.AC93])" table:style-name="ce69">
            <text:p>99.5</text:p>
          </table:table-cell>
          <table:table-cell office:value-type="string" office:string-value="▲" table:formula="of:=IF([.AE93]&lt;93;&quot;x&quot;;&quot;▲&quot;)" table:style-name="ce209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WP</text:p>
          </table:table-cell>
          <table:table-cell office:value-type="string" table:style-name="ce53">
            <text:p>Worcestershire Acute Hospitals NHS Trust</text:p>
          </table:table-cell>
          <table:table-cell office:value-type="string" table:style-name="ce53">
            <text:p>Alexandra Hospital</text:p>
          </table:table-cell>
          <table:table-cell table:style-name="ce43"/>
          <table:table-cell office:value-type="float" office:value="241" table:style-name="ce52">
            <text:p>241</text:p>
          </table:table-cell>
          <table:table-cell office:value-type="float" office:value="232" table:style-name="ce52">
            <text:p>232</text:p>
          </table:table-cell>
          <table:table-cell office:value-type="float" office:value="96.265560165975103" table:formula="of:=IF([.F94]=0;&quot;.&quot;;100*[.G94]/[.F94])" table:style-name="ce64">
            <text:p>96.3</text:p>
          </table:table-cell>
          <table:table-cell office:value-type="string" office:string-value="▲" table:formula="of:=IF([.H94]&lt;90;&quot;x&quot;;&quot;▲&quot;)" table:style-name="ce160">
            <text:p>▲</text:p>
          </table:table-cell>
          <table:table-cell office:value-type="float" office:value="241" table:style-name="ce52">
            <text:p>241</text:p>
          </table:table-cell>
          <table:table-cell office:value-type="float" office:value="100" table:formula="of:=IF([.F94]=0;&quot;.&quot;;100*[.J94]/[.F94])" table:style-name="ce64">
            <text:p>100.0</text:p>
          </table:table-cell>
          <table:table-cell office:value-type="string" office:string-value="▲" table:formula="of:=IF([.K94]&lt;100;&quot;x&quot;;&quot;▲&quot;)" table:style-name="ce160">
            <text:p>▲</text:p>
          </table:table-cell>
          <table:table-cell table:style-name="ce43"/>
          <table:table-cell office:value-type="float" office:value="239" table:style-name="ce52">
            <text:p>239</text:p>
          </table:table-cell>
          <table:table-cell office:value-type="float" office:value="2" table:style-name="ce52">
            <text:p>2</text:p>
          </table:table-cell>
          <table:table-cell office:value-type="float" office:value="0.83682008368200833" table:formula="of:=IF([.N94]=0;&quot;.&quot;;100*[.O94]/[.N94])" table:style-name="ce109">
            <text:p>0.84</text:p>
          </table:table-cell>
          <table:table-cell office:value-type="string" office:string-value="▼" table:formula="of:=IF([.P94]&gt;5;&quot;x&quot;;&quot;▼&quot;)" table:style-name="ce160">
            <text:p>▼</text:p>
          </table:table-cell>
          <table:table-cell table:style-name="ce43"/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100" table:formula="of:=IF([.S94]=0;&quot;.&quot;;100*[.T94]/[.S94])" table:style-name="ce64">
            <text:p>100.0</text:p>
          </table:table-cell>
          <table:table-cell office:value-type="string" office:string-value="▲" table:formula="of:=IF([.U94]&lt;99;&quot;x&quot;;&quot;▲&quot;)" table:style-name="ce160">
            <text:p>▲</text:p>
          </table:table-cell>
          <table:table-cell table:style-name="ce43"/>
          <table:table-cell office:value-type="float" office:value="478" table:style-name="ce52">
            <text:p>478</text:p>
          </table:table-cell>
          <table:table-cell office:value-type="float" office:value="471" table:style-name="ce52">
            <text:p>471</text:p>
          </table:table-cell>
          <table:table-cell office:value-type="float" office:value="98.53556485355648" table:formula="of:=IF([.X94]=0;&quot;.&quot;;100*[.Y94]/[.X94])" table:style-name="ce64">
            <text:p>98.5</text:p>
          </table:table-cell>
          <table:table-cell office:value-type="string" office:string-value="x" table:formula="of:=IF([.Z94]&lt;99;&quot;x&quot;;&quot;▲&quot;)" table:style-name="ce179">
            <text:p>x</text:p>
          </table:table-cell>
          <table:table-cell table:style-name="ce43"/>
          <table:table-cell office:value-type="float" office:value="154" table:style-name="ce52">
            <text:p>154</text:p>
          </table:table-cell>
          <table:table-cell office:value-type="float" office:value="153" table:style-name="ce52">
            <text:p>153</text:p>
          </table:table-cell>
          <table:table-cell office:value-type="float" office:value="99.350649350649348" table:formula="of:=IF([.AC94]=0;&quot;.&quot;;100*[.AD94]/[.AC94])" table:style-name="ce64">
            <text:p>99.4</text:p>
          </table:table-cell>
          <table:table-cell office:value-type="string" office:string-value="▲" table:formula="of:=IF([.AE94]&lt;93;&quot;x&quot;;&quot;▲&quot;)" table:style-name="ce210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WP</text:p>
          </table:table-cell>
          <table:table-cell office:value-type="string" table:style-name="ce67">
            <text:p>Worcestershire Acute Hospitals NHS Trust</text:p>
          </table:table-cell>
          <table:table-cell office:value-type="string" table:style-name="ce67">
            <text:p>Evesham Community Hospital</text:p>
          </table:table-cell>
          <table:table-cell table:style-name="ce43"/>
          <table:table-cell office:value-type="float" office:value="18" table:style-name="ce66">
            <text:p>18</text:p>
          </table:table-cell>
          <table:table-cell office:value-type="float" office:value="16" table:style-name="ce66">
            <text:p>16</text:p>
          </table:table-cell>
          <table:table-cell office:value-type="float" office:value="88.888888888888886" table:formula="of:=IF([.F95]=0;&quot;.&quot;;100*[.G95]/[.F95])" table:style-name="ce69">
            <text:p>88.9</text:p>
          </table:table-cell>
          <table:table-cell office:value-type="string" office:string-value="x" table:formula="of:=IF([.H95]&lt;90;&quot;x&quot;;&quot;▲&quot;)" table:style-name="ce159">
            <text:p>x</text:p>
          </table:table-cell>
          <table:table-cell office:value-type="float" office:value="18" table:style-name="ce66">
            <text:p>18</text:p>
          </table:table-cell>
          <table:table-cell office:value-type="float" office:value="100" table:formula="of:=IF([.F95]=0;&quot;.&quot;;100*[.J95]/[.F95])" table:style-name="ce69">
            <text:p>100.0</text:p>
          </table:table-cell>
          <table:table-cell office:value-type="string" office:string-value="▲" table:formula="of:=IF([.K95]&lt;100;&quot;x&quot;;&quot;▲&quot;)" table:style-name="ce159">
            <text:p>▲</text:p>
          </table:table-cell>
          <table:table-cell table:style-name="ce43"/>
          <table:table-cell office:value-type="float" office:value="24" table:style-name="ce66">
            <text:p>24</text:p>
          </table:table-cell>
          <table:table-cell office:value-type="float" office:value="0" table:style-name="ce66">
            <text:p>0</text:p>
          </table:table-cell>
          <table:table-cell office:value-type="float" office:value="0" table:formula="of:=IF([.N95]=0;&quot;.&quot;;100*[.O95]/[.N95])" table:style-name="ce111">
            <text:p>0.00</text:p>
          </table:table-cell>
          <table:table-cell office:value-type="string" office:string-value="▼" table:formula="of:=IF([.P95]&gt;5;&quot;x&quot;;&quot;▼&quot;)" table:style-name="ce206">
            <text:p>▼</text:p>
          </table:table-cell>
          <table:table-cell table:style-name="ce43"/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string" office:string-value="." table:formula="of:=IF([.S95]=0;&quot;.&quot;;100*[.T95]/[.S95])" table:style-name="ce69">
            <text:p>.</text:p>
          </table:table-cell>
          <table:table-cell office:value-type="string" office:string-value="▲" table:formula="of:=IF([.U95]&lt;99;&quot;x&quot;;&quot;▲&quot;)" table:style-name="ce159">
            <text:p>▲</text:p>
          </table:table-cell>
          <table:table-cell table:style-name="ce43"/>
          <table:table-cell office:value-type="float" office:value="52" table:style-name="ce66">
            <text:p>52</text:p>
          </table:table-cell>
          <table:table-cell office:value-type="float" office:value="48" table:style-name="ce66">
            <text:p>48</text:p>
          </table:table-cell>
          <table:table-cell office:value-type="float" office:value="92.307692307692307" table:formula="of:=IF([.X95]=0;&quot;.&quot;;100*[.Y95]/[.X95])" table:style-name="ce69">
            <text:p>92.3</text:p>
          </table:table-cell>
          <table:table-cell office:value-type="string" office:string-value="x" table:formula="of:=IF([.Z95]&lt;99;&quot;x&quot;;&quot;▲&quot;)" table:style-name="ce178">
            <text:p>x</text:p>
          </table:table-cell>
          <table:table-cell table:style-name="ce43"/>
          <table:table-cell office:value-type="float" office:value="10" table:style-name="ce66">
            <text:p>10</text:p>
          </table:table-cell>
          <table:table-cell office:value-type="float" office:value="10" table:style-name="ce66">
            <text:p>10</text:p>
          </table:table-cell>
          <table:table-cell office:value-type="float" office:value="100" table:formula="of:=IF([.AC95]=0;&quot;.&quot;;100*[.AD95]/[.AC95])" table:style-name="ce69">
            <text:p>100.0</text:p>
          </table:table-cell>
          <table:table-cell office:value-type="string" office:string-value="▲" table:formula="of:=IF([.AE95]&lt;93;&quot;x&quot;;&quot;▲&quot;)" table:style-name="ce209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WP</text:p>
          </table:table-cell>
          <table:table-cell office:value-type="string" table:style-name="ce53">
            <text:p>Worcestershire Acute Hospitals NHS Trust</text:p>
          </table:table-cell>
          <table:table-cell office:value-type="string" table:style-name="ce53">
            <text:p>Kidderminster Hospital and Treatment Centre</text:p>
          </table:table-cell>
          <table:table-cell table:style-name="ce43"/>
          <table:table-cell office:value-type="float" office:value="110" table:style-name="ce52">
            <text:p>110</text:p>
          </table:table-cell>
          <table:table-cell office:value-type="float" office:value="106" table:style-name="ce52">
            <text:p>106</text:p>
          </table:table-cell>
          <table:table-cell office:value-type="float" office:value="96.36363636363636" table:formula="of:=IF([.F96]=0;&quot;.&quot;;100*[.G96]/[.F96])" table:style-name="ce64">
            <text:p>96.4</text:p>
          </table:table-cell>
          <table:table-cell office:value-type="string" office:string-value="▲" table:formula="of:=IF([.H96]&lt;90;&quot;x&quot;;&quot;▲&quot;)" table:style-name="ce160">
            <text:p>▲</text:p>
          </table:table-cell>
          <table:table-cell office:value-type="float" office:value="110" table:style-name="ce52">
            <text:p>110</text:p>
          </table:table-cell>
          <table:table-cell office:value-type="float" office:value="100" table:formula="of:=IF([.F96]=0;&quot;.&quot;;100*[.J96]/[.F96])" table:style-name="ce64">
            <text:p>100.0</text:p>
          </table:table-cell>
          <table:table-cell office:value-type="string" office:string-value="▲" table:formula="of:=IF([.K96]&lt;100;&quot;x&quot;;&quot;▲&quot;)" table:style-name="ce160">
            <text:p>▲</text:p>
          </table:table-cell>
          <table:table-cell table:style-name="ce43"/>
          <table:table-cell office:value-type="float" office:value="99" table:style-name="ce52">
            <text:p>99</text:p>
          </table:table-cell>
          <table:table-cell office:value-type="float" office:value="1" table:style-name="ce52">
            <text:p>1</text:p>
          </table:table-cell>
          <table:table-cell office:value-type="float" office:value="1.0101010101010102" table:formula="of:=IF([.N96]=0;&quot;.&quot;;100*[.O96]/[.N96])" table:style-name="ce109">
            <text:p>1.01</text:p>
          </table:table-cell>
          <table:table-cell office:value-type="string" office:string-value="▼" table:formula="of:=IF([.P96]&gt;5;&quot;x&quot;;&quot;▼&quot;)" table:style-name="ce160">
            <text:p>▼</text:p>
          </table:table-cell>
          <table:table-cell table:style-name="ce43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00" table:formula="of:=IF([.S96]=0;&quot;.&quot;;100*[.T96]/[.S96])" table:style-name="ce64">
            <text:p>100.0</text:p>
          </table:table-cell>
          <table:table-cell office:value-type="string" office:string-value="▲" table:formula="of:=IF([.U96]&lt;99;&quot;x&quot;;&quot;▲&quot;)" table:style-name="ce160">
            <text:p>▲</text:p>
          </table:table-cell>
          <table:table-cell table:style-name="ce43"/>
          <table:table-cell office:value-type="float" office:value="253" table:style-name="ce52">
            <text:p>253</text:p>
          </table:table-cell>
          <table:table-cell office:value-type="float" office:value="247" table:style-name="ce52">
            <text:p>247</text:p>
          </table:table-cell>
          <table:table-cell office:value-type="float" office:value="97.628458498023718" table:formula="of:=IF([.X96]=0;&quot;.&quot;;100*[.Y96]/[.X96])" table:style-name="ce64">
            <text:p>97.6</text:p>
          </table:table-cell>
          <table:table-cell office:value-type="string" office:string-value="x" table:formula="of:=IF([.Z96]&lt;99;&quot;x&quot;;&quot;▲&quot;)" table:style-name="ce179">
            <text:p>x</text:p>
          </table:table-cell>
          <table:table-cell table:style-name="ce43"/>
          <table:table-cell office:value-type="float" office:value="64" table:style-name="ce52">
            <text:p>64</text:p>
          </table:table-cell>
          <table:table-cell office:value-type="float" office:value="64" table:style-name="ce52">
            <text:p>64</text:p>
          </table:table-cell>
          <table:table-cell office:value-type="float" office:value="100" table:formula="of:=IF([.AC96]=0;&quot;.&quot;;100*[.AD96]/[.AC96])" table:style-name="ce64">
            <text:p>100.0</text:p>
          </table:table-cell>
          <table:table-cell office:value-type="string" office:string-value="▲" table:formula="of:=IF([.AE96]&lt;93;&quot;x&quot;;&quot;▲&quot;)" table:style-name="ce210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WP</text:p>
          </table:table-cell>
          <table:table-cell office:value-type="string" table:style-name="ce67">
            <text:p>Worcestershire Acute Hospitals NHS Trust</text:p>
          </table:table-cell>
          <table:table-cell office:value-type="string" table:style-name="ce67">
            <text:p>Worcestershire Royal Hospital</text:p>
          </table:table-cell>
          <table:table-cell table:style-name="ce43"/>
          <table:table-cell office:value-type="float" office:value="194" table:style-name="ce66">
            <text:p>194</text:p>
          </table:table-cell>
          <table:table-cell office:value-type="float" office:value="186" table:style-name="ce66">
            <text:p>186</text:p>
          </table:table-cell>
          <table:table-cell office:value-type="float" office:value="95.876288659793815" table:formula="of:=IF([.F97]=0;&quot;.&quot;;100*[.G97]/[.F97])" table:style-name="ce69">
            <text:p>95.9</text:p>
          </table:table-cell>
          <table:table-cell office:value-type="string" office:string-value="▲" table:formula="of:=IF([.H97]&lt;90;&quot;x&quot;;&quot;▲&quot;)" table:style-name="ce159">
            <text:p>▲</text:p>
          </table:table-cell>
          <table:table-cell office:value-type="float" office:value="194" table:style-name="ce66">
            <text:p>194</text:p>
          </table:table-cell>
          <table:table-cell office:value-type="float" office:value="100" table:formula="of:=IF([.F97]=0;&quot;.&quot;;100*[.J97]/[.F97])" table:style-name="ce69">
            <text:p>100.0</text:p>
          </table:table-cell>
          <table:table-cell office:value-type="string" office:string-value="▲" table:formula="of:=IF([.K97]&lt;100;&quot;x&quot;;&quot;▲&quot;)" table:style-name="ce159">
            <text:p>▲</text:p>
          </table:table-cell>
          <table:table-cell table:style-name="ce43"/>
          <table:table-cell office:value-type="float" office:value="145" table:style-name="ce66">
            <text:p>145</text:p>
          </table:table-cell>
          <table:table-cell office:value-type="float" office:value="1" table:style-name="ce66">
            <text:p>1</text:p>
          </table:table-cell>
          <table:table-cell office:value-type="float" office:value="0.68965517241379315" table:formula="of:=IF([.N97]=0;&quot;.&quot;;100*[.O97]/[.N97])" table:style-name="ce111">
            <text:p>0.69</text:p>
          </table:table-cell>
          <table:table-cell office:value-type="string" office:string-value="▼" table:formula="of:=IF([.P97]&gt;5;&quot;x&quot;;&quot;▼&quot;)" table:style-name="ce159">
            <text:p>▼</text:p>
          </table:table-cell>
          <table:table-cell table:style-name="ce43"/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100" table:formula="of:=IF([.S97]=0;&quot;.&quot;;100*[.T97]/[.S97])" table:style-name="ce69">
            <text:p>100.0</text:p>
          </table:table-cell>
          <table:table-cell office:value-type="string" office:string-value="▲" table:formula="of:=IF([.U97]&lt;99;&quot;x&quot;;&quot;▲&quot;)" table:style-name="ce159">
            <text:p>▲</text:p>
          </table:table-cell>
          <table:table-cell table:style-name="ce43"/>
          <table:table-cell office:value-type="float" office:value="435" table:style-name="ce66">
            <text:p>435</text:p>
          </table:table-cell>
          <table:table-cell office:value-type="float" office:value="420" table:style-name="ce66">
            <text:p>420</text:p>
          </table:table-cell>
          <table:table-cell office:value-type="float" office:value="96.551724137931032" table:formula="of:=IF([.X97]=0;&quot;.&quot;;100*[.Y97]/[.X97])" table:style-name="ce69">
            <text:p>96.6</text:p>
          </table:table-cell>
          <table:table-cell office:value-type="string" office:string-value="x" table:formula="of:=IF([.Z97]&lt;99;&quot;x&quot;;&quot;▲&quot;)" table:style-name="ce178">
            <text:p>x</text:p>
          </table:table-cell>
          <table:table-cell table:style-name="ce43"/>
          <table:table-cell office:value-type="float" office:value="131" table:style-name="ce66">
            <text:p>131</text:p>
          </table:table-cell>
          <table:table-cell office:value-type="float" office:value="131" table:style-name="ce66">
            <text:p>131</text:p>
          </table:table-cell>
          <table:table-cell office:value-type="float" office:value="100" table:formula="of:=IF([.AC97]=0;&quot;.&quot;;100*[.AD97]/[.AC97])" table:style-name="ce69">
            <text:p>100.0</text:p>
          </table:table-cell>
          <table:table-cell office:value-type="string" office:string-value="▲" table:formula="of:=IF([.AE97]&lt;93;&quot;x&quot;;&quot;▲&quot;)" table:style-name="ce209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X1</text:p>
          </table:table-cell>
          <table:table-cell office:value-type="string" table:style-name="ce53">
            <text:p>Nottingham University Hospitals NHS Trust</text:p>
          </table:table-cell>
          <table:table-cell office:value-type="string" table:style-name="ce53">
            <text:p>Circle Nottingham NHS Treatment Centre</text:p>
          </table:table-cell>
          <table:table-cell table:style-name="ce43"/>
          <table:table-cell office:value-type="float" office:value="334" table:style-name="ce52">
            <text:p>334</text:p>
          </table:table-cell>
          <table:table-cell office:value-type="float" office:value="294" table:style-name="ce52">
            <text:p>294</text:p>
          </table:table-cell>
          <table:table-cell office:value-type="float" office:value="88.023952095808383" table:formula="of:=IF([.F98]=0;&quot;.&quot;;100*[.G98]/[.F98])" table:style-name="ce64">
            <text:p>88.0</text:p>
          </table:table-cell>
          <table:table-cell office:value-type="string" office:string-value="x" table:formula="of:=IF([.H98]&lt;90;&quot;x&quot;;&quot;▲&quot;)" table:style-name="ce160">
            <text:p>x</text:p>
          </table:table-cell>
          <table:table-cell office:value-type="float" office:value="332" table:style-name="ce52">
            <text:p>332</text:p>
          </table:table-cell>
          <table:table-cell office:value-type="float" office:value="99.401197604790426" table:formula="of:=IF([.F98]=0;&quot;.&quot;;100*[.J98]/[.F98])" table:style-name="ce64">
            <text:p>99.4</text:p>
          </table:table-cell>
          <table:table-cell office:value-type="string" office:string-value="x" table:formula="of:=IF([.K98]&lt;100;&quot;x&quot;;&quot;▲&quot;)" table:style-name="ce160">
            <text:p>x</text:p>
          </table:table-cell>
          <table:table-cell table:style-name="ce43"/>
          <table:table-cell office:value-type="float" office:value="177" table:style-name="ce52">
            <text:p>177</text:p>
          </table:table-cell>
          <table:table-cell office:value-type="float" office:value="1" table:style-name="ce52">
            <text:p>1</text:p>
          </table:table-cell>
          <table:table-cell office:value-type="float" office:value="0.56497175141242939" table:formula="of:=IF([.N98]=0;&quot;.&quot;;100*[.O98]/[.N98])" table:style-name="ce109">
            <text:p>0.56</text:p>
          </table:table-cell>
          <table:table-cell office:value-type="string" office:string-value="▼" table:formula="of:=IF([.P98]&gt;5;&quot;x&quot;;&quot;▼&quot;)" table:style-name="ce160">
            <text:p>▼</text:p>
          </table:table-cell>
          <table:table-cell table:style-name="ce43"/>
          <table:table-cell office:value-type="float" office:value="14" table:style-name="ce52">
            <text:p>14</text:p>
          </table:table-cell>
          <table:table-cell office:value-type="float" office:value="14" table:style-name="ce52">
            <text:p>14</text:p>
          </table:table-cell>
          <table:table-cell office:value-type="float" office:value="100" table:formula="of:=IF([.S98]=0;&quot;.&quot;;100*[.T98]/[.S98])" table:style-name="ce64">
            <text:p>100.0</text:p>
          </table:table-cell>
          <table:table-cell office:value-type="string" office:string-value="▲" table:formula="of:=IF([.U98]&lt;99;&quot;x&quot;;&quot;▲&quot;)" table:style-name="ce160">
            <text:p>▲</text:p>
          </table:table-cell>
          <table:table-cell table:style-name="ce43"/>
          <table:table-cell office:value-type="float" office:value="848" table:style-name="ce52">
            <text:p>848</text:p>
          </table:table-cell>
          <table:table-cell office:value-type="float" office:value="840" table:style-name="ce52">
            <text:p>840</text:p>
          </table:table-cell>
          <table:table-cell office:value-type="float" office:value="99.056603773584911" table:formula="of:=IF([.X98]=0;&quot;.&quot;;100*[.Y98]/[.X98])" table:style-name="ce64">
            <text:p>99.1</text:p>
          </table:table-cell>
          <table:table-cell office:value-type="string" office:string-value="▲" table:formula="of:=IF([.Z98]&lt;99;&quot;x&quot;;&quot;▲&quot;)" table:style-name="ce179">
            <text:p>▲</text:p>
          </table:table-cell>
          <table:table-cell table:style-name="ce43"/>
          <table:table-cell office:value-type="float" office:value="321" table:style-name="ce52">
            <text:p>321</text:p>
          </table:table-cell>
          <table:table-cell office:value-type="float" office:value="310" table:style-name="ce52">
            <text:p>310</text:p>
          </table:table-cell>
          <table:table-cell office:value-type="float" office:value="96.573208722741427" table:formula="of:=IF([.AC98]=0;&quot;.&quot;;100*[.AD98]/[.AC98])" table:style-name="ce64">
            <text:p>96.6</text:p>
          </table:table-cell>
          <table:table-cell office:value-type="string" office:string-value="▲" table:formula="of:=IF([.AE98]&lt;93;&quot;x&quot;;&quot;▲&quot;)" table:style-name="ce210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X1</text:p>
          </table:table-cell>
          <table:table-cell office:value-type="string" table:style-name="ce67">
            <text:p>Nottingham University Hospitals NHS Trust</text:p>
          </table:table-cell>
          <table:table-cell office:value-type="string" table:style-name="ce67">
            <text:p>Nottingham City Hospital</text:p>
          </table:table-cell>
          <table:table-cell table:style-name="ce43"/>
          <table:table-cell office:value-type="float" office:value="508" table:style-name="ce66">
            <text:p>508</text:p>
          </table:table-cell>
          <table:table-cell office:value-type="float" office:value="448" table:style-name="ce66">
            <text:p>448</text:p>
          </table:table-cell>
          <table:table-cell office:value-type="float" office:value="88.188976377952756" table:formula="of:=IF([.F99]=0;&quot;.&quot;;100*[.G99]/[.F99])" table:style-name="ce69">
            <text:p>88.2</text:p>
          </table:table-cell>
          <table:table-cell office:value-type="string" office:string-value="x" table:formula="of:=IF([.H99]&lt;90;&quot;x&quot;;&quot;▲&quot;)" table:style-name="ce159">
            <text:p>x</text:p>
          </table:table-cell>
          <table:table-cell office:value-type="float" office:value="503" table:style-name="ce66">
            <text:p>503</text:p>
          </table:table-cell>
          <table:table-cell office:value-type="float" office:value="99.015748031496059" table:formula="of:=IF([.F99]=0;&quot;.&quot;;100*[.J99]/[.F99])" table:style-name="ce69">
            <text:p>99.0</text:p>
          </table:table-cell>
          <table:table-cell office:value-type="string" office:string-value="x" table:formula="of:=IF([.K99]&lt;100;&quot;x&quot;;&quot;▲&quot;)" table:style-name="ce159">
            <text:p>x</text:p>
          </table:table-cell>
          <table:table-cell table:style-name="ce43"/>
          <table:table-cell table:number-columns-repeated="2" table:style-name="ce66"/>
          <table:table-cell office:value-type="string" office:string-value="." table:formula="of:=IF([.N99]=0;&quot;.&quot;;100*[.O99]/[.N99])" table:style-name="ce111">
            <text:p>.</text:p>
          </table:table-cell>
          <table:table-cell office:value-type="string" office:string-value="x" table:formula="of:=IF([.P99]&gt;5;&quot;x&quot;;&quot;▼&quot;)" table:style-name="ce159">
            <text:p>x</text:p>
          </table:table-cell>
          <table:table-cell table:style-name="ce43"/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50" table:formula="of:=IF([.S99]=0;&quot;.&quot;;100*[.T99]/[.S99])" table:style-name="ce69">
            <text:p>50.0</text:p>
          </table:table-cell>
          <table:table-cell office:value-type="string" office:string-value="x" table:formula="of:=IF([.U99]&lt;99;&quot;x&quot;;&quot;▲&quot;)" table:style-name="ce159">
            <text:p>x</text:p>
          </table:table-cell>
          <table:table-cell table:style-name="ce43"/>
          <table:table-cell office:value-type="float" office:value="578" table:style-name="ce66">
            <text:p>578</text:p>
          </table:table-cell>
          <table:table-cell office:value-type="float" office:value="578" table:style-name="ce66">
            <text:p>578</text:p>
          </table:table-cell>
          <table:table-cell office:value-type="float" office:value="100" table:formula="of:=IF([.X99]=0;&quot;.&quot;;100*[.Y99]/[.X99])" table:style-name="ce69">
            <text:p>100.0</text:p>
          </table:table-cell>
          <table:table-cell office:value-type="string" office:string-value="▲" table:formula="of:=IF([.Z99]&lt;99;&quot;x&quot;;&quot;▲&quot;)" table:style-name="ce209">
            <text:p>▲</text:p>
          </table:table-cell>
          <table:table-cell table:style-name="ce43"/>
          <table:table-cell office:value-type="float" office:value="234" table:style-name="ce66">
            <text:p>234</text:p>
          </table:table-cell>
          <table:table-cell office:value-type="float" office:value="228" table:style-name="ce66">
            <text:p>228</text:p>
          </table:table-cell>
          <table:table-cell office:value-type="float" office:value="97.435897435897431" table:formula="of:=IF([.AC99]=0;&quot;.&quot;;100*[.AD99]/[.AC99])" table:style-name="ce69">
            <text:p>97.4</text:p>
          </table:table-cell>
          <table:table-cell office:value-type="string" office:string-value="▲" table:formula="of:=IF([.AE99]&lt;93;&quot;x&quot;;&quot;▲&quot;)" table:style-name="ce209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XK</text:p>
          </table:table-cell>
          <table:table-cell office:value-type="string" table:style-name="ce53">
            <text:p>Sandwell and West Birmingham Hospitals NHS Trust</text:p>
          </table:table-cell>
          <table:table-cell office:value-type="string" table:style-name="ce53">
            <text:p>City Hospital, Birmingham</text:p>
          </table:table-cell>
          <table:table-cell table:style-name="ce43"/>
          <table:table-cell office:value-type="float" office:value="57" table:style-name="ce52">
            <text:p>57</text:p>
          </table:table-cell>
          <table:table-cell office:value-type="float" office:value="57" table:style-name="ce52">
            <text:p>57</text:p>
          </table:table-cell>
          <table:table-cell office:value-type="float" office:value="100" table:formula="of:=IF([.F100]=0;&quot;.&quot;;100*[.G100]/[.F100])" table:style-name="ce64">
            <text:p>100.0</text:p>
          </table:table-cell>
          <table:table-cell office:value-type="string" office:string-value="▲" table:formula="of:=IF([.H100]&lt;90;&quot;x&quot;;&quot;▲&quot;)" table:style-name="ce160">
            <text:p>▲</text:p>
          </table:table-cell>
          <table:table-cell office:value-type="float" office:value="57" table:style-name="ce52">
            <text:p>57</text:p>
          </table:table-cell>
          <table:table-cell office:value-type="float" office:value="100" table:formula="of:=IF([.F100]=0;&quot;.&quot;;100*[.J100]/[.F100])" table:style-name="ce64">
            <text:p>100.0</text:p>
          </table:table-cell>
          <table:table-cell office:value-type="string" office:string-value="▲" table:formula="of:=IF([.K100]&lt;100;&quot;x&quot;;&quot;▲&quot;)" table:style-name="ce160">
            <text:p>▲</text:p>
          </table:table-cell>
          <table:table-cell table:style-name="ce43"/>
          <table:table-cell office:value-type="float" office:value="68" table:style-name="ce52">
            <text:p>68</text:p>
          </table:table-cell>
          <table:table-cell office:value-type="float" office:value="1" table:style-name="ce52">
            <text:p>1</text:p>
          </table:table-cell>
          <table:table-cell office:value-type="float" office:value="1.4705882352941178" table:formula="of:=IF([.N100]=0;&quot;.&quot;;100*[.O100]/[.N100])" table:style-name="ce109">
            <text:p>1.47</text:p>
          </table:table-cell>
          <table:table-cell office:value-type="string" office:string-value="▼" table:formula="of:=IF([.P100]&gt;5;&quot;x&quot;;&quot;▼&quot;)" table:style-name="ce160">
            <text:p>▼</text:p>
          </table:table-cell>
          <table:table-cell table:style-name="ce43"/>
          <table:table-cell office:value-type="float" office:value="21" table:style-name="ce52">
            <text:p>21</text:p>
          </table:table-cell>
          <table:table-cell office:value-type="float" office:value="19" table:style-name="ce52">
            <text:p>19</text:p>
          </table:table-cell>
          <table:table-cell office:value-type="float" office:value="90.476190476190482" table:formula="of:=IF([.S100]=0;&quot;.&quot;;100*[.T100]/[.S100])" table:style-name="ce64">
            <text:p>90.5</text:p>
          </table:table-cell>
          <table:table-cell office:value-type="string" office:string-value="x" table:formula="of:=IF([.U100]&lt;99;&quot;x&quot;;&quot;▲&quot;)" table:style-name="ce160">
            <text:p>x</text:p>
          </table:table-cell>
          <table:table-cell table:style-name="ce43"/>
          <table:table-cell office:value-type="float" office:value="334" table:style-name="ce52">
            <text:p>334</text:p>
          </table:table-cell>
          <table:table-cell office:value-type="float" office:value="322" table:style-name="ce52">
            <text:p>322</text:p>
          </table:table-cell>
          <table:table-cell office:value-type="float" office:value="96.407185628742511" table:formula="of:=IF([.X100]=0;&quot;.&quot;;100*[.Y100]/[.X100])" table:style-name="ce64">
            <text:p>96.4</text:p>
          </table:table-cell>
          <table:table-cell office:value-type="string" office:string-value="x" table:formula="of:=IF([.Z100]&lt;99;&quot;x&quot;;&quot;▲&quot;)" table:style-name="ce210">
            <text:p>x</text:p>
          </table:table-cell>
          <table:table-cell table:style-name="ce43"/>
          <table:table-cell office:value-type="float" office:value="78" table:style-name="ce52">
            <text:p>78</text:p>
          </table:table-cell>
          <table:table-cell office:value-type="float" office:value="77" table:style-name="ce52">
            <text:p>77</text:p>
          </table:table-cell>
          <table:table-cell office:value-type="float" office:value="98.717948717948715" table:formula="of:=IF([.AC100]=0;&quot;.&quot;;100*[.AD100]/[.AC100])" table:style-name="ce64">
            <text:p>98.7</text:p>
          </table:table-cell>
          <table:table-cell office:value-type="string" office:string-value="▲" table:formula="of:=IF([.AE100]&lt;93;&quot;x&quot;;&quot;▲&quot;)" table:style-name="ce210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XK</text:p>
          </table:table-cell>
          <table:table-cell office:value-type="string" table:style-name="ce67">
            <text:p>Sandwell and West Birmingham Hospitals NHS Trust</text:p>
          </table:table-cell>
          <table:table-cell office:value-type="string" table:style-name="ce67">
            <text:p>Sandwell General Hospital</text:p>
          </table:table-cell>
          <table:table-cell table:style-name="ce43"/>
          <table:table-cell office:value-type="float" office:value="112" table:style-name="ce66">
            <text:p>112</text:p>
          </table:table-cell>
          <table:table-cell office:value-type="float" office:value="112" table:style-name="ce66">
            <text:p>112</text:p>
          </table:table-cell>
          <table:table-cell office:value-type="float" office:value="100" table:formula="of:=IF([.F101]=0;&quot;.&quot;;100*[.G101]/[.F101])" table:style-name="ce69">
            <text:p>100.0</text:p>
          </table:table-cell>
          <table:table-cell office:value-type="string" office:string-value="▲" table:formula="of:=IF([.H101]&lt;90;&quot;x&quot;;&quot;▲&quot;)" table:style-name="ce159">
            <text:p>▲</text:p>
          </table:table-cell>
          <table:table-cell office:value-type="float" office:value="112" table:style-name="ce66">
            <text:p>112</text:p>
          </table:table-cell>
          <table:table-cell office:value-type="float" office:value="100" table:formula="of:=IF([.F101]=0;&quot;.&quot;;100*[.J101]/[.F101])" table:style-name="ce69">
            <text:p>100.0</text:p>
          </table:table-cell>
          <table:table-cell office:value-type="string" office:string-value="▲" table:formula="of:=IF([.K101]&lt;100;&quot;x&quot;;&quot;▲&quot;)" table:style-name="ce159">
            <text:p>▲</text:p>
          </table:table-cell>
          <table:table-cell table:style-name="ce43"/>
          <table:table-cell office:value-type="float" office:value="202" table:style-name="ce66">
            <text:p>202</text:p>
          </table:table-cell>
          <table:table-cell office:value-type="float" office:value="4" table:style-name="ce66">
            <text:p>4</text:p>
          </table:table-cell>
          <table:table-cell office:value-type="float" office:value="1.9801980198019802" table:formula="of:=IF([.N101]=0;&quot;.&quot;;100*[.O101]/[.N101])" table:style-name="ce111">
            <text:p>1.98</text:p>
          </table:table-cell>
          <table:table-cell office:value-type="string" office:string-value="▼" table:formula="of:=IF([.P101]&gt;5;&quot;x&quot;;&quot;▼&quot;)" table:style-name="ce159">
            <text:p>▼</text:p>
          </table:table-cell>
          <table:table-cell table:style-name="ce43"/>
          <table:table-cell office:value-type="float" office:value="15" table:style-name="ce66">
            <text:p>15</text:p>
          </table:table-cell>
          <table:table-cell office:value-type="float" office:value="15" table:style-name="ce66">
            <text:p>15</text:p>
          </table:table-cell>
          <table:table-cell office:value-type="float" office:value="100" table:formula="of:=IF([.S101]=0;&quot;.&quot;;100*[.T101]/[.S101])" table:style-name="ce69">
            <text:p>100.0</text:p>
          </table:table-cell>
          <table:table-cell office:value-type="string" office:string-value="▲" table:formula="of:=IF([.U101]&lt;99;&quot;x&quot;;&quot;▲&quot;)" table:style-name="ce159">
            <text:p>▲</text:p>
          </table:table-cell>
          <table:table-cell table:style-name="ce43"/>
          <table:table-cell office:value-type="float" office:value="531" table:style-name="ce66">
            <text:p>531</text:p>
          </table:table-cell>
          <table:table-cell office:value-type="float" office:value="525" table:style-name="ce66">
            <text:p>525</text:p>
          </table:table-cell>
          <table:table-cell office:value-type="float" office:value="98.870056497175142" table:formula="of:=IF([.X101]=0;&quot;.&quot;;100*[.Y101]/[.X101])" table:style-name="ce69">
            <text:p>98.9</text:p>
          </table:table-cell>
          <table:table-cell office:value-type="string" office:string-value="x" table:formula="of:=IF([.Z101]&lt;99;&quot;x&quot;;&quot;▲&quot;)" table:style-name="ce209">
            <text:p>x</text:p>
          </table:table-cell>
          <table:table-cell table:style-name="ce43"/>
          <table:table-cell office:value-type="float" office:value="182" table:style-name="ce66">
            <text:p>182</text:p>
          </table:table-cell>
          <table:table-cell office:value-type="float" office:value="180" table:style-name="ce66">
            <text:p>180</text:p>
          </table:table-cell>
          <table:table-cell office:value-type="float" office:value="98.901098901098905" table:formula="of:=IF([.AC101]=0;&quot;.&quot;;100*[.AD101]/[.AC101])" table:style-name="ce69">
            <text:p>98.9</text:p>
          </table:table-cell>
          <table:table-cell office:value-type="string" office:string-value="▲" table:formula="of:=IF([.AE101]&lt;93;&quot;x&quot;;&quot;▲&quot;)" table:style-name="ce209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XW</text:p>
          </table:table-cell>
          <table:table-cell office:value-type="string" table:style-name="ce53">
            <text:p>Shrewsbury and Telford Hospital NHS Trust</text:p>
          </table:table-cell>
          <table:table-cell office:value-type="string" table:style-name="ce53">
            <text:p>Princess Royal Hospital</text:p>
          </table:table-cell>
          <table:table-cell table:style-name="ce43"/>
          <table:table-cell office:value-type="float" office:value="235" table:style-name="ce52">
            <text:p>235</text:p>
          </table:table-cell>
          <table:table-cell office:value-type="float" office:value="227" table:style-name="ce52">
            <text:p>227</text:p>
          </table:table-cell>
          <table:table-cell office:value-type="float" office:value="96.59574468085107" table:formula="of:=IF([.F102]=0;&quot;.&quot;;100*[.G102]/[.F102])" table:style-name="ce64">
            <text:p>96.6</text:p>
          </table:table-cell>
          <table:table-cell office:value-type="string" office:string-value="▲" table:formula="of:=IF([.H102]&lt;90;&quot;x&quot;;&quot;▲&quot;)" table:style-name="ce160">
            <text:p>▲</text:p>
          </table:table-cell>
          <table:table-cell office:value-type="float" office:value="235" table:style-name="ce52">
            <text:p>235</text:p>
          </table:table-cell>
          <table:table-cell office:value-type="float" office:value="100" table:formula="of:=IF([.F102]=0;&quot;.&quot;;100*[.J102]/[.F102])" table:style-name="ce64">
            <text:p>100.0</text:p>
          </table:table-cell>
          <table:table-cell office:value-type="string" office:string-value="▲" table:formula="of:=IF([.K102]&lt;100;&quot;x&quot;;&quot;▲&quot;)" table:style-name="ce160">
            <text:p>▲</text:p>
          </table:table-cell>
          <table:table-cell table:style-name="ce43"/>
          <table:table-cell office:value-type="float" office:value="42" table:style-name="ce52">
            <text:p>42</text:p>
          </table:table-cell>
          <table:table-cell office:value-type="float" office:value="2" table:style-name="ce52">
            <text:p>2</text:p>
          </table:table-cell>
          <table:table-cell office:value-type="float" office:value="4.7619047619047619" table:formula="of:=IF([.N102]=0;&quot;.&quot;;100*[.O102]/[.N102])" table:style-name="ce109">
            <text:p>4.76</text:p>
          </table:table-cell>
          <table:table-cell office:value-type="string" office:string-value="▼" table:formula="of:=IF([.P102]&gt;5;&quot;x&quot;;&quot;▼&quot;)" table:style-name="ce160">
            <text:p>▼</text:p>
          </table:table-cell>
          <table:table-cell table:style-name="ce43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100" table:formula="of:=IF([.S102]=0;&quot;.&quot;;100*[.T102]/[.S102])" table:style-name="ce64">
            <text:p>100.0</text:p>
          </table:table-cell>
          <table:table-cell office:value-type="string" office:string-value="▲" table:formula="of:=IF([.U102]&lt;99;&quot;x&quot;;&quot;▲&quot;)" table:style-name="ce160">
            <text:p>▲</text:p>
          </table:table-cell>
          <table:table-cell table:style-name="ce43"/>
          <table:table-cell office:value-type="float" office:value="503" table:style-name="ce52">
            <text:p>503</text:p>
          </table:table-cell>
          <table:table-cell office:value-type="float" office:value="468" table:style-name="ce52">
            <text:p>468</text:p>
          </table:table-cell>
          <table:table-cell office:value-type="float" office:value="93.041749502982114" table:formula="of:=IF([.X102]=0;&quot;.&quot;;100*[.Y102]/[.X102])" table:style-name="ce64">
            <text:p>93.0</text:p>
          </table:table-cell>
          <table:table-cell office:value-type="string" office:string-value="x" table:formula="of:=IF([.Z102]&lt;99;&quot;x&quot;;&quot;▲&quot;)" table:style-name="ce210">
            <text:p>x</text:p>
          </table:table-cell>
          <table:table-cell table:style-name="ce43"/>
          <table:table-cell office:value-type="float" office:value="203" table:style-name="ce52">
            <text:p>203</text:p>
          </table:table-cell>
          <table:table-cell office:value-type="float" office:value="192" table:style-name="ce52">
            <text:p>192</text:p>
          </table:table-cell>
          <table:table-cell office:value-type="float" office:value="94.581280788177338" table:formula="of:=IF([.AC102]=0;&quot;.&quot;;100*[.AD102]/[.AC102])" table:style-name="ce64">
            <text:p>94.6</text:p>
          </table:table-cell>
          <table:table-cell office:value-type="string" office:string-value="▲" table:formula="of:=IF([.AE102]&lt;93;&quot;x&quot;;&quot;▲&quot;)" table:style-name="ce210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XW</text:p>
          </table:table-cell>
          <table:table-cell office:value-type="string" table:style-name="ce67">
            <text:p>Shrewsbury and Telford Hospital NHS Trust</text:p>
          </table:table-cell>
          <table:table-cell office:value-type="string" table:style-name="ce67">
            <text:p>Royal Shrewsbury Hospital</text:p>
          </table:table-cell>
          <table:table-cell table:style-name="ce43"/>
          <table:table-cell office:value-type="float" office:value="162" table:style-name="ce66">
            <text:p>162</text:p>
          </table:table-cell>
          <table:table-cell office:value-type="float" office:value="158" table:style-name="ce66">
            <text:p>158</text:p>
          </table:table-cell>
          <table:table-cell office:value-type="float" office:value="97.53086419753086" table:formula="of:=IF([.F103]=0;&quot;.&quot;;100*[.G103]/[.F103])" table:style-name="ce69">
            <text:p>97.5</text:p>
          </table:table-cell>
          <table:table-cell office:value-type="string" office:string-value="▲" table:formula="of:=IF([.H103]&lt;90;&quot;x&quot;;&quot;▲&quot;)" table:style-name="ce159">
            <text:p>▲</text:p>
          </table:table-cell>
          <table:table-cell office:value-type="float" office:value="162" table:style-name="ce66">
            <text:p>162</text:p>
          </table:table-cell>
          <table:table-cell office:value-type="float" office:value="100" table:formula="of:=IF([.F103]=0;&quot;.&quot;;100*[.J103]/[.F103])" table:style-name="ce69">
            <text:p>100.0</text:p>
          </table:table-cell>
          <table:table-cell office:value-type="string" office:string-value="▲" table:formula="of:=IF([.K103]&lt;100;&quot;x&quot;;&quot;▲&quot;)" table:style-name="ce159">
            <text:p>▲</text:p>
          </table:table-cell>
          <table:table-cell table:style-name="ce43"/>
          <table:table-cell office:value-type="float" office:value="25" table:style-name="ce66">
            <text:p>25</text:p>
          </table:table-cell>
          <table:table-cell office:value-type="float" office:value="4" table:style-name="ce66">
            <text:p>4</text:p>
          </table:table-cell>
          <table:table-cell office:value-type="float" office:value="16" table:formula="of:=IF([.N103]=0;&quot;.&quot;;100*[.O103]/[.N103])" table:style-name="ce111">
            <text:p>16.00</text:p>
          </table:table-cell>
          <table:table-cell office:value-type="string" office:string-value="x" table:formula="of:=IF([.P103]&gt;5;&quot;x&quot;;&quot;▼&quot;)" table:style-name="ce159">
            <text:p>x</text:p>
          </table:table-cell>
          <table:table-cell table:style-name="ce43"/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00" table:formula="of:=IF([.S103]=0;&quot;.&quot;;100*[.T103]/[.S103])" table:style-name="ce69">
            <text:p>100.0</text:p>
          </table:table-cell>
          <table:table-cell office:value-type="string" office:string-value="▲" table:formula="of:=IF([.U103]&lt;99;&quot;x&quot;;&quot;▲&quot;)" table:style-name="ce159">
            <text:p>▲</text:p>
          </table:table-cell>
          <table:table-cell table:style-name="ce43"/>
          <table:table-cell office:value-type="float" office:value="417" table:style-name="ce66">
            <text:p>417</text:p>
          </table:table-cell>
          <table:table-cell office:value-type="float" office:value="375" table:style-name="ce66">
            <text:p>375</text:p>
          </table:table-cell>
          <table:table-cell office:value-type="float" office:value="89.928057553956833" table:formula="of:=IF([.X103]=0;&quot;.&quot;;100*[.Y103]/[.X103])" table:style-name="ce69">
            <text:p>89.9</text:p>
          </table:table-cell>
          <table:table-cell office:value-type="string" office:string-value="x" table:formula="of:=IF([.Z103]&lt;99;&quot;x&quot;;&quot;▲&quot;)" table:style-name="ce209">
            <text:p>x</text:p>
          </table:table-cell>
          <table:table-cell table:style-name="ce43"/>
          <table:table-cell office:value-type="float" office:value="123" table:style-name="ce66">
            <text:p>123</text:p>
          </table:table-cell>
          <table:table-cell office:value-type="float" office:value="120" table:style-name="ce66">
            <text:p>120</text:p>
          </table:table-cell>
          <table:table-cell office:value-type="float" office:value="97.560975609756099" table:formula="of:=IF([.AC103]=0;&quot;.&quot;;100*[.AD103]/[.AC103])" table:style-name="ce69">
            <text:p>97.6</text:p>
          </table:table-cell>
          <table:table-cell office:value-type="string" office:string-value="▲" table:formula="of:=IF([.AE103]&lt;93;&quot;x&quot;;&quot;▲&quot;)" table:style-name="ce209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Y8</text:p>
          </table:table-cell>
          <table:table-cell office:value-type="string" table:style-name="ce53">
            <text:p>Derbyshire Community Health Services NHS Foundation Trust</text:p>
          </table:table-cell>
          <table:table-cell office:value-type="string" table:style-name="ce53">
            <text:p>Buxton Medical Centre</text:p>
          </table:table-cell>
          <table:table-cell table:style-name="ce43"/>
          <table:table-cell office:value-type="float" office:value="112" table:style-name="ce52">
            <text:p>112</text:p>
          </table:table-cell>
          <table:table-cell office:value-type="float" office:value="110" table:style-name="ce52">
            <text:p>110</text:p>
          </table:table-cell>
          <table:table-cell office:value-type="float" office:value="98.214285714285708" table:formula="of:=IF([.F104]=0;&quot;.&quot;;100*[.G104]/[.F104])" table:style-name="ce64">
            <text:p>98.2</text:p>
          </table:table-cell>
          <table:table-cell office:value-type="string" office:string-value="▲" table:formula="of:=IF([.H104]&lt;90;&quot;x&quot;;&quot;▲&quot;)" table:style-name="ce160">
            <text:p>▲</text:p>
          </table:table-cell>
          <table:table-cell office:value-type="float" office:value="112" table:style-name="ce52">
            <text:p>112</text:p>
          </table:table-cell>
          <table:table-cell office:value-type="float" office:value="100" table:formula="of:=IF([.F104]=0;&quot;.&quot;;100*[.J104]/[.F104])" table:style-name="ce64">
            <text:p>100.0</text:p>
          </table:table-cell>
          <table:table-cell office:value-type="string" office:string-value="▲" table:formula="of:=IF([.K104]&lt;100;&quot;x&quot;;&quot;▲&quot;)" table:style-name="ce160">
            <text:p>▲</text:p>
          </table:table-cell>
          <table:table-cell table:style-name="ce43"/>
          <table:table-cell office:value-type="float" office:value="50" table:style-name="ce52">
            <text:p>50</text:p>
          </table:table-cell>
          <table:table-cell office:value-type="float" office:value="1" table:style-name="ce52">
            <text:p>1</text:p>
          </table:table-cell>
          <table:table-cell office:value-type="float" office:value="2" table:formula="of:=IF([.N104]=0;&quot;.&quot;;100*[.O104]/[.N104])" table:style-name="ce109">
            <text:p>2.00</text:p>
          </table:table-cell>
          <table:table-cell office:value-type="string" office:string-value="▼" table:formula="of:=IF([.P104]&gt;5;&quot;x&quot;;&quot;▼&quot;)" table:style-name="ce160">
            <text:p>▼</text:p>
          </table:table-cell>
          <table:table-cell table:style-name="ce43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00" table:formula="of:=IF([.S104]=0;&quot;.&quot;;100*[.T104]/[.S104])" table:style-name="ce64">
            <text:p>100.0</text:p>
          </table:table-cell>
          <table:table-cell office:value-type="string" office:string-value="▲" table:formula="of:=IF([.U104]&lt;99;&quot;x&quot;;&quot;▲&quot;)" table:style-name="ce207">
            <text:p>▲</text:p>
          </table:table-cell>
          <table:table-cell table:style-name="ce43"/>
          <table:table-cell office:value-type="float" office:value="104" table:style-name="ce52">
            <text:p>104</text:p>
          </table:table-cell>
          <table:table-cell office:value-type="float" office:value="104" table:style-name="ce52">
            <text:p>104</text:p>
          </table:table-cell>
          <table:table-cell office:value-type="float" office:value="100" table:formula="of:=IF([.X104]=0;&quot;.&quot;;100*[.Y104]/[.X104])" table:style-name="ce64">
            <text:p>100.0</text:p>
          </table:table-cell>
          <table:table-cell office:value-type="string" office:string-value="▲" table:formula="of:=IF([.Z104]&lt;99;&quot;x&quot;;&quot;▲&quot;)" table:style-name="ce210">
            <text:p>▲</text:p>
          </table:table-cell>
          <table:table-cell table:style-name="ce43"/>
          <table:table-cell office:value-type="float" office:value="28" table:style-name="ce52">
            <text:p>28</text:p>
          </table:table-cell>
          <table:table-cell office:value-type="float" office:value="27" table:style-name="ce52">
            <text:p>27</text:p>
          </table:table-cell>
          <table:table-cell office:value-type="float" office:value="96.428571428571431" table:formula="of:=IF([.AC104]=0;&quot;.&quot;;100*[.AD104]/[.AC104])" table:style-name="ce64">
            <text:p>96.4</text:p>
          </table:table-cell>
          <table:table-cell office:value-type="string" office:string-value="▲" table:formula="of:=IF([.AE104]&lt;93;&quot;x&quot;;&quot;▲&quot;)" table:style-name="ce210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Y8</text:p>
          </table:table-cell>
          <table:table-cell office:value-type="string" table:style-name="ce67">
            <text:p>Derbyshire Community Health Services NHS Foundation Trust</text:p>
          </table:table-cell>
          <table:table-cell office:value-type="string" table:style-name="ce67">
            <text:p>Ilkeston Community Hospital</text:p>
          </table:table-cell>
          <table:table-cell table:style-name="ce43"/>
          <table:table-cell office:value-type="float" office:value="59" table:style-name="ce66">
            <text:p>59</text:p>
          </table:table-cell>
          <table:table-cell office:value-type="float" office:value="56" table:style-name="ce66">
            <text:p>56</text:p>
          </table:table-cell>
          <table:table-cell office:value-type="float" office:value="94.915254237288138" table:formula="of:=IF([.F105]=0;&quot;.&quot;;100*[.G105]/[.F105])" table:style-name="ce69">
            <text:p>94.9</text:p>
          </table:table-cell>
          <table:table-cell office:value-type="string" office:string-value="▲" table:formula="of:=IF([.H105]&lt;90;&quot;x&quot;;&quot;▲&quot;)" table:style-name="ce159">
            <text:p>▲</text:p>
          </table:table-cell>
          <table:table-cell office:value-type="float" office:value="59" table:style-name="ce66">
            <text:p>59</text:p>
          </table:table-cell>
          <table:table-cell office:value-type="float" office:value="100" table:formula="of:=IF([.F105]=0;&quot;.&quot;;100*[.J105]/[.F105])" table:style-name="ce69">
            <text:p>100.0</text:p>
          </table:table-cell>
          <table:table-cell office:value-type="string" office:string-value="▲" table:formula="of:=IF([.K105]&lt;100;&quot;x&quot;;&quot;▲&quot;)" table:style-name="ce159">
            <text:p>▲</text:p>
          </table:table-cell>
          <table:table-cell table:style-name="ce43"/>
          <table:table-cell office:value-type="float" office:value="21" table:style-name="ce66">
            <text:p>21</text:p>
          </table:table-cell>
          <table:table-cell office:value-type="float" office:value="0" table:style-name="ce66">
            <text:p>0</text:p>
          </table:table-cell>
          <table:table-cell office:value-type="float" office:value="0" table:formula="of:=IF([.N105]=0;&quot;.&quot;;100*[.O105]/[.N105])" table:style-name="ce111">
            <text:p>0.00</text:p>
          </table:table-cell>
          <table:table-cell office:value-type="string" office:string-value="▼" table:formula="of:=IF([.P105]&gt;5;&quot;x&quot;;&quot;▼&quot;)" table:style-name="ce159">
            <text:p>▼</text:p>
          </table:table-cell>
          <table:table-cell table:style-name="ce43"/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00" table:formula="of:=IF([.S105]=0;&quot;.&quot;;100*[.T105]/[.S105])" table:style-name="ce69">
            <text:p>100.0</text:p>
          </table:table-cell>
          <table:table-cell office:value-type="string" office:string-value="▲" table:formula="of:=IF([.U105]&lt;99;&quot;x&quot;;&quot;▲&quot;)" table:style-name="ce208">
            <text:p>▲</text:p>
          </table:table-cell>
          <table:table-cell table:style-name="ce43"/>
          <table:table-cell office:value-type="float" office:value="104" table:style-name="ce66">
            <text:p>104</text:p>
          </table:table-cell>
          <table:table-cell office:value-type="float" office:value="104" table:style-name="ce66">
            <text:p>104</text:p>
          </table:table-cell>
          <table:table-cell office:value-type="float" office:value="100" table:formula="of:=IF([.X105]=0;&quot;.&quot;;100*[.Y105]/[.X105])" table:style-name="ce69">
            <text:p>100.0</text:p>
          </table:table-cell>
          <table:table-cell office:value-type="string" office:string-value="▲" table:formula="of:=IF([.Z105]&lt;99;&quot;x&quot;;&quot;▲&quot;)" table:style-name="ce209">
            <text:p>▲</text:p>
          </table:table-cell>
          <table:table-cell table:style-name="ce43"/>
          <table:table-cell office:value-type="float" office:value="45" table:style-name="ce66">
            <text:p>45</text:p>
          </table:table-cell>
          <table:table-cell office:value-type="float" office:value="42" table:style-name="ce66">
            <text:p>42</text:p>
          </table:table-cell>
          <table:table-cell office:value-type="float" office:value="93.333333333333329" table:formula="of:=IF([.AC105]=0;&quot;.&quot;;100*[.AD105]/[.AC105])" table:style-name="ce69">
            <text:p>93.3</text:p>
          </table:table-cell>
          <table:table-cell office:value-type="string" office:string-value="▲" table:formula="of:=IF([.AE105]&lt;93;&quot;x&quot;;&quot;▲&quot;)" table:style-name="ce209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9">
          <table:table-cell table:number-columns-repeated="3" table:style-name="ce29"/>
          <table:table-cell table:style-name="ce53"/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52"/>
          <table:table-cell table:number-columns-repeated="3" table:style-name="ce64"/>
          <table:table-cell table:number-columns-repeated="2" table:style-name="ce117"/>
          <table:table-cell table:number-columns-repeated="17" table:style-name="ce64"/>
          <table:table-cell table:style-name="ce50"/>
          <table:table-cell table:number-columns-repeated="5" table:style-name="ce29"/>
          <table:table-cell table:style-name="ce50"/>
          <table:table-cell table:number-columns-repeated="16345" table:style-name="ce29"/>
        </table:table-row>
        <table:table-row table:style-name="ro3">
          <table:table-cell table:style-name="ce29"/>
          <table:table-cell office:value-type="string" table:number-columns-spanned="2" table:number-rows-spanned="1" table:style-name="ce94">
            <text:p><text:a xlink:href="#Table_Colp.A9:A23">^ London (top) ^</text:a></text:p>
          </table:table-cell>
          <table:covered-table-cell/>
          <table:table-cell table:style-name="ce53"/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52"/>
          <table:table-cell table:number-columns-repeated="3" table:style-name="ce64"/>
          <table:table-cell table:number-columns-repeated="2" table:style-name="ce117"/>
          <table:table-cell table:number-columns-repeated="17" table:style-name="ce64"/>
          <table:table-cell table:style-name="ce50"/>
          <table:table-cell table:number-columns-repeated="5" table:style-name="ce29"/>
          <table:table-cell table:style-name="ce50"/>
          <table:table-cell table:number-columns-repeated="16345" table:style-name="ce29"/>
        </table:table-row>
        <table:table-row table:style-name="ro3">
          <table:table-cell table:style-name="ce29"/>
          <table:table-cell office:value-type="string" table:number-columns-spanned="2" table:number-rows-spanned="1" table:style-name="ce94">
            <text:p><text:a xlink:href="#Table_Colp.A45:A54">^ Mids &amp; East ^</text:a></text:p>
          </table:table-cell>
          <table:covered-table-cell/>
          <table:table-cell table:style-name="ce53"/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52"/>
          <table:table-cell table:number-columns-repeated="3" table:style-name="ce64"/>
          <table:table-cell table:number-columns-repeated="2" table:style-name="ce117"/>
          <table:table-cell table:number-columns-repeated="17" table:style-name="ce64"/>
          <table:table-cell table:style-name="ce50"/>
          <table:table-cell table:number-columns-repeated="5" table:style-name="ce29"/>
          <table:table-cell table:style-name="ce50"/>
          <table:table-cell table:number-columns-repeated="16345" table:style-name="ce29"/>
        </table:table-row>
        <table:table-row table:style-name="ro3">
          <table:table-cell table:style-name="ce29"/>
          <table:table-cell office:value-type="string" table:number-columns-spanned="2" table:number-rows-spanned="1" table:style-name="ce96">
            <text:p>v <text:s/>North <text:s/>v</text:p>
          </table:table-cell>
          <table:covered-table-cell/>
          <table:table-cell table:style-name="ce53"/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52"/>
          <table:table-cell table:number-columns-repeated="3" table:style-name="ce64"/>
          <table:table-cell table:number-columns-repeated="2" table:style-name="ce117"/>
          <table:table-cell table:number-columns-repeated="17" table:style-name="ce64"/>
          <table:table-cell table:style-name="ce50"/>
          <table:table-cell table:number-columns-repeated="5" table:style-name="ce29"/>
          <table:table-cell table:style-name="ce50"/>
          <table:table-cell table:number-columns-repeated="16345" table:style-name="ce29"/>
        </table:table-row>
        <table:table-row table:style-name="ro3">
          <table:table-cell table:style-name="ce29"/>
          <table:table-cell office:value-type="string" table:number-columns-spanned="2" table:number-rows-spanned="1" table:style-name="ce94">
            <text:p><text:a xlink:href="#Table_Colp.A181:A191">v <text:s/>South <text:s/>v</text:a></text:p>
          </table:table-cell>
          <table:covered-table-cell/>
          <table:table-cell table:style-name="ce53"/>
          <table:table-cell table:style-name="ce43"/>
          <table:table-cell table:number-columns-repeated="2" table:style-name="ce52"/>
          <table:table-cell table:style-name="ce64"/>
          <table:table-cell table:style-name="ce62"/>
          <table:table-cell table:style-name="ce52"/>
          <table:table-cell table:number-columns-repeated="3" table:style-name="ce64"/>
          <table:table-cell table:number-columns-repeated="2" table:style-name="ce117"/>
          <table:table-cell table:number-columns-repeated="17" table:style-name="ce64"/>
          <table:table-cell table:style-name="ce50"/>
          <table:table-cell table:number-columns-repeated="5" table:style-name="ce29"/>
          <table:table-cell table:style-name="ce50"/>
          <table:table-cell table:number-columns-repeated="16345" table:style-name="ce29"/>
        </table:table-row>
        <table:table-row table:style-name="ro9">
          <table:table-cell table:style-name="ce29"/>
          <table:table-cell table:style-name="ce52"/>
          <table:table-cell table:style-name="ce53"/>
          <table:table-cell table:style-name="ce35"/>
          <table:table-cell table:style-name="ce54"/>
          <table:table-cell table:number-columns-repeated="2" table:style-name="ce37"/>
          <table:table-cell table:style-name="ce55"/>
          <table:table-cell table:style-name="ce54"/>
          <table:table-cell table:style-name="ce37"/>
          <table:table-cell table:number-columns-repeated="3" table:style-name="ce55"/>
          <table:table-cell table:number-columns-repeated="2" table:style-name="ce118"/>
          <table:table-cell table:number-columns-repeated="17" table:style-name="ce55"/>
          <table:table-cell table:style-name="ce57"/>
          <table:table-cell table:number-columns-repeated="5" table:style-name="ce29"/>
          <table:table-cell table:style-name="ce57"/>
          <table:table-cell table:number-columns-repeated="16345" table:style-name="ce29"/>
        </table:table-row>
        <table:table-row table:style-name="ro8">
          <table:table-cell table:style-name="ce29"/>
          <table:table-cell table:style-name="ce119"/>
          <table:table-cell office:value-type="string" table:style-name="ce42">
            <text:p>North</text:p>
          </table:table-cell>
          <table:table-cell table:style-name="ce42"/>
          <table:table-cell table:style-name="ce43"/>
          <table:table-cell office:value-type="float" office:value="14536" table:formula="of:=SUM([.F113:.F176])" table:style-name="ce44">
            <text:p><text:s/>14,536<text:s/></text:p>
          </table:table-cell>
          <table:table-cell office:value-type="float" office:value="11507" table:formula="of:=SUM([.G113:.G176])" table:style-name="ce44">
            <text:p><text:s/>11,507<text:s/></text:p>
          </table:table-cell>
          <table:table-cell office:value-type="float" office:value="79.162080352228955" table:formula="of:=IF([.F112]=0;&quot;.&quot;;100*[.G112]/[.F112])" table:style-name="ce45">
            <text:p>79.2</text:p>
          </table:table-cell>
          <table:table-cell office:value-type="string" office:string-value="x" table:formula="of:=IF([.H112]&lt;90;&quot;x&quot;;&quot;▲&quot;)" table:style-name="ce209">
            <text:p>x</text:p>
          </table:table-cell>
          <table:table-cell office:value-type="float" office:value="14035" table:formula="of:=SUM([.J113:.J176])" table:style-name="ce44">
            <text:p><text:s/>14,035<text:s/></text:p>
          </table:table-cell>
          <table:table-cell office:value-type="float" office:value="96.553384700055034" table:formula="of:=IF([.F112]=0;&quot;.&quot;;100*[.J112]/[.F112])" table:style-name="ce45">
            <text:p>96.6</text:p>
          </table:table-cell>
          <table:table-cell office:value-type="string" office:string-value="x" table:formula="of:=IF([.K112]&lt;100;&quot;x&quot;;&quot;▲&quot;)" table:style-name="ce209">
            <text:p>x</text:p>
          </table:table-cell>
          <table:table-cell table:style-name="ce43"/>
          <table:table-cell office:value-type="float" office:value="10310" table:formula="of:=SUM([.N113:.N176])" table:style-name="ce44">
            <text:p><text:s/>10,310<text:s/></text:p>
          </table:table-cell>
          <table:table-cell office:value-type="float" office:value="157" table:formula="of:=SUM([.O113:.O176])" table:style-name="ce44">
            <text:p><text:s/>157<text:s/></text:p>
          </table:table-cell>
          <table:table-cell office:value-type="float" office:value="1.5227934044616878" table:formula="of:=IF([.N112]=0;&quot;.&quot;;100*[.O112]/[.N112])" table:style-name="ce161">
            <text:p>1.52</text:p>
          </table:table-cell>
          <table:table-cell office:value-type="string" office:string-value="▼" table:formula="of:=IF([.P112]&gt;5;&quot;x&quot;;&quot;▼&quot;)" table:style-name="ce209">
            <text:p>▼</text:p>
          </table:table-cell>
          <table:table-cell table:style-name="ce43"/>
          <table:table-cell office:value-type="float" office:value="234" table:formula="of:=SUM([.S113:.S176])" table:style-name="ce44">
            <text:p><text:s/>234<text:s/></text:p>
          </table:table-cell>
          <table:table-cell office:value-type="float" office:value="226" table:formula="of:=SUM([.T113:.T176])" table:style-name="ce44">
            <text:p><text:s/>226<text:s/></text:p>
          </table:table-cell>
          <table:table-cell office:value-type="float" office:value="96.581196581196579" table:formula="of:=IF([.S112]=0;&quot;.&quot;;100*[.T112]/[.S112])" table:style-name="ce45">
            <text:p>96.6</text:p>
          </table:table-cell>
          <table:table-cell office:value-type="string" office:string-value="x" table:formula="of:=IF([.U112]&lt;99;&quot;x&quot;;&quot;▲&quot;)" table:style-name="ce209">
            <text:p>x</text:p>
          </table:table-cell>
          <table:table-cell table:style-name="ce43"/>
          <table:table-cell office:value-type="float" office:value="26933" table:formula="of:=SUM([.X113:.X176])" table:style-name="ce44">
            <text:p><text:s/>26,933<text:s/></text:p>
          </table:table-cell>
          <table:table-cell office:value-type="float" office:value="25449" table:formula="of:=SUM([.Y113:.Y176])" table:style-name="ce44">
            <text:p><text:s/>25,449<text:s/></text:p>
          </table:table-cell>
          <table:table-cell office:value-type="float" office:value="94.490030817213082" table:formula="of:=IF([.X112]=0;&quot;.&quot;;100*[.Y112]/[.X112])" table:style-name="ce45">
            <text:p>94.5</text:p>
          </table:table-cell>
          <table:table-cell office:value-type="string" office:string-value="x" table:formula="of:=IF([.Z112]&lt;99;&quot;x&quot;;&quot;▲&quot;)" table:style-name="ce208">
            <text:p>x</text:p>
          </table:table-cell>
          <table:table-cell table:style-name="ce43"/>
          <table:table-cell office:value-type="float" office:value="10828" table:formula="of:=SUM([.AC113:.AC176])" table:style-name="ce44">
            <text:p><text:s/>10,828<text:s/></text:p>
          </table:table-cell>
          <table:table-cell office:value-type="float" office:value="10191" table:formula="of:=SUM([.AD113:.AD176])" table:style-name="ce44">
            <text:p><text:s/>10,191<text:s/></text:p>
          </table:table-cell>
          <table:table-cell office:value-type="float" office:value="94.117103804950133" table:formula="of:=IF([.AC112]=0;&quot;.&quot;;100*[.AD112]/[.AC112])" table:style-name="ce45">
            <text:p>94.1</text:p>
          </table:table-cell>
          <table:table-cell office:value-type="string" office:string-value="▲" table:formula="of:=IF([.AE112]&lt;93;&quot;x&quot;;&quot;▲&quot;)" table:style-name="ce209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02X</text:p>
          </table:table-cell>
          <table:table-cell office:value-type="string" table:style-name="ce53">
            <text:p>NHS Doncaster CCG</text:p>
          </table:table-cell>
          <table:table-cell office:value-type="string" table:style-name="ce53">
            <text:p>Carcroft Health Centre</text:p>
          </table:table-cell>
          <table:table-cell table:style-name="ce43"/>
          <table:table-cell office:value-type="float" office:value="44" table:style-name="ce52">
            <text:p>44</text:p>
          </table:table-cell>
          <table:table-cell office:value-type="float" office:value="40" table:style-name="ce52">
            <text:p>40</text:p>
          </table:table-cell>
          <table:table-cell office:value-type="float" office:value="90.909090909090907" table:formula="of:=IF([.F113]=0;&quot;.&quot;;100*[.G113]/[.F113])" table:style-name="ce64">
            <text:p>90.9</text:p>
          </table:table-cell>
          <table:table-cell office:value-type="string" office:string-value="▲" table:formula="of:=IF([.H113]&lt;90;&quot;x&quot;;&quot;▲&quot;)" table:style-name="ce210">
            <text:p>▲</text:p>
          </table:table-cell>
          <table:table-cell office:value-type="float" office:value="44" table:style-name="ce52">
            <text:p>44</text:p>
          </table:table-cell>
          <table:table-cell office:value-type="float" office:value="100" table:formula="of:=IF([.F113]=0;&quot;.&quot;;100*[.J113]/[.F113])" table:style-name="ce64">
            <text:p>100.0</text:p>
          </table:table-cell>
          <table:table-cell office:value-type="string" office:string-value="▲" table:formula="of:=IF([.K113]&lt;100;&quot;x&quot;;&quot;▲&quot;)" table:style-name="ce210">
            <text:p>▲</text:p>
          </table:table-cell>
          <table:table-cell table:style-name="ce43"/>
          <table:table-cell table:number-columns-repeated="2" table:style-name="ce52"/>
          <table:table-cell office:value-type="string" office:string-value="." table:formula="of:=IF([.N113]=0;&quot;.&quot;;100*[.O113]/[.N113])" table:style-name="ce109">
            <text:p>.</text:p>
          </table:table-cell>
          <table:table-cell office:value-type="string" office:string-value="x" table:formula="of:=IF([.P113]&gt;5;&quot;x&quot;;&quot;▼&quot;)" table:style-name="ce210">
            <text:p>x</text:p>
          </table:table-cell>
          <table:table-cell table:style-name="ce43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00" table:formula="of:=IF([.S113]=0;&quot;.&quot;;100*[.T113]/[.S113])" table:style-name="ce64">
            <text:p>100.0</text:p>
          </table:table-cell>
          <table:table-cell office:value-type="string" office:string-value="▲" table:formula="of:=IF([.U113]&lt;99;&quot;x&quot;;&quot;▲&quot;)" table:style-name="ce207">
            <text:p>▲</text:p>
          </table:table-cell>
          <table:table-cell table:style-name="ce43"/>
          <table:table-cell office:value-type="float" office:value="104" table:style-name="ce52">
            <text:p>104</text:p>
          </table:table-cell>
          <table:table-cell office:value-type="float" office:value="104" table:style-name="ce52">
            <text:p>104</text:p>
          </table:table-cell>
          <table:table-cell office:value-type="float" office:value="100" table:formula="of:=IF([.X113]=0;&quot;.&quot;;100*[.Y113]/[.X113])" table:style-name="ce64">
            <text:p>100.0</text:p>
          </table:table-cell>
          <table:table-cell office:value-type="string" office:string-value="▲" table:formula="of:=IF([.Z113]&lt;99;&quot;x&quot;;&quot;▲&quot;)" table:style-name="ce207">
            <text:p>▲</text:p>
          </table:table-cell>
          <table:table-cell table:style-name="ce43"/>
          <table:table-cell office:value-type="float" office:value="38" table:style-name="ce52">
            <text:p>38</text:p>
          </table:table-cell>
          <table:table-cell office:value-type="float" office:value="36" table:style-name="ce52">
            <text:p>36</text:p>
          </table:table-cell>
          <table:table-cell office:value-type="float" office:value="94.736842105263165" table:formula="of:=IF([.AC113]=0;&quot;.&quot;;100*[.AD113]/[.AC113])" table:style-name="ce64">
            <text:p>94.7</text:p>
          </table:table-cell>
          <table:table-cell office:value-type="string" office:string-value="▲" table:formula="of:=IF([.AE113]&lt;93;&quot;x&quot;;&quot;▲&quot;)" table:style-name="ce210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NEQ01</text:p>
          </table:table-cell>
          <table:table-cell office:value-type="string" table:style-name="ce67">
            <text:p>Phoenix Health Solutions Ltd</text:p>
          </table:table-cell>
          <table:table-cell office:value-type="string" table:style-name="ce67">
            <text:p>The White Rose Surgery</text:p>
          </table:table-cell>
          <table:table-cell table:style-name="ce43"/>
          <table:table-cell office:value-type="float" office:value="10" table:style-name="ce66">
            <text:p>10</text:p>
          </table:table-cell>
          <table:table-cell office:value-type="float" office:value="10" table:style-name="ce66">
            <text:p>10</text:p>
          </table:table-cell>
          <table:table-cell office:value-type="float" office:value="100" table:formula="of:=IF([.F114]=0;&quot;.&quot;;100*[.G114]/[.F114])" table:style-name="ce69">
            <text:p>100.0</text:p>
          </table:table-cell>
          <table:table-cell office:value-type="string" office:string-value="▲" table:formula="of:=IF([.H114]&lt;90;&quot;x&quot;;&quot;▲&quot;)" table:style-name="ce209">
            <text:p>▲</text:p>
          </table:table-cell>
          <table:table-cell office:value-type="float" office:value="10" table:style-name="ce66">
            <text:p>10</text:p>
          </table:table-cell>
          <table:table-cell office:value-type="float" office:value="100" table:formula="of:=IF([.F114]=0;&quot;.&quot;;100*[.J114]/[.F114])" table:style-name="ce69">
            <text:p>100.0</text:p>
          </table:table-cell>
          <table:table-cell office:value-type="string" office:string-value="▲" table:formula="of:=IF([.K114]&lt;100;&quot;x&quot;;&quot;▲&quot;)" table:style-name="ce209">
            <text:p>▲</text:p>
          </table:table-cell>
          <table:table-cell table:style-name="ce43"/>
          <table:table-cell table:number-columns-repeated="2" table:style-name="ce66"/>
          <table:table-cell office:value-type="string" office:string-value="." table:formula="of:=IF([.N114]=0;&quot;.&quot;;100*[.O114]/[.N114])" table:style-name="ce111">
            <text:p>.</text:p>
          </table:table-cell>
          <table:table-cell office:value-type="string" office:string-value="x" table:formula="of:=IF([.P114]&gt;5;&quot;x&quot;;&quot;▼&quot;)" table:style-name="ce209">
            <text:p>x</text:p>
          </table:table-cell>
          <table:table-cell table:style-name="ce43"/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string" office:string-value="." table:formula="of:=IF([.S114]=0;&quot;.&quot;;100*[.T114]/[.S114])" table:style-name="ce69">
            <text:p>.</text:p>
          </table:table-cell>
          <table:table-cell office:value-type="string" office:string-value="▲" table:formula="of:=IF([.U114]&lt;99;&quot;x&quot;;&quot;▲&quot;)" table:style-name="ce208">
            <text:p>▲</text:p>
          </table:table-cell>
          <table:table-cell table:style-name="ce43"/>
          <table:table-cell office:value-type="float" office:value="28" table:style-name="ce66">
            <text:p>28</text:p>
          </table:table-cell>
          <table:table-cell office:value-type="float" office:value="28" table:style-name="ce66">
            <text:p>28</text:p>
          </table:table-cell>
          <table:table-cell office:value-type="float" office:value="100" table:formula="of:=IF([.X114]=0;&quot;.&quot;;100*[.Y114]/[.X114])" table:style-name="ce69">
            <text:p>100.0</text:p>
          </table:table-cell>
          <table:table-cell office:value-type="string" office:string-value="▲" table:formula="of:=IF([.Z114]&lt;99;&quot;x&quot;;&quot;▲&quot;)" table:style-name="ce208">
            <text:p>▲</text:p>
          </table:table-cell>
          <table:table-cell table:style-name="ce43"/>
          <table:table-cell office:value-type="float" office:value="23" table:style-name="ce66">
            <text:p>23</text:p>
          </table:table-cell>
          <table:table-cell office:value-type="float" office:value="23" table:style-name="ce66">
            <text:p>23</text:p>
          </table:table-cell>
          <table:table-cell office:value-type="float" office:value="100" table:formula="of:=IF([.AC114]=0;&quot;.&quot;;100*[.AD114]/[.AC114])" table:style-name="ce69">
            <text:p>100.0</text:p>
          </table:table-cell>
          <table:table-cell office:value-type="string" office:string-value="▲" table:formula="of:=IF([.AE114]&lt;93;&quot;x&quot;;&quot;▲&quot;)" table:style-name="ce209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0A</text:p>
          </table:table-cell>
          <table:table-cell office:value-type="string" table:style-name="ce53">
            <text:p>Manchester University NHS Foundation Trust</text:p>
          </table:table-cell>
          <table:table-cell office:value-type="string" table:style-name="ce53">
            <text:p>Saint Mary's Hospital</text:p>
          </table:table-cell>
          <table:table-cell table:style-name="ce43"/>
          <table:table-cell office:value-type="float" office:value="339" table:style-name="ce52">
            <text:p>339</text:p>
          </table:table-cell>
          <table:table-cell office:value-type="float" office:value="165" table:style-name="ce52">
            <text:p>165</text:p>
          </table:table-cell>
          <table:table-cell office:value-type="float" office:value="48.672566371681413" table:formula="of:=IF([.F115]=0;&quot;.&quot;;100*[.G115]/[.F115])" table:style-name="ce64">
            <text:p>48.7</text:p>
          </table:table-cell>
          <table:table-cell office:value-type="string" office:string-value="x" table:formula="of:=IF([.H115]&lt;90;&quot;x&quot;;&quot;▲&quot;)" table:style-name="ce210">
            <text:p>x</text:p>
          </table:table-cell>
          <table:table-cell office:value-type="float" office:value="337" table:style-name="ce52">
            <text:p>337</text:p>
          </table:table-cell>
          <table:table-cell office:value-type="float" office:value="99.410029498525077" table:formula="of:=IF([.F115]=0;&quot;.&quot;;100*[.J115]/[.F115])" table:style-name="ce64">
            <text:p>99.4</text:p>
          </table:table-cell>
          <table:table-cell office:value-type="string" office:string-value="x" table:formula="of:=IF([.K115]&lt;100;&quot;x&quot;;&quot;▲&quot;)" table:style-name="ce210">
            <text:p>x</text:p>
          </table:table-cell>
          <table:table-cell table:style-name="ce43"/>
          <table:table-cell office:value-type="float" office:value="196" table:style-name="ce52">
            <text:p>196</text:p>
          </table:table-cell>
          <table:table-cell office:value-type="float" office:value="4" table:style-name="ce52">
            <text:p>4</text:p>
          </table:table-cell>
          <table:table-cell office:value-type="float" office:value="2.0408163265306123" table:formula="of:=IF([.N115]=0;&quot;.&quot;;100*[.O115]/[.N115])" table:style-name="ce109">
            <text:p>2.04</text:p>
          </table:table-cell>
          <table:table-cell office:value-type="string" office:string-value="▼" table:formula="of:=IF([.P115]&gt;5;&quot;x&quot;;&quot;▼&quot;)" table:style-name="ce210">
            <text:p>▼</text:p>
          </table:table-cell>
          <table:table-cell table:style-name="ce43"/>
          <table:table-cell office:value-type="float" office:value="8" table:style-name="ce52">
            <text:p>8</text:p>
          </table:table-cell>
          <table:table-cell office:value-type="float" office:value="8" table:style-name="ce52">
            <text:p>8</text:p>
          </table:table-cell>
          <table:table-cell office:value-type="float" office:value="100" table:formula="of:=IF([.S115]=0;&quot;.&quot;;100*[.T115]/[.S115])" table:style-name="ce64">
            <text:p>100.0</text:p>
          </table:table-cell>
          <table:table-cell office:value-type="string" office:string-value="▲" table:formula="of:=IF([.U115]&lt;99;&quot;x&quot;;&quot;▲&quot;)" table:style-name="ce207">
            <text:p>▲</text:p>
          </table:table-cell>
          <table:table-cell table:style-name="ce43"/>
          <table:table-cell office:value-type="float" office:value="582" table:style-name="ce52">
            <text:p>582</text:p>
          </table:table-cell>
          <table:table-cell office:value-type="float" office:value="508" table:style-name="ce52">
            <text:p>508</text:p>
          </table:table-cell>
          <table:table-cell office:value-type="float" office:value="87.285223367697597" table:formula="of:=IF([.X115]=0;&quot;.&quot;;100*[.Y115]/[.X115])" table:style-name="ce64">
            <text:p>87.3</text:p>
          </table:table-cell>
          <table:table-cell office:value-type="string" office:string-value="x" table:formula="of:=IF([.Z115]&lt;99;&quot;x&quot;;&quot;▲&quot;)" table:style-name="ce207">
            <text:p>x</text:p>
          </table:table-cell>
          <table:table-cell table:style-name="ce43"/>
          <table:table-cell office:value-type="float" office:value="185" table:style-name="ce52">
            <text:p>185</text:p>
          </table:table-cell>
          <table:table-cell office:value-type="float" office:value="167" table:style-name="ce52">
            <text:p>167</text:p>
          </table:table-cell>
          <table:table-cell office:value-type="float" office:value="90.270270270270274" table:formula="of:=IF([.AC115]=0;&quot;.&quot;;100*[.AD115]/[.AC115])" table:style-name="ce64">
            <text:p>90.3</text:p>
          </table:table-cell>
          <table:table-cell office:value-type="string" office:string-value="x" table:formula="of:=IF([.AE115]&lt;93;&quot;x&quot;;&quot;▲&quot;)" table:style-name="ce210">
            <text:p>x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0A</text:p>
          </table:table-cell>
          <table:table-cell office:value-type="string" table:style-name="ce67">
            <text:p>Manchester University NHS Foundation Trust</text:p>
          </table:table-cell>
          <table:table-cell office:value-type="string" table:style-name="ce67">
            <text:p>Trafford General Hospital</text:p>
          </table:table-cell>
          <table:table-cell table:style-name="ce43"/>
          <table:table-cell office:value-type="float" office:value="144" table:style-name="ce66">
            <text:p>144</text:p>
          </table:table-cell>
          <table:table-cell office:value-type="float" office:value="127" table:style-name="ce66">
            <text:p>127</text:p>
          </table:table-cell>
          <table:table-cell office:value-type="float" office:value="88.194444444444443" table:formula="of:=IF([.F116]=0;&quot;.&quot;;100*[.G116]/[.F116])" table:style-name="ce69">
            <text:p>88.2</text:p>
          </table:table-cell>
          <table:table-cell office:value-type="string" office:string-value="x" table:formula="of:=IF([.H116]&lt;90;&quot;x&quot;;&quot;▲&quot;)" table:style-name="ce209">
            <text:p>x</text:p>
          </table:table-cell>
          <table:table-cell office:value-type="float" office:value="144" table:style-name="ce66">
            <text:p>144</text:p>
          </table:table-cell>
          <table:table-cell office:value-type="float" office:value="100" table:formula="of:=IF([.F116]=0;&quot;.&quot;;100*[.J116]/[.F116])" table:style-name="ce69">
            <text:p>100.0</text:p>
          </table:table-cell>
          <table:table-cell office:value-type="string" office:string-value="▲" table:formula="of:=IF([.K116]&lt;100;&quot;x&quot;;&quot;▲&quot;)" table:style-name="ce209">
            <text:p>▲</text:p>
          </table:table-cell>
          <table:table-cell table:style-name="ce43"/>
          <table:table-cell office:value-type="float" office:value="185" table:style-name="ce66">
            <text:p>185</text:p>
          </table:table-cell>
          <table:table-cell office:value-type="float" office:value="2" table:style-name="ce66">
            <text:p>2</text:p>
          </table:table-cell>
          <table:table-cell office:value-type="float" office:value="1.0810810810810811" table:formula="of:=IF([.N116]=0;&quot;.&quot;;100*[.O116]/[.N116])" table:style-name="ce111">
            <text:p>1.08</text:p>
          </table:table-cell>
          <table:table-cell office:value-type="string" office:string-value="▼" table:formula="of:=IF([.P116]&gt;5;&quot;x&quot;;&quot;▼&quot;)" table:style-name="ce209">
            <text:p>▼</text:p>
          </table:table-cell>
          <table:table-cell table:style-name="ce43"/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00" table:formula="of:=IF([.S116]=0;&quot;.&quot;;100*[.T116]/[.S116])" table:style-name="ce69">
            <text:p>100.0</text:p>
          </table:table-cell>
          <table:table-cell office:value-type="string" office:string-value="▲" table:formula="of:=IF([.U116]&lt;99;&quot;x&quot;;&quot;▲&quot;)" table:style-name="ce208">
            <text:p>▲</text:p>
          </table:table-cell>
          <table:table-cell table:style-name="ce43"/>
          <table:table-cell office:value-type="float" office:value="208" table:style-name="ce66">
            <text:p>208</text:p>
          </table:table-cell>
          <table:table-cell office:value-type="float" office:value="188" table:style-name="ce66">
            <text:p>188</text:p>
          </table:table-cell>
          <table:table-cell office:value-type="float" office:value="90.384615384615387" table:formula="of:=IF([.X116]=0;&quot;.&quot;;100*[.Y116]/[.X116])" table:style-name="ce69">
            <text:p>90.4</text:p>
          </table:table-cell>
          <table:table-cell office:value-type="string" office:string-value="x" table:formula="of:=IF([.Z116]&lt;99;&quot;x&quot;;&quot;▲&quot;)" table:style-name="ce208">
            <text:p>x</text:p>
          </table:table-cell>
          <table:table-cell table:style-name="ce43"/>
          <table:table-cell office:value-type="float" office:value="74" table:style-name="ce66">
            <text:p>74</text:p>
          </table:table-cell>
          <table:table-cell office:value-type="float" office:value="60" table:style-name="ce66">
            <text:p>60</text:p>
          </table:table-cell>
          <table:table-cell office:value-type="float" office:value="81.081081081081081" table:formula="of:=IF([.AC116]=0;&quot;.&quot;;100*[.AD116]/[.AC116])" table:style-name="ce69">
            <text:p>81.1</text:p>
          </table:table-cell>
          <table:table-cell office:value-type="string" office:string-value="x" table:formula="of:=IF([.AE116]&lt;93;&quot;x&quot;;&quot;▲&quot;)" table:style-name="ce209">
            <text:p>x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0A</text:p>
          </table:table-cell>
          <table:table-cell office:value-type="string" table:style-name="ce53">
            <text:p>Manchester University NHS Foundation Trust</text:p>
          </table:table-cell>
          <table:table-cell office:value-type="string" table:style-name="ce53">
            <text:p>Wythenshawe Hospital</text:p>
          </table:table-cell>
          <table:table-cell table:style-name="ce43"/>
          <table:table-cell office:value-type="float" office:value="308" table:style-name="ce52">
            <text:p>308</text:p>
          </table:table-cell>
          <table:table-cell office:value-type="float" office:value="281" table:style-name="ce52">
            <text:p>281</text:p>
          </table:table-cell>
          <table:table-cell office:value-type="float" office:value="91.233766233766232" table:formula="of:=IF([.F117]=0;&quot;.&quot;;100*[.G117]/[.F117])" table:style-name="ce64">
            <text:p>91.2</text:p>
          </table:table-cell>
          <table:table-cell office:value-type="string" office:string-value="▲" table:formula="of:=IF([.H117]&lt;90;&quot;x&quot;;&quot;▲&quot;)" table:style-name="ce210">
            <text:p>▲</text:p>
          </table:table-cell>
          <table:table-cell office:value-type="float" office:value="306" table:style-name="ce52">
            <text:p>306</text:p>
          </table:table-cell>
          <table:table-cell office:value-type="float" office:value="99.350649350649348" table:formula="of:=IF([.F117]=0;&quot;.&quot;;100*[.J117]/[.F117])" table:style-name="ce64">
            <text:p>99.4</text:p>
          </table:table-cell>
          <table:table-cell office:value-type="string" office:string-value="x" table:formula="of:=IF([.K117]&lt;100;&quot;x&quot;;&quot;▲&quot;)" table:style-name="ce210">
            <text:p>x</text:p>
          </table:table-cell>
          <table:table-cell table:style-name="ce43"/>
          <table:table-cell office:value-type="float" office:value="306" table:style-name="ce52">
            <text:p>306</text:p>
          </table:table-cell>
          <table:table-cell office:value-type="float" office:value="1" table:style-name="ce52">
            <text:p>1</text:p>
          </table:table-cell>
          <table:table-cell office:value-type="float" office:value="0.32679738562091504" table:formula="of:=IF([.N117]=0;&quot;.&quot;;100*[.O117]/[.N117])" table:style-name="ce109">
            <text:p>0.33</text:p>
          </table:table-cell>
          <table:table-cell office:value-type="string" office:string-value="▼" table:formula="of:=IF([.P117]&gt;5;&quot;x&quot;;&quot;▼&quot;)" table:style-name="ce210">
            <text:p>▼</text:p>
          </table:table-cell>
          <table:table-cell table:style-name="ce43"/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100" table:formula="of:=IF([.S117]=0;&quot;.&quot;;100*[.T117]/[.S117])" table:style-name="ce64">
            <text:p>100.0</text:p>
          </table:table-cell>
          <table:table-cell office:value-type="string" office:string-value="▲" table:formula="of:=IF([.U117]&lt;99;&quot;x&quot;;&quot;▲&quot;)" table:style-name="ce207">
            <text:p>▲</text:p>
          </table:table-cell>
          <table:table-cell table:style-name="ce43"/>
          <table:table-cell office:value-type="float" office:value="515" table:style-name="ce52">
            <text:p>515</text:p>
          </table:table-cell>
          <table:table-cell office:value-type="float" office:value="405" table:style-name="ce52">
            <text:p>405</text:p>
          </table:table-cell>
          <table:table-cell office:value-type="float" office:value="78.640776699029132" table:formula="of:=IF([.X117]=0;&quot;.&quot;;100*[.Y117]/[.X117])" table:style-name="ce64">
            <text:p>78.6</text:p>
          </table:table-cell>
          <table:table-cell office:value-type="string" office:string-value="x" table:formula="of:=IF([.Z117]&lt;99;&quot;x&quot;;&quot;▲&quot;)" table:style-name="ce207">
            <text:p>x</text:p>
          </table:table-cell>
          <table:table-cell table:style-name="ce43"/>
          <table:table-cell office:value-type="float" office:value="218" table:style-name="ce52">
            <text:p>218</text:p>
          </table:table-cell>
          <table:table-cell office:value-type="float" office:value="167" table:style-name="ce52">
            <text:p>167</text:p>
          </table:table-cell>
          <table:table-cell office:value-type="float" office:value="76.605504587155963" table:formula="of:=IF([.AC117]=0;&quot;.&quot;;100*[.AD117]/[.AC117])" table:style-name="ce64">
            <text:p>76.6</text:p>
          </table:table-cell>
          <table:table-cell office:value-type="string" office:string-value="x" table:formula="of:=IF([.AE117]&lt;93;&quot;x&quot;;&quot;▲&quot;)" table:style-name="ce207">
            <text:p>x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AE</text:p>
          </table:table-cell>
          <table:table-cell office:value-type="string" table:style-name="ce67">
            <text:p>Bradford Teaching Hospitals NHS Foundation Trust</text:p>
          </table:table-cell>
          <table:table-cell office:value-type="string" table:style-name="ce67">
            <text:p>Bradford Royal Infirmary</text:p>
          </table:table-cell>
          <table:table-cell table:style-name="ce43"/>
          <table:table-cell office:value-type="float" office:value="259" table:style-name="ce66">
            <text:p>259</text:p>
          </table:table-cell>
          <table:table-cell office:value-type="float" office:value="224" table:style-name="ce66">
            <text:p>224</text:p>
          </table:table-cell>
          <table:table-cell office:value-type="float" office:value="86.486486486486484" table:formula="of:=IF([.F118]=0;&quot;.&quot;;100*[.G118]/[.F118])" table:style-name="ce69">
            <text:p>86.5</text:p>
          </table:table-cell>
          <table:table-cell office:value-type="string" office:string-value="x" table:formula="of:=IF([.H118]&lt;90;&quot;x&quot;;&quot;▲&quot;)" table:style-name="ce209">
            <text:p>x</text:p>
          </table:table-cell>
          <table:table-cell office:value-type="float" office:value="255" table:style-name="ce66">
            <text:p>255</text:p>
          </table:table-cell>
          <table:table-cell office:value-type="float" office:value="98.455598455598462" table:formula="of:=IF([.F118]=0;&quot;.&quot;;100*[.J118]/[.F118])" table:style-name="ce69">
            <text:p>98.5</text:p>
          </table:table-cell>
          <table:table-cell office:value-type="string" office:string-value="x" table:formula="of:=IF([.K118]&lt;100;&quot;x&quot;;&quot;▲&quot;)" table:style-name="ce209">
            <text:p>x</text:p>
          </table:table-cell>
          <table:table-cell table:style-name="ce43"/>
          <table:table-cell table:number-columns-repeated="2" table:style-name="ce66"/>
          <table:table-cell office:value-type="string" office:string-value="." table:formula="of:=IF([.N118]=0;&quot;.&quot;;100*[.O118]/[.N118])" table:style-name="ce111">
            <text:p>.</text:p>
          </table:table-cell>
          <table:table-cell office:value-type="string" office:string-value="x" table:formula="of:=IF([.P118]&gt;5;&quot;x&quot;;&quot;▼&quot;)" table:style-name="ce209">
            <text:p>x</text:p>
          </table:table-cell>
          <table:table-cell table:style-name="ce43"/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00" table:formula="of:=IF([.S118]=0;&quot;.&quot;;100*[.T118]/[.S118])" table:style-name="ce69">
            <text:p>100.0</text:p>
          </table:table-cell>
          <table:table-cell office:value-type="string" office:string-value="▲" table:formula="of:=IF([.U118]&lt;99;&quot;x&quot;;&quot;▲&quot;)" table:style-name="ce208">
            <text:p>▲</text:p>
          </table:table-cell>
          <table:table-cell table:style-name="ce43"/>
          <table:table-cell office:value-type="float" office:value="317" table:style-name="ce66">
            <text:p>317</text:p>
          </table:table-cell>
          <table:table-cell office:value-type="float" office:value="316" table:style-name="ce66">
            <text:p>316</text:p>
          </table:table-cell>
          <table:table-cell office:value-type="float" office:value="99.684542586750794" table:formula="of:=IF([.X118]=0;&quot;.&quot;;100*[.Y118]/[.X118])" table:style-name="ce69">
            <text:p>99.7</text:p>
          </table:table-cell>
          <table:table-cell office:value-type="string" office:string-value="▲" table:formula="of:=IF([.Z118]&lt;99;&quot;x&quot;;&quot;▲&quot;)" table:style-name="ce208">
            <text:p>▲</text:p>
          </table:table-cell>
          <table:table-cell table:style-name="ce43"/>
          <table:table-cell office:value-type="float" office:value="173" table:style-name="ce66">
            <text:p>173</text:p>
          </table:table-cell>
          <table:table-cell office:value-type="float" office:value="171" table:style-name="ce66">
            <text:p>171</text:p>
          </table:table-cell>
          <table:table-cell office:value-type="float" office:value="98.843930635838149" table:formula="of:=IF([.AC118]=0;&quot;.&quot;;100*[.AD118]/[.AC118])" table:style-name="ce69">
            <text:p>98.8</text:p>
          </table:table-cell>
          <table:table-cell office:value-type="string" office:string-value="▲" table:formula="of:=IF([.AE118]&lt;93;&quot;x&quot;;&quot;▲&quot;)" table:style-name="ce208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BL</text:p>
          </table:table-cell>
          <table:table-cell office:value-type="string" table:style-name="ce53">
            <text:p>Wirral University Teaching Hospital NHS Foundation Trust</text:p>
          </table:table-cell>
          <table:table-cell office:value-type="string" table:style-name="ce53">
            <text:p>Arrowe Park Hospital</text:p>
          </table:table-cell>
          <table:table-cell table:style-name="ce43"/>
          <table:table-cell office:value-type="float" office:value="158" table:style-name="ce52">
            <text:p>158</text:p>
          </table:table-cell>
          <table:table-cell office:value-type="float" office:value="155" table:style-name="ce52">
            <text:p>155</text:p>
          </table:table-cell>
          <table:table-cell office:value-type="float" office:value="98.101265822784811" table:formula="of:=IF([.F119]=0;&quot;.&quot;;100*[.G119]/[.F119])" table:style-name="ce64">
            <text:p>98.1</text:p>
          </table:table-cell>
          <table:table-cell office:value-type="string" office:string-value="▲" table:formula="of:=IF([.H119]&lt;90;&quot;x&quot;;&quot;▲&quot;)" table:style-name="ce210">
            <text:p>▲</text:p>
          </table:table-cell>
          <table:table-cell office:value-type="float" office:value="158" table:style-name="ce52">
            <text:p>158</text:p>
          </table:table-cell>
          <table:table-cell office:value-type="float" office:value="100" table:formula="of:=IF([.F119]=0;&quot;.&quot;;100*[.J119]/[.F119])" table:style-name="ce64">
            <text:p>100.0</text:p>
          </table:table-cell>
          <table:table-cell office:value-type="string" office:string-value="▲" table:formula="of:=IF([.K119]&lt;100;&quot;x&quot;;&quot;▲&quot;)" table:style-name="ce210">
            <text:p>▲</text:p>
          </table:table-cell>
          <table:table-cell table:style-name="ce43"/>
          <table:table-cell table:number-columns-repeated="2" table:style-name="ce52"/>
          <table:table-cell office:value-type="string" office:string-value="." table:formula="of:=IF([.N119]=0;&quot;.&quot;;100*[.O119]/[.N119])" table:style-name="ce109">
            <text:p>.</text:p>
          </table:table-cell>
          <table:table-cell office:value-type="string" office:string-value="x" table:formula="of:=IF([.P119]&gt;5;&quot;x&quot;;&quot;▼&quot;)" table:style-name="ce210">
            <text:p>x</text:p>
          </table:table-cell>
          <table:table-cell table:style-name="ce43"/>
          <table:table-cell office:value-type="float" office:value="9" table:style-name="ce52">
            <text:p>9</text:p>
          </table:table-cell>
          <table:table-cell office:value-type="float" office:value="9" table:style-name="ce52">
            <text:p>9</text:p>
          </table:table-cell>
          <table:table-cell office:value-type="float" office:value="100" table:formula="of:=IF([.S119]=0;&quot;.&quot;;100*[.T119]/[.S119])" table:style-name="ce64">
            <text:p>100.0</text:p>
          </table:table-cell>
          <table:table-cell office:value-type="string" office:string-value="▲" table:formula="of:=IF([.U119]&lt;99;&quot;x&quot;;&quot;▲&quot;)" table:style-name="ce210">
            <text:p>▲</text:p>
          </table:table-cell>
          <table:table-cell table:style-name="ce43"/>
          <table:table-cell office:value-type="float" office:value="402" table:style-name="ce52">
            <text:p>402</text:p>
          </table:table-cell>
          <table:table-cell office:value-type="float" office:value="402" table:style-name="ce52">
            <text:p>402</text:p>
          </table:table-cell>
          <table:table-cell office:value-type="float" office:value="100" table:formula="of:=IF([.X119]=0;&quot;.&quot;;100*[.Y119]/[.X119])" table:style-name="ce64">
            <text:p>100.0</text:p>
          </table:table-cell>
          <table:table-cell office:value-type="string" office:string-value="▲" table:formula="of:=IF([.Z119]&lt;99;&quot;x&quot;;&quot;▲&quot;)" table:style-name="ce207">
            <text:p>▲</text:p>
          </table:table-cell>
          <table:table-cell table:style-name="ce43"/>
          <table:table-cell office:value-type="float" office:value="216" table:style-name="ce52">
            <text:p>216</text:p>
          </table:table-cell>
          <table:table-cell office:value-type="float" office:value="211" table:style-name="ce52">
            <text:p>211</text:p>
          </table:table-cell>
          <table:table-cell office:value-type="float" office:value="97.68518518518519" table:formula="of:=IF([.AC119]=0;&quot;.&quot;;100*[.AD119]/[.AC119])" table:style-name="ce64">
            <text:p>97.7</text:p>
          </table:table-cell>
          <table:table-cell office:value-type="string" office:string-value="▲" table:formula="of:=IF([.AE119]&lt;93;&quot;x&quot;;&quot;▲&quot;)" table:style-name="ce207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BN</text:p>
          </table:table-cell>
          <table:table-cell office:value-type="string" table:style-name="ce67">
            <text:p>St Helens and Knowsley Hospital Teaching Hospitals NHS Trust</text:p>
          </table:table-cell>
          <table:table-cell office:value-type="string" table:style-name="ce67">
            <text:p>Whiston Hospital</text:p>
          </table:table-cell>
          <table:table-cell table:style-name="ce43"/>
          <table:table-cell office:value-type="float" office:value="248" table:style-name="ce66">
            <text:p>248</text:p>
          </table:table-cell>
          <table:table-cell office:value-type="float" office:value="233" table:style-name="ce66">
            <text:p>233</text:p>
          </table:table-cell>
          <table:table-cell office:value-type="float" office:value="93.951612903225808" table:formula="of:=IF([.F120]=0;&quot;.&quot;;100*[.G120]/[.F120])" table:style-name="ce69">
            <text:p>94.0</text:p>
          </table:table-cell>
          <table:table-cell office:value-type="string" office:string-value="▲" table:formula="of:=IF([.H120]&lt;90;&quot;x&quot;;&quot;▲&quot;)" table:style-name="ce209">
            <text:p>▲</text:p>
          </table:table-cell>
          <table:table-cell office:value-type="float" office:value="248" table:style-name="ce66">
            <text:p>248</text:p>
          </table:table-cell>
          <table:table-cell office:value-type="float" office:value="100" table:formula="of:=IF([.F120]=0;&quot;.&quot;;100*[.J120]/[.F120])" table:style-name="ce69">
            <text:p>100.0</text:p>
          </table:table-cell>
          <table:table-cell office:value-type="string" office:string-value="▲" table:formula="of:=IF([.K120]&lt;100;&quot;x&quot;;&quot;▲&quot;)" table:style-name="ce209">
            <text:p>▲</text:p>
          </table:table-cell>
          <table:table-cell table:style-name="ce43"/>
          <table:table-cell office:value-type="float" office:value="442" table:style-name="ce66">
            <text:p>442</text:p>
          </table:table-cell>
          <table:table-cell office:value-type="float" office:value="0" table:style-name="ce66">
            <text:p>0</text:p>
          </table:table-cell>
          <table:table-cell office:value-type="float" office:value="0" table:formula="of:=IF([.N120]=0;&quot;.&quot;;100*[.O120]/[.N120])" table:style-name="ce111">
            <text:p>0.00</text:p>
          </table:table-cell>
          <table:table-cell office:value-type="string" office:string-value="▼" table:formula="of:=IF([.P120]&gt;5;&quot;x&quot;;&quot;▼&quot;)" table:style-name="ce214">
            <text:p>▼</text:p>
          </table:table-cell>
          <table:table-cell table:style-name="ce43"/>
          <table:table-cell office:value-type="float" office:value="8" table:style-name="ce66">
            <text:p>8</text:p>
          </table:table-cell>
          <table:table-cell office:value-type="float" office:value="8" table:style-name="ce66">
            <text:p>8</text:p>
          </table:table-cell>
          <table:table-cell office:value-type="float" office:value="100" table:formula="of:=IF([.S120]=0;&quot;.&quot;;100*[.T120]/[.S120])" table:style-name="ce69">
            <text:p>100.0</text:p>
          </table:table-cell>
          <table:table-cell office:value-type="string" office:string-value="▲" table:formula="of:=IF([.U120]&lt;99;&quot;x&quot;;&quot;▲&quot;)" table:style-name="ce209">
            <text:p>▲</text:p>
          </table:table-cell>
          <table:table-cell table:style-name="ce43"/>
          <table:table-cell office:value-type="float" office:value="436" table:style-name="ce66">
            <text:p>436</text:p>
          </table:table-cell>
          <table:table-cell office:value-type="float" office:value="436" table:style-name="ce66">
            <text:p>436</text:p>
          </table:table-cell>
          <table:table-cell office:value-type="float" office:value="100" table:formula="of:=IF([.X120]=0;&quot;.&quot;;100*[.Y120]/[.X120])" table:style-name="ce69">
            <text:p>100.0</text:p>
          </table:table-cell>
          <table:table-cell office:value-type="string" office:string-value="▲" table:formula="of:=IF([.Z120]&lt;99;&quot;x&quot;;&quot;▲&quot;)" table:style-name="ce208">
            <text:p>▲</text:p>
          </table:table-cell>
          <table:table-cell table:style-name="ce43"/>
          <table:table-cell office:value-type="float" office:value="198" table:style-name="ce66">
            <text:p>198</text:p>
          </table:table-cell>
          <table:table-cell office:value-type="float" office:value="198" table:style-name="ce66">
            <text:p>198</text:p>
          </table:table-cell>
          <table:table-cell office:value-type="float" office:value="100" table:formula="of:=IF([.AC120]=0;&quot;.&quot;;100*[.AD120]/[.AC120])" table:style-name="ce69">
            <text:p>100.0</text:p>
          </table:table-cell>
          <table:table-cell office:value-type="string" office:string-value="▲" table:formula="of:=IF([.AE120]&lt;93;&quot;x&quot;;&quot;▲&quot;)" table:style-name="ce208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BT</text:p>
          </table:table-cell>
          <table:table-cell office:value-type="string" table:style-name="ce53">
            <text:p>Mid Cheshire Hospitals NHS Foundation Trust</text:p>
          </table:table-cell>
          <table:table-cell office:value-type="string" table:style-name="ce53">
            <text:p>Leighton Hospital</text:p>
          </table:table-cell>
          <table:table-cell table:style-name="ce43"/>
          <table:table-cell office:value-type="float" office:value="166" table:style-name="ce52">
            <text:p>166</text:p>
          </table:table-cell>
          <table:table-cell office:value-type="float" office:value="122" table:style-name="ce52">
            <text:p>122</text:p>
          </table:table-cell>
          <table:table-cell office:value-type="float" office:value="73.493975903614455" table:formula="of:=IF([.F121]=0;&quot;.&quot;;100*[.G121]/[.F121])" table:style-name="ce64">
            <text:p>73.5</text:p>
          </table:table-cell>
          <table:table-cell office:value-type="string" office:string-value="x" table:formula="of:=IF([.H121]&lt;90;&quot;x&quot;;&quot;▲&quot;)" table:style-name="ce210">
            <text:p>x</text:p>
          </table:table-cell>
          <table:table-cell office:value-type="float" office:value="164" table:style-name="ce52">
            <text:p>164</text:p>
          </table:table-cell>
          <table:table-cell office:value-type="float" office:value="98.795180722891573" table:formula="of:=IF([.F121]=0;&quot;.&quot;;100*[.J121]/[.F121])" table:style-name="ce64">
            <text:p>98.8</text:p>
          </table:table-cell>
          <table:table-cell office:value-type="string" office:string-value="x" table:formula="of:=IF([.K121]&lt;100;&quot;x&quot;;&quot;▲&quot;)" table:style-name="ce210">
            <text:p>x</text:p>
          </table:table-cell>
          <table:table-cell table:style-name="ce43"/>
          <table:table-cell office:value-type="float" office:value="312" table:style-name="ce52">
            <text:p>312</text:p>
          </table:table-cell>
          <table:table-cell office:value-type="float" office:value="3" table:style-name="ce52">
            <text:p>3</text:p>
          </table:table-cell>
          <table:table-cell office:value-type="float" office:value="0.96153846153846156" table:formula="of:=IF([.N121]=0;&quot;.&quot;;100*[.O121]/[.N121])" table:style-name="ce109">
            <text:p>0.96</text:p>
          </table:table-cell>
          <table:table-cell office:value-type="string" office:string-value="▼" table:formula="of:=IF([.P121]&gt;5;&quot;x&quot;;&quot;▼&quot;)" table:style-name="ce210">
            <text:p>▼</text:p>
          </table:table-cell>
          <table:table-cell table:style-name="ce43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00" table:formula="of:=IF([.S121]=0;&quot;.&quot;;100*[.T121]/[.S121])" table:style-name="ce64">
            <text:p>100.0</text:p>
          </table:table-cell>
          <table:table-cell office:value-type="string" office:string-value="▲" table:formula="of:=IF([.U121]&lt;99;&quot;x&quot;;&quot;▲&quot;)" table:style-name="ce210">
            <text:p>▲</text:p>
          </table:table-cell>
          <table:table-cell table:style-name="ce43"/>
          <table:table-cell office:value-type="float" office:value="416" table:style-name="ce52">
            <text:p>416</text:p>
          </table:table-cell>
          <table:table-cell office:value-type="float" office:value="415" table:style-name="ce52">
            <text:p>415</text:p>
          </table:table-cell>
          <table:table-cell office:value-type="float" office:value="99.759615384615387" table:formula="of:=IF([.X121]=0;&quot;.&quot;;100*[.Y121]/[.X121])" table:style-name="ce64">
            <text:p>99.8</text:p>
          </table:table-cell>
          <table:table-cell office:value-type="string" office:string-value="▲" table:formula="of:=IF([.Z121]&lt;99;&quot;x&quot;;&quot;▲&quot;)" table:style-name="ce207">
            <text:p>▲</text:p>
          </table:table-cell>
          <table:table-cell table:style-name="ce43"/>
          <table:table-cell office:value-type="float" office:value="205" table:style-name="ce52">
            <text:p>205</text:p>
          </table:table-cell>
          <table:table-cell office:value-type="float" office:value="205" table:style-name="ce52">
            <text:p>205</text:p>
          </table:table-cell>
          <table:table-cell office:value-type="float" office:value="100" table:formula="of:=IF([.AC121]=0;&quot;.&quot;;100*[.AD121]/[.AC121])" table:style-name="ce64">
            <text:p>100.0</text:p>
          </table:table-cell>
          <table:table-cell office:value-type="string" office:string-value="▲" table:formula="of:=IF([.AE121]&lt;93;&quot;x&quot;;&quot;▲&quot;)" table:style-name="ce207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CB</text:p>
          </table:table-cell>
          <table:table-cell office:value-type="string" table:style-name="ce67">
            <text:p>York Teaching Hospital NHS Foundation Trust</text:p>
          </table:table-cell>
          <table:table-cell office:value-type="string" table:style-name="ce67">
            <text:p>Bridlington and District Hospital</text:p>
          </table:table-cell>
          <table:table-cell table:style-name="ce43"/>
          <table:table-cell office:value-type="float" office:value="11" table:style-name="ce66">
            <text:p>11</text:p>
          </table:table-cell>
          <table:table-cell office:value-type="float" office:value="10" table:style-name="ce66">
            <text:p>10</text:p>
          </table:table-cell>
          <table:table-cell office:value-type="float" office:value="90.909090909090907" table:formula="of:=IF([.F122]=0;&quot;.&quot;;100*[.G122]/[.F122])" table:style-name="ce69">
            <text:p>90.9</text:p>
          </table:table-cell>
          <table:table-cell office:value-type="string" office:string-value="▲" table:formula="of:=IF([.H122]&lt;90;&quot;x&quot;;&quot;▲&quot;)" table:style-name="ce209">
            <text:p>▲</text:p>
          </table:table-cell>
          <table:table-cell office:value-type="float" office:value="11" table:style-name="ce66">
            <text:p>11</text:p>
          </table:table-cell>
          <table:table-cell office:value-type="float" office:value="100" table:formula="of:=IF([.F122]=0;&quot;.&quot;;100*[.J122]/[.F122])" table:style-name="ce69">
            <text:p>100.0</text:p>
          </table:table-cell>
          <table:table-cell office:value-type="string" office:string-value="▲" table:formula="of:=IF([.K122]&lt;100;&quot;x&quot;;&quot;▲&quot;)" table:style-name="ce209">
            <text:p>▲</text:p>
          </table:table-cell>
          <table:table-cell table:style-name="ce43"/>
          <table:table-cell table:number-columns-repeated="2" table:style-name="ce66"/>
          <table:table-cell office:value-type="string" office:string-value="." table:formula="of:=IF([.N122]=0;&quot;.&quot;;100*[.O122]/[.N122])" table:style-name="ce111">
            <text:p>.</text:p>
          </table:table-cell>
          <table:table-cell office:value-type="string" office:string-value="x" table:formula="of:=IF([.P122]&gt;5;&quot;x&quot;;&quot;▼&quot;)" table:style-name="ce209">
            <text:p>x</text:p>
          </table:table-cell>
          <table:table-cell table:style-name="ce43"/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string" office:string-value="." table:formula="of:=IF([.S122]=0;&quot;.&quot;;100*[.T122]/[.S122])" table:style-name="ce69">
            <text:p>.</text:p>
          </table:table-cell>
          <table:table-cell office:value-type="string" office:string-value="▲" table:formula="of:=IF([.U122]&lt;99;&quot;x&quot;;&quot;▲&quot;)" table:style-name="ce209">
            <text:p>▲</text:p>
          </table:table-cell>
          <table:table-cell table:style-name="ce43"/>
          <table:table-cell office:value-type="float" office:value="31" table:style-name="ce66">
            <text:p>31</text:p>
          </table:table-cell>
          <table:table-cell office:value-type="float" office:value="31" table:style-name="ce66">
            <text:p>31</text:p>
          </table:table-cell>
          <table:table-cell office:value-type="float" office:value="100" table:formula="of:=IF([.X122]=0;&quot;.&quot;;100*[.Y122]/[.X122])" table:style-name="ce69">
            <text:p>100.0</text:p>
          </table:table-cell>
          <table:table-cell office:value-type="string" office:string-value="▲" table:formula="of:=IF([.Z122]&lt;99;&quot;x&quot;;&quot;▲&quot;)" table:style-name="ce209">
            <text:p>▲</text:p>
          </table:table-cell>
          <table:table-cell table:style-name="ce43"/>
          <table:table-cell office:value-type="float" office:value="8" table:style-name="ce66">
            <text:p>8</text:p>
          </table:table-cell>
          <table:table-cell office:value-type="float" office:value="8" table:style-name="ce66">
            <text:p>8</text:p>
          </table:table-cell>
          <table:table-cell office:value-type="float" office:value="100" table:formula="of:=IF([.AC122]=0;&quot;.&quot;;100*[.AD122]/[.AC122])" table:style-name="ce69">
            <text:p>100.0</text:p>
          </table:table-cell>
          <table:table-cell office:value-type="string" office:string-value="▲" table:formula="of:=IF([.AE122]&lt;93;&quot;x&quot;;&quot;▲&quot;)" table:style-name="ce215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CB</text:p>
          </table:table-cell>
          <table:table-cell office:value-type="string" table:style-name="ce53">
            <text:p>York Teaching Hospital NHS Foundation Trust</text:p>
          </table:table-cell>
          <table:table-cell office:value-type="string" table:style-name="ce53">
            <text:p>Scarborough General Hospital</text:p>
          </table:table-cell>
          <table:table-cell table:style-name="ce43"/>
          <table:table-cell office:value-type="float" office:value="83" table:style-name="ce52">
            <text:p>83</text:p>
          </table:table-cell>
          <table:table-cell office:value-type="float" office:value="63" table:style-name="ce52">
            <text:p>63</text:p>
          </table:table-cell>
          <table:table-cell office:value-type="float" office:value="75.903614457831324" table:formula="of:=IF([.F123]=0;&quot;.&quot;;100*[.G123]/[.F123])" table:style-name="ce64">
            <text:p>75.9</text:p>
          </table:table-cell>
          <table:table-cell office:value-type="string" office:string-value="x" table:formula="of:=IF([.H123]&lt;90;&quot;x&quot;;&quot;▲&quot;)" table:style-name="ce210">
            <text:p>x</text:p>
          </table:table-cell>
          <table:table-cell office:value-type="float" office:value="82" table:style-name="ce52">
            <text:p>82</text:p>
          </table:table-cell>
          <table:table-cell office:value-type="float" office:value="98.795180722891573" table:formula="of:=IF([.F123]=0;&quot;.&quot;;100*[.J123]/[.F123])" table:style-name="ce64">
            <text:p>98.8</text:p>
          </table:table-cell>
          <table:table-cell office:value-type="string" office:string-value="x" table:formula="of:=IF([.K123]&lt;100;&quot;x&quot;;&quot;▲&quot;)" table:style-name="ce210">
            <text:p>x</text:p>
          </table:table-cell>
          <table:table-cell table:style-name="ce43"/>
          <table:table-cell table:number-columns-repeated="2" table:style-name="ce52"/>
          <table:table-cell office:value-type="string" office:string-value="." table:formula="of:=IF([.N123]=0;&quot;.&quot;;100*[.O123]/[.N123])" table:style-name="ce109">
            <text:p>.</text:p>
          </table:table-cell>
          <table:table-cell office:value-type="string" office:string-value="x" table:formula="of:=IF([.P123]&gt;5;&quot;x&quot;;&quot;▼&quot;)" table:style-name="ce210">
            <text:p>x</text:p>
          </table:table-cell>
          <table:table-cell table:style-name="ce43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string" office:string-value="." table:formula="of:=IF([.S123]=0;&quot;.&quot;;100*[.T123]/[.S123])" table:style-name="ce64">
            <text:p>.</text:p>
          </table:table-cell>
          <table:table-cell office:value-type="string" office:string-value="▲" table:formula="of:=IF([.U123]&lt;99;&quot;x&quot;;&quot;▲&quot;)" table:style-name="ce210">
            <text:p>▲</text:p>
          </table:table-cell>
          <table:table-cell table:style-name="ce43"/>
          <table:table-cell office:value-type="float" office:value="168" table:style-name="ce52">
            <text:p>168</text:p>
          </table:table-cell>
          <table:table-cell office:value-type="float" office:value="168" table:style-name="ce52">
            <text:p>168</text:p>
          </table:table-cell>
          <table:table-cell office:value-type="float" office:value="100" table:formula="of:=IF([.X123]=0;&quot;.&quot;;100*[.Y123]/[.X123])" table:style-name="ce64">
            <text:p>100.0</text:p>
          </table:table-cell>
          <table:table-cell office:value-type="string" office:string-value="▲" table:formula="of:=IF([.Z123]&lt;99;&quot;x&quot;;&quot;▲&quot;)" table:style-name="ce210">
            <text:p>▲</text:p>
          </table:table-cell>
          <table:table-cell table:style-name="ce43"/>
          <table:table-cell office:value-type="float" office:value="134" table:style-name="ce52">
            <text:p>134</text:p>
          </table:table-cell>
          <table:table-cell office:value-type="float" office:value="127" table:style-name="ce52">
            <text:p>127</text:p>
          </table:table-cell>
          <table:table-cell office:value-type="float" office:value="94.776119402985074" table:formula="of:=IF([.AC123]=0;&quot;.&quot;;100*[.AD123]/[.AC123])" table:style-name="ce64">
            <text:p>94.8</text:p>
          </table:table-cell>
          <table:table-cell office:value-type="string" office:string-value="▲" table:formula="of:=IF([.AE123]&lt;93;&quot;x&quot;;&quot;▲&quot;)" table:style-name="ce220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CB</text:p>
          </table:table-cell>
          <table:table-cell office:value-type="string" table:style-name="ce67">
            <text:p>York Teaching Hospital NHS Foundation Trust</text:p>
          </table:table-cell>
          <table:table-cell office:value-type="string" table:style-name="ce67">
            <text:p>York Hospital</text:p>
          </table:table-cell>
          <table:table-cell table:style-name="ce43"/>
          <table:table-cell office:value-type="float" office:value="211" table:style-name="ce66">
            <text:p>211</text:p>
          </table:table-cell>
          <table:table-cell office:value-type="float" office:value="164" table:style-name="ce66">
            <text:p>164</text:p>
          </table:table-cell>
          <table:table-cell office:value-type="float" office:value="77.725118483412317" table:formula="of:=IF([.F124]=0;&quot;.&quot;;100*[.G124]/[.F124])" table:style-name="ce69">
            <text:p>77.7</text:p>
          </table:table-cell>
          <table:table-cell office:value-type="string" office:string-value="x" table:formula="of:=IF([.H124]&lt;90;&quot;x&quot;;&quot;▲&quot;)" table:style-name="ce209">
            <text:p>x</text:p>
          </table:table-cell>
          <table:table-cell office:value-type="float" office:value="204" table:style-name="ce66">
            <text:p>204</text:p>
          </table:table-cell>
          <table:table-cell office:value-type="float" office:value="96.682464454976298" table:formula="of:=IF([.F124]=0;&quot;.&quot;;100*[.J124]/[.F124])" table:style-name="ce69">
            <text:p>96.7</text:p>
          </table:table-cell>
          <table:table-cell office:value-type="string" office:string-value="x" table:formula="of:=IF([.K124]&lt;100;&quot;x&quot;;&quot;▲&quot;)" table:style-name="ce209">
            <text:p>x</text:p>
          </table:table-cell>
          <table:table-cell table:style-name="ce43"/>
          <table:table-cell office:value-type="float" office:value="211" table:style-name="ce66">
            <text:p>211</text:p>
          </table:table-cell>
          <table:table-cell office:value-type="float" office:value="8" table:style-name="ce66">
            <text:p>8</text:p>
          </table:table-cell>
          <table:table-cell office:value-type="float" office:value="3.7914691943127963" table:formula="of:=IF([.N124]=0;&quot;.&quot;;100*[.O124]/[.N124])" table:style-name="ce111">
            <text:p>3.79</text:p>
          </table:table-cell>
          <table:table-cell office:value-type="string" office:string-value="▼" table:formula="of:=IF([.P124]&gt;5;&quot;x&quot;;&quot;▼&quot;)" table:style-name="ce209">
            <text:p>▼</text:p>
          </table:table-cell>
          <table:table-cell table:style-name="ce43"/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100" table:formula="of:=IF([.S124]=0;&quot;.&quot;;100*[.T124]/[.S124])" table:style-name="ce69">
            <text:p>100.0</text:p>
          </table:table-cell>
          <table:table-cell office:value-type="string" office:string-value="▲" table:formula="of:=IF([.U124]&lt;99;&quot;x&quot;;&quot;▲&quot;)" table:style-name="ce209">
            <text:p>▲</text:p>
          </table:table-cell>
          <table:table-cell table:style-name="ce43"/>
          <table:table-cell office:value-type="float" office:value="343" table:style-name="ce66">
            <text:p>343</text:p>
          </table:table-cell>
          <table:table-cell office:value-type="float" office:value="339" table:style-name="ce66">
            <text:p>339</text:p>
          </table:table-cell>
          <table:table-cell office:value-type="float" office:value="98.833819241982511" table:formula="of:=IF([.X124]=0;&quot;.&quot;;100*[.Y124]/[.X124])" table:style-name="ce69">
            <text:p>98.8</text:p>
          </table:table-cell>
          <table:table-cell office:value-type="string" office:string-value="x" table:formula="of:=IF([.Z124]&lt;99;&quot;x&quot;;&quot;▲&quot;)" table:style-name="ce209">
            <text:p>x</text:p>
          </table:table-cell>
          <table:table-cell table:style-name="ce43"/>
          <table:table-cell office:value-type="float" office:value="187" table:style-name="ce66">
            <text:p>187</text:p>
          </table:table-cell>
          <table:table-cell office:value-type="float" office:value="184" table:style-name="ce66">
            <text:p>184</text:p>
          </table:table-cell>
          <table:table-cell office:value-type="float" office:value="98.395721925133685" table:formula="of:=IF([.AC124]=0;&quot;.&quot;;100*[.AD124]/[.AC124])" table:style-name="ce69">
            <text:p>98.4</text:p>
          </table:table-cell>
          <table:table-cell office:value-type="string" office:string-value="▲" table:formula="of:=IF([.AE124]&lt;93;&quot;x&quot;;&quot;▲&quot;)" table:style-name="ce216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CD</text:p>
          </table:table-cell>
          <table:table-cell office:value-type="string" table:style-name="ce53">
            <text:p>Harrogate and District NHS Foundation Trust</text:p>
          </table:table-cell>
          <table:table-cell office:value-type="string" table:style-name="ce53">
            <text:p>Harrogate District Hospital</text:p>
          </table:table-cell>
          <table:table-cell table:style-name="ce43"/>
          <table:table-cell office:value-type="float" office:value="119" table:style-name="ce52">
            <text:p>119</text:p>
          </table:table-cell>
          <table:table-cell office:value-type="float" office:value="116" table:style-name="ce52">
            <text:p>116</text:p>
          </table:table-cell>
          <table:table-cell office:value-type="float" office:value="97.47899159663865" table:formula="of:=IF([.F125]=0;&quot;.&quot;;100*[.G125]/[.F125])" table:style-name="ce64">
            <text:p>97.5</text:p>
          </table:table-cell>
          <table:table-cell office:value-type="string" office:string-value="▲" table:formula="of:=IF([.H125]&lt;90;&quot;x&quot;;&quot;▲&quot;)" table:style-name="ce210">
            <text:p>▲</text:p>
          </table:table-cell>
          <table:table-cell office:value-type="float" office:value="119" table:style-name="ce52">
            <text:p>119</text:p>
          </table:table-cell>
          <table:table-cell office:value-type="float" office:value="100" table:formula="of:=IF([.F125]=0;&quot;.&quot;;100*[.J125]/[.F125])" table:style-name="ce64">
            <text:p>100.0</text:p>
          </table:table-cell>
          <table:table-cell office:value-type="string" office:string-value="▲" table:formula="of:=IF([.K125]&lt;100;&quot;x&quot;;&quot;▲&quot;)" table:style-name="ce210">
            <text:p>▲</text:p>
          </table:table-cell>
          <table:table-cell table:style-name="ce43"/>
          <table:table-cell office:value-type="float" office:value="140" table:style-name="ce52">
            <text:p>14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IF([.N125]=0;&quot;.&quot;;100*[.O125]/[.N125])" table:style-name="ce109">
            <text:p>0.00</text:p>
          </table:table-cell>
          <table:table-cell office:value-type="string" office:string-value="▼" table:formula="of:=IF([.P125]&gt;5;&quot;x&quot;;&quot;▼&quot;)" table:style-name="ce210">
            <text:p>▼</text:p>
          </table:table-cell>
          <table:table-cell table:style-name="ce43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100" table:formula="of:=IF([.S125]=0;&quot;.&quot;;100*[.T125]/[.S125])" table:style-name="ce64">
            <text:p>100.0</text:p>
          </table:table-cell>
          <table:table-cell office:value-type="string" office:string-value="▲" table:formula="of:=IF([.U125]&lt;99;&quot;x&quot;;&quot;▲&quot;)" table:style-name="ce210">
            <text:p>▲</text:p>
          </table:table-cell>
          <table:table-cell table:style-name="ce43"/>
          <table:table-cell office:value-type="float" office:value="136" table:style-name="ce52">
            <text:p>136</text:p>
          </table:table-cell>
          <table:table-cell office:value-type="float" office:value="133" table:style-name="ce52">
            <text:p>133</text:p>
          </table:table-cell>
          <table:table-cell office:value-type="float" office:value="97.794117647058826" table:formula="of:=IF([.X125]=0;&quot;.&quot;;100*[.Y125]/[.X125])" table:style-name="ce64">
            <text:p>97.8</text:p>
          </table:table-cell>
          <table:table-cell office:value-type="string" office:string-value="x" table:formula="of:=IF([.Z125]&lt;99;&quot;x&quot;;&quot;▲&quot;)" table:style-name="ce210">
            <text:p>x</text:p>
          </table:table-cell>
          <table:table-cell table:style-name="ce43"/>
          <table:table-cell office:value-type="float" office:value="77" table:style-name="ce52">
            <text:p>77</text:p>
          </table:table-cell>
          <table:table-cell office:value-type="float" office:value="75" table:style-name="ce52">
            <text:p>75</text:p>
          </table:table-cell>
          <table:table-cell office:value-type="float" office:value="97.402597402597408" table:formula="of:=IF([.AC125]=0;&quot;.&quot;;100*[.AD125]/[.AC125])" table:style-name="ce64">
            <text:p>97.4</text:p>
          </table:table-cell>
          <table:table-cell office:value-type="string" office:string-value="▲" table:formula="of:=IF([.AE125]&lt;93;&quot;x&quot;;&quot;▲&quot;)" table:style-name="ce219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CF</text:p>
          </table:table-cell>
          <table:table-cell office:value-type="string" table:style-name="ce67">
            <text:p>Airedale NHS Foundation Trust</text:p>
          </table:table-cell>
          <table:table-cell office:value-type="string" table:style-name="ce67">
            <text:p>Airedale General Hospital</text:p>
          </table:table-cell>
          <table:table-cell table:style-name="ce43"/>
          <table:table-cell office:value-type="float" office:value="177" table:style-name="ce66">
            <text:p>177</text:p>
          </table:table-cell>
          <table:table-cell office:value-type="float" office:value="156" table:style-name="ce66">
            <text:p>156</text:p>
          </table:table-cell>
          <table:table-cell office:value-type="float" office:value="88.13559322033899" table:formula="of:=IF([.F126]=0;&quot;.&quot;;100*[.G126]/[.F126])" table:style-name="ce69">
            <text:p>88.1</text:p>
          </table:table-cell>
          <table:table-cell office:value-type="string" office:string-value="x" table:formula="of:=IF([.H126]&lt;90;&quot;x&quot;;&quot;▲&quot;)" table:style-name="ce209">
            <text:p>x</text:p>
          </table:table-cell>
          <table:table-cell office:value-type="float" office:value="175" table:style-name="ce66">
            <text:p>175</text:p>
          </table:table-cell>
          <table:table-cell office:value-type="float" office:value="98.870056497175142" table:formula="of:=IF([.F126]=0;&quot;.&quot;;100*[.J126]/[.F126])" table:style-name="ce69">
            <text:p>98.9</text:p>
          </table:table-cell>
          <table:table-cell office:value-type="string" office:string-value="x" table:formula="of:=IF([.K126]&lt;100;&quot;x&quot;;&quot;▲&quot;)" table:style-name="ce209">
            <text:p>x</text:p>
          </table:table-cell>
          <table:table-cell table:style-name="ce43"/>
          <table:table-cell table:number-columns-repeated="2" table:style-name="ce66"/>
          <table:table-cell office:value-type="string" office:string-value="." table:formula="of:=IF([.N126]=0;&quot;.&quot;;100*[.O126]/[.N126])" table:style-name="ce111">
            <text:p>.</text:p>
          </table:table-cell>
          <table:table-cell office:value-type="string" office:string-value="x" table:formula="of:=IF([.P126]&gt;5;&quot;x&quot;;&quot;▼&quot;)" table:style-name="ce209">
            <text:p>x</text:p>
          </table:table-cell>
          <table:table-cell table:style-name="ce43"/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string" office:string-value="." table:formula="of:=IF([.S126]=0;&quot;.&quot;;100*[.T126]/[.S126])" table:style-name="ce69">
            <text:p>.</text:p>
          </table:table-cell>
          <table:table-cell office:value-type="string" office:string-value="▲" table:formula="of:=IF([.U126]&lt;99;&quot;x&quot;;&quot;▲&quot;)" table:style-name="ce209">
            <text:p>▲</text:p>
          </table:table-cell>
          <table:table-cell table:style-name="ce43"/>
          <table:table-cell office:value-type="float" office:value="253" table:style-name="ce66">
            <text:p>253</text:p>
          </table:table-cell>
          <table:table-cell office:value-type="float" office:value="252" table:style-name="ce66">
            <text:p>252</text:p>
          </table:table-cell>
          <table:table-cell office:value-type="float" office:value="99.604743083003953" table:formula="of:=IF([.X126]=0;&quot;.&quot;;100*[.Y126]/[.X126])" table:style-name="ce69">
            <text:p>99.6</text:p>
          </table:table-cell>
          <table:table-cell office:value-type="string" office:string-value="▲" table:formula="of:=IF([.Z126]&lt;99;&quot;x&quot;;&quot;▲&quot;)" table:style-name="ce209">
            <text:p>▲</text:p>
          </table:table-cell>
          <table:table-cell table:style-name="ce43"/>
          <table:table-cell office:value-type="float" office:value="81" table:style-name="ce66">
            <text:p>81</text:p>
          </table:table-cell>
          <table:table-cell office:value-type="float" office:value="68" table:style-name="ce66">
            <text:p>68</text:p>
          </table:table-cell>
          <table:table-cell office:value-type="float" office:value="83.950617283950621" table:formula="of:=IF([.AC126]=0;&quot;.&quot;;100*[.AD126]/[.AC126])" table:style-name="ce69">
            <text:p>84.0</text:p>
          </table:table-cell>
          <table:table-cell office:value-type="string" office:string-value="x" table:formula="of:=IF([.AE126]&lt;93;&quot;x&quot;;&quot;▲&quot;)" table:style-name="ce217">
            <text:p>x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E9</text:p>
          </table:table-cell>
          <table:table-cell office:value-type="string" table:style-name="ce53">
            <text:p>South Tyneside NHS Foundation Trust</text:p>
          </table:table-cell>
          <table:table-cell office:value-type="string" table:style-name="ce53">
            <text:p>South Tyneside District Hospital</text:p>
          </table:table-cell>
          <table:table-cell table:style-name="ce43"/>
          <table:table-cell office:value-type="float" office:value="71" table:style-name="ce52">
            <text:p>71</text:p>
          </table:table-cell>
          <table:table-cell office:value-type="float" office:value="71" table:style-name="ce52">
            <text:p>71</text:p>
          </table:table-cell>
          <table:table-cell office:value-type="float" office:value="100" table:formula="of:=IF([.F127]=0;&quot;.&quot;;100*[.G127]/[.F127])" table:style-name="ce64">
            <text:p>100.0</text:p>
          </table:table-cell>
          <table:table-cell office:value-type="string" office:string-value="▲" table:formula="of:=IF([.H127]&lt;90;&quot;x&quot;;&quot;▲&quot;)" table:style-name="ce210">
            <text:p>▲</text:p>
          </table:table-cell>
          <table:table-cell office:value-type="float" office:value="71" table:style-name="ce52">
            <text:p>71</text:p>
          </table:table-cell>
          <table:table-cell office:value-type="float" office:value="100" table:formula="of:=IF([.F127]=0;&quot;.&quot;;100*[.J127]/[.F127])" table:style-name="ce64">
            <text:p>100.0</text:p>
          </table:table-cell>
          <table:table-cell office:value-type="string" office:string-value="▲" table:formula="of:=IF([.K127]&lt;100;&quot;x&quot;;&quot;▲&quot;)" table:style-name="ce210">
            <text:p>▲</text:p>
          </table:table-cell>
          <table:table-cell table:style-name="ce43"/>
          <table:table-cell table:number-columns-repeated="2" table:style-name="ce52"/>
          <table:table-cell office:value-type="string" office:string-value="." table:formula="of:=IF([.N127]=0;&quot;.&quot;;100*[.O127]/[.N127])" table:style-name="ce109">
            <text:p>.</text:p>
          </table:table-cell>
          <table:table-cell office:value-type="string" office:string-value="x" table:formula="of:=IF([.P127]&gt;5;&quot;x&quot;;&quot;▼&quot;)" table:style-name="ce210">
            <text:p>x</text:p>
          </table:table-cell>
          <table:table-cell table:style-name="ce43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00" table:formula="of:=IF([.S127]=0;&quot;.&quot;;100*[.T127]/[.S127])" table:style-name="ce64">
            <text:p>100.0</text:p>
          </table:table-cell>
          <table:table-cell office:value-type="string" office:string-value="▲" table:formula="of:=IF([.U127]&lt;99;&quot;x&quot;;&quot;▲&quot;)" table:style-name="ce210">
            <text:p>▲</text:p>
          </table:table-cell>
          <table:table-cell table:style-name="ce43"/>
          <table:table-cell office:value-type="float" office:value="111" table:style-name="ce52">
            <text:p>111</text:p>
          </table:table-cell>
          <table:table-cell office:value-type="float" office:value="111" table:style-name="ce52">
            <text:p>111</text:p>
          </table:table-cell>
          <table:table-cell office:value-type="float" office:value="100" table:formula="of:=IF([.X127]=0;&quot;.&quot;;100*[.Y127]/[.X127])" table:style-name="ce64">
            <text:p>100.0</text:p>
          </table:table-cell>
          <table:table-cell office:value-type="string" office:string-value="▲" table:formula="of:=IF([.Z127]&lt;99;&quot;x&quot;;&quot;▲&quot;)" table:style-name="ce210">
            <text:p>▲</text:p>
          </table:table-cell>
          <table:table-cell table:style-name="ce43"/>
          <table:table-cell office:value-type="float" office:value="58" table:style-name="ce52">
            <text:p>58</text:p>
          </table:table-cell>
          <table:table-cell office:value-type="float" office:value="58" table:style-name="ce52">
            <text:p>58</text:p>
          </table:table-cell>
          <table:table-cell office:value-type="float" office:value="100" table:formula="of:=IF([.AC127]=0;&quot;.&quot;;100*[.AD127]/[.AC127])" table:style-name="ce64">
            <text:p>100.0</text:p>
          </table:table-cell>
          <table:table-cell office:value-type="string" office:string-value="▲" table:formula="of:=IF([.AE127]&lt;93;&quot;x&quot;;&quot;▲&quot;)" table:style-name="ce218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EP</text:p>
          </table:table-cell>
          <table:table-cell office:value-type="string" table:style-name="ce67">
            <text:p>Liverpool Women's NHS Foundation Trust</text:p>
          </table:table-cell>
          <table:table-cell office:value-type="string" table:style-name="ce67">
            <text:p>Liverpool Women's Hospital</text:p>
          </table:table-cell>
          <table:table-cell table:style-name="ce43"/>
          <table:table-cell office:value-type="float" office:value="690" table:style-name="ce66">
            <text:p>690</text:p>
          </table:table-cell>
          <table:table-cell office:value-type="float" office:value="616" table:style-name="ce66">
            <text:p>616</text:p>
          </table:table-cell>
          <table:table-cell office:value-type="float" office:value="89.275362318840578" table:formula="of:=IF([.F128]=0;&quot;.&quot;;100*[.G128]/[.F128])" table:style-name="ce69">
            <text:p>89.3</text:p>
          </table:table-cell>
          <table:table-cell office:value-type="string" office:string-value="x" table:formula="of:=IF([.H128]&lt;90;&quot;x&quot;;&quot;▲&quot;)" table:style-name="ce209">
            <text:p>x</text:p>
          </table:table-cell>
          <table:table-cell office:value-type="float" office:value="683" table:style-name="ce66">
            <text:p>683</text:p>
          </table:table-cell>
          <table:table-cell office:value-type="float" office:value="98.985507246376812" table:formula="of:=IF([.F128]=0;&quot;.&quot;;100*[.J128]/[.F128])" table:style-name="ce69">
            <text:p>99.0</text:p>
          </table:table-cell>
          <table:table-cell office:value-type="string" office:string-value="x" table:formula="of:=IF([.K128]&lt;100;&quot;x&quot;;&quot;▲&quot;)" table:style-name="ce209">
            <text:p>x</text:p>
          </table:table-cell>
          <table:table-cell table:style-name="ce43"/>
          <table:table-cell office:value-type="float" office:value="787" table:style-name="ce66">
            <text:p>787</text:p>
          </table:table-cell>
          <table:table-cell office:value-type="float" office:value="9" table:style-name="ce66">
            <text:p>9</text:p>
          </table:table-cell>
          <table:table-cell office:value-type="float" office:value="1.1435832274459974" table:formula="of:=IF([.N128]=0;&quot;.&quot;;100*[.O128]/[.N128])" table:style-name="ce111">
            <text:p>1.14</text:p>
          </table:table-cell>
          <table:table-cell office:value-type="string" office:string-value="▼" table:formula="of:=IF([.P128]&gt;5;&quot;x&quot;;&quot;▼&quot;)" table:style-name="ce209">
            <text:p>▼</text:p>
          </table:table-cell>
          <table:table-cell table:style-name="ce43"/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100" table:formula="of:=IF([.S128]=0;&quot;.&quot;;100*[.T128]/[.S128])" table:style-name="ce69">
            <text:p>100.0</text:p>
          </table:table-cell>
          <table:table-cell office:value-type="string" office:string-value="▲" table:formula="of:=IF([.U128]&lt;99;&quot;x&quot;;&quot;▲&quot;)" table:style-name="ce209">
            <text:p>▲</text:p>
          </table:table-cell>
          <table:table-cell table:style-name="ce43"/>
          <table:table-cell office:value-type="float" office:value="1384" table:style-name="ce66">
            <text:p>1384</text:p>
          </table:table-cell>
          <table:table-cell office:value-type="float" office:value="1134" table:style-name="ce66">
            <text:p>1134</text:p>
          </table:table-cell>
          <table:table-cell office:value-type="float" office:value="81.936416184971094" table:formula="of:=IF([.X128]=0;&quot;.&quot;;100*[.Y128]/[.X128])" table:style-name="ce69">
            <text:p>81.9</text:p>
          </table:table-cell>
          <table:table-cell office:value-type="string" office:string-value="x" table:formula="of:=IF([.Z128]&lt;99;&quot;x&quot;;&quot;▲&quot;)" table:style-name="ce209">
            <text:p>x</text:p>
          </table:table-cell>
          <table:table-cell table:style-name="ce43"/>
          <table:table-cell office:value-type="float" office:value="513" table:style-name="ce66">
            <text:p>513</text:p>
          </table:table-cell>
          <table:table-cell office:value-type="float" office:value="372" table:style-name="ce66">
            <text:p>372</text:p>
          </table:table-cell>
          <table:table-cell office:value-type="float" office:value="72.514619883040936" table:formula="of:=IF([.AC128]=0;&quot;.&quot;;100*[.AD128]/[.AC128])" table:style-name="ce69">
            <text:p>72.5</text:p>
          </table:table-cell>
          <table:table-cell office:value-type="string" office:string-value="x" table:formula="of:=IF([.AE128]&lt;93;&quot;x&quot;;&quot;▲&quot;)" table:style-name="ce190">
            <text:p>x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EP</text:p>
          </table:table-cell>
          <table:table-cell office:value-type="string" table:style-name="ce53">
            <text:p>Liverpool Women's NHS Foundation Trust</text:p>
          </table:table-cell>
          <table:table-cell office:value-type="string" table:style-name="ce53">
            <text:p>University Hospital Aintree</text:p>
          </table:table-cell>
          <table:table-cell table:style-name="ce43"/>
          <table:table-cell office:value-type="float" office:value="230" table:style-name="ce52">
            <text:p>230</text:p>
          </table:table-cell>
          <table:table-cell office:value-type="float" office:value="211" table:style-name="ce52">
            <text:p>211</text:p>
          </table:table-cell>
          <table:table-cell office:value-type="float" office:value="91.739130434782609" table:formula="of:=IF([.F129]=0;&quot;.&quot;;100*[.G129]/[.F129])" table:style-name="ce64">
            <text:p>91.7</text:p>
          </table:table-cell>
          <table:table-cell office:value-type="string" office:string-value="▲" table:formula="of:=IF([.H129]&lt;90;&quot;x&quot;;&quot;▲&quot;)" table:style-name="ce210">
            <text:p>▲</text:p>
          </table:table-cell>
          <table:table-cell office:value-type="float" office:value="230" table:style-name="ce52">
            <text:p>230</text:p>
          </table:table-cell>
          <table:table-cell office:value-type="float" office:value="100" table:formula="of:=IF([.F129]=0;&quot;.&quot;;100*[.J129]/[.F129])" table:style-name="ce64">
            <text:p>100.0</text:p>
          </table:table-cell>
          <table:table-cell office:value-type="string" office:string-value="▲" table:formula="of:=IF([.K129]&lt;100;&quot;x&quot;;&quot;▲&quot;)" table:style-name="ce210">
            <text:p>▲</text:p>
          </table:table-cell>
          <table:table-cell table:style-name="ce43"/>
          <table:table-cell table:number-columns-repeated="2" table:style-name="ce52"/>
          <table:table-cell office:value-type="string" office:string-value="." table:formula="of:=IF([.N129]=0;&quot;.&quot;;100*[.O129]/[.N129])" table:style-name="ce109">
            <text:p>.</text:p>
          </table:table-cell>
          <table:table-cell office:value-type="string" office:string-value="x" table:formula="of:=IF([.P129]&gt;5;&quot;x&quot;;&quot;▼&quot;)" table:style-name="ce210">
            <text:p>x</text:p>
          </table:table-cell>
          <table:table-cell table:style-name="ce43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string" office:string-value="." table:formula="of:=IF([.S129]=0;&quot;.&quot;;100*[.T129]/[.S129])" table:style-name="ce64">
            <text:p>.</text:p>
          </table:table-cell>
          <table:table-cell office:value-type="string" office:string-value="▲" table:formula="of:=IF([.U129]&lt;99;&quot;x&quot;;&quot;▲&quot;)" table:style-name="ce191">
            <text:p>▲</text:p>
          </table:table-cell>
          <table:table-cell table:style-name="ce43"/>
          <table:table-cell office:value-type="float" office:value="606" table:style-name="ce52">
            <text:p>606</text:p>
          </table:table-cell>
          <table:table-cell office:value-type="float" office:value="554" table:style-name="ce52">
            <text:p>554</text:p>
          </table:table-cell>
          <table:table-cell office:value-type="float" office:value="91.419141914191414" table:formula="of:=IF([.X129]=0;&quot;.&quot;;100*[.Y129]/[.X129])" table:style-name="ce64">
            <text:p>91.4</text:p>
          </table:table-cell>
          <table:table-cell office:value-type="string" office:string-value="x" table:formula="of:=IF([.Z129]&lt;99;&quot;x&quot;;&quot;▲&quot;)" table:style-name="ce210">
            <text:p>x</text:p>
          </table:table-cell>
          <table:table-cell table:style-name="ce43"/>
          <table:table-cell office:value-type="float" office:value="135" table:style-name="ce52">
            <text:p>135</text:p>
          </table:table-cell>
          <table:table-cell office:value-type="float" office:value="75" table:style-name="ce52">
            <text:p>75</text:p>
          </table:table-cell>
          <table:table-cell office:value-type="float" office:value="55.555555555555557" table:formula="of:=IF([.AC129]=0;&quot;.&quot;;100*[.AD129]/[.AC129])" table:style-name="ce64">
            <text:p>55.6</text:p>
          </table:table-cell>
          <table:table-cell office:value-type="string" office:string-value="x" table:formula="of:=IF([.AE129]&lt;93;&quot;x&quot;;&quot;▲&quot;)" table:style-name="ce191">
            <text:p>x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FF</text:p>
          </table:table-cell>
          <table:table-cell office:value-type="string" table:style-name="ce67">
            <text:p>Barnsley Hospital NHS Foundation Trust</text:p>
          </table:table-cell>
          <table:table-cell office:value-type="string" table:style-name="ce67">
            <text:p>Barnsley Hospital</text:p>
          </table:table-cell>
          <table:table-cell table:style-name="ce43"/>
          <table:table-cell office:value-type="float" office:value="187" table:style-name="ce66">
            <text:p>187</text:p>
          </table:table-cell>
          <table:table-cell office:value-type="float" office:value="185" table:style-name="ce66">
            <text:p>185</text:p>
          </table:table-cell>
          <table:table-cell office:value-type="float" office:value="98.930481283422466" table:formula="of:=IF([.F130]=0;&quot;.&quot;;100*[.G130]/[.F130])" table:style-name="ce69">
            <text:p>98.9</text:p>
          </table:table-cell>
          <table:table-cell office:value-type="string" office:string-value="▲" table:formula="of:=IF([.H130]&lt;90;&quot;x&quot;;&quot;▲&quot;)" table:style-name="ce209">
            <text:p>▲</text:p>
          </table:table-cell>
          <table:table-cell office:value-type="float" office:value="187" table:style-name="ce66">
            <text:p>187</text:p>
          </table:table-cell>
          <table:table-cell office:value-type="float" office:value="100" table:formula="of:=IF([.F130]=0;&quot;.&quot;;100*[.J130]/[.F130])" table:style-name="ce69">
            <text:p>100.0</text:p>
          </table:table-cell>
          <table:table-cell office:value-type="string" office:string-value="▲" table:formula="of:=IF([.K130]&lt;100;&quot;x&quot;;&quot;▲&quot;)" table:style-name="ce209">
            <text:p>▲</text:p>
          </table:table-cell>
          <table:table-cell table:style-name="ce43"/>
          <table:table-cell office:value-type="float" office:value="186" table:style-name="ce66">
            <text:p>186</text:p>
          </table:table-cell>
          <table:table-cell office:value-type="float" office:value="0" table:style-name="ce66">
            <text:p>0</text:p>
          </table:table-cell>
          <table:table-cell office:value-type="float" office:value="0" table:formula="of:=IF([.N130]=0;&quot;.&quot;;100*[.O130]/[.N130])" table:style-name="ce111">
            <text:p>0.00</text:p>
          </table:table-cell>
          <table:table-cell office:value-type="string" office:string-value="▼" table:formula="of:=IF([.P130]&gt;5;&quot;x&quot;;&quot;▼&quot;)" table:style-name="ce209">
            <text:p>▼</text:p>
          </table:table-cell>
          <table:table-cell table:style-name="ce43"/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string" office:string-value="." table:formula="of:=IF([.S130]=0;&quot;.&quot;;100*[.T130]/[.S130])" table:style-name="ce69">
            <text:p>.</text:p>
          </table:table-cell>
          <table:table-cell office:value-type="string" office:string-value="▲" table:formula="of:=IF([.U130]&lt;99;&quot;x&quot;;&quot;▲&quot;)" table:style-name="ce190">
            <text:p>▲</text:p>
          </table:table-cell>
          <table:table-cell table:style-name="ce43"/>
          <table:table-cell office:value-type="float" office:value="589" table:style-name="ce66">
            <text:p>589</text:p>
          </table:table-cell>
          <table:table-cell office:value-type="float" office:value="589" table:style-name="ce66">
            <text:p>589</text:p>
          </table:table-cell>
          <table:table-cell office:value-type="float" office:value="100" table:formula="of:=IF([.X130]=0;&quot;.&quot;;100*[.Y130]/[.X130])" table:style-name="ce69">
            <text:p>100.0</text:p>
          </table:table-cell>
          <table:table-cell office:value-type="string" office:string-value="▲" table:formula="of:=IF([.Z130]&lt;99;&quot;x&quot;;&quot;▲&quot;)" table:style-name="ce209">
            <text:p>▲</text:p>
          </table:table-cell>
          <table:table-cell table:style-name="ce43"/>
          <table:table-cell office:value-type="float" office:value="230" table:style-name="ce66">
            <text:p>230</text:p>
          </table:table-cell>
          <table:table-cell office:value-type="float" office:value="225" table:style-name="ce66">
            <text:p>225</text:p>
          </table:table-cell>
          <table:table-cell office:value-type="float" office:value="97.826086956521735" table:formula="of:=IF([.AC130]=0;&quot;.&quot;;100*[.AD130]/[.AC130])" table:style-name="ce69">
            <text:p>97.8</text:p>
          </table:table-cell>
          <table:table-cell office:value-type="string" office:string-value="▲" table:formula="of:=IF([.AE130]&lt;93;&quot;x&quot;;&quot;▲&quot;)" table:style-name="ce190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FR</text:p>
          </table:table-cell>
          <table:table-cell office:value-type="string" table:style-name="ce53">
            <text:p>The Rotherham NHS Foundation Trust</text:p>
          </table:table-cell>
          <table:table-cell office:value-type="string" table:style-name="ce53">
            <text:p>Rotherham Hospital</text:p>
          </table:table-cell>
          <table:table-cell table:style-name="ce43"/>
          <table:table-cell office:value-type="float" office:value="265" table:style-name="ce52">
            <text:p>265</text:p>
          </table:table-cell>
          <table:table-cell office:value-type="float" office:value="224" table:style-name="ce52">
            <text:p>224</text:p>
          </table:table-cell>
          <table:table-cell office:value-type="float" office:value="84.528301886792448" table:formula="of:=IF([.F131]=0;&quot;.&quot;;100*[.G131]/[.F131])" table:style-name="ce64">
            <text:p>84.5</text:p>
          </table:table-cell>
          <table:table-cell office:value-type="string" office:string-value="x" table:formula="of:=IF([.H131]&lt;90;&quot;x&quot;;&quot;▲&quot;)" table:style-name="ce210">
            <text:p>x</text:p>
          </table:table-cell>
          <table:table-cell office:value-type="float" office:value="264" table:style-name="ce52">
            <text:p>264</text:p>
          </table:table-cell>
          <table:table-cell office:value-type="float" office:value="99.622641509433961" table:formula="of:=IF([.F131]=0;&quot;.&quot;;100*[.J131]/[.F131])" table:style-name="ce64">
            <text:p>99.6</text:p>
          </table:table-cell>
          <table:table-cell office:value-type="string" office:string-value="x" table:formula="of:=IF([.K131]&lt;100;&quot;x&quot;;&quot;▲&quot;)" table:style-name="ce210">
            <text:p>x</text:p>
          </table:table-cell>
          <table:table-cell table:style-name="ce43"/>
          <table:table-cell office:value-type="float" office:value="141" table:style-name="ce52">
            <text:p>141</text:p>
          </table:table-cell>
          <table:table-cell office:value-type="float" office:value="9" table:style-name="ce52">
            <text:p>9</text:p>
          </table:table-cell>
          <table:table-cell office:value-type="float" office:value="6.3829787234042552" table:formula="of:=IF([.N131]=0;&quot;.&quot;;100*[.O131]/[.N131])" table:style-name="ce109">
            <text:p>6.38</text:p>
          </table:table-cell>
          <table:table-cell office:value-type="string" office:string-value="x" table:formula="of:=IF([.P131]&gt;5;&quot;x&quot;;&quot;▼&quot;)" table:style-name="ce210">
            <text:p>x</text:p>
          </table:table-cell>
          <table:table-cell table:style-name="ce43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100" table:formula="of:=IF([.S131]=0;&quot;.&quot;;100*[.T131]/[.S131])" table:style-name="ce64">
            <text:p>100.0</text:p>
          </table:table-cell>
          <table:table-cell office:value-type="string" office:string-value="▲" table:formula="of:=IF([.U131]&lt;99;&quot;x&quot;;&quot;▲&quot;)" table:style-name="ce191">
            <text:p>▲</text:p>
          </table:table-cell>
          <table:table-cell table:style-name="ce43"/>
          <table:table-cell office:value-type="float" office:value="411" table:style-name="ce52">
            <text:p>411</text:p>
          </table:table-cell>
          <table:table-cell office:value-type="float" office:value="408" table:style-name="ce52">
            <text:p>408</text:p>
          </table:table-cell>
          <table:table-cell office:value-type="float" office:value="99.270072992700733" table:formula="of:=IF([.X131]=0;&quot;.&quot;;100*[.Y131]/[.X131])" table:style-name="ce64">
            <text:p>99.3</text:p>
          </table:table-cell>
          <table:table-cell office:value-type="string" office:string-value="▲" table:formula="of:=IF([.Z131]&lt;99;&quot;x&quot;;&quot;▲&quot;)" table:style-name="ce210">
            <text:p>▲</text:p>
          </table:table-cell>
          <table:table-cell table:style-name="ce43"/>
          <table:table-cell office:value-type="float" office:value="170" table:style-name="ce52">
            <text:p>170</text:p>
          </table:table-cell>
          <table:table-cell office:value-type="float" office:value="170" table:style-name="ce52">
            <text:p>170</text:p>
          </table:table-cell>
          <table:table-cell office:value-type="float" office:value="100" table:formula="of:=IF([.AC131]=0;&quot;.&quot;;100*[.AD131]/[.AC131])" table:style-name="ce64">
            <text:p>100.0</text:p>
          </table:table-cell>
          <table:table-cell office:value-type="string" office:string-value="▲" table:formula="of:=IF([.AE131]&lt;93;&quot;x&quot;;&quot;▲&quot;)" table:style-name="ce191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HQ</text:p>
          </table:table-cell>
          <table:table-cell office:value-type="string" table:style-name="ce67">
            <text:p>Sheffield Teaching Hospitals NHS Foundation Trust</text:p>
          </table:table-cell>
          <table:table-cell office:value-type="string" table:style-name="ce67">
            <text:p>Jessop Wing</text:p>
          </table:table-cell>
          <table:table-cell table:style-name="ce43"/>
          <table:table-cell office:value-type="float" office:value="555" table:style-name="ce66">
            <text:p>555</text:p>
          </table:table-cell>
          <table:table-cell office:value-type="float" office:value="532" table:style-name="ce66">
            <text:p>532</text:p>
          </table:table-cell>
          <table:table-cell office:value-type="float" office:value="95.85585585585585" table:formula="of:=IF([.F132]=0;&quot;.&quot;;100*[.G132]/[.F132])" table:style-name="ce69">
            <text:p>95.9</text:p>
          </table:table-cell>
          <table:table-cell office:value-type="string" office:string-value="▲" table:formula="of:=IF([.H132]&lt;90;&quot;x&quot;;&quot;▲&quot;)" table:style-name="ce209">
            <text:p>▲</text:p>
          </table:table-cell>
          <table:table-cell office:value-type="float" office:value="555" table:style-name="ce66">
            <text:p>555</text:p>
          </table:table-cell>
          <table:table-cell office:value-type="float" office:value="100" table:formula="of:=IF([.F132]=0;&quot;.&quot;;100*[.J132]/[.F132])" table:style-name="ce69">
            <text:p>100.0</text:p>
          </table:table-cell>
          <table:table-cell office:value-type="string" office:string-value="▲" table:formula="of:=IF([.K132]&lt;100;&quot;x&quot;;&quot;▲&quot;)" table:style-name="ce209">
            <text:p>▲</text:p>
          </table:table-cell>
          <table:table-cell table:style-name="ce43"/>
          <table:table-cell office:value-type="float" office:value="427" table:style-name="ce66">
            <text:p>427</text:p>
          </table:table-cell>
          <table:table-cell office:value-type="float" office:value="0" table:style-name="ce66">
            <text:p>0</text:p>
          </table:table-cell>
          <table:table-cell office:value-type="float" office:value="0" table:formula="of:=IF([.N132]=0;&quot;.&quot;;100*[.O132]/[.N132])" table:style-name="ce111">
            <text:p>0.00</text:p>
          </table:table-cell>
          <table:table-cell office:value-type="string" office:string-value="▼" table:formula="of:=IF([.P132]&gt;5;&quot;x&quot;;&quot;▼&quot;)" table:style-name="ce209">
            <text:p>▼</text:p>
          </table:table-cell>
          <table:table-cell table:style-name="ce43"/>
          <table:table-cell office:value-type="float" office:value="14" table:style-name="ce66">
            <text:p>14</text:p>
          </table:table-cell>
          <table:table-cell office:value-type="float" office:value="14" table:style-name="ce66">
            <text:p>14</text:p>
          </table:table-cell>
          <table:table-cell office:value-type="float" office:value="100" table:formula="of:=IF([.S132]=0;&quot;.&quot;;100*[.T132]/[.S132])" table:style-name="ce69">
            <text:p>100.0</text:p>
          </table:table-cell>
          <table:table-cell office:value-type="string" office:string-value="▲" table:formula="of:=IF([.U132]&lt;99;&quot;x&quot;;&quot;▲&quot;)" table:style-name="ce190">
            <text:p>▲</text:p>
          </table:table-cell>
          <table:table-cell table:style-name="ce43"/>
          <table:table-cell office:value-type="float" office:value="1848" table:style-name="ce66">
            <text:p>1848</text:p>
          </table:table-cell>
          <table:table-cell office:value-type="float" office:value="1840" table:style-name="ce66">
            <text:p>1840</text:p>
          </table:table-cell>
          <table:table-cell office:value-type="float" office:value="99.567099567099561" table:formula="of:=IF([.X132]=0;&quot;.&quot;;100*[.Y132]/[.X132])" table:style-name="ce69">
            <text:p>99.6</text:p>
          </table:table-cell>
          <table:table-cell office:value-type="string" office:string-value="▲" table:formula="of:=IF([.Z132]&lt;99;&quot;x&quot;;&quot;▲&quot;)" table:style-name="ce209">
            <text:p>▲</text:p>
          </table:table-cell>
          <table:table-cell table:style-name="ce43"/>
          <table:table-cell office:value-type="float" office:value="328" table:style-name="ce66">
            <text:p>328</text:p>
          </table:table-cell>
          <table:table-cell office:value-type="float" office:value="318" table:style-name="ce66">
            <text:p>318</text:p>
          </table:table-cell>
          <table:table-cell office:value-type="float" office:value="96.951219512195124" table:formula="of:=IF([.AC132]=0;&quot;.&quot;;100*[.AD132]/[.AC132])" table:style-name="ce69">
            <text:p>97.0</text:p>
          </table:table-cell>
          <table:table-cell office:value-type="string" office:string-value="▲" table:formula="of:=IF([.AE132]&lt;93;&quot;x&quot;;&quot;▲&quot;)" table:style-name="ce190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JL</text:p>
          </table:table-cell>
          <table:table-cell office:value-type="string" table:style-name="ce53">
            <text:p>Northern Lincolnshire and Goole NHS Foundation Trust</text:p>
          </table:table-cell>
          <table:table-cell office:value-type="string" table:style-name="ce53">
            <text:p>Diana Princess of Wales Hospital</text:p>
          </table:table-cell>
          <table:table-cell table:style-name="ce43"/>
          <table:table-cell office:value-type="float" office:value="235" table:style-name="ce52">
            <text:p>235</text:p>
          </table:table-cell>
          <table:table-cell office:value-type="float" office:value="89" table:style-name="ce52">
            <text:p>89</text:p>
          </table:table-cell>
          <table:table-cell office:value-type="float" office:value="37.872340425531917" table:formula="of:=IF([.F133]=0;&quot;.&quot;;100*[.G133]/[.F133])" table:style-name="ce64">
            <text:p>37.9</text:p>
          </table:table-cell>
          <table:table-cell office:value-type="string" office:string-value="x" table:formula="of:=IF([.H133]&lt;90;&quot;x&quot;;&quot;▲&quot;)" table:style-name="ce210">
            <text:p>x</text:p>
          </table:table-cell>
          <table:table-cell office:value-type="float" office:value="224" table:style-name="ce52">
            <text:p>224</text:p>
          </table:table-cell>
          <table:table-cell office:value-type="float" office:value="95.319148936170208" table:formula="of:=IF([.F133]=0;&quot;.&quot;;100*[.J133]/[.F133])" table:style-name="ce64">
            <text:p>95.3</text:p>
          </table:table-cell>
          <table:table-cell office:value-type="string" office:string-value="x" table:formula="of:=IF([.K133]&lt;100;&quot;x&quot;;&quot;▲&quot;)" table:style-name="ce210">
            <text:p>x</text:p>
          </table:table-cell>
          <table:table-cell table:style-name="ce43"/>
          <table:table-cell table:number-columns-repeated="2" table:style-name="ce52"/>
          <table:table-cell office:value-type="string" office:string-value="." table:formula="of:=IF([.N133]=0;&quot;.&quot;;100*[.O133]/[.N133])" table:style-name="ce109">
            <text:p>.</text:p>
          </table:table-cell>
          <table:table-cell office:value-type="string" office:string-value="x" table:formula="of:=IF([.P133]&gt;5;&quot;x&quot;;&quot;▼&quot;)" table:style-name="ce210">
            <text:p>x</text:p>
          </table:table-cell>
          <table:table-cell table:style-name="ce43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100" table:formula="of:=IF([.S133]=0;&quot;.&quot;;100*[.T133]/[.S133])" table:style-name="ce64">
            <text:p>100.0</text:p>
          </table:table-cell>
          <table:table-cell office:value-type="string" office:string-value="▲" table:formula="of:=IF([.U133]&lt;99;&quot;x&quot;;&quot;▲&quot;)" table:style-name="ce191">
            <text:p>▲</text:p>
          </table:table-cell>
          <table:table-cell table:style-name="ce43"/>
          <table:table-cell office:value-type="float" office:value="267" table:style-name="ce52">
            <text:p>267</text:p>
          </table:table-cell>
          <table:table-cell office:value-type="float" office:value="265" table:style-name="ce52">
            <text:p>265</text:p>
          </table:table-cell>
          <table:table-cell office:value-type="float" office:value="99.250936329588015" table:formula="of:=IF([.X133]=0;&quot;.&quot;;100*[.Y133]/[.X133])" table:style-name="ce64">
            <text:p>99.3</text:p>
          </table:table-cell>
          <table:table-cell office:value-type="string" office:string-value="▲" table:formula="of:=IF([.Z133]&lt;99;&quot;x&quot;;&quot;▲&quot;)" table:style-name="ce210">
            <text:p>▲</text:p>
          </table:table-cell>
          <table:table-cell table:style-name="ce43"/>
          <table:table-cell office:value-type="float" office:value="170" table:style-name="ce52">
            <text:p>170</text:p>
          </table:table-cell>
          <table:table-cell office:value-type="float" office:value="161" table:style-name="ce52">
            <text:p>161</text:p>
          </table:table-cell>
          <table:table-cell office:value-type="float" office:value="94.705882352941174" table:formula="of:=IF([.AC133]=0;&quot;.&quot;;100*[.AD133]/[.AC133])" table:style-name="ce64">
            <text:p>94.7</text:p>
          </table:table-cell>
          <table:table-cell office:value-type="string" office:string-value="▲" table:formula="of:=IF([.AE133]&lt;93;&quot;x&quot;;&quot;▲&quot;)" table:style-name="ce191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JL</text:p>
          </table:table-cell>
          <table:table-cell office:value-type="string" table:style-name="ce67">
            <text:p>Northern Lincolnshire and Goole NHS Foundation Trust</text:p>
          </table:table-cell>
          <table:table-cell office:value-type="string" table:style-name="ce67">
            <text:p>Goole and District Hospital</text:p>
          </table:table-cell>
          <table:table-cell table:style-name="ce43"/>
          <table:table-cell office:value-type="float" office:value="49" table:style-name="ce66">
            <text:p>49</text:p>
          </table:table-cell>
          <table:table-cell office:value-type="float" office:value="23" table:style-name="ce66">
            <text:p>23</text:p>
          </table:table-cell>
          <table:table-cell office:value-type="float" office:value="46.938775510204081" table:formula="of:=IF([.F134]=0;&quot;.&quot;;100*[.G134]/[.F134])" table:style-name="ce69">
            <text:p>46.9</text:p>
          </table:table-cell>
          <table:table-cell office:value-type="string" office:string-value="x" table:formula="of:=IF([.H134]&lt;90;&quot;x&quot;;&quot;▲&quot;)" table:style-name="ce209">
            <text:p>x</text:p>
          </table:table-cell>
          <table:table-cell office:value-type="float" office:value="43" table:style-name="ce66">
            <text:p>43</text:p>
          </table:table-cell>
          <table:table-cell office:value-type="float" office:value="87.755102040816325" table:formula="of:=IF([.F134]=0;&quot;.&quot;;100*[.J134]/[.F134])" table:style-name="ce69">
            <text:p>87.8</text:p>
          </table:table-cell>
          <table:table-cell office:value-type="string" office:string-value="x" table:formula="of:=IF([.K134]&lt;100;&quot;x&quot;;&quot;▲&quot;)" table:style-name="ce209">
            <text:p>x</text:p>
          </table:table-cell>
          <table:table-cell table:style-name="ce43"/>
          <table:table-cell office:value-type="float" office:value="43" table:style-name="ce66">
            <text:p>43</text:p>
          </table:table-cell>
          <table:table-cell office:value-type="float" office:value="0" table:style-name="ce66">
            <text:p>0</text:p>
          </table:table-cell>
          <table:table-cell office:value-type="float" office:value="0" table:formula="of:=IF([.N134]=0;&quot;.&quot;;100*[.O134]/[.N134])" table:style-name="ce111">
            <text:p>0.00</text:p>
          </table:table-cell>
          <table:table-cell office:value-type="string" office:string-value="▼" table:formula="of:=IF([.P134]&gt;5;&quot;x&quot;;&quot;▼&quot;)" table:style-name="ce209">
            <text:p>▼</text:p>
          </table:table-cell>
          <table:table-cell table:style-name="ce43"/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00" table:formula="of:=IF([.S134]=0;&quot;.&quot;;100*[.T134]/[.S134])" table:style-name="ce69">
            <text:p>100.0</text:p>
          </table:table-cell>
          <table:table-cell office:value-type="string" office:string-value="▲" table:formula="of:=IF([.U134]&lt;99;&quot;x&quot;;&quot;▲&quot;)" table:style-name="ce190">
            <text:p>▲</text:p>
          </table:table-cell>
          <table:table-cell table:style-name="ce43"/>
          <table:table-cell office:value-type="float" office:value="55" table:style-name="ce66">
            <text:p>55</text:p>
          </table:table-cell>
          <table:table-cell office:value-type="float" office:value="54" table:style-name="ce66">
            <text:p>54</text:p>
          </table:table-cell>
          <table:table-cell office:value-type="float" office:value="98.181818181818187" table:formula="of:=IF([.X134]=0;&quot;.&quot;;100*[.Y134]/[.X134])" table:style-name="ce69">
            <text:p>98.2</text:p>
          </table:table-cell>
          <table:table-cell office:value-type="string" office:string-value="x" table:formula="of:=IF([.Z134]&lt;99;&quot;x&quot;;&quot;▲&quot;)" table:style-name="ce209">
            <text:p>x</text:p>
          </table:table-cell>
          <table:table-cell table:style-name="ce43"/>
          <table:table-cell office:value-type="float" office:value="37" table:style-name="ce66">
            <text:p>37</text:p>
          </table:table-cell>
          <table:table-cell office:value-type="float" office:value="36" table:style-name="ce66">
            <text:p>36</text:p>
          </table:table-cell>
          <table:table-cell office:value-type="float" office:value="97.297297297297291" table:formula="of:=IF([.AC134]=0;&quot;.&quot;;100*[.AD134]/[.AC134])" table:style-name="ce69">
            <text:p>97.3</text:p>
          </table:table-cell>
          <table:table-cell office:value-type="string" office:string-value="▲" table:formula="of:=IF([.AE134]&lt;93;&quot;x&quot;;&quot;▲&quot;)" table:style-name="ce190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JL</text:p>
          </table:table-cell>
          <table:table-cell office:value-type="string" table:style-name="ce53">
            <text:p>Northern Lincolnshire and Goole NHS Foundation Trust</text:p>
          </table:table-cell>
          <table:table-cell office:value-type="string" table:style-name="ce53">
            <text:p>Scunthorpe General Hospital</text:p>
          </table:table-cell>
          <table:table-cell table:style-name="ce43"/>
          <table:table-cell office:value-type="float" office:value="204" table:style-name="ce52">
            <text:p>204</text:p>
          </table:table-cell>
          <table:table-cell office:value-type="float" office:value="70" table:style-name="ce52">
            <text:p>70</text:p>
          </table:table-cell>
          <table:table-cell office:value-type="float" office:value="34.313725490196077" table:formula="of:=IF([.F135]=0;&quot;.&quot;;100*[.G135]/[.F135])" table:style-name="ce64">
            <text:p>34.3</text:p>
          </table:table-cell>
          <table:table-cell office:value-type="string" office:string-value="x" table:formula="of:=IF([.H135]&lt;90;&quot;x&quot;;&quot;▲&quot;)" table:style-name="ce210">
            <text:p>x</text:p>
          </table:table-cell>
          <table:table-cell office:value-type="float" office:value="190" table:style-name="ce52">
            <text:p>190</text:p>
          </table:table-cell>
          <table:table-cell office:value-type="float" office:value="93.137254901960787" table:formula="of:=IF([.F135]=0;&quot;.&quot;;100*[.J135]/[.F135])" table:style-name="ce64">
            <text:p>93.1</text:p>
          </table:table-cell>
          <table:table-cell office:value-type="string" office:string-value="x" table:formula="of:=IF([.K135]&lt;100;&quot;x&quot;;&quot;▲&quot;)" table:style-name="ce210">
            <text:p>x</text:p>
          </table:table-cell>
          <table:table-cell table:style-name="ce43"/>
          <table:table-cell office:value-type="float" office:value="41" table:style-name="ce52">
            <text:p>41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IF([.N135]=0;&quot;.&quot;;100*[.O135]/[.N135])" table:style-name="ce109">
            <text:p>0.00</text:p>
          </table:table-cell>
          <table:table-cell office:value-type="string" office:string-value="▼" table:formula="of:=IF([.P135]&gt;5;&quot;x&quot;;&quot;▼&quot;)" table:style-name="ce210">
            <text:p>▼</text:p>
          </table:table-cell>
          <table:table-cell table:style-name="ce43"/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100" table:formula="of:=IF([.S135]=0;&quot;.&quot;;100*[.T135]/[.S135])" table:style-name="ce64">
            <text:p>100.0</text:p>
          </table:table-cell>
          <table:table-cell office:value-type="string" office:string-value="▲" table:formula="of:=IF([.U135]&lt;99;&quot;x&quot;;&quot;▲&quot;)" table:style-name="ce191">
            <text:p>▲</text:p>
          </table:table-cell>
          <table:table-cell table:style-name="ce43"/>
          <table:table-cell office:value-type="float" office:value="243" table:style-name="ce52">
            <text:p>243</text:p>
          </table:table-cell>
          <table:table-cell office:value-type="float" office:value="241" table:style-name="ce52">
            <text:p>241</text:p>
          </table:table-cell>
          <table:table-cell office:value-type="float" office:value="99.176954732510282" table:formula="of:=IF([.X135]=0;&quot;.&quot;;100*[.Y135]/[.X135])" table:style-name="ce64">
            <text:p>99.2</text:p>
          </table:table-cell>
          <table:table-cell office:value-type="string" office:string-value="▲" table:formula="of:=IF([.Z135]&lt;99;&quot;x&quot;;&quot;▲&quot;)" table:style-name="ce210">
            <text:p>▲</text:p>
          </table:table-cell>
          <table:table-cell table:style-name="ce43"/>
          <table:table-cell office:value-type="float" office:value="151" table:style-name="ce52">
            <text:p>151</text:p>
          </table:table-cell>
          <table:table-cell office:value-type="float" office:value="147" table:style-name="ce52">
            <text:p>147</text:p>
          </table:table-cell>
          <table:table-cell office:value-type="float" office:value="97.350993377483448" table:formula="of:=IF([.AC135]=0;&quot;.&quot;;100*[.AD135]/[.AC135])" table:style-name="ce64">
            <text:p>97.4</text:p>
          </table:table-cell>
          <table:table-cell office:value-type="string" office:string-value="▲" table:formula="of:=IF([.AE135]&lt;93;&quot;x&quot;;&quot;▲&quot;)" table:style-name="ce191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JN</text:p>
          </table:table-cell>
          <table:table-cell office:value-type="string" table:style-name="ce67">
            <text:p>East Cheshire NHS Trust</text:p>
          </table:table-cell>
          <table:table-cell office:value-type="string" table:style-name="ce67">
            <text:p>Macclesfield District General Hospital</text:p>
          </table:table-cell>
          <table:table-cell table:style-name="ce43"/>
          <table:table-cell office:value-type="float" office:value="153" table:style-name="ce66">
            <text:p>153</text:p>
          </table:table-cell>
          <table:table-cell office:value-type="float" office:value="119" table:style-name="ce66">
            <text:p>119</text:p>
          </table:table-cell>
          <table:table-cell office:value-type="float" office:value="77.777777777777771" table:formula="of:=IF([.F136]=0;&quot;.&quot;;100*[.G136]/[.F136])" table:style-name="ce69">
            <text:p>77.8</text:p>
          </table:table-cell>
          <table:table-cell office:value-type="string" office:string-value="x" table:formula="of:=IF([.H136]&lt;90;&quot;x&quot;;&quot;▲&quot;)" table:style-name="ce209">
            <text:p>x</text:p>
          </table:table-cell>
          <table:table-cell office:value-type="float" office:value="153" table:style-name="ce66">
            <text:p>153</text:p>
          </table:table-cell>
          <table:table-cell office:value-type="float" office:value="100" table:formula="of:=IF([.F136]=0;&quot;.&quot;;100*[.J136]/[.F136])" table:style-name="ce69">
            <text:p>100.0</text:p>
          </table:table-cell>
          <table:table-cell office:value-type="string" office:string-value="▲" table:formula="of:=IF([.K136]&lt;100;&quot;x&quot;;&quot;▲&quot;)" table:style-name="ce209">
            <text:p>▲</text:p>
          </table:table-cell>
          <table:table-cell table:style-name="ce43"/>
          <table:table-cell office:value-type="float" office:value="166" table:style-name="ce66">
            <text:p>166</text:p>
          </table:table-cell>
          <table:table-cell office:value-type="float" office:value="2" table:style-name="ce66">
            <text:p>2</text:p>
          </table:table-cell>
          <table:table-cell office:value-type="float" office:value="1.2048192771084338" table:formula="of:=IF([.N136]=0;&quot;.&quot;;100*[.O136]/[.N136])" table:style-name="ce111">
            <text:p>1.20</text:p>
          </table:table-cell>
          <table:table-cell office:value-type="string" office:string-value="▼" table:formula="of:=IF([.P136]&gt;5;&quot;x&quot;;&quot;▼&quot;)" table:style-name="ce209">
            <text:p>▼</text:p>
          </table:table-cell>
          <table:table-cell table:style-name="ce43"/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100" table:formula="of:=IF([.S136]=0;&quot;.&quot;;100*[.T136]/[.S136])" table:style-name="ce69">
            <text:p>100.0</text:p>
          </table:table-cell>
          <table:table-cell office:value-type="string" office:string-value="▲" table:formula="of:=IF([.U136]&lt;99;&quot;x&quot;;&quot;▲&quot;)" table:style-name="ce190">
            <text:p>▲</text:p>
          </table:table-cell>
          <table:table-cell table:style-name="ce43"/>
          <table:table-cell office:value-type="float" office:value="269" table:style-name="ce66">
            <text:p>269</text:p>
          </table:table-cell>
          <table:table-cell office:value-type="float" office:value="265" table:style-name="ce66">
            <text:p>265</text:p>
          </table:table-cell>
          <table:table-cell office:value-type="float" office:value="98.513011152416354" table:formula="of:=IF([.X136]=0;&quot;.&quot;;100*[.Y136]/[.X136])" table:style-name="ce69">
            <text:p>98.5</text:p>
          </table:table-cell>
          <table:table-cell office:value-type="string" office:string-value="x" table:formula="of:=IF([.Z136]&lt;99;&quot;x&quot;;&quot;▲&quot;)" table:style-name="ce209">
            <text:p>x</text:p>
          </table:table-cell>
          <table:table-cell table:style-name="ce43"/>
          <table:table-cell office:value-type="float" office:value="113" table:style-name="ce66">
            <text:p>113</text:p>
          </table:table-cell>
          <table:table-cell office:value-type="float" office:value="110" table:style-name="ce66">
            <text:p>110</text:p>
          </table:table-cell>
          <table:table-cell office:value-type="float" office:value="97.345132743362825" table:formula="of:=IF([.AC136]=0;&quot;.&quot;;100*[.AD136]/[.AC136])" table:style-name="ce69">
            <text:p>97.3</text:p>
          </table:table-cell>
          <table:table-cell office:value-type="string" office:string-value="▲" table:formula="of:=IF([.AE136]&lt;93;&quot;x&quot;;&quot;▲&quot;)" table:style-name="ce190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JR</text:p>
          </table:table-cell>
          <table:table-cell office:value-type="string" table:style-name="ce53">
            <text:p>Countess of Chester Hospital NHS Foundation Trust</text:p>
          </table:table-cell>
          <table:table-cell office:value-type="string" table:style-name="ce53">
            <text:p>Countess of Chester Hospital</text:p>
          </table:table-cell>
          <table:table-cell table:style-name="ce43"/>
          <table:table-cell office:value-type="float" office:value="170" table:style-name="ce52">
            <text:p>170</text:p>
          </table:table-cell>
          <table:table-cell office:value-type="float" office:value="168" table:style-name="ce52">
            <text:p>168</text:p>
          </table:table-cell>
          <table:table-cell office:value-type="float" office:value="98.82352941176471" table:formula="of:=IF([.F137]=0;&quot;.&quot;;100*[.G137]/[.F137])" table:style-name="ce64">
            <text:p>98.8</text:p>
          </table:table-cell>
          <table:table-cell office:value-type="string" office:string-value="▲" table:formula="of:=IF([.H137]&lt;90;&quot;x&quot;;&quot;▲&quot;)" table:style-name="ce210">
            <text:p>▲</text:p>
          </table:table-cell>
          <table:table-cell office:value-type="float" office:value="170" table:style-name="ce52">
            <text:p>170</text:p>
          </table:table-cell>
          <table:table-cell office:value-type="float" office:value="100" table:formula="of:=IF([.F137]=0;&quot;.&quot;;100*[.J137]/[.F137])" table:style-name="ce64">
            <text:p>100.0</text:p>
          </table:table-cell>
          <table:table-cell office:value-type="string" office:string-value="▲" table:formula="of:=IF([.K137]&lt;100;&quot;x&quot;;&quot;▲&quot;)" table:style-name="ce210">
            <text:p>▲</text:p>
          </table:table-cell>
          <table:table-cell table:style-name="ce43"/>
          <table:table-cell office:value-type="float" office:value="280" table:style-name="ce52">
            <text:p>280</text:p>
          </table:table-cell>
          <table:table-cell office:value-type="float" office:value="5" table:style-name="ce52">
            <text:p>5</text:p>
          </table:table-cell>
          <table:table-cell office:value-type="float" office:value="1.7857142857142858" table:formula="of:=IF([.N137]=0;&quot;.&quot;;100*[.O137]/[.N137])" table:style-name="ce109">
            <text:p>1.79</text:p>
          </table:table-cell>
          <table:table-cell office:value-type="string" office:string-value="▼" table:formula="of:=IF([.P137]&gt;5;&quot;x&quot;;&quot;▼&quot;)" table:style-name="ce210">
            <text:p>▼</text:p>
          </table:table-cell>
          <table:table-cell table:style-name="ce43"/>
          <table:table-cell office:value-type="float" office:value="17" table:style-name="ce52">
            <text:p>17</text:p>
          </table:table-cell>
          <table:table-cell office:value-type="float" office:value="17" table:style-name="ce52">
            <text:p>17</text:p>
          </table:table-cell>
          <table:table-cell office:value-type="float" office:value="100" table:formula="of:=IF([.S137]=0;&quot;.&quot;;100*[.T137]/[.S137])" table:style-name="ce64">
            <text:p>100.0</text:p>
          </table:table-cell>
          <table:table-cell office:value-type="string" office:string-value="▲" table:formula="of:=IF([.U137]&lt;99;&quot;x&quot;;&quot;▲&quot;)" table:style-name="ce191">
            <text:p>▲</text:p>
          </table:table-cell>
          <table:table-cell table:style-name="ce43"/>
          <table:table-cell office:value-type="float" office:value="254" table:style-name="ce52">
            <text:p>254</text:p>
          </table:table-cell>
          <table:table-cell office:value-type="float" office:value="253" table:style-name="ce52">
            <text:p>253</text:p>
          </table:table-cell>
          <table:table-cell office:value-type="float" office:value="99.606299212598429" table:formula="of:=IF([.X137]=0;&quot;.&quot;;100*[.Y137]/[.X137])" table:style-name="ce64">
            <text:p>99.6</text:p>
          </table:table-cell>
          <table:table-cell office:value-type="string" office:string-value="▲" table:formula="of:=IF([.Z137]&lt;99;&quot;x&quot;;&quot;▲&quot;)" table:style-name="ce210">
            <text:p>▲</text:p>
          </table:table-cell>
          <table:table-cell table:style-name="ce43"/>
          <table:table-cell office:value-type="float" office:value="121" table:style-name="ce52">
            <text:p>121</text:p>
          </table:table-cell>
          <table:table-cell office:value-type="float" office:value="120" table:style-name="ce52">
            <text:p>120</text:p>
          </table:table-cell>
          <table:table-cell office:value-type="float" office:value="99.173553719008268" table:formula="of:=IF([.AC137]=0;&quot;.&quot;;100*[.AD137]/[.AC137])" table:style-name="ce64">
            <text:p>99.2</text:p>
          </table:table-cell>
          <table:table-cell office:value-type="string" office:string-value="▲" table:formula="of:=IF([.AE137]&lt;93;&quot;x&quot;;&quot;▲&quot;)" table:style-name="ce191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LN</text:p>
          </table:table-cell>
          <table:table-cell office:value-type="string" table:style-name="ce67">
            <text:p>City Hospitals Sunderland NHS Foundation Trust</text:p>
          </table:table-cell>
          <table:table-cell office:value-type="string" table:style-name="ce67">
            <text:p>Sunderland Royal Hospital</text:p>
          </table:table-cell>
          <table:table-cell table:style-name="ce43"/>
          <table:table-cell office:value-type="float" office:value="455" table:style-name="ce66">
            <text:p>455</text:p>
          </table:table-cell>
          <table:table-cell office:value-type="float" office:value="447" table:style-name="ce66">
            <text:p>447</text:p>
          </table:table-cell>
          <table:table-cell office:value-type="float" office:value="98.241758241758248" table:formula="of:=IF([.F138]=0;&quot;.&quot;;100*[.G138]/[.F138])" table:style-name="ce69">
            <text:p>98.2</text:p>
          </table:table-cell>
          <table:table-cell office:value-type="string" office:string-value="▲" table:formula="of:=IF([.H138]&lt;90;&quot;x&quot;;&quot;▲&quot;)" table:style-name="ce190">
            <text:p>▲</text:p>
          </table:table-cell>
          <table:table-cell office:value-type="float" office:value="455" table:style-name="ce66">
            <text:p>455</text:p>
          </table:table-cell>
          <table:table-cell office:value-type="float" office:value="100" table:formula="of:=IF([.F138]=0;&quot;.&quot;;100*[.J138]/[.F138])" table:style-name="ce69">
            <text:p>100.0</text:p>
          </table:table-cell>
          <table:table-cell office:value-type="string" office:string-value="▲" table:formula="of:=IF([.K138]&lt;100;&quot;x&quot;;&quot;▲&quot;)" table:style-name="ce190">
            <text:p>▲</text:p>
          </table:table-cell>
          <table:table-cell table:style-name="ce43"/>
          <table:table-cell table:number-columns-repeated="2" table:style-name="ce66"/>
          <table:table-cell office:value-type="string" office:string-value="." table:formula="of:=IF([.N138]=0;&quot;.&quot;;100*[.O138]/[.N138])" table:style-name="ce111">
            <text:p>.</text:p>
          </table:table-cell>
          <table:table-cell office:value-type="string" office:string-value="x" table:formula="of:=IF([.P138]&gt;5;&quot;x&quot;;&quot;▼&quot;)" table:style-name="ce221">
            <text:p>x</text:p>
          </table:table-cell>
          <table:table-cell table:style-name="ce43"/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100" table:formula="of:=IF([.S138]=0;&quot;.&quot;;100*[.T138]/[.S138])" table:style-name="ce69">
            <text:p>100.0</text:p>
          </table:table-cell>
          <table:table-cell office:value-type="string" office:string-value="▲" table:formula="of:=IF([.U138]&lt;99;&quot;x&quot;;&quot;▲&quot;)" table:style-name="ce190">
            <text:p>▲</text:p>
          </table:table-cell>
          <table:table-cell table:style-name="ce43"/>
          <table:table-cell office:value-type="float" office:value="720" table:style-name="ce66">
            <text:p>720</text:p>
          </table:table-cell>
          <table:table-cell office:value-type="float" office:value="720" table:style-name="ce66">
            <text:p>720</text:p>
          </table:table-cell>
          <table:table-cell office:value-type="float" office:value="100" table:formula="of:=IF([.X138]=0;&quot;.&quot;;100*[.Y138]/[.X138])" table:style-name="ce69">
            <text:p>100.0</text:p>
          </table:table-cell>
          <table:table-cell office:value-type="string" office:string-value="▲" table:formula="of:=IF([.Z138]&lt;99;&quot;x&quot;;&quot;▲&quot;)" table:style-name="ce209">
            <text:p>▲</text:p>
          </table:table-cell>
          <table:table-cell table:style-name="ce43"/>
          <table:table-cell office:value-type="float" office:value="261" table:style-name="ce66">
            <text:p>261</text:p>
          </table:table-cell>
          <table:table-cell office:value-type="float" office:value="261" table:style-name="ce66">
            <text:p>261</text:p>
          </table:table-cell>
          <table:table-cell office:value-type="float" office:value="100" table:formula="of:=IF([.AC138]=0;&quot;.&quot;;100*[.AD138]/[.AC138])" table:style-name="ce69">
            <text:p>100.0</text:p>
          </table:table-cell>
          <table:table-cell office:value-type="string" office:string-value="▲" table:formula="of:=IF([.AE138]&lt;93;&quot;x&quot;;&quot;▲&quot;)" table:style-name="ce190">
            <text:p>▲</text:p>
          </table:table-cell>
          <table:table-cell table:style-name="ce70"/>
          <table:table-cell table:number-columns-repeated="5" table:style-name="ce29"/>
          <table:table-cell table:style-name="ce7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M3</text:p>
          </table:table-cell>
          <table:table-cell office:value-type="string" table:style-name="ce53">
            <text:p>Salford Royal NHS Foundation Trust</text:p>
          </table:table-cell>
          <table:table-cell office:value-type="string" table:style-name="ce53">
            <text:p>Hope Hospital</text:p>
          </table:table-cell>
          <table:table-cell table:style-name="ce43"/>
          <table:table-cell office:value-type="float" office:value="185" table:style-name="ce52">
            <text:p>185</text:p>
          </table:table-cell>
          <table:table-cell office:value-type="float" office:value="153" table:style-name="ce52">
            <text:p>153</text:p>
          </table:table-cell>
          <table:table-cell office:value-type="float" office:value="82.702702702702709" table:formula="of:=IF([.F139]=0;&quot;.&quot;;100*[.G139]/[.F139])" table:style-name="ce64">
            <text:p>82.7</text:p>
          </table:table-cell>
          <table:table-cell office:value-type="string" office:string-value="x" table:formula="of:=IF([.H139]&lt;90;&quot;x&quot;;&quot;▲&quot;)" table:style-name="ce191">
            <text:p>x</text:p>
          </table:table-cell>
          <table:table-cell office:value-type="float" office:value="183" table:style-name="ce52">
            <text:p>183</text:p>
          </table:table-cell>
          <table:table-cell office:value-type="float" office:value="98.918918918918919" table:formula="of:=IF([.F139]=0;&quot;.&quot;;100*[.J139]/[.F139])" table:style-name="ce64">
            <text:p>98.9</text:p>
          </table:table-cell>
          <table:table-cell office:value-type="string" office:string-value="x" table:formula="of:=IF([.K139]&lt;100;&quot;x&quot;;&quot;▲&quot;)" table:style-name="ce191">
            <text:p>x</text:p>
          </table:table-cell>
          <table:table-cell table:style-name="ce43"/>
          <table:table-cell office:value-type="float" office:value="10" table:style-name="ce52">
            <text:p>1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IF([.N139]=0;&quot;.&quot;;100*[.O139]/[.N139])" table:style-name="ce109">
            <text:p>0.00</text:p>
          </table:table-cell>
          <table:table-cell office:value-type="string" office:string-value="▼" table:formula="of:=IF([.P139]&gt;5;&quot;x&quot;;&quot;▼&quot;)" table:style-name="ce191">
            <text:p>▼</text:p>
          </table:table-cell>
          <table:table-cell table:style-name="ce43"/>
          <table:table-cell office:value-type="float" office:value="16" table:style-name="ce52">
            <text:p>16</text:p>
          </table:table-cell>
          <table:table-cell office:value-type="float" office:value="16" table:style-name="ce52">
            <text:p>16</text:p>
          </table:table-cell>
          <table:table-cell office:value-type="float" office:value="100" table:formula="of:=IF([.S139]=0;&quot;.&quot;;100*[.T139]/[.S139])" table:style-name="ce64">
            <text:p>100.0</text:p>
          </table:table-cell>
          <table:table-cell office:value-type="string" office:string-value="▲" table:formula="of:=IF([.U139]&lt;99;&quot;x&quot;;&quot;▲&quot;)" table:style-name="ce191">
            <text:p>▲</text:p>
          </table:table-cell>
          <table:table-cell table:style-name="ce43"/>
          <table:table-cell office:value-type="float" office:value="419" table:style-name="ce52">
            <text:p>419</text:p>
          </table:table-cell>
          <table:table-cell office:value-type="float" office:value="419" table:style-name="ce52">
            <text:p>419</text:p>
          </table:table-cell>
          <table:table-cell office:value-type="float" office:value="100" table:formula="of:=IF([.X139]=0;&quot;.&quot;;100*[.Y139]/[.X139])" table:style-name="ce64">
            <text:p>100.0</text:p>
          </table:table-cell>
          <table:table-cell office:value-type="string" office:string-value="▲" table:formula="of:=IF([.Z139]&lt;99;&quot;x&quot;;&quot;▲&quot;)" table:style-name="ce210">
            <text:p>▲</text:p>
          </table:table-cell>
          <table:table-cell table:style-name="ce43"/>
          <table:table-cell office:value-type="float" office:value="210" table:style-name="ce52">
            <text:p>210</text:p>
          </table:table-cell>
          <table:table-cell office:value-type="float" office:value="207" table:style-name="ce52">
            <text:p>207</text:p>
          </table:table-cell>
          <table:table-cell office:value-type="float" office:value="98.571428571428569" table:formula="of:=IF([.AC139]=0;&quot;.&quot;;100*[.AD139]/[.AC139])" table:style-name="ce64">
            <text:p>98.6</text:p>
          </table:table-cell>
          <table:table-cell office:value-type="string" office:string-value="▲" table:formula="of:=IF([.AE139]&lt;93;&quot;x&quot;;&quot;▲&quot;)" table:style-name="ce191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MC</text:p>
          </table:table-cell>
          <table:table-cell office:value-type="string" table:style-name="ce67">
            <text:p>Bolton NHS Foundation Trust</text:p>
          </table:table-cell>
          <table:table-cell office:value-type="string" table:style-name="ce67">
            <text:p>Royal Bolton Hospital</text:p>
          </table:table-cell>
          <table:table-cell table:style-name="ce43"/>
          <table:table-cell office:value-type="float" office:value="221" table:style-name="ce66">
            <text:p>221</text:p>
          </table:table-cell>
          <table:table-cell office:value-type="float" office:value="209" table:style-name="ce66">
            <text:p>209</text:p>
          </table:table-cell>
          <table:table-cell office:value-type="float" office:value="94.57013574660634" table:formula="of:=IF([.F140]=0;&quot;.&quot;;100*[.G140]/[.F140])" table:style-name="ce69">
            <text:p>94.6</text:p>
          </table:table-cell>
          <table:table-cell office:value-type="string" office:string-value="▲" table:formula="of:=IF([.H140]&lt;90;&quot;x&quot;;&quot;▲&quot;)" table:style-name="ce190">
            <text:p>▲</text:p>
          </table:table-cell>
          <table:table-cell office:value-type="float" office:value="221" table:style-name="ce66">
            <text:p>221</text:p>
          </table:table-cell>
          <table:table-cell office:value-type="float" office:value="100" table:formula="of:=IF([.F140]=0;&quot;.&quot;;100*[.J140]/[.F140])" table:style-name="ce69">
            <text:p>100.0</text:p>
          </table:table-cell>
          <table:table-cell office:value-type="string" office:string-value="▲" table:formula="of:=IF([.K140]&lt;100;&quot;x&quot;;&quot;▲&quot;)" table:style-name="ce190">
            <text:p>▲</text:p>
          </table:table-cell>
          <table:table-cell table:style-name="ce43"/>
          <table:table-cell office:value-type="float" office:value="277" table:style-name="ce66">
            <text:p>277</text:p>
          </table:table-cell>
          <table:table-cell office:value-type="float" office:value="6" table:style-name="ce66">
            <text:p>6</text:p>
          </table:table-cell>
          <table:table-cell office:value-type="float" office:value="2.1660649819494586" table:formula="of:=IF([.N140]=0;&quot;.&quot;;100*[.O140]/[.N140])" table:style-name="ce111">
            <text:p>2.17</text:p>
          </table:table-cell>
          <table:table-cell office:value-type="string" office:string-value="▼" table:formula="of:=IF([.P140]&gt;5;&quot;x&quot;;&quot;▼&quot;)" table:style-name="ce190">
            <text:p>▼</text:p>
          </table:table-cell>
          <table:table-cell table:style-name="ce43"/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100" table:formula="of:=IF([.S140]=0;&quot;.&quot;;100*[.T140]/[.S140])" table:style-name="ce69">
            <text:p>100.0</text:p>
          </table:table-cell>
          <table:table-cell office:value-type="string" office:string-value="▲" table:formula="of:=IF([.U140]&lt;99;&quot;x&quot;;&quot;▲&quot;)" table:style-name="ce190">
            <text:p>▲</text:p>
          </table:table-cell>
          <table:table-cell table:style-name="ce43"/>
          <table:table-cell office:value-type="float" office:value="491" table:style-name="ce66">
            <text:p>491</text:p>
          </table:table-cell>
          <table:table-cell office:value-type="float" office:value="491" table:style-name="ce66">
            <text:p>491</text:p>
          </table:table-cell>
          <table:table-cell office:value-type="float" office:value="100" table:formula="of:=IF([.X140]=0;&quot;.&quot;;100*[.Y140]/[.X140])" table:style-name="ce69">
            <text:p>100.0</text:p>
          </table:table-cell>
          <table:table-cell office:value-type="string" office:string-value="▲" table:formula="of:=IF([.Z140]&lt;99;&quot;x&quot;;&quot;▲&quot;)" table:style-name="ce209">
            <text:p>▲</text:p>
          </table:table-cell>
          <table:table-cell table:style-name="ce43"/>
          <table:table-cell office:value-type="float" office:value="180" table:style-name="ce66">
            <text:p>180</text:p>
          </table:table-cell>
          <table:table-cell office:value-type="float" office:value="180" table:style-name="ce66">
            <text:p>180</text:p>
          </table:table-cell>
          <table:table-cell office:value-type="float" office:value="100" table:formula="of:=IF([.AC140]=0;&quot;.&quot;;100*[.AD140]/[.AC140])" table:style-name="ce69">
            <text:p>100.0</text:p>
          </table:table-cell>
          <table:table-cell office:value-type="string" office:string-value="▲" table:formula="of:=IF([.AE140]&lt;93;&quot;x&quot;;&quot;▲&quot;)" table:style-name="ce190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MP</text:p>
          </table:table-cell>
          <table:table-cell office:value-type="string" table:style-name="ce53">
            <text:p>Tameside and Glossop Integrated Care NHS Foundation Trust</text:p>
          </table:table-cell>
          <table:table-cell office:value-type="string" table:style-name="ce53">
            <text:p>Tameside General Hospital</text:p>
          </table:table-cell>
          <table:table-cell table:style-name="ce43"/>
          <table:table-cell office:value-type="float" office:value="170" table:style-name="ce52">
            <text:p>170</text:p>
          </table:table-cell>
          <table:table-cell office:value-type="float" office:value="163" table:style-name="ce52">
            <text:p>163</text:p>
          </table:table-cell>
          <table:table-cell office:value-type="float" office:value="95.882352941176464" table:formula="of:=IF([.F141]=0;&quot;.&quot;;100*[.G141]/[.F141])" table:style-name="ce64">
            <text:p>95.9</text:p>
          </table:table-cell>
          <table:table-cell office:value-type="string" office:string-value="▲" table:formula="of:=IF([.H141]&lt;90;&quot;x&quot;;&quot;▲&quot;)" table:style-name="ce191">
            <text:p>▲</text:p>
          </table:table-cell>
          <table:table-cell office:value-type="float" office:value="170" table:style-name="ce52">
            <text:p>170</text:p>
          </table:table-cell>
          <table:table-cell office:value-type="float" office:value="100" table:formula="of:=IF([.F141]=0;&quot;.&quot;;100*[.J141]/[.F141])" table:style-name="ce64">
            <text:p>100.0</text:p>
          </table:table-cell>
          <table:table-cell office:value-type="string" office:string-value="▲" table:formula="of:=IF([.K141]&lt;100;&quot;x&quot;;&quot;▲&quot;)" table:style-name="ce191">
            <text:p>▲</text:p>
          </table:table-cell>
          <table:table-cell table:style-name="ce43"/>
          <table:table-cell office:value-type="float" office:value="333" table:style-name="ce52">
            <text:p>333</text:p>
          </table:table-cell>
          <table:table-cell office:value-type="float" office:value="4" table:style-name="ce52">
            <text:p>4</text:p>
          </table:table-cell>
          <table:table-cell office:value-type="float" office:value="1.2012012012012012" table:formula="of:=IF([.N141]=0;&quot;.&quot;;100*[.O141]/[.N141])" table:style-name="ce109">
            <text:p>1.20</text:p>
          </table:table-cell>
          <table:table-cell office:value-type="string" office:string-value="▼" table:formula="of:=IF([.P141]&gt;5;&quot;x&quot;;&quot;▼&quot;)" table:style-name="ce191">
            <text:p>▼</text:p>
          </table:table-cell>
          <table:table-cell table:style-name="ce43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100" table:formula="of:=IF([.S141]=0;&quot;.&quot;;100*[.T141]/[.S141])" table:style-name="ce64">
            <text:p>100.0</text:p>
          </table:table-cell>
          <table:table-cell office:value-type="string" office:string-value="▲" table:formula="of:=IF([.U141]&lt;99;&quot;x&quot;;&quot;▲&quot;)" table:style-name="ce191">
            <text:p>▲</text:p>
          </table:table-cell>
          <table:table-cell table:style-name="ce43"/>
          <table:table-cell office:value-type="float" office:value="355" table:style-name="ce52">
            <text:p>355</text:p>
          </table:table-cell>
          <table:table-cell office:value-type="float" office:value="354" table:style-name="ce52">
            <text:p>354</text:p>
          </table:table-cell>
          <table:table-cell office:value-type="float" office:value="99.718309859154928" table:formula="of:=IF([.X141]=0;&quot;.&quot;;100*[.Y141]/[.X141])" table:style-name="ce64">
            <text:p>99.7</text:p>
          </table:table-cell>
          <table:table-cell office:value-type="string" office:string-value="▲" table:formula="of:=IF([.Z141]&lt;99;&quot;x&quot;;&quot;▲&quot;)" table:style-name="ce210">
            <text:p>▲</text:p>
          </table:table-cell>
          <table:table-cell table:style-name="ce43"/>
          <table:table-cell office:value-type="float" office:value="180" table:style-name="ce52">
            <text:p>180</text:p>
          </table:table-cell>
          <table:table-cell office:value-type="float" office:value="179" table:style-name="ce52">
            <text:p>179</text:p>
          </table:table-cell>
          <table:table-cell office:value-type="float" office:value="99.444444444444443" table:formula="of:=IF([.AC141]=0;&quot;.&quot;;100*[.AD141]/[.AC141])" table:style-name="ce64">
            <text:p>99.4</text:p>
          </table:table-cell>
          <table:table-cell office:value-type="string" office:string-value="▲" table:formula="of:=IF([.AE141]&lt;93;&quot;x&quot;;&quot;▲&quot;)" table:style-name="ce191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NL</text:p>
          </table:table-cell>
          <table:table-cell office:value-type="string" table:style-name="ce67">
            <text:p>North Cumbria University Hospitals NHS Trust</text:p>
          </table:table-cell>
          <table:table-cell office:value-type="string" table:style-name="ce67">
            <text:p>Cumberland Infirmary</text:p>
          </table:table-cell>
          <table:table-cell table:style-name="ce43"/>
          <table:table-cell office:value-type="float" office:value="520" table:style-name="ce66">
            <text:p>520</text:p>
          </table:table-cell>
          <table:table-cell office:value-type="float" office:value="491" table:style-name="ce66">
            <text:p>491</text:p>
          </table:table-cell>
          <table:table-cell office:value-type="float" office:value="94.42307692307692" table:formula="of:=IF([.F142]=0;&quot;.&quot;;100*[.G142]/[.F142])" table:style-name="ce69">
            <text:p>94.4</text:p>
          </table:table-cell>
          <table:table-cell office:value-type="string" office:string-value="▲" table:formula="of:=IF([.H142]&lt;90;&quot;x&quot;;&quot;▲&quot;)" table:style-name="ce190">
            <text:p>▲</text:p>
          </table:table-cell>
          <table:table-cell office:value-type="float" office:value="520" table:style-name="ce66">
            <text:p>520</text:p>
          </table:table-cell>
          <table:table-cell office:value-type="float" office:value="100" table:formula="of:=IF([.F142]=0;&quot;.&quot;;100*[.J142]/[.F142])" table:style-name="ce69">
            <text:p>100.0</text:p>
          </table:table-cell>
          <table:table-cell office:value-type="string" office:string-value="▲" table:formula="of:=IF([.K142]&lt;100;&quot;x&quot;;&quot;▲&quot;)" table:style-name="ce190">
            <text:p>▲</text:p>
          </table:table-cell>
          <table:table-cell table:style-name="ce43"/>
          <table:table-cell office:value-type="float" office:value="377" table:style-name="ce66">
            <text:p>377</text:p>
          </table:table-cell>
          <table:table-cell office:value-type="float" office:value="17" table:style-name="ce66">
            <text:p>17</text:p>
          </table:table-cell>
          <table:table-cell office:value-type="float" office:value="4.5092838196286475" table:formula="of:=IF([.N142]=0;&quot;.&quot;;100*[.O142]/[.N142])" table:style-name="ce111">
            <text:p>4.51</text:p>
          </table:table-cell>
          <table:table-cell office:value-type="string" office:string-value="▼" table:formula="of:=IF([.P142]&gt;5;&quot;x&quot;;&quot;▼&quot;)" table:style-name="ce190">
            <text:p>▼</text:p>
          </table:table-cell>
          <table:table-cell table:style-name="ce43"/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100" table:formula="of:=IF([.S142]=0;&quot;.&quot;;100*[.T142]/[.S142])" table:style-name="ce69">
            <text:p>100.0</text:p>
          </table:table-cell>
          <table:table-cell office:value-type="string" office:string-value="▲" table:formula="of:=IF([.U142]&lt;99;&quot;x&quot;;&quot;▲&quot;)" table:style-name="ce190">
            <text:p>▲</text:p>
          </table:table-cell>
          <table:table-cell table:style-name="ce43"/>
          <table:table-cell office:value-type="float" office:value="1021" table:style-name="ce66">
            <text:p>1021</text:p>
          </table:table-cell>
          <table:table-cell office:value-type="float" office:value="1020" table:style-name="ce66">
            <text:p>1020</text:p>
          </table:table-cell>
          <table:table-cell office:value-type="float" office:value="99.902056807051906" table:formula="of:=IF([.X142]=0;&quot;.&quot;;100*[.Y142]/[.X142])" table:style-name="ce69">
            <text:p>99.9</text:p>
          </table:table-cell>
          <table:table-cell office:value-type="string" office:string-value="▲" table:formula="of:=IF([.Z142]&lt;99;&quot;x&quot;;&quot;▲&quot;)" table:style-name="ce209">
            <text:p>▲</text:p>
          </table:table-cell>
          <table:table-cell table:style-name="ce43"/>
          <table:table-cell office:value-type="float" office:value="208" table:style-name="ce66">
            <text:p>208</text:p>
          </table:table-cell>
          <table:table-cell office:value-type="float" office:value="208" table:style-name="ce66">
            <text:p>208</text:p>
          </table:table-cell>
          <table:table-cell office:value-type="float" office:value="100" table:formula="of:=IF([.AC142]=0;&quot;.&quot;;100*[.AD142]/[.AC142])" table:style-name="ce69">
            <text:p>100.0</text:p>
          </table:table-cell>
          <table:table-cell office:value-type="string" office:string-value="▲" table:formula="of:=IF([.AE142]&lt;93;&quot;x&quot;;&quot;▲&quot;)" table:style-name="ce190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P5</text:p>
          </table:table-cell>
          <table:table-cell office:value-type="string" table:style-name="ce53">
            <text:p>Doncaster and Bassetlaw Teaching Hospitals NHS Foundation Trust</text:p>
          </table:table-cell>
          <table:table-cell office:value-type="string" table:style-name="ce53">
            <text:p>Bassetlaw Hospital</text:p>
          </table:table-cell>
          <table:table-cell table:style-name="ce43"/>
          <table:table-cell office:value-type="float" office:value="73" table:style-name="ce52">
            <text:p>73</text:p>
          </table:table-cell>
          <table:table-cell office:value-type="float" office:value="54" table:style-name="ce52">
            <text:p>54</text:p>
          </table:table-cell>
          <table:table-cell office:value-type="float" office:value="73.972602739726028" table:formula="of:=IF([.F143]=0;&quot;.&quot;;100*[.G143]/[.F143])" table:style-name="ce64">
            <text:p>74.0</text:p>
          </table:table-cell>
          <table:table-cell office:value-type="string" office:string-value="x" table:formula="of:=IF([.H143]&lt;90;&quot;x&quot;;&quot;▲&quot;)" table:style-name="ce191">
            <text:p>x</text:p>
          </table:table-cell>
          <table:table-cell office:value-type="float" office:value="72" table:style-name="ce52">
            <text:p>72</text:p>
          </table:table-cell>
          <table:table-cell office:value-type="float" office:value="98.630136986301366" table:formula="of:=IF([.F143]=0;&quot;.&quot;;100*[.J143]/[.F143])" table:style-name="ce64">
            <text:p>98.6</text:p>
          </table:table-cell>
          <table:table-cell office:value-type="string" office:string-value="x" table:formula="of:=IF([.K143]&lt;100;&quot;x&quot;;&quot;▲&quot;)" table:style-name="ce191">
            <text:p>x</text:p>
          </table:table-cell>
          <table:table-cell table:style-name="ce43"/>
          <table:table-cell office:value-type="float" office:value="59" table:style-name="ce52">
            <text:p>59</text:p>
          </table:table-cell>
          <table:table-cell office:value-type="float" office:value="1" table:style-name="ce52">
            <text:p>1</text:p>
          </table:table-cell>
          <table:table-cell office:value-type="float" office:value="1.6949152542372881" table:formula="of:=IF([.N143]=0;&quot;.&quot;;100*[.O143]/[.N143])" table:style-name="ce109">
            <text:p>1.69</text:p>
          </table:table-cell>
          <table:table-cell office:value-type="string" office:string-value="▼" table:formula="of:=IF([.P143]&gt;5;&quot;x&quot;;&quot;▼&quot;)" table:style-name="ce191">
            <text:p>▼</text:p>
          </table:table-cell>
          <table:table-cell table:style-name="ce43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00" table:formula="of:=IF([.S143]=0;&quot;.&quot;;100*[.T143]/[.S143])" table:style-name="ce64">
            <text:p>100.0</text:p>
          </table:table-cell>
          <table:table-cell office:value-type="string" office:string-value="▲" table:formula="of:=IF([.U143]&lt;99;&quot;x&quot;;&quot;▲&quot;)" table:style-name="ce191">
            <text:p>▲</text:p>
          </table:table-cell>
          <table:table-cell table:style-name="ce43"/>
          <table:table-cell office:value-type="float" office:value="181" table:style-name="ce52">
            <text:p>181</text:p>
          </table:table-cell>
          <table:table-cell office:value-type="float" office:value="179" table:style-name="ce52">
            <text:p>179</text:p>
          </table:table-cell>
          <table:table-cell office:value-type="float" office:value="98.895027624309392" table:formula="of:=IF([.X143]=0;&quot;.&quot;;100*[.Y143]/[.X143])" table:style-name="ce64">
            <text:p>98.9</text:p>
          </table:table-cell>
          <table:table-cell office:value-type="string" office:string-value="x" table:formula="of:=IF([.Z143]&lt;99;&quot;x&quot;;&quot;▲&quot;)" table:style-name="ce210">
            <text:p>x</text:p>
          </table:table-cell>
          <table:table-cell table:style-name="ce43"/>
          <table:table-cell office:value-type="float" office:value="84" table:style-name="ce52">
            <text:p>84</text:p>
          </table:table-cell>
          <table:table-cell office:value-type="float" office:value="80" table:style-name="ce52">
            <text:p>80</text:p>
          </table:table-cell>
          <table:table-cell office:value-type="float" office:value="95.238095238095241" table:formula="of:=IF([.AC143]=0;&quot;.&quot;;100*[.AD143]/[.AC143])" table:style-name="ce64">
            <text:p>95.2</text:p>
          </table:table-cell>
          <table:table-cell office:value-type="string" office:string-value="▲" table:formula="of:=IF([.AE143]&lt;93;&quot;x&quot;;&quot;▲&quot;)" table:style-name="ce191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P5</text:p>
          </table:table-cell>
          <table:table-cell office:value-type="string" table:style-name="ce67">
            <text:p>Doncaster and Bassetlaw Teaching Hospitals NHS Foundation Trust</text:p>
          </table:table-cell>
          <table:table-cell office:value-type="string" table:style-name="ce67">
            <text:p>Doncaster Royal Infirmary</text:p>
          </table:table-cell>
          <table:table-cell table:style-name="ce43"/>
          <table:table-cell office:value-type="float" office:value="229" table:style-name="ce66">
            <text:p>229</text:p>
          </table:table-cell>
          <table:table-cell office:value-type="float" office:value="188" table:style-name="ce66">
            <text:p>188</text:p>
          </table:table-cell>
          <table:table-cell office:value-type="float" office:value="82.096069868995627" table:formula="of:=IF([.F144]=0;&quot;.&quot;;100*[.G144]/[.F144])" table:style-name="ce69">
            <text:p>82.1</text:p>
          </table:table-cell>
          <table:table-cell office:value-type="string" office:string-value="x" table:formula="of:=IF([.H144]&lt;90;&quot;x&quot;;&quot;▲&quot;)" table:style-name="ce190">
            <text:p>x</text:p>
          </table:table-cell>
          <table:table-cell office:value-type="float" office:value="227" table:style-name="ce66">
            <text:p>227</text:p>
          </table:table-cell>
          <table:table-cell office:value-type="float" office:value="99.126637554585159" table:formula="of:=IF([.F144]=0;&quot;.&quot;;100*[.J144]/[.F144])" table:style-name="ce69">
            <text:p>99.1</text:p>
          </table:table-cell>
          <table:table-cell office:value-type="string" office:string-value="x" table:formula="of:=IF([.K144]&lt;100;&quot;x&quot;;&quot;▲&quot;)" table:style-name="ce190">
            <text:p>x</text:p>
          </table:table-cell>
          <table:table-cell table:style-name="ce43"/>
          <table:table-cell office:value-type="float" office:value="23" table:style-name="ce66">
            <text:p>23</text:p>
          </table:table-cell>
          <table:table-cell office:value-type="float" office:value="7" table:style-name="ce66">
            <text:p>7</text:p>
          </table:table-cell>
          <table:table-cell office:value-type="float" office:value="30.434782608695652" table:formula="of:=IF([.N144]=0;&quot;.&quot;;100*[.O144]/[.N144])" table:style-name="ce111">
            <text:p>30.43</text:p>
          </table:table-cell>
          <table:table-cell office:value-type="string" office:string-value="x" table:formula="of:=IF([.P144]&gt;5;&quot;x&quot;;&quot;▼&quot;)" table:style-name="ce190">
            <text:p>x</text:p>
          </table:table-cell>
          <table:table-cell table:style-name="ce43"/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100" table:formula="of:=IF([.S144]=0;&quot;.&quot;;100*[.T144]/[.S144])" table:style-name="ce69">
            <text:p>100.0</text:p>
          </table:table-cell>
          <table:table-cell office:value-type="string" office:string-value="▲" table:formula="of:=IF([.U144]&lt;99;&quot;x&quot;;&quot;▲&quot;)" table:style-name="ce190">
            <text:p>▲</text:p>
          </table:table-cell>
          <table:table-cell table:style-name="ce43"/>
          <table:table-cell office:value-type="float" office:value="434" table:style-name="ce66">
            <text:p>434</text:p>
          </table:table-cell>
          <table:table-cell office:value-type="float" office:value="432" table:style-name="ce66">
            <text:p>432</text:p>
          </table:table-cell>
          <table:table-cell office:value-type="float" office:value="99.539170506912441" table:formula="of:=IF([.X144]=0;&quot;.&quot;;100*[.Y144]/[.X144])" table:style-name="ce69">
            <text:p>99.5</text:p>
          </table:table-cell>
          <table:table-cell office:value-type="string" office:string-value="▲" table:formula="of:=IF([.Z144]&lt;99;&quot;x&quot;;&quot;▲&quot;)" table:style-name="ce209">
            <text:p>▲</text:p>
          </table:table-cell>
          <table:table-cell table:style-name="ce43"/>
          <table:table-cell office:value-type="float" office:value="139" table:style-name="ce66">
            <text:p>139</text:p>
          </table:table-cell>
          <table:table-cell office:value-type="float" office:value="134" table:style-name="ce66">
            <text:p>134</text:p>
          </table:table-cell>
          <table:table-cell office:value-type="float" office:value="96.402877697841731" table:formula="of:=IF([.AC144]=0;&quot;.&quot;;100*[.AD144]/[.AC144])" table:style-name="ce69">
            <text:p>96.4</text:p>
          </table:table-cell>
          <table:table-cell office:value-type="string" office:string-value="▲" table:formula="of:=IF([.AE144]&lt;93;&quot;x&quot;;&quot;▲&quot;)" table:style-name="ce190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R7</text:p>
          </table:table-cell>
          <table:table-cell office:value-type="string" table:style-name="ce53">
            <text:p>Gateshead Health NHS Foundation Trust</text:p>
          </table:table-cell>
          <table:table-cell office:value-type="string" table:style-name="ce53">
            <text:p>Queen Elizabeth Hospital</text:p>
          </table:table-cell>
          <table:table-cell table:style-name="ce43"/>
          <table:table-cell office:value-type="float" office:value="334" table:style-name="ce52">
            <text:p>334</text:p>
          </table:table-cell>
          <table:table-cell office:value-type="float" office:value="312" table:style-name="ce52">
            <text:p>312</text:p>
          </table:table-cell>
          <table:table-cell office:value-type="float" office:value="93.41317365269461" table:formula="of:=IF([.F145]=0;&quot;.&quot;;100*[.G145]/[.F145])" table:style-name="ce64">
            <text:p>93.4</text:p>
          </table:table-cell>
          <table:table-cell office:value-type="string" office:string-value="▲" table:formula="of:=IF([.H145]&lt;90;&quot;x&quot;;&quot;▲&quot;)" table:style-name="ce191">
            <text:p>▲</text:p>
          </table:table-cell>
          <table:table-cell office:value-type="float" office:value="333" table:style-name="ce52">
            <text:p>333</text:p>
          </table:table-cell>
          <table:table-cell office:value-type="float" office:value="99.700598802395206" table:formula="of:=IF([.F145]=0;&quot;.&quot;;100*[.J145]/[.F145])" table:style-name="ce64">
            <text:p>99.7</text:p>
          </table:table-cell>
          <table:table-cell office:value-type="string" office:string-value="x" table:formula="of:=IF([.K145]&lt;100;&quot;x&quot;;&quot;▲&quot;)" table:style-name="ce191">
            <text:p>x</text:p>
          </table:table-cell>
          <table:table-cell table:style-name="ce43"/>
          <table:table-cell office:value-type="float" office:value="363" table:style-name="ce52">
            <text:p>363</text:p>
          </table:table-cell>
          <table:table-cell office:value-type="float" office:value="15" table:style-name="ce52">
            <text:p>15</text:p>
          </table:table-cell>
          <table:table-cell office:value-type="float" office:value="4.1322314049586772" table:formula="of:=IF([.N145]=0;&quot;.&quot;;100*[.O145]/[.N145])" table:style-name="ce109">
            <text:p>4.13</text:p>
          </table:table-cell>
          <table:table-cell office:value-type="string" office:string-value="▼" table:formula="of:=IF([.P145]&gt;5;&quot;x&quot;;&quot;▼&quot;)" table:style-name="ce191">
            <text:p>▼</text:p>
          </table:table-cell>
          <table:table-cell table:style-name="ce43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100" table:formula="of:=IF([.S145]=0;&quot;.&quot;;100*[.T145]/[.S145])" table:style-name="ce64">
            <text:p>100.0</text:p>
          </table:table-cell>
          <table:table-cell office:value-type="string" office:string-value="▲" table:formula="of:=IF([.U145]&lt;99;&quot;x&quot;;&quot;▲&quot;)" table:style-name="ce191">
            <text:p>▲</text:p>
          </table:table-cell>
          <table:table-cell table:style-name="ce43"/>
          <table:table-cell office:value-type="float" office:value="555" table:style-name="ce52">
            <text:p>555</text:p>
          </table:table-cell>
          <table:table-cell office:value-type="float" office:value="544" table:style-name="ce52">
            <text:p>544</text:p>
          </table:table-cell>
          <table:table-cell office:value-type="float" office:value="98.018018018018012" table:formula="of:=IF([.X145]=0;&quot;.&quot;;100*[.Y145]/[.X145])" table:style-name="ce64">
            <text:p>98.0</text:p>
          </table:table-cell>
          <table:table-cell office:value-type="string" office:string-value="x" table:formula="of:=IF([.Z145]&lt;99;&quot;x&quot;;&quot;▲&quot;)" table:style-name="ce210">
            <text:p>x</text:p>
          </table:table-cell>
          <table:table-cell table:style-name="ce43"/>
          <table:table-cell office:value-type="float" office:value="245" table:style-name="ce52">
            <text:p>245</text:p>
          </table:table-cell>
          <table:table-cell office:value-type="float" office:value="240" table:style-name="ce52">
            <text:p>240</text:p>
          </table:table-cell>
          <table:table-cell office:value-type="float" office:value="97.959183673469383" table:formula="of:=IF([.AC145]=0;&quot;.&quot;;100*[.AD145]/[.AC145])" table:style-name="ce64">
            <text:p>98.0</text:p>
          </table:table-cell>
          <table:table-cell office:value-type="string" office:string-value="▲" table:formula="of:=IF([.AE145]&lt;93;&quot;x&quot;;&quot;▲&quot;)" table:style-name="ce191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R8</text:p>
          </table:table-cell>
          <table:table-cell office:value-type="string" table:style-name="ce67">
            <text:p>Leeds Teaching Hospitals NHS Trust</text:p>
          </table:table-cell>
          <table:table-cell office:value-type="string" table:style-name="ce67">
            <text:p>St James's University Hospital</text:p>
          </table:table-cell>
          <table:table-cell table:style-name="ce43"/>
          <table:table-cell office:value-type="float" office:value="796" table:style-name="ce66">
            <text:p>796</text:p>
          </table:table-cell>
          <table:table-cell office:value-type="float" office:value="592" table:style-name="ce66">
            <text:p>592</text:p>
          </table:table-cell>
          <table:table-cell office:value-type="float" office:value="74.371859296482413" table:formula="of:=IF([.F146]=0;&quot;.&quot;;100*[.G146]/[.F146])" table:style-name="ce69">
            <text:p>74.4</text:p>
          </table:table-cell>
          <table:table-cell office:value-type="string" office:string-value="x" table:formula="of:=IF([.H146]&lt;90;&quot;x&quot;;&quot;▲&quot;)" table:style-name="ce190">
            <text:p>x</text:p>
          </table:table-cell>
          <table:table-cell office:value-type="float" office:value="780" table:style-name="ce66">
            <text:p>780</text:p>
          </table:table-cell>
          <table:table-cell office:value-type="float" office:value="97.989949748743712" table:formula="of:=IF([.F146]=0;&quot;.&quot;;100*[.J146]/[.F146])" table:style-name="ce69">
            <text:p>98.0</text:p>
          </table:table-cell>
          <table:table-cell office:value-type="string" office:string-value="x" table:formula="of:=IF([.K146]&lt;100;&quot;x&quot;;&quot;▲&quot;)" table:style-name="ce190">
            <text:p>x</text:p>
          </table:table-cell>
          <table:table-cell table:style-name="ce43"/>
          <table:table-cell table:number-columns-repeated="2" table:style-name="ce66"/>
          <table:table-cell office:value-type="string" office:string-value="." table:formula="of:=IF([.N146]=0;&quot;.&quot;;100*[.O146]/[.N146])" table:style-name="ce111">
            <text:p>.</text:p>
          </table:table-cell>
          <table:table-cell office:value-type="string" office:string-value="x" table:formula="of:=IF([.P146]&gt;5;&quot;x&quot;;&quot;▼&quot;)" table:style-name="ce190">
            <text:p>x</text:p>
          </table:table-cell>
          <table:table-cell table:style-name="ce43"/>
          <table:table-cell office:value-type="float" office:value="12" table:style-name="ce66">
            <text:p>12</text:p>
          </table:table-cell>
          <table:table-cell office:value-type="float" office:value="12" table:style-name="ce66">
            <text:p>12</text:p>
          </table:table-cell>
          <table:table-cell office:value-type="float" office:value="100" table:formula="of:=IF([.S146]=0;&quot;.&quot;;100*[.T146]/[.S146])" table:style-name="ce69">
            <text:p>100.0</text:p>
          </table:table-cell>
          <table:table-cell office:value-type="string" office:string-value="▲" table:formula="of:=IF([.U146]&lt;99;&quot;x&quot;;&quot;▲&quot;)" table:style-name="ce190">
            <text:p>▲</text:p>
          </table:table-cell>
          <table:table-cell table:style-name="ce43"/>
          <table:table-cell office:value-type="float" office:value="896" table:style-name="ce66">
            <text:p>896</text:p>
          </table:table-cell>
          <table:table-cell office:value-type="float" office:value="879" table:style-name="ce66">
            <text:p>879</text:p>
          </table:table-cell>
          <table:table-cell office:value-type="float" office:value="98.102678571428569" table:formula="of:=IF([.X146]=0;&quot;.&quot;;100*[.Y146]/[.X146])" table:style-name="ce69">
            <text:p>98.1</text:p>
          </table:table-cell>
          <table:table-cell office:value-type="string" office:string-value="x" table:formula="of:=IF([.Z146]&lt;99;&quot;x&quot;;&quot;▲&quot;)" table:style-name="ce209">
            <text:p>x</text:p>
          </table:table-cell>
          <table:table-cell table:style-name="ce43"/>
          <table:table-cell office:value-type="float" office:value="446" table:style-name="ce66">
            <text:p>446</text:p>
          </table:table-cell>
          <table:table-cell office:value-type="float" office:value="438" table:style-name="ce66">
            <text:p>438</text:p>
          </table:table-cell>
          <table:table-cell office:value-type="float" office:value="98.206278026905835" table:formula="of:=IF([.AC146]=0;&quot;.&quot;;100*[.AD146]/[.AC146])" table:style-name="ce69">
            <text:p>98.2</text:p>
          </table:table-cell>
          <table:table-cell office:value-type="string" office:string-value="▲" table:formula="of:=IF([.AE146]&lt;93;&quot;x&quot;;&quot;▲&quot;)" table:style-name="ce190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R8</text:p>
          </table:table-cell>
          <table:table-cell office:value-type="string" table:style-name="ce53">
            <text:p>Leeds Teaching Hospitals NHS Trust</text:p>
          </table:table-cell>
          <table:table-cell office:value-type="string" table:style-name="ce53">
            <text:p>Wharfedale Hospital</text:p>
          </table:table-cell>
          <table:table-cell table:style-name="ce43"/>
          <table:table-cell office:value-type="float" office:value="7" table:style-name="ce52">
            <text:p>7</text:p>
          </table:table-cell>
          <table:table-cell office:value-type="float" office:value="5" table:style-name="ce52">
            <text:p>5</text:p>
          </table:table-cell>
          <table:table-cell office:value-type="float" office:value="71.428571428571431" table:formula="of:=IF([.F147]=0;&quot;.&quot;;100*[.G147]/[.F147])" table:style-name="ce64">
            <text:p>71.4</text:p>
          </table:table-cell>
          <table:table-cell office:value-type="string" office:string-value="x" table:formula="of:=IF([.H147]&lt;90;&quot;x&quot;;&quot;▲&quot;)" table:style-name="ce191">
            <text:p>x</text:p>
          </table:table-cell>
          <table:table-cell office:value-type="float" office:value="5" table:style-name="ce52">
            <text:p>5</text:p>
          </table:table-cell>
          <table:table-cell office:value-type="float" office:value="71.428571428571431" table:formula="of:=IF([.F147]=0;&quot;.&quot;;100*[.J147]/[.F147])" table:style-name="ce64">
            <text:p>71.4</text:p>
          </table:table-cell>
          <table:table-cell office:value-type="string" office:string-value="x" table:formula="of:=IF([.K147]&lt;100;&quot;x&quot;;&quot;▲&quot;)" table:style-name="ce191">
            <text:p>x</text:p>
          </table:table-cell>
          <table:table-cell table:style-name="ce43"/>
          <table:table-cell table:number-columns-repeated="2" table:style-name="ce52"/>
          <table:table-cell office:value-type="string" office:string-value="." table:formula="of:=IF([.N147]=0;&quot;.&quot;;100*[.O147]/[.N147])" table:style-name="ce109">
            <text:p>.</text:p>
          </table:table-cell>
          <table:table-cell office:value-type="string" office:string-value="x" table:formula="of:=IF([.P147]&gt;5;&quot;x&quot;;&quot;▼&quot;)" table:style-name="ce191">
            <text:p>x</text:p>
          </table:table-cell>
          <table:table-cell table:style-name="ce43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100" table:formula="of:=IF([.S147]=0;&quot;.&quot;;100*[.T147]/[.S147])" table:style-name="ce64">
            <text:p>100.0</text:p>
          </table:table-cell>
          <table:table-cell office:value-type="string" office:string-value="▲" table:formula="of:=IF([.U147]&lt;99;&quot;x&quot;;&quot;▲&quot;)" table:style-name="ce191">
            <text:p>▲</text:p>
          </table:table-cell>
          <table:table-cell table:style-name="ce43"/>
          <table:table-cell office:value-type="float" office:value="8" table:style-name="ce52">
            <text:p>8</text:p>
          </table:table-cell>
          <table:table-cell office:value-type="float" office:value="8" table:style-name="ce52">
            <text:p>8</text:p>
          </table:table-cell>
          <table:table-cell office:value-type="float" office:value="100" table:formula="of:=IF([.X147]=0;&quot;.&quot;;100*[.Y147]/[.X147])" table:style-name="ce64">
            <text:p>100.0</text:p>
          </table:table-cell>
          <table:table-cell office:value-type="string" office:string-value="▲" table:formula="of:=IF([.Z147]&lt;99;&quot;x&quot;;&quot;▲&quot;)" table:style-name="ce210">
            <text:p>▲</text:p>
          </table:table-cell>
          <table:table-cell table:style-name="ce43"/>
          <table:table-cell office:value-type="float" office:value="9" table:style-name="ce52">
            <text:p>9</text:p>
          </table:table-cell>
          <table:table-cell office:value-type="float" office:value="9" table:style-name="ce52">
            <text:p>9</text:p>
          </table:table-cell>
          <table:table-cell office:value-type="float" office:value="100" table:formula="of:=IF([.AC147]=0;&quot;.&quot;;100*[.AD147]/[.AC147])" table:style-name="ce64">
            <text:p>100.0</text:p>
          </table:table-cell>
          <table:table-cell office:value-type="string" office:string-value="▲" table:formula="of:=IF([.AE147]&lt;93;&quot;x&quot;;&quot;▲&quot;)" table:style-name="ce191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RF</text:p>
          </table:table-cell>
          <table:table-cell office:value-type="string" table:style-name="ce67">
            <text:p>Wrightington, Wigan and Leigh NHS Foundation Trust</text:p>
          </table:table-cell>
          <table:table-cell office:value-type="string" table:style-name="ce67">
            <text:p>Leigh Infirmary</text:p>
          </table:table-cell>
          <table:table-cell table:style-name="ce43"/>
          <table:table-cell office:value-type="float" office:value="339" table:style-name="ce66">
            <text:p>339</text:p>
          </table:table-cell>
          <table:table-cell office:value-type="float" office:value="306" table:style-name="ce66">
            <text:p>306</text:p>
          </table:table-cell>
          <table:table-cell office:value-type="float" office:value="90.26548672566372" table:formula="of:=IF([.F148]=0;&quot;.&quot;;100*[.G148]/[.F148])" table:style-name="ce69">
            <text:p>90.3</text:p>
          </table:table-cell>
          <table:table-cell office:value-type="string" office:string-value="▲" table:formula="of:=IF([.H148]&lt;90;&quot;x&quot;;&quot;▲&quot;)" table:style-name="ce190">
            <text:p>▲</text:p>
          </table:table-cell>
          <table:table-cell office:value-type="float" office:value="339" table:style-name="ce66">
            <text:p>339</text:p>
          </table:table-cell>
          <table:table-cell office:value-type="float" office:value="100" table:formula="of:=IF([.F148]=0;&quot;.&quot;;100*[.J148]/[.F148])" table:style-name="ce69">
            <text:p>100.0</text:p>
          </table:table-cell>
          <table:table-cell office:value-type="string" office:string-value="▲" table:formula="of:=IF([.K148]&lt;100;&quot;x&quot;;&quot;▲&quot;)" table:style-name="ce190">
            <text:p>▲</text:p>
          </table:table-cell>
          <table:table-cell table:style-name="ce43"/>
          <table:table-cell office:value-type="float" office:value="397" table:style-name="ce66">
            <text:p>397</text:p>
          </table:table-cell>
          <table:table-cell office:value-type="float" office:value="2" table:style-name="ce66">
            <text:p>2</text:p>
          </table:table-cell>
          <table:table-cell office:value-type="float" office:value="0.50377833753148615" table:formula="of:=IF([.N148]=0;&quot;.&quot;;100*[.O148]/[.N148])" table:style-name="ce111">
            <text:p>0.50</text:p>
          </table:table-cell>
          <table:table-cell office:value-type="string" office:string-value="▼" table:formula="of:=IF([.P148]&gt;5;&quot;x&quot;;&quot;▼&quot;)" table:style-name="ce190">
            <text:p>▼</text:p>
          </table:table-cell>
          <table:table-cell table:style-name="ce43"/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75" table:formula="of:=IF([.S148]=0;&quot;.&quot;;100*[.T148]/[.S148])" table:style-name="ce69">
            <text:p>75.0</text:p>
          </table:table-cell>
          <table:table-cell office:value-type="string" office:string-value="x" table:formula="of:=IF([.U148]&lt;99;&quot;x&quot;;&quot;▲&quot;)" table:style-name="ce190">
            <text:p>x</text:p>
          </table:table-cell>
          <table:table-cell table:style-name="ce43"/>
          <table:table-cell office:value-type="float" office:value="689" table:style-name="ce66">
            <text:p>689</text:p>
          </table:table-cell>
          <table:table-cell office:value-type="float" office:value="688" table:style-name="ce66">
            <text:p>688</text:p>
          </table:table-cell>
          <table:table-cell office:value-type="float" office:value="99.854862119013063" table:formula="of:=IF([.X148]=0;&quot;.&quot;;100*[.Y148]/[.X148])" table:style-name="ce69">
            <text:p>99.9</text:p>
          </table:table-cell>
          <table:table-cell office:value-type="string" office:string-value="▲" table:formula="of:=IF([.Z148]&lt;99;&quot;x&quot;;&quot;▲&quot;)" table:style-name="ce209">
            <text:p>▲</text:p>
          </table:table-cell>
          <table:table-cell table:style-name="ce43"/>
          <table:table-cell office:value-type="float" office:value="255" table:style-name="ce66">
            <text:p>255</text:p>
          </table:table-cell>
          <table:table-cell office:value-type="float" office:value="242" table:style-name="ce66">
            <text:p>242</text:p>
          </table:table-cell>
          <table:table-cell office:value-type="float" office:value="94.901960784313729" table:formula="of:=IF([.AC148]=0;&quot;.&quot;;100*[.AD148]/[.AC148])" table:style-name="ce69">
            <text:p>94.9</text:p>
          </table:table-cell>
          <table:table-cell office:value-type="string" office:string-value="▲" table:formula="of:=IF([.AE148]&lt;93;&quot;x&quot;;&quot;▲&quot;)" table:style-name="ce190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TD</text:p>
          </table:table-cell>
          <table:table-cell office:value-type="string" table:style-name="ce53">
            <text:p>The Newcastle Upon Tyne Hospitals NHS Foundation Trust</text:p>
          </table:table-cell>
          <table:table-cell office:value-type="string" table:style-name="ce53">
            <text:p>Royal Victoria Infirmary</text:p>
          </table:table-cell>
          <table:table-cell table:style-name="ce43"/>
          <table:table-cell office:value-type="float" office:value="204" table:style-name="ce52">
            <text:p>204</text:p>
          </table:table-cell>
          <table:table-cell office:value-type="float" office:value="169" table:style-name="ce52">
            <text:p>169</text:p>
          </table:table-cell>
          <table:table-cell office:value-type="float" office:value="82.843137254901961" table:formula="of:=IF([.F149]=0;&quot;.&quot;;100*[.G149]/[.F149])" table:style-name="ce64">
            <text:p>82.8</text:p>
          </table:table-cell>
          <table:table-cell office:value-type="string" office:string-value="x" table:formula="of:=IF([.H149]&lt;90;&quot;x&quot;;&quot;▲&quot;)" table:style-name="ce191">
            <text:p>x</text:p>
          </table:table-cell>
          <table:table-cell office:value-type="float" office:value="201" table:style-name="ce52">
            <text:p>201</text:p>
          </table:table-cell>
          <table:table-cell office:value-type="float" office:value="98.529411764705884" table:formula="of:=IF([.F149]=0;&quot;.&quot;;100*[.J149]/[.F149])" table:style-name="ce64">
            <text:p>98.5</text:p>
          </table:table-cell>
          <table:table-cell office:value-type="string" office:string-value="x" table:formula="of:=IF([.K149]&lt;100;&quot;x&quot;;&quot;▲&quot;)" table:style-name="ce191">
            <text:p>x</text:p>
          </table:table-cell>
          <table:table-cell table:style-name="ce43"/>
          <table:table-cell table:number-columns-repeated="2" table:style-name="ce52"/>
          <table:table-cell office:value-type="string" office:string-value="." table:formula="of:=IF([.N149]=0;&quot;.&quot;;100*[.O149]/[.N149])" table:style-name="ce109">
            <text:p>.</text:p>
          </table:table-cell>
          <table:table-cell office:value-type="string" office:string-value="x" table:formula="of:=IF([.P149]&gt;5;&quot;x&quot;;&quot;▼&quot;)" table:style-name="ce191">
            <text:p>x</text:p>
          </table:table-cell>
          <table:table-cell table:style-name="ce43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string" office:string-value="." table:formula="of:=IF([.S149]=0;&quot;.&quot;;100*[.T149]/[.S149])" table:style-name="ce64">
            <text:p>.</text:p>
          </table:table-cell>
          <table:table-cell office:value-type="string" office:string-value="▲" table:formula="of:=IF([.U149]&lt;99;&quot;x&quot;;&quot;▲&quot;)" table:style-name="ce191">
            <text:p>▲</text:p>
          </table:table-cell>
          <table:table-cell table:style-name="ce43"/>
          <table:table-cell office:value-type="float" office:value="656" table:style-name="ce52">
            <text:p>656</text:p>
          </table:table-cell>
          <table:table-cell office:value-type="float" office:value="656" table:style-name="ce52">
            <text:p>656</text:p>
          </table:table-cell>
          <table:table-cell office:value-type="float" office:value="100" table:formula="of:=IF([.X149]=0;&quot;.&quot;;100*[.Y149]/[.X149])" table:style-name="ce64">
            <text:p>100.0</text:p>
          </table:table-cell>
          <table:table-cell office:value-type="string" office:string-value="▲" table:formula="of:=IF([.Z149]&lt;99;&quot;x&quot;;&quot;▲&quot;)" table:style-name="ce210">
            <text:p>▲</text:p>
          </table:table-cell>
          <table:table-cell table:style-name="ce43"/>
          <table:table-cell office:value-type="float" office:value="241" table:style-name="ce52">
            <text:p>241</text:p>
          </table:table-cell>
          <table:table-cell office:value-type="float" office:value="232" table:style-name="ce52">
            <text:p>232</text:p>
          </table:table-cell>
          <table:table-cell office:value-type="float" office:value="96.265560165975103" table:formula="of:=IF([.AC149]=0;&quot;.&quot;;100*[.AD149]/[.AC149])" table:style-name="ce64">
            <text:p>96.3</text:p>
          </table:table-cell>
          <table:table-cell office:value-type="string" office:string-value="▲" table:formula="of:=IF([.AE149]&lt;93;&quot;x&quot;;&quot;▲&quot;)" table:style-name="ce191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TF</text:p>
          </table:table-cell>
          <table:table-cell office:value-type="string" table:style-name="ce67">
            <text:p>Northumbria Healthcare NHS Foundation Trust</text:p>
          </table:table-cell>
          <table:table-cell office:value-type="string" table:style-name="ce67">
            <text:p>Hexham General Hospital</text:p>
          </table:table-cell>
          <table:table-cell table:style-name="ce43"/>
          <table:table-cell office:value-type="float" office:value="54" table:style-name="ce66">
            <text:p>54</text:p>
          </table:table-cell>
          <table:table-cell office:value-type="float" office:value="52" table:style-name="ce66">
            <text:p>52</text:p>
          </table:table-cell>
          <table:table-cell office:value-type="float" office:value="96.296296296296291" table:formula="of:=IF([.F150]=0;&quot;.&quot;;100*[.G150]/[.F150])" table:style-name="ce69">
            <text:p>96.3</text:p>
          </table:table-cell>
          <table:table-cell office:value-type="string" office:string-value="▲" table:formula="of:=IF([.H150]&lt;90;&quot;x&quot;;&quot;▲&quot;)" table:style-name="ce190">
            <text:p>▲</text:p>
          </table:table-cell>
          <table:table-cell office:value-type="float" office:value="54" table:style-name="ce66">
            <text:p>54</text:p>
          </table:table-cell>
          <table:table-cell office:value-type="float" office:value="100" table:formula="of:=IF([.F150]=0;&quot;.&quot;;100*[.J150]/[.F150])" table:style-name="ce69">
            <text:p>100.0</text:p>
          </table:table-cell>
          <table:table-cell office:value-type="string" office:string-value="▲" table:formula="of:=IF([.K150]&lt;100;&quot;x&quot;;&quot;▲&quot;)" table:style-name="ce190">
            <text:p>▲</text:p>
          </table:table-cell>
          <table:table-cell table:style-name="ce43"/>
          <table:table-cell office:value-type="float" office:value="18" table:style-name="ce66">
            <text:p>18</text:p>
          </table:table-cell>
          <table:table-cell office:value-type="float" office:value="0" table:style-name="ce66">
            <text:p>0</text:p>
          </table:table-cell>
          <table:table-cell office:value-type="float" office:value="0" table:formula="of:=IF([.N150]=0;&quot;.&quot;;100*[.O150]/[.N150])" table:style-name="ce111">
            <text:p>0.00</text:p>
          </table:table-cell>
          <table:table-cell office:value-type="string" office:string-value="▼" table:formula="of:=IF([.P150]&gt;5;&quot;x&quot;;&quot;▼&quot;)" table:style-name="ce190">
            <text:p>▼</text:p>
          </table:table-cell>
          <table:table-cell table:style-name="ce43"/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string" office:string-value="." table:formula="of:=IF([.S150]=0;&quot;.&quot;;100*[.T150]/[.S150])" table:style-name="ce69">
            <text:p>.</text:p>
          </table:table-cell>
          <table:table-cell office:value-type="string" office:string-value="▲" table:formula="of:=IF([.U150]&lt;99;&quot;x&quot;;&quot;▲&quot;)" table:style-name="ce190">
            <text:p>▲</text:p>
          </table:table-cell>
          <table:table-cell table:style-name="ce43"/>
          <table:table-cell office:value-type="float" office:value="76" table:style-name="ce66">
            <text:p>76</text:p>
          </table:table-cell>
          <table:table-cell office:value-type="float" office:value="76" table:style-name="ce66">
            <text:p>76</text:p>
          </table:table-cell>
          <table:table-cell office:value-type="float" office:value="100" table:formula="of:=IF([.X150]=0;&quot;.&quot;;100*[.Y150]/[.X150])" table:style-name="ce69">
            <text:p>100.0</text:p>
          </table:table-cell>
          <table:table-cell office:value-type="string" office:string-value="▲" table:formula="of:=IF([.Z150]&lt;99;&quot;x&quot;;&quot;▲&quot;)" table:style-name="ce209">
            <text:p>▲</text:p>
          </table:table-cell>
          <table:table-cell table:style-name="ce43"/>
          <table:table-cell office:value-type="float" office:value="29" table:style-name="ce66">
            <text:p>29</text:p>
          </table:table-cell>
          <table:table-cell office:value-type="float" office:value="29" table:style-name="ce66">
            <text:p>29</text:p>
          </table:table-cell>
          <table:table-cell office:value-type="float" office:value="100" table:formula="of:=IF([.AC150]=0;&quot;.&quot;;100*[.AD150]/[.AC150])" table:style-name="ce69">
            <text:p>100.0</text:p>
          </table:table-cell>
          <table:table-cell office:value-type="string" office:string-value="▲" table:formula="of:=IF([.AE150]&lt;93;&quot;x&quot;;&quot;▲&quot;)" table:style-name="ce190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TF</text:p>
          </table:table-cell>
          <table:table-cell office:value-type="string" table:style-name="ce53">
            <text:p>Northumbria Healthcare NHS Foundation Trust</text:p>
          </table:table-cell>
          <table:table-cell office:value-type="string" table:style-name="ce53">
            <text:p>North Tyneside General Hospital</text:p>
          </table:table-cell>
          <table:table-cell table:style-name="ce43"/>
          <table:table-cell office:value-type="float" office:value="235" table:style-name="ce52">
            <text:p>235</text:p>
          </table:table-cell>
          <table:table-cell office:value-type="float" office:value="234" table:style-name="ce52">
            <text:p>234</text:p>
          </table:table-cell>
          <table:table-cell office:value-type="float" office:value="99.574468085106389" table:formula="of:=IF([.F151]=0;&quot;.&quot;;100*[.G151]/[.F151])" table:style-name="ce64">
            <text:p>99.6</text:p>
          </table:table-cell>
          <table:table-cell office:value-type="string" office:string-value="▲" table:formula="of:=IF([.H151]&lt;90;&quot;x&quot;;&quot;▲&quot;)" table:style-name="ce191">
            <text:p>▲</text:p>
          </table:table-cell>
          <table:table-cell office:value-type="float" office:value="235" table:style-name="ce52">
            <text:p>235</text:p>
          </table:table-cell>
          <table:table-cell office:value-type="float" office:value="100" table:formula="of:=IF([.F151]=0;&quot;.&quot;;100*[.J151]/[.F151])" table:style-name="ce64">
            <text:p>100.0</text:p>
          </table:table-cell>
          <table:table-cell office:value-type="string" office:string-value="▲" table:formula="of:=IF([.K151]&lt;100;&quot;x&quot;;&quot;▲&quot;)" table:style-name="ce191">
            <text:p>▲</text:p>
          </table:table-cell>
          <table:table-cell table:style-name="ce43"/>
          <table:table-cell office:value-type="float" office:value="163" table:style-name="ce52">
            <text:p>163</text:p>
          </table:table-cell>
          <table:table-cell office:value-type="float" office:value="4" table:style-name="ce52">
            <text:p>4</text:p>
          </table:table-cell>
          <table:table-cell office:value-type="float" office:value="2.4539877300613497" table:formula="of:=IF([.N151]=0;&quot;.&quot;;100*[.O151]/[.N151])" table:style-name="ce109">
            <text:p>2.45</text:p>
          </table:table-cell>
          <table:table-cell office:value-type="string" office:string-value="▼" table:formula="of:=IF([.P151]&gt;5;&quot;x&quot;;&quot;▼&quot;)" table:style-name="ce191">
            <text:p>▼</text:p>
          </table:table-cell>
          <table:table-cell table:style-name="ce43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string" office:string-value="." table:formula="of:=IF([.S151]=0;&quot;.&quot;;100*[.T151]/[.S151])" table:style-name="ce64">
            <text:p>.</text:p>
          </table:table-cell>
          <table:table-cell office:value-type="string" office:string-value="▲" table:formula="of:=IF([.U151]&lt;99;&quot;x&quot;;&quot;▲&quot;)" table:style-name="ce191">
            <text:p>▲</text:p>
          </table:table-cell>
          <table:table-cell table:style-name="ce43"/>
          <table:table-cell office:value-type="float" office:value="348" table:style-name="ce52">
            <text:p>348</text:p>
          </table:table-cell>
          <table:table-cell office:value-type="float" office:value="348" table:style-name="ce52">
            <text:p>348</text:p>
          </table:table-cell>
          <table:table-cell office:value-type="float" office:value="100" table:formula="of:=IF([.X151]=0;&quot;.&quot;;100*[.Y151]/[.X151])" table:style-name="ce64">
            <text:p>100.0</text:p>
          </table:table-cell>
          <table:table-cell office:value-type="string" office:string-value="▲" table:formula="of:=IF([.Z151]&lt;99;&quot;x&quot;;&quot;▲&quot;)" table:style-name="ce210">
            <text:p>▲</text:p>
          </table:table-cell>
          <table:table-cell table:style-name="ce43"/>
          <table:table-cell office:value-type="float" office:value="133" table:style-name="ce52">
            <text:p>133</text:p>
          </table:table-cell>
          <table:table-cell office:value-type="float" office:value="132" table:style-name="ce52">
            <text:p>132</text:p>
          </table:table-cell>
          <table:table-cell office:value-type="float" office:value="99.248120300751879" table:formula="of:=IF([.AC151]=0;&quot;.&quot;;100*[.AD151]/[.AC151])" table:style-name="ce64">
            <text:p>99.2</text:p>
          </table:table-cell>
          <table:table-cell office:value-type="string" office:string-value="▲" table:formula="of:=IF([.AE151]&lt;93;&quot;x&quot;;&quot;▲&quot;)" table:style-name="ce191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TF</text:p>
          </table:table-cell>
          <table:table-cell office:value-type="string" table:style-name="ce67">
            <text:p>Northumbria Healthcare NHS Foundation Trust</text:p>
          </table:table-cell>
          <table:table-cell office:value-type="string" table:style-name="ce67">
            <text:p>Wansbeck General Hospital</text:p>
          </table:table-cell>
          <table:table-cell table:style-name="ce43"/>
          <table:table-cell office:value-type="float" office:value="269" table:style-name="ce66">
            <text:p>269</text:p>
          </table:table-cell>
          <table:table-cell office:value-type="float" office:value="264" table:style-name="ce66">
            <text:p>264</text:p>
          </table:table-cell>
          <table:table-cell office:value-type="float" office:value="98.141263940520446" table:formula="of:=IF([.F152]=0;&quot;.&quot;;100*[.G152]/[.F152])" table:style-name="ce69">
            <text:p>98.1</text:p>
          </table:table-cell>
          <table:table-cell office:value-type="string" office:string-value="▲" table:formula="of:=IF([.H152]&lt;90;&quot;x&quot;;&quot;▲&quot;)" table:style-name="ce190">
            <text:p>▲</text:p>
          </table:table-cell>
          <table:table-cell office:value-type="float" office:value="268" table:style-name="ce66">
            <text:p>268</text:p>
          </table:table-cell>
          <table:table-cell office:value-type="float" office:value="99.628252788104092" table:formula="of:=IF([.F152]=0;&quot;.&quot;;100*[.J152]/[.F152])" table:style-name="ce69">
            <text:p>99.6</text:p>
          </table:table-cell>
          <table:table-cell office:value-type="string" office:string-value="x" table:formula="of:=IF([.K152]&lt;100;&quot;x&quot;;&quot;▲&quot;)" table:style-name="ce190">
            <text:p>x</text:p>
          </table:table-cell>
          <table:table-cell table:style-name="ce43"/>
          <table:table-cell office:value-type="float" office:value="157" table:style-name="ce66">
            <text:p>157</text:p>
          </table:table-cell>
          <table:table-cell office:value-type="float" office:value="2" table:style-name="ce66">
            <text:p>2</text:p>
          </table:table-cell>
          <table:table-cell office:value-type="float" office:value="1.2738853503184713" table:formula="of:=IF([.N152]=0;&quot;.&quot;;100*[.O152]/[.N152])" table:style-name="ce111">
            <text:p>1.27</text:p>
          </table:table-cell>
          <table:table-cell office:value-type="string" office:string-value="▼" table:formula="of:=IF([.P152]&gt;5;&quot;x&quot;;&quot;▼&quot;)" table:style-name="ce190">
            <text:p>▼</text:p>
          </table:table-cell>
          <table:table-cell table:style-name="ce43"/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string" office:string-value="." table:formula="of:=IF([.S152]=0;&quot;.&quot;;100*[.T152]/[.S152])" table:style-name="ce69">
            <text:p>.</text:p>
          </table:table-cell>
          <table:table-cell office:value-type="string" office:string-value="▲" table:formula="of:=IF([.U152]&lt;99;&quot;x&quot;;&quot;▲&quot;)" table:style-name="ce190">
            <text:p>▲</text:p>
          </table:table-cell>
          <table:table-cell table:style-name="ce43"/>
          <table:table-cell office:value-type="float" office:value="410" table:style-name="ce66">
            <text:p>410</text:p>
          </table:table-cell>
          <table:table-cell office:value-type="float" office:value="410" table:style-name="ce66">
            <text:p>410</text:p>
          </table:table-cell>
          <table:table-cell office:value-type="float" office:value="100" table:formula="of:=IF([.X152]=0;&quot;.&quot;;100*[.Y152]/[.X152])" table:style-name="ce69">
            <text:p>100.0</text:p>
          </table:table-cell>
          <table:table-cell office:value-type="string" office:string-value="▲" table:formula="of:=IF([.Z152]&lt;99;&quot;x&quot;;&quot;▲&quot;)" table:style-name="ce209">
            <text:p>▲</text:p>
          </table:table-cell>
          <table:table-cell table:style-name="ce43"/>
          <table:table-cell office:value-type="float" office:value="175" table:style-name="ce66">
            <text:p>175</text:p>
          </table:table-cell>
          <table:table-cell office:value-type="float" office:value="175" table:style-name="ce66">
            <text:p>175</text:p>
          </table:table-cell>
          <table:table-cell office:value-type="float" office:value="100" table:formula="of:=IF([.AC152]=0;&quot;.&quot;;100*[.AD152]/[.AC152])" table:style-name="ce69">
            <text:p>100.0</text:p>
          </table:table-cell>
          <table:table-cell office:value-type="string" office:string-value="▲" table:formula="of:=IF([.AE152]&lt;93;&quot;x&quot;;&quot;▲&quot;)" table:style-name="ce190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TR</text:p>
          </table:table-cell>
          <table:table-cell office:value-type="string" table:style-name="ce53">
            <text:p>South Tees Hospitals NHS Foundation Trust</text:p>
          </table:table-cell>
          <table:table-cell office:value-type="string" table:style-name="ce53">
            <text:p>Friarage Hospital</text:p>
          </table:table-cell>
          <table:table-cell table:style-name="ce43"/>
          <table:table-cell office:value-type="float" office:value="122" table:style-name="ce52">
            <text:p>122</text:p>
          </table:table-cell>
          <table:table-cell office:value-type="float" office:value="28" table:style-name="ce52">
            <text:p>28</text:p>
          </table:table-cell>
          <table:table-cell office:value-type="float" office:value="22.950819672131146" table:formula="of:=IF([.F153]=0;&quot;.&quot;;100*[.G153]/[.F153])" table:style-name="ce64">
            <text:p>23.0</text:p>
          </table:table-cell>
          <table:table-cell office:value-type="string" office:string-value="x" table:formula="of:=IF([.H153]&lt;90;&quot;x&quot;;&quot;▲&quot;)" table:style-name="ce191">
            <text:p>x</text:p>
          </table:table-cell>
          <table:table-cell office:value-type="float" office:value="117" table:style-name="ce52">
            <text:p>117</text:p>
          </table:table-cell>
          <table:table-cell office:value-type="float" office:value="95.901639344262293" table:formula="of:=IF([.F153]=0;&quot;.&quot;;100*[.J153]/[.F153])" table:style-name="ce64">
            <text:p>95.9</text:p>
          </table:table-cell>
          <table:table-cell office:value-type="string" office:string-value="x" table:formula="of:=IF([.K153]&lt;100;&quot;x&quot;;&quot;▲&quot;)" table:style-name="ce191">
            <text:p>x</text:p>
          </table:table-cell>
          <table:table-cell table:style-name="ce43"/>
          <table:table-cell office:value-type="float" office:value="123" table:style-name="ce52">
            <text:p>123</text:p>
          </table:table-cell>
          <table:table-cell office:value-type="float" office:value="3" table:style-name="ce52">
            <text:p>3</text:p>
          </table:table-cell>
          <table:table-cell office:value-type="float" office:value="2.4390243902439024" table:formula="of:=IF([.N153]=0;&quot;.&quot;;100*[.O153]/[.N153])" table:style-name="ce109">
            <text:p>2.44</text:p>
          </table:table-cell>
          <table:table-cell office:value-type="string" office:string-value="▼" table:formula="of:=IF([.P153]&gt;5;&quot;x&quot;;&quot;▼&quot;)" table:style-name="ce191">
            <text:p>▼</text:p>
          </table:table-cell>
          <table:table-cell table:style-name="ce43"/>
          <table:table-cell office:value-type="float" office:value="4" table:style-name="ce52">
            <text:p>4</text:p>
          </table:table-cell>
          <table:table-cell office:value-type="float" office:value="3" table:style-name="ce52">
            <text:p>3</text:p>
          </table:table-cell>
          <table:table-cell office:value-type="float" office:value="75" table:formula="of:=IF([.S153]=0;&quot;.&quot;;100*[.T153]/[.S153])" table:style-name="ce64">
            <text:p>75.0</text:p>
          </table:table-cell>
          <table:table-cell office:value-type="string" office:string-value="x" table:formula="of:=IF([.U153]&lt;99;&quot;x&quot;;&quot;▲&quot;)" table:style-name="ce191">
            <text:p>x</text:p>
          </table:table-cell>
          <table:table-cell table:style-name="ce43"/>
          <table:table-cell office:value-type="float" office:value="185" table:style-name="ce52">
            <text:p>185</text:p>
          </table:table-cell>
          <table:table-cell office:value-type="float" office:value="184" table:style-name="ce52">
            <text:p>184</text:p>
          </table:table-cell>
          <table:table-cell office:value-type="float" office:value="99.459459459459453" table:formula="of:=IF([.X153]=0;&quot;.&quot;;100*[.Y153]/[.X153])" table:style-name="ce64">
            <text:p>99.5</text:p>
          </table:table-cell>
          <table:table-cell office:value-type="string" office:string-value="▲" table:formula="of:=IF([.Z153]&lt;99;&quot;x&quot;;&quot;▲&quot;)" table:style-name="ce210">
            <text:p>▲</text:p>
          </table:table-cell>
          <table:table-cell table:style-name="ce43"/>
          <table:table-cell office:value-type="float" office:value="147" table:style-name="ce52">
            <text:p>147</text:p>
          </table:table-cell>
          <table:table-cell office:value-type="float" office:value="142" table:style-name="ce52">
            <text:p>142</text:p>
          </table:table-cell>
          <table:table-cell office:value-type="float" office:value="96.598639455782319" table:formula="of:=IF([.AC153]=0;&quot;.&quot;;100*[.AD153]/[.AC153])" table:style-name="ce64">
            <text:p>96.6</text:p>
          </table:table-cell>
          <table:table-cell office:value-type="string" office:string-value="▲" table:formula="of:=IF([.AE153]&lt;93;&quot;x&quot;;&quot;▲&quot;)" table:style-name="ce191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TR</text:p>
          </table:table-cell>
          <table:table-cell office:value-type="string" table:style-name="ce67">
            <text:p>South Tees Hospitals NHS Foundation Trust</text:p>
          </table:table-cell>
          <table:table-cell office:value-type="string" table:style-name="ce67">
            <text:p>James Cook University Hospital</text:p>
          </table:table-cell>
          <table:table-cell table:style-name="ce43"/>
          <table:table-cell office:value-type="float" office:value="199" table:style-name="ce66">
            <text:p>199</text:p>
          </table:table-cell>
          <table:table-cell office:value-type="float" office:value="84" table:style-name="ce66">
            <text:p>84</text:p>
          </table:table-cell>
          <table:table-cell office:value-type="float" office:value="42.211055276381913" table:formula="of:=IF([.F154]=0;&quot;.&quot;;100*[.G154]/[.F154])" table:style-name="ce69">
            <text:p>42.2</text:p>
          </table:table-cell>
          <table:table-cell office:value-type="string" office:string-value="x" table:formula="of:=IF([.H154]&lt;90;&quot;x&quot;;&quot;▲&quot;)" table:style-name="ce190">
            <text:p>x</text:p>
          </table:table-cell>
          <table:table-cell office:value-type="float" office:value="179" table:style-name="ce66">
            <text:p>179</text:p>
          </table:table-cell>
          <table:table-cell office:value-type="float" office:value="89.949748743718587" table:formula="of:=IF([.F154]=0;&quot;.&quot;;100*[.J154]/[.F154])" table:style-name="ce69">
            <text:p>89.9</text:p>
          </table:table-cell>
          <table:table-cell office:value-type="string" office:string-value="x" table:formula="of:=IF([.K154]&lt;100;&quot;x&quot;;&quot;▲&quot;)" table:style-name="ce190">
            <text:p>x</text:p>
          </table:table-cell>
          <table:table-cell table:style-name="ce43"/>
          <table:table-cell office:value-type="float" office:value="208" table:style-name="ce66">
            <text:p>208</text:p>
          </table:table-cell>
          <table:table-cell office:value-type="float" office:value="11" table:style-name="ce66">
            <text:p>11</text:p>
          </table:table-cell>
          <table:table-cell office:value-type="float" office:value="5.2884615384615383" table:formula="of:=IF([.N154]=0;&quot;.&quot;;100*[.O154]/[.N154])" table:style-name="ce111">
            <text:p>5.29</text:p>
          </table:table-cell>
          <table:table-cell office:value-type="string" office:string-value="x" table:formula="of:=IF([.P154]&gt;5;&quot;x&quot;;&quot;▼&quot;)" table:style-name="ce190">
            <text:p>x</text:p>
          </table:table-cell>
          <table:table-cell table:style-name="ce43"/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100" table:formula="of:=IF([.S154]=0;&quot;.&quot;;100*[.T154]/[.S154])" table:style-name="ce69">
            <text:p>100.0</text:p>
          </table:table-cell>
          <table:table-cell office:value-type="string" office:string-value="▲" table:formula="of:=IF([.U154]&lt;99;&quot;x&quot;;&quot;▲&quot;)" table:style-name="ce190">
            <text:p>▲</text:p>
          </table:table-cell>
          <table:table-cell table:style-name="ce43"/>
          <table:table-cell office:value-type="float" office:value="385" table:style-name="ce66">
            <text:p>385</text:p>
          </table:table-cell>
          <table:table-cell office:value-type="float" office:value="379" table:style-name="ce66">
            <text:p>379</text:p>
          </table:table-cell>
          <table:table-cell office:value-type="float" office:value="98.441558441558442" table:formula="of:=IF([.X154]=0;&quot;.&quot;;100*[.Y154]/[.X154])" table:style-name="ce69">
            <text:p>98.4</text:p>
          </table:table-cell>
          <table:table-cell office:value-type="string" office:string-value="x" table:formula="of:=IF([.Z154]&lt;99;&quot;x&quot;;&quot;▲&quot;)" table:style-name="ce209">
            <text:p>x</text:p>
          </table:table-cell>
          <table:table-cell table:style-name="ce43"/>
          <table:table-cell office:value-type="float" office:value="156" table:style-name="ce66">
            <text:p>156</text:p>
          </table:table-cell>
          <table:table-cell office:value-type="float" office:value="147" table:style-name="ce66">
            <text:p>147</text:p>
          </table:table-cell>
          <table:table-cell office:value-type="float" office:value="94.230769230769226" table:formula="of:=IF([.AC154]=0;&quot;.&quot;;100*[.AD154]/[.AC154])" table:style-name="ce69">
            <text:p>94.2</text:p>
          </table:table-cell>
          <table:table-cell office:value-type="string" office:string-value="▲" table:formula="of:=IF([.AE154]&lt;93;&quot;x&quot;;&quot;▲&quot;)" table:style-name="ce190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TX</text:p>
          </table:table-cell>
          <table:table-cell office:value-type="string" table:style-name="ce53">
            <text:p>University Hospitals of Morecambe Bay NHS Foundation Trust</text:p>
          </table:table-cell>
          <table:table-cell office:value-type="string" table:style-name="ce53">
            <text:p>Royal Lancaster Infirmary, Furness General and Westmorland General Hospitals</text:p>
          </table:table-cell>
          <table:table-cell table:style-name="ce43"/>
          <table:table-cell office:value-type="float" office:value="320" table:style-name="ce52">
            <text:p>320</text:p>
          </table:table-cell>
          <table:table-cell office:value-type="float" office:value="300" table:style-name="ce52">
            <text:p>300</text:p>
          </table:table-cell>
          <table:table-cell office:value-type="float" office:value="93.75" table:formula="of:=IF([.F155]=0;&quot;.&quot;;100*[.G155]/[.F155])" table:style-name="ce64">
            <text:p>93.8</text:p>
          </table:table-cell>
          <table:table-cell office:value-type="string" office:string-value="▲" table:formula="of:=IF([.H155]&lt;90;&quot;x&quot;;&quot;▲&quot;)" table:style-name="ce191">
            <text:p>▲</text:p>
          </table:table-cell>
          <table:table-cell office:value-type="float" office:value="320" table:style-name="ce52">
            <text:p>320</text:p>
          </table:table-cell>
          <table:table-cell office:value-type="float" office:value="100" table:formula="of:=IF([.F155]=0;&quot;.&quot;;100*[.J155]/[.F155])" table:style-name="ce64">
            <text:p>100.0</text:p>
          </table:table-cell>
          <table:table-cell office:value-type="string" office:string-value="▲" table:formula="of:=IF([.K155]&lt;100;&quot;x&quot;;&quot;▲&quot;)" table:style-name="ce191">
            <text:p>▲</text:p>
          </table:table-cell>
          <table:table-cell table:style-name="ce43"/>
          <table:table-cell office:value-type="float" office:value="413" table:style-name="ce52">
            <text:p>413</text:p>
          </table:table-cell>
          <table:table-cell office:value-type="float" office:value="2" table:style-name="ce52">
            <text:p>2</text:p>
          </table:table-cell>
          <table:table-cell office:value-type="float" office:value="0.48426150121065376" table:formula="of:=IF([.N155]=0;&quot;.&quot;;100*[.O155]/[.N155])" table:style-name="ce109">
            <text:p>0.48</text:p>
          </table:table-cell>
          <table:table-cell office:value-type="string" office:string-value="▼" table:formula="of:=IF([.P155]&gt;5;&quot;x&quot;;&quot;▼&quot;)" table:style-name="ce191">
            <text:p>▼</text:p>
          </table:table-cell>
          <table:table-cell table:style-name="ce43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string" office:string-value="." table:formula="of:=IF([.S155]=0;&quot;.&quot;;100*[.T155]/[.S155])" table:style-name="ce64">
            <text:p>.</text:p>
          </table:table-cell>
          <table:table-cell office:value-type="string" office:string-value="▲" table:formula="of:=IF([.U155]&lt;99;&quot;x&quot;;&quot;▲&quot;)" table:style-name="ce191">
            <text:p>▲</text:p>
          </table:table-cell>
          <table:table-cell table:style-name="ce43"/>
          <table:table-cell office:value-type="float" office:value="883" table:style-name="ce52">
            <text:p>883</text:p>
          </table:table-cell>
          <table:table-cell office:value-type="float" office:value="883" table:style-name="ce52">
            <text:p>883</text:p>
          </table:table-cell>
          <table:table-cell office:value-type="float" office:value="100" table:formula="of:=IF([.X155]=0;&quot;.&quot;;100*[.Y155]/[.X155])" table:style-name="ce64">
            <text:p>100.0</text:p>
          </table:table-cell>
          <table:table-cell office:value-type="string" office:string-value="▲" table:formula="of:=IF([.Z155]&lt;99;&quot;x&quot;;&quot;▲&quot;)" table:style-name="ce210">
            <text:p>▲</text:p>
          </table:table-cell>
          <table:table-cell table:style-name="ce43"/>
          <table:table-cell office:value-type="float" office:value="228" table:style-name="ce52">
            <text:p>228</text:p>
          </table:table-cell>
          <table:table-cell office:value-type="float" office:value="227" table:style-name="ce52">
            <text:p>227</text:p>
          </table:table-cell>
          <table:table-cell office:value-type="float" office:value="99.561403508771932" table:formula="of:=IF([.AC155]=0;&quot;.&quot;;100*[.AD155]/[.AC155])" table:style-name="ce64">
            <text:p>99.6</text:p>
          </table:table-cell>
          <table:table-cell office:value-type="string" office:string-value="▲" table:formula="of:=IF([.AE155]&lt;93;&quot;x&quot;;&quot;▲&quot;)" table:style-name="ce191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VW</text:p>
          </table:table-cell>
          <table:table-cell office:value-type="string" table:style-name="ce67">
            <text:p>North Tees and Hartlepool NHS Foundation Trust</text:p>
          </table:table-cell>
          <table:table-cell office:value-type="string" table:style-name="ce67">
            <text:p>University Hospital of Hartlepool</text:p>
          </table:table-cell>
          <table:table-cell table:style-name="ce43"/>
          <table:table-cell office:value-type="float" office:value="162" table:style-name="ce66">
            <text:p>162</text:p>
          </table:table-cell>
          <table:table-cell office:value-type="float" office:value="145" table:style-name="ce66">
            <text:p>145</text:p>
          </table:table-cell>
          <table:table-cell office:value-type="float" office:value="89.506172839506178" table:formula="of:=IF([.F156]=0;&quot;.&quot;;100*[.G156]/[.F156])" table:style-name="ce69">
            <text:p>89.5</text:p>
          </table:table-cell>
          <table:table-cell office:value-type="string" office:string-value="x" table:formula="of:=IF([.H156]&lt;90;&quot;x&quot;;&quot;▲&quot;)" table:style-name="ce190">
            <text:p>x</text:p>
          </table:table-cell>
          <table:table-cell office:value-type="float" office:value="162" table:style-name="ce66">
            <text:p>162</text:p>
          </table:table-cell>
          <table:table-cell office:value-type="float" office:value="100" table:formula="of:=IF([.F156]=0;&quot;.&quot;;100*[.J156]/[.F156])" table:style-name="ce69">
            <text:p>100.0</text:p>
          </table:table-cell>
          <table:table-cell office:value-type="string" office:string-value="▲" table:formula="of:=IF([.K156]&lt;100;&quot;x&quot;;&quot;▲&quot;)" table:style-name="ce190">
            <text:p>▲</text:p>
          </table:table-cell>
          <table:table-cell table:style-name="ce43"/>
          <table:table-cell office:value-type="float" office:value="346" table:style-name="ce66">
            <text:p>346</text:p>
          </table:table-cell>
          <table:table-cell office:value-type="float" office:value="0" table:style-name="ce66">
            <text:p>0</text:p>
          </table:table-cell>
          <table:table-cell office:value-type="float" office:value="0" table:formula="of:=IF([.N156]=0;&quot;.&quot;;100*[.O156]/[.N156])" table:style-name="ce111">
            <text:p>0.00</text:p>
          </table:table-cell>
          <table:table-cell office:value-type="string" office:string-value="▼" table:formula="of:=IF([.P156]&gt;5;&quot;x&quot;;&quot;▼&quot;)" table:style-name="ce222">
            <text:p>▼</text:p>
          </table:table-cell>
          <table:table-cell table:style-name="ce43"/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string" office:string-value="." table:formula="of:=IF([.S156]=0;&quot;.&quot;;100*[.T156]/[.S156])" table:style-name="ce69">
            <text:p>.</text:p>
          </table:table-cell>
          <table:table-cell office:value-type="string" office:string-value="▲" table:formula="of:=IF([.U156]&lt;99;&quot;x&quot;;&quot;▲&quot;)" table:style-name="ce190">
            <text:p>▲</text:p>
          </table:table-cell>
          <table:table-cell table:style-name="ce43"/>
          <table:table-cell office:value-type="float" office:value="244" table:style-name="ce66">
            <text:p>244</text:p>
          </table:table-cell>
          <table:table-cell office:value-type="float" office:value="236" table:style-name="ce66">
            <text:p>236</text:p>
          </table:table-cell>
          <table:table-cell office:value-type="float" office:value="96.721311475409834" table:formula="of:=IF([.X156]=0;&quot;.&quot;;100*[.Y156]/[.X156])" table:style-name="ce69">
            <text:p>96.7</text:p>
          </table:table-cell>
          <table:table-cell office:value-type="string" office:string-value="x" table:formula="of:=IF([.Z156]&lt;99;&quot;x&quot;;&quot;▲&quot;)" table:style-name="ce190">
            <text:p>x</text:p>
          </table:table-cell>
          <table:table-cell table:style-name="ce43"/>
          <table:table-cell office:value-type="float" office:value="113" table:style-name="ce66">
            <text:p>113</text:p>
          </table:table-cell>
          <table:table-cell office:value-type="float" office:value="97" table:style-name="ce66">
            <text:p>97</text:p>
          </table:table-cell>
          <table:table-cell office:value-type="float" office:value="85.840707964601776" table:formula="of:=IF([.AC156]=0;&quot;.&quot;;100*[.AD156]/[.AC156])" table:style-name="ce69">
            <text:p>85.8</text:p>
          </table:table-cell>
          <table:table-cell office:value-type="string" office:string-value="x" table:formula="of:=IF([.AE156]&lt;93;&quot;x&quot;;&quot;▲&quot;)" table:style-name="ce190">
            <text:p>x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VW</text:p>
          </table:table-cell>
          <table:table-cell office:value-type="string" table:style-name="ce53">
            <text:p>North Tees and Hartlepool NHS Foundation Trust</text:p>
          </table:table-cell>
          <table:table-cell office:value-type="string" table:style-name="ce53">
            <text:p>University Hospital of North Tees</text:p>
          </table:table-cell>
          <table:table-cell table:style-name="ce43"/>
          <table:table-cell office:value-type="float" office:value="122" table:style-name="ce52">
            <text:p>122</text:p>
          </table:table-cell>
          <table:table-cell office:value-type="float" office:value="79" table:style-name="ce52">
            <text:p>79</text:p>
          </table:table-cell>
          <table:table-cell office:value-type="float" office:value="64.754098360655732" table:formula="of:=IF([.F157]=0;&quot;.&quot;;100*[.G157]/[.F157])" table:style-name="ce64">
            <text:p>64.8</text:p>
          </table:table-cell>
          <table:table-cell office:value-type="string" office:string-value="x" table:formula="of:=IF([.H157]&lt;90;&quot;x&quot;;&quot;▲&quot;)" table:style-name="ce191">
            <text:p>x</text:p>
          </table:table-cell>
          <table:table-cell office:value-type="float" office:value="118" table:style-name="ce52">
            <text:p>118</text:p>
          </table:table-cell>
          <table:table-cell office:value-type="float" office:value="96.721311475409834" table:formula="of:=IF([.F157]=0;&quot;.&quot;;100*[.J157]/[.F157])" table:style-name="ce64">
            <text:p>96.7</text:p>
          </table:table-cell>
          <table:table-cell office:value-type="string" office:string-value="x" table:formula="of:=IF([.K157]&lt;100;&quot;x&quot;;&quot;▲&quot;)" table:style-name="ce191">
            <text:p>x</text:p>
          </table:table-cell>
          <table:table-cell table:style-name="ce43"/>
          <table:table-cell table:number-columns-repeated="2" table:style-name="ce52"/>
          <table:table-cell office:value-type="string" office:string-value="." table:formula="of:=IF([.N157]=0;&quot;.&quot;;100*[.O157]/[.N157])" table:style-name="ce109">
            <text:p>.</text:p>
          </table:table-cell>
          <table:table-cell office:value-type="string" office:string-value="x" table:formula="of:=IF([.P157]&gt;5;&quot;x&quot;;&quot;▼&quot;)" table:style-name="ce191">
            <text:p>x</text:p>
          </table:table-cell>
          <table:table-cell table:style-name="ce43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string" office:string-value="." table:formula="of:=IF([.S157]=0;&quot;.&quot;;100*[.T157]/[.S157])" table:style-name="ce64">
            <text:p>.</text:p>
          </table:table-cell>
          <table:table-cell office:value-type="string" office:string-value="▲" table:formula="of:=IF([.U157]&lt;99;&quot;x&quot;;&quot;▲&quot;)" table:style-name="ce191">
            <text:p>▲</text:p>
          </table:table-cell>
          <table:table-cell table:style-name="ce43"/>
          <table:table-cell office:value-type="float" office:value="186" table:style-name="ce52">
            <text:p>186</text:p>
          </table:table-cell>
          <table:table-cell office:value-type="float" office:value="171" table:style-name="ce52">
            <text:p>171</text:p>
          </table:table-cell>
          <table:table-cell office:value-type="float" office:value="91.935483870967744" table:formula="of:=IF([.X157]=0;&quot;.&quot;;100*[.Y157]/[.X157])" table:style-name="ce64">
            <text:p>91.9</text:p>
          </table:table-cell>
          <table:table-cell office:value-type="string" office:string-value="x" table:formula="of:=IF([.Z157]&lt;99;&quot;x&quot;;&quot;▲&quot;)" table:style-name="ce191">
            <text:p>x</text:p>
          </table:table-cell>
          <table:table-cell table:style-name="ce43"/>
          <table:table-cell office:value-type="float" office:value="96" table:style-name="ce52">
            <text:p>96</text:p>
          </table:table-cell>
          <table:table-cell office:value-type="float" office:value="81" table:style-name="ce52">
            <text:p>81</text:p>
          </table:table-cell>
          <table:table-cell office:value-type="float" office:value="84.375" table:formula="of:=IF([.AC157]=0;&quot;.&quot;;100*[.AD157]/[.AC157])" table:style-name="ce64">
            <text:p>84.4</text:p>
          </table:table-cell>
          <table:table-cell office:value-type="string" office:string-value="x" table:formula="of:=IF([.AE157]&lt;93;&quot;x&quot;;&quot;▲&quot;)" table:style-name="ce191">
            <text:p>x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VY</text:p>
          </table:table-cell>
          <table:table-cell office:value-type="string" table:style-name="ce67">
            <text:p>Southport and Ormskirk Hospital NHS Trust</text:p>
          </table:table-cell>
          <table:table-cell office:value-type="string" table:style-name="ce67">
            <text:p>Southport, Formby and Ormskirk District General Hospitals</text:p>
          </table:table-cell>
          <table:table-cell table:style-name="ce43"/>
          <table:table-cell office:value-type="float" office:value="232" table:style-name="ce66">
            <text:p>232</text:p>
          </table:table-cell>
          <table:table-cell office:value-type="float" office:value="215" table:style-name="ce66">
            <text:p>215</text:p>
          </table:table-cell>
          <table:table-cell office:value-type="float" office:value="92.672413793103445" table:formula="of:=IF([.F158]=0;&quot;.&quot;;100*[.G158]/[.F158])" table:style-name="ce69">
            <text:p>92.7</text:p>
          </table:table-cell>
          <table:table-cell office:value-type="string" office:string-value="▲" table:formula="of:=IF([.H158]&lt;90;&quot;x&quot;;&quot;▲&quot;)" table:style-name="ce190">
            <text:p>▲</text:p>
          </table:table-cell>
          <table:table-cell office:value-type="float" office:value="232" table:style-name="ce66">
            <text:p>232</text:p>
          </table:table-cell>
          <table:table-cell office:value-type="float" office:value="100" table:formula="of:=IF([.F158]=0;&quot;.&quot;;100*[.J158]/[.F158])" table:style-name="ce69">
            <text:p>100.0</text:p>
          </table:table-cell>
          <table:table-cell office:value-type="string" office:string-value="▲" table:formula="of:=IF([.K158]&lt;100;&quot;x&quot;;&quot;▲&quot;)" table:style-name="ce190">
            <text:p>▲</text:p>
          </table:table-cell>
          <table:table-cell table:style-name="ce43"/>
          <table:table-cell office:value-type="float" office:value="282" table:style-name="ce66">
            <text:p>282</text:p>
          </table:table-cell>
          <table:table-cell office:value-type="float" office:value="1" table:style-name="ce66">
            <text:p>1</text:p>
          </table:table-cell>
          <table:table-cell office:value-type="float" office:value="0.3546099290780142" table:formula="of:=IF([.N158]=0;&quot;.&quot;;100*[.O158]/[.N158])" table:style-name="ce111">
            <text:p>0.35</text:p>
          </table:table-cell>
          <table:table-cell office:value-type="string" office:string-value="▼" table:formula="of:=IF([.P158]&gt;5;&quot;x&quot;;&quot;▼&quot;)" table:style-name="ce190">
            <text:p>▼</text:p>
          </table:table-cell>
          <table:table-cell table:style-name="ce43"/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100" table:formula="of:=IF([.S158]=0;&quot;.&quot;;100*[.T158]/[.S158])" table:style-name="ce69">
            <text:p>100.0</text:p>
          </table:table-cell>
          <table:table-cell office:value-type="string" office:string-value="▲" table:formula="of:=IF([.U158]&lt;99;&quot;x&quot;;&quot;▲&quot;)" table:style-name="ce190">
            <text:p>▲</text:p>
          </table:table-cell>
          <table:table-cell table:style-name="ce43"/>
          <table:table-cell office:value-type="float" office:value="439" table:style-name="ce66">
            <text:p>439</text:p>
          </table:table-cell>
          <table:table-cell office:value-type="float" office:value="418" table:style-name="ce66">
            <text:p>418</text:p>
          </table:table-cell>
          <table:table-cell office:value-type="float" office:value="95.216400911161728" table:formula="of:=IF([.X158]=0;&quot;.&quot;;100*[.Y158]/[.X158])" table:style-name="ce69">
            <text:p>95.2</text:p>
          </table:table-cell>
          <table:table-cell office:value-type="string" office:string-value="x" table:formula="of:=IF([.Z158]&lt;99;&quot;x&quot;;&quot;▲&quot;)" table:style-name="ce190">
            <text:p>x</text:p>
          </table:table-cell>
          <table:table-cell table:style-name="ce43"/>
          <table:table-cell office:value-type="float" office:value="128" table:style-name="ce66">
            <text:p>128</text:p>
          </table:table-cell>
          <table:table-cell office:value-type="float" office:value="126" table:style-name="ce66">
            <text:p>126</text:p>
          </table:table-cell>
          <table:table-cell office:value-type="float" office:value="98.4375" table:formula="of:=IF([.AC158]=0;&quot;.&quot;;100*[.AD158]/[.AC158])" table:style-name="ce69">
            <text:p>98.4</text:p>
          </table:table-cell>
          <table:table-cell office:value-type="string" office:string-value="▲" table:formula="of:=IF([.AE158]&lt;93;&quot;x&quot;;&quot;▲&quot;)" table:style-name="ce190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W6</text:p>
          </table:table-cell>
          <table:table-cell office:value-type="string" table:style-name="ce53">
            <text:p>Pennine Acute Hospitals NHS Trust</text:p>
          </table:table-cell>
          <table:table-cell office:value-type="string" table:style-name="ce53">
            <text:p>Fairfield General Hospital</text:p>
          </table:table-cell>
          <table:table-cell table:style-name="ce43"/>
          <table:table-cell office:value-type="float" office:value="180" table:style-name="ce52">
            <text:p>180</text:p>
          </table:table-cell>
          <table:table-cell office:value-type="float" office:value="164" table:style-name="ce52">
            <text:p>164</text:p>
          </table:table-cell>
          <table:table-cell office:value-type="float" office:value="91.111111111111114" table:formula="of:=IF([.F159]=0;&quot;.&quot;;100*[.G159]/[.F159])" table:style-name="ce64">
            <text:p>91.1</text:p>
          </table:table-cell>
          <table:table-cell office:value-type="string" office:string-value="▲" table:formula="of:=IF([.H159]&lt;90;&quot;x&quot;;&quot;▲&quot;)" table:style-name="ce191">
            <text:p>▲</text:p>
          </table:table-cell>
          <table:table-cell office:value-type="float" office:value="179" table:style-name="ce52">
            <text:p>179</text:p>
          </table:table-cell>
          <table:table-cell office:value-type="float" office:value="99.444444444444443" table:formula="of:=IF([.F159]=0;&quot;.&quot;;100*[.J159]/[.F159])" table:style-name="ce64">
            <text:p>99.4</text:p>
          </table:table-cell>
          <table:table-cell office:value-type="string" office:string-value="x" table:formula="of:=IF([.K159]&lt;100;&quot;x&quot;;&quot;▲&quot;)" table:style-name="ce191">
            <text:p>x</text:p>
          </table:table-cell>
          <table:table-cell table:style-name="ce43"/>
          <table:table-cell office:value-type="float" office:value="241" table:style-name="ce52">
            <text:p>241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IF([.N159]=0;&quot;.&quot;;100*[.O159]/[.N159])" table:style-name="ce109">
            <text:p>0.00</text:p>
          </table:table-cell>
          <table:table-cell office:value-type="string" office:string-value="▼" table:formula="of:=IF([.P159]&gt;5;&quot;x&quot;;&quot;▼&quot;)" table:style-name="ce191">
            <text:p>▼</text:p>
          </table:table-cell>
          <table:table-cell table:style-name="ce43"/>
          <table:table-cell office:value-type="float" office:value="7" table:style-name="ce52">
            <text:p>7</text:p>
          </table:table-cell>
          <table:table-cell office:value-type="float" office:value="7" table:style-name="ce52">
            <text:p>7</text:p>
          </table:table-cell>
          <table:table-cell office:value-type="float" office:value="100" table:formula="of:=IF([.S159]=0;&quot;.&quot;;100*[.T159]/[.S159])" table:style-name="ce64">
            <text:p>100.0</text:p>
          </table:table-cell>
          <table:table-cell office:value-type="string" office:string-value="▲" table:formula="of:=IF([.U159]&lt;99;&quot;x&quot;;&quot;▲&quot;)" table:style-name="ce191">
            <text:p>▲</text:p>
          </table:table-cell>
          <table:table-cell table:style-name="ce43"/>
          <table:table-cell office:value-type="float" office:value="382" table:style-name="ce52">
            <text:p>382</text:p>
          </table:table-cell>
          <table:table-cell office:value-type="float" office:value="382" table:style-name="ce52">
            <text:p>382</text:p>
          </table:table-cell>
          <table:table-cell office:value-type="float" office:value="100" table:formula="of:=IF([.X159]=0;&quot;.&quot;;100*[.Y159]/[.X159])" table:style-name="ce64">
            <text:p>100.0</text:p>
          </table:table-cell>
          <table:table-cell office:value-type="string" office:string-value="▲" table:formula="of:=IF([.Z159]&lt;99;&quot;x&quot;;&quot;▲&quot;)" table:style-name="ce191">
            <text:p>▲</text:p>
          </table:table-cell>
          <table:table-cell table:style-name="ce43"/>
          <table:table-cell office:value-type="float" office:value="199" table:style-name="ce52">
            <text:p>199</text:p>
          </table:table-cell>
          <table:table-cell office:value-type="float" office:value="199" table:style-name="ce52">
            <text:p>199</text:p>
          </table:table-cell>
          <table:table-cell office:value-type="float" office:value="100" table:formula="of:=IF([.AC159]=0;&quot;.&quot;;100*[.AD159]/[.AC159])" table:style-name="ce64">
            <text:p>100.0</text:p>
          </table:table-cell>
          <table:table-cell office:value-type="string" office:string-value="▲" table:formula="of:=IF([.AE159]&lt;93;&quot;x&quot;;&quot;▲&quot;)" table:style-name="ce191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W6</text:p>
          </table:table-cell>
          <table:table-cell office:value-type="string" table:style-name="ce67">
            <text:p>Pennine Acute Hospitals NHS Trust</text:p>
          </table:table-cell>
          <table:table-cell office:value-type="string" table:style-name="ce67">
            <text:p>North Manchester General Hospital</text:p>
          </table:table-cell>
          <table:table-cell table:style-name="ce43"/>
          <table:table-cell office:value-type="float" office:value="202" table:style-name="ce66">
            <text:p>202</text:p>
          </table:table-cell>
          <table:table-cell office:value-type="float" office:value="200" table:style-name="ce66">
            <text:p>200</text:p>
          </table:table-cell>
          <table:table-cell office:value-type="float" office:value="99.009900990099013" table:formula="of:=IF([.F160]=0;&quot;.&quot;;100*[.G160]/[.F160])" table:style-name="ce69">
            <text:p>99.0</text:p>
          </table:table-cell>
          <table:table-cell office:value-type="string" office:string-value="▲" table:formula="of:=IF([.H160]&lt;90;&quot;x&quot;;&quot;▲&quot;)" table:style-name="ce190">
            <text:p>▲</text:p>
          </table:table-cell>
          <table:table-cell office:value-type="float" office:value="202" table:style-name="ce66">
            <text:p>202</text:p>
          </table:table-cell>
          <table:table-cell office:value-type="float" office:value="100" table:formula="of:=IF([.F160]=0;&quot;.&quot;;100*[.J160]/[.F160])" table:style-name="ce69">
            <text:p>100.0</text:p>
          </table:table-cell>
          <table:table-cell office:value-type="string" office:string-value="▲" table:formula="of:=IF([.K160]&lt;100;&quot;x&quot;;&quot;▲&quot;)" table:style-name="ce190">
            <text:p>▲</text:p>
          </table:table-cell>
          <table:table-cell table:style-name="ce43"/>
          <table:table-cell office:value-type="float" office:value="334" table:style-name="ce66">
            <text:p>334</text:p>
          </table:table-cell>
          <table:table-cell office:value-type="float" office:value="8" table:style-name="ce66">
            <text:p>8</text:p>
          </table:table-cell>
          <table:table-cell office:value-type="float" office:value="2.3952095808383231" table:formula="of:=IF([.N160]=0;&quot;.&quot;;100*[.O160]/[.N160])" table:style-name="ce111">
            <text:p>2.40</text:p>
          </table:table-cell>
          <table:table-cell office:value-type="string" office:string-value="▼" table:formula="of:=IF([.P160]&gt;5;&quot;x&quot;;&quot;▼&quot;)" table:style-name="ce190">
            <text:p>▼</text:p>
          </table:table-cell>
          <table:table-cell table:style-name="ce43"/>
          <table:table-cell office:value-type="float" office:value="13" table:style-name="ce66">
            <text:p>13</text:p>
          </table:table-cell>
          <table:table-cell office:value-type="float" office:value="13" table:style-name="ce66">
            <text:p>13</text:p>
          </table:table-cell>
          <table:table-cell office:value-type="float" office:value="100" table:formula="of:=IF([.S160]=0;&quot;.&quot;;100*[.T160]/[.S160])" table:style-name="ce69">
            <text:p>100.0</text:p>
          </table:table-cell>
          <table:table-cell office:value-type="string" office:string-value="▲" table:formula="of:=IF([.U160]&lt;99;&quot;x&quot;;&quot;▲&quot;)" table:style-name="ce190">
            <text:p>▲</text:p>
          </table:table-cell>
          <table:table-cell table:style-name="ce43"/>
          <table:table-cell office:value-type="float" office:value="314" table:style-name="ce66">
            <text:p>314</text:p>
          </table:table-cell>
          <table:table-cell office:value-type="float" office:value="314" table:style-name="ce66">
            <text:p>314</text:p>
          </table:table-cell>
          <table:table-cell office:value-type="float" office:value="100" table:formula="of:=IF([.X160]=0;&quot;.&quot;;100*[.Y160]/[.X160])" table:style-name="ce69">
            <text:p>100.0</text:p>
          </table:table-cell>
          <table:table-cell office:value-type="string" office:string-value="▲" table:formula="of:=IF([.Z160]&lt;99;&quot;x&quot;;&quot;▲&quot;)" table:style-name="ce190">
            <text:p>▲</text:p>
          </table:table-cell>
          <table:table-cell table:style-name="ce43"/>
          <table:table-cell office:value-type="float" office:value="184" table:style-name="ce66">
            <text:p>184</text:p>
          </table:table-cell>
          <table:table-cell office:value-type="float" office:value="180" table:style-name="ce66">
            <text:p>180</text:p>
          </table:table-cell>
          <table:table-cell office:value-type="float" office:value="97.826086956521735" table:formula="of:=IF([.AC160]=0;&quot;.&quot;;100*[.AD160]/[.AC160])" table:style-name="ce69">
            <text:p>97.8</text:p>
          </table:table-cell>
          <table:table-cell office:value-type="string" office:string-value="▲" table:formula="of:=IF([.AE160]&lt;93;&quot;x&quot;;&quot;▲&quot;)" table:style-name="ce190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W6</text:p>
          </table:table-cell>
          <table:table-cell office:value-type="string" table:style-name="ce53">
            <text:p>Pennine Acute Hospitals NHS Trust</text:p>
          </table:table-cell>
          <table:table-cell office:value-type="string" table:style-name="ce53">
            <text:p>Rochdale Infirmary</text:p>
          </table:table-cell>
          <table:table-cell table:style-name="ce43"/>
          <table:table-cell office:value-type="float" office:value="31" table:style-name="ce52">
            <text:p>31</text:p>
          </table:table-cell>
          <table:table-cell office:value-type="float" office:value="28" table:style-name="ce52">
            <text:p>28</text:p>
          </table:table-cell>
          <table:table-cell office:value-type="float" office:value="90.322580645161295" table:formula="of:=IF([.F161]=0;&quot;.&quot;;100*[.G161]/[.F161])" table:style-name="ce64">
            <text:p>90.3</text:p>
          </table:table-cell>
          <table:table-cell office:value-type="string" office:string-value="▲" table:formula="of:=IF([.H161]&lt;90;&quot;x&quot;;&quot;▲&quot;)" table:style-name="ce191">
            <text:p>▲</text:p>
          </table:table-cell>
          <table:table-cell office:value-type="float" office:value="31" table:style-name="ce52">
            <text:p>31</text:p>
          </table:table-cell>
          <table:table-cell office:value-type="float" office:value="100" table:formula="of:=IF([.F161]=0;&quot;.&quot;;100*[.J161]/[.F161])" table:style-name="ce64">
            <text:p>100.0</text:p>
          </table:table-cell>
          <table:table-cell office:value-type="string" office:string-value="▲" table:formula="of:=IF([.K161]&lt;100;&quot;x&quot;;&quot;▲&quot;)" table:style-name="ce191">
            <text:p>▲</text:p>
          </table:table-cell>
          <table:table-cell table:style-name="ce43"/>
          <table:table-cell office:value-type="float" office:value="36" table:style-name="ce52">
            <text:p>36</text:p>
          </table:table-cell>
          <table:table-cell office:value-type="float" office:value="1" table:style-name="ce52">
            <text:p>1</text:p>
          </table:table-cell>
          <table:table-cell office:value-type="float" office:value="2.7777777777777777" table:formula="of:=IF([.N161]=0;&quot;.&quot;;100*[.O161]/[.N161])" table:style-name="ce109">
            <text:p>2.78</text:p>
          </table:table-cell>
          <table:table-cell office:value-type="string" office:string-value="▼" table:formula="of:=IF([.P161]&gt;5;&quot;x&quot;;&quot;▼&quot;)" table:style-name="ce191">
            <text:p>▼</text:p>
          </table:table-cell>
          <table:table-cell table:style-name="ce43"/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100" table:formula="of:=IF([.S161]=0;&quot;.&quot;;100*[.T161]/[.S161])" table:style-name="ce64">
            <text:p>100.0</text:p>
          </table:table-cell>
          <table:table-cell office:value-type="string" office:string-value="▲" table:formula="of:=IF([.U161]&lt;99;&quot;x&quot;;&quot;▲&quot;)" table:style-name="ce191">
            <text:p>▲</text:p>
          </table:table-cell>
          <table:table-cell table:style-name="ce43"/>
          <table:table-cell office:value-type="float" office:value="99" table:style-name="ce52">
            <text:p>99</text:p>
          </table:table-cell>
          <table:table-cell office:value-type="float" office:value="99" table:style-name="ce52">
            <text:p>99</text:p>
          </table:table-cell>
          <table:table-cell office:value-type="float" office:value="100" table:formula="of:=IF([.X161]=0;&quot;.&quot;;100*[.Y161]/[.X161])" table:style-name="ce64">
            <text:p>100.0</text:p>
          </table:table-cell>
          <table:table-cell office:value-type="string" office:string-value="▲" table:formula="of:=IF([.Z161]&lt;99;&quot;x&quot;;&quot;▲&quot;)" table:style-name="ce191">
            <text:p>▲</text:p>
          </table:table-cell>
          <table:table-cell table:style-name="ce43"/>
          <table:table-cell office:value-type="float" office:value="23" table:style-name="ce52">
            <text:p>23</text:p>
          </table:table-cell>
          <table:table-cell office:value-type="float" office:value="22" table:style-name="ce52">
            <text:p>22</text:p>
          </table:table-cell>
          <table:table-cell office:value-type="float" office:value="95.652173913043484" table:formula="of:=IF([.AC161]=0;&quot;.&quot;;100*[.AD161]/[.AC161])" table:style-name="ce64">
            <text:p>95.7</text:p>
          </table:table-cell>
          <table:table-cell office:value-type="string" office:string-value="▲" table:formula="of:=IF([.AE161]&lt;93;&quot;x&quot;;&quot;▲&quot;)" table:style-name="ce191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W6</text:p>
          </table:table-cell>
          <table:table-cell office:value-type="string" table:style-name="ce67">
            <text:p>Pennine Acute Hospitals NHS Trust</text:p>
          </table:table-cell>
          <table:table-cell office:value-type="string" table:style-name="ce67">
            <text:p>Royal Oldham Hospital</text:p>
          </table:table-cell>
          <table:table-cell table:style-name="ce43"/>
          <table:table-cell office:value-type="float" office:value="306" table:style-name="ce66">
            <text:p>306</text:p>
          </table:table-cell>
          <table:table-cell office:value-type="float" office:value="231" table:style-name="ce66">
            <text:p>231</text:p>
          </table:table-cell>
          <table:table-cell office:value-type="float" office:value="75.490196078431367" table:formula="of:=IF([.F162]=0;&quot;.&quot;;100*[.G162]/[.F162])" table:style-name="ce69">
            <text:p>75.5</text:p>
          </table:table-cell>
          <table:table-cell office:value-type="string" office:string-value="x" table:formula="of:=IF([.H162]&lt;90;&quot;x&quot;;&quot;▲&quot;)" table:style-name="ce190">
            <text:p>x</text:p>
          </table:table-cell>
          <table:table-cell office:value-type="float" office:value="304" table:style-name="ce66">
            <text:p>304</text:p>
          </table:table-cell>
          <table:table-cell office:value-type="float" office:value="99.346405228758172" table:formula="of:=IF([.F162]=0;&quot;.&quot;;100*[.J162]/[.F162])" table:style-name="ce69">
            <text:p>99.3</text:p>
          </table:table-cell>
          <table:table-cell office:value-type="string" office:string-value="x" table:formula="of:=IF([.K162]&lt;100;&quot;x&quot;;&quot;▲&quot;)" table:style-name="ce190">
            <text:p>x</text:p>
          </table:table-cell>
          <table:table-cell table:style-name="ce43"/>
          <table:table-cell table:number-columns-repeated="2" table:style-name="ce66"/>
          <table:table-cell office:value-type="string" office:string-value="." table:formula="of:=IF([.N162]=0;&quot;.&quot;;100*[.O162]/[.N162])" table:style-name="ce111">
            <text:p>.</text:p>
          </table:table-cell>
          <table:table-cell office:value-type="string" office:string-value="x" table:formula="of:=IF([.P162]&gt;5;&quot;x&quot;;&quot;▼&quot;)" table:style-name="ce190">
            <text:p>x</text:p>
          </table:table-cell>
          <table:table-cell table:style-name="ce43"/>
          <table:table-cell office:value-type="float" office:value="11" table:style-name="ce66">
            <text:p>11</text:p>
          </table:table-cell>
          <table:table-cell office:value-type="float" office:value="11" table:style-name="ce66">
            <text:p>11</text:p>
          </table:table-cell>
          <table:table-cell office:value-type="float" office:value="100" table:formula="of:=IF([.S162]=0;&quot;.&quot;;100*[.T162]/[.S162])" table:style-name="ce69">
            <text:p>100.0</text:p>
          </table:table-cell>
          <table:table-cell office:value-type="string" office:string-value="▲" table:formula="of:=IF([.U162]&lt;99;&quot;x&quot;;&quot;▲&quot;)" table:style-name="ce190">
            <text:p>▲</text:p>
          </table:table-cell>
          <table:table-cell table:style-name="ce43"/>
          <table:table-cell office:value-type="float" office:value="219" table:style-name="ce66">
            <text:p>219</text:p>
          </table:table-cell>
          <table:table-cell office:value-type="float" office:value="219" table:style-name="ce66">
            <text:p>219</text:p>
          </table:table-cell>
          <table:table-cell office:value-type="float" office:value="100" table:formula="of:=IF([.X162]=0;&quot;.&quot;;100*[.Y162]/[.X162])" table:style-name="ce69">
            <text:p>100.0</text:p>
          </table:table-cell>
          <table:table-cell office:value-type="string" office:string-value="▲" table:formula="of:=IF([.Z162]&lt;99;&quot;x&quot;;&quot;▲&quot;)" table:style-name="ce190">
            <text:p>▲</text:p>
          </table:table-cell>
          <table:table-cell table:style-name="ce43"/>
          <table:table-cell office:value-type="float" office:value="149" table:style-name="ce66">
            <text:p>149</text:p>
          </table:table-cell>
          <table:table-cell office:value-type="float" office:value="142" table:style-name="ce66">
            <text:p>142</text:p>
          </table:table-cell>
          <table:table-cell office:value-type="float" office:value="95.302013422818789" table:formula="of:=IF([.AC162]=0;&quot;.&quot;;100*[.AD162]/[.AC162])" table:style-name="ce69">
            <text:p>95.3</text:p>
          </table:table-cell>
          <table:table-cell office:value-type="string" office:string-value="▲" table:formula="of:=IF([.AE162]&lt;93;&quot;x&quot;;&quot;▲&quot;)" table:style-name="ce190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WA</text:p>
          </table:table-cell>
          <table:table-cell office:value-type="string" table:style-name="ce53">
            <text:p>Hull University Teaching Hospitals NHS Trust</text:p>
          </table:table-cell>
          <table:table-cell office:value-type="string" table:style-name="ce53">
            <text:p>Hull Royal Infirmary</text:p>
          </table:table-cell>
          <table:table-cell table:style-name="ce43"/>
          <table:table-cell office:value-type="float" office:value="554" table:style-name="ce52">
            <text:p>554</text:p>
          </table:table-cell>
          <table:table-cell office:value-type="float" office:value="27" table:style-name="ce52">
            <text:p>27</text:p>
          </table:table-cell>
          <table:table-cell office:value-type="float" office:value="4.8736462093862816" table:formula="of:=IF([.F163]=0;&quot;.&quot;;100*[.G163]/[.F163])" table:style-name="ce64">
            <text:p>4.9</text:p>
          </table:table-cell>
          <table:table-cell office:value-type="string" office:string-value="x" table:formula="of:=IF([.H163]&lt;90;&quot;x&quot;;&quot;▲&quot;)" table:style-name="ce191">
            <text:p>x</text:p>
          </table:table-cell>
          <table:table-cell office:value-type="float" office:value="444" table:style-name="ce52">
            <text:p>444</text:p>
          </table:table-cell>
          <table:table-cell office:value-type="float" office:value="80.144404332129966" table:formula="of:=IF([.F163]=0;&quot;.&quot;;100*[.J163]/[.F163])" table:style-name="ce64">
            <text:p>80.1</text:p>
          </table:table-cell>
          <table:table-cell office:value-type="string" office:string-value="x" table:formula="of:=IF([.K163]&lt;100;&quot;x&quot;;&quot;▲&quot;)" table:style-name="ce191">
            <text:p>x</text:p>
          </table:table-cell>
          <table:table-cell table:style-name="ce43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string" office:string-value="." table:formula="of:=IF([.N163]=0;&quot;.&quot;;100*[.O163]/[.N163])" table:style-name="ce109">
            <text:p>.</text:p>
          </table:table-cell>
          <table:table-cell office:value-type="string" office:string-value="x" table:formula="of:=IF([.P163]&gt;5;&quot;x&quot;;&quot;▼&quot;)" table:style-name="ce191">
            <text:p>x</text:p>
          </table:table-cell>
          <table:table-cell table:style-name="ce43"/>
          <table:table-cell office:value-type="float" office:value="13" table:style-name="ce52">
            <text:p>13</text:p>
          </table:table-cell>
          <table:table-cell office:value-type="float" office:value="12" table:style-name="ce52">
            <text:p>12</text:p>
          </table:table-cell>
          <table:table-cell office:value-type="float" office:value="92.307692307692307" table:formula="of:=IF([.S163]=0;&quot;.&quot;;100*[.T163]/[.S163])" table:style-name="ce64">
            <text:p>92.3</text:p>
          </table:table-cell>
          <table:table-cell office:value-type="string" office:string-value="x" table:formula="of:=IF([.U163]&lt;99;&quot;x&quot;;&quot;▲&quot;)" table:style-name="ce191">
            <text:p>x</text:p>
          </table:table-cell>
          <table:table-cell table:style-name="ce43"/>
          <table:table-cell office:value-type="float" office:value="597" table:style-name="ce52">
            <text:p>597</text:p>
          </table:table-cell>
          <table:table-cell office:value-type="float" office:value="593" table:style-name="ce52">
            <text:p>593</text:p>
          </table:table-cell>
          <table:table-cell office:value-type="float" office:value="99.329983249581232" table:formula="of:=IF([.X163]=0;&quot;.&quot;;100*[.Y163]/[.X163])" table:style-name="ce64">
            <text:p>99.3</text:p>
          </table:table-cell>
          <table:table-cell office:value-type="string" office:string-value="▲" table:formula="of:=IF([.Z163]&lt;99;&quot;x&quot;;&quot;▲&quot;)" table:style-name="ce191">
            <text:p>▲</text:p>
          </table:table-cell>
          <table:table-cell table:style-name="ce43"/>
          <table:table-cell office:value-type="float" office:value="402" table:style-name="ce52">
            <text:p>402</text:p>
          </table:table-cell>
          <table:table-cell office:value-type="float" office:value="400" table:style-name="ce52">
            <text:p>400</text:p>
          </table:table-cell>
          <table:table-cell office:value-type="float" office:value="99.50248756218906" table:formula="of:=IF([.AC163]=0;&quot;.&quot;;100*[.AD163]/[.AC163])" table:style-name="ce64">
            <text:p>99.5</text:p>
          </table:table-cell>
          <table:table-cell office:value-type="string" office:string-value="▲" table:formula="of:=IF([.AE163]&lt;93;&quot;x&quot;;&quot;▲&quot;)" table:style-name="ce191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WJ</text:p>
          </table:table-cell>
          <table:table-cell office:value-type="string" table:style-name="ce67">
            <text:p>Stockport NHS Foundation Trust</text:p>
          </table:table-cell>
          <table:table-cell office:value-type="string" table:style-name="ce67">
            <text:p>Stepping Hill Hospital</text:p>
          </table:table-cell>
          <table:table-cell table:style-name="ce43"/>
          <table:table-cell office:value-type="float" office:value="306" table:style-name="ce66">
            <text:p>306</text:p>
          </table:table-cell>
          <table:table-cell office:value-type="float" office:value="278" table:style-name="ce66">
            <text:p>278</text:p>
          </table:table-cell>
          <table:table-cell office:value-type="float" office:value="90.849673202614383" table:formula="of:=IF([.F164]=0;&quot;.&quot;;100*[.G164]/[.F164])" table:style-name="ce69">
            <text:p>90.8</text:p>
          </table:table-cell>
          <table:table-cell office:value-type="string" office:string-value="▲" table:formula="of:=IF([.H164]&lt;90;&quot;x&quot;;&quot;▲&quot;)" table:style-name="ce190">
            <text:p>▲</text:p>
          </table:table-cell>
          <table:table-cell office:value-type="float" office:value="301" table:style-name="ce66">
            <text:p>301</text:p>
          </table:table-cell>
          <table:table-cell office:value-type="float" office:value="98.366013071895424" table:formula="of:=IF([.F164]=0;&quot;.&quot;;100*[.J164]/[.F164])" table:style-name="ce69">
            <text:p>98.4</text:p>
          </table:table-cell>
          <table:table-cell office:value-type="string" office:string-value="x" table:formula="of:=IF([.K164]&lt;100;&quot;x&quot;;&quot;▲&quot;)" table:style-name="ce190">
            <text:p>x</text:p>
          </table:table-cell>
          <table:table-cell table:style-name="ce43"/>
          <table:table-cell office:value-type="float" office:value="499" table:style-name="ce66">
            <text:p>499</text:p>
          </table:table-cell>
          <table:table-cell office:value-type="float" office:value="3" table:style-name="ce66">
            <text:p>3</text:p>
          </table:table-cell>
          <table:table-cell office:value-type="float" office:value="0.60120240480961928" table:formula="of:=IF([.N164]=0;&quot;.&quot;;100*[.O164]/[.N164])" table:style-name="ce111">
            <text:p>0.60</text:p>
          </table:table-cell>
          <table:table-cell office:value-type="string" office:string-value="▼" table:formula="of:=IF([.P164]&gt;5;&quot;x&quot;;&quot;▼&quot;)" table:style-name="ce190">
            <text:p>▼</text:p>
          </table:table-cell>
          <table:table-cell table:style-name="ce43"/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00" table:formula="of:=IF([.S164]=0;&quot;.&quot;;100*[.T164]/[.S164])" table:style-name="ce69">
            <text:p>100.0</text:p>
          </table:table-cell>
          <table:table-cell office:value-type="string" office:string-value="▲" table:formula="of:=IF([.U164]&lt;99;&quot;x&quot;;&quot;▲&quot;)" table:style-name="ce190">
            <text:p>▲</text:p>
          </table:table-cell>
          <table:table-cell table:style-name="ce43"/>
          <table:table-cell office:value-type="float" office:value="614" table:style-name="ce66">
            <text:p>614</text:p>
          </table:table-cell>
          <table:table-cell office:value-type="float" office:value="527" table:style-name="ce66">
            <text:p>527</text:p>
          </table:table-cell>
          <table:table-cell office:value-type="float" office:value="85.830618892508141" table:formula="of:=IF([.X164]=0;&quot;.&quot;;100*[.Y164]/[.X164])" table:style-name="ce69">
            <text:p>85.8</text:p>
          </table:table-cell>
          <table:table-cell office:value-type="string" office:string-value="x" table:formula="of:=IF([.Z164]&lt;99;&quot;x&quot;;&quot;▲&quot;)" table:style-name="ce190">
            <text:p>x</text:p>
          </table:table-cell>
          <table:table-cell table:style-name="ce43"/>
          <table:table-cell office:value-type="float" office:value="245" table:style-name="ce66">
            <text:p>245</text:p>
          </table:table-cell>
          <table:table-cell office:value-type="float" office:value="230" table:style-name="ce66">
            <text:p>230</text:p>
          </table:table-cell>
          <table:table-cell office:value-type="float" office:value="93.877551020408163" table:formula="of:=IF([.AC164]=0;&quot;.&quot;;100*[.AD164]/[.AC164])" table:style-name="ce69">
            <text:p>93.9</text:p>
          </table:table-cell>
          <table:table-cell office:value-type="string" office:string-value="▲" table:formula="of:=IF([.AE164]&lt;93;&quot;x&quot;;&quot;▲&quot;)" table:style-name="ce190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WW</text:p>
          </table:table-cell>
          <table:table-cell office:value-type="string" table:style-name="ce53">
            <text:p>Warrington and Halton Hospitals NHS Foundation Trust</text:p>
          </table:table-cell>
          <table:table-cell office:value-type="string" table:style-name="ce53">
            <text:p>Warrington Hospital</text:p>
          </table:table-cell>
          <table:table-cell table:style-name="ce43"/>
          <table:table-cell office:value-type="float" office:value="307" table:style-name="ce52">
            <text:p>307</text:p>
          </table:table-cell>
          <table:table-cell office:value-type="float" office:value="307" table:style-name="ce52">
            <text:p>307</text:p>
          </table:table-cell>
          <table:table-cell office:value-type="float" office:value="100" table:formula="of:=IF([.F165]=0;&quot;.&quot;;100*[.G165]/[.F165])" table:style-name="ce64">
            <text:p>100.0</text:p>
          </table:table-cell>
          <table:table-cell office:value-type="string" office:string-value="▲" table:formula="of:=IF([.H165]&lt;90;&quot;x&quot;;&quot;▲&quot;)" table:style-name="ce191">
            <text:p>▲</text:p>
          </table:table-cell>
          <table:table-cell office:value-type="float" office:value="307" table:style-name="ce52">
            <text:p>307</text:p>
          </table:table-cell>
          <table:table-cell office:value-type="float" office:value="100" table:formula="of:=IF([.F165]=0;&quot;.&quot;;100*[.J165]/[.F165])" table:style-name="ce64">
            <text:p>100.0</text:p>
          </table:table-cell>
          <table:table-cell office:value-type="string" office:string-value="▲" table:formula="of:=IF([.K165]&lt;100;&quot;x&quot;;&quot;▲&quot;)" table:style-name="ce191">
            <text:p>▲</text:p>
          </table:table-cell>
          <table:table-cell table:style-name="ce43"/>
          <table:table-cell office:value-type="float" office:value="299" table:style-name="ce52">
            <text:p>299</text:p>
          </table:table-cell>
          <table:table-cell office:value-type="float" office:value="14" table:style-name="ce52">
            <text:p>14</text:p>
          </table:table-cell>
          <table:table-cell office:value-type="float" office:value="4.6822742474916392" table:formula="of:=IF([.N165]=0;&quot;.&quot;;100*[.O165]/[.N165])" table:style-name="ce109">
            <text:p>4.68</text:p>
          </table:table-cell>
          <table:table-cell office:value-type="string" office:string-value="▼" table:formula="of:=IF([.P165]&gt;5;&quot;x&quot;;&quot;▼&quot;)" table:style-name="ce191">
            <text:p>▼</text:p>
          </table:table-cell>
          <table:table-cell table:style-name="ce43"/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100" table:formula="of:=IF([.S165]=0;&quot;.&quot;;100*[.T165]/[.S165])" table:style-name="ce64">
            <text:p>100.0</text:p>
          </table:table-cell>
          <table:table-cell office:value-type="string" office:string-value="▲" table:formula="of:=IF([.U165]&lt;99;&quot;x&quot;;&quot;▲&quot;)" table:style-name="ce191">
            <text:p>▲</text:p>
          </table:table-cell>
          <table:table-cell table:style-name="ce43"/>
          <table:table-cell office:value-type="float" office:value="410" table:style-name="ce52">
            <text:p>410</text:p>
          </table:table-cell>
          <table:table-cell office:value-type="float" office:value="408" table:style-name="ce52">
            <text:p>408</text:p>
          </table:table-cell>
          <table:table-cell office:value-type="float" office:value="99.512195121951223" table:formula="of:=IF([.X165]=0;&quot;.&quot;;100*[.Y165]/[.X165])" table:style-name="ce64">
            <text:p>99.5</text:p>
          </table:table-cell>
          <table:table-cell office:value-type="string" office:string-value="▲" table:formula="of:=IF([.Z165]&lt;99;&quot;x&quot;;&quot;▲&quot;)" table:style-name="ce191">
            <text:p>▲</text:p>
          </table:table-cell>
          <table:table-cell table:style-name="ce43"/>
          <table:table-cell office:value-type="float" office:value="220" table:style-name="ce52">
            <text:p>220</text:p>
          </table:table-cell>
          <table:table-cell office:value-type="float" office:value="216" table:style-name="ce52">
            <text:p>216</text:p>
          </table:table-cell>
          <table:table-cell office:value-type="float" office:value="98.181818181818187" table:formula="of:=IF([.AC165]=0;&quot;.&quot;;100*[.AD165]/[.AC165])" table:style-name="ce64">
            <text:p>98.2</text:p>
          </table:table-cell>
          <table:table-cell office:value-type="string" office:string-value="▲" table:formula="of:=IF([.AE165]&lt;93;&quot;x&quot;;&quot;▲&quot;)" table:style-name="ce191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WY</text:p>
          </table:table-cell>
          <table:table-cell office:value-type="string" table:style-name="ce67">
            <text:p>Calderdale and Huddersfield NHS Foundation Trust</text:p>
          </table:table-cell>
          <table:table-cell office:value-type="string" table:style-name="ce67">
            <text:p>Calderdale Royal Hospital</text:p>
          </table:table-cell>
          <table:table-cell table:style-name="ce43"/>
          <table:table-cell office:value-type="float" office:value="139" table:style-name="ce66">
            <text:p>139</text:p>
          </table:table-cell>
          <table:table-cell office:value-type="float" office:value="91" table:style-name="ce66">
            <text:p>91</text:p>
          </table:table-cell>
          <table:table-cell office:value-type="float" office:value="65.467625899280577" table:formula="of:=IF([.F166]=0;&quot;.&quot;;100*[.G166]/[.F166])" table:style-name="ce69">
            <text:p>65.5</text:p>
          </table:table-cell>
          <table:table-cell office:value-type="string" office:string-value="x" table:formula="of:=IF([.H166]&lt;90;&quot;x&quot;;&quot;▲&quot;)" table:style-name="ce190">
            <text:p>x</text:p>
          </table:table-cell>
          <table:table-cell office:value-type="float" office:value="129" table:style-name="ce66">
            <text:p>129</text:p>
          </table:table-cell>
          <table:table-cell office:value-type="float" office:value="92.805755395683448" table:formula="of:=IF([.F166]=0;&quot;.&quot;;100*[.J166]/[.F166])" table:style-name="ce69">
            <text:p>92.8</text:p>
          </table:table-cell>
          <table:table-cell office:value-type="string" office:string-value="x" table:formula="of:=IF([.K166]&lt;100;&quot;x&quot;;&quot;▲&quot;)" table:style-name="ce190">
            <text:p>x</text:p>
          </table:table-cell>
          <table:table-cell table:style-name="ce43"/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string" office:string-value="." table:formula="of:=IF([.N166]=0;&quot;.&quot;;100*[.O166]/[.N166])" table:style-name="ce111">
            <text:p>.</text:p>
          </table:table-cell>
          <table:table-cell office:value-type="string" office:string-value="x" table:formula="of:=IF([.P166]&gt;5;&quot;x&quot;;&quot;▼&quot;)" table:style-name="ce190">
            <text:p>x</text:p>
          </table:table-cell>
          <table:table-cell table:style-name="ce43"/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100" table:formula="of:=IF([.S166]=0;&quot;.&quot;;100*[.T166]/[.S166])" table:style-name="ce69">
            <text:p>100.0</text:p>
          </table:table-cell>
          <table:table-cell office:value-type="string" office:string-value="▲" table:formula="of:=IF([.U166]&lt;99;&quot;x&quot;;&quot;▲&quot;)" table:style-name="ce190">
            <text:p>▲</text:p>
          </table:table-cell>
          <table:table-cell table:style-name="ce43"/>
          <table:table-cell office:value-type="float" office:value="294" table:style-name="ce66">
            <text:p>294</text:p>
          </table:table-cell>
          <table:table-cell office:value-type="float" office:value="294" table:style-name="ce66">
            <text:p>294</text:p>
          </table:table-cell>
          <table:table-cell office:value-type="float" office:value="100" table:formula="of:=IF([.X166]=0;&quot;.&quot;;100*[.Y166]/[.X166])" table:style-name="ce69">
            <text:p>100.0</text:p>
          </table:table-cell>
          <table:table-cell office:value-type="string" office:string-value="▲" table:formula="of:=IF([.Z166]&lt;99;&quot;x&quot;;&quot;▲&quot;)" table:style-name="ce190">
            <text:p>▲</text:p>
          </table:table-cell>
          <table:table-cell table:style-name="ce43"/>
          <table:table-cell office:value-type="float" office:value="204" table:style-name="ce66">
            <text:p>204</text:p>
          </table:table-cell>
          <table:table-cell office:value-type="float" office:value="192" table:style-name="ce66">
            <text:p>192</text:p>
          </table:table-cell>
          <table:table-cell office:value-type="float" office:value="94.117647058823536" table:formula="of:=IF([.AC166]=0;&quot;.&quot;;100*[.AD166]/[.AC166])" table:style-name="ce69">
            <text:p>94.1</text:p>
          </table:table-cell>
          <table:table-cell office:value-type="string" office:string-value="▲" table:formula="of:=IF([.AE166]&lt;93;&quot;x&quot;;&quot;▲&quot;)" table:style-name="ce190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WY</text:p>
          </table:table-cell>
          <table:table-cell office:value-type="string" table:style-name="ce53">
            <text:p>Calderdale and Huddersfield NHS Foundation Trust</text:p>
          </table:table-cell>
          <table:table-cell office:value-type="string" table:style-name="ce53">
            <text:p>Huddersfield Royal Infirmary</text:p>
          </table:table-cell>
          <table:table-cell table:style-name="ce43"/>
          <table:table-cell office:value-type="float" office:value="51" table:style-name="ce52">
            <text:p>51</text:p>
          </table:table-cell>
          <table:table-cell office:value-type="float" office:value="31" table:style-name="ce52">
            <text:p>31</text:p>
          </table:table-cell>
          <table:table-cell office:value-type="float" office:value="60.784313725490193" table:formula="of:=IF([.F167]=0;&quot;.&quot;;100*[.G167]/[.F167])" table:style-name="ce64">
            <text:p>60.8</text:p>
          </table:table-cell>
          <table:table-cell office:value-type="string" office:string-value="x" table:formula="of:=IF([.H167]&lt;90;&quot;x&quot;;&quot;▲&quot;)" table:style-name="ce191">
            <text:p>x</text:p>
          </table:table-cell>
          <table:table-cell office:value-type="float" office:value="48" table:style-name="ce52">
            <text:p>48</text:p>
          </table:table-cell>
          <table:table-cell office:value-type="float" office:value="94.117647058823536" table:formula="of:=IF([.F167]=0;&quot;.&quot;;100*[.J167]/[.F167])" table:style-name="ce64">
            <text:p>94.1</text:p>
          </table:table-cell>
          <table:table-cell office:value-type="string" office:string-value="x" table:formula="of:=IF([.K167]&lt;100;&quot;x&quot;;&quot;▲&quot;)" table:style-name="ce191">
            <text:p>x</text:p>
          </table:table-cell>
          <table:table-cell table:style-name="ce43"/>
          <table:table-cell table:number-columns-repeated="2" table:style-name="ce52"/>
          <table:table-cell office:value-type="string" office:string-value="." table:formula="of:=IF([.N167]=0;&quot;.&quot;;100*[.O167]/[.N167])" table:style-name="ce109">
            <text:p>.</text:p>
          </table:table-cell>
          <table:table-cell office:value-type="string" office:string-value="x" table:formula="of:=IF([.P167]&gt;5;&quot;x&quot;;&quot;▼&quot;)" table:style-name="ce191">
            <text:p>x</text:p>
          </table:table-cell>
          <table:table-cell table:style-name="ce43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string" office:string-value="." table:formula="of:=IF([.S167]=0;&quot;.&quot;;100*[.T167]/[.S167])" table:style-name="ce64">
            <text:p>.</text:p>
          </table:table-cell>
          <table:table-cell office:value-type="string" office:string-value="▲" table:formula="of:=IF([.U167]&lt;99;&quot;x&quot;;&quot;▲&quot;)" table:style-name="ce191">
            <text:p>▲</text:p>
          </table:table-cell>
          <table:table-cell table:style-name="ce43"/>
          <table:table-cell office:value-type="float" office:value="162" table:style-name="ce52">
            <text:p>162</text:p>
          </table:table-cell>
          <table:table-cell office:value-type="float" office:value="162" table:style-name="ce52">
            <text:p>162</text:p>
          </table:table-cell>
          <table:table-cell office:value-type="float" office:value="100" table:formula="of:=IF([.X167]=0;&quot;.&quot;;100*[.Y167]/[.X167])" table:style-name="ce64">
            <text:p>100.0</text:p>
          </table:table-cell>
          <table:table-cell office:value-type="string" office:string-value="▲" table:formula="of:=IF([.Z167]&lt;99;&quot;x&quot;;&quot;▲&quot;)" table:style-name="ce191">
            <text:p>▲</text:p>
          </table:table-cell>
          <table:table-cell table:style-name="ce43"/>
          <table:table-cell office:value-type="float" office:value="58" table:style-name="ce52">
            <text:p>58</text:p>
          </table:table-cell>
          <table:table-cell office:value-type="float" office:value="51" table:style-name="ce52">
            <text:p>51</text:p>
          </table:table-cell>
          <table:table-cell office:value-type="float" office:value="87.931034482758619" table:formula="of:=IF([.AC167]=0;&quot;.&quot;;100*[.AD167]/[.AC167])" table:style-name="ce64">
            <text:p>87.9</text:p>
          </table:table-cell>
          <table:table-cell office:value-type="string" office:string-value="x" table:formula="of:=IF([.AE167]&lt;93;&quot;x&quot;;&quot;▲&quot;)" table:style-name="ce191">
            <text:p>x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XF</text:p>
          </table:table-cell>
          <table:table-cell office:value-type="string" table:style-name="ce67">
            <text:p>Mid Yorkshire Hospitals NHS Trust</text:p>
          </table:table-cell>
          <table:table-cell office:value-type="string" table:style-name="ce67">
            <text:p>Dewsbury and District Hospital</text:p>
          </table:table-cell>
          <table:table-cell table:style-name="ce43"/>
          <table:table-cell office:value-type="float" office:value="159" table:style-name="ce66">
            <text:p>159</text:p>
          </table:table-cell>
          <table:table-cell office:value-type="float" office:value="151" table:style-name="ce66">
            <text:p>151</text:p>
          </table:table-cell>
          <table:table-cell office:value-type="float" office:value="94.968553459119491" table:formula="of:=IF([.F168]=0;&quot;.&quot;;100*[.G168]/[.F168])" table:style-name="ce69">
            <text:p>95.0</text:p>
          </table:table-cell>
          <table:table-cell office:value-type="string" office:string-value="▲" table:formula="of:=IF([.H168]&lt;90;&quot;x&quot;;&quot;▲&quot;)" table:style-name="ce190">
            <text:p>▲</text:p>
          </table:table-cell>
          <table:table-cell office:value-type="float" office:value="159" table:style-name="ce66">
            <text:p>159</text:p>
          </table:table-cell>
          <table:table-cell office:value-type="float" office:value="100" table:formula="of:=IF([.F168]=0;&quot;.&quot;;100*[.J168]/[.F168])" table:style-name="ce69">
            <text:p>100.0</text:p>
          </table:table-cell>
          <table:table-cell office:value-type="string" office:string-value="▲" table:formula="of:=IF([.K168]&lt;100;&quot;x&quot;;&quot;▲&quot;)" table:style-name="ce190">
            <text:p>▲</text:p>
          </table:table-cell>
          <table:table-cell table:style-name="ce43"/>
          <table:table-cell office:value-type="float" office:value="224" table:style-name="ce66">
            <text:p>224</text:p>
          </table:table-cell>
          <table:table-cell office:value-type="float" office:value="1" table:style-name="ce66">
            <text:p>1</text:p>
          </table:table-cell>
          <table:table-cell office:value-type="float" office:value="0.44642857142857145" table:formula="of:=IF([.N168]=0;&quot;.&quot;;100*[.O168]/[.N168])" table:style-name="ce111">
            <text:p>0.45</text:p>
          </table:table-cell>
          <table:table-cell office:value-type="string" office:string-value="▼" table:formula="of:=IF([.P168]&gt;5;&quot;x&quot;;&quot;▼&quot;)" table:style-name="ce190">
            <text:p>▼</text:p>
          </table:table-cell>
          <table:table-cell table:style-name="ce43"/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100" table:formula="of:=IF([.S168]=0;&quot;.&quot;;100*[.T168]/[.S168])" table:style-name="ce69">
            <text:p>100.0</text:p>
          </table:table-cell>
          <table:table-cell office:value-type="string" office:string-value="▲" table:formula="of:=IF([.U168]&lt;99;&quot;x&quot;;&quot;▲&quot;)" table:style-name="ce190">
            <text:p>▲</text:p>
          </table:table-cell>
          <table:table-cell table:style-name="ce43"/>
          <table:table-cell office:value-type="float" office:value="328" table:style-name="ce66">
            <text:p>328</text:p>
          </table:table-cell>
          <table:table-cell office:value-type="float" office:value="328" table:style-name="ce66">
            <text:p>328</text:p>
          </table:table-cell>
          <table:table-cell office:value-type="float" office:value="100" table:formula="of:=IF([.X168]=0;&quot;.&quot;;100*[.Y168]/[.X168])" table:style-name="ce69">
            <text:p>100.0</text:p>
          </table:table-cell>
          <table:table-cell office:value-type="string" office:string-value="▲" table:formula="of:=IF([.Z168]&lt;99;&quot;x&quot;;&quot;▲&quot;)" table:style-name="ce190">
            <text:p>▲</text:p>
          </table:table-cell>
          <table:table-cell table:style-name="ce43"/>
          <table:table-cell office:value-type="float" office:value="180" table:style-name="ce66">
            <text:p>180</text:p>
          </table:table-cell>
          <table:table-cell office:value-type="float" office:value="180" table:style-name="ce66">
            <text:p>180</text:p>
          </table:table-cell>
          <table:table-cell office:value-type="float" office:value="100" table:formula="of:=IF([.AC168]=0;&quot;.&quot;;100*[.AD168]/[.AC168])" table:style-name="ce69">
            <text:p>100.0</text:p>
          </table:table-cell>
          <table:table-cell office:value-type="string" office:string-value="▲" table:formula="of:=IF([.AE168]&lt;93;&quot;x&quot;;&quot;▲&quot;)" table:style-name="ce190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XF</text:p>
          </table:table-cell>
          <table:table-cell office:value-type="string" table:style-name="ce53">
            <text:p>Mid Yorkshire Hospitals NHS Trust</text:p>
          </table:table-cell>
          <table:table-cell office:value-type="string" table:style-name="ce53">
            <text:p>Pontefract Hospital</text:p>
          </table:table-cell>
          <table:table-cell table:style-name="ce43"/>
          <table:table-cell office:value-type="float" office:value="232" table:style-name="ce52">
            <text:p>232</text:p>
          </table:table-cell>
          <table:table-cell office:value-type="float" office:value="221" table:style-name="ce52">
            <text:p>221</text:p>
          </table:table-cell>
          <table:table-cell office:value-type="float" office:value="95.258620689655174" table:formula="of:=IF([.F169]=0;&quot;.&quot;;100*[.G169]/[.F169])" table:style-name="ce64">
            <text:p>95.3</text:p>
          </table:table-cell>
          <table:table-cell office:value-type="string" office:string-value="▲" table:formula="of:=IF([.H169]&lt;90;&quot;x&quot;;&quot;▲&quot;)" table:style-name="ce191">
            <text:p>▲</text:p>
          </table:table-cell>
          <table:table-cell office:value-type="float" office:value="232" table:style-name="ce52">
            <text:p>232</text:p>
          </table:table-cell>
          <table:table-cell office:value-type="float" office:value="100" table:formula="of:=IF([.F169]=0;&quot;.&quot;;100*[.J169]/[.F169])" table:style-name="ce64">
            <text:p>100.0</text:p>
          </table:table-cell>
          <table:table-cell office:value-type="string" office:string-value="▲" table:formula="of:=IF([.K169]&lt;100;&quot;x&quot;;&quot;▲&quot;)" table:style-name="ce191">
            <text:p>▲</text:p>
          </table:table-cell>
          <table:table-cell table:style-name="ce43"/>
          <table:table-cell office:value-type="float" office:value="265" table:style-name="ce52">
            <text:p>265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IF([.N169]=0;&quot;.&quot;;100*[.O169]/[.N169])" table:style-name="ce109">
            <text:p>0.00</text:p>
          </table:table-cell>
          <table:table-cell office:value-type="string" office:string-value="▼" table:formula="of:=IF([.P169]&gt;5;&quot;x&quot;;&quot;▼&quot;)" table:style-name="ce191">
            <text:p>▼</text:p>
          </table:table-cell>
          <table:table-cell table:style-name="ce43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00" table:formula="of:=IF([.S169]=0;&quot;.&quot;;100*[.T169]/[.S169])" table:style-name="ce64">
            <text:p>100.0</text:p>
          </table:table-cell>
          <table:table-cell office:value-type="string" office:string-value="▲" table:formula="of:=IF([.U169]&lt;99;&quot;x&quot;;&quot;▲&quot;)" table:style-name="ce191">
            <text:p>▲</text:p>
          </table:table-cell>
          <table:table-cell table:style-name="ce43"/>
          <table:table-cell office:value-type="float" office:value="337" table:style-name="ce52">
            <text:p>337</text:p>
          </table:table-cell>
          <table:table-cell office:value-type="float" office:value="337" table:style-name="ce52">
            <text:p>337</text:p>
          </table:table-cell>
          <table:table-cell office:value-type="float" office:value="100" table:formula="of:=IF([.X169]=0;&quot;.&quot;;100*[.Y169]/[.X169])" table:style-name="ce64">
            <text:p>100.0</text:p>
          </table:table-cell>
          <table:table-cell office:value-type="string" office:string-value="▲" table:formula="of:=IF([.Z169]&lt;99;&quot;x&quot;;&quot;▲&quot;)" table:style-name="ce191">
            <text:p>▲</text:p>
          </table:table-cell>
          <table:table-cell table:style-name="ce43"/>
          <table:table-cell office:value-type="float" office:value="240" table:style-name="ce52">
            <text:p>240</text:p>
          </table:table-cell>
          <table:table-cell office:value-type="float" office:value="240" table:style-name="ce52">
            <text:p>240</text:p>
          </table:table-cell>
          <table:table-cell office:value-type="float" office:value="100" table:formula="of:=IF([.AC169]=0;&quot;.&quot;;100*[.AD169]/[.AC169])" table:style-name="ce64">
            <text:p>100.0</text:p>
          </table:table-cell>
          <table:table-cell office:value-type="string" office:string-value="▲" table:formula="of:=IF([.AE169]&lt;93;&quot;x&quot;;&quot;▲&quot;)" table:style-name="ce191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XL</text:p>
          </table:table-cell>
          <table:table-cell office:value-type="string" table:style-name="ce67">
            <text:p>Blackpool Teaching Hospitals NHS Foundation Trust</text:p>
          </table:table-cell>
          <table:table-cell office:value-type="string" table:style-name="ce67">
            <text:p>Blackpool Victoria Hospital</text:p>
          </table:table-cell>
          <table:table-cell table:style-name="ce43"/>
          <table:table-cell office:value-type="float" office:value="399" table:style-name="ce66">
            <text:p>399</text:p>
          </table:table-cell>
          <table:table-cell office:value-type="float" office:value="31" table:style-name="ce66">
            <text:p>31</text:p>
          </table:table-cell>
          <table:table-cell office:value-type="float" office:value="7.7694235588972429" table:formula="of:=IF([.F170]=0;&quot;.&quot;;100*[.G170]/[.F170])" table:style-name="ce69">
            <text:p>7.8</text:p>
          </table:table-cell>
          <table:table-cell office:value-type="string" office:string-value="x" table:formula="of:=IF([.H170]&lt;90;&quot;x&quot;;&quot;▲&quot;)" table:style-name="ce190">
            <text:p>x</text:p>
          </table:table-cell>
          <table:table-cell office:value-type="float" office:value="168" table:style-name="ce66">
            <text:p>168</text:p>
          </table:table-cell>
          <table:table-cell office:value-type="float" office:value="42.10526315789474" table:formula="of:=IF([.F170]=0;&quot;.&quot;;100*[.J170]/[.F170])" table:style-name="ce69">
            <text:p>42.1</text:p>
          </table:table-cell>
          <table:table-cell office:value-type="string" office:string-value="x" table:formula="of:=IF([.K170]&lt;100;&quot;x&quot;;&quot;▲&quot;)" table:style-name="ce190">
            <text:p>x</text:p>
          </table:table-cell>
          <table:table-cell table:style-name="ce43"/>
          <table:table-cell office:value-type="float" office:value="313" table:style-name="ce66">
            <text:p>313</text:p>
          </table:table-cell>
          <table:table-cell office:value-type="float" office:value="4" table:style-name="ce66">
            <text:p>4</text:p>
          </table:table-cell>
          <table:table-cell office:value-type="float" office:value="1.2779552715654952" table:formula="of:=IF([.N170]=0;&quot;.&quot;;100*[.O170]/[.N170])" table:style-name="ce111">
            <text:p>1.28</text:p>
          </table:table-cell>
          <table:table-cell office:value-type="string" office:string-value="▼" table:formula="of:=IF([.P170]&gt;5;&quot;x&quot;;&quot;▼&quot;)" table:style-name="ce190">
            <text:p>▼</text:p>
          </table:table-cell>
          <table:table-cell table:style-name="ce43"/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25" table:formula="of:=IF([.S170]=0;&quot;.&quot;;100*[.T170]/[.S170])" table:style-name="ce69">
            <text:p>25.0</text:p>
          </table:table-cell>
          <table:table-cell office:value-type="string" office:string-value="x" table:formula="of:=IF([.U170]&lt;99;&quot;x&quot;;&quot;▲&quot;)" table:style-name="ce190">
            <text:p>x</text:p>
          </table:table-cell>
          <table:table-cell table:style-name="ce43"/>
          <table:table-cell office:value-type="float" office:value="1204" table:style-name="ce66">
            <text:p>1204</text:p>
          </table:table-cell>
          <table:table-cell office:value-type="float" office:value="498" table:style-name="ce66">
            <text:p>498</text:p>
          </table:table-cell>
          <table:table-cell office:value-type="float" office:value="41.362126245847179" table:formula="of:=IF([.X170]=0;&quot;.&quot;;100*[.Y170]/[.X170])" table:style-name="ce69">
            <text:p>41.4</text:p>
          </table:table-cell>
          <table:table-cell office:value-type="string" office:string-value="x" table:formula="of:=IF([.Z170]&lt;99;&quot;x&quot;;&quot;▲&quot;)" table:style-name="ce190">
            <text:p>x</text:p>
          </table:table-cell>
          <table:table-cell table:style-name="ce43"/>
          <table:table-cell office:value-type="float" office:value="250" table:style-name="ce66">
            <text:p>250</text:p>
          </table:table-cell>
          <table:table-cell office:value-type="float" office:value="227" table:style-name="ce66">
            <text:p>227</text:p>
          </table:table-cell>
          <table:table-cell office:value-type="float" office:value="90.8" table:formula="of:=IF([.AC170]=0;&quot;.&quot;;100*[.AD170]/[.AC170])" table:style-name="ce69">
            <text:p>90.8</text:p>
          </table:table-cell>
          <table:table-cell office:value-type="string" office:string-value="x" table:formula="of:=IF([.AE170]&lt;93;&quot;x&quot;;&quot;▲&quot;)" table:style-name="ce190">
            <text:p>x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XN</text:p>
          </table:table-cell>
          <table:table-cell office:value-type="string" table:style-name="ce53">
            <text:p>Lancashire Teaching Hospitals NHS Foundation Trust</text:p>
          </table:table-cell>
          <table:table-cell office:value-type="string" table:style-name="ce53">
            <text:p>Royal Preston Hospital &amp; Chorley and South Ribble District General Hospital</text:p>
          </table:table-cell>
          <table:table-cell table:style-name="ce43"/>
          <table:table-cell office:value-type="float" office:value="283" table:style-name="ce52">
            <text:p>283</text:p>
          </table:table-cell>
          <table:table-cell office:value-type="float" office:value="234" table:style-name="ce52">
            <text:p>234</text:p>
          </table:table-cell>
          <table:table-cell office:value-type="float" office:value="82.685512367491171" table:formula="of:=IF([.F171]=0;&quot;.&quot;;100*[.G171]/[.F171])" table:style-name="ce64">
            <text:p>82.7</text:p>
          </table:table-cell>
          <table:table-cell office:value-type="string" office:string-value="x" table:formula="of:=IF([.H171]&lt;90;&quot;x&quot;;&quot;▲&quot;)" table:style-name="ce191">
            <text:p>x</text:p>
          </table:table-cell>
          <table:table-cell office:value-type="float" office:value="282" table:style-name="ce52">
            <text:p>282</text:p>
          </table:table-cell>
          <table:table-cell office:value-type="float" office:value="99.646643109540634" table:formula="of:=IF([.F171]=0;&quot;.&quot;;100*[.J171]/[.F171])" table:style-name="ce64">
            <text:p>99.6</text:p>
          </table:table-cell>
          <table:table-cell office:value-type="string" office:string-value="x" table:formula="of:=IF([.K171]&lt;100;&quot;x&quot;;&quot;▲&quot;)" table:style-name="ce191">
            <text:p>x</text:p>
          </table:table-cell>
          <table:table-cell table:style-name="ce43"/>
          <table:table-cell office:value-type="float" office:value="324" table:style-name="ce52">
            <text:p>324</text:p>
          </table:table-cell>
          <table:table-cell office:value-type="float" office:value="1" table:style-name="ce52">
            <text:p>1</text:p>
          </table:table-cell>
          <table:table-cell office:value-type="float" office:value="0.30864197530864196" table:formula="of:=IF([.N171]=0;&quot;.&quot;;100*[.O171]/[.N171])" table:style-name="ce109">
            <text:p>0.31</text:p>
          </table:table-cell>
          <table:table-cell office:value-type="string" office:string-value="▼" table:formula="of:=IF([.P171]&gt;5;&quot;x&quot;;&quot;▼&quot;)" table:style-name="ce191">
            <text:p>▼</text:p>
          </table:table-cell>
          <table:table-cell table:style-name="ce43"/>
          <table:table-cell office:value-type="float" office:value="8" table:style-name="ce52">
            <text:p>8</text:p>
          </table:table-cell>
          <table:table-cell office:value-type="float" office:value="8" table:style-name="ce52">
            <text:p>8</text:p>
          </table:table-cell>
          <table:table-cell office:value-type="float" office:value="100" table:formula="of:=IF([.S171]=0;&quot;.&quot;;100*[.T171]/[.S171])" table:style-name="ce64">
            <text:p>100.0</text:p>
          </table:table-cell>
          <table:table-cell office:value-type="string" office:string-value="▲" table:formula="of:=IF([.U171]&lt;99;&quot;x&quot;;&quot;▲&quot;)" table:style-name="ce191">
            <text:p>▲</text:p>
          </table:table-cell>
          <table:table-cell table:style-name="ce43"/>
          <table:table-cell office:value-type="float" office:value="409" table:style-name="ce52">
            <text:p>409</text:p>
          </table:table-cell>
          <table:table-cell office:value-type="float" office:value="409" table:style-name="ce52">
            <text:p>409</text:p>
          </table:table-cell>
          <table:table-cell office:value-type="float" office:value="100" table:formula="of:=IF([.X171]=0;&quot;.&quot;;100*[.Y171]/[.X171])" table:style-name="ce64">
            <text:p>100.0</text:p>
          </table:table-cell>
          <table:table-cell office:value-type="string" office:string-value="▲" table:formula="of:=IF([.Z171]&lt;99;&quot;x&quot;;&quot;▲&quot;)" table:style-name="ce191">
            <text:p>▲</text:p>
          </table:table-cell>
          <table:table-cell table:style-name="ce43"/>
          <table:table-cell office:value-type="float" office:value="247" table:style-name="ce52">
            <text:p>247</text:p>
          </table:table-cell>
          <table:table-cell office:value-type="float" office:value="169" table:style-name="ce52">
            <text:p>169</text:p>
          </table:table-cell>
          <table:table-cell office:value-type="float" office:value="68.421052631578945" table:formula="of:=IF([.AC171]=0;&quot;.&quot;;100*[.AD171]/[.AC171])" table:style-name="ce64">
            <text:p>68.4</text:p>
          </table:table-cell>
          <table:table-cell office:value-type="string" office:string-value="x" table:formula="of:=IF([.AE171]&lt;93;&quot;x&quot;;&quot;▲&quot;)" table:style-name="ce191">
            <text:p>x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XP</text:p>
          </table:table-cell>
          <table:table-cell office:value-type="string" table:style-name="ce67">
            <text:p>County Durham and Darlington NHS Foundation Trust</text:p>
          </table:table-cell>
          <table:table-cell office:value-type="string" table:style-name="ce67">
            <text:p>Bishop Auckland General Hospital</text:p>
          </table:table-cell>
          <table:table-cell table:style-name="ce43"/>
          <table:table-cell office:value-type="float" office:value="210" table:style-name="ce66">
            <text:p>210</text:p>
          </table:table-cell>
          <table:table-cell office:value-type="float" office:value="202" table:style-name="ce66">
            <text:p>202</text:p>
          </table:table-cell>
          <table:table-cell office:value-type="float" office:value="96.19047619047619" table:formula="of:=IF([.F172]=0;&quot;.&quot;;100*[.G172]/[.F172])" table:style-name="ce69">
            <text:p>96.2</text:p>
          </table:table-cell>
          <table:table-cell office:value-type="string" office:string-value="▲" table:formula="of:=IF([.H172]&lt;90;&quot;x&quot;;&quot;▲&quot;)" table:style-name="ce190">
            <text:p>▲</text:p>
          </table:table-cell>
          <table:table-cell office:value-type="float" office:value="210" table:style-name="ce66">
            <text:p>210</text:p>
          </table:table-cell>
          <table:table-cell office:value-type="float" office:value="100" table:formula="of:=IF([.F172]=0;&quot;.&quot;;100*[.J172]/[.F172])" table:style-name="ce69">
            <text:p>100.0</text:p>
          </table:table-cell>
          <table:table-cell office:value-type="string" office:string-value="▲" table:formula="of:=IF([.K172]&lt;100;&quot;x&quot;;&quot;▲&quot;)" table:style-name="ce190">
            <text:p>▲</text:p>
          </table:table-cell>
          <table:table-cell table:style-name="ce43"/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string" office:string-value="." table:formula="of:=IF([.N172]=0;&quot;.&quot;;100*[.O172]/[.N172])" table:style-name="ce111">
            <text:p>.</text:p>
          </table:table-cell>
          <table:table-cell office:value-type="string" office:string-value="x" table:formula="of:=IF([.P172]&gt;5;&quot;x&quot;;&quot;▼&quot;)" table:style-name="ce190">
            <text:p>x</text:p>
          </table:table-cell>
          <table:table-cell table:style-name="ce43"/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100" table:formula="of:=IF([.S172]=0;&quot;.&quot;;100*[.T172]/[.S172])" table:style-name="ce69">
            <text:p>100.0</text:p>
          </table:table-cell>
          <table:table-cell office:value-type="string" office:string-value="▲" table:formula="of:=IF([.U172]&lt;99;&quot;x&quot;;&quot;▲&quot;)" table:style-name="ce190">
            <text:p>▲</text:p>
          </table:table-cell>
          <table:table-cell table:style-name="ce43"/>
          <table:table-cell office:value-type="float" office:value="311" table:style-name="ce66">
            <text:p>311</text:p>
          </table:table-cell>
          <table:table-cell office:value-type="float" office:value="311" table:style-name="ce66">
            <text:p>311</text:p>
          </table:table-cell>
          <table:table-cell office:value-type="float" office:value="100" table:formula="of:=IF([.X172]=0;&quot;.&quot;;100*[.Y172]/[.X172])" table:style-name="ce69">
            <text:p>100.0</text:p>
          </table:table-cell>
          <table:table-cell office:value-type="string" office:string-value="▲" table:formula="of:=IF([.Z172]&lt;99;&quot;x&quot;;&quot;▲&quot;)" table:style-name="ce190">
            <text:p>▲</text:p>
          </table:table-cell>
          <table:table-cell table:style-name="ce43"/>
          <table:table-cell office:value-type="float" office:value="109" table:style-name="ce66">
            <text:p>109</text:p>
          </table:table-cell>
          <table:table-cell office:value-type="float" office:value="108" table:style-name="ce66">
            <text:p>108</text:p>
          </table:table-cell>
          <table:table-cell office:value-type="float" office:value="99.082568807339456" table:formula="of:=IF([.AC172]=0;&quot;.&quot;;100*[.AD172]/[.AC172])" table:style-name="ce69">
            <text:p>99.1</text:p>
          </table:table-cell>
          <table:table-cell office:value-type="string" office:string-value="▲" table:formula="of:=IF([.AE172]&lt;93;&quot;x&quot;;&quot;▲&quot;)" table:style-name="ce190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XP</text:p>
          </table:table-cell>
          <table:table-cell office:value-type="string" table:style-name="ce53">
            <text:p>County Durham and Darlington NHS Foundation Trust</text:p>
          </table:table-cell>
          <table:table-cell office:value-type="string" table:style-name="ce53">
            <text:p>Chester-Le-Street Community Hospital</text:p>
          </table:table-cell>
          <table:table-cell table:style-name="ce43"/>
          <table:table-cell office:value-type="float" office:value="136" table:style-name="ce52">
            <text:p>136</text:p>
          </table:table-cell>
          <table:table-cell office:value-type="float" office:value="106" table:style-name="ce52">
            <text:p>106</text:p>
          </table:table-cell>
          <table:table-cell office:value-type="float" office:value="77.941176470588232" table:formula="of:=IF([.F173]=0;&quot;.&quot;;100*[.G173]/[.F173])" table:style-name="ce64">
            <text:p>77.9</text:p>
          </table:table-cell>
          <table:table-cell office:value-type="string" office:string-value="x" table:formula="of:=IF([.H173]&lt;90;&quot;x&quot;;&quot;▲&quot;)" table:style-name="ce191">
            <text:p>x</text:p>
          </table:table-cell>
          <table:table-cell office:value-type="float" office:value="136" table:style-name="ce52">
            <text:p>136</text:p>
          </table:table-cell>
          <table:table-cell office:value-type="float" office:value="100" table:formula="of:=IF([.F173]=0;&quot;.&quot;;100*[.J173]/[.F173])" table:style-name="ce64">
            <text:p>100.0</text:p>
          </table:table-cell>
          <table:table-cell office:value-type="string" office:string-value="▲" table:formula="of:=IF([.K173]&lt;100;&quot;x&quot;;&quot;▲&quot;)" table:style-name="ce191">
            <text:p>▲</text:p>
          </table:table-cell>
          <table:table-cell table:style-name="ce43"/>
          <table:table-cell table:number-columns-repeated="2" table:style-name="ce52"/>
          <table:table-cell office:value-type="string" office:string-value="." table:formula="of:=IF([.N173]=0;&quot;.&quot;;100*[.O173]/[.N173])" table:style-name="ce109">
            <text:p>.</text:p>
          </table:table-cell>
          <table:table-cell office:value-type="string" office:string-value="x" table:formula="of:=IF([.P173]&gt;5;&quot;x&quot;;&quot;▼&quot;)" table:style-name="ce191">
            <text:p>x</text:p>
          </table:table-cell>
          <table:table-cell table:style-name="ce43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00" table:formula="of:=IF([.S173]=0;&quot;.&quot;;100*[.T173]/[.S173])" table:style-name="ce64">
            <text:p>100.0</text:p>
          </table:table-cell>
          <table:table-cell office:value-type="string" office:string-value="▲" table:formula="of:=IF([.U173]&lt;99;&quot;x&quot;;&quot;▲&quot;)" table:style-name="ce191">
            <text:p>▲</text:p>
          </table:table-cell>
          <table:table-cell table:style-name="ce43"/>
          <table:table-cell office:value-type="float" office:value="242" table:style-name="ce52">
            <text:p>242</text:p>
          </table:table-cell>
          <table:table-cell office:value-type="float" office:value="242" table:style-name="ce52">
            <text:p>242</text:p>
          </table:table-cell>
          <table:table-cell office:value-type="float" office:value="100" table:formula="of:=IF([.X173]=0;&quot;.&quot;;100*[.Y173]/[.X173])" table:style-name="ce64">
            <text:p>100.0</text:p>
          </table:table-cell>
          <table:table-cell office:value-type="string" office:string-value="▲" table:formula="of:=IF([.Z173]&lt;99;&quot;x&quot;;&quot;▲&quot;)" table:style-name="ce191">
            <text:p>▲</text:p>
          </table:table-cell>
          <table:table-cell table:style-name="ce43"/>
          <table:table-cell office:value-type="float" office:value="52" table:style-name="ce52">
            <text:p>52</text:p>
          </table:table-cell>
          <table:table-cell office:value-type="float" office:value="52" table:style-name="ce52">
            <text:p>52</text:p>
          </table:table-cell>
          <table:table-cell office:value-type="float" office:value="100" table:formula="of:=IF([.AC173]=0;&quot;.&quot;;100*[.AD173]/[.AC173])" table:style-name="ce64">
            <text:p>100.0</text:p>
          </table:table-cell>
          <table:table-cell office:value-type="string" office:string-value="▲" table:formula="of:=IF([.AE173]&lt;93;&quot;x&quot;;&quot;▲&quot;)" table:style-name="ce191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XP</text:p>
          </table:table-cell>
          <table:table-cell office:value-type="string" table:style-name="ce67">
            <text:p>County Durham and Darlington NHS Foundation Trust</text:p>
          </table:table-cell>
          <table:table-cell office:value-type="string" table:style-name="ce67">
            <text:p>Darlington Memorial Hospital</text:p>
          </table:table-cell>
          <table:table-cell table:style-name="ce43"/>
          <table:table-cell office:value-type="float" office:value="138" table:style-name="ce66">
            <text:p>138</text:p>
          </table:table-cell>
          <table:table-cell office:value-type="float" office:value="135" table:style-name="ce66">
            <text:p>135</text:p>
          </table:table-cell>
          <table:table-cell office:value-type="float" office:value="97.826086956521735" table:formula="of:=IF([.F174]=0;&quot;.&quot;;100*[.G174]/[.F174])" table:style-name="ce69">
            <text:p>97.8</text:p>
          </table:table-cell>
          <table:table-cell office:value-type="string" office:string-value="▲" table:formula="of:=IF([.H174]&lt;90;&quot;x&quot;;&quot;▲&quot;)" table:style-name="ce190">
            <text:p>▲</text:p>
          </table:table-cell>
          <table:table-cell office:value-type="float" office:value="138" table:style-name="ce66">
            <text:p>138</text:p>
          </table:table-cell>
          <table:table-cell office:value-type="float" office:value="100" table:formula="of:=IF([.F174]=0;&quot;.&quot;;100*[.J174]/[.F174])" table:style-name="ce69">
            <text:p>100.0</text:p>
          </table:table-cell>
          <table:table-cell office:value-type="string" office:string-value="▲" table:formula="of:=IF([.K174]&lt;100;&quot;x&quot;;&quot;▲&quot;)" table:style-name="ce190">
            <text:p>▲</text:p>
          </table:table-cell>
          <table:table-cell table:style-name="ce43"/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string" office:string-value="." table:formula="of:=IF([.N174]=0;&quot;.&quot;;100*[.O174]/[.N174])" table:style-name="ce111">
            <text:p>.</text:p>
          </table:table-cell>
          <table:table-cell office:value-type="string" office:string-value="x" table:formula="of:=IF([.P174]&gt;5;&quot;x&quot;;&quot;▼&quot;)" table:style-name="ce223">
            <text:p>x</text:p>
          </table:table-cell>
          <table:table-cell table:style-name="ce43"/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string" office:string-value="." table:formula="of:=IF([.S174]=0;&quot;.&quot;;100*[.T174]/[.S174])" table:style-name="ce69">
            <text:p>.</text:p>
          </table:table-cell>
          <table:table-cell office:value-type="string" office:string-value="▲" table:formula="of:=IF([.U174]&lt;99;&quot;x&quot;;&quot;▲&quot;)" table:style-name="ce190">
            <text:p>▲</text:p>
          </table:table-cell>
          <table:table-cell table:style-name="ce43"/>
          <table:table-cell office:value-type="float" office:value="207" table:style-name="ce66">
            <text:p>207</text:p>
          </table:table-cell>
          <table:table-cell office:value-type="float" office:value="207" table:style-name="ce66">
            <text:p>207</text:p>
          </table:table-cell>
          <table:table-cell office:value-type="float" office:value="100" table:formula="of:=IF([.X174]=0;&quot;.&quot;;100*[.Y174]/[.X174])" table:style-name="ce69">
            <text:p>100.0</text:p>
          </table:table-cell>
          <table:table-cell office:value-type="string" office:string-value="▲" table:formula="of:=IF([.Z174]&lt;99;&quot;x&quot;;&quot;▲&quot;)" table:style-name="ce190">
            <text:p>▲</text:p>
          </table:table-cell>
          <table:table-cell table:style-name="ce43"/>
          <table:table-cell office:value-type="float" office:value="76" table:style-name="ce66">
            <text:p>76</text:p>
          </table:table-cell>
          <table:table-cell office:value-type="float" office:value="74" table:style-name="ce66">
            <text:p>74</text:p>
          </table:table-cell>
          <table:table-cell office:value-type="float" office:value="97.368421052631575" table:formula="of:=IF([.AC174]=0;&quot;.&quot;;100*[.AD174]/[.AC174])" table:style-name="ce69">
            <text:p>97.4</text:p>
          </table:table-cell>
          <table:table-cell office:value-type="string" office:string-value="▲" table:formula="of:=IF([.AE174]&lt;93;&quot;x&quot;;&quot;▲&quot;)" table:style-name="ce190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XP</text:p>
          </table:table-cell>
          <table:table-cell office:value-type="string" table:style-name="ce53">
            <text:p>County Durham and Darlington NHS Foundation Trust</text:p>
          </table:table-cell>
          <table:table-cell office:value-type="string" table:style-name="ce53">
            <text:p>Shotley Bridge Community Hospital</text:p>
          </table:table-cell>
          <table:table-cell table:style-name="ce43"/>
          <table:table-cell office:value-type="float" office:value="160" table:style-name="ce52">
            <text:p>160</text:p>
          </table:table-cell>
          <table:table-cell office:value-type="float" office:value="146" table:style-name="ce52">
            <text:p>146</text:p>
          </table:table-cell>
          <table:table-cell office:value-type="float" office:value="91.25" table:formula="of:=IF([.F175]=0;&quot;.&quot;;100*[.G175]/[.F175])" table:style-name="ce64">
            <text:p>91.3</text:p>
          </table:table-cell>
          <table:table-cell office:value-type="string" office:string-value="▲" table:formula="of:=IF([.H175]&lt;90;&quot;x&quot;;&quot;▲&quot;)" table:style-name="ce191">
            <text:p>▲</text:p>
          </table:table-cell>
          <table:table-cell office:value-type="float" office:value="160" table:style-name="ce52">
            <text:p>160</text:p>
          </table:table-cell>
          <table:table-cell office:value-type="float" office:value="100" table:formula="of:=IF([.F175]=0;&quot;.&quot;;100*[.J175]/[.F175])" table:style-name="ce64">
            <text:p>100.0</text:p>
          </table:table-cell>
          <table:table-cell office:value-type="string" office:string-value="▲" table:formula="of:=IF([.K175]&lt;100;&quot;x&quot;;&quot;▲&quot;)" table:style-name="ce191">
            <text:p>▲</text:p>
          </table:table-cell>
          <table:table-cell table:style-name="ce43"/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string" office:string-value="." table:formula="of:=IF([.N175]=0;&quot;.&quot;;100*[.O175]/[.N175])" table:style-name="ce198">
            <text:p>.</text:p>
          </table:table-cell>
          <table:table-cell office:value-type="string" office:string-value="x" table:formula="of:=IF([.P175]&gt;5;&quot;x&quot;;&quot;▼&quot;)" table:style-name="ce191">
            <text:p>x</text:p>
          </table:table-cell>
          <table:table-cell table:style-name="ce43"/>
          <table:table-cell office:value-type="float" office:value="1" table:style-name="ce185">
            <text:p>1</text:p>
          </table:table-cell>
          <table:table-cell office:value-type="float" office:value="1" table:style-name="ce185">
            <text:p>1</text:p>
          </table:table-cell>
          <table:table-cell office:value-type="float" office:value="100" table:formula="of:=IF([.S175]=0;&quot;.&quot;;100*[.T175]/[.S175])" table:style-name="ce64">
            <text:p>100.0</text:p>
          </table:table-cell>
          <table:table-cell office:value-type="string" office:string-value="▲" table:formula="of:=IF([.U175]&lt;99;&quot;x&quot;;&quot;▲&quot;)" table:style-name="ce191">
            <text:p>▲</text:p>
          </table:table-cell>
          <table:table-cell table:style-name="ce43"/>
          <table:table-cell office:value-type="float" office:value="223" table:style-name="ce185">
            <text:p>223</text:p>
          </table:table-cell>
          <table:table-cell office:value-type="float" office:value="223" table:style-name="ce185">
            <text:p>223</text:p>
          </table:table-cell>
          <table:table-cell office:value-type="float" office:value="100" table:formula="of:=IF([.X175]=0;&quot;.&quot;;100*[.Y175]/[.X175])" table:style-name="ce64">
            <text:p>100.0</text:p>
          </table:table-cell>
          <table:table-cell office:value-type="string" office:string-value="▲" table:formula="of:=IF([.Z175]&lt;99;&quot;x&quot;;&quot;▲&quot;)" table:style-name="ce191">
            <text:p>▲</text:p>
          </table:table-cell>
          <table:table-cell table:style-name="ce43"/>
          <table:table-cell office:value-type="float" office:value="120" table:style-name="ce185">
            <text:p>120</text:p>
          </table:table-cell>
          <table:table-cell office:value-type="float" office:value="115" table:style-name="ce185">
            <text:p>115</text:p>
          </table:table-cell>
          <table:table-cell office:value-type="float" office:value="95.833333333333329" table:formula="of:=IF([.AC175]=0;&quot;.&quot;;100*[.AD175]/[.AC175])" table:style-name="ce64">
            <text:p>95.8</text:p>
          </table:table-cell>
          <table:table-cell office:value-type="string" office:string-value="▲" table:formula="of:=IF([.AE175]&lt;93;&quot;x&quot;;&quot;▲&quot;)" table:style-name="ce191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XR</text:p>
          </table:table-cell>
          <table:table-cell office:value-type="string" table:style-name="ce67">
            <text:p>East Lancashire Hospitals NHS Trust</text:p>
          </table:table-cell>
          <table:table-cell office:value-type="string" table:style-name="ce67">
            <text:p>Burnley General Hospital</text:p>
          </table:table-cell>
          <table:table-cell table:style-name="ce43"/>
          <table:table-cell office:value-type="float" office:value="409" table:style-name="ce66">
            <text:p>409</text:p>
          </table:table-cell>
          <table:table-cell office:value-type="float" office:value="260" table:style-name="ce66">
            <text:p>260</text:p>
          </table:table-cell>
          <table:table-cell office:value-type="float" office:value="63.569682151589241" table:formula="of:=IF([.F176]=0;&quot;.&quot;;100*[.G176]/[.F176])" table:style-name="ce69">
            <text:p>63.6</text:p>
          </table:table-cell>
          <table:table-cell office:value-type="string" office:string-value="x" table:formula="of:=IF([.H176]&lt;90;&quot;x&quot;;&quot;▲&quot;)" table:style-name="ce190">
            <text:p>x</text:p>
          </table:table-cell>
          <table:table-cell office:value-type="float" office:value="387" table:style-name="ce66">
            <text:p>387</text:p>
          </table:table-cell>
          <table:table-cell office:value-type="float" office:value="94.621026894865523" table:formula="of:=IF([.F176]=0;&quot;.&quot;;100*[.J176]/[.F176])" table:style-name="ce69">
            <text:p>94.6</text:p>
          </table:table-cell>
          <table:table-cell office:value-type="string" office:string-value="x" table:formula="of:=IF([.K176]&lt;100;&quot;x&quot;;&quot;▲&quot;)" table:style-name="ce190">
            <text:p>x</text:p>
          </table:table-cell>
          <table:table-cell table:style-name="ce43"/>
          <table:table-cell office:value-type="float" office:value="363" table:style-name="ce184">
            <text:p>363</text:p>
          </table:table-cell>
          <table:table-cell office:value-type="float" office:value="7" table:style-name="ce184">
            <text:p>7</text:p>
          </table:table-cell>
          <table:table-cell office:value-type="float" office:value="1.9283746556473829" table:formula="of:=IF([.N176]=0;&quot;.&quot;;100*[.O176]/[.N176])" table:style-name="ce199">
            <text:p>1.93</text:p>
          </table:table-cell>
          <table:table-cell office:value-type="string" office:string-value="▼" table:formula="of:=IF([.P176]&gt;5;&quot;x&quot;;&quot;▼&quot;)" table:style-name="ce190">
            <text:p>▼</text:p>
          </table:table-cell>
          <table:table-cell table:style-name="ce43"/>
          <table:table-cell office:value-type="float" office:value="18" table:style-name="ce184">
            <text:p>18</text:p>
          </table:table-cell>
          <table:table-cell office:value-type="float" office:value="16" table:style-name="ce184">
            <text:p>16</text:p>
          </table:table-cell>
          <table:table-cell office:value-type="float" office:value="88.888888888888886" table:formula="of:=IF([.S176]=0;&quot;.&quot;;100*[.T176]/[.S176])" table:style-name="ce69">
            <text:p>88.9</text:p>
          </table:table-cell>
          <table:table-cell office:value-type="string" office:string-value="x" table:formula="of:=IF([.U176]&lt;99;&quot;x&quot;;&quot;▲&quot;)" table:style-name="ce190">
            <text:p>x</text:p>
          </table:table-cell>
          <table:table-cell table:style-name="ce43"/>
          <table:table-cell office:value-type="float" office:value="1024" table:style-name="ce184">
            <text:p>1024</text:p>
          </table:table-cell>
          <table:table-cell office:value-type="float" office:value="962" table:style-name="ce184">
            <text:p>962</text:p>
          </table:table-cell>
          <table:table-cell office:value-type="float" office:value="93.9453125" table:formula="of:=IF([.X176]=0;&quot;.&quot;;100*[.Y176]/[.X176])" table:style-name="ce69">
            <text:p>93.9</text:p>
          </table:table-cell>
          <table:table-cell office:value-type="string" office:string-value="x" table:formula="of:=IF([.Z176]&lt;99;&quot;x&quot;;&quot;▲&quot;)" table:style-name="ce190">
            <text:p>x</text:p>
          </table:table-cell>
          <table:table-cell table:style-name="ce43"/>
          <table:table-cell office:value-type="float" office:value="364" table:style-name="ce184">
            <text:p>364</text:p>
          </table:table-cell>
          <table:table-cell office:value-type="float" office:value="336" table:style-name="ce184">
            <text:p>336</text:p>
          </table:table-cell>
          <table:table-cell office:value-type="float" office:value="92.307692307692307" table:formula="of:=IF([.AC176]=0;&quot;.&quot;;100*[.AD176]/[.AC176])" table:style-name="ce69">
            <text:p>92.3</text:p>
          </table:table-cell>
          <table:table-cell office:value-type="string" office:string-value="x" table:formula="of:=IF([.AE176]&lt;93;&quot;x&quot;;&quot;▲&quot;)" table:style-name="ce190">
            <text:p>x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9">
          <table:table-cell table:number-columns-repeated="3" table:style-name="ce29"/>
          <table:table-cell table:style-name="ce53"/>
          <table:table-cell table:style-name="ce43"/>
          <table:table-cell table:number-columns-repeated="2" table:style-name="ce52"/>
          <table:table-cell table:style-name="ce64"/>
          <table:table-cell table:number-columns-repeated="5" table:style-name="ce62"/>
          <table:table-cell table:number-columns-repeated="2" table:style-name="ce120"/>
          <table:table-cell table:number-columns-repeated="17" table:style-name="ce62"/>
          <table:table-cell table:style-name="ce50"/>
          <table:table-cell table:number-columns-repeated="5" table:style-name="ce29"/>
          <table:table-cell table:style-name="ce50"/>
          <table:table-cell table:number-columns-repeated="16345" table:style-name="ce29"/>
        </table:table-row>
        <table:table-row table:style-name="ro3">
          <table:table-cell table:style-name="ce29"/>
          <table:table-cell office:value-type="string" table:number-columns-spanned="2" table:number-rows-spanned="1" table:style-name="ce94">
            <text:p><text:a xlink:href="#Table_Colp.A9:A23">^ London (top) ^</text:a></text:p>
          </table:table-cell>
          <table:covered-table-cell/>
          <table:table-cell table:style-name="ce53"/>
          <table:table-cell table:style-name="ce43"/>
          <table:table-cell table:number-columns-repeated="2" table:style-name="ce52"/>
          <table:table-cell table:style-name="ce64"/>
          <table:table-cell table:number-columns-repeated="5" table:style-name="ce62"/>
          <table:table-cell table:number-columns-repeated="2" table:style-name="ce120"/>
          <table:table-cell table:number-columns-repeated="17" table:style-name="ce62"/>
          <table:table-cell table:style-name="ce50"/>
          <table:table-cell table:number-columns-repeated="5" table:style-name="ce29"/>
          <table:table-cell table:style-name="ce50"/>
          <table:table-cell table:number-columns-repeated="16345" table:style-name="ce29"/>
        </table:table-row>
        <table:table-row table:style-name="ro3">
          <table:table-cell table:style-name="ce29"/>
          <table:table-cell office:value-type="string" table:number-columns-spanned="2" table:number-rows-spanned="1" table:style-name="ce94">
            <text:p><text:a xlink:href="#Table_Colp.A45:A54">^ Mids &amp; East ^</text:a></text:p>
          </table:table-cell>
          <table:covered-table-cell/>
          <table:table-cell table:style-name="ce53"/>
          <table:table-cell table:style-name="ce43"/>
          <table:table-cell table:number-columns-repeated="2" table:style-name="ce52"/>
          <table:table-cell table:style-name="ce64"/>
          <table:table-cell table:number-columns-repeated="5" table:style-name="ce62"/>
          <table:table-cell table:number-columns-repeated="2" table:style-name="ce120"/>
          <table:table-cell table:number-columns-repeated="17" table:style-name="ce62"/>
          <table:table-cell table:style-name="ce50"/>
          <table:table-cell table:number-columns-repeated="5" table:style-name="ce29"/>
          <table:table-cell table:style-name="ce50"/>
          <table:table-cell table:number-columns-repeated="16345" table:style-name="ce29"/>
        </table:table-row>
        <table:table-row table:style-name="ro3">
          <table:table-cell table:style-name="ce29"/>
          <table:table-cell office:value-type="string" table:number-columns-spanned="2" table:number-rows-spanned="1" table:style-name="ce94">
            <text:p><text:a xlink:href="#Table_Colp.A107:A122">^ North ^</text:a></text:p>
          </table:table-cell>
          <table:covered-table-cell/>
          <table:table-cell table:style-name="ce53"/>
          <table:table-cell table:style-name="ce43"/>
          <table:table-cell table:number-columns-repeated="2" table:style-name="ce52"/>
          <table:table-cell table:style-name="ce64"/>
          <table:table-cell table:number-columns-repeated="5" table:style-name="ce62"/>
          <table:table-cell table:number-columns-repeated="2" table:style-name="ce120"/>
          <table:table-cell table:number-columns-repeated="17" table:style-name="ce62"/>
          <table:table-cell table:style-name="ce50"/>
          <table:table-cell table:number-columns-repeated="5" table:style-name="ce29"/>
          <table:table-cell table:style-name="ce50"/>
          <table:table-cell table:number-columns-repeated="16345" table:style-name="ce29"/>
        </table:table-row>
        <table:table-row table:style-name="ro3">
          <table:table-cell table:style-name="ce29"/>
          <table:table-cell office:value-type="string" table:number-columns-spanned="2" table:number-rows-spanned="1" table:style-name="ce96">
            <text:p>v <text:s/>South <text:s/>v</text:p>
          </table:table-cell>
          <table:covered-table-cell/>
          <table:table-cell table:style-name="ce53"/>
          <table:table-cell table:style-name="ce43"/>
          <table:table-cell table:number-columns-repeated="2" table:style-name="ce52"/>
          <table:table-cell table:style-name="ce64"/>
          <table:table-cell table:number-columns-repeated="5" table:style-name="ce62"/>
          <table:table-cell table:number-columns-repeated="2" table:style-name="ce120"/>
          <table:table-cell table:number-columns-repeated="17" table:style-name="ce62"/>
          <table:table-cell table:style-name="ce50"/>
          <table:table-cell table:number-columns-repeated="5" table:style-name="ce29"/>
          <table:table-cell table:style-name="ce50"/>
          <table:table-cell table:number-columns-repeated="16345" table:style-name="ce29"/>
        </table:table-row>
        <table:table-row table:style-name="ro9">
          <table:table-cell table:style-name="ce29"/>
          <table:table-cell table:style-name="ce52"/>
          <table:table-cell table:style-name="ce53"/>
          <table:table-cell table:style-name="ce35"/>
          <table:table-cell table:style-name="ce54"/>
          <table:table-cell table:number-columns-repeated="2" table:style-name="ce37"/>
          <table:table-cell table:style-name="ce55"/>
          <table:table-cell table:number-columns-repeated="5" table:style-name="ce54"/>
          <table:table-cell table:number-columns-repeated="2" table:style-name="ce121"/>
          <table:table-cell table:number-columns-repeated="17" table:style-name="ce54"/>
          <table:table-cell table:style-name="ce57"/>
          <table:table-cell table:number-columns-repeated="5" table:style-name="ce29"/>
          <table:table-cell table:style-name="ce57"/>
          <table:table-cell table:number-columns-repeated="16345" table:style-name="ce29"/>
        </table:table-row>
        <table:table-row table:style-name="ro8">
          <table:table-cell table:style-name="ce29"/>
          <table:table-cell table:style-name="ce119"/>
          <table:table-cell office:value-type="string" table:style-name="ce42">
            <text:p>South</text:p>
          </table:table-cell>
          <table:table-cell table:style-name="ce42"/>
          <table:table-cell table:style-name="ce43"/>
          <table:table-cell office:value-type="float" office:value="11419" table:formula="of:=SUM([.F184:.F228])" table:style-name="ce44">
            <text:p><text:s/>11,419<text:s/></text:p>
          </table:table-cell>
          <table:table-cell office:value-type="float" office:value="9835" table:formula="of:=SUM([.G184:.G228])" table:style-name="ce44">
            <text:p><text:s/>9,835<text:s/></text:p>
          </table:table-cell>
          <table:table-cell office:value-type="float" office:value="86.128382520360802" table:formula="of:=IF([.F183]=0;&quot;.&quot;;100*[.G183]/[.F183])" table:style-name="ce45">
            <text:p>86.1</text:p>
          </table:table-cell>
          <table:table-cell office:value-type="string" office:string-value="x" table:formula="of:=IF([.H183]&lt;90;&quot;x&quot;;&quot;▲&quot;)" table:style-name="ce182">
            <text:p>x</text:p>
          </table:table-cell>
          <table:table-cell office:value-type="float" office:value="11264" table:formula="of:=SUM([.J184:.J228])" table:style-name="ce44">
            <text:p><text:s/>11,264<text:s/></text:p>
          </table:table-cell>
          <table:table-cell office:value-type="float" office:value="98.642613188545411" table:formula="of:=IF([.F183]=0;&quot;.&quot;;100*[.J183]/[.F183])" table:style-name="ce45">
            <text:p>98.6</text:p>
          </table:table-cell>
          <table:table-cell office:value-type="string" office:string-value="x" table:formula="of:=IF([.K183]&lt;100;&quot;x&quot;;&quot;▲&quot;)" table:style-name="ce182">
            <text:p>x</text:p>
          </table:table-cell>
          <table:table-cell table:style-name="ce43"/>
          <table:table-cell office:value-type="float" office:value="9678" table:formula="of:=SUM([.N184:.N228])" table:style-name="ce44">
            <text:p><text:s/>9,678<text:s/></text:p>
          </table:table-cell>
          <table:table-cell office:value-type="float" office:value="353" table:formula="of:=SUM([.O184:.O228])" table:style-name="ce44">
            <text:p><text:s/>353<text:s/></text:p>
          </table:table-cell>
          <table:table-cell office:value-type="float" office:value="3.6474478197974789" table:formula="of:=IF([.N183]=0;&quot;.&quot;;100*[.O183]/[.N183])" table:style-name="ce161">
            <text:p>3.65</text:p>
          </table:table-cell>
          <table:table-cell office:value-type="string" office:string-value="▼" table:formula="of:=IF([.P183]&gt;5;&quot;x&quot;;&quot;▼&quot;)" table:style-name="ce182">
            <text:p>▼</text:p>
          </table:table-cell>
          <table:table-cell table:style-name="ce43"/>
          <table:table-cell office:value-type="float" office:value="311" table:formula="of:=SUM([.S184:.S228])" table:style-name="ce44">
            <text:p><text:s/>311<text:s/></text:p>
          </table:table-cell>
          <table:table-cell office:value-type="float" office:value="284" table:formula="of:=SUM([.T184:.T228])" table:style-name="ce44">
            <text:p><text:s/>284<text:s/></text:p>
          </table:table-cell>
          <table:table-cell office:value-type="float" office:value="91.318327974276528" table:formula="of:=IF([.S183]=0;&quot;.&quot;;100*[.T183]/[.S183])" table:style-name="ce45">
            <text:p>91.3</text:p>
          </table:table-cell>
          <table:table-cell office:value-type="string" office:string-value="x" table:formula="of:=IF([.U183]&lt;99;&quot;x&quot;;&quot;▲&quot;)" table:style-name="ce182">
            <text:p>x</text:p>
          </table:table-cell>
          <table:table-cell table:style-name="ce43"/>
          <table:table-cell office:value-type="float" office:value="23093" table:formula="of:=SUM([.X184:.X228])" table:style-name="ce44">
            <text:p><text:s/>23,093<text:s/></text:p>
          </table:table-cell>
          <table:table-cell office:value-type="float" office:value="21948" table:formula="of:=SUM([.Y184:.Y228])" table:style-name="ce44">
            <text:p><text:s/>21,948<text:s/></text:p>
          </table:table-cell>
          <table:table-cell office:value-type="float" office:value="95.04178755467025" table:formula="of:=IF([.X183]=0;&quot;.&quot;;100*[.Y183]/[.X183])" table:style-name="ce45">
            <text:p>95.0</text:p>
          </table:table-cell>
          <table:table-cell office:value-type="string" office:string-value="x" table:formula="of:=IF([.Z183]&lt;99;&quot;x&quot;;&quot;▲&quot;)" table:style-name="ce182">
            <text:p>x</text:p>
          </table:table-cell>
          <table:table-cell table:style-name="ce43"/>
          <table:table-cell office:value-type="float" office:value="7952" table:formula="of:=SUM([.AC184:.AC228])" table:style-name="ce44">
            <text:p><text:s/>7,952<text:s/></text:p>
          </table:table-cell>
          <table:table-cell office:value-type="float" office:value="7530" table:formula="of:=SUM([.AD184:.AD228])" table:style-name="ce44">
            <text:p><text:s/>7,530<text:s/></text:p>
          </table:table-cell>
          <table:table-cell office:value-type="float" office:value="94.693158953722332" table:formula="of:=IF([.AC183]=0;&quot;.&quot;;100*[.AD183]/[.AC183])" table:style-name="ce45">
            <text:p>94.7</text:p>
          </table:table-cell>
          <table:table-cell office:value-type="string" office:string-value="▲" table:formula="of:=IF([.AE183]&lt;93;&quot;x&quot;;&quot;▲&quot;)" table:style-name="ce182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1F</text:p>
          </table:table-cell>
          <table:table-cell office:value-type="string" table:style-name="ce53">
            <text:p>Isle of Wight NHS Trust</text:p>
          </table:table-cell>
          <table:table-cell office:value-type="string" table:style-name="ce53">
            <text:p>St Mary's Hospital</text:p>
          </table:table-cell>
          <table:table-cell table:style-name="ce43"/>
          <table:table-cell office:value-type="float" office:value="107" table:style-name="ce52">
            <text:p>107</text:p>
          </table:table-cell>
          <table:table-cell office:value-type="float" office:value="90" table:style-name="ce52">
            <text:p>90</text:p>
          </table:table-cell>
          <table:table-cell office:value-type="float" office:value="84.112149532710276" table:formula="of:=IF([.F184]=0;&quot;.&quot;;100*[.G184]/[.F184])" table:style-name="ce64">
            <text:p>84.1</text:p>
          </table:table-cell>
          <table:table-cell office:value-type="string" office:string-value="x" table:formula="of:=IF([.H184]&lt;90;&quot;x&quot;;&quot;▲&quot;)" table:style-name="ce183">
            <text:p>x</text:p>
          </table:table-cell>
          <table:table-cell office:value-type="float" office:value="106" table:style-name="ce52">
            <text:p>106</text:p>
          </table:table-cell>
          <table:table-cell office:value-type="float" office:value="99.065420560747668" table:formula="of:=IF([.F184]=0;&quot;.&quot;;100*[.J184]/[.F184])" table:style-name="ce64">
            <text:p>99.1</text:p>
          </table:table-cell>
          <table:table-cell office:value-type="string" office:string-value="x" table:formula="of:=IF([.K184]&lt;100;&quot;x&quot;;&quot;▲&quot;)" table:style-name="ce183">
            <text:p>x</text:p>
          </table:table-cell>
          <table:table-cell table:style-name="ce43"/>
          <table:table-cell office:value-type="float" office:value="119" table:style-name="ce52">
            <text:p>119</text:p>
          </table:table-cell>
          <table:table-cell office:value-type="float" office:value="9" table:style-name="ce52">
            <text:p>9</text:p>
          </table:table-cell>
          <table:table-cell office:value-type="float" office:value="7.5630252100840334" table:formula="of:=IF([.N184]=0;&quot;.&quot;;100*[.O184]/[.N184])" table:style-name="ce109">
            <text:p>7.56</text:p>
          </table:table-cell>
          <table:table-cell office:value-type="string" office:string-value="x" table:formula="of:=IF([.P184]&gt;5;&quot;x&quot;;&quot;▼&quot;)" table:style-name="ce183">
            <text:p>x</text:p>
          </table:table-cell>
          <table:table-cell table:style-name="ce43"/>
          <table:table-cell office:value-type="float" office:value="5" table:style-name="ce52">
            <text:p>5</text:p>
          </table:table-cell>
          <table:table-cell office:value-type="float" office:value="4" table:style-name="ce52">
            <text:p>4</text:p>
          </table:table-cell>
          <table:table-cell office:value-type="float" office:value="80" table:formula="of:=IF([.S184]=0;&quot;.&quot;;100*[.T184]/[.S184])" table:style-name="ce64">
            <text:p>80.0</text:p>
          </table:table-cell>
          <table:table-cell office:value-type="string" office:string-value="x" table:formula="of:=IF([.U184]&lt;99;&quot;x&quot;;&quot;▲&quot;)" table:style-name="ce183">
            <text:p>x</text:p>
          </table:table-cell>
          <table:table-cell table:style-name="ce43"/>
          <table:table-cell office:value-type="float" office:value="247" table:style-name="ce52">
            <text:p>247</text:p>
          </table:table-cell>
          <table:table-cell office:value-type="float" office:value="211" table:style-name="ce52">
            <text:p>211</text:p>
          </table:table-cell>
          <table:table-cell office:value-type="float" office:value="85.425101214574894" table:formula="of:=IF([.X184]=0;&quot;.&quot;;100*[.Y184]/[.X184])" table:style-name="ce64">
            <text:p>85.4</text:p>
          </table:table-cell>
          <table:table-cell office:value-type="string" office:string-value="x" table:formula="of:=IF([.Z184]&lt;99;&quot;x&quot;;&quot;▲&quot;)" table:style-name="ce183">
            <text:p>x</text:p>
          </table:table-cell>
          <table:table-cell table:style-name="ce43"/>
          <table:table-cell office:value-type="float" office:value="71" table:style-name="ce52">
            <text:p>71</text:p>
          </table:table-cell>
          <table:table-cell office:value-type="float" office:value="66" table:style-name="ce52">
            <text:p>66</text:p>
          </table:table-cell>
          <table:table-cell office:value-type="float" office:value="92.957746478873233" table:formula="of:=IF([.AC184]=0;&quot;.&quot;;100*[.AD184]/[.AC184])" table:style-name="ce64">
            <text:p>93.0</text:p>
          </table:table-cell>
          <table:table-cell office:value-type="string" office:string-value="x" table:formula="of:=IF([.AE184]&lt;93;&quot;x&quot;;&quot;▲&quot;)" table:style-name="ce183">
            <text:p>x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A2</text:p>
          </table:table-cell>
          <table:table-cell office:value-type="string" table:style-name="ce67">
            <text:p>Royal Surrey County Hospital NHS Foundation Trust</text:p>
          </table:table-cell>
          <table:table-cell office:value-type="string" table:style-name="ce67">
            <text:p>Royal Surrey County Hospital</text:p>
          </table:table-cell>
          <table:table-cell table:style-name="ce43"/>
          <table:table-cell office:value-type="float" office:value="195" table:style-name="ce66">
            <text:p>195</text:p>
          </table:table-cell>
          <table:table-cell office:value-type="float" office:value="191" table:style-name="ce66">
            <text:p>191</text:p>
          </table:table-cell>
          <table:table-cell office:value-type="float" office:value="97.948717948717942" table:formula="of:=IF([.F185]=0;&quot;.&quot;;100*[.G185]/[.F185])" table:style-name="ce69">
            <text:p>97.9</text:p>
          </table:table-cell>
          <table:table-cell office:value-type="string" office:string-value="▲" table:formula="of:=IF([.H185]&lt;90;&quot;x&quot;;&quot;▲&quot;)" table:style-name="ce182">
            <text:p>▲</text:p>
          </table:table-cell>
          <table:table-cell office:value-type="float" office:value="194" table:style-name="ce66">
            <text:p>194</text:p>
          </table:table-cell>
          <table:table-cell office:value-type="float" office:value="99.487179487179489" table:formula="of:=IF([.F185]=0;&quot;.&quot;;100*[.J185]/[.F185])" table:style-name="ce69">
            <text:p>99.5</text:p>
          </table:table-cell>
          <table:table-cell office:value-type="string" office:string-value="x" table:formula="of:=IF([.K185]&lt;100;&quot;x&quot;;&quot;▲&quot;)" table:style-name="ce182">
            <text:p>x</text:p>
          </table:table-cell>
          <table:table-cell table:style-name="ce43"/>
          <table:table-cell office:value-type="float" office:value="134" table:style-name="ce66">
            <text:p>134</text:p>
          </table:table-cell>
          <table:table-cell office:value-type="float" office:value="2" table:style-name="ce66">
            <text:p>2</text:p>
          </table:table-cell>
          <table:table-cell office:value-type="float" office:value="1.4925373134328359" table:formula="of:=IF([.N185]=0;&quot;.&quot;;100*[.O185]/[.N185])" table:style-name="ce111">
            <text:p>1.49</text:p>
          </table:table-cell>
          <table:table-cell office:value-type="string" office:string-value="▼" table:formula="of:=IF([.P185]&gt;5;&quot;x&quot;;&quot;▼&quot;)" table:style-name="ce182">
            <text:p>▼</text:p>
          </table:table-cell>
          <table:table-cell table:style-name="ce43"/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100" table:formula="of:=IF([.S185]=0;&quot;.&quot;;100*[.T185]/[.S185])" table:style-name="ce69">
            <text:p>100.0</text:p>
          </table:table-cell>
          <table:table-cell office:value-type="string" office:string-value="▲" table:formula="of:=IF([.U185]&lt;99;&quot;x&quot;;&quot;▲&quot;)" table:style-name="ce182">
            <text:p>▲</text:p>
          </table:table-cell>
          <table:table-cell table:style-name="ce43"/>
          <table:table-cell office:value-type="float" office:value="315" table:style-name="ce66">
            <text:p>315</text:p>
          </table:table-cell>
          <table:table-cell office:value-type="float" office:value="305" table:style-name="ce66">
            <text:p>305</text:p>
          </table:table-cell>
          <table:table-cell office:value-type="float" office:value="96.825396825396822" table:formula="of:=IF([.X185]=0;&quot;.&quot;;100*[.Y185]/[.X185])" table:style-name="ce69">
            <text:p>96.8</text:p>
          </table:table-cell>
          <table:table-cell office:value-type="string" office:string-value="x" table:formula="of:=IF([.Z185]&lt;99;&quot;x&quot;;&quot;▲&quot;)" table:style-name="ce182">
            <text:p>x</text:p>
          </table:table-cell>
          <table:table-cell table:style-name="ce43"/>
          <table:table-cell office:value-type="float" office:value="102" table:style-name="ce66">
            <text:p>102</text:p>
          </table:table-cell>
          <table:table-cell office:value-type="float" office:value="98" table:style-name="ce66">
            <text:p>98</text:p>
          </table:table-cell>
          <table:table-cell office:value-type="float" office:value="96.078431372549019" table:formula="of:=IF([.AC185]=0;&quot;.&quot;;100*[.AD185]/[.AC185])" table:style-name="ce69">
            <text:p>96.1</text:p>
          </table:table-cell>
          <table:table-cell office:value-type="string" office:string-value="▲" table:formula="of:=IF([.AE185]&lt;93;&quot;x&quot;;&quot;▲&quot;)" table:style-name="ce182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A4</text:p>
          </table:table-cell>
          <table:table-cell office:value-type="string" table:style-name="ce53">
            <text:p>Yeovil District Hospital NHS Foundation Trust</text:p>
          </table:table-cell>
          <table:table-cell office:value-type="string" table:style-name="ce53">
            <text:p>Yeovil District Hospital</text:p>
          </table:table-cell>
          <table:table-cell table:style-name="ce43"/>
          <table:table-cell office:value-type="float" office:value="101" table:style-name="ce52">
            <text:p>101</text:p>
          </table:table-cell>
          <table:table-cell office:value-type="float" office:value="99" table:style-name="ce52">
            <text:p>99</text:p>
          </table:table-cell>
          <table:table-cell office:value-type="float" office:value="98.019801980198025" table:formula="of:=IF([.F186]=0;&quot;.&quot;;100*[.G186]/[.F186])" table:style-name="ce64">
            <text:p>98.0</text:p>
          </table:table-cell>
          <table:table-cell office:value-type="string" office:string-value="▲" table:formula="of:=IF([.H186]&lt;90;&quot;x&quot;;&quot;▲&quot;)" table:style-name="ce183">
            <text:p>▲</text:p>
          </table:table-cell>
          <table:table-cell office:value-type="float" office:value="101" table:style-name="ce52">
            <text:p>101</text:p>
          </table:table-cell>
          <table:table-cell office:value-type="float" office:value="100" table:formula="of:=IF([.F186]=0;&quot;.&quot;;100*[.J186]/[.F186])" table:style-name="ce64">
            <text:p>100.0</text:p>
          </table:table-cell>
          <table:table-cell office:value-type="string" office:string-value="▲" table:formula="of:=IF([.K186]&lt;100;&quot;x&quot;;&quot;▲&quot;)" table:style-name="ce183">
            <text:p>▲</text:p>
          </table:table-cell>
          <table:table-cell table:style-name="ce43"/>
          <table:table-cell office:value-type="float" office:value="142" table:style-name="ce52">
            <text:p>142</text:p>
          </table:table-cell>
          <table:table-cell office:value-type="float" office:value="4" table:style-name="ce52">
            <text:p>4</text:p>
          </table:table-cell>
          <table:table-cell office:value-type="float" office:value="2.816901408450704" table:formula="of:=IF([.N186]=0;&quot;.&quot;;100*[.O186]/[.N186])" table:style-name="ce109">
            <text:p>2.82</text:p>
          </table:table-cell>
          <table:table-cell office:value-type="string" office:string-value="▼" table:formula="of:=IF([.P186]&gt;5;&quot;x&quot;;&quot;▼&quot;)" table:style-name="ce183">
            <text:p>▼</text:p>
          </table:table-cell>
          <table:table-cell table:style-name="ce43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string" office:string-value="." table:formula="of:=IF([.S186]=0;&quot;.&quot;;100*[.T186]/[.S186])" table:style-name="ce64">
            <text:p>.</text:p>
          </table:table-cell>
          <table:table-cell office:value-type="string" office:string-value="▲" table:formula="of:=IF([.U186]&lt;99;&quot;x&quot;;&quot;▲&quot;)" table:style-name="ce183">
            <text:p>▲</text:p>
          </table:table-cell>
          <table:table-cell table:style-name="ce43"/>
          <table:table-cell office:value-type="float" office:value="223" table:style-name="ce52">
            <text:p>223</text:p>
          </table:table-cell>
          <table:table-cell office:value-type="float" office:value="223" table:style-name="ce52">
            <text:p>223</text:p>
          </table:table-cell>
          <table:table-cell office:value-type="float" office:value="100" table:formula="of:=IF([.X186]=0;&quot;.&quot;;100*[.Y186]/[.X186])" table:style-name="ce64">
            <text:p>100.0</text:p>
          </table:table-cell>
          <table:table-cell office:value-type="string" office:string-value="▲" table:formula="of:=IF([.Z186]&lt;99;&quot;x&quot;;&quot;▲&quot;)" table:style-name="ce183">
            <text:p>▲</text:p>
          </table:table-cell>
          <table:table-cell table:style-name="ce43"/>
          <table:table-cell office:value-type="float" office:value="94" table:style-name="ce52">
            <text:p>94</text:p>
          </table:table-cell>
          <table:table-cell office:value-type="float" office:value="94" table:style-name="ce52">
            <text:p>94</text:p>
          </table:table-cell>
          <table:table-cell office:value-type="float" office:value="100" table:formula="of:=IF([.AC186]=0;&quot;.&quot;;100*[.AD186]/[.AC186])" table:style-name="ce64">
            <text:p>100.0</text:p>
          </table:table-cell>
          <table:table-cell office:value-type="string" office:string-value="▲" table:formula="of:=IF([.AE186]&lt;93;&quot;x&quot;;&quot;▲&quot;)" table:style-name="ce183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A7</text:p>
          </table:table-cell>
          <table:table-cell office:value-type="string" table:style-name="ce67">
            <text:p>University Hospitals Bristol NHS Foundation Trust</text:p>
          </table:table-cell>
          <table:table-cell office:value-type="string" table:style-name="ce67">
            <text:p>South Bristol Community Hospital</text:p>
          </table:table-cell>
          <table:table-cell table:style-name="ce43"/>
          <table:table-cell office:value-type="float" office:value="56" table:style-name="ce66">
            <text:p>56</text:p>
          </table:table-cell>
          <table:table-cell office:value-type="float" office:value="52" table:style-name="ce66">
            <text:p>52</text:p>
          </table:table-cell>
          <table:table-cell office:value-type="float" office:value="92.857142857142861" table:formula="of:=IF([.F187]=0;&quot;.&quot;;100*[.G187]/[.F187])" table:style-name="ce69">
            <text:p>92.9</text:p>
          </table:table-cell>
          <table:table-cell office:value-type="string" office:string-value="▲" table:formula="of:=IF([.H187]&lt;90;&quot;x&quot;;&quot;▲&quot;)" table:style-name="ce182">
            <text:p>▲</text:p>
          </table:table-cell>
          <table:table-cell office:value-type="float" office:value="56" table:style-name="ce66">
            <text:p>56</text:p>
          </table:table-cell>
          <table:table-cell office:value-type="float" office:value="100" table:formula="of:=IF([.F187]=0;&quot;.&quot;;100*[.J187]/[.F187])" table:style-name="ce69">
            <text:p>100.0</text:p>
          </table:table-cell>
          <table:table-cell office:value-type="string" office:string-value="▲" table:formula="of:=IF([.K187]&lt;100;&quot;x&quot;;&quot;▲&quot;)" table:style-name="ce182">
            <text:p>▲</text:p>
          </table:table-cell>
          <table:table-cell table:style-name="ce43"/>
          <table:table-cell office:value-type="float" office:value="28" table:style-name="ce66">
            <text:p>28</text:p>
          </table:table-cell>
          <table:table-cell office:value-type="float" office:value="0" table:style-name="ce66">
            <text:p>0</text:p>
          </table:table-cell>
          <table:table-cell office:value-type="float" office:value="0" table:formula="of:=IF([.N187]=0;&quot;.&quot;;100*[.O187]/[.N187])" table:style-name="ce111">
            <text:p>0.00</text:p>
          </table:table-cell>
          <table:table-cell office:value-type="string" office:string-value="▼" table:formula="of:=IF([.P187]&gt;5;&quot;x&quot;;&quot;▼&quot;)" table:style-name="ce182">
            <text:p>▼</text:p>
          </table:table-cell>
          <table:table-cell table:style-name="ce43"/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string" office:string-value="." table:formula="of:=IF([.S187]=0;&quot;.&quot;;100*[.T187]/[.S187])" table:style-name="ce69">
            <text:p>.</text:p>
          </table:table-cell>
          <table:table-cell office:value-type="string" office:string-value="▲" table:formula="of:=IF([.U187]&lt;99;&quot;x&quot;;&quot;▲&quot;)" table:style-name="ce182">
            <text:p>▲</text:p>
          </table:table-cell>
          <table:table-cell table:style-name="ce43"/>
          <table:table-cell office:value-type="float" office:value="106" table:style-name="ce66">
            <text:p>106</text:p>
          </table:table-cell>
          <table:table-cell office:value-type="float" office:value="101" table:style-name="ce66">
            <text:p>101</text:p>
          </table:table-cell>
          <table:table-cell office:value-type="float" office:value="95.283018867924525" table:formula="of:=IF([.X187]=0;&quot;.&quot;;100*[.Y187]/[.X187])" table:style-name="ce69">
            <text:p>95.3</text:p>
          </table:table-cell>
          <table:table-cell office:value-type="string" office:string-value="x" table:formula="of:=IF([.Z187]&lt;99;&quot;x&quot;;&quot;▲&quot;)" table:style-name="ce182">
            <text:p>x</text:p>
          </table:table-cell>
          <table:table-cell table:style-name="ce43"/>
          <table:table-cell office:value-type="float" office:value="46" table:style-name="ce66">
            <text:p>46</text:p>
          </table:table-cell>
          <table:table-cell office:value-type="float" office:value="46" table:style-name="ce66">
            <text:p>46</text:p>
          </table:table-cell>
          <table:table-cell office:value-type="float" office:value="100" table:formula="of:=IF([.AC187]=0;&quot;.&quot;;100*[.AD187]/[.AC187])" table:style-name="ce69">
            <text:p>100.0</text:p>
          </table:table-cell>
          <table:table-cell office:value-type="string" office:string-value="▲" table:formula="of:=IF([.AE187]&lt;93;&quot;x&quot;;&quot;▲&quot;)" table:style-name="ce182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A7</text:p>
          </table:table-cell>
          <table:table-cell office:value-type="string" table:style-name="ce53">
            <text:p>University Hospitals Bristol NHS Foundation Trust</text:p>
          </table:table-cell>
          <table:table-cell office:value-type="string" table:style-name="ce53">
            <text:p>St Michael's Hospital</text:p>
          </table:table-cell>
          <table:table-cell table:style-name="ce43"/>
          <table:table-cell office:value-type="float" office:value="822" table:style-name="ce52">
            <text:p>822</text:p>
          </table:table-cell>
          <table:table-cell office:value-type="float" office:value="757" table:style-name="ce52">
            <text:p>757</text:p>
          </table:table-cell>
          <table:table-cell office:value-type="float" office:value="92.092457420924575" table:formula="of:=IF([.F188]=0;&quot;.&quot;;100*[.G188]/[.F188])" table:style-name="ce64">
            <text:p>92.1</text:p>
          </table:table-cell>
          <table:table-cell office:value-type="string" office:string-value="▲" table:formula="of:=IF([.H188]&lt;90;&quot;x&quot;;&quot;▲&quot;)" table:style-name="ce183">
            <text:p>▲</text:p>
          </table:table-cell>
          <table:table-cell office:value-type="float" office:value="822" table:style-name="ce52">
            <text:p>822</text:p>
          </table:table-cell>
          <table:table-cell office:value-type="float" office:value="100" table:formula="of:=IF([.F188]=0;&quot;.&quot;;100*[.J188]/[.F188])" table:style-name="ce64">
            <text:p>100.0</text:p>
          </table:table-cell>
          <table:table-cell office:value-type="string" office:string-value="▲" table:formula="of:=IF([.K188]&lt;100;&quot;x&quot;;&quot;▲&quot;)" table:style-name="ce183">
            <text:p>▲</text:p>
          </table:table-cell>
          <table:table-cell table:style-name="ce43"/>
          <table:table-cell office:value-type="float" office:value="624" table:style-name="ce52">
            <text:p>624</text:p>
          </table:table-cell>
          <table:table-cell office:value-type="float" office:value="22" table:style-name="ce52">
            <text:p>22</text:p>
          </table:table-cell>
          <table:table-cell office:value-type="float" office:value="3.5256410256410255" table:formula="of:=IF([.N188]=0;&quot;.&quot;;100*[.O188]/[.N188])" table:style-name="ce109">
            <text:p>3.53</text:p>
          </table:table-cell>
          <table:table-cell office:value-type="string" office:string-value="▼" table:formula="of:=IF([.P188]&gt;5;&quot;x&quot;;&quot;▼&quot;)" table:style-name="ce183">
            <text:p>▼</text:p>
          </table:table-cell>
          <table:table-cell table:style-name="ce43"/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100" table:formula="of:=IF([.S188]=0;&quot;.&quot;;100*[.T188]/[.S188])" table:style-name="ce64">
            <text:p>100.0</text:p>
          </table:table-cell>
          <table:table-cell office:value-type="string" office:string-value="▲" table:formula="of:=IF([.U188]&lt;99;&quot;x&quot;;&quot;▲&quot;)" table:style-name="ce183">
            <text:p>▲</text:p>
          </table:table-cell>
          <table:table-cell table:style-name="ce43"/>
          <table:table-cell office:value-type="float" office:value="1417" table:style-name="ce52">
            <text:p>1417</text:p>
          </table:table-cell>
          <table:table-cell office:value-type="float" office:value="1295" table:style-name="ce52">
            <text:p>1295</text:p>
          </table:table-cell>
          <table:table-cell office:value-type="float" office:value="91.390261115031763" table:formula="of:=IF([.X188]=0;&quot;.&quot;;100*[.Y188]/[.X188])" table:style-name="ce64">
            <text:p>91.4</text:p>
          </table:table-cell>
          <table:table-cell office:value-type="string" office:string-value="x" table:formula="of:=IF([.Z188]&lt;99;&quot;x&quot;;&quot;▲&quot;)" table:style-name="ce183">
            <text:p>x</text:p>
          </table:table-cell>
          <table:table-cell table:style-name="ce43"/>
          <table:table-cell office:value-type="float" office:value="488" table:style-name="ce52">
            <text:p>488</text:p>
          </table:table-cell>
          <table:table-cell office:value-type="float" office:value="485" table:style-name="ce52">
            <text:p>485</text:p>
          </table:table-cell>
          <table:table-cell office:value-type="float" office:value="99.385245901639351" table:formula="of:=IF([.AC188]=0;&quot;.&quot;;100*[.AD188]/[.AC188])" table:style-name="ce64">
            <text:p>99.4</text:p>
          </table:table-cell>
          <table:table-cell office:value-type="string" office:string-value="▲" table:formula="of:=IF([.AE188]&lt;93;&quot;x&quot;;&quot;▲&quot;)" table:style-name="ce183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A9</text:p>
          </table:table-cell>
          <table:table-cell office:value-type="string" table:style-name="ce67">
            <text:p>Torbay and South Devon NHS Foundation Trust</text:p>
          </table:table-cell>
          <table:table-cell office:value-type="string" table:style-name="ce67">
            <text:p>Torbay Hospital</text:p>
          </table:table-cell>
          <table:table-cell table:style-name="ce43"/>
          <table:table-cell office:value-type="float" office:value="167" table:style-name="ce66">
            <text:p>167</text:p>
          </table:table-cell>
          <table:table-cell office:value-type="float" office:value="165" table:style-name="ce66">
            <text:p>165</text:p>
          </table:table-cell>
          <table:table-cell office:value-type="float" office:value="98.802395209580837" table:formula="of:=IF([.F189]=0;&quot;.&quot;;100*[.G189]/[.F189])" table:style-name="ce69">
            <text:p>98.8</text:p>
          </table:table-cell>
          <table:table-cell office:value-type="string" office:string-value="▲" table:formula="of:=IF([.H189]&lt;90;&quot;x&quot;;&quot;▲&quot;)" table:style-name="ce182">
            <text:p>▲</text:p>
          </table:table-cell>
          <table:table-cell office:value-type="float" office:value="166" table:style-name="ce66">
            <text:p>166</text:p>
          </table:table-cell>
          <table:table-cell office:value-type="float" office:value="99.401197604790426" table:formula="of:=IF([.F189]=0;&quot;.&quot;;100*[.J189]/[.F189])" table:style-name="ce69">
            <text:p>99.4</text:p>
          </table:table-cell>
          <table:table-cell office:value-type="string" office:string-value="x" table:formula="of:=IF([.K189]&lt;100;&quot;x&quot;;&quot;▲&quot;)" table:style-name="ce182">
            <text:p>x</text:p>
          </table:table-cell>
          <table:table-cell table:style-name="ce43"/>
          <table:table-cell office:value-type="float" office:value="162" table:style-name="ce66">
            <text:p>162</text:p>
          </table:table-cell>
          <table:table-cell office:value-type="float" office:value="2" table:style-name="ce66">
            <text:p>2</text:p>
          </table:table-cell>
          <table:table-cell office:value-type="float" office:value="1.2345679012345678" table:formula="of:=IF([.N189]=0;&quot;.&quot;;100*[.O189]/[.N189])" table:style-name="ce111">
            <text:p>1.23</text:p>
          </table:table-cell>
          <table:table-cell office:value-type="string" office:string-value="▼" table:formula="of:=IF([.P189]&gt;5;&quot;x&quot;;&quot;▼&quot;)" table:style-name="ce182">
            <text:p>▼</text:p>
          </table:table-cell>
          <table:table-cell table:style-name="ce43"/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00" table:formula="of:=IF([.S189]=0;&quot;.&quot;;100*[.T189]/[.S189])" table:style-name="ce69">
            <text:p>100.0</text:p>
          </table:table-cell>
          <table:table-cell office:value-type="string" office:string-value="▲" table:formula="of:=IF([.U189]&lt;99;&quot;x&quot;;&quot;▲&quot;)" table:style-name="ce182">
            <text:p>▲</text:p>
          </table:table-cell>
          <table:table-cell table:style-name="ce43"/>
          <table:table-cell office:value-type="float" office:value="444" table:style-name="ce66">
            <text:p>444</text:p>
          </table:table-cell>
          <table:table-cell office:value-type="float" office:value="443" table:style-name="ce66">
            <text:p>443</text:p>
          </table:table-cell>
          <table:table-cell office:value-type="float" office:value="99.77477477477477" table:formula="of:=IF([.X189]=0;&quot;.&quot;;100*[.Y189]/[.X189])" table:style-name="ce69">
            <text:p>99.8</text:p>
          </table:table-cell>
          <table:table-cell office:value-type="string" office:string-value="▲" table:formula="of:=IF([.Z189]&lt;99;&quot;x&quot;;&quot;▲&quot;)" table:style-name="ce182">
            <text:p>▲</text:p>
          </table:table-cell>
          <table:table-cell table:style-name="ce43"/>
          <table:table-cell office:value-type="float" office:value="217" table:style-name="ce66">
            <text:p>217</text:p>
          </table:table-cell>
          <table:table-cell office:value-type="float" office:value="213" table:style-name="ce66">
            <text:p>213</text:p>
          </table:table-cell>
          <table:table-cell office:value-type="float" office:value="98.156682027649765" table:formula="of:=IF([.AC189]=0;&quot;.&quot;;100*[.AD189]/[.AC189])" table:style-name="ce69">
            <text:p>98.2</text:p>
          </table:table-cell>
          <table:table-cell office:value-type="string" office:string-value="▲" table:formula="of:=IF([.AE189]&lt;93;&quot;x&quot;;&quot;▲&quot;)" table:style-name="ce182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BA</text:p>
          </table:table-cell>
          <table:table-cell office:value-type="string" table:style-name="ce53">
            <text:p>Taunton and Somerset NHS Foundation Trust</text:p>
          </table:table-cell>
          <table:table-cell office:value-type="string" table:style-name="ce53">
            <text:p>Musgrove Park Hospital</text:p>
          </table:table-cell>
          <table:table-cell table:style-name="ce43"/>
          <table:table-cell office:value-type="float" office:value="408" table:style-name="ce52">
            <text:p>408</text:p>
          </table:table-cell>
          <table:table-cell office:value-type="float" office:value="408" table:style-name="ce52">
            <text:p>408</text:p>
          </table:table-cell>
          <table:table-cell office:value-type="float" office:value="100" table:formula="of:=IF([.F190]=0;&quot;.&quot;;100*[.G190]/[.F190])" table:style-name="ce64">
            <text:p>100.0</text:p>
          </table:table-cell>
          <table:table-cell office:value-type="string" office:string-value="▲" table:formula="of:=IF([.H190]&lt;90;&quot;x&quot;;&quot;▲&quot;)" table:style-name="ce183">
            <text:p>▲</text:p>
          </table:table-cell>
          <table:table-cell office:value-type="float" office:value="408" table:style-name="ce52">
            <text:p>408</text:p>
          </table:table-cell>
          <table:table-cell office:value-type="float" office:value="100" table:formula="of:=IF([.F190]=0;&quot;.&quot;;100*[.J190]/[.F190])" table:style-name="ce64">
            <text:p>100.0</text:p>
          </table:table-cell>
          <table:table-cell office:value-type="string" office:string-value="▲" table:formula="of:=IF([.K190]&lt;100;&quot;x&quot;;&quot;▲&quot;)" table:style-name="ce183">
            <text:p>▲</text:p>
          </table:table-cell>
          <table:table-cell table:style-name="ce43"/>
          <table:table-cell office:value-type="float" office:value="269" table:style-name="ce52">
            <text:p>269</text:p>
          </table:table-cell>
          <table:table-cell office:value-type="float" office:value="10" table:style-name="ce52">
            <text:p>10</text:p>
          </table:table-cell>
          <table:table-cell office:value-type="float" office:value="3.7174721189591078" table:formula="of:=IF([.N190]=0;&quot;.&quot;;100*[.O190]/[.N190])" table:style-name="ce109">
            <text:p>3.72</text:p>
          </table:table-cell>
          <table:table-cell office:value-type="string" office:string-value="▼" table:formula="of:=IF([.P190]&gt;5;&quot;x&quot;;&quot;▼&quot;)" table:style-name="ce183">
            <text:p>▼</text:p>
          </table:table-cell>
          <table:table-cell table:style-name="ce43"/>
          <table:table-cell office:value-type="float" office:value="3" table:style-name="ce52">
            <text:p>3</text:p>
          </table:table-cell>
          <table:table-cell office:value-type="float" office:value="2" table:style-name="ce52">
            <text:p>2</text:p>
          </table:table-cell>
          <table:table-cell office:value-type="float" office:value="66.666666666666671" table:formula="of:=IF([.S190]=0;&quot;.&quot;;100*[.T190]/[.S190])" table:style-name="ce64">
            <text:p>66.7</text:p>
          </table:table-cell>
          <table:table-cell office:value-type="string" office:string-value="x" table:formula="of:=IF([.U190]&lt;99;&quot;x&quot;;&quot;▲&quot;)" table:style-name="ce183">
            <text:p>x</text:p>
          </table:table-cell>
          <table:table-cell table:style-name="ce43"/>
          <table:table-cell office:value-type="float" office:value="540" table:style-name="ce52">
            <text:p>540</text:p>
          </table:table-cell>
          <table:table-cell office:value-type="float" office:value="534" table:style-name="ce52">
            <text:p>534</text:p>
          </table:table-cell>
          <table:table-cell office:value-type="float" office:value="98.888888888888886" table:formula="of:=IF([.X190]=0;&quot;.&quot;;100*[.Y190]/[.X190])" table:style-name="ce64">
            <text:p>98.9</text:p>
          </table:table-cell>
          <table:table-cell office:value-type="string" office:string-value="x" table:formula="of:=IF([.Z190]&lt;99;&quot;x&quot;;&quot;▲&quot;)" table:style-name="ce183">
            <text:p>x</text:p>
          </table:table-cell>
          <table:table-cell table:style-name="ce43"/>
          <table:table-cell office:value-type="float" office:value="201" table:style-name="ce52">
            <text:p>201</text:p>
          </table:table-cell>
          <table:table-cell office:value-type="float" office:value="196" table:style-name="ce52">
            <text:p>196</text:p>
          </table:table-cell>
          <table:table-cell office:value-type="float" office:value="97.512437810945272" table:formula="of:=IF([.AC190]=0;&quot;.&quot;;100*[.AD190]/[.AC190])" table:style-name="ce64">
            <text:p>97.5</text:p>
          </table:table-cell>
          <table:table-cell office:value-type="string" office:string-value="▲" table:formula="of:=IF([.AE190]&lt;93;&quot;x&quot;;&quot;▲&quot;)" table:style-name="ce183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BD</text:p>
          </table:table-cell>
          <table:table-cell office:value-type="string" table:style-name="ce67">
            <text:p>Dorset County Hospital NHS Foundation Trust</text:p>
          </table:table-cell>
          <table:table-cell office:value-type="string" table:style-name="ce67">
            <text:p>Blandford Community Hospital</text:p>
          </table:table-cell>
          <table:table-cell table:style-name="ce43"/>
          <table:table-cell office:value-type="float" office:value="10" table:style-name="ce66">
            <text:p>10</text:p>
          </table:table-cell>
          <table:table-cell office:value-type="float" office:value="10" table:style-name="ce66">
            <text:p>10</text:p>
          </table:table-cell>
          <table:table-cell office:value-type="float" office:value="100" table:formula="of:=IF([.F191]=0;&quot;.&quot;;100*[.G191]/[.F191])" table:style-name="ce69">
            <text:p>100.0</text:p>
          </table:table-cell>
          <table:table-cell office:value-type="string" office:string-value="▲" table:formula="of:=IF([.H191]&lt;90;&quot;x&quot;;&quot;▲&quot;)" table:style-name="ce182">
            <text:p>▲</text:p>
          </table:table-cell>
          <table:table-cell office:value-type="float" office:value="10" table:style-name="ce66">
            <text:p>10</text:p>
          </table:table-cell>
          <table:table-cell office:value-type="float" office:value="100" table:formula="of:=IF([.F191]=0;&quot;.&quot;;100*[.J191]/[.F191])" table:style-name="ce69">
            <text:p>100.0</text:p>
          </table:table-cell>
          <table:table-cell office:value-type="string" office:string-value="▲" table:formula="of:=IF([.K191]&lt;100;&quot;x&quot;;&quot;▲&quot;)" table:style-name="ce182">
            <text:p>▲</text:p>
          </table:table-cell>
          <table:table-cell table:style-name="ce43"/>
          <table:table-cell table:number-columns-repeated="2" table:style-name="ce66"/>
          <table:table-cell office:value-type="string" office:string-value="." table:formula="of:=IF([.N191]=0;&quot;.&quot;;100*[.O191]/[.N191])" table:style-name="ce111">
            <text:p>.</text:p>
          </table:table-cell>
          <table:table-cell office:value-type="string" office:string-value="x" table:formula="of:=IF([.P191]&gt;5;&quot;x&quot;;&quot;▼&quot;)" table:style-name="ce182">
            <text:p>x</text:p>
          </table:table-cell>
          <table:table-cell table:style-name="ce43"/>
          <table:table-cell office:value-type="float" office:value="7" table:style-name="ce66">
            <text:p>7</text:p>
          </table:table-cell>
          <table:table-cell office:value-type="float" office:value="7" table:style-name="ce66">
            <text:p>7</text:p>
          </table:table-cell>
          <table:table-cell office:value-type="float" office:value="100" table:formula="of:=IF([.S191]=0;&quot;.&quot;;100*[.T191]/[.S191])" table:style-name="ce69">
            <text:p>100.0</text:p>
          </table:table-cell>
          <table:table-cell office:value-type="string" office:string-value="▲" table:formula="of:=IF([.U191]&lt;99;&quot;x&quot;;&quot;▲&quot;)" table:style-name="ce182">
            <text:p>▲</text:p>
          </table:table-cell>
          <table:table-cell table:style-name="ce43"/>
          <table:table-cell office:value-type="float" office:value="27" table:style-name="ce66">
            <text:p>27</text:p>
          </table:table-cell>
          <table:table-cell office:value-type="float" office:value="27" table:style-name="ce66">
            <text:p>27</text:p>
          </table:table-cell>
          <table:table-cell office:value-type="float" office:value="100" table:formula="of:=IF([.X191]=0;&quot;.&quot;;100*[.Y191]/[.X191])" table:style-name="ce69">
            <text:p>100.0</text:p>
          </table:table-cell>
          <table:table-cell office:value-type="string" office:string-value="▲" table:formula="of:=IF([.Z191]&lt;99;&quot;x&quot;;&quot;▲&quot;)" table:style-name="ce182">
            <text:p>▲</text:p>
          </table:table-cell>
          <table:table-cell table:style-name="ce43"/>
          <table:table-cell office:value-type="float" office:value="6" table:style-name="ce66">
            <text:p>6</text:p>
          </table:table-cell>
          <table:table-cell office:value-type="float" office:value="4" table:style-name="ce66">
            <text:p>4</text:p>
          </table:table-cell>
          <table:table-cell office:value-type="float" office:value="66.666666666666671" table:formula="of:=IF([.AC191]=0;&quot;.&quot;;100*[.AD191]/[.AC191])" table:style-name="ce69">
            <text:p>66.7</text:p>
          </table:table-cell>
          <table:table-cell office:value-type="string" office:string-value="x" table:formula="of:=IF([.AE191]&lt;93;&quot;x&quot;;&quot;▲&quot;)" table:style-name="ce182">
            <text:p>x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BD</text:p>
          </table:table-cell>
          <table:table-cell office:value-type="string" table:style-name="ce53">
            <text:p>Dorset County Hospital NHS Foundation Trust</text:p>
          </table:table-cell>
          <table:table-cell office:value-type="string" table:style-name="ce53">
            <text:p>Dorset County Hospital</text:p>
          </table:table-cell>
          <table:table-cell table:style-name="ce43"/>
          <table:table-cell office:value-type="float" office:value="154" table:style-name="ce52">
            <text:p>154</text:p>
          </table:table-cell>
          <table:table-cell office:value-type="float" office:value="146" table:style-name="ce52">
            <text:p>146</text:p>
          </table:table-cell>
          <table:table-cell office:value-type="float" office:value="94.805194805194802" table:formula="of:=IF([.F192]=0;&quot;.&quot;;100*[.G192]/[.F192])" table:style-name="ce64">
            <text:p>94.8</text:p>
          </table:table-cell>
          <table:table-cell office:value-type="string" office:string-value="▲" table:formula="of:=IF([.H192]&lt;90;&quot;x&quot;;&quot;▲&quot;)" table:style-name="ce183">
            <text:p>▲</text:p>
          </table:table-cell>
          <table:table-cell office:value-type="float" office:value="153" table:style-name="ce52">
            <text:p>153</text:p>
          </table:table-cell>
          <table:table-cell office:value-type="float" office:value="99.350649350649348" table:formula="of:=IF([.F192]=0;&quot;.&quot;;100*[.J192]/[.F192])" table:style-name="ce64">
            <text:p>99.4</text:p>
          </table:table-cell>
          <table:table-cell office:value-type="string" office:string-value="x" table:formula="of:=IF([.K192]&lt;100;&quot;x&quot;;&quot;▲&quot;)" table:style-name="ce183">
            <text:p>x</text:p>
          </table:table-cell>
          <table:table-cell table:style-name="ce43"/>
          <table:table-cell office:value-type="float" office:value="121" table:style-name="ce52">
            <text:p>121</text:p>
          </table:table-cell>
          <table:table-cell office:value-type="float" office:value="3" table:style-name="ce52">
            <text:p>3</text:p>
          </table:table-cell>
          <table:table-cell office:value-type="float" office:value="2.4793388429752068" table:formula="of:=IF([.N192]=0;&quot;.&quot;;100*[.O192]/[.N192])" table:style-name="ce109">
            <text:p>2.48</text:p>
          </table:table-cell>
          <table:table-cell office:value-type="string" office:string-value="▼" table:formula="of:=IF([.P192]&gt;5;&quot;x&quot;;&quot;▼&quot;)" table:style-name="ce183">
            <text:p>▼</text:p>
          </table:table-cell>
          <table:table-cell table:style-name="ce43"/>
          <table:table-cell office:value-type="float" office:value="56" table:style-name="ce52">
            <text:p>56</text:p>
          </table:table-cell>
          <table:table-cell office:value-type="float" office:value="51" table:style-name="ce52">
            <text:p>51</text:p>
          </table:table-cell>
          <table:table-cell office:value-type="float" office:value="91.071428571428569" table:formula="of:=IF([.S192]=0;&quot;.&quot;;100*[.T192]/[.S192])" table:style-name="ce64">
            <text:p>91.1</text:p>
          </table:table-cell>
          <table:table-cell office:value-type="string" office:string-value="x" table:formula="of:=IF([.U192]&lt;99;&quot;x&quot;;&quot;▲&quot;)" table:style-name="ce183">
            <text:p>x</text:p>
          </table:table-cell>
          <table:table-cell table:style-name="ce43"/>
          <table:table-cell office:value-type="float" office:value="172" table:style-name="ce52">
            <text:p>172</text:p>
          </table:table-cell>
          <table:table-cell office:value-type="float" office:value="155" table:style-name="ce52">
            <text:p>155</text:p>
          </table:table-cell>
          <table:table-cell office:value-type="float" office:value="90.116279069767444" table:formula="of:=IF([.X192]=0;&quot;.&quot;;100*[.Y192]/[.X192])" table:style-name="ce64">
            <text:p>90.1</text:p>
          </table:table-cell>
          <table:table-cell office:value-type="string" office:string-value="x" table:formula="of:=IF([.Z192]&lt;99;&quot;x&quot;;&quot;▲&quot;)" table:style-name="ce183">
            <text:p>x</text:p>
          </table:table-cell>
          <table:table-cell table:style-name="ce43"/>
          <table:table-cell office:value-type="float" office:value="75" table:style-name="ce52">
            <text:p>75</text:p>
          </table:table-cell>
          <table:table-cell office:value-type="float" office:value="67" table:style-name="ce52">
            <text:p>67</text:p>
          </table:table-cell>
          <table:table-cell office:value-type="float" office:value="89.333333333333329" table:formula="of:=IF([.AC192]=0;&quot;.&quot;;100*[.AD192]/[.AC192])" table:style-name="ce64">
            <text:p>89.3</text:p>
          </table:table-cell>
          <table:table-cell office:value-type="string" office:string-value="x" table:formula="of:=IF([.AE192]&lt;93;&quot;x&quot;;&quot;▲&quot;)" table:style-name="ce183">
            <text:p>x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BZ</text:p>
          </table:table-cell>
          <table:table-cell office:value-type="string" table:style-name="ce67">
            <text:p>Northern Devon Healthcare NHS Trust</text:p>
          </table:table-cell>
          <table:table-cell office:value-type="string" table:style-name="ce67">
            <text:p>North Devon District Hospital</text:p>
          </table:table-cell>
          <table:table-cell table:style-name="ce43"/>
          <table:table-cell office:value-type="float" office:value="142" table:style-name="ce66">
            <text:p>142</text:p>
          </table:table-cell>
          <table:table-cell office:value-type="float" office:value="140" table:style-name="ce66">
            <text:p>140</text:p>
          </table:table-cell>
          <table:table-cell office:value-type="float" office:value="98.591549295774641" table:formula="of:=IF([.F193]=0;&quot;.&quot;;100*[.G193]/[.F193])" table:style-name="ce69">
            <text:p>98.6</text:p>
          </table:table-cell>
          <table:table-cell office:value-type="string" office:string-value="▲" table:formula="of:=IF([.H193]&lt;90;&quot;x&quot;;&quot;▲&quot;)" table:style-name="ce182">
            <text:p>▲</text:p>
          </table:table-cell>
          <table:table-cell office:value-type="float" office:value="142" table:style-name="ce66">
            <text:p>142</text:p>
          </table:table-cell>
          <table:table-cell office:value-type="float" office:value="100" table:formula="of:=IF([.F193]=0;&quot;.&quot;;100*[.J193]/[.F193])" table:style-name="ce69">
            <text:p>100.0</text:p>
          </table:table-cell>
          <table:table-cell office:value-type="string" office:string-value="▲" table:formula="of:=IF([.K193]&lt;100;&quot;x&quot;;&quot;▲&quot;)" table:style-name="ce182">
            <text:p>▲</text:p>
          </table:table-cell>
          <table:table-cell table:style-name="ce43"/>
          <table:table-cell office:value-type="float" office:value="126" table:style-name="ce66">
            <text:p>126</text:p>
          </table:table-cell>
          <table:table-cell office:value-type="float" office:value="8" table:style-name="ce66">
            <text:p>8</text:p>
          </table:table-cell>
          <table:table-cell office:value-type="float" office:value="6.3492063492063489" table:formula="of:=IF([.N193]=0;&quot;.&quot;;100*[.O193]/[.N193])" table:style-name="ce111">
            <text:p>6.35</text:p>
          </table:table-cell>
          <table:table-cell office:value-type="string" office:string-value="x" table:formula="of:=IF([.P193]&gt;5;&quot;x&quot;;&quot;▼&quot;)" table:style-name="ce186">
            <text:p>x</text:p>
          </table:table-cell>
          <table:table-cell table:style-name="ce43"/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100" table:formula="of:=IF([.S193]=0;&quot;.&quot;;100*[.T193]/[.S193])" table:style-name="ce69">
            <text:p>100.0</text:p>
          </table:table-cell>
          <table:table-cell office:value-type="string" office:string-value="▲" table:formula="of:=IF([.U193]&lt;99;&quot;x&quot;;&quot;▲&quot;)" table:style-name="ce182">
            <text:p>▲</text:p>
          </table:table-cell>
          <table:table-cell table:style-name="ce43"/>
          <table:table-cell office:value-type="float" office:value="239" table:style-name="ce66">
            <text:p>239</text:p>
          </table:table-cell>
          <table:table-cell office:value-type="float" office:value="206" table:style-name="ce66">
            <text:p>206</text:p>
          </table:table-cell>
          <table:table-cell office:value-type="float" office:value="86.192468619246867" table:formula="of:=IF([.X193]=0;&quot;.&quot;;100*[.Y193]/[.X193])" table:style-name="ce69">
            <text:p>86.2</text:p>
          </table:table-cell>
          <table:table-cell office:value-type="string" office:string-value="x" table:formula="of:=IF([.Z193]&lt;99;&quot;x&quot;;&quot;▲&quot;)" table:style-name="ce182">
            <text:p>x</text:p>
          </table:table-cell>
          <table:table-cell table:style-name="ce43"/>
          <table:table-cell office:value-type="float" office:value="112" table:style-name="ce66">
            <text:p>112</text:p>
          </table:table-cell>
          <table:table-cell office:value-type="float" office:value="89" table:style-name="ce66">
            <text:p>89</text:p>
          </table:table-cell>
          <table:table-cell office:value-type="float" office:value="79.464285714285708" table:formula="of:=IF([.AC193]=0;&quot;.&quot;;100*[.AD193]/[.AC193])" table:style-name="ce69">
            <text:p>79.5</text:p>
          </table:table-cell>
          <table:table-cell office:value-type="string" office:string-value="x" table:formula="of:=IF([.AE193]&lt;93;&quot;x&quot;;&quot;▲&quot;)" table:style-name="ce187">
            <text:p>x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D1</text:p>
          </table:table-cell>
          <table:table-cell office:value-type="string" table:style-name="ce53">
            <text:p>Royal United Hospitals Bath NHS Foundation Trust</text:p>
          </table:table-cell>
          <table:table-cell office:value-type="string" table:style-name="ce53">
            <text:p>Royal United Hospital</text:p>
          </table:table-cell>
          <table:table-cell table:style-name="ce43"/>
          <table:table-cell office:value-type="float" office:value="284" table:style-name="ce52">
            <text:p>284</text:p>
          </table:table-cell>
          <table:table-cell office:value-type="float" office:value="280" table:style-name="ce52">
            <text:p>280</text:p>
          </table:table-cell>
          <table:table-cell office:value-type="float" office:value="98.591549295774641" table:formula="of:=IF([.F194]=0;&quot;.&quot;;100*[.G194]/[.F194])" table:style-name="ce64">
            <text:p>98.6</text:p>
          </table:table-cell>
          <table:table-cell office:value-type="string" office:string-value="▲" table:formula="of:=IF([.H194]&lt;90;&quot;x&quot;;&quot;▲&quot;)" table:style-name="ce183">
            <text:p>▲</text:p>
          </table:table-cell>
          <table:table-cell office:value-type="float" office:value="284" table:style-name="ce52">
            <text:p>284</text:p>
          </table:table-cell>
          <table:table-cell office:value-type="float" office:value="100" table:formula="of:=IF([.F194]=0;&quot;.&quot;;100*[.J194]/[.F194])" table:style-name="ce64">
            <text:p>100.0</text:p>
          </table:table-cell>
          <table:table-cell office:value-type="string" office:string-value="▲" table:formula="of:=IF([.K194]&lt;100;&quot;x&quot;;&quot;▲&quot;)" table:style-name="ce183">
            <text:p>▲</text:p>
          </table:table-cell>
          <table:table-cell table:style-name="ce43"/>
          <table:table-cell office:value-type="float" office:value="299" table:style-name="ce52">
            <text:p>299</text:p>
          </table:table-cell>
          <table:table-cell office:value-type="float" office:value="17" table:style-name="ce52">
            <text:p>17</text:p>
          </table:table-cell>
          <table:table-cell office:value-type="float" office:value="5.6856187290969897" table:formula="of:=IF([.N194]=0;&quot;.&quot;;100*[.O194]/[.N194])" table:style-name="ce109">
            <text:p>5.69</text:p>
          </table:table-cell>
          <table:table-cell office:value-type="string" office:string-value="x" table:formula="of:=IF([.P194]&gt;5;&quot;x&quot;;&quot;▼&quot;)" table:style-name="ce183">
            <text:p>x</text:p>
          </table:table-cell>
          <table:table-cell table:style-name="ce43"/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100" table:formula="of:=IF([.S194]=0;&quot;.&quot;;100*[.T194]/[.S194])" table:style-name="ce64">
            <text:p>100.0</text:p>
          </table:table-cell>
          <table:table-cell office:value-type="string" office:string-value="▲" table:formula="of:=IF([.U194]&lt;99;&quot;x&quot;;&quot;▲&quot;)" table:style-name="ce183">
            <text:p>▲</text:p>
          </table:table-cell>
          <table:table-cell table:style-name="ce43"/>
          <table:table-cell office:value-type="float" office:value="614" table:style-name="ce52">
            <text:p>614</text:p>
          </table:table-cell>
          <table:table-cell office:value-type="float" office:value="610" table:style-name="ce52">
            <text:p>610</text:p>
          </table:table-cell>
          <table:table-cell office:value-type="float" office:value="99.348534201954394" table:formula="of:=IF([.X194]=0;&quot;.&quot;;100*[.Y194]/[.X194])" table:style-name="ce64">
            <text:p>99.3</text:p>
          </table:table-cell>
          <table:table-cell office:value-type="string" office:string-value="▲" table:formula="of:=IF([.Z194]&lt;99;&quot;x&quot;;&quot;▲&quot;)" table:style-name="ce183">
            <text:p>▲</text:p>
          </table:table-cell>
          <table:table-cell table:style-name="ce43"/>
          <table:table-cell office:value-type="float" office:value="262" table:style-name="ce52">
            <text:p>262</text:p>
          </table:table-cell>
          <table:table-cell office:value-type="float" office:value="261" table:style-name="ce52">
            <text:p>261</text:p>
          </table:table-cell>
          <table:table-cell office:value-type="float" office:value="99.618320610687022" table:formula="of:=IF([.AC194]=0;&quot;.&quot;;100*[.AD194]/[.AC194])" table:style-name="ce64">
            <text:p>99.6</text:p>
          </table:table-cell>
          <table:table-cell office:value-type="string" office:string-value="▲" table:formula="of:=IF([.AE194]&lt;93;&quot;x&quot;;&quot;▲&quot;)" table:style-name="ce188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D3</text:p>
          </table:table-cell>
          <table:table-cell office:value-type="string" table:style-name="ce67">
            <text:p>Poole Hospital NHS Foundation Trust</text:p>
          </table:table-cell>
          <table:table-cell office:value-type="string" table:style-name="ce67">
            <text:p>Harbourside Gynaecology Centre</text:p>
          </table:table-cell>
          <table:table-cell table:style-name="ce43"/>
          <table:table-cell office:value-type="float" office:value="210" table:style-name="ce66">
            <text:p>210</text:p>
          </table:table-cell>
          <table:table-cell office:value-type="float" office:value="188" table:style-name="ce66">
            <text:p>188</text:p>
          </table:table-cell>
          <table:table-cell office:value-type="float" office:value="89.523809523809518" table:formula="of:=IF([.F195]=0;&quot;.&quot;;100*[.G195]/[.F195])" table:style-name="ce69">
            <text:p>89.5</text:p>
          </table:table-cell>
          <table:table-cell office:value-type="string" office:string-value="x" table:formula="of:=IF([.H195]&lt;90;&quot;x&quot;;&quot;▲&quot;)" table:style-name="ce182">
            <text:p>x</text:p>
          </table:table-cell>
          <table:table-cell office:value-type="float" office:value="210" table:style-name="ce66">
            <text:p>210</text:p>
          </table:table-cell>
          <table:table-cell office:value-type="float" office:value="100" table:formula="of:=IF([.F195]=0;&quot;.&quot;;100*[.J195]/[.F195])" table:style-name="ce69">
            <text:p>100.0</text:p>
          </table:table-cell>
          <table:table-cell office:value-type="string" office:string-value="▲" table:formula="of:=IF([.K195]&lt;100;&quot;x&quot;;&quot;▲&quot;)" table:style-name="ce182">
            <text:p>▲</text:p>
          </table:table-cell>
          <table:table-cell table:style-name="ce43"/>
          <table:table-cell office:value-type="float" office:value="165" table:style-name="ce66">
            <text:p>165</text:p>
          </table:table-cell>
          <table:table-cell office:value-type="float" office:value="0" table:style-name="ce66">
            <text:p>0</text:p>
          </table:table-cell>
          <table:table-cell office:value-type="float" office:value="0" table:formula="of:=IF([.N195]=0;&quot;.&quot;;100*[.O195]/[.N195])" table:style-name="ce111">
            <text:p>0.00</text:p>
          </table:table-cell>
          <table:table-cell office:value-type="string" office:string-value="▼" table:formula="of:=IF([.P195]&gt;5;&quot;x&quot;;&quot;▼&quot;)" table:style-name="ce182">
            <text:p>▼</text:p>
          </table:table-cell>
          <table:table-cell table:style-name="ce43"/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100" table:formula="of:=IF([.S195]=0;&quot;.&quot;;100*[.T195]/[.S195])" table:style-name="ce69">
            <text:p>100.0</text:p>
          </table:table-cell>
          <table:table-cell office:value-type="string" office:string-value="▲" table:formula="of:=IF([.U195]&lt;99;&quot;x&quot;;&quot;▲&quot;)" table:style-name="ce182">
            <text:p>▲</text:p>
          </table:table-cell>
          <table:table-cell table:style-name="ce43"/>
          <table:table-cell office:value-type="float" office:value="345" table:style-name="ce66">
            <text:p>345</text:p>
          </table:table-cell>
          <table:table-cell office:value-type="float" office:value="343" table:style-name="ce66">
            <text:p>343</text:p>
          </table:table-cell>
          <table:table-cell office:value-type="float" office:value="99.420289855072468" table:formula="of:=IF([.X195]=0;&quot;.&quot;;100*[.Y195]/[.X195])" table:style-name="ce69">
            <text:p>99.4</text:p>
          </table:table-cell>
          <table:table-cell office:value-type="string" office:string-value="▲" table:formula="of:=IF([.Z195]&lt;99;&quot;x&quot;;&quot;▲&quot;)" table:style-name="ce190">
            <text:p>▲</text:p>
          </table:table-cell>
          <table:table-cell table:style-name="ce43"/>
          <table:table-cell office:value-type="float" office:value="161" table:style-name="ce66">
            <text:p>161</text:p>
          </table:table-cell>
          <table:table-cell office:value-type="float" office:value="158" table:style-name="ce66">
            <text:p>158</text:p>
          </table:table-cell>
          <table:table-cell office:value-type="float" office:value="98.136645962732914" table:formula="of:=IF([.AC195]=0;&quot;.&quot;;100*[.AD195]/[.AC195])" table:style-name="ce69">
            <text:p>98.1</text:p>
          </table:table-cell>
          <table:table-cell office:value-type="string" office:string-value="▲" table:formula="of:=IF([.AE195]&lt;93;&quot;x&quot;;&quot;▲&quot;)" table:style-name="ce189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DU</text:p>
          </table:table-cell>
          <table:table-cell office:value-type="string" table:style-name="ce53">
            <text:p>Frimley Health NHS Foundation Trust</text:p>
          </table:table-cell>
          <table:table-cell office:value-type="string" table:style-name="ce53">
            <text:p>Frimley Park Hospital</text:p>
          </table:table-cell>
          <table:table-cell table:style-name="ce43"/>
          <table:table-cell office:value-type="float" office:value="169" table:style-name="ce52">
            <text:p>169</text:p>
          </table:table-cell>
          <table:table-cell office:value-type="float" office:value="155" table:style-name="ce52">
            <text:p>155</text:p>
          </table:table-cell>
          <table:table-cell office:value-type="float" office:value="91.715976331360949" table:formula="of:=IF([.F196]=0;&quot;.&quot;;100*[.G196]/[.F196])" table:style-name="ce64">
            <text:p>91.7</text:p>
          </table:table-cell>
          <table:table-cell office:value-type="string" office:string-value="▲" table:formula="of:=IF([.H196]&lt;90;&quot;x&quot;;&quot;▲&quot;)" table:style-name="ce183">
            <text:p>▲</text:p>
          </table:table-cell>
          <table:table-cell office:value-type="float" office:value="168" table:style-name="ce52">
            <text:p>168</text:p>
          </table:table-cell>
          <table:table-cell office:value-type="float" office:value="99.408284023668642" table:formula="of:=IF([.F196]=0;&quot;.&quot;;100*[.J196]/[.F196])" table:style-name="ce64">
            <text:p>99.4</text:p>
          </table:table-cell>
          <table:table-cell office:value-type="string" office:string-value="x" table:formula="of:=IF([.K196]&lt;100;&quot;x&quot;;&quot;▲&quot;)" table:style-name="ce183">
            <text:p>x</text:p>
          </table:table-cell>
          <table:table-cell table:style-name="ce43"/>
          <table:table-cell office:value-type="float" office:value="263" table:style-name="ce52">
            <text:p>263</text:p>
          </table:table-cell>
          <table:table-cell office:value-type="float" office:value="11" table:style-name="ce52">
            <text:p>11</text:p>
          </table:table-cell>
          <table:table-cell office:value-type="float" office:value="4.1825095057034218" table:formula="of:=IF([.N196]=0;&quot;.&quot;;100*[.O196]/[.N196])" table:style-name="ce109">
            <text:p>4.18</text:p>
          </table:table-cell>
          <table:table-cell office:value-type="string" office:string-value="▼" table:formula="of:=IF([.P196]&gt;5;&quot;x&quot;;&quot;▼&quot;)" table:style-name="ce183">
            <text:p>▼</text:p>
          </table:table-cell>
          <table:table-cell table:style-name="ce43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00" table:formula="of:=IF([.S196]=0;&quot;.&quot;;100*[.T196]/[.S196])" table:style-name="ce64">
            <text:p>100.0</text:p>
          </table:table-cell>
          <table:table-cell office:value-type="string" office:string-value="▲" table:formula="of:=IF([.U196]&lt;99;&quot;x&quot;;&quot;▲&quot;)" table:style-name="ce183">
            <text:p>▲</text:p>
          </table:table-cell>
          <table:table-cell table:style-name="ce43"/>
          <table:table-cell office:value-type="float" office:value="574" table:style-name="ce52">
            <text:p>574</text:p>
          </table:table-cell>
          <table:table-cell office:value-type="float" office:value="570" table:style-name="ce52">
            <text:p>570</text:p>
          </table:table-cell>
          <table:table-cell office:value-type="float" office:value="99.303135888501743" table:formula="of:=IF([.X196]=0;&quot;.&quot;;100*[.Y196]/[.X196])" table:style-name="ce64">
            <text:p>99.3</text:p>
          </table:table-cell>
          <table:table-cell office:value-type="string" office:string-value="▲" table:formula="of:=IF([.Z196]&lt;99;&quot;x&quot;;&quot;▲&quot;)" table:style-name="ce191">
            <text:p>▲</text:p>
          </table:table-cell>
          <table:table-cell table:style-name="ce43"/>
          <table:table-cell office:value-type="float" office:value="202" table:style-name="ce52">
            <text:p>202</text:p>
          </table:table-cell>
          <table:table-cell office:value-type="float" office:value="198" table:style-name="ce52">
            <text:p>198</text:p>
          </table:table-cell>
          <table:table-cell office:value-type="float" office:value="98.019801980198025" table:formula="of:=IF([.AC196]=0;&quot;.&quot;;100*[.AD196]/[.AC196])" table:style-name="ce64">
            <text:p>98.0</text:p>
          </table:table-cell>
          <table:table-cell office:value-type="string" office:string-value="▲" table:formula="of:=IF([.AE196]&lt;93;&quot;x&quot;;&quot;▲&quot;)" table:style-name="ce192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DU</text:p>
          </table:table-cell>
          <table:table-cell office:value-type="string" table:style-name="ce67">
            <text:p>Frimley Health NHS Foundation Trust</text:p>
          </table:table-cell>
          <table:table-cell office:value-type="string" table:style-name="ce67">
            <text:p>Wexham Park &amp; Heatherwood</text:p>
          </table:table-cell>
          <table:table-cell table:style-name="ce43"/>
          <table:table-cell office:value-type="float" office:value="211" table:style-name="ce66">
            <text:p>211</text:p>
          </table:table-cell>
          <table:table-cell office:value-type="float" office:value="171" table:style-name="ce66">
            <text:p>171</text:p>
          </table:table-cell>
          <table:table-cell office:value-type="float" office:value="81.042654028436019" table:formula="of:=IF([.F197]=0;&quot;.&quot;;100*[.G197]/[.F197])" table:style-name="ce69">
            <text:p>81.0</text:p>
          </table:table-cell>
          <table:table-cell office:value-type="string" office:string-value="x" table:formula="of:=IF([.H197]&lt;90;&quot;x&quot;;&quot;▲&quot;)" table:style-name="ce182">
            <text:p>x</text:p>
          </table:table-cell>
          <table:table-cell office:value-type="float" office:value="210" table:style-name="ce66">
            <text:p>210</text:p>
          </table:table-cell>
          <table:table-cell office:value-type="float" office:value="99.526066350710906" table:formula="of:=IF([.F197]=0;&quot;.&quot;;100*[.J197]/[.F197])" table:style-name="ce69">
            <text:p>99.5</text:p>
          </table:table-cell>
          <table:table-cell office:value-type="string" office:string-value="x" table:formula="of:=IF([.K197]&lt;100;&quot;x&quot;;&quot;▲&quot;)" table:style-name="ce182">
            <text:p>x</text:p>
          </table:table-cell>
          <table:table-cell table:style-name="ce43"/>
          <table:table-cell office:value-type="float" office:value="323" table:style-name="ce66">
            <text:p>323</text:p>
          </table:table-cell>
          <table:table-cell office:value-type="float" office:value="2" table:style-name="ce66">
            <text:p>2</text:p>
          </table:table-cell>
          <table:table-cell office:value-type="float" office:value="0.61919504643962853" table:formula="of:=IF([.N197]=0;&quot;.&quot;;100*[.O197]/[.N197])" table:style-name="ce111">
            <text:p>0.62</text:p>
          </table:table-cell>
          <table:table-cell office:value-type="string" office:string-value="▼" table:formula="of:=IF([.P197]&gt;5;&quot;x&quot;;&quot;▼&quot;)" table:style-name="ce182">
            <text:p>▼</text:p>
          </table:table-cell>
          <table:table-cell table:style-name="ce43"/>
          <table:table-cell office:value-type="float" office:value="5" table:style-name="ce66">
            <text:p>5</text:p>
          </table:table-cell>
          <table:table-cell office:value-type="float" office:value="5" table:style-name="ce66">
            <text:p>5</text:p>
          </table:table-cell>
          <table:table-cell office:value-type="float" office:value="100" table:formula="of:=IF([.S197]=0;&quot;.&quot;;100*[.T197]/[.S197])" table:style-name="ce69">
            <text:p>100.0</text:p>
          </table:table-cell>
          <table:table-cell office:value-type="string" office:string-value="▲" table:formula="of:=IF([.U197]&lt;99;&quot;x&quot;;&quot;▲&quot;)" table:style-name="ce182">
            <text:p>▲</text:p>
          </table:table-cell>
          <table:table-cell table:style-name="ce43"/>
          <table:table-cell office:value-type="float" office:value="570" table:style-name="ce66">
            <text:p>570</text:p>
          </table:table-cell>
          <table:table-cell office:value-type="float" office:value="481" table:style-name="ce66">
            <text:p>481</text:p>
          </table:table-cell>
          <table:table-cell office:value-type="float" office:value="84.385964912280699" table:formula="of:=IF([.X197]=0;&quot;.&quot;;100*[.Y197]/[.X197])" table:style-name="ce69">
            <text:p>84.4</text:p>
          </table:table-cell>
          <table:table-cell office:value-type="string" office:string-value="x" table:formula="of:=IF([.Z197]&lt;99;&quot;x&quot;;&quot;▲&quot;)" table:style-name="ce190">
            <text:p>x</text:p>
          </table:table-cell>
          <table:table-cell table:style-name="ce43"/>
          <table:table-cell office:value-type="float" office:value="209" table:style-name="ce66">
            <text:p>209</text:p>
          </table:table-cell>
          <table:table-cell office:value-type="float" office:value="196" table:style-name="ce66">
            <text:p>196</text:p>
          </table:table-cell>
          <table:table-cell office:value-type="float" office:value="93.779904306220089" table:formula="of:=IF([.AC197]=0;&quot;.&quot;;100*[.AD197]/[.AC197])" table:style-name="ce69">
            <text:p>93.8</text:p>
          </table:table-cell>
          <table:table-cell office:value-type="string" office:string-value="▲" table:formula="of:=IF([.AE197]&lt;93;&quot;x&quot;;&quot;▲&quot;)" table:style-name="ce193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DZ</text:p>
          </table:table-cell>
          <table:table-cell office:value-type="string" table:style-name="ce53">
            <text:p>The Royal Bournemouth and Christchurch Hospitals NHS Foundation Trust</text:p>
          </table:table-cell>
          <table:table-cell office:value-type="string" table:style-name="ce53">
            <text:p>Royal Bournemouth Hospital</text:p>
          </table:table-cell>
          <table:table-cell table:style-name="ce43"/>
          <table:table-cell office:value-type="float" office:value="218" table:style-name="ce52">
            <text:p>218</text:p>
          </table:table-cell>
          <table:table-cell office:value-type="float" office:value="214" table:style-name="ce52">
            <text:p>214</text:p>
          </table:table-cell>
          <table:table-cell office:value-type="float" office:value="98.165137614678898" table:formula="of:=IF([.F198]=0;&quot;.&quot;;100*[.G198]/[.F198])" table:style-name="ce64">
            <text:p>98.2</text:p>
          </table:table-cell>
          <table:table-cell office:value-type="string" office:string-value="▲" table:formula="of:=IF([.H198]&lt;90;&quot;x&quot;;&quot;▲&quot;)" table:style-name="ce183">
            <text:p>▲</text:p>
          </table:table-cell>
          <table:table-cell office:value-type="float" office:value="217" table:style-name="ce52">
            <text:p>217</text:p>
          </table:table-cell>
          <table:table-cell office:value-type="float" office:value="99.541284403669721" table:formula="of:=IF([.F198]=0;&quot;.&quot;;100*[.J198]/[.F198])" table:style-name="ce64">
            <text:p>99.5</text:p>
          </table:table-cell>
          <table:table-cell office:value-type="string" office:string-value="x" table:formula="of:=IF([.K198]&lt;100;&quot;x&quot;;&quot;▲&quot;)" table:style-name="ce183">
            <text:p>x</text:p>
          </table:table-cell>
          <table:table-cell table:style-name="ce43"/>
          <table:table-cell office:value-type="float" office:value="160" table:style-name="ce52">
            <text:p>160</text:p>
          </table:table-cell>
          <table:table-cell office:value-type="float" office:value="13" table:style-name="ce52">
            <text:p>13</text:p>
          </table:table-cell>
          <table:table-cell office:value-type="float" office:value="8.125" table:formula="of:=IF([.N198]=0;&quot;.&quot;;100*[.O198]/[.N198])" table:style-name="ce109">
            <text:p>8.13</text:p>
          </table:table-cell>
          <table:table-cell office:value-type="string" office:string-value="x" table:formula="of:=IF([.P198]&gt;5;&quot;x&quot;;&quot;▼&quot;)" table:style-name="ce183">
            <text:p>x</text:p>
          </table:table-cell>
          <table:table-cell table:style-name="ce43"/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IF([.S198]=0;&quot;.&quot;;100*[.T198]/[.S198])" table:style-name="ce64">
            <text:p>0.0</text:p>
          </table:table-cell>
          <table:table-cell office:value-type="string" office:string-value="x" table:formula="of:=IF([.U198]&lt;99;&quot;x&quot;;&quot;▲&quot;)" table:style-name="ce183">
            <text:p>x</text:p>
          </table:table-cell>
          <table:table-cell table:style-name="ce43"/>
          <table:table-cell office:value-type="float" office:value="345" table:style-name="ce52">
            <text:p>345</text:p>
          </table:table-cell>
          <table:table-cell office:value-type="float" office:value="341" table:style-name="ce52">
            <text:p>341</text:p>
          </table:table-cell>
          <table:table-cell office:value-type="float" office:value="98.840579710144922" table:formula="of:=IF([.X198]=0;&quot;.&quot;;100*[.Y198]/[.X198])" table:style-name="ce64">
            <text:p>98.8</text:p>
          </table:table-cell>
          <table:table-cell office:value-type="string" office:string-value="x" table:formula="of:=IF([.Z198]&lt;99;&quot;x&quot;;&quot;▲&quot;)" table:style-name="ce191">
            <text:p>x</text:p>
          </table:table-cell>
          <table:table-cell table:style-name="ce43"/>
          <table:table-cell office:value-type="float" office:value="132" table:style-name="ce52">
            <text:p>132</text:p>
          </table:table-cell>
          <table:table-cell office:value-type="float" office:value="132" table:style-name="ce52">
            <text:p>132</text:p>
          </table:table-cell>
          <table:table-cell office:value-type="float" office:value="100" table:formula="of:=IF([.AC198]=0;&quot;.&quot;;100*[.AD198]/[.AC198])" table:style-name="ce64">
            <text:p>100.0</text:p>
          </table:table-cell>
          <table:table-cell office:value-type="string" office:string-value="▲" table:formula="of:=IF([.AE198]&lt;93;&quot;x&quot;;&quot;▲&quot;)" table:style-name="ce194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EF</text:p>
          </table:table-cell>
          <table:table-cell office:value-type="string" table:style-name="ce67">
            <text:p>Royal Cornwall Hospitals NHS Trust</text:p>
          </table:table-cell>
          <table:table-cell office:value-type="string" table:style-name="ce67">
            <text:p>Royal Cornwall Hospital</text:p>
          </table:table-cell>
          <table:table-cell table:style-name="ce43"/>
          <table:table-cell office:value-type="float" office:value="516" table:style-name="ce66">
            <text:p>516</text:p>
          </table:table-cell>
          <table:table-cell office:value-type="float" office:value="498" table:style-name="ce66">
            <text:p>498</text:p>
          </table:table-cell>
          <table:table-cell office:value-type="float" office:value="96.511627906976742" table:formula="of:=IF([.F199]=0;&quot;.&quot;;100*[.G199]/[.F199])" table:style-name="ce69">
            <text:p>96.5</text:p>
          </table:table-cell>
          <table:table-cell office:value-type="string" office:string-value="▲" table:formula="of:=IF([.H199]&lt;90;&quot;x&quot;;&quot;▲&quot;)" table:style-name="ce182">
            <text:p>▲</text:p>
          </table:table-cell>
          <table:table-cell office:value-type="float" office:value="515" table:style-name="ce66">
            <text:p>515</text:p>
          </table:table-cell>
          <table:table-cell office:value-type="float" office:value="99.806201550387598" table:formula="of:=IF([.F199]=0;&quot;.&quot;;100*[.J199]/[.F199])" table:style-name="ce69">
            <text:p>99.8</text:p>
          </table:table-cell>
          <table:table-cell office:value-type="string" office:string-value="x" table:formula="of:=IF([.K199]&lt;100;&quot;x&quot;;&quot;▲&quot;)" table:style-name="ce182">
            <text:p>x</text:p>
          </table:table-cell>
          <table:table-cell table:style-name="ce43"/>
          <table:table-cell office:value-type="float" office:value="346" table:style-name="ce66">
            <text:p>346</text:p>
          </table:table-cell>
          <table:table-cell office:value-type="float" office:value="22" table:style-name="ce66">
            <text:p>22</text:p>
          </table:table-cell>
          <table:table-cell office:value-type="float" office:value="6.3583815028901736" table:formula="of:=IF([.N199]=0;&quot;.&quot;;100*[.O199]/[.N199])" table:style-name="ce111">
            <text:p>6.36</text:p>
          </table:table-cell>
          <table:table-cell office:value-type="string" office:string-value="x" table:formula="of:=IF([.P199]&gt;5;&quot;x&quot;;&quot;▼&quot;)" table:style-name="ce182">
            <text:p>x</text:p>
          </table:table-cell>
          <table:table-cell table:style-name="ce43"/>
          <table:table-cell office:value-type="float" office:value="7" table:style-name="ce66">
            <text:p>7</text:p>
          </table:table-cell>
          <table:table-cell office:value-type="float" office:value="7" table:style-name="ce66">
            <text:p>7</text:p>
          </table:table-cell>
          <table:table-cell office:value-type="float" office:value="100" table:formula="of:=IF([.S199]=0;&quot;.&quot;;100*[.T199]/[.S199])" table:style-name="ce69">
            <text:p>100.0</text:p>
          </table:table-cell>
          <table:table-cell office:value-type="string" office:string-value="▲" table:formula="of:=IF([.U199]&lt;99;&quot;x&quot;;&quot;▲&quot;)" table:style-name="ce182">
            <text:p>▲</text:p>
          </table:table-cell>
          <table:table-cell table:style-name="ce43"/>
          <table:table-cell office:value-type="float" office:value="636" table:style-name="ce66">
            <text:p>636</text:p>
          </table:table-cell>
          <table:table-cell office:value-type="float" office:value="621" table:style-name="ce66">
            <text:p>621</text:p>
          </table:table-cell>
          <table:table-cell office:value-type="float" office:value="97.64150943396227" table:formula="of:=IF([.X199]=0;&quot;.&quot;;100*[.Y199]/[.X199])" table:style-name="ce69">
            <text:p>97.6</text:p>
          </table:table-cell>
          <table:table-cell office:value-type="string" office:string-value="x" table:formula="of:=IF([.Z199]&lt;99;&quot;x&quot;;&quot;▲&quot;)" table:style-name="ce190">
            <text:p>x</text:p>
          </table:table-cell>
          <table:table-cell table:style-name="ce43"/>
          <table:table-cell office:value-type="float" office:value="254" table:style-name="ce66">
            <text:p>254</text:p>
          </table:table-cell>
          <table:table-cell office:value-type="float" office:value="190" table:style-name="ce66">
            <text:p>190</text:p>
          </table:table-cell>
          <table:table-cell office:value-type="float" office:value="74.803149606299215" table:formula="of:=IF([.AC199]=0;&quot;.&quot;;100*[.AD199]/[.AC199])" table:style-name="ce69">
            <text:p>74.8</text:p>
          </table:table-cell>
          <table:table-cell office:value-type="string" office:string-value="x" table:formula="of:=IF([.AE199]&lt;93;&quot;x&quot;;&quot;▲&quot;)" table:style-name="ce182">
            <text:p>x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H8</text:p>
          </table:table-cell>
          <table:table-cell office:value-type="string" table:style-name="ce53">
            <text:p>Royal Devon and Exeter NHS Foundation Trust</text:p>
          </table:table-cell>
          <table:table-cell office:value-type="string" table:style-name="ce53">
            <text:p>Royal Devon and Exeter Hospital</text:p>
          </table:table-cell>
          <table:table-cell table:style-name="ce43"/>
          <table:table-cell office:value-type="float" office:value="342" table:style-name="ce52">
            <text:p>342</text:p>
          </table:table-cell>
          <table:table-cell office:value-type="float" office:value="324" table:style-name="ce52">
            <text:p>324</text:p>
          </table:table-cell>
          <table:table-cell office:value-type="float" office:value="94.736842105263165" table:formula="of:=IF([.F200]=0;&quot;.&quot;;100*[.G200]/[.F200])" table:style-name="ce64">
            <text:p>94.7</text:p>
          </table:table-cell>
          <table:table-cell office:value-type="string" office:string-value="▲" table:formula="of:=IF([.H200]&lt;90;&quot;x&quot;;&quot;▲&quot;)" table:style-name="ce183">
            <text:p>▲</text:p>
          </table:table-cell>
          <table:table-cell office:value-type="float" office:value="342" table:style-name="ce52">
            <text:p>342</text:p>
          </table:table-cell>
          <table:table-cell office:value-type="float" office:value="100" table:formula="of:=IF([.F200]=0;&quot;.&quot;;100*[.J200]/[.F200])" table:style-name="ce64">
            <text:p>100.0</text:p>
          </table:table-cell>
          <table:table-cell office:value-type="string" office:string-value="▲" table:formula="of:=IF([.K200]&lt;100;&quot;x&quot;;&quot;▲&quot;)" table:style-name="ce183">
            <text:p>▲</text:p>
          </table:table-cell>
          <table:table-cell table:style-name="ce43"/>
          <table:table-cell office:value-type="float" office:value="235" table:style-name="ce52">
            <text:p>235</text:p>
          </table:table-cell>
          <table:table-cell office:value-type="float" office:value="11" table:style-name="ce52">
            <text:p>11</text:p>
          </table:table-cell>
          <table:table-cell office:value-type="float" office:value="4.6808510638297873" table:formula="of:=IF([.N200]=0;&quot;.&quot;;100*[.O200]/[.N200])" table:style-name="ce109">
            <text:p>4.68</text:p>
          </table:table-cell>
          <table:table-cell office:value-type="string" office:string-value="▼" table:formula="of:=IF([.P200]&gt;5;&quot;x&quot;;&quot;▼&quot;)" table:style-name="ce183">
            <text:p>▼</text:p>
          </table:table-cell>
          <table:table-cell table:style-name="ce43"/>
          <table:table-cell office:value-type="float" office:value="8" table:style-name="ce52">
            <text:p>8</text:p>
          </table:table-cell>
          <table:table-cell office:value-type="float" office:value="7" table:style-name="ce52">
            <text:p>7</text:p>
          </table:table-cell>
          <table:table-cell office:value-type="float" office:value="87.5" table:formula="of:=IF([.S200]=0;&quot;.&quot;;100*[.T200]/[.S200])" table:style-name="ce64">
            <text:p>87.5</text:p>
          </table:table-cell>
          <table:table-cell office:value-type="string" office:string-value="x" table:formula="of:=IF([.U200]&lt;99;&quot;x&quot;;&quot;▲&quot;)" table:style-name="ce183">
            <text:p>x</text:p>
          </table:table-cell>
          <table:table-cell table:style-name="ce43"/>
          <table:table-cell office:value-type="float" office:value="538" table:style-name="ce52">
            <text:p>538</text:p>
          </table:table-cell>
          <table:table-cell office:value-type="float" office:value="535" table:style-name="ce52">
            <text:p>535</text:p>
          </table:table-cell>
          <table:table-cell office:value-type="float" office:value="99.442379182156131" table:formula="of:=IF([.X200]=0;&quot;.&quot;;100*[.Y200]/[.X200])" table:style-name="ce64">
            <text:p>99.4</text:p>
          </table:table-cell>
          <table:table-cell office:value-type="string" office:string-value="▲" table:formula="of:=IF([.Z200]&lt;99;&quot;x&quot;;&quot;▲&quot;)" table:style-name="ce191">
            <text:p>▲</text:p>
          </table:table-cell>
          <table:table-cell table:style-name="ce43"/>
          <table:table-cell office:value-type="float" office:value="194" table:style-name="ce52">
            <text:p>194</text:p>
          </table:table-cell>
          <table:table-cell office:value-type="float" office:value="187" table:style-name="ce52">
            <text:p>187</text:p>
          </table:table-cell>
          <table:table-cell office:value-type="float" office:value="96.391752577319593" table:formula="of:=IF([.AC200]=0;&quot;.&quot;;100*[.AD200]/[.AC200])" table:style-name="ce64">
            <text:p>96.4</text:p>
          </table:table-cell>
          <table:table-cell office:value-type="string" office:string-value="▲" table:formula="of:=IF([.AE200]&lt;93;&quot;x&quot;;&quot;▲&quot;)" table:style-name="ce183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HM</text:p>
          </table:table-cell>
          <table:table-cell office:value-type="string" table:style-name="ce67">
            <text:p>University Hospital Southampton NHS Foundation Trust</text:p>
          </table:table-cell>
          <table:table-cell office:value-type="string" table:style-name="ce67">
            <text:p>Southampton General Hospital</text:p>
          </table:table-cell>
          <table:table-cell table:style-name="ce43"/>
          <table:table-cell office:value-type="float" office:value="409" table:style-name="ce66">
            <text:p>409</text:p>
          </table:table-cell>
          <table:table-cell office:value-type="float" office:value="361" table:style-name="ce66">
            <text:p>361</text:p>
          </table:table-cell>
          <table:table-cell office:value-type="float" office:value="88.264058679706608" table:formula="of:=IF([.F201]=0;&quot;.&quot;;100*[.G201]/[.F201])" table:style-name="ce69">
            <text:p>88.3</text:p>
          </table:table-cell>
          <table:table-cell office:value-type="string" office:string-value="x" table:formula="of:=IF([.H201]&lt;90;&quot;x&quot;;&quot;▲&quot;)" table:style-name="ce182">
            <text:p>x</text:p>
          </table:table-cell>
          <table:table-cell office:value-type="float" office:value="397" table:style-name="ce66">
            <text:p>397</text:p>
          </table:table-cell>
          <table:table-cell office:value-type="float" office:value="97.066014669926645" table:formula="of:=IF([.F201]=0;&quot;.&quot;;100*[.J201]/[.F201])" table:style-name="ce69">
            <text:p>97.1</text:p>
          </table:table-cell>
          <table:table-cell office:value-type="string" office:string-value="x" table:formula="of:=IF([.K201]&lt;100;&quot;x&quot;;&quot;▲&quot;)" table:style-name="ce182">
            <text:p>x</text:p>
          </table:table-cell>
          <table:table-cell table:style-name="ce43"/>
          <table:table-cell office:value-type="float" office:value="327" table:style-name="ce66">
            <text:p>327</text:p>
          </table:table-cell>
          <table:table-cell office:value-type="float" office:value="12" table:style-name="ce66">
            <text:p>12</text:p>
          </table:table-cell>
          <table:table-cell office:value-type="float" office:value="3.669724770642202" table:formula="of:=IF([.N201]=0;&quot;.&quot;;100*[.O201]/[.N201])" table:style-name="ce111">
            <text:p>3.67</text:p>
          </table:table-cell>
          <table:table-cell office:value-type="string" office:string-value="▼" table:formula="of:=IF([.P201]&gt;5;&quot;x&quot;;&quot;▼&quot;)" table:style-name="ce182">
            <text:p>▼</text:p>
          </table:table-cell>
          <table:table-cell table:style-name="ce43"/>
          <table:table-cell office:value-type="float" office:value="11" table:style-name="ce66">
            <text:p>11</text:p>
          </table:table-cell>
          <table:table-cell office:value-type="float" office:value="11" table:style-name="ce66">
            <text:p>11</text:p>
          </table:table-cell>
          <table:table-cell office:value-type="float" office:value="100" table:formula="of:=IF([.S201]=0;&quot;.&quot;;100*[.T201]/[.S201])" table:style-name="ce69">
            <text:p>100.0</text:p>
          </table:table-cell>
          <table:table-cell office:value-type="string" office:string-value="▲" table:formula="of:=IF([.U201]&lt;99;&quot;x&quot;;&quot;▲&quot;)" table:style-name="ce182">
            <text:p>▲</text:p>
          </table:table-cell>
          <table:table-cell table:style-name="ce43"/>
          <table:table-cell office:value-type="float" office:value="878" table:style-name="ce66">
            <text:p>878</text:p>
          </table:table-cell>
          <table:table-cell office:value-type="float" office:value="877" table:style-name="ce66">
            <text:p>877</text:p>
          </table:table-cell>
          <table:table-cell office:value-type="float" office:value="99.886104783599095" table:formula="of:=IF([.X201]=0;&quot;.&quot;;100*[.Y201]/[.X201])" table:style-name="ce69">
            <text:p>99.9</text:p>
          </table:table-cell>
          <table:table-cell office:value-type="string" office:string-value="▲" table:formula="of:=IF([.Z201]&lt;99;&quot;x&quot;;&quot;▲&quot;)" table:style-name="ce190">
            <text:p>▲</text:p>
          </table:table-cell>
          <table:table-cell table:style-name="ce43"/>
          <table:table-cell office:value-type="float" office:value="269" table:style-name="ce66">
            <text:p>269</text:p>
          </table:table-cell>
          <table:table-cell office:value-type="float" office:value="269" table:style-name="ce66">
            <text:p>269</text:p>
          </table:table-cell>
          <table:table-cell office:value-type="float" office:value="100" table:formula="of:=IF([.AC201]=0;&quot;.&quot;;100*[.AD201]/[.AC201])" table:style-name="ce69">
            <text:p>100.0</text:p>
          </table:table-cell>
          <table:table-cell office:value-type="string" office:string-value="▲" table:formula="of:=IF([.AE201]&lt;93;&quot;x&quot;;&quot;▲&quot;)" table:style-name="ce182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HU</text:p>
          </table:table-cell>
          <table:table-cell office:value-type="string" table:style-name="ce53">
            <text:p>Portsmouth Hospitals NHS Trust</text:p>
          </table:table-cell>
          <table:table-cell office:value-type="string" table:style-name="ce53">
            <text:p>Queen Alexandra Hospital</text:p>
          </table:table-cell>
          <table:table-cell table:style-name="ce43"/>
          <table:table-cell office:value-type="float" office:value="625" table:style-name="ce52">
            <text:p>625</text:p>
          </table:table-cell>
          <table:table-cell office:value-type="float" office:value="573" table:style-name="ce52">
            <text:p>573</text:p>
          </table:table-cell>
          <table:table-cell office:value-type="float" office:value="91.68" table:formula="of:=IF([.F202]=0;&quot;.&quot;;100*[.G202]/[.F202])" table:style-name="ce64">
            <text:p>91.7</text:p>
          </table:table-cell>
          <table:table-cell office:value-type="string" office:string-value="▲" table:formula="of:=IF([.H202]&lt;90;&quot;x&quot;;&quot;▲&quot;)" table:style-name="ce183">
            <text:p>▲</text:p>
          </table:table-cell>
          <table:table-cell office:value-type="float" office:value="625" table:style-name="ce52">
            <text:p>625</text:p>
          </table:table-cell>
          <table:table-cell office:value-type="float" office:value="100" table:formula="of:=IF([.F202]=0;&quot;.&quot;;100*[.J202]/[.F202])" table:style-name="ce64">
            <text:p>100.0</text:p>
          </table:table-cell>
          <table:table-cell office:value-type="string" office:string-value="▲" table:formula="of:=IF([.K202]&lt;100;&quot;x&quot;;&quot;▲&quot;)" table:style-name="ce183">
            <text:p>▲</text:p>
          </table:table-cell>
          <table:table-cell table:style-name="ce43"/>
          <table:table-cell office:value-type="float" office:value="555" table:style-name="ce52">
            <text:p>555</text:p>
          </table:table-cell>
          <table:table-cell office:value-type="float" office:value="17" table:style-name="ce52">
            <text:p>17</text:p>
          </table:table-cell>
          <table:table-cell office:value-type="float" office:value="3.0630630630630629" table:formula="of:=IF([.N202]=0;&quot;.&quot;;100*[.O202]/[.N202])" table:style-name="ce109">
            <text:p>3.06</text:p>
          </table:table-cell>
          <table:table-cell office:value-type="string" office:string-value="▼" table:formula="of:=IF([.P202]&gt;5;&quot;x&quot;;&quot;▼&quot;)" table:style-name="ce183">
            <text:p>▼</text:p>
          </table:table-cell>
          <table:table-cell table:style-name="ce43"/>
          <table:table-cell office:value-type="float" office:value="31" table:style-name="ce52">
            <text:p>31</text:p>
          </table:table-cell>
          <table:table-cell office:value-type="float" office:value="30" table:style-name="ce52">
            <text:p>30</text:p>
          </table:table-cell>
          <table:table-cell office:value-type="float" office:value="96.774193548387103" table:formula="of:=IF([.S202]=0;&quot;.&quot;;100*[.T202]/[.S202])" table:style-name="ce64">
            <text:p>96.8</text:p>
          </table:table-cell>
          <table:table-cell office:value-type="string" office:string-value="x" table:formula="of:=IF([.U202]&lt;99;&quot;x&quot;;&quot;▲&quot;)" table:style-name="ce183">
            <text:p>x</text:p>
          </table:table-cell>
          <table:table-cell table:style-name="ce43"/>
          <table:table-cell office:value-type="float" office:value="1187" table:style-name="ce52">
            <text:p>1187</text:p>
          </table:table-cell>
          <table:table-cell office:value-type="float" office:value="1180" table:style-name="ce52">
            <text:p>1180</text:p>
          </table:table-cell>
          <table:table-cell office:value-type="float" office:value="99.410278011794446" table:formula="of:=IF([.X202]=0;&quot;.&quot;;100*[.Y202]/[.X202])" table:style-name="ce64">
            <text:p>99.4</text:p>
          </table:table-cell>
          <table:table-cell office:value-type="string" office:string-value="▲" table:formula="of:=IF([.Z202]&lt;99;&quot;x&quot;;&quot;▲&quot;)" table:style-name="ce183">
            <text:p>▲</text:p>
          </table:table-cell>
          <table:table-cell table:style-name="ce43"/>
          <table:table-cell office:value-type="float" office:value="367" table:style-name="ce52">
            <text:p>367</text:p>
          </table:table-cell>
          <table:table-cell office:value-type="float" office:value="365" table:style-name="ce52">
            <text:p>365</text:p>
          </table:table-cell>
          <table:table-cell office:value-type="float" office:value="99.4550408719346" table:formula="of:=IF([.AC202]=0;&quot;.&quot;;100*[.AD202]/[.AC202])" table:style-name="ce64">
            <text:p>99.5</text:p>
          </table:table-cell>
          <table:table-cell office:value-type="string" office:string-value="▲" table:formula="of:=IF([.AE202]&lt;93;&quot;x&quot;;&quot;▲&quot;)" table:style-name="ce183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HW</text:p>
          </table:table-cell>
          <table:table-cell office:value-type="string" table:style-name="ce67">
            <text:p>Royal Berkshire NHS Foundation Trust</text:p>
          </table:table-cell>
          <table:table-cell office:value-type="string" table:style-name="ce67">
            <text:p>Royal Berkshire Hospital</text:p>
          </table:table-cell>
          <table:table-cell table:style-name="ce43"/>
          <table:table-cell office:value-type="float" office:value="260" table:style-name="ce66">
            <text:p>260</text:p>
          </table:table-cell>
          <table:table-cell office:value-type="float" office:value="248" table:style-name="ce66">
            <text:p>248</text:p>
          </table:table-cell>
          <table:table-cell office:value-type="float" office:value="95.384615384615387" table:formula="of:=IF([.F203]=0;&quot;.&quot;;100*[.G203]/[.F203])" table:style-name="ce69">
            <text:p>95.4</text:p>
          </table:table-cell>
          <table:table-cell office:value-type="string" office:string-value="▲" table:formula="of:=IF([.H203]&lt;90;&quot;x&quot;;&quot;▲&quot;)" table:style-name="ce182">
            <text:p>▲</text:p>
          </table:table-cell>
          <table:table-cell office:value-type="float" office:value="260" table:style-name="ce66">
            <text:p>260</text:p>
          </table:table-cell>
          <table:table-cell office:value-type="float" office:value="100" table:formula="of:=IF([.F203]=0;&quot;.&quot;;100*[.J203]/[.F203])" table:style-name="ce69">
            <text:p>100.0</text:p>
          </table:table-cell>
          <table:table-cell office:value-type="string" office:string-value="▲" table:formula="of:=IF([.K203]&lt;100;&quot;x&quot;;&quot;▲&quot;)" table:style-name="ce182">
            <text:p>▲</text:p>
          </table:table-cell>
          <table:table-cell table:style-name="ce43"/>
          <table:table-cell office:value-type="float" office:value="334" table:style-name="ce66">
            <text:p>334</text:p>
          </table:table-cell>
          <table:table-cell office:value-type="float" office:value="0" table:style-name="ce66">
            <text:p>0</text:p>
          </table:table-cell>
          <table:table-cell office:value-type="float" office:value="0" table:formula="of:=IF([.N203]=0;&quot;.&quot;;100*[.O203]/[.N203])" table:style-name="ce111">
            <text:p>0.00</text:p>
          </table:table-cell>
          <table:table-cell office:value-type="string" office:string-value="▼" table:formula="of:=IF([.P203]&gt;5;&quot;x&quot;;&quot;▼&quot;)" table:style-name="ce182">
            <text:p>▼</text:p>
          </table:table-cell>
          <table:table-cell table:style-name="ce43"/>
          <table:table-cell office:value-type="float" office:value="6" table:style-name="ce66">
            <text:p>6</text:p>
          </table:table-cell>
          <table:table-cell office:value-type="float" office:value="6" table:style-name="ce66">
            <text:p>6</text:p>
          </table:table-cell>
          <table:table-cell office:value-type="float" office:value="100" table:formula="of:=IF([.S203]=0;&quot;.&quot;;100*[.T203]/[.S203])" table:style-name="ce69">
            <text:p>100.0</text:p>
          </table:table-cell>
          <table:table-cell office:value-type="string" office:string-value="▲" table:formula="of:=IF([.U203]&lt;99;&quot;x&quot;;&quot;▲&quot;)" table:style-name="ce182">
            <text:p>▲</text:p>
          </table:table-cell>
          <table:table-cell table:style-name="ce43"/>
          <table:table-cell office:value-type="float" office:value="742" table:style-name="ce66">
            <text:p>742</text:p>
          </table:table-cell>
          <table:table-cell office:value-type="float" office:value="742" table:style-name="ce66">
            <text:p>742</text:p>
          </table:table-cell>
          <table:table-cell office:value-type="float" office:value="100" table:formula="of:=IF([.X203]=0;&quot;.&quot;;100*[.Y203]/[.X203])" table:style-name="ce69">
            <text:p>100.0</text:p>
          </table:table-cell>
          <table:table-cell office:value-type="string" office:string-value="▲" table:formula="of:=IF([.Z203]&lt;99;&quot;x&quot;;&quot;▲&quot;)" table:style-name="ce182">
            <text:p>▲</text:p>
          </table:table-cell>
          <table:table-cell table:style-name="ce43"/>
          <table:table-cell office:value-type="float" office:value="255" table:style-name="ce66">
            <text:p>255</text:p>
          </table:table-cell>
          <table:table-cell office:value-type="float" office:value="255" table:style-name="ce66">
            <text:p>255</text:p>
          </table:table-cell>
          <table:table-cell office:value-type="float" office:value="100" table:formula="of:=IF([.AC203]=0;&quot;.&quot;;100*[.AD203]/[.AC203])" table:style-name="ce69">
            <text:p>100.0</text:p>
          </table:table-cell>
          <table:table-cell office:value-type="string" office:string-value="▲" table:formula="of:=IF([.AE203]&lt;93;&quot;x&quot;;&quot;▲&quot;)" table:style-name="ce182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K9</text:p>
          </table:table-cell>
          <table:table-cell office:value-type="string" table:style-name="ce53">
            <text:p>University Hospitals Plymouth NHS Trust</text:p>
          </table:table-cell>
          <table:table-cell office:value-type="string" table:style-name="ce53">
            <text:p>Derriford Hospital</text:p>
          </table:table-cell>
          <table:table-cell table:style-name="ce43"/>
          <table:table-cell office:value-type="float" office:value="438" table:style-name="ce52">
            <text:p>438</text:p>
          </table:table-cell>
          <table:table-cell office:value-type="float" office:value="410" table:style-name="ce52">
            <text:p>410</text:p>
          </table:table-cell>
          <table:table-cell office:value-type="float" office:value="93.607305936073061" table:formula="of:=IF([.F204]=0;&quot;.&quot;;100*[.G204]/[.F204])" table:style-name="ce64">
            <text:p>93.6</text:p>
          </table:table-cell>
          <table:table-cell office:value-type="string" office:string-value="▲" table:formula="of:=IF([.H204]&lt;90;&quot;x&quot;;&quot;▲&quot;)" table:style-name="ce183">
            <text:p>▲</text:p>
          </table:table-cell>
          <table:table-cell office:value-type="float" office:value="435" table:style-name="ce52">
            <text:p>435</text:p>
          </table:table-cell>
          <table:table-cell office:value-type="float" office:value="99.31506849315069" table:formula="of:=IF([.F204]=0;&quot;.&quot;;100*[.J204]/[.F204])" table:style-name="ce64">
            <text:p>99.3</text:p>
          </table:table-cell>
          <table:table-cell office:value-type="string" office:string-value="x" table:formula="of:=IF([.K204]&lt;100;&quot;x&quot;;&quot;▲&quot;)" table:style-name="ce183">
            <text:p>x</text:p>
          </table:table-cell>
          <table:table-cell table:style-name="ce43"/>
          <table:table-cell office:value-type="float" office:value="235" table:style-name="ce52">
            <text:p>235</text:p>
          </table:table-cell>
          <table:table-cell office:value-type="float" office:value="18" table:style-name="ce52">
            <text:p>18</text:p>
          </table:table-cell>
          <table:table-cell office:value-type="float" office:value="7.6595744680851068" table:formula="of:=IF([.N204]=0;&quot;.&quot;;100*[.O204]/[.N204])" table:style-name="ce109">
            <text:p>7.66</text:p>
          </table:table-cell>
          <table:table-cell office:value-type="string" office:string-value="x" table:formula="of:=IF([.P204]&gt;5;&quot;x&quot;;&quot;▼&quot;)" table:style-name="ce183">
            <text:p>x</text:p>
          </table:table-cell>
          <table:table-cell table:style-name="ce43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100" table:formula="of:=IF([.S204]=0;&quot;.&quot;;100*[.T204]/[.S204])" table:style-name="ce64">
            <text:p>100.0</text:p>
          </table:table-cell>
          <table:table-cell office:value-type="string" office:string-value="▲" table:formula="of:=IF([.U204]&lt;99;&quot;x&quot;;&quot;▲&quot;)" table:style-name="ce183">
            <text:p>▲</text:p>
          </table:table-cell>
          <table:table-cell table:style-name="ce43"/>
          <table:table-cell office:value-type="float" office:value="593" table:style-name="ce52">
            <text:p>593</text:p>
          </table:table-cell>
          <table:table-cell office:value-type="float" office:value="589" table:style-name="ce52">
            <text:p>589</text:p>
          </table:table-cell>
          <table:table-cell office:value-type="float" office:value="99.325463743676224" table:formula="of:=IF([.X204]=0;&quot;.&quot;;100*[.Y204]/[.X204])" table:style-name="ce64">
            <text:p>99.3</text:p>
          </table:table-cell>
          <table:table-cell office:value-type="string" office:string-value="▲" table:formula="of:=IF([.Z204]&lt;99;&quot;x&quot;;&quot;▲&quot;)" table:style-name="ce183">
            <text:p>▲</text:p>
          </table:table-cell>
          <table:table-cell table:style-name="ce43"/>
          <table:table-cell office:value-type="float" office:value="251" table:style-name="ce52">
            <text:p>251</text:p>
          </table:table-cell>
          <table:table-cell office:value-type="float" office:value="251" table:style-name="ce52">
            <text:p>251</text:p>
          </table:table-cell>
          <table:table-cell office:value-type="float" office:value="100" table:formula="of:=IF([.AC204]=0;&quot;.&quot;;100*[.AD204]/[.AC204])" table:style-name="ce64">
            <text:p>100.0</text:p>
          </table:table-cell>
          <table:table-cell office:value-type="string" office:string-value="▲" table:formula="of:=IF([.AE204]&lt;93;&quot;x&quot;;&quot;▲&quot;)" table:style-name="ce183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N3</text:p>
          </table:table-cell>
          <table:table-cell office:value-type="string" table:style-name="ce67">
            <text:p>Great Western Hospitals NHS Foundation Trust</text:p>
          </table:table-cell>
          <table:table-cell office:value-type="string" table:style-name="ce67">
            <text:p>Great Western Hospital</text:p>
          </table:table-cell>
          <table:table-cell table:style-name="ce43"/>
          <table:table-cell office:value-type="float" office:value="298" table:style-name="ce66">
            <text:p>298</text:p>
          </table:table-cell>
          <table:table-cell office:value-type="float" office:value="291" table:style-name="ce66">
            <text:p>291</text:p>
          </table:table-cell>
          <table:table-cell office:value-type="float" office:value="97.651006711409394" table:formula="of:=IF([.F205]=0;&quot;.&quot;;100*[.G205]/[.F205])" table:style-name="ce69">
            <text:p>97.7</text:p>
          </table:table-cell>
          <table:table-cell office:value-type="string" office:string-value="▲" table:formula="of:=IF([.H205]&lt;90;&quot;x&quot;;&quot;▲&quot;)" table:style-name="ce182">
            <text:p>▲</text:p>
          </table:table-cell>
          <table:table-cell office:value-type="float" office:value="298" table:style-name="ce66">
            <text:p>298</text:p>
          </table:table-cell>
          <table:table-cell office:value-type="float" office:value="100" table:formula="of:=IF([.F205]=0;&quot;.&quot;;100*[.J205]/[.F205])" table:style-name="ce69">
            <text:p>100.0</text:p>
          </table:table-cell>
          <table:table-cell office:value-type="string" office:string-value="▲" table:formula="of:=IF([.K205]&lt;100;&quot;x&quot;;&quot;▲&quot;)" table:style-name="ce182">
            <text:p>▲</text:p>
          </table:table-cell>
          <table:table-cell table:style-name="ce43"/>
          <table:table-cell office:value-type="float" office:value="216" table:style-name="ce66">
            <text:p>216</text:p>
          </table:table-cell>
          <table:table-cell office:value-type="float" office:value="9" table:style-name="ce66">
            <text:p>9</text:p>
          </table:table-cell>
          <table:table-cell office:value-type="float" office:value="4.166666666666667" table:formula="of:=IF([.N205]=0;&quot;.&quot;;100*[.O205]/[.N205])" table:style-name="ce111">
            <text:p>4.17</text:p>
          </table:table-cell>
          <table:table-cell office:value-type="string" office:string-value="▼" table:formula="of:=IF([.P205]&gt;5;&quot;x&quot;;&quot;▼&quot;)" table:style-name="ce195">
            <text:p>▼</text:p>
          </table:table-cell>
          <table:table-cell table:style-name="ce43"/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00" table:formula="of:=IF([.S205]=0;&quot;.&quot;;100*[.T205]/[.S205])" table:style-name="ce69">
            <text:p>100.0</text:p>
          </table:table-cell>
          <table:table-cell office:value-type="string" office:string-value="▲" table:formula="of:=IF([.U205]&lt;99;&quot;x&quot;;&quot;▲&quot;)" table:style-name="ce182">
            <text:p>▲</text:p>
          </table:table-cell>
          <table:table-cell table:style-name="ce43"/>
          <table:table-cell office:value-type="float" office:value="367" table:style-name="ce66">
            <text:p>367</text:p>
          </table:table-cell>
          <table:table-cell office:value-type="float" office:value="358" table:style-name="ce66">
            <text:p>358</text:p>
          </table:table-cell>
          <table:table-cell office:value-type="float" office:value="97.547683923705719" table:formula="of:=IF([.X205]=0;&quot;.&quot;;100*[.Y205]/[.X205])" table:style-name="ce69">
            <text:p>97.5</text:p>
          </table:table-cell>
          <table:table-cell office:value-type="string" office:string-value="x" table:formula="of:=IF([.Z205]&lt;99;&quot;x&quot;;&quot;▲&quot;)" table:style-name="ce182">
            <text:p>x</text:p>
          </table:table-cell>
          <table:table-cell table:style-name="ce43"/>
          <table:table-cell office:value-type="float" office:value="178" table:style-name="ce66">
            <text:p>178</text:p>
          </table:table-cell>
          <table:table-cell office:value-type="float" office:value="169" table:style-name="ce66">
            <text:p>169</text:p>
          </table:table-cell>
          <table:table-cell office:value-type="float" office:value="94.943820224719104" table:formula="of:=IF([.AC205]=0;&quot;.&quot;;100*[.AD205]/[.AC205])" table:style-name="ce69">
            <text:p>94.9</text:p>
          </table:table-cell>
          <table:table-cell office:value-type="string" office:string-value="▲" table:formula="of:=IF([.AE205]&lt;93;&quot;x&quot;;&quot;▲&quot;)" table:style-name="ce182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N5</text:p>
          </table:table-cell>
          <table:table-cell office:value-type="string" table:style-name="ce53">
            <text:p>Hampshire Hospitals NHS Foundation Trust</text:p>
          </table:table-cell>
          <table:table-cell office:value-type="string" table:style-name="ce53">
            <text:p>Basingstoke and North Hampshire Hospital</text:p>
          </table:table-cell>
          <table:table-cell table:style-name="ce43"/>
          <table:table-cell office:value-type="float" office:value="181" table:style-name="ce52">
            <text:p>181</text:p>
          </table:table-cell>
          <table:table-cell office:value-type="float" office:value="168" table:style-name="ce52">
            <text:p>168</text:p>
          </table:table-cell>
          <table:table-cell office:value-type="float" office:value="92.817679558011051" table:formula="of:=IF([.F206]=0;&quot;.&quot;;100*[.G206]/[.F206])" table:style-name="ce64">
            <text:p>92.8</text:p>
          </table:table-cell>
          <table:table-cell office:value-type="string" office:string-value="▲" table:formula="of:=IF([.H206]&lt;90;&quot;x&quot;;&quot;▲&quot;)" table:style-name="ce183">
            <text:p>▲</text:p>
          </table:table-cell>
          <table:table-cell office:value-type="float" office:value="181" table:style-name="ce52">
            <text:p>181</text:p>
          </table:table-cell>
          <table:table-cell office:value-type="float" office:value="100" table:formula="of:=IF([.F206]=0;&quot;.&quot;;100*[.J206]/[.F206])" table:style-name="ce64">
            <text:p>100.0</text:p>
          </table:table-cell>
          <table:table-cell office:value-type="string" office:string-value="▲" table:formula="of:=IF([.K206]&lt;100;&quot;x&quot;;&quot;▲&quot;)" table:style-name="ce183">
            <text:p>▲</text:p>
          </table:table-cell>
          <table:table-cell table:style-name="ce43"/>
          <table:table-cell office:value-type="float" office:value="235" table:style-name="ce52">
            <text:p>235</text:p>
          </table:table-cell>
          <table:table-cell office:value-type="float" office:value="11" table:style-name="ce52">
            <text:p>11</text:p>
          </table:table-cell>
          <table:table-cell office:value-type="float" office:value="4.6808510638297873" table:formula="of:=IF([.N206]=0;&quot;.&quot;;100*[.O206]/[.N206])" table:style-name="ce109">
            <text:p>4.68</text:p>
          </table:table-cell>
          <table:table-cell office:value-type="string" office:string-value="▼" table:formula="of:=IF([.P206]&gt;5;&quot;x&quot;;&quot;▼&quot;)" table:style-name="ce183">
            <text:p>▼</text:p>
          </table:table-cell>
          <table:table-cell table:style-name="ce43"/>
          <table:table-cell office:value-type="float" office:value="6" table:style-name="ce52">
            <text:p>6</text:p>
          </table:table-cell>
          <table:table-cell office:value-type="float" office:value="6" table:style-name="ce52">
            <text:p>6</text:p>
          </table:table-cell>
          <table:table-cell office:value-type="float" office:value="100" table:formula="of:=IF([.S206]=0;&quot;.&quot;;100*[.T206]/[.S206])" table:style-name="ce64">
            <text:p>100.0</text:p>
          </table:table-cell>
          <table:table-cell office:value-type="string" office:string-value="▲" table:formula="of:=IF([.U206]&lt;99;&quot;x&quot;;&quot;▲&quot;)" table:style-name="ce183">
            <text:p>▲</text:p>
          </table:table-cell>
          <table:table-cell table:style-name="ce43"/>
          <table:table-cell office:value-type="float" office:value="393" table:style-name="ce52">
            <text:p>393</text:p>
          </table:table-cell>
          <table:table-cell office:value-type="float" office:value="391" table:style-name="ce52">
            <text:p>391</text:p>
          </table:table-cell>
          <table:table-cell office:value-type="float" office:value="99.4910941475827" table:formula="of:=IF([.X206]=0;&quot;.&quot;;100*[.Y206]/[.X206])" table:style-name="ce64">
            <text:p>99.5</text:p>
          </table:table-cell>
          <table:table-cell office:value-type="string" office:string-value="▲" table:formula="of:=IF([.Z206]&lt;99;&quot;x&quot;;&quot;▲&quot;)" table:style-name="ce183">
            <text:p>▲</text:p>
          </table:table-cell>
          <table:table-cell table:style-name="ce43"/>
          <table:table-cell office:value-type="float" office:value="107" table:style-name="ce52">
            <text:p>107</text:p>
          </table:table-cell>
          <table:table-cell office:value-type="float" office:value="103" table:style-name="ce52">
            <text:p>103</text:p>
          </table:table-cell>
          <table:table-cell office:value-type="float" office:value="96.261682242990659" table:formula="of:=IF([.AC206]=0;&quot;.&quot;;100*[.AD206]/[.AC206])" table:style-name="ce64">
            <text:p>96.3</text:p>
          </table:table-cell>
          <table:table-cell office:value-type="string" office:string-value="▲" table:formula="of:=IF([.AE206]&lt;93;&quot;x&quot;;&quot;▲&quot;)" table:style-name="ce183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N5</text:p>
          </table:table-cell>
          <table:table-cell office:value-type="string" table:style-name="ce67">
            <text:p>Hampshire Hospitals NHS Foundation Trust</text:p>
          </table:table-cell>
          <table:table-cell office:value-type="string" table:style-name="ce67">
            <text:p>Royal Hampshire County Hospital</text:p>
          </table:table-cell>
          <table:table-cell table:style-name="ce43"/>
          <table:table-cell office:value-type="float" office:value="199" table:style-name="ce66">
            <text:p>199</text:p>
          </table:table-cell>
          <table:table-cell office:value-type="float" office:value="196" table:style-name="ce66">
            <text:p>196</text:p>
          </table:table-cell>
          <table:table-cell office:value-type="float" office:value="98.492462311557787" table:formula="of:=IF([.F207]=0;&quot;.&quot;;100*[.G207]/[.F207])" table:style-name="ce69">
            <text:p>98.5</text:p>
          </table:table-cell>
          <table:table-cell office:value-type="string" office:string-value="▲" table:formula="of:=IF([.H207]&lt;90;&quot;x&quot;;&quot;▲&quot;)" table:style-name="ce182">
            <text:p>▲</text:p>
          </table:table-cell>
          <table:table-cell office:value-type="float" office:value="199" table:style-name="ce66">
            <text:p>199</text:p>
          </table:table-cell>
          <table:table-cell office:value-type="float" office:value="100" table:formula="of:=IF([.F207]=0;&quot;.&quot;;100*[.J207]/[.F207])" table:style-name="ce69">
            <text:p>100.0</text:p>
          </table:table-cell>
          <table:table-cell office:value-type="string" office:string-value="▲" table:formula="of:=IF([.K207]&lt;100;&quot;x&quot;;&quot;▲&quot;)" table:style-name="ce182">
            <text:p>▲</text:p>
          </table:table-cell>
          <table:table-cell table:style-name="ce43"/>
          <table:table-cell office:value-type="float" office:value="196" table:style-name="ce66">
            <text:p>196</text:p>
          </table:table-cell>
          <table:table-cell office:value-type="float" office:value="7" table:style-name="ce66">
            <text:p>7</text:p>
          </table:table-cell>
          <table:table-cell office:value-type="float" office:value="3.5714285714285716" table:formula="of:=IF([.N207]=0;&quot;.&quot;;100*[.O207]/[.N207])" table:style-name="ce111">
            <text:p>3.57</text:p>
          </table:table-cell>
          <table:table-cell office:value-type="string" office:string-value="▼" table:formula="of:=IF([.P207]&gt;5;&quot;x&quot;;&quot;▼&quot;)" table:style-name="ce182">
            <text:p>▼</text:p>
          </table:table-cell>
          <table:table-cell table:style-name="ce43"/>
          <table:table-cell office:value-type="float" office:value="8" table:style-name="ce66">
            <text:p>8</text:p>
          </table:table-cell>
          <table:table-cell office:value-type="float" office:value="8" table:style-name="ce66">
            <text:p>8</text:p>
          </table:table-cell>
          <table:table-cell office:value-type="float" office:value="100" table:formula="of:=IF([.S207]=0;&quot;.&quot;;100*[.T207]/[.S207])" table:style-name="ce69">
            <text:p>100.0</text:p>
          </table:table-cell>
          <table:table-cell office:value-type="string" office:string-value="▲" table:formula="of:=IF([.U207]&lt;99;&quot;x&quot;;&quot;▲&quot;)" table:style-name="ce182">
            <text:p>▲</text:p>
          </table:table-cell>
          <table:table-cell table:style-name="ce43"/>
          <table:table-cell office:value-type="float" office:value="412" table:style-name="ce66">
            <text:p>412</text:p>
          </table:table-cell>
          <table:table-cell office:value-type="float" office:value="411" table:style-name="ce66">
            <text:p>411</text:p>
          </table:table-cell>
          <table:table-cell office:value-type="float" office:value="99.757281553398059" table:formula="of:=IF([.X207]=0;&quot;.&quot;;100*[.Y207]/[.X207])" table:style-name="ce69">
            <text:p>99.8</text:p>
          </table:table-cell>
          <table:table-cell office:value-type="string" office:string-value="▲" table:formula="of:=IF([.Z207]&lt;99;&quot;x&quot;;&quot;▲&quot;)" table:style-name="ce182">
            <text:p>▲</text:p>
          </table:table-cell>
          <table:table-cell table:style-name="ce43"/>
          <table:table-cell office:value-type="float" office:value="145" table:style-name="ce66">
            <text:p>145</text:p>
          </table:table-cell>
          <table:table-cell office:value-type="float" office:value="145" table:style-name="ce66">
            <text:p>145</text:p>
          </table:table-cell>
          <table:table-cell office:value-type="float" office:value="100" table:formula="of:=IF([.AC207]=0;&quot;.&quot;;100*[.AD207]/[.AC207])" table:style-name="ce69">
            <text:p>100.0</text:p>
          </table:table-cell>
          <table:table-cell office:value-type="string" office:string-value="▲" table:formula="of:=IF([.AE207]&lt;93;&quot;x&quot;;&quot;▲&quot;)" table:style-name="ce182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N7</text:p>
          </table:table-cell>
          <table:table-cell office:value-type="string" table:style-name="ce53">
            <text:p>Dartford and Gravesham NHS Trust</text:p>
          </table:table-cell>
          <table:table-cell office:value-type="string" table:style-name="ce53">
            <text:p>Darent Valley Hospital</text:p>
          </table:table-cell>
          <table:table-cell table:style-name="ce43"/>
          <table:table-cell office:value-type="float" office:value="131" table:style-name="ce52">
            <text:p>131</text:p>
          </table:table-cell>
          <table:table-cell office:value-type="float" office:value="95" table:style-name="ce52">
            <text:p>95</text:p>
          </table:table-cell>
          <table:table-cell office:value-type="float" office:value="72.519083969465655" table:formula="of:=IF([.F208]=0;&quot;.&quot;;100*[.G208]/[.F208])" table:style-name="ce64">
            <text:p>72.5</text:p>
          </table:table-cell>
          <table:table-cell office:value-type="string" office:string-value="x" table:formula="of:=IF([.H208]&lt;90;&quot;x&quot;;&quot;▲&quot;)" table:style-name="ce183">
            <text:p>x</text:p>
          </table:table-cell>
          <table:table-cell office:value-type="float" office:value="130" table:style-name="ce52">
            <text:p>130</text:p>
          </table:table-cell>
          <table:table-cell office:value-type="float" office:value="99.236641221374043" table:formula="of:=IF([.F208]=0;&quot;.&quot;;100*[.J208]/[.F208])" table:style-name="ce64">
            <text:p>99.2</text:p>
          </table:table-cell>
          <table:table-cell office:value-type="string" office:string-value="x" table:formula="of:=IF([.K208]&lt;100;&quot;x&quot;;&quot;▲&quot;)" table:style-name="ce183">
            <text:p>x</text:p>
          </table:table-cell>
          <table:table-cell table:style-name="ce43"/>
          <table:table-cell office:value-type="float" office:value="180" table:style-name="ce52">
            <text:p>180</text:p>
          </table:table-cell>
          <table:table-cell office:value-type="float" office:value="2" table:style-name="ce52">
            <text:p>2</text:p>
          </table:table-cell>
          <table:table-cell office:value-type="float" office:value="1.1111111111111112" table:formula="of:=IF([.N208]=0;&quot;.&quot;;100*[.O208]/[.N208])" table:style-name="ce109">
            <text:p>1.11</text:p>
          </table:table-cell>
          <table:table-cell office:value-type="string" office:string-value="▼" table:formula="of:=IF([.P208]&gt;5;&quot;x&quot;;&quot;▼&quot;)" table:style-name="ce183">
            <text:p>▼</text:p>
          </table:table-cell>
          <table:table-cell table:style-name="ce43"/>
          <table:table-cell office:value-type="float" office:value="6" table:style-name="ce52">
            <text:p>6</text:p>
          </table:table-cell>
          <table:table-cell office:value-type="float" office:value="5" table:style-name="ce52">
            <text:p>5</text:p>
          </table:table-cell>
          <table:table-cell office:value-type="float" office:value="83.333333333333329" table:formula="of:=IF([.S208]=0;&quot;.&quot;;100*[.T208]/[.S208])" table:style-name="ce64">
            <text:p>83.3</text:p>
          </table:table-cell>
          <table:table-cell office:value-type="string" office:string-value="x" table:formula="of:=IF([.U208]&lt;99;&quot;x&quot;;&quot;▲&quot;)" table:style-name="ce183">
            <text:p>x</text:p>
          </table:table-cell>
          <table:table-cell table:style-name="ce43"/>
          <table:table-cell office:value-type="float" office:value="535" table:style-name="ce52">
            <text:p>535</text:p>
          </table:table-cell>
          <table:table-cell office:value-type="float" office:value="486" table:style-name="ce52">
            <text:p>486</text:p>
          </table:table-cell>
          <table:table-cell office:value-type="float" office:value="90.841121495327101" table:formula="of:=IF([.X208]=0;&quot;.&quot;;100*[.Y208]/[.X208])" table:style-name="ce64">
            <text:p>90.8</text:p>
          </table:table-cell>
          <table:table-cell office:value-type="string" office:string-value="x" table:formula="of:=IF([.Z208]&lt;99;&quot;x&quot;;&quot;▲&quot;)" table:style-name="ce183">
            <text:p>x</text:p>
          </table:table-cell>
          <table:table-cell table:style-name="ce43"/>
          <table:table-cell office:value-type="float" office:value="113" table:style-name="ce52">
            <text:p>113</text:p>
          </table:table-cell>
          <table:table-cell office:value-type="float" office:value="109" table:style-name="ce52">
            <text:p>109</text:p>
          </table:table-cell>
          <table:table-cell office:value-type="float" office:value="96.460176991150448" table:formula="of:=IF([.AC208]=0;&quot;.&quot;;100*[.AD208]/[.AC208])" table:style-name="ce64">
            <text:p>96.5</text:p>
          </table:table-cell>
          <table:table-cell office:value-type="string" office:string-value="▲" table:formula="of:=IF([.AE208]&lt;93;&quot;x&quot;;&quot;▲&quot;)" table:style-name="ce183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NZ</text:p>
          </table:table-cell>
          <table:table-cell office:value-type="string" table:style-name="ce67">
            <text:p>Salisbury NHS Foundation Trust</text:p>
          </table:table-cell>
          <table:table-cell office:value-type="string" table:style-name="ce67">
            <text:p>Salisbury District Hospital</text:p>
          </table:table-cell>
          <table:table-cell table:style-name="ce43"/>
          <table:table-cell office:value-type="float" office:value="136" table:style-name="ce66">
            <text:p>136</text:p>
          </table:table-cell>
          <table:table-cell office:value-type="float" office:value="133" table:style-name="ce66">
            <text:p>133</text:p>
          </table:table-cell>
          <table:table-cell office:value-type="float" office:value="97.794117647058826" table:formula="of:=IF([.F209]=0;&quot;.&quot;;100*[.G209]/[.F209])" table:style-name="ce69">
            <text:p>97.8</text:p>
          </table:table-cell>
          <table:table-cell office:value-type="string" office:string-value="▲" table:formula="of:=IF([.H209]&lt;90;&quot;x&quot;;&quot;▲&quot;)" table:style-name="ce182">
            <text:p>▲</text:p>
          </table:table-cell>
          <table:table-cell office:value-type="float" office:value="135" table:style-name="ce66">
            <text:p>135</text:p>
          </table:table-cell>
          <table:table-cell office:value-type="float" office:value="99.264705882352942" table:formula="of:=IF([.F209]=0;&quot;.&quot;;100*[.J209]/[.F209])" table:style-name="ce69">
            <text:p>99.3</text:p>
          </table:table-cell>
          <table:table-cell office:value-type="string" office:string-value="x" table:formula="of:=IF([.K209]&lt;100;&quot;x&quot;;&quot;▲&quot;)" table:style-name="ce182">
            <text:p>x</text:p>
          </table:table-cell>
          <table:table-cell table:style-name="ce43"/>
          <table:table-cell office:value-type="float" office:value="101" table:style-name="ce66">
            <text:p>101</text:p>
          </table:table-cell>
          <table:table-cell office:value-type="float" office:value="4" table:style-name="ce66">
            <text:p>4</text:p>
          </table:table-cell>
          <table:table-cell office:value-type="float" office:value="3.9603960396039604" table:formula="of:=IF([.N209]=0;&quot;.&quot;;100*[.O209]/[.N209])" table:style-name="ce111">
            <text:p>3.96</text:p>
          </table:table-cell>
          <table:table-cell office:value-type="string" office:string-value="▼" table:formula="of:=IF([.P209]&gt;5;&quot;x&quot;;&quot;▼&quot;)" table:style-name="ce182">
            <text:p>▼</text:p>
          </table:table-cell>
          <table:table-cell table:style-name="ce43"/>
          <table:table-cell office:value-type="float" office:value="11" table:style-name="ce66">
            <text:p>11</text:p>
          </table:table-cell>
          <table:table-cell office:value-type="float" office:value="11" table:style-name="ce66">
            <text:p>11</text:p>
          </table:table-cell>
          <table:table-cell office:value-type="float" office:value="100" table:formula="of:=IF([.S209]=0;&quot;.&quot;;100*[.T209]/[.S209])" table:style-name="ce69">
            <text:p>100.0</text:p>
          </table:table-cell>
          <table:table-cell office:value-type="string" office:string-value="▲" table:formula="of:=IF([.U209]&lt;99;&quot;x&quot;;&quot;▲&quot;)" table:style-name="ce182">
            <text:p>▲</text:p>
          </table:table-cell>
          <table:table-cell table:style-name="ce43"/>
          <table:table-cell office:value-type="float" office:value="239" table:style-name="ce66">
            <text:p>239</text:p>
          </table:table-cell>
          <table:table-cell office:value-type="float" office:value="211" table:style-name="ce66">
            <text:p>211</text:p>
          </table:table-cell>
          <table:table-cell office:value-type="float" office:value="88.28451882845188" table:formula="of:=IF([.X209]=0;&quot;.&quot;;100*[.Y209]/[.X209])" table:style-name="ce69">
            <text:p>88.3</text:p>
          </table:table-cell>
          <table:table-cell office:value-type="string" office:string-value="x" table:formula="of:=IF([.Z209]&lt;99;&quot;x&quot;;&quot;▲&quot;)" table:style-name="ce182">
            <text:p>x</text:p>
          </table:table-cell>
          <table:table-cell table:style-name="ce43"/>
          <table:table-cell office:value-type="float" office:value="145" table:style-name="ce66">
            <text:p>145</text:p>
          </table:table-cell>
          <table:table-cell office:value-type="float" office:value="142" table:style-name="ce66">
            <text:p>142</text:p>
          </table:table-cell>
          <table:table-cell office:value-type="float" office:value="97.931034482758619" table:formula="of:=IF([.AC209]=0;&quot;.&quot;;100*[.AD209]/[.AC209])" table:style-name="ce69">
            <text:p>97.9</text:p>
          </table:table-cell>
          <table:table-cell office:value-type="string" office:string-value="▲" table:formula="of:=IF([.AE209]&lt;93;&quot;x&quot;;&quot;▲&quot;)" table:style-name="ce196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PA</text:p>
          </table:table-cell>
          <table:table-cell office:value-type="string" table:style-name="ce53">
            <text:p>Medway NHS Foundation Trust</text:p>
          </table:table-cell>
          <table:table-cell office:value-type="string" table:style-name="ce53">
            <text:p>Medway Maritime Hospital</text:p>
          </table:table-cell>
          <table:table-cell table:style-name="ce43"/>
          <table:table-cell office:value-type="float" office:value="115" table:style-name="ce52">
            <text:p>115</text:p>
          </table:table-cell>
          <table:table-cell office:value-type="float" office:value="105" table:style-name="ce52">
            <text:p>105</text:p>
          </table:table-cell>
          <table:table-cell office:value-type="float" office:value="91.304347826086953" table:formula="of:=IF([.F210]=0;&quot;.&quot;;100*[.G210]/[.F210])" table:style-name="ce64">
            <text:p>91.3</text:p>
          </table:table-cell>
          <table:table-cell office:value-type="string" office:string-value="▲" table:formula="of:=IF([.H210]&lt;90;&quot;x&quot;;&quot;▲&quot;)" table:style-name="ce183">
            <text:p>▲</text:p>
          </table:table-cell>
          <table:table-cell office:value-type="float" office:value="115" table:style-name="ce52">
            <text:p>115</text:p>
          </table:table-cell>
          <table:table-cell office:value-type="float" office:value="100" table:formula="of:=IF([.F210]=0;&quot;.&quot;;100*[.J210]/[.F210])" table:style-name="ce64">
            <text:p>100.0</text:p>
          </table:table-cell>
          <table:table-cell office:value-type="string" office:string-value="▲" table:formula="of:=IF([.K210]&lt;100;&quot;x&quot;;&quot;▲&quot;)" table:style-name="ce183">
            <text:p>▲</text:p>
          </table:table-cell>
          <table:table-cell table:style-name="ce43"/>
          <table:table-cell office:value-type="float" office:value="14" table:style-name="ce52">
            <text:p>14</text:p>
          </table:table-cell>
          <table:table-cell office:value-type="float" office:value="4" table:style-name="ce52">
            <text:p>4</text:p>
          </table:table-cell>
          <table:table-cell office:value-type="float" office:value="28.571428571428573" table:formula="of:=IF([.N210]=0;&quot;.&quot;;100*[.O210]/[.N210])" table:style-name="ce109">
            <text:p>28.57</text:p>
          </table:table-cell>
          <table:table-cell office:value-type="string" office:string-value="x" table:formula="of:=IF([.P210]&gt;5;&quot;x&quot;;&quot;▼&quot;)" table:style-name="ce183">
            <text:p>x</text:p>
          </table:table-cell>
          <table:table-cell table:style-name="ce43"/>
          <table:table-cell office:value-type="float" office:value="9" table:style-name="ce52">
            <text:p>9</text:p>
          </table:table-cell>
          <table:table-cell office:value-type="float" office:value="9" table:style-name="ce52">
            <text:p>9</text:p>
          </table:table-cell>
          <table:table-cell office:value-type="float" office:value="100" table:formula="of:=IF([.S210]=0;&quot;.&quot;;100*[.T210]/[.S210])" table:style-name="ce64">
            <text:p>100.0</text:p>
          </table:table-cell>
          <table:table-cell office:value-type="string" office:string-value="▲" table:formula="of:=IF([.U210]&lt;99;&quot;x&quot;;&quot;▲&quot;)" table:style-name="ce183">
            <text:p>▲</text:p>
          </table:table-cell>
          <table:table-cell table:style-name="ce43"/>
          <table:table-cell office:value-type="float" office:value="543" table:style-name="ce52">
            <text:p>543</text:p>
          </table:table-cell>
          <table:table-cell office:value-type="float" office:value="542" table:style-name="ce52">
            <text:p>542</text:p>
          </table:table-cell>
          <table:table-cell office:value-type="float" office:value="99.815837937384899" table:formula="of:=IF([.X210]=0;&quot;.&quot;;100*[.Y210]/[.X210])" table:style-name="ce64">
            <text:p>99.8</text:p>
          </table:table-cell>
          <table:table-cell office:value-type="string" office:string-value="▲" table:formula="of:=IF([.Z210]&lt;99;&quot;x&quot;;&quot;▲&quot;)" table:style-name="ce183">
            <text:p>▲</text:p>
          </table:table-cell>
          <table:table-cell table:style-name="ce43"/>
          <table:table-cell office:value-type="float" office:value="232" table:style-name="ce52">
            <text:p>232</text:p>
          </table:table-cell>
          <table:table-cell office:value-type="float" office:value="232" table:style-name="ce52">
            <text:p>232</text:p>
          </table:table-cell>
          <table:table-cell office:value-type="float" office:value="100" table:formula="of:=IF([.AC210]=0;&quot;.&quot;;100*[.AD210]/[.AC210])" table:style-name="ce64">
            <text:p>100.0</text:p>
          </table:table-cell>
          <table:table-cell office:value-type="string" office:string-value="▲" table:formula="of:=IF([.AE210]&lt;93;&quot;x&quot;;&quot;▲&quot;)" table:style-name="ce197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TE</text:p>
          </table:table-cell>
          <table:table-cell office:value-type="string" table:style-name="ce67">
            <text:p>Gloucestershire Hospitals NHS Foundation Trust</text:p>
          </table:table-cell>
          <table:table-cell office:value-type="string" table:style-name="ce67">
            <text:p>Gloucestershire Royal Hospital</text:p>
          </table:table-cell>
          <table:table-cell table:style-name="ce43"/>
          <table:table-cell office:value-type="float" office:value="545" table:style-name="ce66">
            <text:p>545</text:p>
          </table:table-cell>
          <table:table-cell office:value-type="float" office:value="451" table:style-name="ce66">
            <text:p>451</text:p>
          </table:table-cell>
          <table:table-cell office:value-type="float" office:value="82.752293577981646" table:formula="of:=IF([.F211]=0;&quot;.&quot;;100*[.G211]/[.F211])" table:style-name="ce69">
            <text:p>82.8</text:p>
          </table:table-cell>
          <table:table-cell office:value-type="string" office:string-value="x" table:formula="of:=IF([.H211]&lt;90;&quot;x&quot;;&quot;▲&quot;)" table:style-name="ce182">
            <text:p>x</text:p>
          </table:table-cell>
          <table:table-cell office:value-type="float" office:value="542" table:style-name="ce66">
            <text:p>542</text:p>
          </table:table-cell>
          <table:table-cell office:value-type="float" office:value="99.449541284403665" table:formula="of:=IF([.F211]=0;&quot;.&quot;;100*[.J211]/[.F211])" table:style-name="ce69">
            <text:p>99.4</text:p>
          </table:table-cell>
          <table:table-cell office:value-type="string" office:string-value="x" table:formula="of:=IF([.K211]&lt;100;&quot;x&quot;;&quot;▲&quot;)" table:style-name="ce182">
            <text:p>x</text:p>
          </table:table-cell>
          <table:table-cell table:style-name="ce43"/>
          <table:table-cell office:value-type="float" office:value="590" table:style-name="ce66">
            <text:p>590</text:p>
          </table:table-cell>
          <table:table-cell office:value-type="float" office:value="41" table:style-name="ce66">
            <text:p>41</text:p>
          </table:table-cell>
          <table:table-cell office:value-type="float" office:value="6.9491525423728815" table:formula="of:=IF([.N211]=0;&quot;.&quot;;100*[.O211]/[.N211])" table:style-name="ce111">
            <text:p>6.95</text:p>
          </table:table-cell>
          <table:table-cell office:value-type="string" office:string-value="x" table:formula="of:=IF([.P211]&gt;5;&quot;x&quot;;&quot;▼&quot;)" table:style-name="ce182">
            <text:p>x</text:p>
          </table:table-cell>
          <table:table-cell table:style-name="ce43"/>
          <table:table-cell office:value-type="float" office:value="14" table:style-name="ce66">
            <text:p>14</text:p>
          </table:table-cell>
          <table:table-cell office:value-type="float" office:value="13" table:style-name="ce66">
            <text:p>13</text:p>
          </table:table-cell>
          <table:table-cell office:value-type="float" office:value="92.857142857142861" table:formula="of:=IF([.S211]=0;&quot;.&quot;;100*[.T211]/[.S211])" table:style-name="ce69">
            <text:p>92.9</text:p>
          </table:table-cell>
          <table:table-cell office:value-type="string" office:string-value="x" table:formula="of:=IF([.U211]&lt;99;&quot;x&quot;;&quot;▲&quot;)" table:style-name="ce182">
            <text:p>x</text:p>
          </table:table-cell>
          <table:table-cell table:style-name="ce43"/>
          <table:table-cell office:value-type="float" office:value="1072" table:style-name="ce66">
            <text:p>1072</text:p>
          </table:table-cell>
          <table:table-cell office:value-type="float" office:value="1063" table:style-name="ce66">
            <text:p>1063</text:p>
          </table:table-cell>
          <table:table-cell office:value-type="float" office:value="99.160447761194035" table:formula="of:=IF([.X211]=0;&quot;.&quot;;100*[.Y211]/[.X211])" table:style-name="ce69">
            <text:p>99.2</text:p>
          </table:table-cell>
          <table:table-cell office:value-type="string" office:string-value="▲" table:formula="of:=IF([.Z211]&lt;99;&quot;x&quot;;&quot;▲&quot;)" table:style-name="ce182">
            <text:p>▲</text:p>
          </table:table-cell>
          <table:table-cell table:style-name="ce43"/>
          <table:table-cell office:value-type="float" office:value="363" table:style-name="ce66">
            <text:p>363</text:p>
          </table:table-cell>
          <table:table-cell office:value-type="float" office:value="356" table:style-name="ce66">
            <text:p>356</text:p>
          </table:table-cell>
          <table:table-cell office:value-type="float" office:value="98.071625344352611" table:formula="of:=IF([.AC211]=0;&quot;.&quot;;100*[.AD211]/[.AC211])" table:style-name="ce69">
            <text:p>98.1</text:p>
          </table:table-cell>
          <table:table-cell office:value-type="string" office:string-value="▲" table:formula="of:=IF([.AE211]&lt;93;&quot;x&quot;;&quot;▲&quot;)" table:style-name="ce182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TH</text:p>
          </table:table-cell>
          <table:table-cell office:value-type="string" table:style-name="ce53">
            <text:p>Oxford University Hospitals NHS Foundation Trust</text:p>
          </table:table-cell>
          <table:table-cell office:value-type="string" table:style-name="ce53">
            <text:p>Horton General Hospital</text:p>
          </table:table-cell>
          <table:table-cell table:style-name="ce43"/>
          <table:table-cell office:value-type="float" office:value="123" table:style-name="ce52">
            <text:p>123</text:p>
          </table:table-cell>
          <table:table-cell office:value-type="float" office:value="99" table:style-name="ce52">
            <text:p>99</text:p>
          </table:table-cell>
          <table:table-cell office:value-type="float" office:value="80.487804878048777" table:formula="of:=IF([.F212]=0;&quot;.&quot;;100*[.G212]/[.F212])" table:style-name="ce64">
            <text:p>80.5</text:p>
          </table:table-cell>
          <table:table-cell office:value-type="string" office:string-value="x" table:formula="of:=IF([.H212]&lt;90;&quot;x&quot;;&quot;▲&quot;)" table:style-name="ce183">
            <text:p>x</text:p>
          </table:table-cell>
          <table:table-cell office:value-type="float" office:value="122" table:style-name="ce52">
            <text:p>122</text:p>
          </table:table-cell>
          <table:table-cell office:value-type="float" office:value="99.1869918699187" table:formula="of:=IF([.F212]=0;&quot;.&quot;;100*[.J212]/[.F212])" table:style-name="ce64">
            <text:p>99.2</text:p>
          </table:table-cell>
          <table:table-cell office:value-type="string" office:string-value="x" table:formula="of:=IF([.K212]&lt;100;&quot;x&quot;;&quot;▲&quot;)" table:style-name="ce183">
            <text:p>x</text:p>
          </table:table-cell>
          <table:table-cell table:style-name="ce43"/>
          <table:table-cell office:value-type="float" office:value="63" table:style-name="ce52">
            <text:p>63</text:p>
          </table:table-cell>
          <table:table-cell office:value-type="float" office:value="3" table:style-name="ce52">
            <text:p>3</text:p>
          </table:table-cell>
          <table:table-cell office:value-type="float" office:value="4.7619047619047619" table:formula="of:=IF([.N212]=0;&quot;.&quot;;100*[.O212]/[.N212])" table:style-name="ce109">
            <text:p>4.76</text:p>
          </table:table-cell>
          <table:table-cell office:value-type="string" office:string-value="▼" table:formula="of:=IF([.P212]&gt;5;&quot;x&quot;;&quot;▼&quot;)" table:style-name="ce183">
            <text:p>▼</text:p>
          </table:table-cell>
          <table:table-cell table:style-name="ce43"/>
          <table:table-cell office:value-type="float" office:value="8" table:style-name="ce52">
            <text:p>8</text:p>
          </table:table-cell>
          <table:table-cell office:value-type="float" office:value="8" table:style-name="ce52">
            <text:p>8</text:p>
          </table:table-cell>
          <table:table-cell office:value-type="float" office:value="100" table:formula="of:=IF([.S212]=0;&quot;.&quot;;100*[.T212]/[.S212])" table:style-name="ce64">
            <text:p>100.0</text:p>
          </table:table-cell>
          <table:table-cell office:value-type="string" office:string-value="▲" table:formula="of:=IF([.U212]&lt;99;&quot;x&quot;;&quot;▲&quot;)" table:style-name="ce183">
            <text:p>▲</text:p>
          </table:table-cell>
          <table:table-cell table:style-name="ce43"/>
          <table:table-cell office:value-type="float" office:value="240" table:style-name="ce52">
            <text:p>240</text:p>
          </table:table-cell>
          <table:table-cell office:value-type="float" office:value="240" table:style-name="ce52">
            <text:p>240</text:p>
          </table:table-cell>
          <table:table-cell office:value-type="float" office:value="100" table:formula="of:=IF([.X212]=0;&quot;.&quot;;100*[.Y212]/[.X212])" table:style-name="ce64">
            <text:p>100.0</text:p>
          </table:table-cell>
          <table:table-cell office:value-type="string" office:string-value="▲" table:formula="of:=IF([.Z212]&lt;99;&quot;x&quot;;&quot;▲&quot;)" table:style-name="ce183">
            <text:p>▲</text:p>
          </table:table-cell>
          <table:table-cell table:style-name="ce43"/>
          <table:table-cell office:value-type="float" office:value="73" table:style-name="ce52">
            <text:p>73</text:p>
          </table:table-cell>
          <table:table-cell office:value-type="float" office:value="66" table:style-name="ce52">
            <text:p>66</text:p>
          </table:table-cell>
          <table:table-cell office:value-type="float" office:value="90.410958904109592" table:formula="of:=IF([.AC212]=0;&quot;.&quot;;100*[.AD212]/[.AC212])" table:style-name="ce64">
            <text:p>90.4</text:p>
          </table:table-cell>
          <table:table-cell office:value-type="string" office:string-value="x" table:formula="of:=IF([.AE212]&lt;93;&quot;x&quot;;&quot;▲&quot;)" table:style-name="ce183">
            <text:p>x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TH</text:p>
          </table:table-cell>
          <table:table-cell office:value-type="string" table:style-name="ce67">
            <text:p>Oxford University Hospitals NHS Foundation Trust</text:p>
          </table:table-cell>
          <table:table-cell office:value-type="string" table:style-name="ce67">
            <text:p>Oxford Radcliffe Hospital</text:p>
          </table:table-cell>
          <table:table-cell table:style-name="ce43"/>
          <table:table-cell office:value-type="float" office:value="439" table:style-name="ce66">
            <text:p>439</text:p>
          </table:table-cell>
          <table:table-cell office:value-type="float" office:value="283" table:style-name="ce66">
            <text:p>283</text:p>
          </table:table-cell>
          <table:table-cell office:value-type="float" office:value="64.464692482915723" table:formula="of:=IF([.F213]=0;&quot;.&quot;;100*[.G213]/[.F213])" table:style-name="ce69">
            <text:p>64.5</text:p>
          </table:table-cell>
          <table:table-cell office:value-type="string" office:string-value="x" table:formula="of:=IF([.H213]&lt;90;&quot;x&quot;;&quot;▲&quot;)" table:style-name="ce182">
            <text:p>x</text:p>
          </table:table-cell>
          <table:table-cell office:value-type="float" office:value="427" table:style-name="ce66">
            <text:p>427</text:p>
          </table:table-cell>
          <table:table-cell office:value-type="float" office:value="97.266514806378126" table:formula="of:=IF([.F213]=0;&quot;.&quot;;100*[.J213]/[.F213])" table:style-name="ce69">
            <text:p>97.3</text:p>
          </table:table-cell>
          <table:table-cell office:value-type="string" office:string-value="x" table:formula="of:=IF([.K213]&lt;100;&quot;x&quot;;&quot;▲&quot;)" table:style-name="ce182">
            <text:p>x</text:p>
          </table:table-cell>
          <table:table-cell table:style-name="ce43"/>
          <table:table-cell office:value-type="float" office:value="298" table:style-name="ce66">
            <text:p>298</text:p>
          </table:table-cell>
          <table:table-cell office:value-type="float" office:value="9" table:style-name="ce66">
            <text:p>9</text:p>
          </table:table-cell>
          <table:table-cell office:value-type="float" office:value="3.0201342281879193" table:formula="of:=IF([.N213]=0;&quot;.&quot;;100*[.O213]/[.N213])" table:style-name="ce111">
            <text:p>3.02</text:p>
          </table:table-cell>
          <table:table-cell office:value-type="string" office:string-value="▼" table:formula="of:=IF([.P213]&gt;5;&quot;x&quot;;&quot;▼&quot;)" table:style-name="ce182">
            <text:p>▼</text:p>
          </table:table-cell>
          <table:table-cell table:style-name="ce43"/>
          <table:table-cell office:value-type="float" office:value="34" table:style-name="ce66">
            <text:p>34</text:p>
          </table:table-cell>
          <table:table-cell office:value-type="float" office:value="34" table:style-name="ce66">
            <text:p>34</text:p>
          </table:table-cell>
          <table:table-cell office:value-type="float" office:value="100" table:formula="of:=IF([.S213]=0;&quot;.&quot;;100*[.T213]/[.S213])" table:style-name="ce69">
            <text:p>100.0</text:p>
          </table:table-cell>
          <table:table-cell office:value-type="string" office:string-value="▲" table:formula="of:=IF([.U213]&lt;99;&quot;x&quot;;&quot;▲&quot;)" table:style-name="ce182">
            <text:p>▲</text:p>
          </table:table-cell>
          <table:table-cell table:style-name="ce43"/>
          <table:table-cell office:value-type="float" office:value="851" table:style-name="ce66">
            <text:p>851</text:p>
          </table:table-cell>
          <table:table-cell office:value-type="float" office:value="850" table:style-name="ce66">
            <text:p>850</text:p>
          </table:table-cell>
          <table:table-cell office:value-type="float" office:value="99.882491186839019" table:formula="of:=IF([.X213]=0;&quot;.&quot;;100*[.Y213]/[.X213])" table:style-name="ce69">
            <text:p>99.9</text:p>
          </table:table-cell>
          <table:table-cell office:value-type="string" office:string-value="▲" table:formula="of:=IF([.Z213]&lt;99;&quot;x&quot;;&quot;▲&quot;)" table:style-name="ce182">
            <text:p>▲</text:p>
          </table:table-cell>
          <table:table-cell table:style-name="ce43"/>
          <table:table-cell office:value-type="float" office:value="355" table:style-name="ce66">
            <text:p>355</text:p>
          </table:table-cell>
          <table:table-cell office:value-type="float" office:value="351" table:style-name="ce66">
            <text:p>351</text:p>
          </table:table-cell>
          <table:table-cell office:value-type="float" office:value="98.873239436619713" table:formula="of:=IF([.AC213]=0;&quot;.&quot;;100*[.AD213]/[.AC213])" table:style-name="ce69">
            <text:p>98.9</text:p>
          </table:table-cell>
          <table:table-cell office:value-type="string" office:string-value="▲" table:formula="of:=IF([.AE213]&lt;93;&quot;x&quot;;&quot;▲&quot;)" table:style-name="ce182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TK</text:p>
          </table:table-cell>
          <table:table-cell office:value-type="string" table:style-name="ce53">
            <text:p>Ashford and St Peter's Hospitals NHS Foundation Trust</text:p>
          </table:table-cell>
          <table:table-cell office:value-type="string" table:style-name="ce53">
            <text:p>St Peter's Hospital</text:p>
          </table:table-cell>
          <table:table-cell table:style-name="ce43"/>
          <table:table-cell office:value-type="float" office:value="309" table:style-name="ce52">
            <text:p>309</text:p>
          </table:table-cell>
          <table:table-cell office:value-type="float" office:value="166" table:style-name="ce52">
            <text:p>166</text:p>
          </table:table-cell>
          <table:table-cell office:value-type="float" office:value="53.721682847896439" table:formula="of:=IF([.F214]=0;&quot;.&quot;;100*[.G214]/[.F214])" table:style-name="ce64">
            <text:p>53.7</text:p>
          </table:table-cell>
          <table:table-cell office:value-type="string" office:string-value="x" table:formula="of:=IF([.H214]&lt;90;&quot;x&quot;;&quot;▲&quot;)" table:style-name="ce183">
            <text:p>x</text:p>
          </table:table-cell>
          <table:table-cell office:value-type="float" office:value="304" table:style-name="ce52">
            <text:p>304</text:p>
          </table:table-cell>
          <table:table-cell office:value-type="float" office:value="98.381877022653725" table:formula="of:=IF([.F214]=0;&quot;.&quot;;100*[.J214]/[.F214])" table:style-name="ce64">
            <text:p>98.4</text:p>
          </table:table-cell>
          <table:table-cell office:value-type="string" office:string-value="x" table:formula="of:=IF([.K214]&lt;100;&quot;x&quot;;&quot;▲&quot;)" table:style-name="ce183">
            <text:p>x</text:p>
          </table:table-cell>
          <table:table-cell table:style-name="ce43"/>
          <table:table-cell office:value-type="float" office:value="233" table:style-name="ce185">
            <text:p>233</text:p>
          </table:table-cell>
          <table:table-cell office:value-type="float" office:value="7" table:style-name="ce185">
            <text:p>7</text:p>
          </table:table-cell>
          <table:table-cell office:value-type="float" office:value="3.0042918454935621" table:formula="of:=IF([.N214]=0;&quot;.&quot;;100*[.O214]/[.N214])" table:style-name="ce198">
            <text:p>3.00</text:p>
          </table:table-cell>
          <table:table-cell office:value-type="string" office:string-value="▼" table:formula="of:=IF([.P214]&gt;5;&quot;x&quot;;&quot;▼&quot;)" table:style-name="ce183">
            <text:p>▼</text:p>
          </table:table-cell>
          <table:table-cell table:style-name="ce43"/>
          <table:table-cell office:value-type="float" office:value="4" table:style-name="ce185">
            <text:p>4</text:p>
          </table:table-cell>
          <table:table-cell office:value-type="float" office:value="4" table:style-name="ce185">
            <text:p>4</text:p>
          </table:table-cell>
          <table:table-cell office:value-type="float" office:value="100" table:formula="of:=IF([.S214]=0;&quot;.&quot;;100*[.T214]/[.S214])" table:style-name="ce64">
            <text:p>100.0</text:p>
          </table:table-cell>
          <table:table-cell office:value-type="string" office:string-value="▲" table:formula="of:=IF([.U214]&lt;99;&quot;x&quot;;&quot;▲&quot;)" table:style-name="ce183">
            <text:p>▲</text:p>
          </table:table-cell>
          <table:table-cell table:style-name="ce43"/>
          <table:table-cell office:value-type="float" office:value="623" table:style-name="ce185">
            <text:p>623</text:p>
          </table:table-cell>
          <table:table-cell office:value-type="float" office:value="578" table:style-name="ce185">
            <text:p>578</text:p>
          </table:table-cell>
          <table:table-cell office:value-type="float" office:value="92.776886035312998" table:formula="of:=IF([.X214]=0;&quot;.&quot;;100*[.Y214]/[.X214])" table:style-name="ce64">
            <text:p>92.8</text:p>
          </table:table-cell>
          <table:table-cell office:value-type="string" office:string-value="x" table:formula="of:=IF([.Z214]&lt;99;&quot;x&quot;;&quot;▲&quot;)" table:style-name="ce183">
            <text:p>x</text:p>
          </table:table-cell>
          <table:table-cell table:style-name="ce43"/>
          <table:table-cell office:value-type="float" office:value="208" table:style-name="ce185">
            <text:p>208</text:p>
          </table:table-cell>
          <table:table-cell office:value-type="float" office:value="159" table:style-name="ce185">
            <text:p>159</text:p>
          </table:table-cell>
          <table:table-cell office:value-type="float" office:value="76.442307692307693" table:formula="of:=IF([.AC214]=0;&quot;.&quot;;100*[.AD214]/[.AC214])" table:style-name="ce64">
            <text:p>76.4</text:p>
          </table:table-cell>
          <table:table-cell office:value-type="string" office:string-value="x" table:formula="of:=IF([.AE214]&lt;93;&quot;x&quot;;&quot;▲&quot;)" table:style-name="ce183">
            <text:p>x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TP</text:p>
          </table:table-cell>
          <table:table-cell office:value-type="string" table:style-name="ce67">
            <text:p>Surrey and Sussex Healthcare NHS Trust</text:p>
          </table:table-cell>
          <table:table-cell office:value-type="string" table:style-name="ce67">
            <text:p>Crawley Hospital</text:p>
          </table:table-cell>
          <table:table-cell table:style-name="ce43"/>
          <table:table-cell office:value-type="float" office:value="389" table:style-name="ce66">
            <text:p>389</text:p>
          </table:table-cell>
          <table:table-cell office:value-type="float" office:value="289" table:style-name="ce66">
            <text:p>289</text:p>
          </table:table-cell>
          <table:table-cell office:value-type="float" office:value="74.293059125964007" table:formula="of:=IF([.F215]=0;&quot;.&quot;;100*[.G215]/[.F215])" table:style-name="ce69">
            <text:p>74.3</text:p>
          </table:table-cell>
          <table:table-cell office:value-type="string" office:string-value="x" table:formula="of:=IF([.H215]&lt;90;&quot;x&quot;;&quot;▲&quot;)" table:style-name="ce182">
            <text:p>x</text:p>
          </table:table-cell>
          <table:table-cell office:value-type="float" office:value="386" table:style-name="ce66">
            <text:p>386</text:p>
          </table:table-cell>
          <table:table-cell office:value-type="float" office:value="99.228791773778923" table:formula="of:=IF([.F215]=0;&quot;.&quot;;100*[.J215]/[.F215])" table:style-name="ce69">
            <text:p>99.2</text:p>
          </table:table-cell>
          <table:table-cell office:value-type="string" office:string-value="x" table:formula="of:=IF([.K215]&lt;100;&quot;x&quot;;&quot;▲&quot;)" table:style-name="ce182">
            <text:p>x</text:p>
          </table:table-cell>
          <table:table-cell table:style-name="ce43"/>
          <table:table-cell office:value-type="float" office:value="258" table:style-name="ce184">
            <text:p>258</text:p>
          </table:table-cell>
          <table:table-cell office:value-type="float" office:value="10" table:style-name="ce184">
            <text:p>10</text:p>
          </table:table-cell>
          <table:table-cell office:value-type="float" office:value="3.8759689922480618" table:formula="of:=IF([.N215]=0;&quot;.&quot;;100*[.O215]/[.N215])" table:style-name="ce199">
            <text:p>3.88</text:p>
          </table:table-cell>
          <table:table-cell office:value-type="string" office:string-value="▼" table:formula="of:=IF([.P215]&gt;5;&quot;x&quot;;&quot;▼&quot;)" table:style-name="ce182">
            <text:p>▼</text:p>
          </table:table-cell>
          <table:table-cell table:style-name="ce43"/>
          <table:table-cell office:value-type="float" office:value="23" table:style-name="ce184">
            <text:p>23</text:p>
          </table:table-cell>
          <table:table-cell office:value-type="float" office:value="13" table:style-name="ce184">
            <text:p>13</text:p>
          </table:table-cell>
          <table:table-cell office:value-type="float" office:value="56.521739130434781" table:formula="of:=IF([.S215]=0;&quot;.&quot;;100*[.T215]/[.S215])" table:style-name="ce69">
            <text:p>56.5</text:p>
          </table:table-cell>
          <table:table-cell office:value-type="string" office:string-value="x" table:formula="of:=IF([.U215]&lt;99;&quot;x&quot;;&quot;▲&quot;)" table:style-name="ce182">
            <text:p>x</text:p>
          </table:table-cell>
          <table:table-cell table:style-name="ce43"/>
          <table:table-cell office:value-type="float" office:value="696" table:style-name="ce184">
            <text:p>696</text:p>
          </table:table-cell>
          <table:table-cell office:value-type="float" office:value="634" table:style-name="ce184">
            <text:p>634</text:p>
          </table:table-cell>
          <table:table-cell office:value-type="float" office:value="91.091954022988503" table:formula="of:=IF([.X215]=0;&quot;.&quot;;100*[.Y215]/[.X215])" table:style-name="ce69">
            <text:p>91.1</text:p>
          </table:table-cell>
          <table:table-cell office:value-type="string" office:string-value="x" table:formula="of:=IF([.Z215]&lt;99;&quot;x&quot;;&quot;▲&quot;)" table:style-name="ce182">
            <text:p>x</text:p>
          </table:table-cell>
          <table:table-cell table:style-name="ce43"/>
          <table:table-cell office:value-type="float" office:value="181" table:style-name="ce184">
            <text:p>181</text:p>
          </table:table-cell>
          <table:table-cell office:value-type="float" office:value="179" table:style-name="ce184">
            <text:p>179</text:p>
          </table:table-cell>
          <table:table-cell office:value-type="float" office:value="98.895027624309392" table:formula="of:=IF([.AC215]=0;&quot;.&quot;;100*[.AD215]/[.AC215])" table:style-name="ce69">
            <text:p>98.9</text:p>
          </table:table-cell>
          <table:table-cell office:value-type="string" office:string-value="▲" table:formula="of:=IF([.AE215]&lt;93;&quot;x&quot;;&quot;▲&quot;)" table:style-name="ce182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VJ</text:p>
          </table:table-cell>
          <table:table-cell office:value-type="string" table:style-name="ce53">
            <text:p>North Bristol NHS Trust</text:p>
          </table:table-cell>
          <table:table-cell office:value-type="string" table:style-name="ce53">
            <text:p>Southmead Hospital</text:p>
          </table:table-cell>
          <table:table-cell table:style-name="ce43"/>
          <table:table-cell office:value-type="float" office:value="752" table:style-name="ce52">
            <text:p>752</text:p>
          </table:table-cell>
          <table:table-cell office:value-type="float" office:value="664" table:style-name="ce52">
            <text:p>664</text:p>
          </table:table-cell>
          <table:table-cell office:value-type="float" office:value="88.297872340425528" table:formula="of:=IF([.F216]=0;&quot;.&quot;;100*[.G216]/[.F216])" table:style-name="ce64">
            <text:p>88.3</text:p>
          </table:table-cell>
          <table:table-cell office:value-type="string" office:string-value="x" table:formula="of:=IF([.H216]&lt;90;&quot;x&quot;;&quot;▲&quot;)" table:style-name="ce183">
            <text:p>x</text:p>
          </table:table-cell>
          <table:table-cell office:value-type="float" office:value="750" table:style-name="ce52">
            <text:p>750</text:p>
          </table:table-cell>
          <table:table-cell office:value-type="float" office:value="99.734042553191486" table:formula="of:=IF([.F216]=0;&quot;.&quot;;100*[.J216]/[.F216])" table:style-name="ce64">
            <text:p>99.7</text:p>
          </table:table-cell>
          <table:table-cell office:value-type="string" office:string-value="x" table:formula="of:=IF([.K216]&lt;100;&quot;x&quot;;&quot;▲&quot;)" table:style-name="ce183">
            <text:p>x</text:p>
          </table:table-cell>
          <table:table-cell table:style-name="ce43"/>
          <table:table-cell office:value-type="float" office:value="374" table:style-name="ce52">
            <text:p>374</text:p>
          </table:table-cell>
          <table:table-cell office:value-type="float" office:value="13" table:style-name="ce52">
            <text:p>13</text:p>
          </table:table-cell>
          <table:table-cell office:value-type="float" office:value="3.4759358288770055" table:formula="of:=IF([.N216]=0;&quot;.&quot;;100*[.O216]/[.N216])" table:style-name="ce109">
            <text:p>3.48</text:p>
          </table:table-cell>
          <table:table-cell office:value-type="string" office:string-value="▼" table:formula="of:=IF([.P216]&gt;5;&quot;x&quot;;&quot;▼&quot;)" table:style-name="ce183">
            <text:p>▼</text:p>
          </table:table-cell>
          <table:table-cell table:style-name="ce43"/>
          <table:table-cell office:value-type="float" office:value="10" table:style-name="ce52">
            <text:p>10</text:p>
          </table:table-cell>
          <table:table-cell office:value-type="float" office:value="8" table:style-name="ce52">
            <text:p>8</text:p>
          </table:table-cell>
          <table:table-cell office:value-type="float" office:value="80" table:formula="of:=IF([.S216]=0;&quot;.&quot;;100*[.T216]/[.S216])" table:style-name="ce64">
            <text:p>80.0</text:p>
          </table:table-cell>
          <table:table-cell office:value-type="string" office:string-value="x" table:formula="of:=IF([.U216]&lt;99;&quot;x&quot;;&quot;▲&quot;)" table:style-name="ce183">
            <text:p>x</text:p>
          </table:table-cell>
          <table:table-cell table:style-name="ce43"/>
          <table:table-cell office:value-type="float" office:value="1124" table:style-name="ce52">
            <text:p>1124</text:p>
          </table:table-cell>
          <table:table-cell office:value-type="float" office:value="976" table:style-name="ce52">
            <text:p>976</text:p>
          </table:table-cell>
          <table:table-cell office:value-type="float" office:value="86.832740213523138" table:formula="of:=IF([.X216]=0;&quot;.&quot;;100*[.Y216]/[.X216])" table:style-name="ce64">
            <text:p>86.8</text:p>
          </table:table-cell>
          <table:table-cell office:value-type="string" office:string-value="x" table:formula="of:=IF([.Z216]&lt;99;&quot;x&quot;;&quot;▲&quot;)" table:style-name="ce183">
            <text:p>x</text:p>
          </table:table-cell>
          <table:table-cell table:style-name="ce43"/>
          <table:table-cell office:value-type="float" office:value="403" table:style-name="ce52">
            <text:p>403</text:p>
          </table:table-cell>
          <table:table-cell office:value-type="float" office:value="348" table:style-name="ce52">
            <text:p>348</text:p>
          </table:table-cell>
          <table:table-cell office:value-type="float" office:value="86.352357320099259" table:formula="of:=IF([.AC216]=0;&quot;.&quot;;100*[.AD216]/[.AC216])" table:style-name="ce64">
            <text:p>86.4</text:p>
          </table:table-cell>
          <table:table-cell office:value-type="string" office:string-value="x" table:formula="of:=IF([.AE216]&lt;93;&quot;x&quot;;&quot;▲&quot;)" table:style-name="ce183">
            <text:p>x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VR</text:p>
          </table:table-cell>
          <table:table-cell office:value-type="string" table:style-name="ce67">
            <text:p>Epsom and St Helier University Hospitals NHS Trust</text:p>
          </table:table-cell>
          <table:table-cell office:value-type="string" table:style-name="ce67">
            <text:p>Leatherhead Hospital</text:p>
          </table:table-cell>
          <table:table-cell table:style-name="ce43"/>
          <table:table-cell office:value-type="float" office:value="142" table:style-name="ce66">
            <text:p>142</text:p>
          </table:table-cell>
          <table:table-cell office:value-type="float" office:value="129" table:style-name="ce66">
            <text:p>129</text:p>
          </table:table-cell>
          <table:table-cell office:value-type="float" office:value="90.845070422535215" table:formula="of:=IF([.F217]=0;&quot;.&quot;;100*[.G217]/[.F217])" table:style-name="ce69">
            <text:p>90.8</text:p>
          </table:table-cell>
          <table:table-cell office:value-type="string" office:string-value="▲" table:formula="of:=IF([.H217]&lt;90;&quot;x&quot;;&quot;▲&quot;)" table:style-name="ce182">
            <text:p>▲</text:p>
          </table:table-cell>
          <table:table-cell office:value-type="float" office:value="142" table:style-name="ce66">
            <text:p>142</text:p>
          </table:table-cell>
          <table:table-cell office:value-type="float" office:value="100" table:formula="of:=IF([.F217]=0;&quot;.&quot;;100*[.J217]/[.F217])" table:style-name="ce69">
            <text:p>100.0</text:p>
          </table:table-cell>
          <table:table-cell office:value-type="string" office:string-value="▲" table:formula="of:=IF([.K217]&lt;100;&quot;x&quot;;&quot;▲&quot;)" table:style-name="ce182">
            <text:p>▲</text:p>
          </table:table-cell>
          <table:table-cell table:style-name="ce43"/>
          <table:table-cell office:value-type="float" office:value="116" table:style-name="ce66">
            <text:p>116</text:p>
          </table:table-cell>
          <table:table-cell office:value-type="float" office:value="1" table:style-name="ce66">
            <text:p>1</text:p>
          </table:table-cell>
          <table:table-cell office:value-type="float" office:value="0.86206896551724133" table:formula="of:=IF([.N217]=0;&quot;.&quot;;100*[.O217]/[.N217])" table:style-name="ce111">
            <text:p>0.86</text:p>
          </table:table-cell>
          <table:table-cell office:value-type="string" office:string-value="▼" table:formula="of:=IF([.P217]&gt;5;&quot;x&quot;;&quot;▼&quot;)" table:style-name="ce200">
            <text:p>▼</text:p>
          </table:table-cell>
          <table:table-cell table:style-name="ce43"/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50" table:formula="of:=IF([.S217]=0;&quot;.&quot;;100*[.T217]/[.S217])" table:style-name="ce69">
            <text:p>50.0</text:p>
          </table:table-cell>
          <table:table-cell office:value-type="string" office:string-value="x" table:formula="of:=IF([.U217]&lt;99;&quot;x&quot;;&quot;▲&quot;)" table:style-name="ce182">
            <text:p>x</text:p>
          </table:table-cell>
          <table:table-cell table:style-name="ce43"/>
          <table:table-cell office:value-type="float" office:value="263" table:style-name="ce66">
            <text:p>263</text:p>
          </table:table-cell>
          <table:table-cell office:value-type="float" office:value="232" table:style-name="ce66">
            <text:p>232</text:p>
          </table:table-cell>
          <table:table-cell office:value-type="float" office:value="88.212927756653997" table:formula="of:=IF([.X217]=0;&quot;.&quot;;100*[.Y217]/[.X217])" table:style-name="ce69">
            <text:p>88.2</text:p>
          </table:table-cell>
          <table:table-cell office:value-type="string" office:string-value="x" table:formula="of:=IF([.Z217]&lt;99;&quot;x&quot;;&quot;▲&quot;)" table:style-name="ce182">
            <text:p>x</text:p>
          </table:table-cell>
          <table:table-cell table:style-name="ce43"/>
          <table:table-cell office:value-type="float" office:value="48" table:style-name="ce66">
            <text:p>48</text:p>
          </table:table-cell>
          <table:table-cell office:value-type="float" office:value="46" table:style-name="ce66">
            <text:p>46</text:p>
          </table:table-cell>
          <table:table-cell office:value-type="float" office:value="95.833333333333329" table:formula="of:=IF([.AC217]=0;&quot;.&quot;;100*[.AD217]/[.AC217])" table:style-name="ce69">
            <text:p>95.8</text:p>
          </table:table-cell>
          <table:table-cell office:value-type="string" office:string-value="▲" table:formula="of:=IF([.AE217]&lt;93;&quot;x&quot;;&quot;▲&quot;)" table:style-name="ce182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VV</text:p>
          </table:table-cell>
          <table:table-cell office:value-type="string" table:style-name="ce53">
            <text:p>East Kent Hospitals University NHS Foundation Trust</text:p>
          </table:table-cell>
          <table:table-cell office:value-type="string" table:style-name="ce53">
            <text:p>Buckland Hospital</text:p>
          </table:table-cell>
          <table:table-cell table:style-name="ce43"/>
          <table:table-cell office:value-type="float" office:value="38" table:style-name="ce52">
            <text:p>38</text:p>
          </table:table-cell>
          <table:table-cell office:value-type="float" office:value="25" table:style-name="ce52">
            <text:p>25</text:p>
          </table:table-cell>
          <table:table-cell office:value-type="float" office:value="65.78947368421052" table:formula="of:=IF([.F218]=0;&quot;.&quot;;100*[.G218]/[.F218])" table:style-name="ce64">
            <text:p>65.8</text:p>
          </table:table-cell>
          <table:table-cell office:value-type="string" office:string-value="x" table:formula="of:=IF([.H218]&lt;90;&quot;x&quot;;&quot;▲&quot;)" table:style-name="ce183">
            <text:p>x</text:p>
          </table:table-cell>
          <table:table-cell office:value-type="float" office:value="30" table:style-name="ce52">
            <text:p>30</text:p>
          </table:table-cell>
          <table:table-cell office:value-type="float" office:value="78.94736842105263" table:formula="of:=IF([.F218]=0;&quot;.&quot;;100*[.J218]/[.F218])" table:style-name="ce64">
            <text:p>78.9</text:p>
          </table:table-cell>
          <table:table-cell office:value-type="string" office:string-value="x" table:formula="of:=IF([.K218]&lt;100;&quot;x&quot;;&quot;▲&quot;)" table:style-name="ce183">
            <text:p>x</text:p>
          </table:table-cell>
          <table:table-cell table:style-name="ce43"/>
          <table:table-cell office:value-type="float" office:value="106" table:style-name="ce52">
            <text:p>106</text:p>
          </table:table-cell>
          <table:table-cell office:value-type="float" office:value="2" table:style-name="ce52">
            <text:p>2</text:p>
          </table:table-cell>
          <table:table-cell office:value-type="float" office:value="1.8867924528301887" table:formula="of:=IF([.N218]=0;&quot;.&quot;;100*[.O218]/[.N218])" table:style-name="ce109">
            <text:p>1.89</text:p>
          </table:table-cell>
          <table:table-cell office:value-type="string" office:string-value="▼" table:formula="of:=IF([.P218]&gt;5;&quot;x&quot;;&quot;▼&quot;)" table:style-name="ce201">
            <text:p>▼</text:p>
          </table:table-cell>
          <table:table-cell table:style-name="ce43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string" office:string-value="." table:formula="of:=IF([.S218]=0;&quot;.&quot;;100*[.T218]/[.S218])" table:style-name="ce64">
            <text:p>.</text:p>
          </table:table-cell>
          <table:table-cell office:value-type="string" office:string-value="▲" table:formula="of:=IF([.U218]&lt;99;&quot;x&quot;;&quot;▲&quot;)" table:style-name="ce160">
            <text:p>▲</text:p>
          </table:table-cell>
          <table:table-cell table:style-name="ce43"/>
          <table:table-cell office:value-type="float" office:value="93" table:style-name="ce52">
            <text:p>93</text:p>
          </table:table-cell>
          <table:table-cell office:value-type="float" office:value="93" table:style-name="ce52">
            <text:p>93</text:p>
          </table:table-cell>
          <table:table-cell office:value-type="float" office:value="100" table:formula="of:=IF([.X218]=0;&quot;.&quot;;100*[.Y218]/[.X218])" table:style-name="ce64">
            <text:p>100.0</text:p>
          </table:table-cell>
          <table:table-cell office:value-type="string" office:string-value="▲" table:formula="of:=IF([.Z218]&lt;99;&quot;x&quot;;&quot;▲&quot;)" table:style-name="ce183">
            <text:p>▲</text:p>
          </table:table-cell>
          <table:table-cell table:style-name="ce43"/>
          <table:table-cell office:value-type="float" office:value="47" table:style-name="ce52">
            <text:p>47</text:p>
          </table:table-cell>
          <table:table-cell office:value-type="float" office:value="38" table:style-name="ce52">
            <text:p>38</text:p>
          </table:table-cell>
          <table:table-cell office:value-type="float" office:value="80.851063829787236" table:formula="of:=IF([.AC218]=0;&quot;.&quot;;100*[.AD218]/[.AC218])" table:style-name="ce64">
            <text:p>80.9</text:p>
          </table:table-cell>
          <table:table-cell office:value-type="string" office:string-value="x" table:formula="of:=IF([.AE218]&lt;93;&quot;x&quot;;&quot;▲&quot;)" table:style-name="ce183">
            <text:p>x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VV</text:p>
          </table:table-cell>
          <table:table-cell office:value-type="string" table:style-name="ce67">
            <text:p>East Kent Hospitals University NHS Foundation Trust</text:p>
          </table:table-cell>
          <table:table-cell office:value-type="string" table:style-name="ce67">
            <text:p>Kent and Canterbury Hospital</text:p>
          </table:table-cell>
          <table:table-cell table:style-name="ce43"/>
          <table:table-cell office:value-type="float" office:value="97" table:style-name="ce66">
            <text:p>97</text:p>
          </table:table-cell>
          <table:table-cell office:value-type="float" office:value="57" table:style-name="ce66">
            <text:p>57</text:p>
          </table:table-cell>
          <table:table-cell office:value-type="float" office:value="58.762886597938142" table:formula="of:=IF([.F219]=0;&quot;.&quot;;100*[.G219]/[.F219])" table:style-name="ce69">
            <text:p>58.8</text:p>
          </table:table-cell>
          <table:table-cell office:value-type="string" office:string-value="x" table:formula="of:=IF([.H219]&lt;90;&quot;x&quot;;&quot;▲&quot;)" table:style-name="ce182">
            <text:p>x</text:p>
          </table:table-cell>
          <table:table-cell office:value-type="float" office:value="85" table:style-name="ce66">
            <text:p>85</text:p>
          </table:table-cell>
          <table:table-cell office:value-type="float" office:value="87.628865979381445" table:formula="of:=IF([.F219]=0;&quot;.&quot;;100*[.J219]/[.F219])" table:style-name="ce69">
            <text:p>87.6</text:p>
          </table:table-cell>
          <table:table-cell office:value-type="string" office:string-value="x" table:formula="of:=IF([.K219]&lt;100;&quot;x&quot;;&quot;▲&quot;)" table:style-name="ce182">
            <text:p>x</text:p>
          </table:table-cell>
          <table:table-cell table:style-name="ce43"/>
          <table:table-cell office:value-type="float" office:value="100" table:style-name="ce66">
            <text:p>100</text:p>
          </table:table-cell>
          <table:table-cell office:value-type="float" office:value="0" table:style-name="ce66">
            <text:p>0</text:p>
          </table:table-cell>
          <table:table-cell office:value-type="float" office:value="0" table:formula="of:=IF([.N219]=0;&quot;.&quot;;100*[.O219]/[.N219])" table:style-name="ce111">
            <text:p>0.00</text:p>
          </table:table-cell>
          <table:table-cell office:value-type="string" office:string-value="▼" table:formula="of:=IF([.P219]&gt;5;&quot;x&quot;;&quot;▼&quot;)" table:style-name="ce202">
            <text:p>▼</text:p>
          </table:table-cell>
          <table:table-cell table:style-name="ce43"/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string" office:string-value="." table:formula="of:=IF([.S219]=0;&quot;.&quot;;100*[.T219]/[.S219])" table:style-name="ce69">
            <text:p>.</text:p>
          </table:table-cell>
          <table:table-cell office:value-type="string" office:string-value="▲" table:formula="of:=IF([.U219]&lt;99;&quot;x&quot;;&quot;▲&quot;)" table:style-name="ce159">
            <text:p>▲</text:p>
          </table:table-cell>
          <table:table-cell table:style-name="ce43"/>
          <table:table-cell office:value-type="float" office:value="262" table:style-name="ce66">
            <text:p>262</text:p>
          </table:table-cell>
          <table:table-cell office:value-type="float" office:value="196" table:style-name="ce66">
            <text:p>196</text:p>
          </table:table-cell>
          <table:table-cell office:value-type="float" office:value="74.809160305343511" table:formula="of:=IF([.X219]=0;&quot;.&quot;;100*[.Y219]/[.X219])" table:style-name="ce69">
            <text:p>74.8</text:p>
          </table:table-cell>
          <table:table-cell office:value-type="string" office:string-value="x" table:formula="of:=IF([.Z219]&lt;99;&quot;x&quot;;&quot;▲&quot;)" table:style-name="ce182">
            <text:p>x</text:p>
          </table:table-cell>
          <table:table-cell table:style-name="ce43"/>
          <table:table-cell office:value-type="float" office:value="73" table:style-name="ce66">
            <text:p>73</text:p>
          </table:table-cell>
          <table:table-cell office:value-type="float" office:value="51" table:style-name="ce66">
            <text:p>51</text:p>
          </table:table-cell>
          <table:table-cell office:value-type="float" office:value="69.863013698630141" table:formula="of:=IF([.AC219]=0;&quot;.&quot;;100*[.AD219]/[.AC219])" table:style-name="ce69">
            <text:p>69.9</text:p>
          </table:table-cell>
          <table:table-cell office:value-type="string" office:string-value="x" table:formula="of:=IF([.AE219]&lt;93;&quot;x&quot;;&quot;▲&quot;)" table:style-name="ce159">
            <text:p>x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VV</text:p>
          </table:table-cell>
          <table:table-cell office:value-type="string" table:style-name="ce53">
            <text:p>East Kent Hospitals University NHS Foundation Trust</text:p>
          </table:table-cell>
          <table:table-cell office:value-type="string" table:style-name="ce53">
            <text:p>Queen Elizabeth The Queen Mother Hospital</text:p>
          </table:table-cell>
          <table:table-cell table:style-name="ce43"/>
          <table:table-cell office:value-type="float" office:value="63" table:style-name="ce52">
            <text:p>63</text:p>
          </table:table-cell>
          <table:table-cell office:value-type="float" office:value="26" table:style-name="ce52">
            <text:p>26</text:p>
          </table:table-cell>
          <table:table-cell office:value-type="float" office:value="41.269841269841272" table:formula="of:=IF([.F220]=0;&quot;.&quot;;100*[.G220]/[.F220])" table:style-name="ce64">
            <text:p>41.3</text:p>
          </table:table-cell>
          <table:table-cell office:value-type="string" office:string-value="x" table:formula="of:=IF([.H220]&lt;90;&quot;x&quot;;&quot;▲&quot;)" table:style-name="ce183">
            <text:p>x</text:p>
          </table:table-cell>
          <table:table-cell office:value-type="float" office:value="55" table:style-name="ce52">
            <text:p>55</text:p>
          </table:table-cell>
          <table:table-cell office:value-type="float" office:value="87.301587301587304" table:formula="of:=IF([.F220]=0;&quot;.&quot;;100*[.J220]/[.F220])" table:style-name="ce64">
            <text:p>87.3</text:p>
          </table:table-cell>
          <table:table-cell office:value-type="string" office:string-value="x" table:formula="of:=IF([.K220]&lt;100;&quot;x&quot;;&quot;▲&quot;)" table:style-name="ce183">
            <text:p>x</text:p>
          </table:table-cell>
          <table:table-cell table:style-name="ce43"/>
          <table:table-cell office:value-type="float" office:value="139" table:style-name="ce185">
            <text:p>139</text:p>
          </table:table-cell>
          <table:table-cell office:value-type="float" office:value="1" table:style-name="ce185">
            <text:p>1</text:p>
          </table:table-cell>
          <table:table-cell office:value-type="float" office:value="0.71942446043165464" table:formula="of:=IF([.N220]=0;&quot;.&quot;;100*[.O220]/[.N220])" table:style-name="ce198">
            <text:p>0.72</text:p>
          </table:table-cell>
          <table:table-cell office:value-type="string" office:string-value="▼" table:formula="of:=IF([.P220]&gt;5;&quot;x&quot;;&quot;▼&quot;)" table:style-name="ce201">
            <text:p>▼</text:p>
          </table:table-cell>
          <table:table-cell table:style-name="ce43"/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string" office:string-value="." table:formula="of:=IF([.S220]=0;&quot;.&quot;;100*[.T220]/[.S220])" table:style-name="ce64">
            <text:p>.</text:p>
          </table:table-cell>
          <table:table-cell office:value-type="string" office:string-value="▲" table:formula="of:=IF([.U220]&lt;99;&quot;x&quot;;&quot;▲&quot;)" table:style-name="ce160">
            <text:p>▲</text:p>
          </table:table-cell>
          <table:table-cell table:style-name="ce43"/>
          <table:table-cell office:value-type="float" office:value="231" table:style-name="ce185">
            <text:p>231</text:p>
          </table:table-cell>
          <table:table-cell office:value-type="float" office:value="115" table:style-name="ce185">
            <text:p>115</text:p>
          </table:table-cell>
          <table:table-cell office:value-type="float" office:value="49.78354978354978" table:formula="of:=IF([.X220]=0;&quot;.&quot;;100*[.Y220]/[.X220])" table:style-name="ce64">
            <text:p>49.8</text:p>
          </table:table-cell>
          <table:table-cell office:value-type="string" office:string-value="x" table:formula="of:=IF([.Z220]&lt;99;&quot;x&quot;;&quot;▲&quot;)" table:style-name="ce160">
            <text:p>x</text:p>
          </table:table-cell>
          <table:table-cell table:style-name="ce43"/>
          <table:table-cell office:value-type="float" office:value="34" table:style-name="ce185">
            <text:p>34</text:p>
          </table:table-cell>
          <table:table-cell office:value-type="float" office:value="28" table:style-name="ce185">
            <text:p>28</text:p>
          </table:table-cell>
          <table:table-cell office:value-type="float" office:value="82.352941176470594" table:formula="of:=IF([.AC220]=0;&quot;.&quot;;100*[.AD220]/[.AC220])" table:style-name="ce64">
            <text:p>82.4</text:p>
          </table:table-cell>
          <table:table-cell office:value-type="string" office:string-value="x" table:formula="of:=IF([.AE220]&lt;93;&quot;x&quot;;&quot;▲&quot;)" table:style-name="ce160">
            <text:p>x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VV</text:p>
          </table:table-cell>
          <table:table-cell office:value-type="string" table:style-name="ce67">
            <text:p>East Kent Hospitals University NHS Foundation Trust</text:p>
          </table:table-cell>
          <table:table-cell office:value-type="string" table:style-name="ce67">
            <text:p>William Harvey Hospital</text:p>
          </table:table-cell>
          <table:table-cell table:style-name="ce43"/>
          <table:table-cell office:value-type="float" office:value="92" table:style-name="ce66">
            <text:p>92</text:p>
          </table:table-cell>
          <table:table-cell office:value-type="float" office:value="55" table:style-name="ce66">
            <text:p>55</text:p>
          </table:table-cell>
          <table:table-cell office:value-type="float" office:value="59.782608695652172" table:formula="of:=IF([.F221]=0;&quot;.&quot;;100*[.G221]/[.F221])" table:style-name="ce69">
            <text:p>59.8</text:p>
          </table:table-cell>
          <table:table-cell office:value-type="string" office:string-value="x" table:formula="of:=IF([.H221]&lt;90;&quot;x&quot;;&quot;▲&quot;)" table:style-name="ce182">
            <text:p>x</text:p>
          </table:table-cell>
          <table:table-cell office:value-type="float" office:value="75" table:style-name="ce66">
            <text:p>75</text:p>
          </table:table-cell>
          <table:table-cell office:value-type="float" office:value="81.521739130434781" table:formula="of:=IF([.F221]=0;&quot;.&quot;;100*[.J221]/[.F221])" table:style-name="ce69">
            <text:p>81.5</text:p>
          </table:table-cell>
          <table:table-cell office:value-type="string" office:string-value="x" table:formula="of:=IF([.K221]&lt;100;&quot;x&quot;;&quot;▲&quot;)" table:style-name="ce182">
            <text:p>x</text:p>
          </table:table-cell>
          <table:table-cell table:style-name="ce43"/>
          <table:table-cell office:value-type="float" office:value="202" table:style-name="ce184">
            <text:p>202</text:p>
          </table:table-cell>
          <table:table-cell office:value-type="float" office:value="8" table:style-name="ce184">
            <text:p>8</text:p>
          </table:table-cell>
          <table:table-cell office:value-type="float" office:value="3.9603960396039604" table:formula="of:=IF([.N221]=0;&quot;.&quot;;100*[.O221]/[.N221])" table:style-name="ce199">
            <text:p>3.96</text:p>
          </table:table-cell>
          <table:table-cell office:value-type="string" office:string-value="▼" table:formula="of:=IF([.P221]&gt;5;&quot;x&quot;;&quot;▼&quot;)" table:style-name="ce182">
            <text:p>▼</text:p>
          </table:table-cell>
          <table:table-cell table:style-name="ce43"/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office:value-type="string" office:string-value="." table:formula="of:=IF([.S221]=0;&quot;.&quot;;100*[.T221]/[.S221])" table:style-name="ce69">
            <text:p>.</text:p>
          </table:table-cell>
          <table:table-cell office:value-type="string" office:string-value="▲" table:formula="of:=IF([.U221]&lt;99;&quot;x&quot;;&quot;▲&quot;)" table:style-name="ce159">
            <text:p>▲</text:p>
          </table:table-cell>
          <table:table-cell table:style-name="ce43"/>
          <table:table-cell office:value-type="float" office:value="315" table:style-name="ce184">
            <text:p>315</text:p>
          </table:table-cell>
          <table:table-cell office:value-type="float" office:value="286" table:style-name="ce184">
            <text:p>286</text:p>
          </table:table-cell>
          <table:table-cell office:value-type="float" office:value="90.793650793650798" table:formula="of:=IF([.X221]=0;&quot;.&quot;;100*[.Y221]/[.X221])" table:style-name="ce69">
            <text:p>90.8</text:p>
          </table:table-cell>
          <table:table-cell office:value-type="string" office:string-value="x" table:formula="of:=IF([.Z221]&lt;99;&quot;x&quot;;&quot;▲&quot;)" table:style-name="ce159">
            <text:p>x</text:p>
          </table:table-cell>
          <table:table-cell table:style-name="ce43"/>
          <table:table-cell office:value-type="float" office:value="132" table:style-name="ce184">
            <text:p>132</text:p>
          </table:table-cell>
          <table:table-cell office:value-type="float" office:value="112" table:style-name="ce184">
            <text:p>112</text:p>
          </table:table-cell>
          <table:table-cell office:value-type="float" office:value="84.848484848484844" table:formula="of:=IF([.AC221]=0;&quot;.&quot;;100*[.AD221]/[.AC221])" table:style-name="ce69">
            <text:p>84.8</text:p>
          </table:table-cell>
          <table:table-cell office:value-type="string" office:string-value="x" table:formula="of:=IF([.AE221]&lt;93;&quot;x&quot;;&quot;▲&quot;)" table:style-name="ce203">
            <text:p>x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WF</text:p>
          </table:table-cell>
          <table:table-cell office:value-type="string" table:style-name="ce53">
            <text:p>Maidstone and Tunbridge Wells NHS Trust</text:p>
          </table:table-cell>
          <table:table-cell office:value-type="string" table:style-name="ce53">
            <text:p>Maidstone &amp; Tunbridge Wells Hospitals</text:p>
          </table:table-cell>
          <table:table-cell table:style-name="ce43"/>
          <table:table-cell office:value-type="float" office:value="319" table:style-name="ce52">
            <text:p>319</text:p>
          </table:table-cell>
          <table:table-cell office:value-type="float" office:value="163" table:style-name="ce52">
            <text:p>163</text:p>
          </table:table-cell>
          <table:table-cell office:value-type="float" office:value="51.097178683385579" table:formula="of:=IF([.F222]=0;&quot;.&quot;;100*[.G222]/[.F222])" table:style-name="ce64">
            <text:p>51.1</text:p>
          </table:table-cell>
          <table:table-cell office:value-type="string" office:string-value="x" table:formula="of:=IF([.H222]&lt;90;&quot;x&quot;;&quot;▲&quot;)" table:style-name="ce183">
            <text:p>x</text:p>
          </table:table-cell>
          <table:table-cell office:value-type="float" office:value="275" table:style-name="ce52">
            <text:p>275</text:p>
          </table:table-cell>
          <table:table-cell office:value-type="float" office:value="86.206896551724142" table:formula="of:=IF([.F222]=0;&quot;.&quot;;100*[.J222]/[.F222])" table:style-name="ce64">
            <text:p>86.2</text:p>
          </table:table-cell>
          <table:table-cell office:value-type="string" office:string-value="x" table:formula="of:=IF([.K222]&lt;100;&quot;x&quot;;&quot;▲&quot;)" table:style-name="ce183">
            <text:p>x</text:p>
          </table:table-cell>
          <table:table-cell table:style-name="ce43"/>
          <table:table-cell office:value-type="float" office:value="272" table:style-name="ce52">
            <text:p>272</text:p>
          </table:table-cell>
          <table:table-cell office:value-type="float" office:value="9" table:style-name="ce52">
            <text:p>9</text:p>
          </table:table-cell>
          <table:table-cell office:value-type="float" office:value="3.3088235294117645" table:formula="of:=IF([.N222]=0;&quot;.&quot;;100*[.O222]/[.N222])" table:style-name="ce109">
            <text:p>3.31</text:p>
          </table:table-cell>
          <table:table-cell office:value-type="string" office:string-value="▼" table:formula="of:=IF([.P222]&gt;5;&quot;x&quot;;&quot;▼&quot;)" table:style-name="ce183">
            <text:p>▼</text:p>
          </table:table-cell>
          <table:table-cell table:style-name="ce43"/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100" table:formula="of:=IF([.S222]=0;&quot;.&quot;;100*[.T222]/[.S222])" table:style-name="ce64">
            <text:p>100.0</text:p>
          </table:table-cell>
          <table:table-cell office:value-type="string" office:string-value="▲" table:formula="of:=IF([.U222]&lt;99;&quot;x&quot;;&quot;▲&quot;)" table:style-name="ce160">
            <text:p>▲</text:p>
          </table:table-cell>
          <table:table-cell table:style-name="ce43"/>
          <table:table-cell office:value-type="float" office:value="910" table:style-name="ce52">
            <text:p>910</text:p>
          </table:table-cell>
          <table:table-cell office:value-type="float" office:value="904" table:style-name="ce52">
            <text:p>904</text:p>
          </table:table-cell>
          <table:table-cell office:value-type="float" office:value="99.340659340659343" table:formula="of:=IF([.X222]=0;&quot;.&quot;;100*[.Y222]/[.X222])" table:style-name="ce64">
            <text:p>99.3</text:p>
          </table:table-cell>
          <table:table-cell office:value-type="string" office:string-value="▲" table:formula="of:=IF([.Z222]&lt;99;&quot;x&quot;;&quot;▲&quot;)" table:style-name="ce160">
            <text:p>▲</text:p>
          </table:table-cell>
          <table:table-cell table:style-name="ce43"/>
          <table:table-cell office:value-type="float" office:value="233" table:style-name="ce52">
            <text:p>233</text:p>
          </table:table-cell>
          <table:table-cell office:value-type="float" office:value="175" table:style-name="ce52">
            <text:p>175</text:p>
          </table:table-cell>
          <table:table-cell office:value-type="float" office:value="75.107296137339063" table:formula="of:=IF([.AC222]=0;&quot;.&quot;;100*[.AD222]/[.AC222])" table:style-name="ce64">
            <text:p>75.1</text:p>
          </table:table-cell>
          <table:table-cell office:value-type="string" office:string-value="x" table:formula="of:=IF([.AE222]&lt;93;&quot;x&quot;;&quot;▲&quot;)" table:style-name="ce204">
            <text:p>x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XC</text:p>
          </table:table-cell>
          <table:table-cell office:value-type="string" table:style-name="ce67">
            <text:p>East Sussex Healthcare NHS Trust</text:p>
          </table:table-cell>
          <table:table-cell office:value-type="string" table:style-name="ce67">
            <text:p>Conquest Hospital</text:p>
          </table:table-cell>
          <table:table-cell table:style-name="ce43"/>
          <table:table-cell office:value-type="float" office:value="123" table:style-name="ce66">
            <text:p>123</text:p>
          </table:table-cell>
          <table:table-cell office:value-type="float" office:value="75" table:style-name="ce66">
            <text:p>75</text:p>
          </table:table-cell>
          <table:table-cell office:value-type="float" office:value="60.975609756097562" table:formula="of:=IF([.F223]=0;&quot;.&quot;;100*[.G223]/[.F223])" table:style-name="ce69">
            <text:p>61.0</text:p>
          </table:table-cell>
          <table:table-cell office:value-type="string" office:string-value="x" table:formula="of:=IF([.H223]&lt;90;&quot;x&quot;;&quot;▲&quot;)" table:style-name="ce182">
            <text:p>x</text:p>
          </table:table-cell>
          <table:table-cell office:value-type="float" office:value="118" table:style-name="ce66">
            <text:p>118</text:p>
          </table:table-cell>
          <table:table-cell office:value-type="float" office:value="95.934959349593498" table:formula="of:=IF([.F223]=0;&quot;.&quot;;100*[.J223]/[.F223])" table:style-name="ce69">
            <text:p>95.9</text:p>
          </table:table-cell>
          <table:table-cell office:value-type="string" office:string-value="x" table:formula="of:=IF([.K223]&lt;100;&quot;x&quot;;&quot;▲&quot;)" table:style-name="ce182">
            <text:p>x</text:p>
          </table:table-cell>
          <table:table-cell table:style-name="ce43"/>
          <table:table-cell office:value-type="float" office:value="170" table:style-name="ce66">
            <text:p>170</text:p>
          </table:table-cell>
          <table:table-cell office:value-type="float" office:value="1" table:style-name="ce66">
            <text:p>1</text:p>
          </table:table-cell>
          <table:table-cell office:value-type="float" office:value="0.58823529411764708" table:formula="of:=IF([.N223]=0;&quot;.&quot;;100*[.O223]/[.N223])" table:style-name="ce111">
            <text:p>0.59</text:p>
          </table:table-cell>
          <table:table-cell office:value-type="string" office:string-value="▼" table:formula="of:=IF([.P223]&gt;5;&quot;x&quot;;&quot;▼&quot;)" table:style-name="ce182">
            <text:p>▼</text:p>
          </table:table-cell>
          <table:table-cell table:style-name="ce43"/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string" office:string-value="." table:formula="of:=IF([.S223]=0;&quot;.&quot;;100*[.T223]/[.S223])" table:style-name="ce69">
            <text:p>.</text:p>
          </table:table-cell>
          <table:table-cell office:value-type="string" office:string-value="▲" table:formula="of:=IF([.U223]&lt;99;&quot;x&quot;;&quot;▲&quot;)" table:style-name="ce159">
            <text:p>▲</text:p>
          </table:table-cell>
          <table:table-cell table:style-name="ce43"/>
          <table:table-cell office:value-type="float" office:value="284" table:style-name="ce66">
            <text:p>284</text:p>
          </table:table-cell>
          <table:table-cell office:value-type="float" office:value="281" table:style-name="ce66">
            <text:p>281</text:p>
          </table:table-cell>
          <table:table-cell office:value-type="float" office:value="98.943661971830991" table:formula="of:=IF([.X223]=0;&quot;.&quot;;100*[.Y223]/[.X223])" table:style-name="ce69">
            <text:p>98.9</text:p>
          </table:table-cell>
          <table:table-cell office:value-type="string" office:string-value="x" table:formula="of:=IF([.Z223]&lt;99;&quot;x&quot;;&quot;▲&quot;)" table:style-name="ce159">
            <text:p>x</text:p>
          </table:table-cell>
          <table:table-cell table:style-name="ce43"/>
          <table:table-cell office:value-type="float" office:value="87" table:style-name="ce66">
            <text:p>87</text:p>
          </table:table-cell>
          <table:table-cell office:value-type="float" office:value="84" table:style-name="ce66">
            <text:p>84</text:p>
          </table:table-cell>
          <table:table-cell office:value-type="float" office:value="96.551724137931032" table:formula="of:=IF([.AC223]=0;&quot;.&quot;;100*[.AD223]/[.AC223])" table:style-name="ce69">
            <text:p>96.6</text:p>
          </table:table-cell>
          <table:table-cell office:value-type="string" office:string-value="▲" table:formula="of:=IF([.AE223]&lt;93;&quot;x&quot;;&quot;▲&quot;)" table:style-name="ce159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XC</text:p>
          </table:table-cell>
          <table:table-cell office:value-type="string" table:style-name="ce53">
            <text:p>East Sussex Healthcare NHS Trust</text:p>
          </table:table-cell>
          <table:table-cell office:value-type="string" table:style-name="ce53">
            <text:p>Eastbourne District General Hospital</text:p>
          </table:table-cell>
          <table:table-cell table:style-name="ce43"/>
          <table:table-cell office:value-type="float" office:value="65" table:style-name="ce52">
            <text:p>65</text:p>
          </table:table-cell>
          <table:table-cell office:value-type="float" office:value="45" table:style-name="ce52">
            <text:p>45</text:p>
          </table:table-cell>
          <table:table-cell office:value-type="float" office:value="69.230769230769226" table:formula="of:=IF([.F224]=0;&quot;.&quot;;100*[.G224]/[.F224])" table:style-name="ce64">
            <text:p>69.2</text:p>
          </table:table-cell>
          <table:table-cell office:value-type="string" office:string-value="x" table:formula="of:=IF([.H224]&lt;90;&quot;x&quot;;&quot;▲&quot;)" table:style-name="ce183">
            <text:p>x</text:p>
          </table:table-cell>
          <table:table-cell office:value-type="float" office:value="60" table:style-name="ce52">
            <text:p>60</text:p>
          </table:table-cell>
          <table:table-cell office:value-type="float" office:value="92.307692307692307" table:formula="of:=IF([.F224]=0;&quot;.&quot;;100*[.J224]/[.F224])" table:style-name="ce64">
            <text:p>92.3</text:p>
          </table:table-cell>
          <table:table-cell office:value-type="string" office:string-value="x" table:formula="of:=IF([.K224]&lt;100;&quot;x&quot;;&quot;▲&quot;)" table:style-name="ce183">
            <text:p>x</text:p>
          </table:table-cell>
          <table:table-cell table:style-name="ce43"/>
          <table:table-cell office:value-type="float" office:value="87" table:style-name="ce52">
            <text:p>87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IF([.N224]=0;&quot;.&quot;;100*[.O224]/[.N224])" table:style-name="ce109">
            <text:p>0.00</text:p>
          </table:table-cell>
          <table:table-cell office:value-type="string" office:string-value="▼" table:formula="of:=IF([.P224]&gt;5;&quot;x&quot;;&quot;▼&quot;)" table:style-name="ce183">
            <text:p>▼</text:p>
          </table:table-cell>
          <table:table-cell table:style-name="ce43"/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50" table:formula="of:=IF([.S224]=0;&quot;.&quot;;100*[.T224]/[.S224])" table:style-name="ce64">
            <text:p>50.0</text:p>
          </table:table-cell>
          <table:table-cell office:value-type="string" office:string-value="x" table:formula="of:=IF([.U224]&lt;99;&quot;x&quot;;&quot;▲&quot;)" table:style-name="ce160">
            <text:p>x</text:p>
          </table:table-cell>
          <table:table-cell table:style-name="ce43"/>
          <table:table-cell office:value-type="float" office:value="311" table:style-name="ce52">
            <text:p>311</text:p>
          </table:table-cell>
          <table:table-cell office:value-type="float" office:value="305" table:style-name="ce52">
            <text:p>305</text:p>
          </table:table-cell>
          <table:table-cell office:value-type="float" office:value="98.070739549839232" table:formula="of:=IF([.X224]=0;&quot;.&quot;;100*[.Y224]/[.X224])" table:style-name="ce64">
            <text:p>98.1</text:p>
          </table:table-cell>
          <table:table-cell office:value-type="string" office:string-value="x" table:formula="of:=IF([.Z224]&lt;99;&quot;x&quot;;&quot;▲&quot;)" table:style-name="ce160">
            <text:p>x</text:p>
          </table:table-cell>
          <table:table-cell table:style-name="ce43"/>
          <table:table-cell office:value-type="float" office:value="84" table:style-name="ce52">
            <text:p>84</text:p>
          </table:table-cell>
          <table:table-cell office:value-type="float" office:value="81" table:style-name="ce52">
            <text:p>81</text:p>
          </table:table-cell>
          <table:table-cell office:value-type="float" office:value="96.428571428571431" table:formula="of:=IF([.AC224]=0;&quot;.&quot;;100*[.AD224]/[.AC224])" table:style-name="ce64">
            <text:p>96.4</text:p>
          </table:table-cell>
          <table:table-cell office:value-type="string" office:string-value="▲" table:formula="of:=IF([.AE224]&lt;93;&quot;x&quot;;&quot;▲&quot;)" table:style-name="ce160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XH</text:p>
          </table:table-cell>
          <table:table-cell office:value-type="string" table:style-name="ce67">
            <text:p>Brighton and Sussex University Hospitals NHS Trust</text:p>
          </table:table-cell>
          <table:table-cell office:value-type="string" table:style-name="ce67">
            <text:p>Royal Sussex County &amp; Princess Royal Hospitals</text:p>
          </table:table-cell>
          <table:table-cell table:style-name="ce43"/>
          <table:table-cell office:value-type="float" office:value="404" table:style-name="ce66">
            <text:p>404</text:p>
          </table:table-cell>
          <table:table-cell office:value-type="float" office:value="313" table:style-name="ce66">
            <text:p>313</text:p>
          </table:table-cell>
          <table:table-cell office:value-type="float" office:value="77.475247524752476" table:formula="of:=IF([.F225]=0;&quot;.&quot;;100*[.G225]/[.F225])" table:style-name="ce69">
            <text:p>77.5</text:p>
          </table:table-cell>
          <table:table-cell office:value-type="string" office:string-value="x" table:formula="of:=IF([.H225]&lt;90;&quot;x&quot;;&quot;▲&quot;)" table:style-name="ce182">
            <text:p>x</text:p>
          </table:table-cell>
          <table:table-cell office:value-type="float" office:value="399" table:style-name="ce66">
            <text:p>399</text:p>
          </table:table-cell>
          <table:table-cell office:value-type="float" office:value="98.762376237623769" table:formula="of:=IF([.F225]=0;&quot;.&quot;;100*[.J225]/[.F225])" table:style-name="ce69">
            <text:p>98.8</text:p>
          </table:table-cell>
          <table:table-cell office:value-type="string" office:string-value="x" table:formula="of:=IF([.K225]&lt;100;&quot;x&quot;;&quot;▲&quot;)" table:style-name="ce182">
            <text:p>x</text:p>
          </table:table-cell>
          <table:table-cell table:style-name="ce43"/>
          <table:table-cell office:value-type="float" office:value="438" table:style-name="ce66">
            <text:p>438</text:p>
          </table:table-cell>
          <table:table-cell office:value-type="float" office:value="17" table:style-name="ce66">
            <text:p>17</text:p>
          </table:table-cell>
          <table:table-cell office:value-type="float" office:value="3.8812785388127855" table:formula="of:=IF([.N225]=0;&quot;.&quot;;100*[.O225]/[.N225])" table:style-name="ce111">
            <text:p>3.88</text:p>
          </table:table-cell>
          <table:table-cell office:value-type="string" office:string-value="▼" table:formula="of:=IF([.P225]&gt;5;&quot;x&quot;;&quot;▼&quot;)" table:style-name="ce182">
            <text:p>▼</text:p>
          </table:table-cell>
          <table:table-cell table:style-name="ce43"/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00" table:formula="of:=IF([.S225]=0;&quot;.&quot;;100*[.T225]/[.S225])" table:style-name="ce69">
            <text:p>100.0</text:p>
          </table:table-cell>
          <table:table-cell office:value-type="string" office:string-value="▲" table:formula="of:=IF([.U225]&lt;99;&quot;x&quot;;&quot;▲&quot;)" table:style-name="ce159">
            <text:p>▲</text:p>
          </table:table-cell>
          <table:table-cell table:style-name="ce43"/>
          <table:table-cell office:value-type="float" office:value="902" table:style-name="ce66">
            <text:p>902</text:p>
          </table:table-cell>
          <table:table-cell office:value-type="float" office:value="768" table:style-name="ce66">
            <text:p>768</text:p>
          </table:table-cell>
          <table:table-cell office:value-type="float" office:value="85.144124168514409" table:formula="of:=IF([.X225]=0;&quot;.&quot;;100*[.Y225]/[.X225])" table:style-name="ce69">
            <text:p>85.1</text:p>
          </table:table-cell>
          <table:table-cell office:value-type="string" office:string-value="x" table:formula="of:=IF([.Z225]&lt;99;&quot;x&quot;;&quot;▲&quot;)" table:style-name="ce159">
            <text:p>x</text:p>
          </table:table-cell>
          <table:table-cell table:style-name="ce43"/>
          <table:table-cell office:value-type="float" office:value="235" table:style-name="ce66">
            <text:p>235</text:p>
          </table:table-cell>
          <table:table-cell office:value-type="float" office:value="235" table:style-name="ce66">
            <text:p>235</text:p>
          </table:table-cell>
          <table:table-cell office:value-type="float" office:value="100" table:formula="of:=IF([.AC225]=0;&quot;.&quot;;100*[.AD225]/[.AC225])" table:style-name="ce69">
            <text:p>100.0</text:p>
          </table:table-cell>
          <table:table-cell office:value-type="string" office:string-value="▲" table:formula="of:=IF([.AE225]&lt;93;&quot;x&quot;;&quot;▲&quot;)" table:style-name="ce159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XQ</text:p>
          </table:table-cell>
          <table:table-cell office:value-type="string" table:style-name="ce53">
            <text:p>Buckinghamshire Healthcare NHS Trust</text:p>
          </table:table-cell>
          <table:table-cell office:value-type="string" table:style-name="ce53">
            <text:p>Wycombe Hospital</text:p>
          </table:table-cell>
          <table:table-cell table:style-name="ce43"/>
          <table:table-cell office:value-type="float" office:value="409" table:style-name="ce52">
            <text:p>409</text:p>
          </table:table-cell>
          <table:table-cell office:value-type="float" office:value="353" table:style-name="ce52">
            <text:p>353</text:p>
          </table:table-cell>
          <table:table-cell office:value-type="float" office:value="86.308068459657704" table:formula="of:=IF([.F226]=0;&quot;.&quot;;100*[.G226]/[.F226])" table:style-name="ce64">
            <text:p>86.3</text:p>
          </table:table-cell>
          <table:table-cell office:value-type="string" office:string-value="x" table:formula="of:=IF([.H226]&lt;90;&quot;x&quot;;&quot;▲&quot;)" table:style-name="ce183">
            <text:p>x</text:p>
          </table:table-cell>
          <table:table-cell office:value-type="float" office:value="409" table:style-name="ce52">
            <text:p>409</text:p>
          </table:table-cell>
          <table:table-cell office:value-type="float" office:value="100" table:formula="of:=IF([.F226]=0;&quot;.&quot;;100*[.J226]/[.F226])" table:style-name="ce64">
            <text:p>100.0</text:p>
          </table:table-cell>
          <table:table-cell office:value-type="string" office:string-value="▲" table:formula="of:=IF([.K226]&lt;100;&quot;x&quot;;&quot;▲&quot;)" table:style-name="ce183">
            <text:p>▲</text:p>
          </table:table-cell>
          <table:table-cell table:style-name="ce43"/>
          <table:table-cell table:number-columns-repeated="2" table:style-name="ce52"/>
          <table:table-cell office:value-type="string" office:string-value="." table:formula="of:=IF([.N226]=0;&quot;.&quot;;100*[.O226]/[.N226])" table:style-name="ce198">
            <text:p>.</text:p>
          </table:table-cell>
          <table:table-cell office:value-type="string" office:string-value="x" table:formula="of:=IF([.P226]&gt;5;&quot;x&quot;;&quot;▼&quot;)" table:style-name="ce183">
            <text:p>x</text:p>
          </table:table-cell>
          <table:table-cell table:style-name="ce43"/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string" office:string-value="." table:formula="of:=IF([.S226]=0;&quot;.&quot;;100*[.T226]/[.S226])" table:style-name="ce64">
            <text:p>.</text:p>
          </table:table-cell>
          <table:table-cell office:value-type="string" office:string-value="▲" table:formula="of:=IF([.U226]&lt;99;&quot;x&quot;;&quot;▲&quot;)" table:style-name="ce160">
            <text:p>▲</text:p>
          </table:table-cell>
          <table:table-cell table:style-name="ce43"/>
          <table:table-cell office:value-type="float" office:value="849" table:style-name="ce185">
            <text:p>849</text:p>
          </table:table-cell>
          <table:table-cell office:value-type="float" office:value="837" table:style-name="ce185">
            <text:p>837</text:p>
          </table:table-cell>
          <table:table-cell office:value-type="float" office:value="98.586572438162548" table:formula="of:=IF([.X226]=0;&quot;.&quot;;100*[.Y226]/[.X226])" table:style-name="ce64">
            <text:p>98.6</text:p>
          </table:table-cell>
          <table:table-cell office:value-type="string" office:string-value="x" table:formula="of:=IF([.Z226]&lt;99;&quot;x&quot;;&quot;▲&quot;)" table:style-name="ce160">
            <text:p>x</text:p>
          </table:table-cell>
          <table:table-cell table:style-name="ce43"/>
          <table:table-cell office:value-type="float" office:value="316" table:style-name="ce185">
            <text:p>316</text:p>
          </table:table-cell>
          <table:table-cell office:value-type="float" office:value="311" table:style-name="ce185">
            <text:p>311</text:p>
          </table:table-cell>
          <table:table-cell office:value-type="float" office:value="98.417721518987335" table:formula="of:=IF([.AC226]=0;&quot;.&quot;;100*[.AD226]/[.AC226])" table:style-name="ce64">
            <text:p>98.4</text:p>
          </table:table-cell>
          <table:table-cell office:value-type="string" office:string-value="▲" table:formula="of:=IF([.AE226]&lt;93;&quot;x&quot;;&quot;▲&quot;)" table:style-name="ce160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7">
            <text:p>RYR</text:p>
          </table:table-cell>
          <table:table-cell office:value-type="string" table:style-name="ce67">
            <text:p>Western Sussex Hospitals NHS Foundation Trust</text:p>
          </table:table-cell>
          <table:table-cell office:value-type="string" table:style-name="ce67">
            <text:p>St Richard's Hospital</text:p>
          </table:table-cell>
          <table:table-cell table:style-name="ce43"/>
          <table:table-cell office:value-type="float" office:value="86" table:style-name="ce66">
            <text:p>86</text:p>
          </table:table-cell>
          <table:table-cell office:value-type="float" office:value="81" table:style-name="ce66">
            <text:p>81</text:p>
          </table:table-cell>
          <table:table-cell office:value-type="float" office:value="94.186046511627907" table:formula="of:=IF([.F227]=0;&quot;.&quot;;100*[.G227]/[.F227])" table:style-name="ce69">
            <text:p>94.2</text:p>
          </table:table-cell>
          <table:table-cell office:value-type="string" office:string-value="▲" table:formula="of:=IF([.H227]&lt;90;&quot;x&quot;;&quot;▲&quot;)" table:style-name="ce182">
            <text:p>▲</text:p>
          </table:table-cell>
          <table:table-cell office:value-type="float" office:value="86" table:style-name="ce66">
            <text:p>86</text:p>
          </table:table-cell>
          <table:table-cell office:value-type="float" office:value="100" table:formula="of:=IF([.F227]=0;&quot;.&quot;;100*[.J227]/[.F227])" table:style-name="ce69">
            <text:p>100.0</text:p>
          </table:table-cell>
          <table:table-cell office:value-type="string" office:string-value="▲" table:formula="of:=IF([.K227]&lt;100;&quot;x&quot;;&quot;▲&quot;)" table:style-name="ce182">
            <text:p>▲</text:p>
          </table:table-cell>
          <table:table-cell table:style-name="ce43"/>
          <table:table-cell office:value-type="float" office:value="170" table:style-name="ce184">
            <text:p>170</text:p>
          </table:table-cell>
          <table:table-cell office:value-type="float" office:value="2" table:style-name="ce184">
            <text:p>2</text:p>
          </table:table-cell>
          <table:table-cell office:value-type="float" office:value="1.1764705882352942" table:formula="of:=IF([.N227]=0;&quot;.&quot;;100*[.O227]/[.N227])" table:style-name="ce199">
            <text:p>1.18</text:p>
          </table:table-cell>
          <table:table-cell office:value-type="string" office:string-value="▼" table:formula="of:=IF([.P227]&gt;5;&quot;x&quot;;&quot;▼&quot;)" table:style-name="ce182">
            <text:p>▼</text:p>
          </table:table-cell>
          <table:table-cell table:style-name="ce43"/>
          <table:table-cell office:value-type="float" office:value="6" table:style-name="ce184">
            <text:p>6</text:p>
          </table:table-cell>
          <table:table-cell office:value-type="float" office:value="6" table:style-name="ce184">
            <text:p>6</text:p>
          </table:table-cell>
          <table:table-cell office:value-type="float" office:value="100" table:formula="of:=IF([.S227]=0;&quot;.&quot;;100*[.T227]/[.S227])" table:style-name="ce69">
            <text:p>100.0</text:p>
          </table:table-cell>
          <table:table-cell office:value-type="string" office:string-value="▲" table:formula="of:=IF([.U227]&lt;99;&quot;x&quot;;&quot;▲&quot;)" table:style-name="ce159">
            <text:p>▲</text:p>
          </table:table-cell>
          <table:table-cell table:style-name="ce43"/>
          <table:table-cell office:value-type="float" office:value="433" table:style-name="ce184">
            <text:p>433</text:p>
          </table:table-cell>
          <table:table-cell office:value-type="float" office:value="431" table:style-name="ce184">
            <text:p>431</text:p>
          </table:table-cell>
          <table:table-cell office:value-type="float" office:value="99.53810623556582" table:formula="of:=IF([.X227]=0;&quot;.&quot;;100*[.Y227]/[.X227])" table:style-name="ce69">
            <text:p>99.5</text:p>
          </table:table-cell>
          <table:table-cell office:value-type="string" office:string-value="▲" table:formula="of:=IF([.Z227]&lt;99;&quot;x&quot;;&quot;▲&quot;)" table:style-name="ce159">
            <text:p>▲</text:p>
          </table:table-cell>
          <table:table-cell table:style-name="ce43"/>
          <table:table-cell office:value-type="float" office:value="113" table:style-name="ce184">
            <text:p>113</text:p>
          </table:table-cell>
          <table:table-cell office:value-type="float" office:value="113" table:style-name="ce184">
            <text:p>113</text:p>
          </table:table-cell>
          <table:table-cell office:value-type="float" office:value="100" table:formula="of:=IF([.AC227]=0;&quot;.&quot;;100*[.AD227]/[.AC227])" table:style-name="ce69">
            <text:p>100.0</text:p>
          </table:table-cell>
          <table:table-cell office:value-type="string" office:string-value="▲" table:formula="of:=IF([.AE227]&lt;93;&quot;x&quot;;&quot;▲&quot;)" table:style-name="ce159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8">
          <table:table-cell table:style-name="ce29"/>
          <table:table-cell office:value-type="string" table:style-name="ce136">
            <text:p>RYR</text:p>
          </table:table-cell>
          <table:table-cell office:value-type="string" table:style-name="ce53">
            <text:p>Western Sussex Hospitals NHS Foundation Trust</text:p>
          </table:table-cell>
          <table:table-cell office:value-type="string" table:style-name="ce53">
            <text:p>Worthing Hospital</text:p>
          </table:table-cell>
          <table:table-cell table:style-name="ce43"/>
          <table:table-cell office:value-type="float" office:value="120" table:style-name="ce52">
            <text:p>120</text:p>
          </table:table-cell>
          <table:table-cell office:value-type="float" office:value="93" table:style-name="ce52">
            <text:p>93</text:p>
          </table:table-cell>
          <table:table-cell office:value-type="float" office:value="77.5" table:formula="of:=IF([.F228]=0;&quot;.&quot;;100*[.G228]/[.F228])" table:style-name="ce64">
            <text:p>77.5</text:p>
          </table:table-cell>
          <table:table-cell office:value-type="string" office:string-value="x" table:formula="of:=IF([.H228]&lt;90;&quot;x&quot;;&quot;▲&quot;)" table:style-name="ce183">
            <text:p>x</text:p>
          </table:table-cell>
          <table:table-cell office:value-type="float" office:value="120" table:style-name="ce52">
            <text:p>120</text:p>
          </table:table-cell>
          <table:table-cell office:value-type="float" office:value="100" table:formula="of:=IF([.F228]=0;&quot;.&quot;;100*[.J228]/[.F228])" table:style-name="ce64">
            <text:p>100.0</text:p>
          </table:table-cell>
          <table:table-cell office:value-type="string" office:string-value="▲" table:formula="of:=IF([.K228]&lt;100;&quot;x&quot;;&quot;▲&quot;)" table:style-name="ce183">
            <text:p>▲</text:p>
          </table:table-cell>
          <table:table-cell table:style-name="ce43"/>
          <table:table-cell office:value-type="float" office:value="153" table:style-name="ce185">
            <text:p>153</text:p>
          </table:table-cell>
          <table:table-cell office:value-type="float" office:value="9" table:style-name="ce185">
            <text:p>9</text:p>
          </table:table-cell>
          <table:table-cell office:value-type="float" office:value="5.882352941176471" table:formula="of:=IF([.N228]=0;&quot;.&quot;;100*[.O228]/[.N228])" table:style-name="ce198">
            <text:p>5.88</text:p>
          </table:table-cell>
          <table:table-cell office:value-type="string" office:string-value="x" table:formula="of:=IF([.P228]&gt;5;&quot;x&quot;;&quot;▼&quot;)" table:style-name="ce183">
            <text:p>x</text:p>
          </table:table-cell>
          <table:table-cell table:style-name="ce43"/>
          <table:table-cell office:value-type="float" office:value="1" table:style-name="ce185">
            <text:p>1</text:p>
          </table:table-cell>
          <table:table-cell office:value-type="float" office:value="0" table:style-name="ce185">
            <text:p>0</text:p>
          </table:table-cell>
          <table:table-cell office:value-type="float" office:value="0" table:formula="of:=IF([.S228]=0;&quot;.&quot;;100*[.T228]/[.S228])" table:style-name="ce64">
            <text:p>0.0</text:p>
          </table:table-cell>
          <table:table-cell office:value-type="string" office:string-value="x" table:formula="of:=IF([.U228]&lt;99;&quot;x&quot;;&quot;▲&quot;)" table:style-name="ce160">
            <text:p>x</text:p>
          </table:table-cell>
          <table:table-cell table:style-name="ce43"/>
          <table:table-cell office:value-type="float" office:value="393" table:style-name="ce185">
            <text:p>393</text:p>
          </table:table-cell>
          <table:table-cell office:value-type="float" office:value="371" table:style-name="ce185">
            <text:p>371</text:p>
          </table:table-cell>
          <table:table-cell office:value-type="float" office:value="94.402035623409674" table:formula="of:=IF([.X228]=0;&quot;.&quot;;100*[.Y228]/[.X228])" table:style-name="ce64">
            <text:p>94.4</text:p>
          </table:table-cell>
          <table:table-cell office:value-type="string" office:string-value="x" table:formula="of:=IF([.Z228]&lt;99;&quot;x&quot;;&quot;▲&quot;)" table:style-name="ce160">
            <text:p>x</text:p>
          </table:table-cell>
          <table:table-cell table:style-name="ce43"/>
          <table:table-cell office:value-type="float" office:value="79" table:style-name="ce185">
            <text:p>79</text:p>
          </table:table-cell>
          <table:table-cell office:value-type="float" office:value="77" table:style-name="ce185">
            <text:p>77</text:p>
          </table:table-cell>
          <table:table-cell office:value-type="float" office:value="97.468354430379748" table:formula="of:=IF([.AC228]=0;&quot;.&quot;;100*[.AD228]/[.AC228])" table:style-name="ce64">
            <text:p>97.5</text:p>
          </table:table-cell>
          <table:table-cell office:value-type="string" office:string-value="▲" table:formula="of:=IF([.AE228]&lt;93;&quot;x&quot;;&quot;▲&quot;)" table:style-name="ce160">
            <text:p>▲</text:p>
          </table:table-cell>
          <table:table-cell table:style-name="ce50"/>
          <table:table-cell table:number-columns-repeated="5" table:style-name="ce29"/>
          <table:table-cell table:style-name="ce51"/>
          <table:table-cell table:number-columns-repeated="2" table:style-name="ce29"/>
          <table:table-cell table:style-name="ce132"/>
          <table:table-cell table:number-columns-repeated="16342" table:style-name="ce34"/>
        </table:table-row>
        <table:table-row table:style-name="ro10">
          <table:table-cell table:style-name="ce8"/>
          <table:table-cell office:value-type="string" table:number-columns-spanned="2" table:number-rows-spanned="1" table:style-name="ce97">
            <text:p><text:a xlink:href="#Table_Colp.A8:A23">^ <text:s text:c="2"/>Return to top <text:s/>^</text:a></text:p>
          </table:table-cell>
          <table:covered-table-cell/>
          <table:table-cell table:style-name="ce9"/>
          <table:table-cell table:number-columns-repeated="3" table:style-name="ce24"/>
          <table:table-cell table:style-name="ce77"/>
          <table:table-cell table:number-columns-repeated="2" table:style-name="ce24"/>
          <table:table-cell table:style-name="ce73"/>
          <table:table-cell table:number-columns-repeated="4" table:style-name="ce24"/>
          <table:table-cell table:number-columns-repeated="2" table:style-name="ce72"/>
          <table:table-cell table:number-columns-repeated="3" table:style-name="ce24"/>
          <table:table-cell table:number-columns-repeated="3" table:style-name="ce73"/>
          <table:table-cell table:number-columns-repeated="2" table:style-name="ce24"/>
          <table:table-cell table:number-columns-repeated="2" table:style-name="ce73"/>
          <table:table-cell table:number-columns-repeated="3" table:style-name="ce24"/>
          <table:table-cell table:number-columns-repeated="2" table:style-name="ce73"/>
          <table:table-cell table:style-name="ce74"/>
          <table:table-cell table:number-columns-repeated="5" table:style-name="ce8"/>
          <table:table-cell table:style-name="ce75"/>
          <table:table-cell table:number-columns-repeated="2" table:style-name="ce8"/>
          <table:table-cell table:style-name="ce130"/>
          <table:table-cell table:number-columns-repeated="16342" table:style-name="ce8"/>
        </table:table-row>
        <table:table-row table:style-name="ro10">
          <table:table-cell table:style-name="ce8"/>
          <table:table-cell table:style-name="ce76"/>
          <table:table-cell table:number-columns-repeated="2" table:style-name="ce9"/>
          <table:table-cell table:number-columns-repeated="3" table:style-name="ce24"/>
          <table:table-cell table:style-name="ce77"/>
          <table:table-cell table:number-columns-repeated="2" table:style-name="ce24"/>
          <table:table-cell table:style-name="ce73"/>
          <table:table-cell table:number-columns-repeated="4" table:style-name="ce24"/>
          <table:table-cell table:number-columns-repeated="2" table:style-name="ce72"/>
          <table:table-cell table:number-columns-repeated="3" table:style-name="ce24"/>
          <table:table-cell table:number-columns-repeated="3" table:style-name="ce73"/>
          <table:table-cell table:number-columns-repeated="2" table:style-name="ce24"/>
          <table:table-cell table:number-columns-repeated="2" table:style-name="ce73"/>
          <table:table-cell table:number-columns-repeated="3" table:style-name="ce24"/>
          <table:table-cell table:number-columns-repeated="2" table:style-name="ce73"/>
          <table:table-cell table:style-name="ce74"/>
          <table:table-cell table:number-columns-repeated="5" table:style-name="ce8"/>
          <table:table-cell table:style-name="ce75"/>
          <table:table-cell table:number-columns-repeated="2" table:style-name="ce8"/>
          <table:table-cell table:style-name="ce130"/>
          <table:table-cell table:number-columns-repeated="16342" table:style-name="ce8"/>
        </table:table-row>
        <table:table-row table:number-rows-repeated="2" table:style-name="ro10">
          <table:table-cell table:style-name="ce8"/>
          <table:table-cell table:style-name="ce76"/>
          <table:table-cell table:number-columns-repeated="2" table:style-name="ce9"/>
          <table:table-cell table:number-columns-repeated="3" table:style-name="ce24"/>
          <table:table-cell table:style-name="ce77"/>
          <table:table-cell table:number-columns-repeated="2" table:style-name="ce24"/>
          <table:table-cell table:style-name="ce73"/>
          <table:table-cell table:number-columns-repeated="4" table:style-name="ce24"/>
          <table:table-cell table:style-name="ce72"/>
          <table:table-cell table:number-columns-repeated="4" table:style-name="ce24"/>
          <table:table-cell table:number-columns-repeated="3" table:style-name="ce73"/>
          <table:table-cell table:number-columns-repeated="2" table:style-name="ce24"/>
          <table:table-cell table:number-columns-repeated="2" table:style-name="ce73"/>
          <table:table-cell table:number-columns-repeated="3" table:style-name="ce24"/>
          <table:table-cell table:number-columns-repeated="2" table:style-name="ce73"/>
          <table:table-cell table:style-name="ce74"/>
          <table:table-cell table:number-columns-repeated="5" table:style-name="ce8"/>
          <table:table-cell table:style-name="ce75"/>
          <table:table-cell table:number-columns-repeated="2" table:style-name="ce8"/>
          <table:table-cell table:style-name="ce130"/>
          <table:table-cell table:number-columns-repeated="16342" table:style-name="ce8"/>
        </table:table-row>
        <table:table-row table:number-rows-repeated="11" table:style-name="ro10">
          <table:table-cell table:style-name="ce8"/>
          <table:table-cell table:style-name="ce76"/>
          <table:table-cell table:number-columns-repeated="2" table:style-name="ce9"/>
          <table:table-cell table:number-columns-repeated="3" table:style-name="ce24"/>
          <table:table-cell table:style-name="ce77"/>
          <table:table-cell table:number-columns-repeated="2" table:style-name="ce24"/>
          <table:table-cell table:style-name="ce73"/>
          <table:table-cell table:number-columns-repeated="4" table:style-name="ce24"/>
          <table:table-cell table:style-name="ce72"/>
          <table:table-cell table:number-columns-repeated="4" table:style-name="ce24"/>
          <table:table-cell table:style-name="ce73"/>
          <table:table-cell table:style-name="ce74"/>
          <table:table-cell table:number-columns-repeated="3" table:style-name="ce24"/>
          <table:table-cell table:style-name="ce73"/>
          <table:table-cell table:style-name="ce74"/>
          <table:table-cell table:number-columns-repeated="3" table:style-name="ce24"/>
          <table:table-cell table:style-name="ce73"/>
          <table:table-cell table:number-columns-repeated="2" table:style-name="ce74"/>
          <table:table-cell table:number-columns-repeated="5" table:style-name="ce8"/>
          <table:table-cell table:style-name="ce75"/>
          <table:table-cell table:number-columns-repeated="2" table:style-name="ce8"/>
          <table:table-cell table:style-name="ce130"/>
          <table:table-cell table:number-columns-repeated="16342" table:style-name="ce8"/>
        </table:table-row>
        <table:table-row table:number-rows-repeated="13" table:style-name="ro10">
          <table:table-cell/>
          <table:table-cell table:style-name="ce122"/>
          <table:table-cell table:number-columns-repeated="2" table:style-name="ce123"/>
          <table:table-cell table:number-columns-repeated="3" table:style-name="ce24"/>
          <table:table-cell table:style-name="ce77"/>
          <table:table-cell table:number-columns-repeated="2" table:style-name="ce24"/>
          <table:table-cell table:style-name="ce73"/>
          <table:table-cell table:number-columns-repeated="4" table:style-name="ce24"/>
          <table:table-cell table:style-name="ce72"/>
          <table:table-cell table:style-name="ce124"/>
          <table:table-cell table:number-columns-repeated="3" table:style-name="ce24"/>
          <table:table-cell table:style-name="ce73"/>
          <table:table-cell table:style-name="ce74"/>
          <table:table-cell table:number-columns-repeated="3" table:style-name="ce24"/>
          <table:table-cell table:style-name="ce73"/>
          <table:table-cell table:style-name="ce74"/>
          <table:table-cell table:number-columns-repeated="3" table:style-name="ce24"/>
          <table:table-cell table:style-name="ce73"/>
          <table:table-cell table:number-columns-repeated="2" table:style-name="ce74"/>
          <table:table-cell table:style-name="ce84"/>
          <table:table-cell table:number-columns-repeated="4" table:style-name="ce8"/>
          <table:table-cell table:style-name="ce75"/>
          <table:table-cell table:number-columns-repeated="2" table:style-name="ce8"/>
          <table:table-cell table:style-name="ce130"/>
          <table:table-cell table:number-columns-repeated="16342"/>
        </table:table-row>
        <table:table-row table:number-rows-repeated="61" table:style-name="ro10">
          <table:table-cell/>
          <table:table-cell table:style-name="ce122"/>
          <table:table-cell table:number-columns-repeated="2" table:style-name="ce123"/>
          <table:table-cell table:number-columns-repeated="3" table:style-name="ce24"/>
          <table:table-cell table:style-name="ce77"/>
          <table:table-cell table:number-columns-repeated="2" table:style-name="ce24"/>
          <table:table-cell table:style-name="ce73"/>
          <table:table-cell table:number-columns-repeated="4" table:style-name="ce24"/>
          <table:table-cell table:style-name="ce72"/>
          <table:table-cell table:style-name="ce124"/>
          <table:table-cell table:number-columns-repeated="3" table:style-name="ce24"/>
          <table:table-cell table:style-name="ce73"/>
          <table:table-cell table:style-name="ce74"/>
          <table:table-cell table:number-columns-repeated="3" table:style-name="ce24"/>
          <table:table-cell table:style-name="ce73"/>
          <table:table-cell table:style-name="ce74"/>
          <table:table-cell table:number-columns-repeated="3" table:style-name="ce24"/>
          <table:table-cell table:style-name="ce73"/>
          <table:table-cell table:number-columns-repeated="16353"/>
        </table:table-row>
        <table:table-row table:number-rows-repeated="60" table:style-name="ro10">
          <table:table-cell/>
          <table:table-cell table:style-name="ce125"/>
          <table:table-cell table:number-columns-repeated="2" table:style-name="ce83"/>
          <table:table-cell table:number-columns-repeated="3" table:style-name="ce74"/>
          <table:table-cell table:style-name="ce80"/>
          <table:table-cell table:number-columns-repeated="2" table:style-name="ce74"/>
          <table:table-cell table:style-name="ce82"/>
          <table:table-cell table:number-columns-repeated="4" table:style-name="ce74"/>
          <table:table-cell table:style-name="ce81"/>
          <table:table-cell table:style-name="ce15"/>
          <table:table-cell table:number-columns-repeated="3" table:style-name="ce74"/>
          <table:table-cell table:style-name="ce82"/>
          <table:table-cell table:number-columns-repeated="4" table:style-name="ce74"/>
          <table:table-cell table:style-name="ce82"/>
          <table:table-cell table:number-columns-repeated="4" table:style-name="ce74"/>
          <table:table-cell table:style-name="ce82"/>
          <table:table-cell table:number-columns-repeated="16353"/>
        </table:table-row>
        <table:table-row table:number-rows-repeated="4" table:style-name="ro10">
          <table:table-cell/>
          <table:table-cell table:style-name="ce125"/>
          <table:table-cell table:number-columns-repeated="2" table:style-name="ce83"/>
          <table:table-cell table:number-columns-repeated="3" table:style-name="ce74"/>
          <table:table-cell table:style-name="ce80"/>
          <table:table-cell table:number-columns-repeated="2" table:style-name="ce74"/>
          <table:table-cell table:style-name="ce82"/>
          <table:table-cell table:number-columns-repeated="4" table:style-name="ce74"/>
          <table:table-cell table:style-name="ce81"/>
          <table:table-cell table:style-name="ce15"/>
          <table:table-cell table:style-name="ce74"/>
          <table:table-cell table:number-columns-repeated="2" table:style-name="ce15"/>
          <table:table-cell table:style-name="ce82"/>
          <table:table-cell table:number-columns-repeated="2" table:style-name="ce74"/>
          <table:table-cell table:number-columns-repeated="2" table:style-name="ce15"/>
          <table:table-cell table:style-name="ce82"/>
          <table:table-cell table:number-columns-repeated="2" table:style-name="ce74"/>
          <table:table-cell table:number-columns-repeated="2" table:style-name="ce15"/>
          <table:table-cell table:style-name="ce82"/>
          <table:table-cell table:number-columns-repeated="16353"/>
        </table:table-row>
        <table:table-row table:style-name="ro10">
          <table:table-cell/>
          <table:table-cell table:style-name="ce15"/>
          <table:table-cell table:number-columns-repeated="2" table:style-name="ce83"/>
          <table:table-cell table:number-columns-repeated="3" table:style-name="ce74"/>
          <table:table-cell table:style-name="ce80"/>
          <table:table-cell table:number-columns-repeated="2" table:style-name="ce74"/>
          <table:table-cell table:style-name="ce82"/>
          <table:table-cell table:number-columns-repeated="4" table:style-name="ce74"/>
          <table:table-cell table:style-name="ce81"/>
          <table:table-cell table:style-name="ce15"/>
          <table:table-cell table:style-name="ce74"/>
          <table:table-cell table:number-columns-repeated="2" table:style-name="ce15"/>
          <table:table-cell table:style-name="ce82"/>
          <table:table-cell table:number-columns-repeated="2" table:style-name="ce74"/>
          <table:table-cell table:number-columns-repeated="2" table:style-name="ce15"/>
          <table:table-cell table:style-name="ce82"/>
          <table:table-cell table:number-columns-repeated="2" table:style-name="ce74"/>
          <table:table-cell table:number-columns-repeated="2" table:style-name="ce15"/>
          <table:table-cell table:style-name="ce82"/>
          <table:table-cell table:number-columns-repeated="16353"/>
        </table:table-row>
        <table:table-row table:style-name="ro10">
          <table:table-cell/>
          <table:table-cell table:style-name="ce15"/>
          <table:table-cell table:number-columns-repeated="2" table:style-name="ce83"/>
          <table:table-cell table:number-columns-repeated="3" table:style-name="ce74"/>
          <table:table-cell table:style-name="ce80"/>
          <table:table-cell table:number-columns-repeated="2" table:style-name="ce74"/>
          <table:table-cell table:style-name="ce81"/>
          <table:table-cell table:number-columns-repeated="4" table:style-name="ce74"/>
          <table:table-cell table:style-name="ce81"/>
          <table:table-cell table:style-name="ce15"/>
          <table:table-cell table:style-name="ce74"/>
          <table:table-cell table:number-columns-repeated="2" table:style-name="ce15"/>
          <table:table-cell table:style-name="ce81"/>
          <table:table-cell table:number-columns-repeated="2" table:style-name="ce74"/>
          <table:table-cell table:number-columns-repeated="2" table:style-name="ce15"/>
          <table:table-cell table:style-name="ce81"/>
          <table:table-cell table:number-columns-repeated="2" table:style-name="ce74"/>
          <table:table-cell table:number-columns-repeated="2" table:style-name="ce15"/>
          <table:table-cell table:style-name="ce81"/>
          <table:table-cell table:number-columns-repeated="16353"/>
        </table:table-row>
        <table:table-row table:style-name="ro15">
          <table:table-cell/>
          <table:table-cell table:style-name="ce15"/>
          <table:table-cell table:number-columns-repeated="2" table:style-name="ce83"/>
          <table:table-cell table:number-columns-repeated="3" table:style-name="ce74"/>
          <table:table-cell table:style-name="ce80"/>
          <table:table-cell table:number-columns-repeated="2" table:style-name="ce74"/>
          <table:table-cell table:style-name="ce81"/>
          <table:table-cell table:number-columns-repeated="4" table:style-name="ce74"/>
          <table:table-cell table:style-name="ce81"/>
          <table:table-cell table:style-name="ce15"/>
          <table:table-cell table:style-name="ce74"/>
          <table:table-cell table:number-columns-repeated="2" table:style-name="ce15"/>
          <table:table-cell table:style-name="ce81"/>
          <table:table-cell table:number-columns-repeated="2" table:style-name="ce74"/>
          <table:table-cell table:number-columns-repeated="2" table:style-name="ce15"/>
          <table:table-cell table:style-name="ce81"/>
          <table:table-cell table:number-columns-repeated="2" table:style-name="ce74"/>
          <table:table-cell table:number-columns-repeated="2" table:style-name="ce15"/>
          <table:table-cell table:style-name="ce81"/>
          <table:table-cell table:number-columns-repeated="16353"/>
        </table:table-row>
        <table:table-row table:number-rows-repeated="9" table:style-name="ro15">
          <table:table-cell table:number-columns-repeated="7"/>
          <table:table-cell table:style-name="ce80"/>
          <table:table-cell table:number-columns-repeated="2" table:style-name="ce74"/>
          <table:table-cell table:style-name="ce81"/>
          <table:table-cell table:number-columns-repeated="4" table:style-name="ce74"/>
          <table:table-cell table:style-name="ce81"/>
          <table:table-cell table:style-name="ce15"/>
          <table:table-cell table:style-name="ce74"/>
          <table:table-cell table:number-columns-repeated="2" table:style-name="ce15"/>
          <table:table-cell table:style-name="ce81"/>
          <table:table-cell table:number-columns-repeated="2" table:style-name="ce74"/>
          <table:table-cell table:number-columns-repeated="2" table:style-name="ce15"/>
          <table:table-cell table:style-name="ce81"/>
          <table:table-cell table:number-columns-repeated="2" table:style-name="ce74"/>
          <table:table-cell table:number-columns-repeated="2" table:style-name="ce15"/>
          <table:table-cell table:style-name="ce81"/>
          <table:table-cell table:number-columns-repeated="16353"/>
        </table:table-row>
        <table:table-row table:number-rows-repeated="7" table:style-name="ro15">
          <table:table-cell table:number-columns-repeated="7"/>
          <table:table-cell table:style-name="ce80"/>
          <table:table-cell table:number-columns-repeated="2" table:style-name="ce74"/>
          <table:table-cell table:style-name="ce81"/>
          <table:table-cell table:number-columns-repeated="4" table:style-name="ce74"/>
          <table:table-cell table:style-name="ce81"/>
          <table:table-cell table:style-name="ce15"/>
          <table:table-cell table:style-name="ce74"/>
          <table:table-cell table:number-columns-repeated="3" table:style-name="ce15"/>
          <table:table-cell table:number-columns-repeated="2" table:style-name="ce74"/>
          <table:table-cell table:number-columns-repeated="3" table:style-name="ce15"/>
          <table:table-cell table:number-columns-repeated="2" table:style-name="ce74"/>
          <table:table-cell table:number-columns-repeated="3" table:style-name="ce15"/>
          <table:table-cell table:number-columns-repeated="16353"/>
        </table:table-row>
        <table:table-row table:number-rows-repeated="10" table:style-name="ro15">
          <table:table-cell table:number-columns-repeated="7"/>
          <table:table-cell table:style-name="ce80"/>
          <table:table-cell table:number-columns-repeated="16376"/>
        </table:table-row>
        <table:table-row table:number-rows-repeated="1048166" table:style-name="ro16">
          <table:table-cell table:number-columns-repeated="16384"/>
        </table:table-row>
      </table:table>
      <table:database-ranges>
        <table:database-range table:target-range-address="Table_Laboratory.B15:Table_Laboratory.AC24" table:contains-header="false">
          <table:sort>
            <table:sort-by table:field-number="0"/>
          </table:sort>
        </table:database-range>
        <table:database-range table:target-range-address="Table_Colp.B15:Table_Colp.AF228" table:contains-header="false">
          <table:sort>
            <table:sort-by table:field-number="0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transparent"/>
      <style:text-properties fo:color="#BFBFBF"/>
    </style:style>
    <style:style style:name="cf10" style:family="table-cell" style:data-style-name="N0">
      <style:table-cell-properties fo:background-color="#FFFFFF"/>
      <style:text-properties fo:color="#D9D9D9"/>
    </style:style>
    <style:style style:name="cf11" style:family="table-cell" style:data-style-name="N0">
      <style:text-properties fo:color="#FFC000"/>
    </style:style>
    <style:style style:name="cf12" style:family="table-cell" style:data-style-name="N0">
      <style:text-properties fo:color="#9C0006"/>
    </style:style>
    <style:style style:name="cf13" style:family="table-cell" style:data-style-name="N0">
      <style:table-cell-properties fo:background-color="transparent"/>
      <style:text-properties fo:color="#BFBFBF"/>
    </style:style>
    <style:style style:name="cf14" style:family="table-cell" style:data-style-name="N0">
      <style:table-cell-properties fo:background-color="#FFFFFF"/>
      <style:text-properties fo:color="#D9D9D9"/>
    </style:style>
    <style:style style:name="cf15" style:family="table-cell" style:data-style-name="N0">
      <style:text-properties fo:color="#FFC000"/>
    </style:style>
    <style:style style:name="cf16" style:family="table-cell" style:data-style-name="N0">
      <style:table-cell-properties fo:background-color="transparent"/>
      <style:text-properties fo:color="#BFBFBF"/>
    </style:style>
    <style:style style:name="cf17" style:family="table-cell" style:data-style-name="N0">
      <style:text-properties fo:color="#9C0006"/>
    </style:style>
    <style:style style:name="cf18" style:family="table-cell" style:data-style-name="N0">
      <style:table-cell-properties fo:background-color="transparent"/>
      <style:text-properties fo:color="#BFBFBF"/>
    </style:style>
    <style:style style:name="cf19" style:family="table-cell" style:data-style-name="N0">
      <style:table-cell-properties fo:background-color="#FFFFFF"/>
      <style:text-properties fo:color="#D9D9D9"/>
    </style:style>
    <style:style style:name="cf2" style:family="table-cell" style:data-style-name="N0">
      <style:table-cell-properties fo:background-color="#FFFFFF"/>
      <style:text-properties fo:color="#D9D9D9"/>
    </style:style>
    <style:style style:name="cf20" style:family="table-cell" style:data-style-name="N0">
      <style:text-properties fo:color="#FFC000"/>
    </style:style>
    <style:style style:name="cf21" style:family="table-cell" style:data-style-name="N0">
      <style:text-properties fo:color="#9C0006"/>
    </style:style>
    <style:style style:name="cf22" style:family="table-cell" style:data-style-name="N0">
      <style:table-cell-properties fo:background-color="transparent"/>
      <style:text-properties fo:color="#BFBFBF"/>
    </style:style>
    <style:style style:name="cf23" style:family="table-cell" style:data-style-name="N0">
      <style:table-cell-properties fo:background-color="#FFFFFF"/>
      <style:text-properties fo:color="#D9D9D9"/>
    </style:style>
    <style:style style:name="cf24" style:family="table-cell" style:data-style-name="N0">
      <style:text-properties fo:color="#FFC000"/>
    </style:style>
    <style:style style:name="cf3" style:family="table-cell" style:data-style-name="N0">
      <style:table-cell-properties fo:background-color="transparent"/>
      <style:text-properties fo:color="#BFBFBF"/>
    </style:style>
    <style:style style:name="cf4" style:family="table-cell" style:data-style-name="N0">
      <style:table-cell-properties fo:background-color="#FFFFFF"/>
      <style:text-properties fo:color="#D9D9D9"/>
    </style:style>
    <style:style style:name="cf5" style:family="table-cell" style:data-style-name="N0">
      <style:table-cell-properties fo:background-color="transparent"/>
      <style:text-properties fo:color="#BFBFBF"/>
    </style:style>
    <style:style style:name="cf6" style:family="table-cell" style:data-style-name="N0">
      <style:text-properties fo:color="#9C0006"/>
    </style:style>
    <style:style style:name="cf7" style:family="table-cell" style:data-style-name="N0">
      <style:table-cell-properties fo:background-color="#FFFFFF"/>
      <style:text-properties fo:color="#D9D9D9"/>
    </style:style>
    <style:style style:name="cf8" style:family="table-cell" style:data-style-name="N0">
      <style:text-properties fo:color="#9C0006"/>
    </style:style>
    <style:style style:name="cf9" style:family="table-cell" style:data-style-name="N0">
      <style:table-cell-properties fo:background-color="transparent"/>
      <style:text-properties fo:color="#BFBFBF"/>
    </style:style>
    <style:style style:name="Comma" style:family="table-cell" style:data-style-name="N38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f25" style:family="table-cell">
      <style:text-properties fo:color="#9C0006" style:font-family-generic="swiss"/>
    </style:style>
    <style:style style:name="cf26" style:family="table-cell">
      <style:table-cell-properties fo:background-color="transparent"/>
      <style:text-properties fo:color="#BFBFBF" style:font-family-generic="swiss"/>
    </style:style>
    <style:style style:name="cf27" style:family="table-cell">
      <style:table-cell-properties fo:background-color="#FFFFFF"/>
      <style:text-properties fo:color="#D9D9D9" style:font-family-generic="swiss"/>
    </style:style>
    <style:style style:name="cf28" style:family="table-cell">
      <style:text-properties fo:color="#FFC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Simon Wrathall</meta:initial-creator>
    <dc:creator>Mike Harris</dc:creator>
    <meta:creation-date>2019-05-16T11:10:20Z</meta:creation-date>
    <dc:date>2020-01-14T07:58:50Z</dc:date>
    <meta:print-date>2019-09-16T09:21:28Z</meta:print-date>
  </office:meta>
</office:document-meta>
</file>