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14" style:data-style-name="N1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14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14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14" style:data-style-name="N1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14" style:data-style-name="N36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14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14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14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14_32_2_32_4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14" style:data-style-name="N0">
      <style:table-cell-properties fo:border="thin solid #000000" style:vertical-align="automatic" fo:background-color="#99B5A0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14" style:data-style-name="N1">
      <style:table-cell-properties fo:border="thin solid #00000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14" style:data-style-name="N36">
      <style:table-cell-properties fo:border="thin solid #00000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14" style:data-style-name="N0">
      <style:table-cell-properties fo:border="thin solid #000000" style:vertical-align="automatic" fo:background-color="#F6CBA5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14" style:data-style-name="N1">
      <style:table-cell-properties fo:border="thin solid #000000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14" style:data-style-name="N36">
      <style:table-cell-properties fo:border="thin solid #000000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14" style:data-style-name="N0">
      <style:table-cell-properties fo:border="thin solid #000000" style:vertical-align="automatic" fo:background-color="#9FB9C8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14" style:data-style-name="N1">
      <style:table-cell-properties fo:border="thin solid #000000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14" style:data-style-name="N36">
      <style:table-cell-properties fo:border="thin solid #000000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32_14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14" style:data-style-name="N0">
      <style:table-cell-properties fo:border="thin solid #000000" style:vertical-align="automatic" fo:background-color="#E7DA87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14" style:data-style-name="N1">
      <style:table-cell-properties fo:border="thin solid #00000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14" style:data-style-name="N36">
      <style:table-cell-properties fo:border="thin solid #00000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_32_14_32_2_32_4_32_2" style:data-style-name="N0">
      <style:table-cell-properties fo:border="thin solid #000000" style:vertical-align="automatic" fo:background-color="#D0A8A9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14" style:data-style-name="N1">
      <style:table-cell-properties fo:border="thin solid #000000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14" style:data-style-name="N36">
      <style:table-cell-properties fo:border="thin solid #000000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8" style:family="table-cell" style:parent-style-name="Hyperlink" style:data-style-name="N0">
      <style:table-cell-properties style:vertical-align="automatic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Normal_32_14" style:data-style-name="N1">
      <style:table-cell-properties fo:border-top="thin solid #000000" fo:border-bottom="thin solid #000000" fo:border-left="none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14" style:data-style-name="N36">
      <style:table-cell-properties fo:border-top="thin solid #000000" fo:border-bottom="thin solid #000000" fo:border-left="none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8" style:family="table-cell" style:parent-style-name="Normal_32_14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1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32_14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32_14" style:data-style-name="N1">
      <style:table-cell-properties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32_14" style:data-style-name="N36">
      <style:table-cell-properties fo:border-top="none" fo:border-bottom="none" fo:border-left="none" fo:border-right="2pt solid #00000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Normal_32_14" style:data-style-name="N1">
      <style:table-cell-properties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Normal_32_14" style:data-style-name="N36">
      <style:table-cell-properties fo:border-top="none" fo:border-bottom="none" fo:border-left="none" fo:border-right="2pt solid #000000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32_14" style:data-style-name="N1">
      <style:table-cell-properties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14" style:data-style-name="N36">
      <style:table-cell-properties fo:border-top="none" fo:border-bottom="none" fo:border-left="none" fo:border-right="2pt solid #000000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#D0A8A9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Normal_32_14" style:data-style-name="N1">
      <style:table-cell-properties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14" style:data-style-name="N36">
      <style:table-cell-properties fo:border-top="none" fo:border-bottom="none" fo:border-left="none" fo:border-right="2pt solid #000000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_32_14" style:data-style-name="N1">
      <style:table-cell-properties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Normal_32_14" style:data-style-name="N36">
      <style:table-cell-properties fo:border-top="none" fo:border-bottom="none" fo:border-left="none" fo:border-right="2pt solid #00000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9FB9C8"/>
    </style:style>
    <style:style style:name="ce64" style:family="table-cell" style:parent-style-name="Default" style:data-style-name="N0">
      <style:table-cell-properties fo:background-color="#F6CBA5"/>
    </style:style>
    <style:style style:name="ce65" style:family="table-cell" style:parent-style-name="Default" style:data-style-name="N0">
      <style:table-cell-properties fo:background-color="#99B5A0"/>
    </style:style>
    <style:style style:name="ce66" style:family="table-cell" style:parent-style-name="Normal_32_14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7" style:family="table-cell" style:parent-style-name="Normal_32_14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Default" style:data-style-name="N0">
      <style:table-cell-properties fo:background-color="#E7DA87"/>
    </style:style>
    <style:style style:name="ce6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0" style:family="table-cell" style:parent-style-name="Default" style:data-style-name="N0"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Normal_32_14" style:data-style-name="N36">
      <style:table-cell-properties fo:border-top="thin solid #000000" fo:border-bottom="thin solid #000000" fo:border-left="none" fo:border-right="2pt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ackground-color="#99B5A0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ackground-color="#9FB9C8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ackground-color="#F6CBA5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ackground-color="#E7DA87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Normal_32_14" style:data-style-name="N38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Normal_32_14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91" style:family="table-cell" style:parent-style-name="Default" style:data-style-name="N38">
      <style:table-cell-properties fo:background-color="transparent"/>
      <style:text-properties style:font-name="Arial" style:font-name-asian="Arial" style:font-name-complex="Arial"/>
    </style:style>
    <style:style style:name="ce92" style:family="table-cell" style:parent-style-name="Normal_32_14_32_2_32_4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93" style:family="table-cell" style:parent-style-name="Normal_32_14" style:data-style-name="N38">
      <style:table-cell-properties fo:border="thin solid #00000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94" style:family="table-cell" style:parent-style-name="Normal_32_14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5" style:family="table-cell" style:parent-style-name="Normal_32_14" style:data-style-name="N38">
      <style:table-cell-properties fo:border="thin solid #000000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96" style:family="table-cell" style:parent-style-name="Normal_32_14" style:data-style-name="N38">
      <style:table-cell-properties fo:border="thin solid #000000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97" style:family="table-cell" style:parent-style-name="Normal_32_14" style:data-style-name="N38">
      <style:table-cell-properties fo:border="thin solid #000000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98" style:family="table-cell" style:parent-style-name="Normal_32_14" style:data-style-name="N38">
      <style:table-cell-properties fo:border="thin solid #00000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99" style:family="table-cell" style:parent-style-name="Normal_32_14_32_2_32_4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fo:color="#010000" style:font-name="Arial" style:font-name-asian="Arial" style:font-name-complex="Arial"/>
    </style:style>
    <style:style style:name="ce101" style:family="table-cell" style:parent-style-name="Normal_32_14_32_2_32_4_32_2" style:data-style-name="N1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2" style:family="table-cell" style:parent-style-name="Normal_32_14_32_2_32_4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3" style:family="table-cell" style:parent-style-name="Normal_32_14_32_2_32_4_32_2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al_32_14_32_2_32_4_32_2" style:data-style-name="N1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5" style:family="table-cell" style:parent-style-name="Normal_32_14_32_2_32_4_32_2" style:data-style-name="N36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13" style:family="table-cell" style:parent-style-name="Normal_32_14_32_2_32_4_32_2" style:data-style-name="N0">
      <style:table-cell-properties fo:border="thin solid #000000" style:vertical-align="automatic" fo:background-color="#F6CBA5"/>
      <style:text-properties style:font-name="Arial" style:font-name-asian="Arial" style:font-name-complex="Arial" fo:font-size="11pt" style:font-size-asian="11pt" style:font-size-complex="11pt"/>
    </style:style>
    <style:style style:name="ce114" style:family="table-cell" style:parent-style-name="Default" style:data-style-name="N1">
      <style:table-cell-properties fo:border="thin solid #000000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5" style:family="table-cell" style:parent-style-name="Default" style:data-style-name="N36">
      <style:table-cell-properties fo:border="thin solid #000000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6" style:family="table-cell" style:parent-style-name="Default" style:data-style-name="N37">
      <style:table-cell-properties fo:border="thin solid #000000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7" style:family="table-cell" style:parent-style-name="Normal_32_14_32_2_32_4_32_2" style:data-style-name="N0">
      <style:table-cell-properties fo:border="thin solid #000000" style:vertical-align="automatic" fo:background-color="#99B5A0"/>
      <style:text-properties style:font-name="Arial" style:font-name-asian="Arial" style:font-name-complex="Arial" fo:font-size="11pt" style:font-size-asian="11pt" style:font-size-complex="11pt"/>
    </style:style>
    <style:style style:name="ce118" style:family="table-cell" style:parent-style-name="Default" style:data-style-name="N1">
      <style:table-cell-properties fo:border="thin solid #00000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9" style:family="table-cell" style:parent-style-name="Default" style:data-style-name="N36">
      <style:table-cell-properties fo:border="thin solid #00000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0" style:family="table-cell" style:parent-style-name="Default" style:data-style-name="N37">
      <style:table-cell-properties fo:border="thin solid #00000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2" style:family="table-cell" style:parent-style-name="Normal_32_14_32_2_32_4_32_2" style:data-style-name="N0">
      <style:table-cell-properties fo:border="thin solid #000000" style:vertical-align="automatic" fo:background-color="#9FB9C8"/>
      <style:text-properties style:font-name="Arial" style:font-name-asian="Arial" style:font-name-complex="Arial" fo:font-size="11pt" style:font-size-asian="11pt" style:font-size-complex="11pt"/>
    </style:style>
    <style:style style:name="ce123" style:family="table-cell" style:parent-style-name="Default" style:data-style-name="N1">
      <style:table-cell-properties fo:border="thin solid #000000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4" style:family="table-cell" style:parent-style-name="Default" style:data-style-name="N36">
      <style:table-cell-properties fo:border="thin solid #000000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5" style:family="table-cell" style:parent-style-name="Default" style:data-style-name="N37">
      <style:table-cell-properties fo:border="thin solid #000000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6" style:family="table-cell" style:parent-style-name="Default" style:data-style-name="N1">
      <style:table-cell-properties fo:border="thin solid #000000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7" style:family="table-cell" style:parent-style-name="Default" style:data-style-name="N36">
      <style:table-cell-properties fo:border="thin solid #000000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8" style:family="table-cell" style:parent-style-name="Default" style:data-style-name="N37">
      <style:table-cell-properties fo:border="thin solid #000000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9" style:family="table-cell" style:parent-style-name="Normal_32_14_32_2_32_4_32_2" style:data-style-name="N0">
      <style:table-cell-properties fo:border="thin solid #000000" style:vertical-align="automatic" fo:background-color="#E7DA87"/>
      <style:text-properties style:font-name="Arial" style:font-name-asian="Arial" style:font-name-complex="Arial" fo:font-size="11pt" style:font-size-asian="11pt" style:font-size-complex="11pt"/>
    </style:style>
    <style:style style:name="ce130" style:family="table-cell" style:parent-style-name="Default" style:data-style-name="N1">
      <style:table-cell-properties fo:border="thin solid #00000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1" style:family="table-cell" style:parent-style-name="Default" style:data-style-name="N36">
      <style:table-cell-properties fo:border="thin solid #00000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2" style:family="table-cell" style:parent-style-name="Default" style:data-style-name="N37">
      <style:table-cell-properties fo:border="thin solid #00000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99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/>
    </style:style>
    <style:style style:name="ce138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1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fo:background-color="#99B5A0"/>
      <style:text-properties style:font-name="Arial" style:font-name-asian="Arial" style:font-name-complex="Arial"/>
    </style:style>
    <style:style style:name="ce143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4" style:family="table-cell" style:parent-style-name="Default" style:data-style-name="N36">
      <style:table-cell-properties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5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7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fo:background-color="#F6CBA5"/>
      <style:text-properties style:font-name="Arial" style:font-name-asian="Arial" style:font-name-complex="Arial"/>
    </style:style>
    <style:style style:name="ce149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0" style:family="table-cell" style:parent-style-name="Default" style:data-style-name="N36">
      <style:table-cell-properties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1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3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fo:background-color="#9FB9C8"/>
      <style:text-properties style:font-name="Arial" style:font-name-asian="Arial" style:font-name-complex="Arial"/>
    </style:style>
    <style:style style:name="ce15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6" style:family="table-cell" style:parent-style-name="Default" style:data-style-name="N36">
      <style:table-cell-properties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8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fo:background-color="#D0A8A9"/>
      <style:text-properties style:font-name="Arial" style:font-name-asian="Arial" style:font-name-complex="Arial"/>
    </style:style>
    <style:style style:name="ce16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1" style:family="table-cell" style:parent-style-name="Default" style:data-style-name="N36">
      <style:table-cell-properties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3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E7DA87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5" style:family="table-cell" style:parent-style-name="Default" style:data-style-name="N1">
      <style:table-cell-properties fo:border-top="none" fo:border-bottom="2pt solid #000000" fo:border-left="thin solid #000000" fo:border-right="none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7" style:family="table-cell" style:parent-style-name="Default" style:data-style-name="N37">
      <style:table-cell-properties fo:border-top="none" fo:border-bottom="2pt solid #000000" fo:border-left="thin solid #000000" fo:border-right="none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8" style:family="table-cell" style:parent-style-name="Default" style:data-style-name="N36">
      <style:table-cell-properties fo:border-top="none" fo:border-bottom="2pt solid #000000" fo:border-left="none" fo:border-right="thin solid #00000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9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2" style:family="table-cell" style:parent-style-name="Normal_PISAPartIIStudents_Fille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7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174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/>
    </style:style>
    <style:style style:name="ce175" style:family="table-cell" style:parent-style-name="Default" style:data-style-name="N3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7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18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1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2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3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thin solid #000000" fo:background-color="#E7DA87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38">
      <style:text-properties style:font-name="Arial" style:font-name-asian="Arial" style:font-name-complex="Arial"/>
    </style:style>
    <style:style style:name="ce188" style:family="table-cell" style:parent-style-name="Default" style:data-style-name="N0">
      <style:text-properties fo:font-weight="bold" style:font-weight-asian="bold" style:font-weight-complex="bold"/>
    </style:style>
    <style:style style:name="ce189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92" style:family="table-cell" style:parent-style-name="Default" style:data-style-name="N0">
      <style:table-cell-properties fo:background-color="#D0A8A9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Normal_32_14" style:data-style-name="N38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7" style:family="table-cell" style:parent-style-name="Normal_32_14" style:data-style-name="N38">
      <style:table-cell-properties fo:border-top="thin solid #000000" fo:border-bottom="thin solid #000000" fo:border-left="thin solid #BFBFBF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8" style:family="table-cell" style:parent-style-name="Normal_32_14" style:data-style-name="N36">
      <style:table-cell-properties fo:border-top="thin solid #000000" fo:border-bottom="thin solid #000000" fo:border-left="none" fo:border-right="thin solid #BFBFBF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9" style:family="table-cell" style:parent-style-name="Normal_32_14" style:data-style-name="N38">
      <style:table-cell-properties fo:border-top="thin solid #000000" fo:border-bottom="thin solid #000000" fo:border-left="none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0" style:family="table-cell" style:parent-style-name="Normal_32_14" style:data-style-name="N36">
      <style:table-cell-properties fo:border-top="thin solid #000000" fo:border-bottom="thin solid #000000" fo:border-left="none" fo:border-right="thin solid #C0C0C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1" style:family="table-cell" style:parent-style-name="Normal_32_14" style:data-style-name="N38">
      <style:table-cell-properties fo:border-top="thin solid #000000" fo:border-bottom="thin solid #000000" fo:border-left="thin solid #C0C0C0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2" style:family="table-cell" style:parent-style-name="Normal_32_14" style:data-style-name="N0">
      <style:table-cell-properties fo:border-top="none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03" style:family="table-cell" style:parent-style-name="Normal_32_14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04" style:family="table-cell" style:parent-style-name="Normal_32_14" style:data-style-name="N38">
      <style:table-cell-properties fo:border-top="none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05" style:family="table-cell" style:parent-style-name="Normal_32_14" style:data-style-name="N36">
      <style:table-cell-properties fo:border-top="none" fo:border-bottom="none" fo:border-left="none" fo:border-right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06" style:family="table-cell" style:parent-style-name="Normal_32_14_32_2_32_4_32_2" style:data-style-name="N0">
      <style:table-cell-properties fo:border-top="none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07" style:family="table-cell" style:parent-style-name="Normal_32_14_32_2_32_4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8" style:family="table-cell" style:parent-style-name="Normal_32_14" style:data-style-name="N0">
      <style:table-cell-properties fo:border-top="none" fo:border-bottom="none" fo:border-left="2pt solid #000000" fo:border-right="thin solid #000000" style:vertical-align="automatic" fo:background-color="#99B5A0"/>
      <style:text-properties style:font-name="Arial" style:font-name-asian="Arial" style:font-name-complex="Arial" fo:font-size="11pt" style:font-size-asian="11pt" style:font-size-complex="11pt"/>
    </style:style>
    <style:style style:name="ce209" style:family="table-cell" style:parent-style-name="Normal_32_14" style:data-style-name="N38">
      <style:table-cell-properties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10" style:family="table-cell" style:parent-style-name="Normal_32_14" style:data-style-name="N36">
      <style:table-cell-properties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11" style:family="table-cell" style:parent-style-name="Normal_32_14" style:data-style-name="N38">
      <style:table-cell-properties fo:border-top="none" fo:border-bottom="none" fo:border-left="thin solid #C0C0C0" fo:border-right="none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12" style:family="table-cell" style:parent-style-name="Normal_32_14" style:data-style-name="N36">
      <style:table-cell-properties fo:border-top="none" fo:border-bottom="none" fo:border-left="none" fo:border-right="thin solid #C0C0C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13" style:family="table-cell" style:parent-style-name="Normal_32_14" style:data-style-name="N38">
      <style:table-cell-properties fo:border-top="none" fo:border-bottom="none" fo:border-left="thin solid #BFBFBF" fo:border-right="none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14" style:family="table-cell" style:parent-style-name="Normal_32_14" style:data-style-name="N38">
      <style:table-cell-properties fo:border-top="none" fo:border-bottom="none" fo:border-left="thin solid #BFBFBF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15" style:family="table-cell" style:parent-style-name="Normal_32_14" style:data-style-name="N38">
      <style:table-cell-properties fo:border-top="none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16" style:family="table-cell" style:parent-style-name="Normal_32_14" style:data-style-name="N0">
      <style:table-cell-properties fo:border-top="none" fo:border-bottom="none" fo:border-left="2pt solid #000000" fo:border-right="thin solid #000000" style:vertical-align="automatic" fo:background-color="#9FB9C8"/>
      <style:text-properties style:font-name="Arial" style:font-name-asian="Arial" style:font-name-complex="Arial" fo:font-size="11pt" style:font-size-asian="11pt" style:font-size-complex="11pt"/>
    </style:style>
    <style:style style:name="ce217" style:family="table-cell" style:parent-style-name="Normal_32_14" style:data-style-name="N38">
      <style:table-cell-properties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18" style:family="table-cell" style:parent-style-name="Normal_32_14" style:data-style-name="N36">
      <style:table-cell-properties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19" style:family="table-cell" style:parent-style-name="Normal_32_14" style:data-style-name="N38">
      <style:table-cell-properties fo:border-top="none" fo:border-bottom="none" fo:border-left="thin solid #C0C0C0" fo:border-right="none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20" style:family="table-cell" style:parent-style-name="Normal_32_14" style:data-style-name="N36">
      <style:table-cell-properties fo:border-top="none" fo:border-bottom="none" fo:border-left="none" fo:border-right="thin solid #C0C0C0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21" style:family="table-cell" style:parent-style-name="Normal_32_14" style:data-style-name="N38">
      <style:table-cell-properties fo:border-top="none" fo:border-bottom="none" fo:border-left="thin solid #BFBFBF" fo:border-right="none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22" style:family="table-cell" style:parent-style-name="Normal_32_14" style:data-style-name="N0">
      <style:table-cell-properties fo:border-top="none" fo:border-bottom="none" fo:border-left="2pt solid #000000" fo:border-right="thin solid #000000" style:vertical-align="automatic" fo:background-color="#F6CBA5"/>
      <style:text-properties style:font-name="Arial" style:font-name-asian="Arial" style:font-name-complex="Arial" fo:font-size="11pt" style:font-size-asian="11pt" style:font-size-complex="11pt"/>
    </style:style>
    <style:style style:name="ce223" style:family="table-cell" style:parent-style-name="Normal_32_14" style:data-style-name="N38">
      <style:table-cell-properties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24" style:family="table-cell" style:parent-style-name="Normal_32_14" style:data-style-name="N36">
      <style:table-cell-properties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25" style:family="table-cell" style:parent-style-name="Normal_32_14" style:data-style-name="N38">
      <style:table-cell-properties fo:border-top="none" fo:border-bottom="none" fo:border-left="thin solid #C0C0C0" fo:border-right="none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26" style:family="table-cell" style:parent-style-name="Normal_32_14" style:data-style-name="N36">
      <style:table-cell-properties fo:border-top="none" fo:border-bottom="none" fo:border-left="none" fo:border-right="thin solid #C0C0C0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27" style:family="table-cell" style:parent-style-name="Normal_32_14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8" style:family="table-cell" style:parent-style-name="Normal_32_14_32_2_32_4_32_2" style:data-style-name="N0">
      <style:table-cell-properties fo:border-top="none" fo:border-bottom="none" fo:border-left="2pt solid #000000" fo:border-right="thin solid #000000" style:vertical-align="automatic" fo:background-color="#D0A8A9"/>
      <style:text-properties style:font-name="Arial" style:font-name-asian="Arial" style:font-name-complex="Arial" fo:font-size="11pt" style:font-size-asian="11pt" style:font-size-complex="11pt"/>
    </style:style>
    <style:style style:name="ce229" style:family="table-cell" style:parent-style-name="Normal_32_14" style:data-style-name="N38">
      <style:table-cell-properties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30" style:family="table-cell" style:parent-style-name="Normal_32_14" style:data-style-name="N36">
      <style:table-cell-properties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31" style:family="table-cell" style:parent-style-name="Normal_32_14" style:data-style-name="N38">
      <style:table-cell-properties fo:border-top="none" fo:border-bottom="none" fo:border-left="thin solid #C0C0C0" fo:border-right="none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32" style:family="table-cell" style:parent-style-name="Normal_32_14" style:data-style-name="N36">
      <style:table-cell-properties fo:border-top="none" fo:border-bottom="none" fo:border-left="none" fo:border-right="thin solid #C0C0C0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33" style:family="table-cell" style:parent-style-name="Normal_32_14" style:data-style-name="N0">
      <style:table-cell-properties fo:border-top="none" fo:border-bottom="2pt solid #000000" fo:border-left="2pt solid #000000" fo:border-right="thin solid #000000" style:vertical-align="automatic" fo:background-color="#E7DA87"/>
      <style:text-properties style:font-name="Arial" style:font-name-asian="Arial" style:font-name-complex="Arial" fo:font-size="11pt" style:font-size-asian="11pt" style:font-size-complex="11pt"/>
    </style:style>
    <style:style style:name="ce234" style:family="table-cell" style:parent-style-name="Normal_32_14" style:data-style-name="N38">
      <style:table-cell-properties fo:border-top="none" fo:border-bottom="2pt solid #000000" fo:border-left="none" fo:border-right="none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35" style:family="table-cell" style:parent-style-name="Normal_32_14" style:data-style-name="N36">
      <style:table-cell-properties fo:border-top="none" fo:border-bottom="2pt solid #000000" fo:border-left="none" fo:border-right="none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36" style:family="table-cell" style:parent-style-name="Normal_32_14" style:data-style-name="N38">
      <style:table-cell-properties fo:border-top="none" fo:border-bottom="2pt solid #000000" fo:border-left="thin solid #C0C0C0" fo:border-right="none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37" style:family="table-cell" style:parent-style-name="Normal_32_14" style:data-style-name="N36">
      <style:table-cell-properties fo:border-top="none" fo:border-bottom="2pt solid #000000" fo:border-left="none" fo:border-right="thin solid #C0C0C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38" style:family="table-cell" style:parent-style-name="Normal_32_14" style:data-style-name="N36">
      <style:table-cell-properties fo:border-top="none" fo:border-bottom="2pt solid #000000" fo:border-left="none" fo:border-right="2pt solid #00000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39" style:family="table-cell" style:parent-style-name="Default" style:data-style-name="N0">
      <style:table-cell-properties style:vertical-align="automatic" fo:background-color="transparent"/>
      <style:text-properties fo:color="#01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automatic" fo:background-color="#FFFFFF"/>
      <style:text-properties fo:color="#01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Normal_32_14_32_2_32_4_32_2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2" style:family="table-cell" style:parent-style-name="Normal_32_14_32_2_32_4_32_2" style:data-style-name="N1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3" style:family="table-cell" style:parent-style-name="Normal_32_14_32_2_32_4_32_2" style:data-style-name="N36">
      <style:table-cell-properties fo:border-top="thin solid #000000" fo:border-bottom="thin solid #000000" fo:border-left="none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4" style:family="table-cell" style:parent-style-name="Normal_32_14_32_2_32_4_32_2" style:data-style-name="N36">
      <style:table-cell-properties fo:border-top="thin solid #000000" fo:border-bottom="thin solid #000000" fo:border-left="none" fo:border-right="2pt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5" style:family="table-cell" style:parent-style-name="Normal_32_14_32_2_32_4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46" style:family="table-cell" style:parent-style-name="Normal_32_14_32_2_32_4_32_2" style:data-style-name="N0">
      <style:table-cell-properties fo:border-top="none" fo:border-bottom="none" fo:border-left="2pt solid #000000" fo:border-right="none" style:vertical-align="automatic" fo:background-color="#99B5A0"/>
      <style:text-properties style:font-name="Arial" style:font-name-asian="Arial" style:font-name-complex="Arial" fo:font-size="11pt" style:font-size-asian="11pt" style:font-size-complex="11pt"/>
    </style:style>
    <style:style style:name="ce247" style:family="table-cell" style:parent-style-name="Normal_32_14_32_2_32_4_32_2" style:data-style-name="N0">
      <style:table-cell-properties fo:border-top="none" fo:border-bottom="none" fo:border-left="2pt solid #000000" fo:border-right="none" style:vertical-align="automatic" fo:background-color="#9FB9C8"/>
      <style:text-properties style:font-name="Arial" style:font-name-asian="Arial" style:font-name-complex="Arial" fo:font-size="11pt" style:font-size-asian="11pt" style:font-size-complex="11pt"/>
    </style:style>
    <style:style style:name="ce248" style:family="table-cell" style:parent-style-name="Normal_32_14_32_2_32_4_32_2" style:data-style-name="N0">
      <style:table-cell-properties fo:border-top="none" fo:border-bottom="none" fo:border-left="2pt solid #000000" fo:border-right="none" style:vertical-align="automatic" fo:background-color="#F6CBA5"/>
      <style:text-properties style:font-name="Arial" style:font-name-asian="Arial" style:font-name-complex="Arial" fo:font-size="11pt" style:font-size-asian="11pt" style:font-size-complex="11pt"/>
    </style:style>
    <style:style style:name="ce249" style:family="table-cell" style:parent-style-name="Normal_32_14_32_2_32_4_32_2" style:data-style-name="N0">
      <style:table-cell-properties fo:border-top="none" fo:border-bottom="none" fo:border-left="2pt solid #000000" fo:border-right="none" style:vertical-align="automatic" fo:background-color="#D0A8A9"/>
      <style:text-properties style:font-name="Arial" style:font-name-asian="Arial" style:font-name-complex="Arial" fo:font-size="11pt" style:font-size-asian="11pt" style:font-size-complex="11pt"/>
    </style:style>
    <style:style style:name="ce250" style:family="table-cell" style:parent-style-name="Normal_32_14_32_2_32_4_32_2" style:data-style-name="N0">
      <style:table-cell-properties fo:border-top="none" fo:border-bottom="2pt solid #000000" fo:border-left="2pt solid #000000" fo:border-right="none" style:vertical-align="automatic" fo:background-color="#E7DA87"/>
      <style:text-properties style:font-name="Arial" style:font-name-asian="Arial" style:font-name-complex="Arial" fo:font-size="11pt" style:font-size-asian="11pt" style:font-size-complex="11pt"/>
    </style:style>
    <style:style style:name="ce25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#FFFF9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0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3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4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5" style:family="table-cell" style:parent-style-name="Default" style:data-style-name="N38">
      <style:table-cell-properties fo:border-top="none" fo:border-bottom="2pt solid #000000" fo:border-left="thin solid #000000" fo:border-right="thin solid #00000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6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#FFFF9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9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1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3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4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7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0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7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0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1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2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3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6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7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8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2" style:family="table-cell" style:parent-style-name="Default" style:data-style-name="N38">
      <style:table-cell-properties fo:border-top="none" fo:border-bottom="2pt solid #000000" fo:border-left="none" fo:border-right="thin solid #00000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3" style:family="table-cell" style:parent-style-name="Default" style:data-style-name="N36">
      <style:table-cell-properties fo:border-top="none" fo:border-bottom="2pt solid #000000" fo:border-left="none" fo:border-right="thin solid #00000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9.6320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9.868958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4.048125cm"/>
    </style:style>
    <style:style style:name="co29" style:family="table-column">
      <style:table-column-properties fo:break-before="auto" style:column-width="9.63083333333333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3.33375cm"/>
    </style:style>
    <style:style style:name="co34" style:family="table-column">
      <style:table-column-properties fo:break-before="auto" style:column-width="9.47208333333333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11.9591666666667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3.43958333333333cm"/>
    </style:style>
    <style:style style:name="co40" style:family="table-column">
      <style:table-column-properties fo:break-before="auto" style:column-width="3.46604166666667cm"/>
    </style:style>
    <style:style style:name="co41" style:family="table-column">
      <style:table-column-properties fo:break-before="auto" style:column-width="3.38666666666667cm"/>
    </style:style>
    <style:style style:name="co42" style:family="table-column">
      <style:table-column-properties fo:break-before="auto" style:column-width="3.4925cm"/>
    </style:style>
    <style:style style:name="co43" style:family="table-column">
      <style:table-column-properties fo:break-before="auto" style:column-width="3.54541666666667cm"/>
    </style:style>
    <style:style style:name="co44" style:family="table-column">
      <style:table-column-properties fo:break-before="auto" style:column-width="3.36020833333333cm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3.62479166666667cm"/>
    </style:style>
    <style:style style:name="co47" style:family="table-column">
      <style:table-column-properties fo:break-before="auto" style:column-width="4.339166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2.69875cm"/>
    </style:style>
    <style:style style:name="co51" style:family="table-column">
      <style:table-column-properties fo:break-before="auto" style:column-width="2.619375cm"/>
    </style:style>
    <style:style style:name="co52" style:family="table-column">
      <style:table-column-properties fo:break-before="auto" style:column-width="5.291666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72520833333333cm"/>
    </style:style>
    <style:style style:name="co55" style:family="table-column">
      <style:table-column-properties fo:break-before="auto" style:column-width="3.67770833333333cm"/>
    </style:style>
    <style:style style:name="co56" style:family="table-column">
      <style:table-column-properties fo:break-before="auto" style:column-width="3.889375cm"/>
    </style:style>
    <style:style style:name="co57" style:family="table-column">
      <style:table-column-properties fo:break-before="auto" style:column-width="2.11666666666667cm"/>
    </style:style>
    <style:style style:name="co58" style:family="table-column">
      <style:table-column-properties fo:break-before="auto" style:column-width="4.683125cm"/>
    </style:style>
    <style:style style:name="co59" style:family="table-column">
      <style:table-column-properties fo:break-before="auto" style:column-width="3.65125cm"/>
    </style:style>
    <style:style style:name="co60" style:family="table-column">
      <style:table-column-properties fo:break-before="auto" style:column-width="2.83104166666667cm"/>
    </style:style>
    <style:style style:name="co61" style:family="table-column">
      <style:table-column-properties fo:break-before="auto" style:column-width="3.12208333333333cm"/>
    </style:style>
    <style:style style:name="co62" style:family="table-column">
      <style:table-column-properties fo:break-before="auto" style:column-width="2.88395833333333cm"/>
    </style:style>
    <style:style style:name="co63" style:family="table-column">
      <style:table-column-properties fo:break-before="auto" style:column-width="2.8575cm"/>
    </style:style>
    <style:style style:name="co64" style:family="table-column">
      <style:table-column-properties fo:break-before="auto" style:column-width="3.75708333333333cm"/>
    </style:style>
    <style:style style:name="co65" style:family="table-column">
      <style:table-column-properties fo:break-before="auto" style:column-width="2.16958333333333cm"/>
    </style:style>
    <style:style style:name="co66" style:family="table-column">
      <style:table-column-properties fo:break-before="auto" style:column-width="2.460625cm"/>
    </style:style>
    <style:style style:name="co67" style:family="table-column">
      <style:table-column-properties fo:break-before="auto" style:column-width="2.27541666666667cm"/>
    </style:style>
    <style:style style:name="co68" style:family="table-column">
      <style:table-column-properties fo:break-before="auto" style:column-width="4.524375cm"/>
    </style:style>
    <style:style style:name="co69" style:family="table-column">
      <style:table-column-properties fo:break-before="auto" style:column-width="3.51895833333333cm"/>
    </style:style>
    <style:style style:name="co70" style:family="table-column">
      <style:table-column-properties fo:break-before="auto" style:column-width="5.26520833333333cm"/>
    </style:style>
    <style:style style:name="co71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37.25pt" style:use-optimal-row-height="false" fo:break-before="auto"/>
    </style:style>
    <style:style style:name="ro16" style:family="table-row">
      <style:table-row-properties style:row-height="204.7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90.7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30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B1_8.F5"/>
    </style:style>
    <style:style style:name="ce306" style:family="table-cell" style:parent-style-name="Default" style:data-style-name="N37">
      <style:table-cell-properties fo:border="thin solid #000000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B1_8.F5"/>
    </style:style>
    <style:style style:name="ce307" style:family="table-cell" style:parent-style-name="Default" style:data-style-name="N37">
      <style:table-cell-properties fo:border="thin solid #00000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B1_8.F5"/>
    </style:style>
    <style:style style:name="ce30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B1_8.F5"/>
    </style:style>
    <style:style style:name="ce309" style:family="table-cell" style:parent-style-name="Default" style:data-style-name="N37">
      <style:table-cell-properties fo:border="thin solid #000000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B1_8.F5"/>
    </style:style>
    <style:style style:name="ce310" style:family="table-cell" style:parent-style-name="Default" style:data-style-name="N37">
      <style:table-cell-properties fo:border="thin solid #000000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B1_8.F5"/>
    </style:style>
    <style:style style:name="ce311" style:family="table-cell" style:parent-style-name="Default" style:data-style-name="N37">
      <style:table-cell-properties fo:border="thin solid #00000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B1_8.F5"/>
    </style:style>
    <style:style style:name="ce31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1]/[.G51])&gt;1.96)" style:apply-style-name="cf1" style:base-cell-address="B1_8.F51"/>
    </style:style>
    <style:style style:name="ce3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B1_9.F5"/>
    </style:style>
    <style:style style:name="ce31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B1_9.F5"/>
    </style:style>
    <style:style style:name="ce31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B1_9.F5"/>
    </style:style>
    <style:style style:name="ce31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B1_9.F5"/>
    </style:style>
    <style:style style:name="ce31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B1_9.F5"/>
    </style:style>
    <style:style style:name="ce31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B1_9.F5"/>
    </style:style>
    <style:style style:name="ce3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B1_9.F5"/>
    </style:style>
    <style:style style:name="ce320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B1_9.F5"/>
    </style:style>
    <style:style style:name="ce321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N7]/[.O7])&gt;1.96)" style:apply-style-name="cf1" style:base-cell-address="B1_10.N7"/>
    </style:style>
    <style:style style:name="ce322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N7]/[.O7])&gt;1.96)" style:apply-style-name="cf1" style:base-cell-address="B1_10.N7"/>
    </style:style>
    <style:style style:name="ce32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N7]/[.O7])&gt;1.96)" style:apply-style-name="cf1" style:base-cell-address="B1_10.N7"/>
    </style:style>
    <style:style style:name="ce32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N7]/[.O7])&gt;1.96)" style:apply-style-name="cf1" style:base-cell-address="B1_10.N7"/>
    </style:style>
    <style:style style:name="ce32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N7]/[.O7])&gt;1.96)" style:apply-style-name="cf1" style:base-cell-address="B1_10.N7"/>
    </style:style>
    <style:style style:name="ce32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N7]/[.O7])&gt;1.96)" style:apply-style-name="cf1" style:base-cell-address="B1_10.N7"/>
    </style:style>
    <style:style style:name="ce32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N7]/[.O7])&gt;1.96)" style:apply-style-name="cf1" style:base-cell-address="B1_10.N7"/>
    </style:style>
    <style:style style:name="ce328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N7]/[.O7])&gt;1.96)" style:apply-style-name="cf1" style:base-cell-address="B1_10.N7"/>
    </style:style>
    <style:style style:name="ce329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C1_3.F5"/>
    </style:style>
    <style:style style:name="ce330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C1_3.F5"/>
    </style:style>
    <style:style style:name="ce331" style:family="table-cell" style:parent-style-name="Default" style:data-style-name="N1">
      <style:table-cell-properties fo:border="thin solid #000000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C1_3.F5"/>
    </style:style>
    <style:style style:name="ce332" style:family="table-cell" style:parent-style-name="Default" style:data-style-name="N37">
      <style:table-cell-properties fo:border="thin solid #000000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C1_3.F5"/>
    </style:style>
    <style:style style:name="ce333" style:family="table-cell" style:parent-style-name="Default" style:data-style-name="N1">
      <style:table-cell-properties fo:border="thin solid #000000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C1_3.F5"/>
    </style:style>
    <style:style style:name="ce334" style:family="table-cell" style:parent-style-name="Default" style:data-style-name="N1">
      <style:table-cell-properties fo:border="thin solid #000000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C1_3.F5"/>
    </style:style>
    <style:style style:name="ce335" style:family="table-cell" style:parent-style-name="Default" style:data-style-name="N37">
      <style:table-cell-properties fo:border="thin solid #000000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C1_3.F5"/>
    </style:style>
    <style:style style:name="ce336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0]/[.G50])&gt;1.96)" style:apply-style-name="cf1" style:base-cell-address="C1_3.F50"/>
    </style:style>
    <style:style style:name="ce33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2]/[.G52])&gt;1.96)" style:apply-style-name="cf1" style:base-cell-address="C1_3.F52"/>
    </style:style>
    <style:style style:name="ce338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D1_3.F5"/>
    </style:style>
    <style:style style:name="ce339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D1_3.F5"/>
    </style:style>
    <style:style style:name="ce340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99B5A0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D1_3.F5"/>
    </style:style>
    <style:style style:name="ce34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9FB9C8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D1_3.F5"/>
    </style:style>
    <style:style style:name="ce342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6CBA5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D1_3.F5"/>
    </style:style>
    <style:style style:name="ce343" style:family="table-cell" style:parent-style-name="Default" style:data-style-name="N37">
      <style:table-cell-properties fo:border-top="none" fo:border-bottom="2pt solid #000000" fo:border-left="thin solid #000000" fo:border-right="none" style:vertical-align="automatic" fo:background-color="#E7DA87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]/[.G5])&gt;1.96)" style:apply-style-name="cf1" style:base-cell-address="D1_3.F5"/>
    </style:style>
    <style:style style:name="ce344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5]/[.G55])&gt;1.96)" style:apply-style-name="cf1" style:base-cell-address="D1_3.F55"/>
    </style:style>
    <style:style style:name="ce34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D0A8A9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ABS([.F56]/[.G56])&gt;1.96)" style:apply-style-name="cf1" style:base-cell-address="D1_3.F5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Cont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ppendix 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B1_1.A1">B1.1 Mean score and variation in reading performanc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B1_2.A1">B1.2 Mean score and variation in the cognitive process subscale of reading "locate information"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B1_3.A1">B1.3 Mean score and variation in the cognitive process subscale of reading "understand"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B1_4.A1">B1.4 Mean score and variation in the cognitive process subscale of reading "evaluate and reflect"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B1_5.A1">B1.5 Mean score and variation in the text structure subscale of reading "single"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B1_6.A1">B1.6 Mean score and variation in the text structure subscale of reading "multiple"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B1_7.A1">B1.7 Percentage of students at each proficiency level in reading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B1_8.A1">B1.8 Mean score and variation in reading performance, by gende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B1_9.A1">B1.9 Socio-economic status and reading performanc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B1_10.A1">B1.10 Mean reading performance and academic resilience, by immigrant backgroun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ppendix 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'C1_1'.A1">C1.1 Mean score and variation in science performanc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'C1_2'.A1">C1.2 Percentage of students at each proficiency level in scienc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'C1_3'.A1">C1.3 Mean score and variation in science performance, by gende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ppendix 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D1_1.A1">D1.1 Mean score and variation in mathematics performanc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D1_2.A1">D1.2 Percentage of students at each proficiency level in mathematic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D1_3.A1">D1.3 Mean score and variation in mathematics performance, by gender</text:a>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B1_1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16373" table:default-cell-style-name="ce4"/>
        <table:table-row table:style-name="ro3">
          <table:table-cell office:value-type="string" table:style-name="ce5">
            <text:p>Table B1.1</text:p>
          </table:table-cell>
          <table:table-cell table:number-columns-repeated="10" table:style-name="ce6"/>
          <table:table-cell table:number-columns-repeated="7" table:style-name="ce7"/>
          <table:table-cell table:number-columns-repeated="16366"/>
        </table:table-row>
        <table:table-row table:style-name="ro3">
          <table:table-cell office:value-type="string" table:style-name="ce8">
            <text:p>Mean score and variation in reading performance</text:p>
          </table:table-cell>
          <table:table-cell table:style-name="ce9"/>
          <table:table-cell table:style-name="ce10"/>
          <table:table-cell table:style-name="ce9"/>
          <table:table-cell table:number-columns-repeated="7" table:style-name="ce6"/>
          <table:table-cell table:number-columns-repeated="7" table:style-name="ce7"/>
          <table:table-cell table:number-columns-repeated="16366"/>
        </table:table-row>
        <table:table-row table:style-name="ro4">
          <table:table-cell office:value-type="string" table:style-name="ce11">
            <text:p>Country</text:p>
          </table:table-cell>
          <table:table-cell office:value-type="string" table:style-name="ce12">
            <text:p>Mean</text:p>
            <text:p>Score</text:p>
          </table:table-cell>
          <table:table-cell office:value-type="string" table:style-name="ce13">
            <text:p>Standard Error</text:p>
          </table:table-cell>
          <table:table-cell office:value-type="string" table:style-name="ce12">
            <text:p>Standard Deviation</text:p>
          </table:table-cell>
          <table:table-cell office:value-type="string" table:style-name="ce13">
            <text:p>Standard Error</text:p>
          </table:table-cell>
          <table:table-cell office:value-type="string" table:style-name="ce12">
            <text:p>Score</text:p>
            <text:p>10th Percentile</text:p>
          </table:table-cell>
          <table:table-cell office:value-type="string" table:style-name="ce13">
            <text:p>Standard Error<text:s/></text:p>
            <text:p>10th Percentile</text:p>
          </table:table-cell>
          <table:table-cell office:value-type="string" table:style-name="ce12">
            <text:p>Score<text:s/></text:p>
            <text:p>Median</text:p>
            <text:p>50th Percentile</text:p>
          </table:table-cell>
          <table:table-cell office:value-type="string" table:style-name="ce13">
            <text:p>Standard Error Median</text:p>
            <text:p>50th Percentile</text:p>
          </table:table-cell>
          <table:table-cell office:value-type="string" table:style-name="ce12">
            <text:p>Score</text:p>
            <text:p>90th Percentile</text:p>
          </table:table-cell>
          <table:table-cell office:value-type="string" table:style-name="ce13">
            <text:p>Standard Error</text:p>
            <text:p>90th Percentile</text:p>
          </table:table-cell>
          <table:table-cell table:number-columns-repeated="7" table:style-name="ce14"/>
          <table:table-cell table:number-columns-repeated="16366" table:style-name="ce2"/>
        </table:table-row>
        <table:table-row table:style-name="ro1">
          <table:table-cell office:value-type="string" table:style-name="ce15">
            <text:p>B-S-J-Z (China)</text:p>
          </table:table-cell>
          <table:table-cell office:value-type="float" office:value="555.23624358750749" table:style-name="ce16">
            <text:p>555</text:p>
          </table:table-cell>
          <table:table-cell office:value-type="float" office:value="2.7451959179360865" table:style-name="ce17">
            <text:p>(2.7)</text:p>
          </table:table-cell>
          <table:table-cell office:value-type="float" office:value="87.226624941456308" table:style-name="ce16">
            <text:p>87</text:p>
          </table:table-cell>
          <table:table-cell office:value-type="float" office:value="1.7208114793600167" table:style-name="ce17">
            <text:p>(1.7)</text:p>
          </table:table-cell>
          <table:table-cell office:value-type="float" office:value="440.59140000000008" table:style-name="ce16">
            <text:p>441</text:p>
          </table:table-cell>
          <table:table-cell office:value-type="float" office:value="4.159445577053777" table:style-name="ce17">
            <text:p>(4.2)</text:p>
          </table:table-cell>
          <table:table-cell office:value-type="float" office:value="558.62810000000002" table:style-name="ce16">
            <text:p>559</text:p>
          </table:table-cell>
          <table:table-cell office:value-type="float" office:value="2.8570471291274782" table:style-name="ce17">
            <text:p>(2.9)</text:p>
          </table:table-cell>
          <table:table-cell office:value-type="float" office:value="665.58389999999997" table:style-name="ce16">
            <text:p>666</text:p>
          </table:table-cell>
          <table:table-cell office:value-type="float" office:value="3.5320105675922515" table:style-name="ce17">
            <text:p>(3.5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8">
            <text:p>Singapore</text:p>
          </table:table-cell>
          <table:table-cell office:value-type="float" office:value="549.46470779446076" table:style-name="ce16">
            <text:p>549</text:p>
          </table:table-cell>
          <table:table-cell office:value-type="float" office:value="1.5872142620010428" table:style-name="ce17">
            <text:p>(1.6)</text:p>
          </table:table-cell>
          <table:table-cell office:value-type="float" office:value="108.94581347274041" table:style-name="ce16">
            <text:p>109</text:p>
          </table:table-cell>
          <table:table-cell office:value-type="float" office:value="1.0112880946605536" table:style-name="ce17">
            <text:p>(1.0)</text:p>
          </table:table-cell>
          <table:table-cell office:value-type="float" office:value="398.39619999999996" table:style-name="ce16">
            <text:p>398</text:p>
          </table:table-cell>
          <table:table-cell office:value-type="float" office:value="3.9446877107242506" table:style-name="ce17">
            <text:p>(3.9)</text:p>
          </table:table-cell>
          <table:table-cell office:value-type="float" office:value="558.80599999999993" table:style-name="ce16">
            <text:p>559</text:p>
          </table:table-cell>
          <table:table-cell office:value-type="float" office:value="2.0760836856928395" table:style-name="ce17">
            <text:p>(2.1)</text:p>
          </table:table-cell>
          <table:table-cell office:value-type="float" office:value="683.57320000000004" table:style-name="ce16">
            <text:p>684</text:p>
          </table:table-cell>
          <table:table-cell office:value-type="float" office:value="2.4521300020197683" table:style-name="ce17">
            <text:p>(2.5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Macao (China)</text:p>
          </table:table-cell>
          <table:table-cell office:value-type="float" office:value="525.11616894822509" table:style-name="ce16">
            <text:p>525</text:p>
          </table:table-cell>
          <table:table-cell office:value-type="float" office:value="1.2271468603492528" table:style-name="ce17">
            <text:p>(1.2)</text:p>
          </table:table-cell>
          <table:table-cell office:value-type="float" office:value="92.105205821415183" table:style-name="ce16">
            <text:p>92</text:p>
          </table:table-cell>
          <table:table-cell office:value-type="float" office:value="1.068359414560144" table:style-name="ce17">
            <text:p>(1.1)</text:p>
          </table:table-cell>
          <table:table-cell office:value-type="float" office:value="402.78480000000008" table:style-name="ce16">
            <text:p>403</text:p>
          </table:table-cell>
          <table:table-cell office:value-type="float" office:value="3.1717327523549521" table:style-name="ce17">
            <text:p>(3.2)</text:p>
          </table:table-cell>
          <table:table-cell office:value-type="float" office:value="529.53869999999995" table:style-name="ce16">
            <text:p>530</text:p>
          </table:table-cell>
          <table:table-cell office:value-type="float" office:value="1.7062294342269042" table:style-name="ce17">
            <text:p>(1.7)</text:p>
          </table:table-cell>
          <table:table-cell office:value-type="float" office:value="641.27790000000005" table:style-name="ce16">
            <text:p>641</text:p>
          </table:table-cell>
          <table:table-cell office:value-type="float" office:value="2.993606478907255" table:style-name="ce17">
            <text:p>(3.0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Hong Kong (China)</text:p>
          </table:table-cell>
          <table:table-cell office:value-type="float" office:value="524.28311715195014" table:style-name="ce16">
            <text:p>524</text:p>
          </table:table-cell>
          <table:table-cell office:value-type="float" office:value="2.7317094257236767" table:style-name="ce17">
            <text:p>(2.7)</text:p>
          </table:table-cell>
          <table:table-cell office:value-type="float" office:value="99.477967006058577" table:style-name="ce16">
            <text:p>99</text:p>
          </table:table-cell>
          <table:table-cell office:value-type="float" office:value="1.4912841605001468" table:style-name="ce17">
            <text:p>(1.5)</text:p>
          </table:table-cell>
          <table:table-cell office:value-type="float" office:value="389.82400000000007" table:style-name="ce16">
            <text:p>390</text:p>
          </table:table-cell>
          <table:table-cell office:value-type="float" office:value="5.4830797256702004" table:style-name="ce17">
            <text:p>(5.5)</text:p>
          </table:table-cell>
          <table:table-cell office:value-type="float" office:value="533.23379999999997" table:style-name="ce16">
            <text:p>533</text:p>
          </table:table-cell>
          <table:table-cell office:value-type="float" office:value="2.8774426634889974" table:style-name="ce17">
            <text:p>(2.9)</text:p>
          </table:table-cell>
          <table:table-cell office:value-type="float" office:value="644.67660000000001" table:style-name="ce16">
            <text:p>645</text:p>
          </table:table-cell>
          <table:table-cell office:value-type="float" office:value="2.5440330208374022" table:style-name="ce17">
            <text:p>(2.5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Estonia</text:p>
          </table:table-cell>
          <table:table-cell office:value-type="float" office:value="523.01701842526472" table:style-name="ce16">
            <text:p>523</text:p>
          </table:table-cell>
          <table:table-cell office:value-type="float" office:value="1.8422422127632565" table:style-name="ce17">
            <text:p>(1.8)</text:p>
          </table:table-cell>
          <table:table-cell office:value-type="float" office:value="93.210810805325067" table:style-name="ce16">
            <text:p>93</text:p>
          </table:table-cell>
          <table:table-cell office:value-type="float" office:value="1.1827709637019357" table:style-name="ce17">
            <text:p>(1.2)</text:p>
          </table:table-cell>
          <table:table-cell office:value-type="float" office:value="401.80920000000003" table:style-name="ce16">
            <text:p>402</text:p>
          </table:table-cell>
          <table:table-cell office:value-type="float" office:value="3.4647826619348647" table:style-name="ce17">
            <text:p>(3.5)</text:p>
          </table:table-cell>
          <table:table-cell office:value-type="float" office:value="523.72640000000001" table:style-name="ce16">
            <text:p>524</text:p>
          </table:table-cell>
          <table:table-cell office:value-type="float" office:value="2.2786804439619082" table:style-name="ce17">
            <text:p>(2.3)</text:p>
          </table:table-cell>
          <table:table-cell office:value-type="float" office:value="643.31160000000011" table:style-name="ce16">
            <text:p>643</text:p>
          </table:table-cell>
          <table:table-cell office:value-type="float" office:value="3.1029105495217499" table:style-name="ce17">
            <text:p>(3.1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Canada</text:p>
          </table:table-cell>
          <table:table-cell office:value-type="float" office:value="520.08552092652087" table:style-name="ce16">
            <text:p>520</text:p>
          </table:table-cell>
          <table:table-cell office:value-type="float" office:value="1.7997161634459793" table:style-name="ce17">
            <text:p>(1.8)</text:p>
          </table:table-cell>
          <table:table-cell office:value-type="float" office:value="100.2970513430607" table:style-name="ce16">
            <text:p>100</text:p>
          </table:table-cell>
          <table:table-cell office:value-type="float" office:value="0.8068478129397928" table:style-name="ce17">
            <text:p>(0.8)</text:p>
          </table:table-cell>
          <table:table-cell office:value-type="float" office:value="387.58609999999999" table:style-name="ce16">
            <text:p>388</text:p>
          </table:table-cell>
          <table:table-cell office:value-type="float" office:value="2.41673595423662" table:style-name="ce17">
            <text:p>(2.4)</text:p>
          </table:table-cell>
          <table:table-cell office:value-type="float" office:value="524.07500000000005" table:style-name="ce16">
            <text:p>524</text:p>
          </table:table-cell>
          <table:table-cell office:value-type="float" office:value="2.1505581493210322" table:style-name="ce17">
            <text:p>(2.2)</text:p>
          </table:table-cell>
          <table:table-cell office:value-type="float" office:value="646.38229999999999" table:style-name="ce16">
            <text:p>646</text:p>
          </table:table-cell>
          <table:table-cell office:value-type="float" office:value="2.3411677325227194" table:style-name="ce17">
            <text:p>(2.3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Finland</text:p>
          </table:table-cell>
          <table:table-cell office:value-type="float" office:value="520.07874831668892" table:style-name="ce16">
            <text:p>520</text:p>
          </table:table-cell>
          <table:table-cell office:value-type="float" office:value="2.3071019944848046" table:style-name="ce17">
            <text:p>(2.3)</text:p>
          </table:table-cell>
          <table:table-cell office:value-type="float" office:value="99.552788938983241" table:style-name="ce16">
            <text:p>100</text:p>
          </table:table-cell>
          <table:table-cell office:value-type="float" office:value="1.2678882680474541" table:style-name="ce17">
            <text:p>(1.3)</text:p>
          </table:table-cell>
          <table:table-cell office:value-type="float" office:value="386.70830000000001" table:style-name="ce16">
            <text:p>387</text:p>
          </table:table-cell>
          <table:table-cell office:value-type="float" office:value="4.2264551252431879" table:style-name="ce17">
            <text:p>(4.2)</text:p>
          </table:table-cell>
          <table:table-cell office:value-type="float" office:value="526.89870000000008" table:style-name="ce16">
            <text:p>527</text:p>
          </table:table-cell>
          <table:table-cell office:value-type="float" office:value="2.7612075229115556" table:style-name="ce17">
            <text:p>(2.8)</text:p>
          </table:table-cell>
          <table:table-cell office:value-type="float" office:value="642.99180000000001" table:style-name="ce16">
            <text:p>643</text:p>
          </table:table-cell>
          <table:table-cell office:value-type="float" office:value="3.0398801169024545" table:style-name="ce17">
            <text:p>(3.0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Republic of Ireland</text:p>
          </table:table-cell>
          <table:table-cell office:value-type="float" office:value="518.07845911939353" table:style-name="ce16">
            <text:p>518</text:p>
          </table:table-cell>
          <table:table-cell office:value-type="float" office:value="2.2444778003871422" table:style-name="ce17">
            <text:p>(2.2)</text:p>
          </table:table-cell>
          <table:table-cell office:value-type="float" office:value="90.70381691110947" table:style-name="ce16">
            <text:p>91</text:p>
          </table:table-cell>
          <table:table-cell office:value-type="float" office:value="1.0376163569732362" table:style-name="ce17">
            <text:p>(1.0)</text:p>
          </table:table-cell>
          <table:table-cell office:value-type="float" office:value="398.11449999999996" table:style-name="ce16">
            <text:p>398</text:p>
          </table:table-cell>
          <table:table-cell office:value-type="float" office:value="3.5304663229129196" table:style-name="ce17">
            <text:p>(3.5)</text:p>
          </table:table-cell>
          <table:table-cell office:value-type="float" office:value="519.95450000000017" table:style-name="ce16">
            <text:p>520</text:p>
          </table:table-cell>
          <table:table-cell office:value-type="float" office:value="2.421222914177644" table:style-name="ce17">
            <text:p>(2.4)</text:p>
          </table:table-cell>
          <table:table-cell office:value-type="float" office:value="634.55410000000006" table:style-name="ce16">
            <text:p>635</text:p>
          </table:table-cell>
          <table:table-cell office:value-type="float" office:value="2.7968960491200567" table:style-name="ce17">
            <text:p>(2.8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Korea</text:p>
          </table:table-cell>
          <table:table-cell office:value-type="float" office:value="514.05228795826918" table:style-name="ce16">
            <text:p>514</text:p>
          </table:table-cell>
          <table:table-cell office:value-type="float" office:value="2.9405429951517457" table:style-name="ce17">
            <text:p>(2.9)</text:p>
          </table:table-cell>
          <table:table-cell office:value-type="float" office:value="102.00253935775747" table:style-name="ce16">
            <text:p>102</text:p>
          </table:table-cell>
          <table:table-cell office:value-type="float" office:value="1.6512831454765171" table:style-name="ce17">
            <text:p>(1.7)</text:p>
          </table:table-cell>
          <table:table-cell office:value-type="float" office:value="377.20180000000005" table:style-name="ce16">
            <text:p>377</text:p>
          </table:table-cell>
          <table:table-cell office:value-type="float" office:value="4.9276910697494944" table:style-name="ce17">
            <text:p>(4.9)</text:p>
          </table:table-cell>
          <table:table-cell office:value-type="float" office:value="522.00150000000008" table:style-name="ce16">
            <text:p>522</text:p>
          </table:table-cell>
          <table:table-cell office:value-type="float" office:value="3.0557984505099243" table:style-name="ce17">
            <text:p>(3.1)</text:p>
          </table:table-cell>
          <table:table-cell office:value-type="float" office:value="639.53710000000001" table:style-name="ce16">
            <text:p>640</text:p>
          </table:table-cell>
          <table:table-cell office:value-type="float" office:value="3.860381668378861" table:style-name="ce17">
            <text:p>(3.9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Poland</text:p>
          </table:table-cell>
          <table:table-cell office:value-type="float" office:value="511.85569535773169" table:style-name="ce16">
            <text:p>512</text:p>
          </table:table-cell>
          <table:table-cell office:value-type="float" office:value="2.702457979027308" table:style-name="ce17">
            <text:p>(2.7)</text:p>
          </table:table-cell>
          <table:table-cell office:value-type="float" office:value="97.335501501009631" table:style-name="ce16">
            <text:p>97</text:p>
          </table:table-cell>
          <table:table-cell office:value-type="float" office:value="1.3706842773428076" table:style-name="ce17">
            <text:p>(1.4)</text:p>
          </table:table-cell>
          <table:table-cell office:value-type="float" office:value="384.22949999999997" table:style-name="ce16">
            <text:p>384</text:p>
          </table:table-cell>
          <table:table-cell office:value-type="float" office:value="3.587379132071522" table:style-name="ce17">
            <text:p>(3.6)</text:p>
          </table:table-cell>
          <table:table-cell office:value-type="float" office:value="514.53800000000012" table:style-name="ce16">
            <text:p>515</text:p>
          </table:table-cell>
          <table:table-cell office:value-type="float" office:value="3.3149312239388045" table:style-name="ce17">
            <text:p>(3.3)</text:p>
          </table:table-cell>
          <table:table-cell office:value-type="float" office:value="635.96810000000005" table:style-name="ce16">
            <text:p>636</text:p>
          </table:table-cell>
          <table:table-cell office:value-type="float" office:value="3.9638759458423691" table:style-name="ce17">
            <text:p>(4.0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Sweden</text:p>
          </table:table-cell>
          <table:table-cell office:value-type="float" office:value="505.78522059816532" table:style-name="ce16">
            <text:p>506</text:p>
          </table:table-cell>
          <table:table-cell office:value-type="float" office:value="3.0247715272734075" table:style-name="ce17">
            <text:p>(3.0)</text:p>
          </table:table-cell>
          <table:table-cell office:value-type="float" office:value="107.53456946180467" table:style-name="ce16">
            <text:p>108</text:p>
          </table:table-cell>
          <table:table-cell office:value-type="float" office:value="1.4501586051560664" table:style-name="ce17">
            <text:p>(1.5)</text:p>
          </table:table-cell>
          <table:table-cell office:value-type="float" office:value="360.04050000000007" table:style-name="ce16">
            <text:p>360</text:p>
          </table:table-cell>
          <table:table-cell office:value-type="float" office:value="5.705379260497156" table:style-name="ce17">
            <text:p>(5.7)</text:p>
          </table:table-cell>
          <table:table-cell office:value-type="float" office:value="511.52370000000002" table:style-name="ce16">
            <text:p>512</text:p>
          </table:table-cell>
          <table:table-cell office:value-type="float" office:value="3.3983959831563695" table:style-name="ce17">
            <text:p>(3.4)</text:p>
          </table:table-cell>
          <table:table-cell office:value-type="float" office:value="640.46410000000014" table:style-name="ce16">
            <text:p>640</text:p>
          </table:table-cell>
          <table:table-cell office:value-type="float" office:value="3.4676902261367823" table:style-name="ce17">
            <text:p>(3.5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New Zealand</text:p>
          </table:table-cell>
          <table:table-cell office:value-type="float" office:value="505.72728344383086" table:style-name="ce16">
            <text:p>506</text:p>
          </table:table-cell>
          <table:table-cell office:value-type="float" office:value="2.0431431399532407" table:style-name="ce17">
            <text:p>(2.0)</text:p>
          </table:table-cell>
          <table:table-cell office:value-type="float" office:value="106.29895807861338" table:style-name="ce16">
            <text:p>106</text:p>
          </table:table-cell>
          <table:table-cell office:value-type="float" office:value="1.3400065258906595" table:style-name="ce17">
            <text:p>(1.3)</text:p>
          </table:table-cell>
          <table:table-cell office:value-type="float" office:value="361.73790000000002" table:style-name="ce16">
            <text:p>362</text:p>
          </table:table-cell>
          <table:table-cell office:value-type="float" office:value="3.7242845852891304" table:style-name="ce17">
            <text:p>(3.7)</text:p>
          </table:table-cell>
          <table:table-cell office:value-type="float" office:value="510.9726" table:style-name="ce16">
            <text:p>511</text:p>
          </table:table-cell>
          <table:table-cell office:value-type="float" office:value="2.886126465716818" table:style-name="ce17">
            <text:p>(2.9)</text:p>
          </table:table-cell>
          <table:table-cell office:value-type="float" office:value="640.05720000000019" table:style-name="ce16">
            <text:p>640</text:p>
          </table:table-cell>
          <table:table-cell office:value-type="float" office:value="2.8714137005285991" table:style-name="ce17">
            <text:p>(2.9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United States</text:p>
          </table:table-cell>
          <table:table-cell office:value-type="float" office:value="505.35277105006838" table:style-name="ce16">
            <text:p>505</text:p>
          </table:table-cell>
          <table:table-cell office:value-type="float" office:value="3.5686731906740112" table:style-name="ce17">
            <text:p>(3.6)</text:p>
          </table:table-cell>
          <table:table-cell office:value-type="float" office:value="107.89452210269158" table:style-name="ce16">
            <text:p>108</text:p>
          </table:table-cell>
          <table:table-cell office:value-type="float" office:value="1.5724129985850639" table:style-name="ce17">
            <text:p>(1.6)</text:p>
          </table:table-cell>
          <table:table-cell office:value-type="float" office:value="360.57950000000005" table:style-name="ce16">
            <text:p>361</text:p>
          </table:table-cell>
          <table:table-cell office:value-type="float" office:value="5.295084238601766" table:style-name="ce17">
            <text:p>(5.3)</text:p>
          </table:table-cell>
          <table:table-cell office:value-type="float" office:value="509.73990000000003" table:style-name="ce16">
            <text:p>510</text:p>
          </table:table-cell>
          <table:table-cell office:value-type="float" office:value="4.0995930646969256" table:style-name="ce17">
            <text:p>(4.1)</text:p>
          </table:table-cell>
          <table:table-cell office:value-type="float" office:value="642.5907000000002" table:style-name="ce16">
            <text:p>643</text:p>
          </table:table-cell>
          <table:table-cell office:value-type="float" office:value="3.8592104561684555" table:style-name="ce17">
            <text:p>(3.9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9">
            <text:p>England<text:s/></text:p>
          </table:table-cell>
          <table:table-cell office:value-type="float" office:value="505.10405816060057" table:style-name="ce20">
            <text:p>505</text:p>
          </table:table-cell>
          <table:table-cell office:value-type="float" office:value="3.0395109829769025" table:style-name="ce21">
            <text:p>(3.0)</text:p>
          </table:table-cell>
          <table:table-cell office:value-type="float" office:value="100.82239085171352" table:style-name="ce20">
            <text:p>101</text:p>
          </table:table-cell>
          <table:table-cell office:value-type="float" office:value="1.4974982855933934" table:style-name="ce21">
            <text:p>(1.5)</text:p>
          </table:table-cell>
          <table:table-cell office:value-type="float" office:value="371.88240000000002" table:style-name="ce20">
            <text:p>372</text:p>
          </table:table-cell>
          <table:table-cell office:value-type="float" office:value="5.2091875864908106" table:style-name="ce21">
            <text:p>(5.2)</text:p>
          </table:table-cell>
          <table:table-cell office:value-type="float" office:value="507.84100000000001" table:style-name="ce20">
            <text:p>508</text:p>
          </table:table-cell>
          <table:table-cell office:value-type="float" office:value="3.2017928008296326" table:style-name="ce21">
            <text:p>(3.2)</text:p>
          </table:table-cell>
          <table:table-cell office:value-type="float" office:value="634.25150000000008" table:style-name="ce20">
            <text:p>634</text:p>
          </table:table-cell>
          <table:table-cell office:value-type="float" office:value="4.1345268401192854" table:style-name="ce21">
            <text:p>(4.1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Viet Nam</text:p>
          </table:table-cell>
          <table:table-cell office:value-type="float" office:value="504.50562639136319" table:style-name="ce16">
            <text:p>505</text:p>
          </table:table-cell>
          <table:table-cell office:value-type="float" office:value="3.5818556838976017" table:style-name="ce17">
            <text:p>(3.6)</text:p>
          </table:table-cell>
          <table:table-cell office:value-type="float" office:value="73.577393563693064" table:style-name="ce16">
            <text:p>74</text:p>
          </table:table-cell>
          <table:table-cell office:value-type="float" office:value="1.7305255512550781" table:style-name="ce17">
            <text:p>(1.7)</text:p>
          </table:table-cell>
          <table:table-cell office:value-type="float" office:value="409.48130000000003" table:style-name="ce16">
            <text:p>409</text:p>
          </table:table-cell>
          <table:table-cell office:value-type="float" office:value="4.5516617911605763" table:style-name="ce17">
            <text:p>(4.6)</text:p>
          </table:table-cell>
          <table:table-cell office:value-type="float" office:value="505.16769999999997" table:style-name="ce16">
            <text:p>505</text:p>
          </table:table-cell>
          <table:table-cell office:value-type="float" office:value="3.7167102215684098" table:style-name="ce17">
            <text:p>(3.7)</text:p>
          </table:table-cell>
          <table:table-cell office:value-type="float" office:value="598.62029999999993" table:style-name="ce16">
            <text:p>599</text:p>
          </table:table-cell>
          <table:table-cell office:value-type="float" office:value="4.7338862883587645" table:style-name="ce17">
            <text:p>(4.7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22">
            <text:p>Scotland<text:s/></text:p>
          </table:table-cell>
          <table:table-cell office:value-type="float" office:value="503.98275039426574" table:style-name="ce23">
            <text:p>504</text:p>
          </table:table-cell>
          <table:table-cell office:value-type="float" office:value="2.9817907285990843" table:style-name="ce24">
            <text:p>(3.0)</text:p>
          </table:table-cell>
          <table:table-cell office:value-type="float" office:value="94.835705796867259" table:style-name="ce23">
            <text:p>95</text:p>
          </table:table-cell>
          <table:table-cell office:value-type="float" office:value="1.8543014526712196" table:style-name="ce24">
            <text:p>(1.9)</text:p>
          </table:table-cell>
          <table:table-cell office:value-type="float" office:value="383.16340000000002" table:style-name="ce23">
            <text:p>383</text:p>
          </table:table-cell>
          <table:table-cell office:value-type="float" office:value="3.5702418638113409" table:style-name="ce24">
            <text:p>(3.6)</text:p>
          </table:table-cell>
          <table:table-cell office:value-type="float" office:value="503.35580000000004" table:style-name="ce23">
            <text:p>503</text:p>
          </table:table-cell>
          <table:table-cell office:value-type="float" office:value="3.7263079239226689" table:style-name="ce24">
            <text:p>(3.7)</text:p>
          </table:table-cell>
          <table:table-cell office:value-type="float" office:value="627.47710000000006" table:style-name="ce23">
            <text:p>627</text:p>
          </table:table-cell>
          <table:table-cell office:value-type="float" office:value="4.6573824234726704" table:style-name="ce24">
            <text:p>(4.7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United Kingdom</text:p>
          </table:table-cell>
          <table:table-cell office:value-type="float" office:value="503.92810920604546" table:style-name="ce16">
            <text:p>504</text:p>
          </table:table-cell>
          <table:table-cell office:value-type="float" office:value="2.5825911706252378" table:style-name="ce17">
            <text:p>(2.6)</text:p>
          </table:table-cell>
          <table:table-cell office:value-type="float" office:value="100.2099005312959" table:style-name="ce16">
            <text:p>100</text:p>
          </table:table-cell>
          <table:table-cell office:value-type="float" office:value="1.2728021877907851" table:style-name="ce17">
            <text:p>(1.3)</text:p>
          </table:table-cell>
          <table:table-cell office:value-type="float" office:value="371.93450000000001" table:style-name="ce16">
            <text:p>372</text:p>
          </table:table-cell>
          <table:table-cell office:value-type="float" office:value="4.2717138468261968" table:style-name="ce17">
            <text:p>(4.3)</text:p>
          </table:table-cell>
          <table:table-cell office:value-type="float" office:value="506.29739999999993" table:style-name="ce16">
            <text:p>506</text:p>
          </table:table-cell>
          <table:table-cell office:value-type="float" office:value="2.7144213648277491" table:style-name="ce17">
            <text:p>(2.7)</text:p>
          </table:table-cell>
          <table:table-cell office:value-type="float" office:value="632.39940000000001" table:style-name="ce16">
            <text:p>632</text:p>
          </table:table-cell>
          <table:table-cell office:value-type="float" office:value="3.4896972418821695" table:style-name="ce17">
            <text:p>(3.5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Japan</text:p>
          </table:table-cell>
          <table:table-cell office:value-type="float" office:value="503.85604130918574" table:style-name="ce16">
            <text:p>504</text:p>
          </table:table-cell>
          <table:table-cell office:value-type="float" office:value="2.6709734574974817" table:style-name="ce17">
            <text:p>(2.7)</text:p>
          </table:table-cell>
          <table:table-cell office:value-type="float" office:value="97.121065210227258" table:style-name="ce16">
            <text:p>97</text:p>
          </table:table-cell>
          <table:table-cell office:value-type="float" office:value="1.6792649134351516" table:style-name="ce17">
            <text:p>(1.7)</text:p>
          </table:table-cell>
          <table:table-cell office:value-type="float" office:value="374.43460000000005" table:style-name="ce16">
            <text:p>374</text:p>
          </table:table-cell>
          <table:table-cell office:value-type="float" office:value="4.4639137089834096" table:style-name="ce17">
            <text:p>(4.5)</text:p>
          </table:table-cell>
          <table:table-cell office:value-type="float" office:value="507.85469999999998" table:style-name="ce16">
            <text:p>508</text:p>
          </table:table-cell>
          <table:table-cell office:value-type="float" office:value="3.0289375593551311" table:style-name="ce17">
            <text:p>(3.0)</text:p>
          </table:table-cell>
          <table:table-cell office:value-type="float" office:value="626.95990000000006" table:style-name="ce16">
            <text:p>627</text:p>
          </table:table-cell>
          <table:table-cell office:value-type="float" office:value="3.7373857459496773" table:style-name="ce17">
            <text:p>(3.7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Australia</text:p>
          </table:table-cell>
          <table:table-cell office:value-type="float" office:value="502.63172442266045" table:style-name="ce16">
            <text:p>503</text:p>
          </table:table-cell>
          <table:table-cell office:value-type="float" office:value="1.6343430782949673" table:style-name="ce17">
            <text:p>(1.6)</text:p>
          </table:table-cell>
          <table:table-cell office:value-type="float" office:value="108.65993934029245" table:style-name="ce16">
            <text:p>109</text:p>
          </table:table-cell>
          <table:table-cell office:value-type="float" office:value="0.89933052693461446" table:style-name="ce17">
            <text:p>(0.9)</text:p>
          </table:table-cell>
          <table:table-cell office:value-type="float" office:value="356.64480000000003" table:style-name="ce16">
            <text:p>357</text:p>
          </table:table-cell>
          <table:table-cell office:value-type="float" office:value="2.7927940704606145" table:style-name="ce17">
            <text:p>(2.8)</text:p>
          </table:table-cell>
          <table:table-cell office:value-type="float" office:value="507.33670000000006" table:style-name="ce16">
            <text:p>507</text:p>
          </table:table-cell>
          <table:table-cell office:value-type="float" office:value="1.9474426637544753" table:style-name="ce17">
            <text:p>(1.9)</text:p>
          </table:table-cell>
          <table:table-cell office:value-type="float" office:value="640.48979999999995" table:style-name="ce16">
            <text:p>640</text:p>
          </table:table-cell>
          <table:table-cell office:value-type="float" office:value="2.1923577434528752" table:style-name="ce17">
            <text:p>(2.2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Chinese Taipei</text:p>
          </table:table-cell>
          <table:table-cell office:value-type="float" office:value="502.60114690242108" table:style-name="ce16">
            <text:p>503</text:p>
          </table:table-cell>
          <table:table-cell office:value-type="float" office:value="2.8384187251273278" table:style-name="ce17">
            <text:p>(2.8)</text:p>
          </table:table-cell>
          <table:table-cell office:value-type="float" office:value="101.72780388809538" table:style-name="ce16">
            <text:p>102</text:p>
          </table:table-cell>
          <table:table-cell office:value-type="float" office:value="1.4583051376823344" table:style-name="ce17">
            <text:p>(1.5)</text:p>
          </table:table-cell>
          <table:table-cell office:value-type="float" office:value="366.87280000000004" table:style-name="ce16">
            <text:p>367</text:p>
          </table:table-cell>
          <table:table-cell office:value-type="float" office:value="3.8188442000201785" table:style-name="ce17">
            <text:p>(3.8)</text:p>
          </table:table-cell>
          <table:table-cell office:value-type="float" office:value="507.74849999999998" table:style-name="ce16">
            <text:p>508</text:p>
          </table:table-cell>
          <table:table-cell office:value-type="float" office:value="3.1335850043653406" table:style-name="ce17">
            <text:p>(3.1)</text:p>
          </table:table-cell>
          <table:table-cell office:value-type="float" office:value="629.84100000000012" table:style-name="ce16">
            <text:p>630</text:p>
          </table:table-cell>
          <table:table-cell office:value-type="float" office:value="3.8042304841306467" table:style-name="ce17">
            <text:p>(3.8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Denmark</text:p>
          </table:table-cell>
          <table:table-cell office:value-type="float" office:value="501.12993377404803" table:style-name="ce16">
            <text:p>501</text:p>
          </table:table-cell>
          <table:table-cell office:value-type="float" office:value="1.7954575451334636" table:style-name="ce17">
            <text:p>(1.8)</text:p>
          </table:table-cell>
          <table:table-cell office:value-type="float" office:value="92.09460613087839" table:style-name="ce16">
            <text:p>92</text:p>
          </table:table-cell>
          <table:table-cell office:value-type="float" office:value="1.155751742756985" table:style-name="ce17">
            <text:p>(1.2)</text:p>
          </table:table-cell>
          <table:table-cell office:value-type="float" office:value="380.3746000000001" table:style-name="ce16">
            <text:p>380</text:p>
          </table:table-cell>
          <table:table-cell office:value-type="float" office:value="2.9974004368600653" table:style-name="ce17">
            <text:p>(3.0)</text:p>
          </table:table-cell>
          <table:table-cell office:value-type="float" office:value="504.40860000000004" table:style-name="ce16">
            <text:p>504</text:p>
          </table:table-cell>
          <table:table-cell office:value-type="float" office:value="2.1948461358373152" table:style-name="ce17">
            <text:p>(2.2)</text:p>
          </table:table-cell>
          <table:table-cell office:value-type="float" office:value="618.15129999999999" table:style-name="ce16">
            <text:p>618</text:p>
          </table:table-cell>
          <table:table-cell office:value-type="float" office:value="2.6388374107844368" table:style-name="ce17">
            <text:p>(2.6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25">
            <text:p>Northern Ireland<text:s/></text:p>
          </table:table-cell>
          <table:table-cell office:value-type="float" office:value="500.73773501855732" table:style-name="ce26">
            <text:p>501</text:p>
          </table:table-cell>
          <table:table-cell office:value-type="float" office:value="4.0355342809847912" table:style-name="ce27">
            <text:p>(4.0)</text:p>
          </table:table-cell>
          <table:table-cell office:value-type="float" office:value="97.541179007091273" table:style-name="ce26">
            <text:p>98</text:p>
          </table:table-cell>
          <table:table-cell office:value-type="float" office:value="2.2138110517437797" table:style-name="ce27">
            <text:p>(2.2)</text:p>
          </table:table-cell>
          <table:table-cell office:value-type="float" office:value="368.42949999999996" table:style-name="ce26">
            <text:p>368</text:p>
          </table:table-cell>
          <table:table-cell office:value-type="float" office:value="5.7834805342938242" table:style-name="ce27">
            <text:p>(5.8)</text:p>
          </table:table-cell>
          <table:table-cell office:value-type="float" office:value="505.75720000000001" table:style-name="ce26">
            <text:p>506</text:p>
          </table:table-cell>
          <table:table-cell office:value-type="float" office:value="5.0372784566117055" table:style-name="ce27">
            <text:p>(5.0)</text:p>
          </table:table-cell>
          <table:table-cell office:value-type="float" office:value="623.21960000000001" table:style-name="ce26">
            <text:p>623</text:p>
          </table:table-cell>
          <table:table-cell office:value-type="float" office:value="5.6292812677700361" table:style-name="ce27">
            <text:p>(5.6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Norway</text:p>
          </table:table-cell>
          <table:table-cell office:value-type="float" office:value="499.45095627638415" table:style-name="ce16">
            <text:p>499</text:p>
          </table:table-cell>
          <table:table-cell office:value-type="float" office:value="2.1718487515464946" table:style-name="ce17">
            <text:p>(2.2)</text:p>
          </table:table-cell>
          <table:table-cell office:value-type="float" office:value="105.66964730422481" table:style-name="ce16">
            <text:p>106</text:p>
          </table:table-cell>
          <table:table-cell office:value-type="float" office:value="1.2713078450104349" table:style-name="ce17">
            <text:p>(1.3)</text:p>
          </table:table-cell>
          <table:table-cell office:value-type="float" office:value="356.22740000000005" table:style-name="ce16">
            <text:p>356</text:p>
          </table:table-cell>
          <table:table-cell office:value-type="float" office:value="4.3349039929936426" table:style-name="ce17">
            <text:p>(4.3)</text:p>
          </table:table-cell>
          <table:table-cell office:value-type="float" office:value="506.14670000000001" table:style-name="ce16">
            <text:p>506</text:p>
          </table:table-cell>
          <table:table-cell office:value-type="float" office:value="2.6646089016756096" table:style-name="ce17">
            <text:p>(2.7)</text:p>
          </table:table-cell>
          <table:table-cell office:value-type="float" office:value="631.79149999999993" table:style-name="ce16">
            <text:p>632</text:p>
          </table:table-cell>
          <table:table-cell office:value-type="float" office:value="2.855957235348404" table:style-name="ce17">
            <text:p>(2.9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Germany</text:p>
          </table:table-cell>
          <table:table-cell office:value-type="float" office:value="498.27925642959156" table:style-name="ce16">
            <text:p>498</text:p>
          </table:table-cell>
          <table:table-cell office:value-type="float" office:value="3.0254079122693804" table:style-name="ce17">
            <text:p>(3.0)</text:p>
          </table:table-cell>
          <table:table-cell office:value-type="float" office:value="105.74827312099072" table:style-name="ce16">
            <text:p>106</text:p>
          </table:table-cell>
          <table:table-cell office:value-type="float" office:value="1.5123985782505971" table:style-name="ce17">
            <text:p>(1.5)</text:p>
          </table:table-cell>
          <table:table-cell office:value-type="float" office:value="353.94610000000006" table:style-name="ce16">
            <text:p>354</text:p>
          </table:table-cell>
          <table:table-cell office:value-type="float" office:value="4.5279181546882645" table:style-name="ce17">
            <text:p>(4.5)</text:p>
          </table:table-cell>
          <table:table-cell office:value-type="float" office:value="503.80690000000004" table:style-name="ce16">
            <text:p>504</text:p>
          </table:table-cell>
          <table:table-cell office:value-type="float" office:value="4.1164522148595672" table:style-name="ce17">
            <text:p>(4.1)</text:p>
          </table:table-cell>
          <table:table-cell office:value-type="float" office:value="632.25410000000011" table:style-name="ce16">
            <text:p>632</text:p>
          </table:table-cell>
          <table:table-cell office:value-type="float" office:value="3.4502987888530772" table:style-name="ce17">
            <text:p>(3.5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28">
            <text:p>Slovenia</text:p>
          </table:table-cell>
          <table:table-cell office:value-type="float" office:value="495.34561512603591" table:style-name="ce16">
            <text:p>495</text:p>
          </table:table-cell>
          <table:table-cell office:value-type="float" office:value="1.2322991646208228" table:style-name="ce17">
            <text:p>(1.2)</text:p>
          </table:table-cell>
          <table:table-cell office:value-type="float" office:value="93.604490796935906" table:style-name="ce16">
            <text:p>94</text:p>
          </table:table-cell>
          <table:table-cell office:value-type="float" office:value="1.2138943717873092" table:style-name="ce17">
            <text:p>(1.2)</text:p>
          </table:table-cell>
          <table:table-cell office:value-type="float" office:value="371.91370000000006" table:style-name="ce16">
            <text:p>372</text:p>
          </table:table-cell>
          <table:table-cell office:value-type="float" office:value="3.0480773961493615" table:style-name="ce17">
            <text:p>(3.0)</text:p>
          </table:table-cell>
          <table:table-cell office:value-type="float" office:value="498.85140000000001" table:style-name="ce16">
            <text:p>499</text:p>
          </table:table-cell>
          <table:table-cell office:value-type="float" office:value="1.9080497720913285" table:style-name="ce17">
            <text:p>(1.9)</text:p>
          </table:table-cell>
          <table:table-cell office:value-type="float" office:value="613.55950000000007" table:style-name="ce16">
            <text:p>614</text:p>
          </table:table-cell>
          <table:table-cell office:value-type="float" office:value="2.776591215161317" table:style-name="ce17">
            <text:p>(2.8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Belgium</text:p>
          </table:table-cell>
          <table:table-cell office:value-type="float" office:value="492.86443860384173" table:style-name="ce16">
            <text:p>493</text:p>
          </table:table-cell>
          <table:table-cell office:value-type="float" office:value="2.3219733225544985" table:style-name="ce17">
            <text:p>(2.3)</text:p>
          </table:table-cell>
          <table:table-cell office:value-type="float" office:value="102.57505457155548" table:style-name="ce16">
            <text:p>103</text:p>
          </table:table-cell>
          <table:table-cell office:value-type="float" office:value="1.2795800776947535" table:style-name="ce17">
            <text:p>(1.3)</text:p>
          </table:table-cell>
          <table:table-cell office:value-type="float" office:value="352.30599999999998" table:style-name="ce16">
            <text:p>352</text:p>
          </table:table-cell>
          <table:table-cell office:value-type="float" office:value="3.8291168716385053" table:style-name="ce17">
            <text:p>(3.8)</text:p>
          </table:table-cell>
          <table:table-cell office:value-type="float" office:value="497.6026" table:style-name="ce16">
            <text:p>498</text:p>
          </table:table-cell>
          <table:table-cell office:value-type="float" office:value="2.6520395863896451" table:style-name="ce17">
            <text:p>(2.7)</text:p>
          </table:table-cell>
          <table:table-cell office:value-type="float" office:value="623.46540000000005" table:style-name="ce16">
            <text:p>623</text:p>
          </table:table-cell>
          <table:table-cell office:value-type="float" office:value="2.5945296090471164" table:style-name="ce17">
            <text:p>(2.6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France</text:p>
          </table:table-cell>
          <table:table-cell office:value-type="float" office:value="492.60648133455328" table:style-name="ce16">
            <text:p>493</text:p>
          </table:table-cell>
          <table:table-cell office:value-type="float" office:value="2.3209785699770027" table:style-name="ce17">
            <text:p>(2.3)</text:p>
          </table:table-cell>
          <table:table-cell office:value-type="float" office:value="101.17499168000181" table:style-name="ce16">
            <text:p>101</text:p>
          </table:table-cell>
          <table:table-cell office:value-type="float" office:value="1.4659374072359961" table:style-name="ce17">
            <text:p>(1.5)</text:p>
          </table:table-cell>
          <table:table-cell office:value-type="float" office:value="355.40039999999999" table:style-name="ce16">
            <text:p>355</text:p>
          </table:table-cell>
          <table:table-cell office:value-type="float" office:value="3.5362903787412256" table:style-name="ce17">
            <text:p>(3.5)</text:p>
          </table:table-cell>
          <table:table-cell office:value-type="float" office:value="496.93640000000005" table:style-name="ce16">
            <text:p>497</text:p>
          </table:table-cell>
          <table:table-cell office:value-type="float" office:value="3.0352783438398689" table:style-name="ce17">
            <text:p>(3.0)</text:p>
          </table:table-cell>
          <table:table-cell office:value-type="float" office:value="621.88520000000005" table:style-name="ce16">
            <text:p>622</text:p>
          </table:table-cell>
          <table:table-cell office:value-type="float" office:value="3.584394675243864" table:style-name="ce17">
            <text:p>(3.6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Portugal</text:p>
          </table:table-cell>
          <table:table-cell office:value-type="float" office:value="491.80078513683378" table:style-name="ce16">
            <text:p>492</text:p>
          </table:table-cell>
          <table:table-cell office:value-type="float" office:value="2.42893075340492" table:style-name="ce17">
            <text:p>(2.4)</text:p>
          </table:table-cell>
          <table:table-cell office:value-type="float" office:value="96.085099360781669" table:style-name="ce16">
            <text:p>96</text:p>
          </table:table-cell>
          <table:table-cell office:value-type="float" office:value="1.2463158587408762" table:style-name="ce17">
            <text:p>(1.2)</text:p>
          </table:table-cell>
          <table:table-cell office:value-type="float" office:value="362.10770000000002" table:style-name="ce16">
            <text:p>362</text:p>
          </table:table-cell>
          <table:table-cell office:value-type="float" office:value="3.9997506776464631" table:style-name="ce17">
            <text:p>(4.0)</text:p>
          </table:table-cell>
          <table:table-cell office:value-type="float" office:value="497.1792999999999" table:style-name="ce16">
            <text:p>497</text:p>
          </table:table-cell>
          <table:table-cell office:value-type="float" office:value="2.9070649526675165" table:style-name="ce17">
            <text:p>(2.9)</text:p>
          </table:table-cell>
          <table:table-cell office:value-type="float" office:value="612.55110000000002" table:style-name="ce16">
            <text:p>613</text:p>
          </table:table-cell>
          <table:table-cell office:value-type="float" office:value="2.65703901207088" table:style-name="ce17">
            <text:p>(2.7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15">
            <text:p>Czech Republic</text:p>
          </table:table-cell>
          <table:table-cell office:value-type="float" office:value="490.21881502637234" table:style-name="ce16">
            <text:p>490</text:p>
          </table:table-cell>
          <table:table-cell office:value-type="float" office:value="2.5478509476001521" table:style-name="ce17">
            <text:p>(2.5)</text:p>
          </table:table-cell>
          <table:table-cell office:value-type="float" office:value="97.329860006060883" table:style-name="ce16">
            <text:p>97</text:p>
          </table:table-cell>
          <table:table-cell office:value-type="float" office:value="1.6211317311523217" table:style-name="ce17">
            <text:p>(1.6)</text:p>
          </table:table-cell>
          <table:table-cell office:value-type="float" office:value="362.28780000000006" table:style-name="ce16">
            <text:p>362</text:p>
          </table:table-cell>
          <table:table-cell office:value-type="float" office:value="4.2699948021045655" table:style-name="ce17">
            <text:p>(4.3)</text:p>
          </table:table-cell>
          <table:table-cell office:value-type="float" office:value="491.61019999999991" table:style-name="ce16">
            <text:p>492</text:p>
          </table:table-cell>
          <table:table-cell office:value-type="float" office:value="3.0305394243205424" table:style-name="ce17">
            <text:p>(3.0)</text:p>
          </table:table-cell>
          <table:table-cell office:value-type="float" office:value="616.40330000000006" table:style-name="ce16">
            <text:p>616</text:p>
          </table:table-cell>
          <table:table-cell office:value-type="float" office:value="2.7782866163838738" table:style-name="ce17">
            <text:p>(2.8)</text:p>
          </table:table-cell>
          <table:table-cell table:number-columns-repeated="7" table:style-name="ce7"/>
          <table:table-cell table:number-columns-repeated="16366"/>
        </table:table-row>
        <table:table-row table:style-name="ro1">
          <table:table-cell office:value-type="string" table:style-name="ce29">
            <text:p>OECD Average</text:p>
          </table:table-cell>
          <table:table-cell office:value-type="float" office:value="487.1259947625523" table:style-name="ce30">
            <text:p>487</text:p>
          </table:table-cell>
          <table:table-cell office:value-type="float" office:value="0.41476905289764121" table:style-name="ce31">
            <text:p>(0.4)</text:p>
          </table:table-cell>
          <table:table-cell office:value-type="float" office:value="99.388300629159914" table:style-name="ce30">
            <text:p>99</text:p>
          </table:table-cell>
          <table:table-cell office:value-type="float" office:value="0.23164609534057909" table:style-name="ce31">
            <text:p>(0.2)</text:p>
          </table:table-cell>
          <table:table-cell office:value-type="float" office:value="354.34720833333341" table:style-name="ce30">
            <text:p>354</text:p>
          </table:table-cell>
          <table:table-cell office:value-type="float" office:value="0.67178422860662135" table:style-name="ce31">
            <text:p>(0.7)</text:p>
          </table:table-cell>
          <table:table-cell office:value-type="float" office:value="490.3878944444445" table:style-name="ce30">
            <text:p>490</text:p>
          </table:table-cell>
          <table:table-cell office:value-type="float" office:value="0.50887019452734183" table:style-name="ce31">
            <text:p>(0.5)</text:p>
          </table:table-cell>
          <table:table-cell office:value-type="float" office:value="614.1876611111112" table:style-name="ce30">
            <text:p>614</text:p>
          </table:table-cell>
          <table:table-cell office:value-type="float" office:value="0.54721870302224096" table:style-name="ce31">
            <text:p>(0.5)</text:p>
          </table:table-cell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office:value-type="string" table:style-name="ce15">
            <text:p>Netherlands</text:p>
          </table:table-cell>
          <table:table-cell office:value-type="float" office:value="484.78372537056595" table:style-name="ce16">
            <text:p>485</text:p>
          </table:table-cell>
          <table:table-cell office:value-type="float" office:value="2.6508645371257917" table:style-name="ce17">
            <text:p>(2.7)</text:p>
          </table:table-cell>
          <table:table-cell office:value-type="float" office:value="104.80636250321166" table:style-name="ce16">
            <text:p>105</text:p>
          </table:table-cell>
          <table:table-cell office:value-type="float" office:value="1.7099122590851674" table:style-name="ce17">
            <text:p>(1.7)</text:p>
          </table:table-cell>
          <table:table-cell office:value-type="float" office:value="343.71849999999995" table:style-name="ce16">
            <text:p>344</text:p>
          </table:table-cell>
          <table:table-cell office:value-type="float" office:value="4.4429934763125116" table:style-name="ce17">
            <text:p>(4.4)</text:p>
          </table:table-cell>
          <table:table-cell office:value-type="float" office:value="486.4085" table:style-name="ce16">
            <text:p>486</text:p>
          </table:table-cell>
          <table:table-cell office:value-type="float" office:value="3.6672121487620259" table:style-name="ce17">
            <text:p>(3.7)</text:p>
          </table:table-cell>
          <table:table-cell office:value-type="float" office:value="620.53539999999998" table:style-name="ce16">
            <text:p>621</text:p>
          </table:table-cell>
          <table:table-cell office:value-type="float" office:value="3.3013499486321263" table:style-name="ce17">
            <text:p>(3.3)</text:p>
          </table:table-cell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office:value-type="string" table:style-name="ce15">
            <text:p>Austria</text:p>
          </table:table-cell>
          <table:table-cell office:value-type="float" office:value="484.3925685119973" table:style-name="ce16">
            <text:p>484</text:p>
          </table:table-cell>
          <table:table-cell office:value-type="float" office:value="2.6974721130727501" table:style-name="ce17">
            <text:p>(2.7)</text:p>
          </table:table-cell>
          <table:table-cell office:value-type="float" office:value="99.384330610547707" table:style-name="ce16">
            <text:p>99</text:p>
          </table:table-cell>
          <table:table-cell office:value-type="float" office:value="1.2177782914970203" table:style-name="ce17">
            <text:p>(1.2)</text:p>
          </table:table-cell>
          <table:table-cell office:value-type="float" office:value="349.8399" table:style-name="ce16">
            <text:p>350</text:p>
          </table:table-cell>
          <table:table-cell office:value-type="float" office:value="3.7274020285209684" table:style-name="ce17">
            <text:p>(3.7)</text:p>
          </table:table-cell>
          <table:table-cell office:value-type="float" office:value="488.16260000000005" table:style-name="ce16">
            <text:p>488</text:p>
          </table:table-cell>
          <table:table-cell office:value-type="float" office:value="3.8020672673085221" table:style-name="ce17">
            <text:p>(3.8)</text:p>
          </table:table-cell>
          <table:table-cell office:value-type="float" office:value="612.04200000000003" table:style-name="ce16">
            <text:p>612</text:p>
          </table:table-cell>
          <table:table-cell office:value-type="float" office:value="2.8922267973349318" table:style-name="ce17">
            <text:p>(2.9)</text:p>
          </table:table-cell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office:value-type="string" table:style-name="ce32">
            <text:p>Switzerland</text:p>
          </table:table-cell>
          <table:table-cell office:value-type="float" office:value="483.92940514533916" table:style-name="ce16">
            <text:p>484</text:p>
          </table:table-cell>
          <table:table-cell office:value-type="float" office:value="3.1243223606213251" table:style-name="ce17">
            <text:p>(3.1)</text:p>
          </table:table-cell>
          <table:table-cell office:value-type="float" office:value="102.71246424588151" table:style-name="ce16">
            <text:p>103</text:p>
          </table:table-cell>
          <table:table-cell office:value-type="float" office:value="1.5136944969263075" table:style-name="ce17">
            <text:p>(1.5)</text:p>
          </table:table-cell>
          <table:table-cell office:value-type="float" office:value="344.70440000000008" table:style-name="ce16">
            <text:p>345</text:p>
          </table:table-cell>
          <table:table-cell office:value-type="float" office:value="4.6096609947056919" table:style-name="ce17">
            <text:p>(4.6)</text:p>
          </table:table-cell>
          <table:table-cell office:value-type="float" office:value="488.07770000000005" table:style-name="ce16">
            <text:p>488</text:p>
          </table:table-cell>
          <table:table-cell office:value-type="float" office:value="3.6309025237841652" table:style-name="ce17">
            <text:p>(3.6)</text:p>
          </table:table-cell>
          <table:table-cell office:value-type="float" office:value="615.19790000000012" table:style-name="ce16">
            <text:p>615</text:p>
          </table:table-cell>
          <table:table-cell office:value-type="float" office:value="4.0388689033358602" table:style-name="ce17">
            <text:p>(4.0)</text:p>
          </table:table-cell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office:value-type="string" table:style-name="ce33">
            <text:p>Wales</text:p>
          </table:table-cell>
          <table:table-cell office:value-type="float" office:value="483.3272934073234" table:style-name="ce34">
            <text:p>483</text:p>
          </table:table-cell>
          <table:table-cell office:value-type="float" office:value="3.9512446871852172" table:style-name="ce35">
            <text:p>(4.0)</text:p>
          </table:table-cell>
          <table:table-cell office:value-type="float" office:value="96.891462937360458" table:style-name="ce34">
            <text:p>97</text:p>
          </table:table-cell>
          <table:table-cell office:value-type="float" office:value="1.565864358854147" table:style-name="ce35">
            <text:p>(1.6)</text:p>
          </table:table-cell>
          <table:table-cell office:value-type="float" office:value="358.59100000000001" table:style-name="ce34">
            <text:p>359</text:p>
          </table:table-cell>
          <table:table-cell office:value-type="float" office:value="5.7895717762868912" table:style-name="ce35">
            <text:p>(5.8)</text:p>
          </table:table-cell>
          <table:table-cell office:value-type="float" office:value="483.54750000000013" table:style-name="ce34">
            <text:p>484</text:p>
          </table:table-cell>
          <table:table-cell office:value-type="float" office:value="4.3147303564520572" table:style-name="ce35">
            <text:p>(4.3)</text:p>
          </table:table-cell>
          <table:table-cell office:value-type="float" office:value="608.27800000000002" table:style-name="ce34">
            <text:p>608</text:p>
          </table:table-cell>
          <table:table-cell office:value-type="float" office:value="4.5127752713823552" table:style-name="ce35">
            <text:p>(4.5)</text:p>
          </table:table-cell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office:value-type="string" table:style-name="ce15">
            <text:p>Croatia</text:p>
          </table:table-cell>
          <table:table-cell office:value-type="float" office:value="478.98915239507591" table:style-name="ce16">
            <text:p>479</text:p>
          </table:table-cell>
          <table:table-cell office:value-type="float" office:value="2.6685131126062482" table:style-name="ce17">
            <text:p>(2.7)</text:p>
          </table:table-cell>
          <table:table-cell office:value-type="float" office:value="89.197972422358333" table:style-name="ce16">
            <text:p>89</text:p>
          </table:table-cell>
          <table:table-cell office:value-type="float" office:value="1.7164017135680534" table:style-name="ce17">
            <text:p>(1.7)</text:p>
          </table:table-cell>
          <table:table-cell office:value-type="float" office:value="362.01140000000004" table:style-name="ce16">
            <text:p>362</text:p>
          </table:table-cell>
          <table:table-cell office:value-type="float" office:value="4.6161712646051871" table:style-name="ce17">
            <text:p>(4.6)</text:p>
          </table:table-cell>
          <table:table-cell office:value-type="float" office:value="480.4821" table:style-name="ce16">
            <text:p>480</text:p>
          </table:table-cell>
          <table:table-cell office:value-type="float" office:value="3.194685087353855" table:style-name="ce17">
            <text:p>(3.2)</text:p>
          </table:table-cell>
          <table:table-cell office:value-type="float" office:value="594.32889999999998" table:style-name="ce16">
            <text:p>594</text:p>
          </table:table-cell>
          <table:table-cell office:value-type="float" office:value="3.1977421227936609" table:style-name="ce17">
            <text:p>(3.2)</text:p>
          </table:table-cell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office:value-type="string" table:style-name="ce32">
            <text:p>Latvia</text:p>
          </table:table-cell>
          <table:table-cell office:value-type="float" office:value="478.6986741450462" table:style-name="ce16">
            <text:p>479</text:p>
          </table:table-cell>
          <table:table-cell office:value-type="float" office:value="1.6168557997986752" table:style-name="ce17">
            <text:p>(1.6)</text:p>
          </table:table-cell>
          <table:table-cell office:value-type="float" office:value="90.028984233459369" table:style-name="ce16">
            <text:p>90</text:p>
          </table:table-cell>
          <table:table-cell office:value-type="float" office:value="1.0650988630447462" table:style-name="ce17">
            <text:p>(1.1)</text:p>
          </table:table-cell>
          <table:table-cell office:value-type="float" office:value="359.98130000000003" table:style-name="ce16">
            <text:p>360</text:p>
          </table:table-cell>
          <table:table-cell office:value-type="float" office:value="3.225437055333225" table:style-name="ce17">
            <text:p>(3.2)</text:p>
          </table:table-cell>
          <table:table-cell office:value-type="float" office:value="480.48630000000003" table:style-name="ce16">
            <text:p>480</text:p>
          </table:table-cell>
          <table:table-cell office:value-type="float" office:value="2.1856015480106827" table:style-name="ce17">
            <text:p>(2.2)</text:p>
          </table:table-cell>
          <table:table-cell office:value-type="float" office:value="594.68079999999998" table:style-name="ce16">
            <text:p>595</text:p>
          </table:table-cell>
          <table:table-cell office:value-type="float" office:value="2.6770896900054293" table:style-name="ce17">
            <text:p>(2.7)</text:p>
          </table:table-cell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office:value-type="string" table:style-name="ce15">
            <text:p>Russian Federation</text:p>
          </table:table-cell>
          <table:table-cell office:value-type="float" office:value="478.50193399494424" table:style-name="ce16">
            <text:p>479</text:p>
          </table:table-cell>
          <table:table-cell office:value-type="float" office:value="3.0756873941827951" table:style-name="ce17">
            <text:p>(3.1)</text:p>
          </table:table-cell>
          <table:table-cell office:value-type="float" office:value="92.896595866380366" table:style-name="ce16">
            <text:p>93</text:p>
          </table:table-cell>
          <table:table-cell office:value-type="float" office:value="1.8166838962016363" table:style-name="ce17">
            <text:p>(1.8)</text:p>
          </table:table-cell>
          <table:table-cell office:value-type="float" office:value="356.67159999999996" table:style-name="ce16">
            <text:p>357</text:p>
          </table:table-cell>
          <table:table-cell office:value-type="float" office:value="4.8223562904686128" table:style-name="ce17">
            <text:p>(4.8)</text:p>
          </table:table-cell>
          <table:table-cell office:value-type="float" office:value="479.73849999999993" table:style-name="ce16">
            <text:p>480</text:p>
          </table:table-cell>
          <table:table-cell office:value-type="float" office:value="3.3764529129447887" table:style-name="ce17">
            <text:p>(3.4)</text:p>
          </table:table-cell>
          <table:table-cell office:value-type="float" office:value="597.45560000000012" table:style-name="ce16">
            <text:p>597</text:p>
          </table:table-cell>
          <table:table-cell office:value-type="float" office:value="3.6435160028924343" table:style-name="ce17">
            <text:p>(3.6)</text:p>
          </table:table-cell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office:value-type="string" table:style-name="ce15">
            <text:p>Italy</text:p>
          </table:table-cell>
          <table:table-cell office:value-type="float" office:value="476.28467969266717" table:style-name="ce16">
            <text:p>476</text:p>
          </table:table-cell>
          <table:table-cell office:value-type="float" office:value="2.4389103254640507" table:style-name="ce17">
            <text:p>(2.4)</text:p>
          </table:table-cell>
          <table:table-cell office:value-type="float" office:value="96.867510516262897" table:style-name="ce16">
            <text:p>97</text:p>
          </table:table-cell>
          <table:table-cell office:value-type="float" office:value="1.7418682766527191" table:style-name="ce17">
            <text:p>(1.7)</text:p>
          </table:table-cell>
          <table:table-cell office:value-type="float" office:value="345.11090000000002" table:style-name="ce16">
            <text:p>345</text:p>
          </table:table-cell>
          <table:table-cell office:value-type="float" office:value="4.620866703576529" table:style-name="ce17">
            <text:p>(4.6)</text:p>
          </table:table-cell>
          <table:table-cell office:value-type="float" office:value="481.33909999999997" table:style-name="ce16">
            <text:p>481</text:p>
          </table:table-cell>
          <table:table-cell office:value-type="float" office:value="2.9182428211025702" table:style-name="ce17">
            <text:p>(2.9)</text:p>
          </table:table-cell>
          <table:table-cell office:value-type="float" office:value="598.17979999999989" table:style-name="ce16">
            <text:p>598</text:p>
          </table:table-cell>
          <table:table-cell office:value-type="float" office:value="3.3738907550194268" table:style-name="ce17">
            <text:p>(3.4)</text:p>
          </table:table-cell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office:value-type="string" table:style-name="ce15">
            <text:p>Hungary</text:p>
          </table:table-cell>
          <table:table-cell office:value-type="float" office:value="475.98667224503328" table:style-name="ce16">
            <text:p>476</text:p>
          </table:table-cell>
          <table:table-cell office:value-type="float" office:value="2.2509620905298031" table:style-name="ce17">
            <text:p>(2.3)</text:p>
          </table:table-cell>
          <table:table-cell office:value-type="float" office:value="97.583275080633641" table:style-name="ce16">
            <text:p>98</text:p>
          </table:table-cell>
          <table:table-cell office:value-type="float" office:value="1.3454452678802329" table:style-name="ce17">
            <text:p>(1.3)</text:p>
          </table:table-cell>
          <table:table-cell office:value-type="float" office:value="345.59880000000004" table:style-name="ce16">
            <text:p>346</text:p>
          </table:table-cell>
          <table:table-cell office:value-type="float" office:value="3.9947191565518314" table:style-name="ce17">
            <text:p>(4.0)</text:p>
          </table:table-cell>
          <table:table-cell office:value-type="float" office:value="479.05539999999996" table:style-name="ce16">
            <text:p>479</text:p>
          </table:table-cell>
          <table:table-cell office:value-type="float" office:value="3.1148066160098766" table:style-name="ce17">
            <text:p>(3.1)</text:p>
          </table:table-cell>
          <table:table-cell office:value-type="float" office:value="601.75530000000003" table:style-name="ce16">
            <text:p>602</text:p>
          </table:table-cell>
          <table:table-cell office:value-type="float" office:value="3.6541242851400009" table:style-name="ce17">
            <text:p>(3.7)</text:p>
          </table:table-cell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office:value-type="string" table:style-name="ce15">
            <text:p>Lithuania</text:p>
          </table:table-cell>
          <table:table-cell office:value-type="float" office:value="475.87347960821211" table:style-name="ce16">
            <text:p>476</text:p>
          </table:table-cell>
          <table:table-cell office:value-type="float" office:value="1.5182764468588867" table:style-name="ce17">
            <text:p>(1.5)</text:p>
          </table:table-cell>
          <table:table-cell office:value-type="float" office:value="94.301675621791503" table:style-name="ce16">
            <text:p>94</text:p>
          </table:table-cell>
          <table:table-cell office:value-type="float" office:value="1.0036316345284806" table:style-name="ce17">
            <text:p>(1.0)</text:p>
          </table:table-cell>
          <table:table-cell office:value-type="float" office:value="350.60220000000004" table:style-name="ce16">
            <text:p>351</text:p>
          </table:table-cell>
          <table:table-cell office:value-type="float" office:value="2.6595504433184827" table:style-name="ce17">
            <text:p>(2.7)</text:p>
          </table:table-cell>
          <table:table-cell office:value-type="float" office:value="478.90710000000001" table:style-name="ce16">
            <text:p>479</text:p>
          </table:table-cell>
          <table:table-cell office:value-type="float" office:value="2.3022027389244193" table:style-name="ce17">
            <text:p>(2.3)</text:p>
          </table:table-cell>
          <table:table-cell office:value-type="float" office:value="597.072" table:style-name="ce16">
            <text:p>597</text:p>
          </table:table-cell>
          <table:table-cell office:value-type="float" office:value="1.81775581299977" table:style-name="ce17">
            <text:p>(1.8)</text:p>
          </table:table-cell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office:value-type="string" table:style-name="ce15">
            <text:p>Iceland</text:p>
          </table:table-cell>
          <table:table-cell office:value-type="float" office:value="473.9743167673447" table:style-name="ce16">
            <text:p>474</text:p>
          </table:table-cell>
          <table:table-cell office:value-type="float" office:value="1.741510568561754" table:style-name="ce17">
            <text:p>(1.7)</text:p>
          </table:table-cell>
          <table:table-cell office:value-type="float" office:value="104.71764768967147" table:style-name="ce16">
            <text:p>105</text:p>
          </table:table-cell>
          <table:table-cell office:value-type="float" office:value="1.3196670047747565" table:style-name="ce17">
            <text:p>(1.3)</text:p>
          </table:table-cell>
          <table:table-cell office:value-type="float" office:value="331.71320000000009" table:style-name="ce16">
            <text:p>332</text:p>
          </table:table-cell>
          <table:table-cell office:value-type="float" office:value="3.9669139468441479" table:style-name="ce17">
            <text:p>(4.0)</text:p>
          </table:table-cell>
          <table:table-cell office:value-type="float" office:value="477.44450000000001" table:style-name="ce16">
            <text:p>477</text:p>
          </table:table-cell>
          <table:table-cell office:value-type="float" office:value="2.6539800934948028" table:style-name="ce17">
            <text:p>(2.7)</text:p>
          </table:table-cell>
          <table:table-cell office:value-type="float" office:value="608.69959999999992" table:style-name="ce16">
            <text:p>609</text:p>
          </table:table-cell>
          <table:table-cell office:value-type="float" office:value="3.332547622482116" table:style-name="ce17">
            <text:p>(3.3)</text:p>
          </table:table-cell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office:value-type="string" table:style-name="ce15">
            <text:p>Belarus</text:p>
          </table:table-cell>
          <table:table-cell office:value-type="float" office:value="473.78844693315233" table:style-name="ce16">
            <text:p>474</text:p>
          </table:table-cell>
          <table:table-cell office:value-type="float" office:value="2.4350607459616236" table:style-name="ce17">
            <text:p>(2.4)</text:p>
          </table:table-cell>
          <table:table-cell office:value-type="float" office:value="89.40517884567538" table:style-name="ce16">
            <text:p>89</text:p>
          </table:table-cell>
          <table:table-cell office:value-type="float" office:value="1.2580813617330329" table:style-name="ce17">
            <text:p>(1.3)</text:p>
          </table:table-cell>
          <table:table-cell office:value-type="float" office:value="355.21060000000006" table:style-name="ce16">
            <text:p>355</text:p>
          </table:table-cell>
          <table:table-cell office:value-type="float" office:value="3.3938939603188691" table:style-name="ce17">
            <text:p>(3.4)</text:p>
          </table:table-cell>
          <table:table-cell office:value-type="float" office:value="475.42960000000005" table:style-name="ce16">
            <text:p>475</text:p>
          </table:table-cell>
          <table:table-cell office:value-type="float" office:value="2.9846182785892257" table:style-name="ce17">
            <text:p>(3.0)</text:p>
          </table:table-cell>
          <table:table-cell office:value-type="float" office:value="588.76240000000007" table:style-name="ce16">
            <text:p>589</text:p>
          </table:table-cell>
          <table:table-cell office:value-type="float" office:value="3.0705813556502135" table:style-name="ce17">
            <text:p>(3.1)</text:p>
          </table:table-cell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office:value-type="string" table:style-name="ce15">
            <text:p>Israel</text:p>
          </table:table-cell>
          <table:table-cell office:value-type="float" office:value="470.41517797924456" table:style-name="ce16">
            <text:p>470</text:p>
          </table:table-cell>
          <table:table-cell office:value-type="float" office:value="3.670985340667654" table:style-name="ce17">
            <text:p>(3.7)</text:p>
          </table:table-cell>
          <table:table-cell office:value-type="float" office:value="124.46051909211378" table:style-name="ce16">
            <text:p>124</text:p>
          </table:table-cell>
          <table:table-cell office:value-type="float" office:value="1.8877552490526026" table:style-name="ce17">
            <text:p>(1.9)</text:p>
          </table:table-cell>
          <table:table-cell office:value-type="float" office:value="295.95030000000008" table:style-name="ce16">
            <text:p>296</text:p>
          </table:table-cell>
          <table:table-cell office:value-type="float" office:value="5.8840205184607139" table:style-name="ce17">
            <text:p>(5.9)</text:p>
          </table:table-cell>
          <table:table-cell office:value-type="float" office:value="478.59840000000014" table:style-name="ce16">
            <text:p>479</text:p>
          </table:table-cell>
          <table:table-cell office:value-type="float" office:value="4.8899858778624754" table:style-name="ce17">
            <text:p>(4.9)</text:p>
          </table:table-cell>
          <table:table-cell office:value-type="float" office:value="627.80290000000002" table:style-name="ce16">
            <text:p>628</text:p>
          </table:table-cell>
          <table:table-cell office:value-type="float" office:value="3.7237803791793511" table:style-name="ce17">
            <text:p>(3.7)</text:p>
          </table:table-cell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office:value-type="string" table:style-name="ce15">
            <text:p>Luxembourg</text:p>
          </table:table-cell>
          <table:table-cell office:value-type="float" office:value="469.98538936317885" table:style-name="ce16">
            <text:p>470</text:p>
          </table:table-cell>
          <table:table-cell office:value-type="float" office:value="1.1258908272900787" table:style-name="ce17">
            <text:p>(1.1)</text:p>
          </table:table-cell>
          <table:table-cell office:value-type="float" office:value="108.40323783702425" table:style-name="ce16">
            <text:p>108</text:p>
          </table:table-cell>
          <table:table-cell office:value-type="float" office:value="0.99820461472672917" table:style-name="ce17">
            <text:p>(1.0)</text:p>
          </table:table-cell>
          <table:table-cell office:value-type="float" office:value="325.25670000000008" table:style-name="ce16">
            <text:p>325</text:p>
          </table:table-cell>
          <table:table-cell office:value-type="float" office:value="2.0869273150575567" table:style-name="ce17">
            <text:p>(2.1)</text:p>
          </table:table-cell>
          <table:table-cell office:value-type="float" office:value="471.54240000000004" table:style-name="ce16">
            <text:p>472</text:p>
          </table:table-cell>
          <table:table-cell office:value-type="float" office:value="1.7512156649025186" table:style-name="ce17">
            <text:p>(1.8)</text:p>
          </table:table-cell>
          <table:table-cell office:value-type="float" office:value="612.04589999999996" table:style-name="ce16">
            <text:p>612</text:p>
          </table:table-cell>
          <table:table-cell office:value-type="float" office:value="2.8302484196032456" table:style-name="ce17">
            <text:p>(2.8)</text:p>
          </table:table-cell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office:value-type="string" table:style-name="ce15">
            <text:p>Ukraine</text:p>
          </table:table-cell>
          <table:table-cell office:value-type="float" office:value="465.95014814029156" table:style-name="ce16">
            <text:p>466</text:p>
          </table:table-cell>
          <table:table-cell office:value-type="float" office:value="3.4991248958448176" table:style-name="ce17">
            <text:p>(3.5)</text:p>
          </table:table-cell>
          <table:table-cell office:value-type="float" office:value="93.340460414188129" table:style-name="ce16">
            <text:p>93</text:p>
          </table:table-cell>
          <table:table-cell office:value-type="float" office:value="1.7026536673047901" table:style-name="ce17">
            <text:p>(1.7)</text:p>
          </table:table-cell>
          <table:table-cell office:value-type="float" office:value="339.59840000000003" table:style-name="ce16">
            <text:p>340</text:p>
          </table:table-cell>
          <table:table-cell office:value-type="float" office:value="5.2457345393000523" table:style-name="ce17">
            <text:p>(5.2)</text:p>
          </table:table-cell>
          <table:table-cell office:value-type="float" office:value="471.78379999999999" table:style-name="ce16">
            <text:p>472</text:p>
          </table:table-cell>
          <table:table-cell office:value-type="float" office:value="3.5038575762412711" table:style-name="ce17">
            <text:p>(3.5)</text:p>
          </table:table-cell>
          <table:table-cell office:value-type="float" office:value="582.17430000000002" table:style-name="ce16">
            <text:p>582</text:p>
          </table:table-cell>
          <table:table-cell office:value-type="float" office:value="3.7664463900376695" table:style-name="ce17">
            <text:p>(3.8)</text:p>
          </table:table-cell>
          <table:table-cell table:number-columns-repeated="2" table:style-name="ce7"/>
          <table:table-cell table:number-columns-repeated="5" table:style-name="ce36"/>
          <table:table-cell table:number-columns-repeated="2" table:style-name="ce37"/>
          <table:table-cell table:number-columns-repeated="16364"/>
        </table:table-row>
        <table:table-row table:style-name="ro1">
          <table:table-cell office:value-type="string" table:style-name="ce15">
            <text:p>Turkey</text:p>
          </table:table-cell>
          <table:table-cell office:value-type="float" office:value="465.63166649860943" table:style-name="ce16">
            <text:p>466</text:p>
          </table:table-cell>
          <table:table-cell office:value-type="float" office:value="2.1712145076624227" table:style-name="ce17">
            <text:p>(2.2)</text:p>
          </table:table-cell>
          <table:table-cell office:value-type="float" office:value="87.662532209446724" table:style-name="ce16">
            <text:p>88</text:p>
          </table:table-cell>
          <table:table-cell office:value-type="float" office:value="1.6494216495319054" table:style-name="ce17">
            <text:p>(1.6)</text:p>
          </table:table-cell>
          <table:table-cell office:value-type="float" office:value="350.92960000000005" table:style-name="ce16">
            <text:p>351</text:p>
          </table:table-cell>
          <table:table-cell office:value-type="float" office:value="4.1449672631062127" table:style-name="ce17">
            <text:p>(4.1)</text:p>
          </table:table-cell>
          <table:table-cell office:value-type="float" office:value="465.85900000000004" table:style-name="ce16">
            <text:p>466</text:p>
          </table:table-cell>
          <table:table-cell office:value-type="float" office:value="2.5707495363976798" table:style-name="ce17">
            <text:p>(2.6)</text:p>
          </table:table-cell>
          <table:table-cell office:value-type="float" office:value="581.00660000000005" table:style-name="ce16">
            <text:p>581</text:p>
          </table:table-cell>
          <table:table-cell office:value-type="float" office:value="3.0643967532370864" table:style-name="ce17">
            <text:p>(3.1)</text:p>
          </table:table-cell>
          <table:table-cell table:number-columns-repeated="7" table:style-name="ce36"/>
          <table:table-cell table:number-columns-repeated="16366" table:style-name="ce37"/>
        </table:table-row>
        <table:table-row table:style-name="ro1">
          <table:table-cell office:value-type="string" table:style-name="ce15">
            <text:p>Slovak Republic</text:p>
          </table:table-cell>
          <table:table-cell office:value-type="float" office:value="457.98396704074833" table:style-name="ce16">
            <text:p>458</text:p>
          </table:table-cell>
          <table:table-cell office:value-type="float" office:value="2.2341291677767803" table:style-name="ce17">
            <text:p>(2.2)</text:p>
          </table:table-cell>
          <table:table-cell office:value-type="float" office:value="100.33218664002233" table:style-name="ce16">
            <text:p>100</text:p>
          </table:table-cell>
          <table:table-cell office:value-type="float" office:value="1.4386107811444615" table:style-name="ce17">
            <text:p>(1.4)</text:p>
          </table:table-cell>
          <table:table-cell office:value-type="float" office:value="326.28510000000006" table:style-name="ce16">
            <text:p>326</text:p>
          </table:table-cell>
          <table:table-cell office:value-type="float" office:value="3.9517612894618179" table:style-name="ce17">
            <text:p>(4.0)</text:p>
          </table:table-cell>
          <table:table-cell office:value-type="float" office:value="457.50119999999998" table:style-name="ce16">
            <text:p>458</text:p>
          </table:table-cell>
          <table:table-cell office:value-type="float" office:value="2.8565090669284481" table:style-name="ce17">
            <text:p>(2.9)</text:p>
          </table:table-cell>
          <table:table-cell office:value-type="float" office:value="589.53640000000007" table:style-name="ce16">
            <text:p>590</text:p>
          </table:table-cell>
          <table:table-cell office:value-type="float" office:value="3.2851039567729834" table:style-name="ce17">
            <text:p>(3.3)</text:p>
          </table:table-cell>
          <table:table-cell table:number-columns-repeated="7" table:style-name="ce36"/>
          <table:table-cell table:number-columns-repeated="16366" table:style-name="ce37"/>
        </table:table-row>
        <table:table-row table:style-name="ro1">
          <table:table-cell office:value-type="string" table:style-name="ce18">
            <text:p>Greece</text:p>
          </table:table-cell>
          <table:table-cell office:value-type="float" office:value="457.41439470369306" table:style-name="ce16">
            <text:p>457</text:p>
          </table:table-cell>
          <table:table-cell office:value-type="float" office:value="3.6209996580630088" table:style-name="ce17">
            <text:p>(3.6)</text:p>
          </table:table-cell>
          <table:table-cell office:value-type="float" office:value="97.421606609886155" table:style-name="ce16">
            <text:p>97</text:p>
          </table:table-cell>
          <table:table-cell office:value-type="float" office:value="1.6218216781757056" table:style-name="ce17">
            <text:p>(1.6)</text:p>
          </table:table-cell>
          <table:table-cell office:value-type="float" office:value="326.1755" table:style-name="ce16">
            <text:p>326</text:p>
          </table:table-cell>
          <table:table-cell office:value-type="float" office:value="4.8921337717923405" table:style-name="ce17">
            <text:p>(4.9)</text:p>
          </table:table-cell>
          <table:table-cell office:value-type="float" office:value="459.73049999999995" table:style-name="ce16">
            <text:p>460</text:p>
          </table:table-cell>
          <table:table-cell office:value-type="float" office:value="4.0933598351646125" table:style-name="ce17">
            <text:p>(4.1)</text:p>
          </table:table-cell>
          <table:table-cell office:value-type="float" office:value="582.85889999999995" table:style-name="ce16">
            <text:p>583</text:p>
          </table:table-cell>
          <table:table-cell office:value-type="float" office:value="3.9266011000821934" table:style-name="ce17">
            <text:p>(3.9)</text:p>
          </table:table-cell>
          <table:table-cell table:number-columns-repeated="2" table:style-name="ce36"/>
          <table:table-cell table:number-columns-repeated="5" table:style-name="ce7"/>
          <table:table-cell table:number-columns-repeated="2" table:style-name="ce4"/>
          <table:table-cell table:number-columns-repeated="16364" table:style-name="ce37"/>
        </table:table-row>
        <table:table-row table:style-name="ro1">
          <table:table-cell office:value-type="string" table:style-name="ce15">
            <text:p>Chile</text:p>
          </table:table-cell>
          <table:table-cell office:value-type="float" office:value="452.27255409198017" table:style-name="ce16">
            <text:p>452</text:p>
          </table:table-cell>
          <table:table-cell office:value-type="float" office:value="2.6437662224570233" table:style-name="ce17">
            <text:p>(2.6)</text:p>
          </table:table-cell>
          <table:table-cell office:value-type="float" office:value="92.017741892970776" table:style-name="ce16">
            <text:p>92</text:p>
          </table:table-cell>
          <table:table-cell office:value-type="float" office:value="1.2071097678314975" table:style-name="ce17">
            <text:p>(1.2)</text:p>
          </table:table-cell>
          <table:table-cell office:value-type="float" office:value="331.25140000000005" table:style-name="ce16">
            <text:p>331</text:p>
          </table:table-cell>
          <table:table-cell office:value-type="float" office:value="3.5816057379647837" table:style-name="ce17">
            <text:p>(3.6)</text:p>
          </table:table-cell>
          <table:table-cell office:value-type="float" office:value="453.09219999999999" table:style-name="ce16">
            <text:p>453</text:p>
          </table:table-cell>
          <table:table-cell office:value-type="float" office:value="3.1966228497170812" table:style-name="ce17">
            <text:p>(3.2)</text:p>
          </table:table-cell>
          <table:table-cell office:value-type="float" office:value="571.85040000000015" table:style-name="ce16">
            <text:p>572</text:p>
          </table:table-cell>
          <table:table-cell office:value-type="float" office:value="3.341564525953534" table:style-name="ce17">
            <text:p>(3.3)</text:p>
          </table:table-cell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office:value-type="string" table:style-name="ce15">
            <text:p>Mexico</text:p>
          </table:table-cell>
          <table:table-cell office:value-type="float" office:value="420.46889277117191" table:style-name="ce16">
            <text:p>420</text:p>
          </table:table-cell>
          <table:table-cell office:value-type="float" office:value="2.7462788996566898" table:style-name="ce17">
            <text:p>(2.7)</text:p>
          </table:table-cell>
          <table:table-cell office:value-type="float" office:value="83.509201577569783" table:style-name="ce16">
            <text:p>84</text:p>
          </table:table-cell>
          <table:table-cell office:value-type="float" office:value="1.6307581235693447" table:style-name="ce17">
            <text:p>(1.6)</text:p>
          </table:table-cell>
          <table:table-cell office:value-type="float" office:value="313.7835" table:style-name="ce16">
            <text:p>314</text:p>
          </table:table-cell>
          <table:table-cell office:value-type="float" office:value="3.5115992800052434" table:style-name="ce17">
            <text:p>(3.5)</text:p>
          </table:table-cell>
          <table:table-cell office:value-type="float" office:value="418.62640000000005" table:style-name="ce16">
            <text:p>419</text:p>
          </table:table-cell>
          <table:table-cell office:value-type="float" office:value="2.9385792944890885" table:style-name="ce17">
            <text:p>(2.9)</text:p>
          </table:table-cell>
          <table:table-cell office:value-type="float" office:value="530.22119999999995" table:style-name="ce16">
            <text:p>530</text:p>
          </table:table-cell>
          <table:table-cell office:value-type="float" office:value="4.1927267572017577" table:style-name="ce17">
            <text:p>(4.2)</text:p>
          </table:table-cell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office:value-type="string" table:style-name="ce15">
            <text:p>Colombia</text:p>
          </table:table-cell>
          <table:table-cell office:value-type="float" office:value="412.29508567556314" table:style-name="ce16">
            <text:p>412</text:p>
          </table:table-cell>
          <table:table-cell office:value-type="float" office:value="3.2513437048035891" table:style-name="ce17">
            <text:p>(3.3)</text:p>
          </table:table-cell>
          <table:table-cell office:value-type="float" office:value="88.666059735662941" table:style-name="ce16">
            <text:p>89</text:p>
          </table:table-cell>
          <table:table-cell office:value-type="float" office:value="1.5429223628933013" table:style-name="ce17">
            <text:p>(1.5)</text:p>
          </table:table-cell>
          <table:table-cell office:value-type="float" office:value="300.01330000000002" table:style-name="ce16">
            <text:p>300</text:p>
          </table:table-cell>
          <table:table-cell office:value-type="float" office:value="3.7256734271955572" table:style-name="ce17">
            <text:p>(3.7)</text:p>
          </table:table-cell>
          <table:table-cell office:value-type="float" office:value="407.67170000000004" table:style-name="ce16">
            <text:p>408</text:p>
          </table:table-cell>
          <table:table-cell office:value-type="float" office:value="3.8443662728183607" table:style-name="ce17">
            <text:p>(3.8)</text:p>
          </table:table-cell>
          <table:table-cell office:value-type="float" office:value="531.50319999999999" table:style-name="ce16">
            <text:p>532</text:p>
          </table:table-cell>
          <table:table-cell office:value-type="float" office:value="4.6880659615074212" table:style-name="ce17">
            <text:p>(4.7)</text:p>
          </table:table-cell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office:value-type="string" table:style-name="ce38">
            <text:p><text:a xlink:href="https://oe.cd/cyprus-disclaimer">Information on data for Cyprus</text:a></text:p>
          </table:table-cell>
          <table:table-cell table:number-columns-repeated="10" table:style-name="ce39"/>
          <table:table-cell table:number-columns-repeated="6" table:style-name="ce40"/>
          <table:table-cell table:style-name="ce7"/>
          <table:table-cell table:number-columns-repeated="16366" table:style-name="ce4"/>
        </table:table-row>
        <table:table-row table:style-name="ro1">
          <table:table-cell office:value-type="string" table:style-name="ce41">
            <text:p>United States, Hong Kong (China), Netherlands and Portugal: Data did not meet the PISA technical standards but were accepted as largely comparable (see Annexes A2 and A4).</text:p>
          </table:table-cell>
          <table:table-cell table:number-columns-repeated="10" table:style-name="ce4"/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office:value-type="string" table:style-name="ce41">
            <text:p>The data for Viet Nam have not yet been fully validated. Due to a lack of consistency in the response pattern of some performance data, the OECD cannot yet assure full international comparability of the results (see Annexes A2 and A4).</text:p>
          </table:table-cell>
          <table:table-cell table:number-columns-repeated="10" table:style-name="ce4"/>
          <table:table-cell table:number-columns-repeated="7" table:style-name="ce7"/>
          <table:table-cell table:number-columns-repeated="16366" table:style-name="ce4"/>
        </table:table-row>
        <table:table-row table:style-name="ro1">
          <table:table-cell table:number-columns-repeated="18" table:style-name="ce7"/>
          <table:table-cell table:number-columns-repeated="16366" table:style-name="ce4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B1_1.$A$3:B1_1.$K$54" table:base-cell-address="B1_1.$A$1"/>
        </table:named-expressions>
      </table:table>
      <table:table table:name="B1_2" table:style-name="ta1">
        <table:table-column table:style-name="co3" table:default-cell-style-name="ce7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 table:visibility="collapse"/>
        <table:table-column table:style-name="co10" table:default-cell-style-name="ce1"/>
        <table:table-column table:style-name="co17" table:default-cell-style-name="ce1"/>
        <table:table-column table:style-name="co13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13" table:default-cell-style-name="ce1" table:visibility="collapse"/>
        <table:table-column table:style-name="co22" table:default-cell-style-name="ce1" table:visibility="collapse"/>
        <table:table-column table:style-name="co2" table:number-columns-repeated="32" table:default-cell-style-name="ce43"/>
        <table:table-column table:style-name="co2" table:number-columns-repeated="16333" table:default-cell-style-name="ce1"/>
        <table:table-row table:style-name="ro1">
          <table:table-cell office:value-type="string" table:style-name="ce42">
            <text:p>Table B1.2</text:p>
          </table:table-cell>
          <table:table-cell table:number-columns-repeated="18" table:style-name="ce1"/>
          <table:table-cell table:number-columns-repeated="32" table:style-name="ce43"/>
          <table:table-cell table:number-columns-repeated="16333"/>
        </table:table-row>
        <table:table-row table:style-name="ro1">
          <table:table-cell office:value-type="string" table:style-name="ce8">
            <text:p>Mean score and variation in the cognitive process subscale of reading "locate information"</text:p>
          </table:table-cell>
          <table:table-cell table:style-name="ce9"/>
          <table:table-cell table:style-name="ce10"/>
          <table:table-cell table:style-name="ce9"/>
          <table:table-cell table:number-columns-repeated="15" table:style-name="ce1"/>
          <table:table-cell table:number-columns-repeated="32" table:style-name="ce43"/>
          <table:table-cell table:number-columns-repeated="16333"/>
        </table:table-row>
        <table:table-row table:style-name="ro5">
          <table:table-cell office:value-type="string" table:style-name="ce11">
            <text:p>Country</text:p>
          </table:table-cell>
          <table:table-cell office:value-type="string" table:style-name="ce12">
            <text:p>Mean Score</text:p>
          </table:table-cell>
          <table:table-cell office:value-type="string" table:style-name="ce13">
            <text:p>Standard Error</text:p>
          </table:table-cell>
          <table:table-cell office:value-type="string" table:style-name="ce12">
            <text:p>Standard Deviation</text:p>
          </table:table-cell>
          <table:table-cell office:value-type="string" table:style-name="ce13">
            <text:p>Standard Error</text:p>
          </table:table-cell>
          <table:table-cell office:value-type="string" table:style-name="ce12">
            <text:p>Score</text:p>
          </table:table-cell>
          <table:table-cell office:value-type="string" table:style-name="ce13">
            <text:p>S.E.</text:p>
          </table:table-cell>
          <table:table-cell office:value-type="string" table:style-name="ce12">
            <text:p>Score</text:p>
            <text:p>10th Percentile</text:p>
          </table:table-cell>
          <table:table-cell office:value-type="string" table:style-name="ce13">
            <text:p>Standard Error<text:s/></text:p>
            <text:p>10th Percentile</text:p>
          </table:table-cell>
          <table:table-cell office:value-type="string" table:style-name="ce12">
            <text:p>Score</text:p>
          </table:table-cell>
          <table:table-cell office:value-type="string" table:style-name="ce13">
            <text:p>S.E.</text:p>
          </table:table-cell>
          <table:table-cell office:value-type="string" table:style-name="ce12">
            <text:p>Score</text:p>
            <text:p>Median<text:s/></text:p>
            <text:p>50th Percentile</text:p>
          </table:table-cell>
          <table:table-cell office:value-type="string" table:style-name="ce13">
            <text:p>Standard Error<text:s/></text:p>
            <text:p>Median</text:p>
            <text:p>50th Percentile</text:p>
          </table:table-cell>
          <table:table-cell office:value-type="string" table:style-name="ce12">
            <text:p>Score</text:p>
          </table:table-cell>
          <table:table-cell office:value-type="string" table:style-name="ce13">
            <text:p>S.E.</text:p>
          </table:table-cell>
          <table:table-cell office:value-type="string" table:style-name="ce12">
            <text:p>Score</text:p>
            <text:p>90th Percentile</text:p>
          </table:table-cell>
          <table:table-cell office:value-type="string" table:style-name="ce13">
            <text:p>Standard Error</text:p>
            <text:p>90th Percentile</text:p>
          </table:table-cell>
          <table:table-cell office:value-type="string" table:style-name="ce44">
            <text:p>Score</text:p>
          </table:table-cell>
          <table:table-cell office:value-type="string" table:style-name="ce45">
            <text:p>S.E.</text:p>
          </table:table-cell>
          <table:table-cell table:style-name="ce46"/>
          <table:table-cell table:style-name="ce47"/>
          <table:table-cell table:number-columns-repeated="16363" table:style-name="ce46"/>
        </table:table-row>
        <table:table-row table:style-name="ro6">
          <table:table-cell office:value-type="string" table:style-name="ce15">
            <text:p>Australia</text:p>
          </table:table-cell>
          <table:table-cell office:value-type="float" office:value="499.38110998133527" table:style-name="ce16">
            <text:p>499</text:p>
          </table:table-cell>
          <table:table-cell office:value-type="float" office:value="2.2091977007366492" table:style-name="ce17">
            <text:p>(2.2)</text:p>
          </table:table-cell>
          <table:table-cell office:value-type="float" office:value="107.39566887764511" table:style-name="ce16">
            <text:p>107</text:p>
          </table:table-cell>
          <table:table-cell office:value-type="float" office:value="1.2936666429185637" table:style-name="ce17">
            <text:p>(1.3)</text:p>
          </table:table-cell>
          <table:table-cell office:value-type="float" office:value="313.41010000000006" table:style-name="ce16">
            <text:p>313</text:p>
          </table:table-cell>
          <table:table-cell office:value-type="float" office:value="3.9102786644091414" table:style-name="ce17">
            <text:p>(3.9)</text:p>
          </table:table-cell>
          <table:table-cell office:value-type="float" office:value="355.38" table:style-name="ce16">
            <text:p>355</text:p>
          </table:table-cell>
          <table:table-cell office:value-type="float" office:value="3.3803093904667598" table:style-name="ce17">
            <text:p>(3.4)</text:p>
          </table:table-cell>
          <table:table-cell office:value-type="float" office:value="427.82079999999996" table:style-name="ce16">
            <text:p>428</text:p>
          </table:table-cell>
          <table:table-cell office:value-type="float" office:value="2.8103827454340395" table:style-name="ce17">
            <text:p>(2.8)</text:p>
          </table:table-cell>
          <table:table-cell office:value-type="float" office:value="504.67060000000004" table:style-name="ce16">
            <text:p>505</text:p>
          </table:table-cell>
          <table:table-cell office:value-type="float" office:value="2.4894523108339763" table:style-name="ce17">
            <text:p>(2.5)</text:p>
          </table:table-cell>
          <table:table-cell office:value-type="float" office:value="574.9973" table:style-name="ce16">
            <text:p>575</text:p>
          </table:table-cell>
          <table:table-cell office:value-type="float" office:value="2.3284915595545188" table:style-name="ce17">
            <text:p>(2.3)</text:p>
          </table:table-cell>
          <table:table-cell office:value-type="float" office:value="633.69740000000002" table:style-name="ce16">
            <text:p>634</text:p>
          </table:table-cell>
          <table:table-cell office:value-type="float" office:value="2.9518282311560791" table:style-name="ce17">
            <text:p>(3.0)</text:p>
          </table:table-cell>
          <table:table-cell office:value-type="float" office:value="708.40070000000003" table:style-name="ce48">
            <text:p>708</text:p>
          </table:table-cell>
          <table:table-cell office:value-type="float" office:value="3.1003465848371059" table:style-name="ce49">
            <text:p>(3.1)</text:p>
          </table:table-cell>
          <table:table-cell table:number-columns-repeated="2" table:style-name="ce43"/>
          <table:table-cell table:number-columns-repeated="16363" table:style-name="ce1"/>
        </table:table-row>
        <table:table-row table:style-name="ro6">
          <table:table-cell office:value-type="string" table:style-name="ce15">
            <text:p>Austria</text:p>
          </table:table-cell>
          <table:table-cell office:value-type="float" office:value="479.83145828157217" table:style-name="ce16">
            <text:p>480</text:p>
          </table:table-cell>
          <table:table-cell office:value-type="float" office:value="2.8867421508545363" table:style-name="ce17">
            <text:p>(2.9)</text:p>
          </table:table-cell>
          <table:table-cell office:value-type="float" office:value="103.24801404150213" table:style-name="ce16">
            <text:p>103</text:p>
          </table:table-cell>
          <table:table-cell office:value-type="float" office:value="1.6433831562187513" table:style-name="ce17">
            <text:p>(1.6)</text:p>
          </table:table-cell>
          <table:table-cell office:value-type="float" office:value="304.7672" table:style-name="ce16">
            <text:p>305</text:p>
          </table:table-cell>
          <table:table-cell office:value-type="float" office:value="5.4111374773727388" table:style-name="ce17">
            <text:p>(5.4)</text:p>
          </table:table-cell>
          <table:table-cell office:value-type="float" office:value="340.63569999999999" table:style-name="ce16">
            <text:p>341</text:p>
          </table:table-cell>
          <table:table-cell office:value-type="float" office:value="4.8961464869493669" table:style-name="ce17">
            <text:p>(4.9)</text:p>
          </table:table-cell>
          <table:table-cell office:value-type="float" office:value="406.87100000000004" table:style-name="ce16">
            <text:p>407</text:p>
          </table:table-cell>
          <table:table-cell office:value-type="float" office:value="3.8871509665749349" table:style-name="ce17">
            <text:p>(3.9)</text:p>
          </table:table-cell>
          <table:table-cell office:value-type="float" office:value="484.50920000000008" table:style-name="ce16">
            <text:p>485</text:p>
          </table:table-cell>
          <table:table-cell office:value-type="float" office:value="3.2704940904327544" table:style-name="ce17">
            <text:p>(3.3)</text:p>
          </table:table-cell>
          <table:table-cell office:value-type="float" office:value="555.0471" table:style-name="ce16">
            <text:p>555</text:p>
          </table:table-cell>
          <table:table-cell office:value-type="float" office:value="3.0705833805556315" table:style-name="ce17">
            <text:p>(3.1)</text:p>
          </table:table-cell>
          <table:table-cell office:value-type="float" office:value="611.41949999999997" table:style-name="ce16">
            <text:p>611</text:p>
          </table:table-cell>
          <table:table-cell office:value-type="float" office:value="2.7816968026627995" table:style-name="ce17">
            <text:p>(2.8)</text:p>
          </table:table-cell>
          <table:table-cell office:value-type="float" office:value="700.06510000000014" table:style-name="ce48">
            <text:p>700</text:p>
          </table:table-cell>
          <table:table-cell office:value-type="float" office:value="4.5179836069466788" table:style-name="ce49">
            <text:p>(4.5)</text:p>
          </table:table-cell>
          <table:table-cell table:number-columns-repeated="2" table:style-name="ce43"/>
          <table:table-cell table:number-columns-repeated="16363" table:style-name="ce1"/>
        </table:table-row>
        <table:table-row table:style-name="ro6">
          <table:table-cell office:value-type="string" table:style-name="ce15">
            <text:p>Belarus</text:p>
          </table:table-cell>
          <table:table-cell office:value-type="float" office:value="479.64969603076537" table:style-name="ce16">
            <text:p>480</text:p>
          </table:table-cell>
          <table:table-cell office:value-type="float" office:value="2.6531278535724243" table:style-name="ce17">
            <text:p>(2.7)</text:p>
          </table:table-cell>
          <table:table-cell office:value-type="float" office:value="95.03287740851404" table:style-name="ce16">
            <text:p>95</text:p>
          </table:table-cell>
          <table:table-cell office:value-type="float" office:value="1.5896813005462247" table:style-name="ce17">
            <text:p>(1.6)</text:p>
          </table:table-cell>
          <table:table-cell office:value-type="float" office:value="315.63230000000004" table:style-name="ce16">
            <text:p>316</text:p>
          </table:table-cell>
          <table:table-cell office:value-type="float" office:value="5.209733726734247" table:style-name="ce17">
            <text:p>(5.2)</text:p>
          </table:table-cell>
          <table:table-cell office:value-type="float" office:value="353.88090000000005" table:style-name="ce16">
            <text:p>354</text:p>
          </table:table-cell>
          <table:table-cell office:value-type="float" office:value="3.8796686038493582" table:style-name="ce17">
            <text:p>(3.9)</text:p>
          </table:table-cell>
          <table:table-cell office:value-type="float" office:value="415.95970000000011" table:style-name="ce16">
            <text:p>416</text:p>
          </table:table-cell>
          <table:table-cell office:value-type="float" office:value="3.3602547582818123" table:style-name="ce17">
            <text:p>(3.4)</text:p>
          </table:table-cell>
          <table:table-cell office:value-type="float" office:value="483.41550000000001" table:style-name="ce16">
            <text:p>483</text:p>
          </table:table-cell>
          <table:table-cell office:value-type="float" office:value="3.1853702988123005" table:style-name="ce17">
            <text:p>(3.2)</text:p>
          </table:table-cell>
          <table:table-cell office:value-type="float" office:value="546.53480000000013" table:style-name="ce16">
            <text:p>547</text:p>
          </table:table-cell>
          <table:table-cell office:value-type="float" office:value="3.1005986316489538" table:style-name="ce17">
            <text:p>(3.1)</text:p>
          </table:table-cell>
          <table:table-cell office:value-type="float" office:value="599.54030000000012" table:style-name="ce16">
            <text:p>600</text:p>
          </table:table-cell>
          <table:table-cell office:value-type="float" office:value="3.5876212502932145" table:style-name="ce17">
            <text:p>(3.6)</text:p>
          </table:table-cell>
          <table:table-cell office:value-type="float" office:value="666.69360000000006" table:style-name="ce48">
            <text:p>667</text:p>
          </table:table-cell>
          <table:table-cell office:value-type="float" office:value="4.5562411047924254" table:style-name="ce49">
            <text:p>(4.6)</text:p>
          </table:table-cell>
          <table:table-cell table:number-columns-repeated="2" table:style-name="ce43"/>
          <table:table-cell table:number-columns-repeated="16363" table:style-name="ce1"/>
        </table:table-row>
        <table:table-row table:style-name="ro6">
          <table:table-cell office:value-type="string" table:style-name="ce15">
            <text:p>Belgium</text:p>
          </table:table-cell>
          <table:table-cell office:value-type="float" office:value="498.13315426793116" table:style-name="ce16">
            <text:p>498</text:p>
          </table:table-cell>
          <table:table-cell office:value-type="float" office:value="2.5677398141018237" table:style-name="ce17">
            <text:p>(2.6)</text:p>
          </table:table-cell>
          <table:table-cell office:value-type="float" office:value="103.83393031489555" table:style-name="ce16">
            <text:p>104</text:p>
          </table:table-cell>
          <table:table-cell office:value-type="float" office:value="1.7996975536894506" table:style-name="ce17">
            <text:p>(1.8)</text:p>
          </table:table-cell>
          <table:table-cell office:value-type="float" office:value="318.06459999999998" table:style-name="ce16">
            <text:p>318</text:p>
          </table:table-cell>
          <table:table-cell office:value-type="float" office:value="5.2485454158483087" table:style-name="ce17">
            <text:p>(5.2)</text:p>
          </table:table-cell>
          <table:table-cell office:value-type="float" office:value="356.71600000000007" table:style-name="ce16">
            <text:p>357</text:p>
          </table:table-cell>
          <table:table-cell office:value-type="float" office:value="4.0923848083292977" table:style-name="ce17">
            <text:p>(4.1)</text:p>
          </table:table-cell>
          <table:table-cell office:value-type="float" office:value="427.37290000000007" table:style-name="ce16">
            <text:p>427</text:p>
          </table:table-cell>
          <table:table-cell office:value-type="float" office:value="3.6912864490430564" table:style-name="ce17">
            <text:p>(3.7)</text:p>
          </table:table-cell>
          <table:table-cell office:value-type="float" office:value="503.96840000000003" table:style-name="ce16">
            <text:p>504</text:p>
          </table:table-cell>
          <table:table-cell office:value-type="float" office:value="3.1064807739448339" table:style-name="ce17">
            <text:p>(3.1)</text:p>
          </table:table-cell>
          <table:table-cell office:value-type="float" office:value="573.97149999999999" table:style-name="ce16">
            <text:p>574</text:p>
          </table:table-cell>
          <table:table-cell office:value-type="float" office:value="2.9015474235502556" table:style-name="ce17">
            <text:p>(2.9)</text:p>
          </table:table-cell>
          <table:table-cell office:value-type="float" office:value="628.76789999999994" table:style-name="ce16">
            <text:p>629</text:p>
          </table:table-cell>
          <table:table-cell office:value-type="float" office:value="2.9291541765262328" table:style-name="ce17">
            <text:p>(2.9)</text:p>
          </table:table-cell>
          <table:table-cell office:value-type="float" office:value="676.07100000000003" table:style-name="ce48">
            <text:p>676</text:p>
          </table:table-cell>
          <table:table-cell office:value-type="float" office:value="3.9983703785278637" table:style-name="ce49">
            <text:p>(4.0)</text:p>
          </table:table-cell>
          <table:table-cell table:number-columns-repeated="2" table:style-name="ce43"/>
          <table:table-cell table:number-columns-repeated="16363" table:style-name="ce1"/>
        </table:table-row>
        <table:table-row table:style-name="ro6">
          <table:table-cell office:value-type="string" table:style-name="ce15">
            <text:p>B-S-J-Z (China)</text:p>
          </table:table-cell>
          <table:table-cell office:value-type="float" office:value="552.66409409538301" table:style-name="ce16">
            <text:p>553</text:p>
          </table:table-cell>
          <table:table-cell office:value-type="float" office:value="3.1136049760329172" table:style-name="ce17">
            <text:p>(3.1)</text:p>
          </table:table-cell>
          <table:table-cell office:value-type="float" office:value="92.953622419767157" table:style-name="ce16">
            <text:p>93</text:p>
          </table:table-cell>
          <table:table-cell office:value-type="float" office:value="1.9605062762672365" table:style-name="ce17">
            <text:p>(2.0)</text:p>
          </table:table-cell>
          <table:table-cell office:value-type="float" office:value="394.04720000000003" table:style-name="ce16">
            <text:p>394</text:p>
          </table:table-cell>
          <table:table-cell office:value-type="float" office:value="6.1276084597704212" table:style-name="ce17">
            <text:p>(6.1)</text:p>
          </table:table-cell>
          <table:table-cell office:value-type="float" office:value="432.04320000000007" table:style-name="ce16">
            <text:p>432</text:p>
          </table:table-cell>
          <table:table-cell office:value-type="float" office:value="4.7033724341630068" table:style-name="ce17">
            <text:p>(4.7)</text:p>
          </table:table-cell>
          <table:table-cell office:value-type="float" office:value="492.05130000000003" table:style-name="ce16">
            <text:p>492</text:p>
          </table:table-cell>
          <table:table-cell office:value-type="float" office:value="3.9590305216541184" table:style-name="ce17">
            <text:p>(4.0)</text:p>
          </table:table-cell>
          <table:table-cell office:value-type="float" office:value="555.06910000000005" table:style-name="ce16">
            <text:p>555</text:p>
          </table:table-cell>
          <table:table-cell office:value-type="float" office:value="3.4257013030789292" table:style-name="ce17">
            <text:p>(3.4)</text:p>
          </table:table-cell>
          <table:table-cell office:value-type="float" office:value="617.30029999999999" table:style-name="ce16">
            <text:p>617</text:p>
          </table:table-cell>
          <table:table-cell office:value-type="float" office:value="3.5051107750762505" table:style-name="ce17">
            <text:p>(3.5)</text:p>
          </table:table-cell>
          <table:table-cell office:value-type="float" office:value="669.78790000000004" table:style-name="ce16">
            <text:p>670</text:p>
          </table:table-cell>
          <table:table-cell office:value-type="float" office:value="4.0099770807221224" table:style-name="ce17">
            <text:p>(4.0)</text:p>
          </table:table-cell>
          <table:table-cell office:value-type="float" office:value="679.32640000000004" table:style-name="ce48">
            <text:p>679</text:p>
          </table:table-cell>
          <table:table-cell office:value-type="float" office:value="3.5578672516769951" table:style-name="ce49">
            <text:p>(3.6)</text:p>
          </table:table-cell>
          <table:table-cell table:number-columns-repeated="2" table:style-name="ce43"/>
          <table:table-cell table:number-columns-repeated="16363" table:style-name="ce1"/>
        </table:table-row>
        <table:table-row table:style-name="ro6">
          <table:table-cell office:value-type="string" table:style-name="ce15">
            <text:p>Canada</text:p>
          </table:table-cell>
          <table:table-cell office:value-type="float" office:value="517.16099486970199" table:style-name="ce16">
            <text:p>517</text:p>
          </table:table-cell>
          <table:table-cell office:value-type="float" office:value="2.3368384483723581" table:style-name="ce17">
            <text:p>(2.3)</text:p>
          </table:table-cell>
          <table:table-cell office:value-type="float" office:value="99.596412590127969" table:style-name="ce16">
            <text:p>100</text:p>
          </table:table-cell>
          <table:table-cell office:value-type="float" office:value="1.3583717256205083" table:style-name="ce17">
            <text:p>(1.4)</text:p>
          </table:table-cell>
          <table:table-cell office:value-type="float" office:value="346.89100000000002" table:style-name="ce16">
            <text:p>347</text:p>
          </table:table-cell>
          <table:table-cell office:value-type="float" office:value="3.6694766109911572" table:style-name="ce17">
            <text:p>(3.7)</text:p>
          </table:table-cell>
          <table:table-cell office:value-type="float" office:value="386.57730000000004" table:style-name="ce16">
            <text:p>387</text:p>
          </table:table-cell>
          <table:table-cell office:value-type="float" office:value="2.9875872854287535" table:style-name="ce17">
            <text:p>(3.0)</text:p>
          </table:table-cell>
          <table:table-cell office:value-type="float" office:value="451.67060000000004" table:style-name="ce16">
            <text:p>452</text:p>
          </table:table-cell>
          <table:table-cell office:value-type="float" office:value="2.6898266489476432" table:style-name="ce17">
            <text:p>(2.7)</text:p>
          </table:table-cell>
          <table:table-cell office:value-type="float" office:value="521.38990000000001" table:style-name="ce16">
            <text:p>521</text:p>
          </table:table-cell>
          <table:table-cell office:value-type="float" office:value="2.6497183467199839" table:style-name="ce17">
            <text:p>(2.6)</text:p>
          </table:table-cell>
          <table:table-cell office:value-type="float" office:value="586.72400000000005" table:style-name="ce16">
            <text:p>587</text:p>
          </table:table-cell>
          <table:table-cell office:value-type="float" office:value="2.7679620488777905" table:style-name="ce17">
            <text:p>(2.8)</text:p>
          </table:table-cell>
          <table:table-cell office:value-type="float" office:value="641.7111000000001" table:style-name="ce16">
            <text:p>642</text:p>
          </table:table-cell>
          <table:table-cell office:value-type="float" office:value="3.3540851273525938" table:style-name="ce17">
            <text:p>(3.4)</text:p>
          </table:table-cell>
          <table:table-cell office:value-type="float" office:value="681.50599999999997" table:style-name="ce48">
            <text:p>682</text:p>
          </table:table-cell>
          <table:table-cell office:value-type="float" office:value="4.1498191138121872" table:style-name="ce49">
            <text:p>(4.1)</text:p>
          </table:table-cell>
          <table:table-cell table:number-columns-repeated="2" table:style-name="ce43"/>
          <table:table-cell table:number-columns-repeated="16363" table:style-name="ce1"/>
        </table:table-row>
        <table:table-row table:style-name="ro6">
          <table:table-cell office:value-type="string" table:style-name="ce15">
            <text:p>Chinese Taipei</text:p>
          </table:table-cell>
          <table:table-cell office:value-type="float" office:value="499.24283546852661" table:style-name="ce16">
            <text:p>499</text:p>
          </table:table-cell>
          <table:table-cell office:value-type="float" office:value="3.2156315204444486" table:style-name="ce17">
            <text:p>(3.2)</text:p>
          </table:table-cell>
          <table:table-cell office:value-type="float" office:value="105.63589969147944" table:style-name="ce16">
            <text:p>106</text:p>
          </table:table-cell>
          <table:table-cell office:value-type="float" office:value="1.7313638359849055" table:style-name="ce17">
            <text:p>(1.7)</text:p>
          </table:table-cell>
          <table:table-cell office:value-type="float" office:value="312.99950000000001" table:style-name="ce16">
            <text:p>313</text:p>
          </table:table-cell>
          <table:table-cell office:value-type="float" office:value="6.1296439589823599" table:style-name="ce17">
            <text:p>(6.1)</text:p>
          </table:table-cell>
          <table:table-cell office:value-type="float" office:value="358.14349999999996" table:style-name="ce16">
            <text:p>358</text:p>
          </table:table-cell>
          <table:table-cell office:value-type="float" office:value="4.3040144985847535" table:style-name="ce17">
            <text:p>(4.3)</text:p>
          </table:table-cell>
          <table:table-cell office:value-type="float" office:value="430.85339999999997" table:style-name="ce16">
            <text:p>431</text:p>
          </table:table-cell>
          <table:table-cell office:value-type="float" office:value="3.6887713052210498" table:style-name="ce17">
            <text:p>(3.7)</text:p>
          </table:table-cell>
          <table:table-cell office:value-type="float" office:value="505.77170000000007" table:style-name="ce16">
            <text:p>506</text:p>
          </table:table-cell>
          <table:table-cell office:value-type="float" office:value="3.6176884102820299" table:style-name="ce17">
            <text:p>(3.6)</text:p>
          </table:table-cell>
          <table:table-cell office:value-type="float" office:value="573.83679999999993" table:style-name="ce16">
            <text:p>574</text:p>
          </table:table-cell>
          <table:table-cell office:value-type="float" office:value="4.3609857823693794" table:style-name="ce17">
            <text:p>(4.4)</text:p>
          </table:table-cell>
          <table:table-cell office:value-type="float" office:value="631.17050000000006" table:style-name="ce16">
            <text:p>631</text:p>
          </table:table-cell>
          <table:table-cell office:value-type="float" office:value="4.2819582097122524" table:style-name="ce17">
            <text:p>(4.3)</text:p>
          </table:table-cell>
          <table:table-cell office:value-type="float" office:value="680.08730000000003" table:style-name="ce48">
            <text:p>680</text:p>
          </table:table-cell>
          <table:table-cell office:value-type="float" office:value="4.6201648940631177" table:style-name="ce49">
            <text:p>(4.6)</text:p>
          </table:table-cell>
          <table:table-cell table:number-columns-repeated="2" table:style-name="ce43"/>
          <table:table-cell table:number-columns-repeated="16363" table:style-name="ce1"/>
        </table:table-row>
        <table:table-row table:style-name="ro6">
          <table:table-cell office:value-type="string" table:style-name="ce15">
            <text:p>Colombia</text:p>
          </table:table-cell>
          <table:table-cell office:value-type="float" office:value="403.91552325976306" table:style-name="ce16">
            <text:p>404</text:p>
          </table:table-cell>
          <table:table-cell office:value-type="float" office:value="3.6332382662200491" table:style-name="ce17">
            <text:p>(3.6)</text:p>
          </table:table-cell>
          <table:table-cell office:value-type="float" office:value="95.047785191876258" table:style-name="ce16">
            <text:p>95</text:p>
          </table:table-cell>
          <table:table-cell office:value-type="float" office:value="1.8563245235642276" table:style-name="ce17">
            <text:p>(1.9)</text:p>
          </table:table-cell>
          <table:table-cell office:value-type="float" office:value="253.36139999999997" table:style-name="ce16">
            <text:p>253</text:p>
          </table:table-cell>
          <table:table-cell office:value-type="float" office:value="4.5666132739123269" table:style-name="ce17">
            <text:p>(4.6)</text:p>
          </table:table-cell>
          <table:table-cell office:value-type="float" office:value="283.62970000000001" table:style-name="ce16">
            <text:p>284</text:p>
          </table:table-cell>
          <table:table-cell office:value-type="float" office:value="4.5781504686815273" table:style-name="ce17">
            <text:p>(4.6)</text:p>
          </table:table-cell>
          <table:table-cell office:value-type="float" office:value="336.88630000000006" table:style-name="ce16">
            <text:p>337</text:p>
          </table:table-cell>
          <table:table-cell office:value-type="float" office:value="4.0362767099697727" table:style-name="ce17">
            <text:p>(4.0)</text:p>
          </table:table-cell>
          <table:table-cell office:value-type="float" office:value="399.66190000000006" table:style-name="ce16">
            <text:p>400</text:p>
          </table:table-cell>
          <table:table-cell office:value-type="float" office:value="4.1329687416654073" table:style-name="ce17">
            <text:p>(4.1)</text:p>
          </table:table-cell>
          <table:table-cell office:value-type="float" office:value="469.07250000000005" table:style-name="ce16">
            <text:p>469</text:p>
          </table:table-cell>
          <table:table-cell office:value-type="float" office:value="4.4739946574000786" table:style-name="ce17">
            <text:p>(4.5)</text:p>
          </table:table-cell>
          <table:table-cell office:value-type="float" office:value="530.30830000000003" table:style-name="ce16">
            <text:p>530</text:p>
          </table:table-cell>
          <table:table-cell office:value-type="float" office:value="4.8210447541222825" table:style-name="ce17">
            <text:p>(4.8)</text:p>
          </table:table-cell>
          <table:table-cell office:value-type="float" office:value="664.79579999999999" table:style-name="ce48">
            <text:p>665</text:p>
          </table:table-cell>
          <table:table-cell office:value-type="float" office:value="3.5089484588414281" table:style-name="ce49">
            <text:p>(3.5)</text:p>
          </table:table-cell>
          <table:table-cell table:number-columns-repeated="2" table:style-name="ce43"/>
          <table:table-cell table:number-columns-repeated="16363" table:style-name="ce1"/>
        </table:table-row>
        <table:table-row table:style-name="ro6">
          <table:table-cell office:value-type="string" table:style-name="ce15">
            <text:p>Croatia</text:p>
          </table:table-cell>
          <table:table-cell office:value-type="float" office:value="477.56614861846174" table:style-name="ce16">
            <text:p>478</text:p>
          </table:table-cell>
          <table:table-cell office:value-type="float" office:value="3.0470069251978096" table:style-name="ce17">
            <text:p>(3.0)</text:p>
          </table:table-cell>
          <table:table-cell office:value-type="float" office:value="98.497038134452396" table:style-name="ce16">
            <text:p>98</text:p>
          </table:table-cell>
          <table:table-cell office:value-type="float" office:value="1.9914164790170745" table:style-name="ce17">
            <text:p>(2.0)</text:p>
          </table:table-cell>
          <table:table-cell office:value-type="float" office:value="309.19450000000006" table:style-name="ce16">
            <text:p>309</text:p>
          </table:table-cell>
          <table:table-cell office:value-type="float" office:value="5.6109103183985365" table:style-name="ce17">
            <text:p>(5.6)</text:p>
          </table:table-cell>
          <table:table-cell office:value-type="float" office:value="347.6671" table:style-name="ce16">
            <text:p>348</text:p>
          </table:table-cell>
          <table:table-cell office:value-type="float" office:value="5.1844067738427553" table:style-name="ce17">
            <text:p>(5.2)</text:p>
          </table:table-cell>
          <table:table-cell office:value-type="float" office:value="411.75670000000002" table:style-name="ce16">
            <text:p>412</text:p>
          </table:table-cell>
          <table:table-cell office:value-type="float" office:value="4.2143827947346626" table:style-name="ce17">
            <text:p>(4.2)</text:p>
          </table:table-cell>
          <table:table-cell office:value-type="float" office:value="480.79429999999996" table:style-name="ce16">
            <text:p>481</text:p>
          </table:table-cell>
          <table:table-cell office:value-type="float" office:value="3.4676133938841072" table:style-name="ce17">
            <text:p>(3.5)</text:p>
          </table:table-cell>
          <table:table-cell office:value-type="float" office:value="546.89300000000003" table:style-name="ce16">
            <text:p>547</text:p>
          </table:table-cell>
          <table:table-cell office:value-type="float" office:value="3.3010000483228827" table:style-name="ce17">
            <text:p>(3.3)</text:p>
          </table:table-cell>
          <table:table-cell office:value-type="float" office:value="602.71410000000003" table:style-name="ce16">
            <text:p>603</text:p>
          </table:table-cell>
          <table:table-cell office:value-type="float" office:value="3.8063075623087723" table:style-name="ce17">
            <text:p>(3.8)</text:p>
          </table:table-cell>
          <table:table-cell office:value-type="float" office:value="673.25410000000011" table:style-name="ce48">
            <text:p>673</text:p>
          </table:table-cell>
          <table:table-cell office:value-type="float" office:value="3.6656074624663275" table:style-name="ce49">
            <text:p>(3.7)</text:p>
          </table:table-cell>
          <table:table-cell table:number-columns-repeated="2" table:style-name="ce43"/>
          <table:table-cell table:number-columns-repeated="16363" table:style-name="ce1"/>
        </table:table-row>
        <table:table-row table:style-name="ro6">
          <table:table-cell office:value-type="string" table:style-name="ce15">
            <text:p>Czech Republic</text:p>
          </table:table-cell>
          <table:table-cell office:value-type="float" office:value="492.43513407776084" table:style-name="ce16">
            <text:p>492</text:p>
          </table:table-cell>
          <table:table-cell office:value-type="float" office:value="2.9421107465052705" table:style-name="ce17">
            <text:p>(2.9)</text:p>
          </table:table-cell>
          <table:table-cell office:value-type="float" office:value="104.08891539974714" table:style-name="ce16">
            <text:p>104</text:p>
          </table:table-cell>
          <table:table-cell office:value-type="float" office:value="2.4304688230293312" table:style-name="ce17">
            <text:p>(2.4)</text:p>
          </table:table-cell>
          <table:table-cell office:value-type="float" office:value="317.01070000000004" table:style-name="ce16">
            <text:p>317</text:p>
          </table:table-cell>
          <table:table-cell office:value-type="float" office:value="7.5374996386954027" table:style-name="ce17">
            <text:p>(7.5)</text:p>
          </table:table-cell>
          <table:table-cell office:value-type="float" office:value="356.06590000000006" table:style-name="ce16">
            <text:p>356</text:p>
          </table:table-cell>
          <table:table-cell office:value-type="float" office:value="5.6466373096934603" table:style-name="ce17">
            <text:p>(5.6)</text:p>
          </table:table-cell>
          <table:table-cell office:value-type="float" office:value="422.2552" table:style-name="ce16">
            <text:p>422</text:p>
          </table:table-cell>
          <table:table-cell office:value-type="float" office:value="4.2007987562552369" table:style-name="ce17">
            <text:p>(4.2)</text:p>
          </table:table-cell>
          <table:table-cell office:value-type="float" office:value="495.48800000000006" table:style-name="ce16">
            <text:p>495</text:p>
          </table:table-cell>
          <table:table-cell office:value-type="float" office:value="3.5488468813436036" table:style-name="ce17">
            <text:p>(3.5)</text:p>
          </table:table-cell>
          <table:table-cell office:value-type="float" office:value="566.42960000000005" table:style-name="ce16">
            <text:p>566</text:p>
          </table:table-cell>
          <table:table-cell office:value-type="float" office:value="2.9964387588760095" table:style-name="ce17">
            <text:p>(3.0)</text:p>
          </table:table-cell>
          <table:table-cell office:value-type="float" office:value="624.84630000000004" table:style-name="ce16">
            <text:p>625</text:p>
          </table:table-cell>
          <table:table-cell office:value-type="float" office:value="4.2846608593427087" table:style-name="ce17">
            <text:p>(4.3)</text:p>
          </table:table-cell>
          <table:table-cell office:value-type="float" office:value="673.61569999999995" table:style-name="ce48">
            <text:p>674</text:p>
          </table:table-cell>
          <table:table-cell office:value-type="float" office:value="4.7350036452526094" table:style-name="ce49">
            <text:p>(4.7)</text:p>
          </table:table-cell>
          <table:table-cell table:number-columns-repeated="2" table:style-name="ce43"/>
          <table:table-cell table:number-columns-repeated="16363" table:style-name="ce1"/>
        </table:table-row>
        <table:table-row table:style-name="ro6">
          <table:table-cell office:value-type="string" table:style-name="ce15">
            <text:p>Denmark</text:p>
          </table:table-cell>
          <table:table-cell office:value-type="float" office:value="500.59146716895668" table:style-name="ce16">
            <text:p>501</text:p>
          </table:table-cell>
          <table:table-cell office:value-type="float" office:value="2.2830722503385616" table:style-name="ce17">
            <text:p>(2.3)</text:p>
          </table:table-cell>
          <table:table-cell office:value-type="float" office:value="94.187143642252479" table:style-name="ce16">
            <text:p>94</text:p>
          </table:table-cell>
          <table:table-cell office:value-type="float" office:value="1.4321293910386761" table:style-name="ce17">
            <text:p>(1.4)</text:p>
          </table:table-cell>
          <table:table-cell office:value-type="float" office:value="338.52199999999999" table:style-name="ce16">
            <text:p>339</text:p>
          </table:table-cell>
          <table:table-cell office:value-type="float" office:value="4.2143338353238615" table:style-name="ce17">
            <text:p>(4.2)</text:p>
          </table:table-cell>
          <table:table-cell office:value-type="float" office:value="376.62810000000007" table:style-name="ce16">
            <text:p>377</text:p>
          </table:table-cell>
          <table:table-cell office:value-type="float" office:value="4.1236197963177146" table:style-name="ce17">
            <text:p>(4.1)</text:p>
          </table:table-cell>
          <table:table-cell office:value-type="float" office:value="438.26960000000008" table:style-name="ce16">
            <text:p>438</text:p>
          </table:table-cell>
          <table:table-cell office:value-type="float" office:value="3.0293609339127419" table:style-name="ce17">
            <text:p>(3.0)</text:p>
          </table:table-cell>
          <table:table-cell office:value-type="float" office:value="504.71199999999999" table:style-name="ce16">
            <text:p>505</text:p>
          </table:table-cell>
          <table:table-cell office:value-type="float" office:value="2.7543871981551682" table:style-name="ce17">
            <text:p>(2.8)</text:p>
          </table:table-cell>
          <table:table-cell office:value-type="float" office:value="565.4742" table:style-name="ce16">
            <text:p>565</text:p>
          </table:table-cell>
          <table:table-cell office:value-type="float" office:value="2.4289658550502446" table:style-name="ce17">
            <text:p>(2.4)</text:p>
          </table:table-cell>
          <table:table-cell office:value-type="float" office:value="618.55930000000001" table:style-name="ce16">
            <text:p>619</text:p>
          </table:table-cell>
          <table:table-cell office:value-type="float" office:value="3.4990692483859234" table:style-name="ce17">
            <text:p>(3.5)</text:p>
          </table:table-cell>
          <table:table-cell office:value-type="float" office:value="676.53580000000011" table:style-name="ce48">
            <text:p>677</text:p>
          </table:table-cell>
          <table:table-cell office:value-type="float" office:value="4.108792459064678" table:style-name="ce50">
            <text:p>(4.1)</text:p>
          </table:table-cell>
          <table:table-cell table:number-columns-repeated="2" table:style-name="ce43"/>
          <table:table-cell table:number-columns-repeated="16363" table:style-name="ce1"/>
        </table:table-row>
        <table:table-row table:style-name="ro6">
          <table:table-cell office:value-type="string" table:style-name="ce19">
            <text:p>England</text:p>
          </table:table-cell>
          <table:table-cell office:value-type="float" office:value="507.19881921391453" table:style-name="ce20">
            <text:p>507</text:p>
          </table:table-cell>
          <table:table-cell office:value-type="float" office:value="3.405914235663059" table:style-name="ce21">
            <text:p>(3.4)</text:p>
          </table:table-cell>
          <table:table-cell office:value-type="float" office:value="105.72687514002642" table:style-name="ce20">
            <text:p>106</text:p>
          </table:table-cell>
          <table:table-cell office:value-type="float" office:value="1.8191663424862448" table:style-name="ce21">
            <text:p>(1.8)</text:p>
          </table:table-cell>
          <table:table-cell office:value-type="float" office:value="326.9115000000001" table:style-name="ce20">
            <text:p>327</text:p>
          </table:table-cell>
          <table:table-cell office:value-type="float" office:value="6.9121115929858155" table:style-name="ce21">
            <text:p>(6.9)</text:p>
          </table:table-cell>
          <table:table-cell office:value-type="float" office:value="369.9873" table:style-name="ce20">
            <text:p>370</text:p>
          </table:table-cell>
          <table:table-cell office:value-type="float" office:value="5.6182957894028824" table:style-name="ce21">
            <text:p>(5.6)</text:p>
          </table:table-cell>
          <table:table-cell office:value-type="float" office:value="437.93460000000005" table:style-name="ce20">
            <text:p>438</text:p>
          </table:table-cell>
          <table:table-cell office:value-type="float" office:value="4.0188291679604928" table:style-name="ce21">
            <text:p>(4.0)</text:p>
          </table:table-cell>
          <table:table-cell office:value-type="float" office:value="510.84439999999995" table:style-name="ce20">
            <text:p>511</text:p>
          </table:table-cell>
          <table:table-cell office:value-type="float" office:value="3.5070554078132519" table:style-name="ce21">
            <text:p>(3.5)</text:p>
          </table:table-cell>
          <table:table-cell office:value-type="float" office:value="580.24930000000006" table:style-name="ce20">
            <text:p>580</text:p>
          </table:table-cell>
          <table:table-cell office:value-type="float" office:value="3.670369930644287" table:style-name="ce21">
            <text:p>(3.7)</text:p>
          </table:table-cell>
          <table:table-cell office:value-type="float" office:value="639.32990000000007" table:style-name="ce20">
            <text:p>639</text:p>
          </table:table-cell>
          <table:table-cell office:value-type="float" office:value="4.1171814647246503" table:style-name="ce21">
            <text:p>(4.1)</text:p>
          </table:table-cell>
          <table:table-cell office:value-type="float" office:value="674.39300000000003" table:style-name="ce51">
            <text:p>674</text:p>
          </table:table-cell>
          <table:table-cell office:value-type="float" office:value="5.4728696419499778" table:style-name="ce52">
            <text:p>(5.5)</text:p>
          </table:table-cell>
          <table:table-cell table:number-columns-repeated="2" table:style-name="ce43"/>
          <table:table-cell table:number-columns-repeated="16363" table:style-name="ce1"/>
        </table:table-row>
        <table:table-row table:style-name="ro6">
          <table:table-cell office:value-type="string" table:style-name="ce15">
            <text:p>Estonia</text:p>
          </table:table-cell>
          <table:table-cell office:value-type="float" office:value="528.52899558233537" table:style-name="ce16">
            <text:p>529</text:p>
          </table:table-cell>
          <table:table-cell office:value-type="float" office:value="2.224320176704683" table:style-name="ce17">
            <text:p>(2.2)</text:p>
          </table:table-cell>
          <table:table-cell office:value-type="float" office:value="91.754958878332388" table:style-name="ce16">
            <text:p>92</text:p>
          </table:table-cell>
          <table:table-cell office:value-type="float" office:value="1.3476164968687718" table:style-name="ce17">
            <text:p>(1.3)</text:p>
          </table:table-cell>
          <table:table-cell office:value-type="float" office:value="373.93520000000001" table:style-name="ce16">
            <text:p>374</text:p>
          </table:table-cell>
          <table:table-cell office:value-type="float" office:value="4.7376074641578745" table:style-name="ce17">
            <text:p>(4.7)</text:p>
          </table:table-cell>
          <table:table-cell office:value-type="float" office:value="409.40959999999995" table:style-name="ce16">
            <text:p>409</text:p>
          </table:table-cell>
          <table:table-cell office:value-type="float" office:value="4.1100836365848155" table:style-name="ce17">
            <text:p>(4.1)</text:p>
          </table:table-cell>
          <table:table-cell office:value-type="float" office:value="467.11840000000007" table:style-name="ce16">
            <text:p>467</text:p>
          </table:table-cell>
          <table:table-cell office:value-type="float" office:value="2.8491519238431029" table:style-name="ce17">
            <text:p>(2.8)</text:p>
          </table:table-cell>
          <table:table-cell office:value-type="float" office:value="530.30520000000001" table:style-name="ce16">
            <text:p>530</text:p>
          </table:table-cell>
          <table:table-cell office:value-type="float" office:value="2.6783650020944507" table:style-name="ce17">
            <text:p>(2.7)</text:p>
          </table:table-cell>
          <table:table-cell office:value-type="float" office:value="591.94800000000021" table:style-name="ce16">
            <text:p>592</text:p>
          </table:table-cell>
          <table:table-cell office:value-type="float" office:value="2.8020406391295163" table:style-name="ce17">
            <text:p>(2.8)</text:p>
          </table:table-cell>
          <table:table-cell office:value-type="float" office:value="644.96060000000011" table:style-name="ce16">
            <text:p>645</text:p>
          </table:table-cell>
          <table:table-cell office:value-type="float" office:value="2.7607877576477624" table:style-name="ce17">
            <text:p>(2.8)</text:p>
          </table:table-cell>
          <table:table-cell office:value-type="float" office:value="673.7111000000001" table:style-name="ce53">
            <text:p>674</text:p>
          </table:table-cell>
          <table:table-cell office:value-type="float" office:value="11.297414279708486" table:style-name="ce54">
            <text:p>(11.3)</text:p>
          </table:table-cell>
          <table:table-cell table:number-columns-repeated="2" table:style-name="ce43"/>
          <table:table-cell table:number-columns-repeated="16363" table:style-name="ce1"/>
        </table:table-row>
        <table:table-row table:style-name="ro6">
          <table:table-cell office:value-type="string" table:style-name="ce15">
            <text:p>Finland</text:p>
          </table:table-cell>
          <table:table-cell office:value-type="float" office:value="525.88772868113017" table:style-name="ce16">
            <text:p>526</text:p>
          </table:table-cell>
          <table:table-cell office:value-type="float" office:value="2.507835453461118" table:style-name="ce17">
            <text:p>(2.5)</text:p>
          </table:table-cell>
          <table:table-cell office:value-type="float" office:value="101.80342916407653" table:style-name="ce16">
            <text:p>102</text:p>
          </table:table-cell>
          <table:table-cell office:value-type="float" office:value="1.9031374508474874" table:style-name="ce17">
            <text:p>(1.9)</text:p>
          </table:table-cell>
          <table:table-cell office:value-type="float" office:value="345.1739" table:style-name="ce16">
            <text:p>345</text:p>
          </table:table-cell>
          <table:table-cell office:value-type="float" office:value="5.9707923177935323" table:style-name="ce17">
            <text:p>(6.0)</text:p>
          </table:table-cell>
          <table:table-cell office:value-type="float" office:value="389.01420000000007" table:style-name="ce16">
            <text:p>389</text:p>
          </table:table-cell>
          <table:table-cell office:value-type="float" office:value="5.0324623375115509" table:style-name="ce17">
            <text:p>(5.0)</text:p>
          </table:table-cell>
          <table:table-cell office:value-type="float" office:value="460.09530000000007" table:style-name="ce16">
            <text:p>460</text:p>
          </table:table-cell>
          <table:table-cell office:value-type="float" office:value="3.7551000627479971" table:style-name="ce17">
            <text:p>(3.8)</text:p>
          </table:table-cell>
          <table:table-cell office:value-type="float" office:value="533.0775000000001" table:style-name="ce16">
            <text:p>533</text:p>
          </table:table-cell>
          <table:table-cell office:value-type="float" office:value="2.7660200588772068" table:style-name="ce17">
            <text:p>(2.8)</text:p>
          </table:table-cell>
          <table:table-cell office:value-type="float" office:value="597.88040000000001" table:style-name="ce16">
            <text:p>598</text:p>
          </table:table-cell>
          <table:table-cell office:value-type="float" office:value="2.7598278454008769" table:style-name="ce17">
            <text:p>(2.8)</text:p>
          </table:table-cell>
          <table:table-cell office:value-type="float" office:value="651.01409999999998" table:style-name="ce16">
            <text:p>651</text:p>
          </table:table-cell>
          <table:table-cell office:value-type="float" office:value="2.8923782063093584" table:style-name="ce17">
            <text:p>(2.9)</text:p>
          </table:table-cell>
          <table:table-cell office:value-type="float" office:value="672.93270000000007" table:style-name="ce48">
            <text:p>673</text:p>
          </table:table-cell>
          <table:table-cell office:value-type="float" office:value="4.5635659512326416" table:style-name="ce50">
            <text:p>(4.6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France</text:p>
          </table:table-cell>
          <table:table-cell office:value-type="float" office:value="495.69974981684948" table:style-name="ce16">
            <text:p>496</text:p>
          </table:table-cell>
          <table:table-cell office:value-type="float" office:value="2.8622378328815397" table:style-name="ce17">
            <text:p>(2.9)</text:p>
          </table:table-cell>
          <table:table-cell office:value-type="float" office:value="110.18832164696845" table:style-name="ce16">
            <text:p>110</text:p>
          </table:table-cell>
          <table:table-cell office:value-type="float" office:value="2.0184750186706686" table:style-name="ce17">
            <text:p>(2.0)</text:p>
          </table:table-cell>
          <table:table-cell office:value-type="float" office:value="302.04579999999999" table:style-name="ce16">
            <text:p>302</text:p>
          </table:table-cell>
          <table:table-cell office:value-type="float" office:value="5.1041881915872738" table:style-name="ce17">
            <text:p>(5.1)</text:p>
          </table:table-cell>
          <table:table-cell office:value-type="float" office:value="347.81880000000001" table:style-name="ce16">
            <text:p>348</text:p>
          </table:table-cell>
          <table:table-cell office:value-type="float" office:value="4.1731261312713777" table:style-name="ce17">
            <text:p>(4.2)</text:p>
          </table:table-cell>
          <table:table-cell office:value-type="float" office:value="422.8329" table:style-name="ce16">
            <text:p>423</text:p>
          </table:table-cell>
          <table:table-cell office:value-type="float" office:value="3.950014231778161" table:style-name="ce17">
            <text:p>(4.0)</text:p>
          </table:table-cell>
          <table:table-cell office:value-type="float" office:value="501.91970000000003" table:style-name="ce16">
            <text:p>502</text:p>
          </table:table-cell>
          <table:table-cell office:value-type="float" office:value="3.6732279305809437" table:style-name="ce17">
            <text:p>(3.7)</text:p>
          </table:table-cell>
          <table:table-cell office:value-type="float" office:value="575.71780000000001" table:style-name="ce16">
            <text:p>576</text:p>
          </table:table-cell>
          <table:table-cell office:value-type="float" office:value="4.091200797782685" table:style-name="ce17">
            <text:p>(4.1)</text:p>
          </table:table-cell>
          <table:table-cell office:value-type="float" office:value="633.47710000000006" table:style-name="ce16">
            <text:p>633</text:p>
          </table:table-cell>
          <table:table-cell office:value-type="float" office:value="4.598487815273864" table:style-name="ce17">
            <text:p>(4.6)</text:p>
          </table:table-cell>
          <table:table-cell office:value-type="float" office:value="669.88030000000015" table:style-name="ce48">
            <text:p>670</text:p>
          </table:table-cell>
          <table:table-cell office:value-type="float" office:value="3.98561738311435" table:style-name="ce50">
            <text:p>(4.0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Germany</text:p>
          </table:table-cell>
          <table:table-cell office:value-type="float" office:value="497.96641524047686" table:style-name="ce16">
            <text:p>498</text:p>
          </table:table-cell>
          <table:table-cell office:value-type="float" office:value="3.4296998816543627" table:style-name="ce17">
            <text:p>(3.4)</text:p>
          </table:table-cell>
          <table:table-cell office:value-type="float" office:value="113.1470051333271" table:style-name="ce16">
            <text:p>113</text:p>
          </table:table-cell>
          <table:table-cell office:value-type="float" office:value="1.8112938168272172" table:style-name="ce17">
            <text:p>(1.8)</text:p>
          </table:table-cell>
          <table:table-cell office:value-type="float" office:value="305.60160000000002" table:style-name="ce16">
            <text:p>306</text:p>
          </table:table-cell>
          <table:table-cell office:value-type="float" office:value="7.0169189468601916" table:style-name="ce17">
            <text:p>(7.0)</text:p>
          </table:table-cell>
          <table:table-cell office:value-type="float" office:value="346.1259" table:style-name="ce16">
            <text:p>346</text:p>
          </table:table-cell>
          <table:table-cell office:value-type="float" office:value="5.1317560320517916" table:style-name="ce17">
            <text:p>(5.1)</text:p>
          </table:table-cell>
          <table:table-cell office:value-type="float" office:value="419.55700000000002" table:style-name="ce16">
            <text:p>420</text:p>
          </table:table-cell>
          <table:table-cell office:value-type="float" office:value="4.5871676789108626" table:style-name="ce17">
            <text:p>(4.6)</text:p>
          </table:table-cell>
          <table:table-cell office:value-type="float" office:value="502.59160000000003" table:style-name="ce16">
            <text:p>503</text:p>
          </table:table-cell>
          <table:table-cell office:value-type="float" office:value="4.0437371911526476" table:style-name="ce17">
            <text:p>(4.0)</text:p>
          </table:table-cell>
          <table:table-cell office:value-type="float" office:value="579.96550000000002" table:style-name="ce16">
            <text:p>580</text:p>
          </table:table-cell>
          <table:table-cell office:value-type="float" office:value="3.6991374301052367" table:style-name="ce17">
            <text:p>(3.7)</text:p>
          </table:table-cell>
          <table:table-cell office:value-type="float" office:value="641.62480000000005" table:style-name="ce16">
            <text:p>642</text:p>
          </table:table-cell>
          <table:table-cell office:value-type="float" office:value="4.017548288999695" table:style-name="ce17">
            <text:p>(4.0)</text:p>
          </table:table-cell>
          <table:table-cell office:value-type="float" office:value="662.2047" table:style-name="ce55">
            <text:p>662</text:p>
          </table:table-cell>
          <table:table-cell office:value-type="float" office:value="6.1241619571352226" table:style-name="ce56">
            <text:p>(6.1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8">
            <text:p>Greece</text:p>
          </table:table-cell>
          <table:table-cell office:value-type="float" office:value="458.09469541221756" table:style-name="ce16">
            <text:p>458</text:p>
          </table:table-cell>
          <table:table-cell office:value-type="float" office:value="3.7544032941855594" table:style-name="ce17">
            <text:p>(3.8)</text:p>
          </table:table-cell>
          <table:table-cell office:value-type="float" office:value="103.09984442442078" table:style-name="ce16">
            <text:p>103</text:p>
          </table:table-cell>
          <table:table-cell office:value-type="float" office:value="1.9974283930394845" table:style-name="ce17">
            <text:p>(2.0)</text:p>
          </table:table-cell>
          <table:table-cell office:value-type="float" office:value="276.75510000000003" table:style-name="ce16">
            <text:p>277</text:p>
          </table:table-cell>
          <table:table-cell office:value-type="float" office:value="6.4227751428564357" table:style-name="ce17">
            <text:p>(6.4)</text:p>
          </table:table-cell>
          <table:table-cell office:value-type="float" office:value="318.56130000000007" table:style-name="ce16">
            <text:p>319</text:p>
          </table:table-cell>
          <table:table-cell office:value-type="float" office:value="6.4903084714398922" table:style-name="ce17">
            <text:p>(6.5)</text:p>
          </table:table-cell>
          <table:table-cell office:value-type="float" office:value="389.94569999999999" table:style-name="ce16">
            <text:p>390</text:p>
          </table:table-cell>
          <table:table-cell office:value-type="float" office:value="5.2795524092167732" table:style-name="ce17">
            <text:p>(5.3)</text:p>
          </table:table-cell>
          <table:table-cell office:value-type="float" office:value="464.24469999999997" table:style-name="ce16">
            <text:p>464</text:p>
          </table:table-cell>
          <table:table-cell office:value-type="float" office:value="4.2696078863026505" table:style-name="ce17">
            <text:p>(4.3)</text:p>
          </table:table-cell>
          <table:table-cell office:value-type="float" office:value="531.70280000000002" table:style-name="ce16">
            <text:p>532</text:p>
          </table:table-cell>
          <table:table-cell office:value-type="float" office:value="3.6574428229752747" table:style-name="ce17">
            <text:p>(3.7)</text:p>
          </table:table-cell>
          <table:table-cell office:value-type="float" office:value="586.95529999999997" table:style-name="ce16">
            <text:p>587</text:p>
          </table:table-cell>
          <table:table-cell office:value-type="float" office:value="3.7008154843448642" table:style-name="ce17">
            <text:p>(3.7)</text:p>
          </table:table-cell>
          <table:table-cell office:value-type="float" office:value="668.79919999999993" table:style-name="ce48">
            <text:p>669</text:p>
          </table:table-cell>
          <table:table-cell office:value-type="float" office:value="3.8429580314012064" table:style-name="ce50">
            <text:p>(3.8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Hong Kong (China)</text:p>
          </table:table-cell>
          <table:table-cell office:value-type="float" office:value="528.26377037568272" table:style-name="ce16">
            <text:p>528</text:p>
          </table:table-cell>
          <table:table-cell office:value-type="float" office:value="3.0950213749628248" table:style-name="ce17">
            <text:p>(3.1)</text:p>
          </table:table-cell>
          <table:table-cell office:value-type="float" office:value="101.21099160591228" table:style-name="ce16">
            <text:p>101</text:p>
          </table:table-cell>
          <table:table-cell office:value-type="float" office:value="1.6339504990983431" table:style-name="ce17">
            <text:p>(1.6)</text:p>
          </table:table-cell>
          <table:table-cell office:value-type="float" office:value="341.79630000000003" table:style-name="ce16">
            <text:p>342</text:p>
          </table:table-cell>
          <table:table-cell office:value-type="float" office:value="6.9208458391217578" table:style-name="ce17">
            <text:p>(6.9)</text:p>
          </table:table-cell>
          <table:table-cell office:value-type="float" office:value="391.13369999999998" table:style-name="ce16">
            <text:p>391</text:p>
          </table:table-cell>
          <table:table-cell office:value-type="float" office:value="6.19576639467315" table:style-name="ce17">
            <text:p>(6.2)</text:p>
          </table:table-cell>
          <table:table-cell office:value-type="float" office:value="466.91530000000006" table:style-name="ce16">
            <text:p>467</text:p>
          </table:table-cell>
          <table:table-cell office:value-type="float" office:value="3.737732945862144" table:style-name="ce17">
            <text:p>(3.7)</text:p>
          </table:table-cell>
          <table:table-cell office:value-type="float" office:value="537.36730000000011" table:style-name="ce16">
            <text:p>537</text:p>
          </table:table-cell>
          <table:table-cell office:value-type="float" office:value="3.3445491986755331" table:style-name="ce17">
            <text:p>(3.3)</text:p>
          </table:table-cell>
          <table:table-cell office:value-type="float" office:value="598.88950000000011" table:style-name="ce16">
            <text:p>599</text:p>
          </table:table-cell>
          <table:table-cell office:value-type="float" office:value="3.1022263618246826" table:style-name="ce17">
            <text:p>(3.1)</text:p>
          </table:table-cell>
          <table:table-cell office:value-type="float" office:value="650.40740000000005" table:style-name="ce16">
            <text:p>650</text:p>
          </table:table-cell>
          <table:table-cell office:value-type="float" office:value="3.4768771699815511" table:style-name="ce17">
            <text:p>(3.5)</text:p>
          </table:table-cell>
          <table:table-cell office:value-type="float" office:value="668.85239999999999" table:style-name="ce48">
            <text:p>669</text:p>
          </table:table-cell>
          <table:table-cell office:value-type="float" office:value="5.0836717105000924" table:style-name="ce50">
            <text:p>(5.1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Hungary</text:p>
          </table:table-cell>
          <table:table-cell office:value-type="float" office:value="470.72118762380489" table:style-name="ce16">
            <text:p>471</text:p>
          </table:table-cell>
          <table:table-cell office:value-type="float" office:value="2.3910585362222609" table:style-name="ce17">
            <text:p>(2.4)</text:p>
          </table:table-cell>
          <table:table-cell office:value-type="float" office:value="98.187870846424005" table:style-name="ce16">
            <text:p>98</text:p>
          </table:table-cell>
          <table:table-cell office:value-type="float" office:value="1.4318684740253422" table:style-name="ce17">
            <text:p>(1.4)</text:p>
          </table:table-cell>
          <table:table-cell office:value-type="float" office:value="299.29850000000005" table:style-name="ce16">
            <text:p>299</text:p>
          </table:table-cell>
          <table:table-cell office:value-type="float" office:value="4.8640342049807037" table:style-name="ce17">
            <text:p>(4.9)</text:p>
          </table:table-cell>
          <table:table-cell office:value-type="float" office:value="337.92580000000004" table:style-name="ce16">
            <text:p>338</text:p>
          </table:table-cell>
          <table:table-cell office:value-type="float" office:value="3.6712166275296241" table:style-name="ce17">
            <text:p>(3.7)</text:p>
          </table:table-cell>
          <table:table-cell office:value-type="float" office:value="404.46389999999997" table:style-name="ce16">
            <text:p>404</text:p>
          </table:table-cell>
          <table:table-cell office:value-type="float" office:value="3.2765056934857326" table:style-name="ce17">
            <text:p>(3.3)</text:p>
          </table:table-cell>
          <table:table-cell office:value-type="float" office:value="476.05490000000003" table:style-name="ce16">
            <text:p>476</text:p>
          </table:table-cell>
          <table:table-cell office:value-type="float" office:value="3.0954441631569214" table:style-name="ce17">
            <text:p>(3.1)</text:p>
          </table:table-cell>
          <table:table-cell office:value-type="float" office:value="541.3583000000001" table:style-name="ce16">
            <text:p>541</text:p>
          </table:table-cell>
          <table:table-cell office:value-type="float" office:value="3.0549435674002297" table:style-name="ce17">
            <text:p>(3.1)</text:p>
          </table:table-cell>
          <table:table-cell office:value-type="float" office:value="594.05050000000006" table:style-name="ce16">
            <text:p>594</text:p>
          </table:table-cell>
          <table:table-cell office:value-type="float" office:value="3.2969485506592937" table:style-name="ce17">
            <text:p>(3.3)</text:p>
          </table:table-cell>
          <table:table-cell office:value-type="float" office:value="648.55370000000005" table:style-name="ce48">
            <text:p>649</text:p>
          </table:table-cell>
          <table:table-cell office:value-type="float" office:value="4.3016039972833804" table:style-name="ce50">
            <text:p>(4.3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Iceland</text:p>
          </table:table-cell>
          <table:table-cell office:value-type="float" office:value="481.67829671215907" table:style-name="ce16">
            <text:p>482</text:p>
          </table:table-cell>
          <table:table-cell office:value-type="float" office:value="1.8508146470030467" table:style-name="ce17">
            <text:p>(1.9)</text:p>
          </table:table-cell>
          <table:table-cell office:value-type="float" office:value="106.4389857018334" table:style-name="ce16">
            <text:p>106</text:p>
          </table:table-cell>
          <table:table-cell office:value-type="float" office:value="1.5255117072200612" table:style-name="ce17">
            <text:p>(1.5)</text:p>
          </table:table-cell>
          <table:table-cell office:value-type="float" office:value="296.49860000000001" table:style-name="ce16">
            <text:p>296</text:p>
          </table:table-cell>
          <table:table-cell office:value-type="float" office:value="4.9650765398738406" table:style-name="ce17">
            <text:p>(5.0)</text:p>
          </table:table-cell>
          <table:table-cell office:value-type="float" office:value="338.44540000000006" table:style-name="ce16">
            <text:p>338</text:p>
          </table:table-cell>
          <table:table-cell office:value-type="float" office:value="4.0100155447883825" table:style-name="ce17">
            <text:p>(4.0)</text:p>
          </table:table-cell>
          <table:table-cell office:value-type="float" office:value="411.07680000000005" table:style-name="ce16">
            <text:p>411</text:p>
          </table:table-cell>
          <table:table-cell office:value-type="float" office:value="2.9915406578847921" table:style-name="ce17">
            <text:p>(3.0)</text:p>
          </table:table-cell>
          <table:table-cell office:value-type="float" office:value="485.5145" table:style-name="ce16">
            <text:p>486</text:p>
          </table:table-cell>
          <table:table-cell office:value-type="float" office:value="2.5795864480140587" table:style-name="ce17">
            <text:p>(2.6)</text:p>
          </table:table-cell>
          <table:table-cell office:value-type="float" office:value="557.34090000000003" table:style-name="ce16">
            <text:p>557</text:p>
          </table:table-cell>
          <table:table-cell office:value-type="float" office:value="3.0402292870631742" table:style-name="ce17">
            <text:p>(3.0)</text:p>
          </table:table-cell>
          <table:table-cell office:value-type="float" office:value="616.26830000000007" table:style-name="ce16">
            <text:p>616</text:p>
          </table:table-cell>
          <table:table-cell office:value-type="float" office:value="3.9904594031681806" table:style-name="ce17">
            <text:p>(4.0)</text:p>
          </table:table-cell>
          <table:table-cell office:value-type="float" office:value="661.32799999999997" table:style-name="ce48">
            <text:p>661</text:p>
          </table:table-cell>
          <table:table-cell office:value-type="float" office:value="4.8372239967918391" table:style-name="ce50">
            <text:p>(4.8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Republic of Ireland</text:p>
          </table:table-cell>
          <table:table-cell office:value-type="float" office:value="520.69183700674364" table:style-name="ce16">
            <text:p>521</text:p>
          </table:table-cell>
          <table:table-cell office:value-type="float" office:value="2.3094055821409047" table:style-name="ce17">
            <text:p>(2.3)</text:p>
          </table:table-cell>
          <table:table-cell office:value-type="float" office:value="92.177202228895595" table:style-name="ce16">
            <text:p>92</text:p>
          </table:table-cell>
          <table:table-cell office:value-type="float" office:value="1.4271174015781691" table:style-name="ce17">
            <text:p>(1.4)</text:p>
          </table:table-cell>
          <table:table-cell office:value-type="float" office:value="360.87389999999999" table:style-name="ce16">
            <text:p>361</text:p>
          </table:table-cell>
          <table:table-cell office:value-type="float" office:value="5.1675666247384857" table:style-name="ce17">
            <text:p>(5.2)</text:p>
          </table:table-cell>
          <table:table-cell office:value-type="float" office:value="398.12080000000009" table:style-name="ce16">
            <text:p>398</text:p>
          </table:table-cell>
          <table:table-cell office:value-type="float" office:value="3.9123798624970236" table:style-name="ce17">
            <text:p>(3.9)</text:p>
          </table:table-cell>
          <table:table-cell office:value-type="float" office:value="459.6155" table:style-name="ce16">
            <text:p>460</text:p>
          </table:table-cell>
          <table:table-cell office:value-type="float" office:value="2.8992669411613514" table:style-name="ce17">
            <text:p>(2.9)</text:p>
          </table:table-cell>
          <table:table-cell office:value-type="float" office:value="525.05589999999995" table:style-name="ce16">
            <text:p>525</text:p>
          </table:table-cell>
          <table:table-cell office:value-type="float" office:value="2.5516938439658801" table:style-name="ce17">
            <text:p>(2.6)</text:p>
          </table:table-cell>
          <table:table-cell office:value-type="float" office:value="585.84749999999997" table:style-name="ce16">
            <text:p>586</text:p>
          </table:table-cell>
          <table:table-cell office:value-type="float" office:value="2.6111424081339605" table:style-name="ce17">
            <text:p>(2.6)</text:p>
          </table:table-cell>
          <table:table-cell office:value-type="float" office:value="636.46350000000018" table:style-name="ce16">
            <text:p>636</text:p>
          </table:table-cell>
          <table:table-cell office:value-type="float" office:value="3.2795028941772277" table:style-name="ce17">
            <text:p>(3.3)</text:p>
          </table:table-cell>
          <table:table-cell office:value-type="float" office:value="652.07740000000001" table:style-name="ce48">
            <text:p>652</text:p>
          </table:table-cell>
          <table:table-cell office:value-type="float" office:value="4.2036864405609009" table:style-name="ce50">
            <text:p>(4.2)</text:p>
          </table:table-cell>
          <table:table-cell table:number-columns-repeated="32" table:style-name="ce43"/>
          <table:table-cell table:number-columns-repeated="16333" table:style-name="ce57"/>
        </table:table-row>
        <table:table-row table:style-name="ro6">
          <table:table-cell office:value-type="string" table:style-name="ce15">
            <text:p>Israel</text:p>
          </table:table-cell>
          <table:table-cell office:value-type="float" office:value="461.2864965049996" table:style-name="ce16">
            <text:p>461</text:p>
          </table:table-cell>
          <table:table-cell office:value-type="float" office:value="4.1203050803266157" table:style-name="ce17">
            <text:p>(4.1)</text:p>
          </table:table-cell>
          <table:table-cell office:value-type="float" office:value="129.90174426645899" table:style-name="ce16">
            <text:p>130</text:p>
          </table:table-cell>
          <table:table-cell office:value-type="float" office:value="2.3822056798771096" table:style-name="ce17">
            <text:p>(2.4)</text:p>
          </table:table-cell>
          <table:table-cell office:value-type="float" office:value="234.87950000000001" table:style-name="ce16">
            <text:p>235</text:p>
          </table:table-cell>
          <table:table-cell office:value-type="float" office:value="7.4077023260327595" table:style-name="ce17">
            <text:p>(7.4)</text:p>
          </table:table-cell>
          <table:table-cell office:value-type="float" office:value="278.827" table:style-name="ce16">
            <text:p>279</text:p>
          </table:table-cell>
          <table:table-cell office:value-type="float" office:value="6.8950134354876784" table:style-name="ce17">
            <text:p>(6.9)</text:p>
          </table:table-cell>
          <table:table-cell office:value-type="float" office:value="369.65180000000004" table:style-name="ce16">
            <text:p>370</text:p>
          </table:table-cell>
          <table:table-cell office:value-type="float" office:value="6.575115958145191" table:style-name="ce17">
            <text:p>(6.6)</text:p>
          </table:table-cell>
          <table:table-cell office:value-type="float" office:value="471.06620000000004" table:style-name="ce16">
            <text:p>471</text:p>
          </table:table-cell>
          <table:table-cell office:value-type="float" office:value="5.2369766533012321" table:style-name="ce17">
            <text:p>(5.2)</text:p>
          </table:table-cell>
          <table:table-cell office:value-type="float" office:value="558.24680000000001" table:style-name="ce16">
            <text:p>558</text:p>
          </table:table-cell>
          <table:table-cell office:value-type="float" office:value="4.3591112600187483" table:style-name="ce17">
            <text:p>(4.4)</text:p>
          </table:table-cell>
          <table:table-cell office:value-type="float" office:value="624.10990000000004" table:style-name="ce16">
            <text:p>624</text:p>
          </table:table-cell>
          <table:table-cell office:value-type="float" office:value="4.0332565051911375" table:style-name="ce17">
            <text:p>(4.0)</text:p>
          </table:table-cell>
          <table:table-cell office:value-type="float" office:value="667.7527" table:style-name="ce48">
            <text:p>668</text:p>
          </table:table-cell>
          <table:table-cell office:value-type="float" office:value="3.2479079772387625" table:style-name="ce50">
            <text:p>(3.2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Italy</text:p>
          </table:table-cell>
          <table:table-cell office:value-type="float" office:value="469.79799865291363" table:style-name="ce16">
            <text:p>470</text:p>
          </table:table-cell>
          <table:table-cell office:value-type="float" office:value="2.9492767254662682" table:style-name="ce17">
            <text:p>(2.9)</text:p>
          </table:table-cell>
          <table:table-cell office:value-type="float" office:value="105.77105772388971" table:style-name="ce16">
            <text:p>106</text:p>
          </table:table-cell>
          <table:table-cell office:value-type="float" office:value="2.1240066084209315" table:style-name="ce17">
            <text:p>(2.1)</text:p>
          </table:table-cell>
          <table:table-cell office:value-type="float" office:value="284.20770000000005" table:style-name="ce16">
            <text:p>284</text:p>
          </table:table-cell>
          <table:table-cell office:value-type="float" office:value="6.9243824507336251" table:style-name="ce17">
            <text:p>(6.9)</text:p>
          </table:table-cell>
          <table:table-cell office:value-type="float" office:value="328.68920000000003" table:style-name="ce16">
            <text:p>329</text:p>
          </table:table-cell>
          <table:table-cell office:value-type="float" office:value="5.3344797611076098" table:style-name="ce17">
            <text:p>(5.3)</text:p>
          </table:table-cell>
          <table:table-cell office:value-type="float" office:value="402.90060000000005" table:style-name="ce16">
            <text:p>403</text:p>
          </table:table-cell>
          <table:table-cell office:value-type="float" office:value="3.86461240332283" table:style-name="ce17">
            <text:p>(3.9)</text:p>
          </table:table-cell>
          <table:table-cell office:value-type="float" office:value="475.99810000000002" table:style-name="ce16">
            <text:p>476</text:p>
          </table:table-cell>
          <table:table-cell office:value-type="float" office:value="3.1348364577668817" table:style-name="ce17">
            <text:p>(3.1)</text:p>
          </table:table-cell>
          <table:table-cell office:value-type="float" office:value="543.3759" table:style-name="ce16">
            <text:p>543</text:p>
          </table:table-cell>
          <table:table-cell office:value-type="float" office:value="3.7291425785627994" table:style-name="ce17">
            <text:p>(3.7)</text:p>
          </table:table-cell>
          <table:table-cell office:value-type="float" office:value="600.37929999999994" table:style-name="ce16">
            <text:p>600</text:p>
          </table:table-cell>
          <table:table-cell office:value-type="float" office:value="3.9408385944139113" table:style-name="ce17">
            <text:p>(3.9)</text:p>
          </table:table-cell>
          <table:table-cell office:value-type="float" office:value="661.86080000000004" table:style-name="ce48">
            <text:p>662</text:p>
          </table:table-cell>
          <table:table-cell office:value-type="float" office:value="4.832639949976719" table:style-name="ce50">
            <text:p>(4.8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Japan</text:p>
          </table:table-cell>
          <table:table-cell office:value-type="float" office:value="499.47614397512257" table:style-name="ce16">
            <text:p>499</text:p>
          </table:table-cell>
          <table:table-cell office:value-type="float" office:value="2.7992371911183853" table:style-name="ce17">
            <text:p>(2.8)</text:p>
          </table:table-cell>
          <table:table-cell office:value-type="float" office:value="97.652076509508731" table:style-name="ce16">
            <text:p>98</text:p>
          </table:table-cell>
          <table:table-cell office:value-type="float" office:value="1.8881570415987721" table:style-name="ce17">
            <text:p>(1.9)</text:p>
          </table:table-cell>
          <table:table-cell office:value-type="float" office:value="330.65930000000003" table:style-name="ce16">
            <text:p>331</text:p>
          </table:table-cell>
          <table:table-cell office:value-type="float" office:value="5.8643333908846307" table:style-name="ce17">
            <text:p>(5.9)</text:p>
          </table:table-cell>
          <table:table-cell office:value-type="float" office:value="370.02089999999998" table:style-name="ce16">
            <text:p>370</text:p>
          </table:table-cell>
          <table:table-cell office:value-type="float" office:value="4.8544949508591158" table:style-name="ce17">
            <text:p>(4.9)</text:p>
          </table:table-cell>
          <table:table-cell office:value-type="float" office:value="435.42619999999999" table:style-name="ce16">
            <text:p>435</text:p>
          </table:table-cell>
          <table:table-cell office:value-type="float" office:value="4.0308627088034417" table:style-name="ce17">
            <text:p>(4.0)</text:p>
          </table:table-cell>
          <table:table-cell office:value-type="float" office:value="504.20950000000005" table:style-name="ce16">
            <text:p>504</text:p>
          </table:table-cell>
          <table:table-cell office:value-type="float" office:value="3.2899702701290976" table:style-name="ce17">
            <text:p>(3.3)</text:p>
          </table:table-cell>
          <table:table-cell office:value-type="float" office:value="568.08440000000007" table:style-name="ce16">
            <text:p>568</text:p>
          </table:table-cell>
          <table:table-cell office:value-type="float" office:value="3.1856720730832007" table:style-name="ce17">
            <text:p>(3.2)</text:p>
          </table:table-cell>
          <table:table-cell office:value-type="float" office:value="621.29050000000007" table:style-name="ce16">
            <text:p>621</text:p>
          </table:table-cell>
          <table:table-cell office:value-type="float" office:value="3.4817140765082319" table:style-name="ce17">
            <text:p>(3.5)</text:p>
          </table:table-cell>
          <table:table-cell office:value-type="float" office:value="656.91" table:style-name="ce48">
            <text:p>657</text:p>
          </table:table-cell>
          <table:table-cell office:value-type="float" office:value="4.4109505911109643" table:style-name="ce50">
            <text:p>(4.4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Korea</text:p>
          </table:table-cell>
          <table:table-cell office:value-type="float" office:value="520.76921235144744" table:style-name="ce16">
            <text:p>521</text:p>
          </table:table-cell>
          <table:table-cell office:value-type="float" office:value="3.1135051687720363" table:style-name="ce17">
            <text:p>(3.1)</text:p>
          </table:table-cell>
          <table:table-cell office:value-type="float" office:value="105.73166732736259" table:style-name="ce16">
            <text:p>106</text:p>
          </table:table-cell>
          <table:table-cell office:value-type="float" office:value="2.0501451212741815" table:style-name="ce17">
            <text:p>(2.1)</text:p>
          </table:table-cell>
          <table:table-cell office:value-type="float" office:value="329.96379999999999" table:style-name="ce16">
            <text:p>330</text:p>
          </table:table-cell>
          <table:table-cell office:value-type="float" office:value="6.0554409497781476" table:style-name="ce17">
            <text:p>(6.1)</text:p>
          </table:table-cell>
          <table:table-cell office:value-type="float" office:value="378.38470000000007" table:style-name="ce16">
            <text:p>378</text:p>
          </table:table-cell>
          <table:table-cell office:value-type="float" office:value="5.4794788265577266" table:style-name="ce17">
            <text:p>(5.5)</text:p>
          </table:table-cell>
          <table:table-cell office:value-type="float" office:value="454.6022000000001" table:style-name="ce16">
            <text:p>455</text:p>
          </table:table-cell>
          <table:table-cell office:value-type="float" office:value="3.9968213388196934" table:style-name="ce17">
            <text:p>(4.0)</text:p>
          </table:table-cell>
          <table:table-cell office:value-type="float" office:value="528.64819999999997" table:style-name="ce16">
            <text:p>529</text:p>
          </table:table-cell>
          <table:table-cell office:value-type="float" office:value="3.0359842529052914" table:style-name="ce17">
            <text:p>(3.0)</text:p>
          </table:table-cell>
          <table:table-cell office:value-type="float" office:value="595.08920000000001" table:style-name="ce16">
            <text:p>595</text:p>
          </table:table-cell>
          <table:table-cell office:value-type="float" office:value="3.4675036818052996" table:style-name="ce17">
            <text:p>(3.5)</text:p>
          </table:table-cell>
          <table:table-cell office:value-type="float" office:value="649.72540000000004" table:style-name="ce16">
            <text:p>650</text:p>
          </table:table-cell>
          <table:table-cell office:value-type="float" office:value="3.8619910523372951" table:style-name="ce17">
            <text:p>(3.9)</text:p>
          </table:table-cell>
          <table:table-cell office:value-type="float" office:value="658.03780000000006" table:style-name="ce48">
            <text:p>658</text:p>
          </table:table-cell>
          <table:table-cell office:value-type="float" office:value="3.2285493412504858" table:style-name="ce50">
            <text:p>(3.2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58">
            <text:p>Latvia</text:p>
          </table:table-cell>
          <table:table-cell office:value-type="float" office:value="482.99026888372123" table:style-name="ce16">
            <text:p>483</text:p>
          </table:table-cell>
          <table:table-cell office:value-type="float" office:value="2.4261088747856001" table:style-name="ce17">
            <text:p>(2.4)</text:p>
          </table:table-cell>
          <table:table-cell office:value-type="float" office:value="95.087572150708624" table:style-name="ce16">
            <text:p>95</text:p>
          </table:table-cell>
          <table:table-cell office:value-type="float" office:value="1.2919235910451747" table:style-name="ce17">
            <text:p>(1.3)</text:p>
          </table:table-cell>
          <table:table-cell office:value-type="float" office:value="323.98910000000001" table:style-name="ce16">
            <text:p>324</text:p>
          </table:table-cell>
          <table:table-cell office:value-type="float" office:value="4.3976423223763401" table:style-name="ce17">
            <text:p>(4.4)</text:p>
          </table:table-cell>
          <table:table-cell office:value-type="float" office:value="357.96240000000006" table:style-name="ce16">
            <text:p>358</text:p>
          </table:table-cell>
          <table:table-cell office:value-type="float" office:value="3.1351678705719532" table:style-name="ce17">
            <text:p>(3.1)</text:p>
          </table:table-cell>
          <table:table-cell office:value-type="float" office:value="417.18389999999999" table:style-name="ce16">
            <text:p>417</text:p>
          </table:table-cell>
          <table:table-cell office:value-type="float" office:value="3.0753467861364889" table:style-name="ce17">
            <text:p>(3.1)</text:p>
          </table:table-cell>
          <table:table-cell office:value-type="float" office:value="484.16810000000009" table:style-name="ce16">
            <text:p>484</text:p>
          </table:table-cell>
          <table:table-cell office:value-type="float" office:value="2.7964157193728441" table:style-name="ce17">
            <text:p>(2.8)</text:p>
          </table:table-cell>
          <table:table-cell office:value-type="float" office:value="549.2802999999999" table:style-name="ce16">
            <text:p>549</text:p>
          </table:table-cell>
          <table:table-cell office:value-type="float" office:value="2.7835602594119808" table:style-name="ce17">
            <text:p>(2.8)</text:p>
          </table:table-cell>
          <table:table-cell office:value-type="float" office:value="606.61640000000011" table:style-name="ce16">
            <text:p>607</text:p>
          </table:table-cell>
          <table:table-cell office:value-type="float" office:value="2.8919765890832436" table:style-name="ce17">
            <text:p>(2.9)</text:p>
          </table:table-cell>
          <table:table-cell office:value-type="float" office:value="675.05589999999995" table:style-name="ce48">
            <text:p>675</text:p>
          </table:table-cell>
          <table:table-cell office:value-type="float" office:value="3.9423091676495088" table:style-name="ce50">
            <text:p>(3.9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Lithuania</text:p>
          </table:table-cell>
          <table:table-cell office:value-type="float" office:value="473.51928779968421" table:style-name="ce16">
            <text:p>474</text:p>
          </table:table-cell>
          <table:table-cell office:value-type="float" office:value="2.0480109272409774" table:style-name="ce17">
            <text:p>(2.0)</text:p>
          </table:table-cell>
          <table:table-cell office:value-type="float" office:value="98.004661505747222" table:style-name="ce16">
            <text:p>98</text:p>
          </table:table-cell>
          <table:table-cell office:value-type="float" office:value="1.2672315592340893" table:style-name="ce17">
            <text:p>(1.3)</text:p>
          </table:table-cell>
          <table:table-cell office:value-type="float" office:value="304.87169999999998" table:style-name="ce16">
            <text:p>305</text:p>
          </table:table-cell>
          <table:table-cell office:value-type="float" office:value="4.6616676833064083" table:style-name="ce17">
            <text:p>(4.7)</text:p>
          </table:table-cell>
          <table:table-cell office:value-type="float" office:value="342.61540000000002" table:style-name="ce16">
            <text:p>343</text:p>
          </table:table-cell>
          <table:table-cell office:value-type="float" office:value="4.2003476102183157" table:style-name="ce17">
            <text:p>(4.2)</text:p>
          </table:table-cell>
          <table:table-cell office:value-type="float" office:value="406.45450000000005" table:style-name="ce16">
            <text:p>406</text:p>
          </table:table-cell>
          <table:table-cell office:value-type="float" office:value="3.3129683278997231" table:style-name="ce17">
            <text:p>(3.3)</text:p>
          </table:table-cell>
          <table:table-cell office:value-type="float" office:value="477.96410000000009" table:style-name="ce16">
            <text:p>478</text:p>
          </table:table-cell>
          <table:table-cell office:value-type="float" office:value="2.3897518023438207" table:style-name="ce17">
            <text:p>(2.4)</text:p>
          </table:table-cell>
          <table:table-cell office:value-type="float" office:value="543.43979999999999" table:style-name="ce16">
            <text:p>543</text:p>
          </table:table-cell>
          <table:table-cell office:value-type="float" office:value="2.4517558836304838" table:style-name="ce17">
            <text:p>(2.5)</text:p>
          </table:table-cell>
          <table:table-cell office:value-type="float" office:value="597.68320000000006" table:style-name="ce16">
            <text:p>598</text:p>
          </table:table-cell>
          <table:table-cell office:value-type="float" office:value="2.9670617017654481" table:style-name="ce17">
            <text:p>(3.0)</text:p>
          </table:table-cell>
          <table:table-cell office:value-type="float" office:value="664.83530000000007" table:style-name="ce48">
            <text:p>665</text:p>
          </table:table-cell>
          <table:table-cell office:value-type="float" office:value="4.9666286129974022" table:style-name="ce50">
            <text:p>(5.0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Luxembourg</text:p>
          </table:table-cell>
          <table:table-cell office:value-type="float" office:value="470.16033996110082" table:style-name="ce16">
            <text:p>470</text:p>
          </table:table-cell>
          <table:table-cell office:value-type="float" office:value="1.4550214752874921" table:style-name="ce17">
            <text:p>(1.5)</text:p>
          </table:table-cell>
          <table:table-cell office:value-type="float" office:value="108.64541844136566" table:style-name="ce16">
            <text:p>109</text:p>
          </table:table-cell>
          <table:table-cell office:value-type="float" office:value="1.3633774409669086" table:style-name="ce17">
            <text:p>(1.4)</text:p>
          </table:table-cell>
          <table:table-cell office:value-type="float" office:value="284.98289999999997" table:style-name="ce16">
            <text:p>285</text:p>
          </table:table-cell>
          <table:table-cell office:value-type="float" office:value="3.9971444231406594" table:style-name="ce17">
            <text:p>(4.0)</text:p>
          </table:table-cell>
          <table:table-cell office:value-type="float" office:value="323.86960000000005" table:style-name="ce16">
            <text:p>324</text:p>
          </table:table-cell>
          <table:table-cell office:value-type="float" office:value="3.3038198765469353" table:style-name="ce17">
            <text:p>(3.3)</text:p>
          </table:table-cell>
          <table:table-cell office:value-type="float" office:value="393.9443" table:style-name="ce16">
            <text:p>394</text:p>
          </table:table-cell>
          <table:table-cell office:value-type="float" office:value="2.7328045767021854" table:style-name="ce17">
            <text:p>(2.7)</text:p>
          </table:table-cell>
          <table:table-cell office:value-type="float" office:value="474.43920000000003" table:style-name="ce16">
            <text:p>474</text:p>
          </table:table-cell>
          <table:table-cell office:value-type="float" office:value="2.7699734190461514" table:style-name="ce17">
            <text:p>(2.8)</text:p>
          </table:table-cell>
          <table:table-cell office:value-type="float" office:value="547.41339999999991" table:style-name="ce16">
            <text:p>547</text:p>
          </table:table-cell>
          <table:table-cell office:value-type="float" office:value="2.1154668490535493" table:style-name="ce17">
            <text:p>(2.1)</text:p>
          </table:table-cell>
          <table:table-cell office:value-type="float" office:value="608.32100000000003" table:style-name="ce16">
            <text:p>608</text:p>
          </table:table-cell>
          <table:table-cell office:value-type="float" office:value="2.5601255528022628" table:style-name="ce17">
            <text:p>(2.6)</text:p>
          </table:table-cell>
          <table:table-cell office:value-type="float" office:value="648.7963000000002" table:style-name="ce59">
            <text:p>649</text:p>
          </table:table-cell>
          <table:table-cell office:value-type="float" office:value="5.6745508713612329" table:style-name="ce60">
            <text:p>(5.7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Macao (China)</text:p>
          </table:table-cell>
          <table:table-cell office:value-type="float" office:value="528.55066569805319" table:style-name="ce16">
            <text:p>529</text:p>
          </table:table-cell>
          <table:table-cell office:value-type="float" office:value="1.5525891251105894" table:style-name="ce17">
            <text:p>(1.6)</text:p>
          </table:table-cell>
          <table:table-cell office:value-type="float" office:value="88.09574608434248" table:style-name="ce16">
            <text:p>88</text:p>
          </table:table-cell>
          <table:table-cell office:value-type="float" office:value="1.2472079145507169" table:style-name="ce17">
            <text:p>(1.2)</text:p>
          </table:table-cell>
          <table:table-cell office:value-type="float" office:value="375.55829999999992" table:style-name="ce16">
            <text:p>376</text:p>
          </table:table-cell>
          <table:table-cell office:value-type="float" office:value="3.7840814971697214" table:style-name="ce17">
            <text:p>(3.8)</text:p>
          </table:table-cell>
          <table:table-cell office:value-type="float" office:value="412.77940000000001" table:style-name="ce16">
            <text:p>413</text:p>
          </table:table-cell>
          <table:table-cell office:value-type="float" office:value="2.9514469311207723" table:style-name="ce17">
            <text:p>(3.0)</text:p>
          </table:table-cell>
          <table:table-cell office:value-type="float" office:value="471.1601" table:style-name="ce16">
            <text:p>471</text:p>
          </table:table-cell>
          <table:table-cell office:value-type="float" office:value="2.2023196579591549" table:style-name="ce17">
            <text:p>(2.2)</text:p>
          </table:table-cell>
          <table:table-cell office:value-type="float" office:value="532.85259999999994" table:style-name="ce16">
            <text:p>533</text:p>
          </table:table-cell>
          <table:table-cell office:value-type="float" office:value="1.9462681669743707" table:style-name="ce17">
            <text:p>(1.9)</text:p>
          </table:table-cell>
          <table:table-cell office:value-type="float" office:value="590.26959999999997" table:style-name="ce16">
            <text:p>590</text:p>
          </table:table-cell>
          <table:table-cell office:value-type="float" office:value="2.0638572310455223" table:style-name="ce17">
            <text:p>(2.1)</text:p>
          </table:table-cell>
          <table:table-cell office:value-type="float" office:value="638.78219999999999" table:style-name="ce16">
            <text:p>639</text:p>
          </table:table-cell>
          <table:table-cell office:value-type="float" office:value="3.432301987814506" table:style-name="ce17">
            <text:p>(3.4)</text:p>
          </table:table-cell>
          <table:table-cell office:value-type="float" office:value="657.99400000000014" table:style-name="ce48">
            <text:p>658</text:p>
          </table:table-cell>
          <table:table-cell office:value-type="float" office:value="4.712065081197891" table:style-name="ce50">
            <text:p>(4.7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Malta</text:p>
          </table:table-cell>
          <table:table-cell office:value-type="float" office:value="452.86833506652221" table:style-name="ce16">
            <text:p>453</text:p>
          </table:table-cell>
          <table:table-cell office:value-type="float" office:value="2.2404211401016672" table:style-name="ce17">
            <text:p>(2.2)</text:p>
          </table:table-cell>
          <table:table-cell office:value-type="float" office:value="115.81168998735285" table:style-name="ce16">
            <text:p>116</text:p>
          </table:table-cell>
          <table:table-cell office:value-type="float" office:value="1.5884721651762876" table:style-name="ce17">
            <text:p>(1.6)</text:p>
          </table:table-cell>
          <table:table-cell office:value-type="float" office:value="250.024" table:style-name="ce16">
            <text:p>250</text:p>
          </table:table-cell>
          <table:table-cell office:value-type="float" office:value="4.8806435740245027" table:style-name="ce17">
            <text:p>(4.9)</text:p>
          </table:table-cell>
          <table:table-cell office:value-type="float" office:value="293.11019999999996" table:style-name="ce16">
            <text:p>293</text:p>
          </table:table-cell>
          <table:table-cell office:value-type="float" office:value="4.627106271877711" table:style-name="ce17">
            <text:p>(4.6)</text:p>
          </table:table-cell>
          <table:table-cell office:value-type="float" office:value="374.83030000000008" table:style-name="ce16">
            <text:p>375</text:p>
          </table:table-cell>
          <table:table-cell office:value-type="float" office:value="3.51387762758845" table:style-name="ce17">
            <text:p>(3.5)</text:p>
          </table:table-cell>
          <table:table-cell office:value-type="float" office:value="460.65019999999998" table:style-name="ce16">
            <text:p>461</text:p>
          </table:table-cell>
          <table:table-cell office:value-type="float" office:value="3.0132340251888152" table:style-name="ce17">
            <text:p>(3.0)</text:p>
          </table:table-cell>
          <table:table-cell office:value-type="float" office:value="535.87609999999995" table:style-name="ce16">
            <text:p>536</text:p>
          </table:table-cell>
          <table:table-cell office:value-type="float" office:value="2.8003734482852614" table:style-name="ce17">
            <text:p>(2.8)</text:p>
          </table:table-cell>
          <table:table-cell office:value-type="float" office:value="596.9384" table:style-name="ce16">
            <text:p>597</text:p>
          </table:table-cell>
          <table:table-cell office:value-type="float" office:value="3.8100572470910499" table:style-name="ce17">
            <text:p>(3.8)</text:p>
          </table:table-cell>
          <table:table-cell office:value-type="float" office:value="646.84830000000011" table:style-name="ce48">
            <text:p>647</text:p>
          </table:table-cell>
          <table:table-cell office:value-type="float" office:value="4.381496769053058" table:style-name="ce50">
            <text:p>(4.4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Mexico</text:p>
          </table:table-cell>
          <table:table-cell office:value-type="float" office:value="415.95639435313547" table:style-name="ce16">
            <text:p>416</text:p>
          </table:table-cell>
          <table:table-cell office:value-type="float" office:value="3.0806028803772283" table:style-name="ce17">
            <text:p>(3.1)</text:p>
          </table:table-cell>
          <table:table-cell office:value-type="float" office:value="87.997637381879542" table:style-name="ce16">
            <text:p>88</text:p>
          </table:table-cell>
          <table:table-cell office:value-type="float" office:value="1.812795485259391" table:style-name="ce17">
            <text:p>(1.8)</text:p>
          </table:table-cell>
          <table:table-cell office:value-type="float" office:value="271.63620000000003" table:style-name="ce16">
            <text:p>272</text:p>
          </table:table-cell>
          <table:table-cell office:value-type="float" office:value="5.0299681286818876" table:style-name="ce17">
            <text:p>(5.0)</text:p>
          </table:table-cell>
          <table:table-cell office:value-type="float" office:value="302.33639999999997" table:style-name="ce16">
            <text:p>302</text:p>
          </table:table-cell>
          <table:table-cell office:value-type="float" office:value="4.045036767739095" table:style-name="ce17">
            <text:p>(4.0)</text:p>
          </table:table-cell>
          <table:table-cell office:value-type="float" office:value="355.57199999999995" table:style-name="ce16">
            <text:p>356</text:p>
          </table:table-cell>
          <table:table-cell office:value-type="float" office:value="3.4340267630848991" table:style-name="ce17">
            <text:p>(3.4)</text:p>
          </table:table-cell>
          <table:table-cell office:value-type="float" office:value="415.16300000000001" table:style-name="ce16">
            <text:p>415</text:p>
          </table:table-cell>
          <table:table-cell office:value-type="float" office:value="3.360256739777816" table:style-name="ce17">
            <text:p>(3.4)</text:p>
          </table:table-cell>
          <table:table-cell office:value-type="float" office:value="476.14510000000001" table:style-name="ce16">
            <text:p>476</text:p>
          </table:table-cell>
          <table:table-cell office:value-type="float" office:value="3.6976825074970914" table:style-name="ce17">
            <text:p>(3.7)</text:p>
          </table:table-cell>
          <table:table-cell office:value-type="float" office:value="529.8895" table:style-name="ce16">
            <text:p>530</text:p>
          </table:table-cell>
          <table:table-cell office:value-type="float" office:value="4.4908101888436791" table:style-name="ce17">
            <text:p>(4.5)</text:p>
          </table:table-cell>
          <table:table-cell office:value-type="float" office:value="648.38542222222225" table:style-name="ce61">
            <text:p>648</text:p>
          </table:table-cell>
          <table:table-cell office:value-type="float" office:value="0.73772479967751559" table:style-name="ce62">
            <text:p>(0.7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Netherlands</text:p>
          </table:table-cell>
          <table:table-cell office:value-type="float" office:value="500.14558609982197" table:style-name="ce16">
            <text:p>500</text:p>
          </table:table-cell>
          <table:table-cell office:value-type="float" office:value="3.027848777277236" table:style-name="ce17">
            <text:p>(3.0)</text:p>
          </table:table-cell>
          <table:table-cell office:value-type="float" office:value="102.4232092855564" table:style-name="ce16">
            <text:p>102</text:p>
          </table:table-cell>
          <table:table-cell office:value-type="float" office:value="2.0547942842070626" table:style-name="ce17">
            <text:p>(2.1)</text:p>
          </table:table-cell>
          <table:table-cell office:value-type="float" office:value="326.10660000000007" table:style-name="ce16">
            <text:p>326</text:p>
          </table:table-cell>
          <table:table-cell office:value-type="float" office:value="6.3232096255251049" table:style-name="ce17">
            <text:p>(6.3)</text:p>
          </table:table-cell>
          <table:table-cell office:value-type="float" office:value="362.58470000000005" table:style-name="ce16">
            <text:p>363</text:p>
          </table:table-cell>
          <table:table-cell office:value-type="float" office:value="5.3452791036681324" table:style-name="ce17">
            <text:p>(5.3)</text:p>
          </table:table-cell>
          <table:table-cell office:value-type="float" office:value="429.14850000000001" table:style-name="ce16">
            <text:p>429</text:p>
          </table:table-cell>
          <table:table-cell office:value-type="float" office:value="3.8713376781589721" table:style-name="ce17">
            <text:p>(3.9)</text:p>
          </table:table-cell>
          <table:table-cell office:value-type="float" office:value="503.60189999999994" table:style-name="ce16">
            <text:p>504</text:p>
          </table:table-cell>
          <table:table-cell office:value-type="float" office:value="4.0921041371021918" table:style-name="ce17">
            <text:p>(4.1)</text:p>
          </table:table-cell>
          <table:table-cell office:value-type="float" office:value="575.0748000000001" table:style-name="ce16">
            <text:p>575</text:p>
          </table:table-cell>
          <table:table-cell office:value-type="float" office:value="3.6271036198934863" table:style-name="ce17">
            <text:p>(3.6)</text:p>
          </table:table-cell>
          <table:table-cell office:value-type="float" office:value="631.49019999999996" table:style-name="ce16">
            <text:p>631</text:p>
          </table:table-cell>
          <table:table-cell office:value-type="float" office:value="4.3295253905916518" table:style-name="ce17">
            <text:p>(4.3)</text:p>
          </table:table-cell>
          <table:table-cell office:value-type="float" office:value="649.69030000000009" table:style-name="ce48">
            <text:p>650</text:p>
          </table:table-cell>
          <table:table-cell office:value-type="float" office:value="5.879796914387823" table:style-name="ce50">
            <text:p>(5.9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New Zealand</text:p>
          </table:table-cell>
          <table:table-cell office:value-type="float" office:value="506.0463041599387" table:style-name="ce16">
            <text:p>506</text:p>
          </table:table-cell>
          <table:table-cell office:value-type="float" office:value="2.4701047365325572" table:style-name="ce17">
            <text:p>(2.5)</text:p>
          </table:table-cell>
          <table:table-cell office:value-type="float" office:value="105.62759970322045" table:style-name="ce16">
            <text:p>106</text:p>
          </table:table-cell>
          <table:table-cell office:value-type="float" office:value="1.659219482293379" table:style-name="ce17">
            <text:p>(1.7)</text:p>
          </table:table-cell>
          <table:table-cell office:value-type="float" office:value="321.21260000000001" table:style-name="ce16">
            <text:p>321</text:p>
          </table:table-cell>
          <table:table-cell office:value-type="float" office:value="4.9999085700529431" table:style-name="ce17">
            <text:p>(5.0)</text:p>
          </table:table-cell>
          <table:table-cell office:value-type="float" office:value="363.15380000000005" table:style-name="ce16">
            <text:p>363</text:p>
          </table:table-cell>
          <table:table-cell office:value-type="float" office:value="4.6175441980679599" table:style-name="ce17">
            <text:p>(4.6)</text:p>
          </table:table-cell>
          <table:table-cell office:value-type="float" office:value="434.20519999999999" table:style-name="ce16">
            <text:p>434</text:p>
          </table:table-cell>
          <table:table-cell office:value-type="float" office:value="3.5619446664240422" table:style-name="ce17">
            <text:p>(3.6)</text:p>
          </table:table-cell>
          <table:table-cell office:value-type="float" office:value="511.9636999999999" table:style-name="ce16">
            <text:p>512</text:p>
          </table:table-cell>
          <table:table-cell office:value-type="float" office:value="2.9842109638572034" table:style-name="ce17">
            <text:p>(3.0)</text:p>
          </table:table-cell>
          <table:table-cell office:value-type="float" office:value="582.50959999999998" table:style-name="ce16">
            <text:p>583</text:p>
          </table:table-cell>
          <table:table-cell office:value-type="float" office:value="2.6982237810785343" table:style-name="ce17">
            <text:p>(2.7)</text:p>
          </table:table-cell>
          <table:table-cell office:value-type="float" office:value="638.23540000000014" table:style-name="ce16">
            <text:p>638</text:p>
          </table:table-cell>
          <table:table-cell office:value-type="float" office:value="3.6547607624432068" table:style-name="ce17">
            <text:p>(3.7)</text:p>
          </table:table-cell>
          <table:table-cell office:value-type="float" office:value="637.82890000000009" table:style-name="ce48">
            <text:p>638</text:p>
          </table:table-cell>
          <table:table-cell office:value-type="float" office:value="3.9136928462770295" table:style-name="ce50">
            <text:p>(3.9)</text:p>
          </table:table-cell>
          <table:table-cell table:number-columns-repeated="32" table:style-name="ce43"/>
          <table:table-cell table:number-columns-repeated="16333" table:style-name="ce63"/>
        </table:table-row>
        <table:table-row table:style-name="ro6">
          <table:table-cell office:value-type="string" table:style-name="ce25">
            <text:p>Northern Ireland</text:p>
          </table:table-cell>
          <table:table-cell office:value-type="float" office:value="505.16044318464628" table:style-name="ce26">
            <text:p>505</text:p>
          </table:table-cell>
          <table:table-cell office:value-type="float" office:value="5.3600505855428775" table:style-name="ce27">
            <text:p>(5.4)</text:p>
          </table:table-cell>
          <table:table-cell office:value-type="float" office:value="99.242197610836271" table:style-name="ce26">
            <text:p>99</text:p>
          </table:table-cell>
          <table:table-cell office:value-type="float" office:value="2.3328955537255105" table:style-name="ce27">
            <text:p>(2.3)</text:p>
          </table:table-cell>
          <table:table-cell office:value-type="float" office:value="334.5458000000001" table:style-name="ce26">
            <text:p>335</text:p>
          </table:table-cell>
          <table:table-cell office:value-type="float" office:value="9.3091272156834215" table:style-name="ce27">
            <text:p>(9.3)</text:p>
          </table:table-cell>
          <table:table-cell office:value-type="float" office:value="372.12860000000001" table:style-name="ce26">
            <text:p>372</text:p>
          </table:table-cell>
          <table:table-cell office:value-type="float" office:value="7.6381222334728447" table:style-name="ce27">
            <text:p>(7.6)</text:p>
          </table:table-cell>
          <table:table-cell office:value-type="float" office:value="438.6155" table:style-name="ce26">
            <text:p>439</text:p>
          </table:table-cell>
          <table:table-cell office:value-type="float" office:value="6.1080881457839746" table:style-name="ce27">
            <text:p>(6.1)</text:p>
          </table:table-cell>
          <table:table-cell office:value-type="float" office:value="509.75459999999998" table:style-name="ce26">
            <text:p>510</text:p>
          </table:table-cell>
          <table:table-cell office:value-type="float" office:value="5.7940200507841553" table:style-name="ce27">
            <text:p>(5.8)</text:p>
          </table:table-cell>
          <table:table-cell office:value-type="float" office:value="575.68650000000014" table:style-name="ce26">
            <text:p>576</text:p>
          </table:table-cell>
          <table:table-cell office:value-type="float" office:value="6.3277786619792566" table:style-name="ce27">
            <text:p>(6.3)</text:p>
          </table:table-cell>
          <table:table-cell office:value-type="float" office:value="630.93260000000009" table:style-name="ce26">
            <text:p>631</text:p>
          </table:table-cell>
          <table:table-cell office:value-type="float" office:value="5.6730329274657763" table:style-name="ce27">
            <text:p>(5.7)</text:p>
          </table:table-cell>
          <table:table-cell office:value-type="float" office:value="649.62580000000003" table:style-name="ce48">
            <text:p>650</text:p>
          </table:table-cell>
          <table:table-cell office:value-type="float" office:value="5.7217736809829329" table:style-name="ce50">
            <text:p>(5.7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Norway</text:p>
          </table:table-cell>
          <table:table-cell office:value-type="float" office:value="502.62110138526236" table:style-name="ce16">
            <text:p>503</text:p>
          </table:table-cell>
          <table:table-cell office:value-type="float" office:value="2.5674951749994657" table:style-name="ce17">
            <text:p>(2.6)</text:p>
          </table:table-cell>
          <table:table-cell office:value-type="float" office:value="108.30887033930033" table:style-name="ce16">
            <text:p>108</text:p>
          </table:table-cell>
          <table:table-cell office:value-type="float" office:value="1.5921817244685073" table:style-name="ce17">
            <text:p>(1.6)</text:p>
          </table:table-cell>
          <table:table-cell office:value-type="float" office:value="310.80450000000002" table:style-name="ce16">
            <text:p>311</text:p>
          </table:table-cell>
          <table:table-cell office:value-type="float" office:value="5.1745141082145221" table:style-name="ce17">
            <text:p>(5.2)</text:p>
          </table:table-cell>
          <table:table-cell office:value-type="float" office:value="355.67990000000009" table:style-name="ce16">
            <text:p>356</text:p>
          </table:table-cell>
          <table:table-cell office:value-type="float" office:value="4.494371650217392" table:style-name="ce17">
            <text:p>(4.5)</text:p>
          </table:table-cell>
          <table:table-cell office:value-type="float" office:value="431.78640000000007" table:style-name="ce16">
            <text:p>432</text:p>
          </table:table-cell>
          <table:table-cell office:value-type="float" office:value="3.3099219217041576" table:style-name="ce17">
            <text:p>(3.3)</text:p>
          </table:table-cell>
          <table:table-cell office:value-type="float" office:value="509.38729999999998" table:style-name="ce16">
            <text:p>509</text:p>
          </table:table-cell>
          <table:table-cell office:value-type="float" office:value="3.0228257011583302" table:style-name="ce17">
            <text:p>(3.0)</text:p>
          </table:table-cell>
          <table:table-cell office:value-type="float" office:value="580.20929999999987" table:style-name="ce16">
            <text:p>580</text:p>
          </table:table-cell>
          <table:table-cell office:value-type="float" office:value="3.3006342631421108" table:style-name="ce17">
            <text:p>(3.3)</text:p>
          </table:table-cell>
          <table:table-cell office:value-type="float" office:value="637.78120000000013" table:style-name="ce16">
            <text:p>638</text:p>
          </table:table-cell>
          <table:table-cell office:value-type="float" office:value="3.6884680801753209" table:style-name="ce17">
            <text:p>(3.7)</text:p>
          </table:table-cell>
          <table:table-cell office:value-type="float" office:value="641.44090000000006" table:style-name="ce48">
            <text:p>641</text:p>
          </table:table-cell>
          <table:table-cell office:value-type="float" office:value="3.6548178430250795" table:style-name="ce50">
            <text:p>(3.7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29">
            <text:p>OECD average</text:p>
          </table:table-cell>
          <table:table-cell office:value-type="float" office:value="487.23560264593391" table:style-name="ce30">
            <text:p>487</text:p>
          </table:table-cell>
          <table:table-cell office:value-type="float" office:value="0.46741924711555582" table:style-name="ce31">
            <text:p>(0.5)</text:p>
          </table:table-cell>
          <table:table-cell office:value-type="float" office:value="102.50991050559951" table:style-name="ce30">
            <text:p>103</text:p>
          </table:table-cell>
          <table:table-cell office:value-type="float" office:value="0.29085699985053892" table:style-name="ce31">
            <text:p>(0.3)</text:p>
          </table:table-cell>
          <table:table-cell office:value-type="float" office:value="310.85926666666671" table:style-name="ce30">
            <text:p>311</text:p>
          </table:table-cell>
          <table:table-cell office:value-type="float" office:value="0.91947400244689881" table:style-name="ce31">
            <text:p>(0.9)</text:p>
          </table:table-cell>
          <table:table-cell office:value-type="float" office:value="350.47902777777779" table:style-name="ce30">
            <text:p>350</text:p>
          </table:table-cell>
          <table:table-cell office:value-type="float" office:value="0.77522159734982687" table:style-name="ce31">
            <text:p>(0.8)</text:p>
          </table:table-cell>
          <table:table-cell office:value-type="float" office:value="418.33159999999998" table:style-name="ce30">
            <text:p>418</text:p>
          </table:table-cell>
          <table:table-cell office:value-type="float" office:value="0.62983127718676568" table:style-name="ce31">
            <text:p>(0.6)</text:p>
          </table:table-cell>
          <table:table-cell office:value-type="float" office:value="491.6321861111112" table:style-name="ce30">
            <text:p>492</text:p>
          </table:table-cell>
          <table:table-cell office:value-type="float" office:value="0.55201586591655261" table:style-name="ce31">
            <text:p>(0.6)</text:p>
          </table:table-cell>
          <table:table-cell office:value-type="float" office:value="559.99426944444451" table:style-name="ce30">
            <text:p>560</text:p>
          </table:table-cell>
          <table:table-cell office:value-type="float" office:value="0.54544158126236886" table:style-name="ce31">
            <text:p>(0.5)</text:p>
          </table:table-cell>
          <table:table-cell office:value-type="float" office:value="616.42073333333337" table:style-name="ce30">
            <text:p>616</text:p>
          </table:table-cell>
          <table:table-cell office:value-type="float" office:value="0.62200677015116923" table:style-name="ce31">
            <text:p>(0.6)</text:p>
          </table:table-cell>
          <table:table-cell office:value-type="float" office:value="629.44709999999998" table:style-name="ce48">
            <text:p>629</text:p>
          </table:table-cell>
          <table:table-cell office:value-type="float" office:value="3.9922032357528545" table:style-name="ce50">
            <text:p>(4.0)</text:p>
          </table:table-cell>
          <table:table-cell table:number-columns-repeated="32" table:style-name="ce43"/>
          <table:table-cell table:number-columns-repeated="16333" table:style-name="ce64"/>
        </table:table-row>
        <table:table-row table:style-name="ro6">
          <table:table-cell office:value-type="string" table:style-name="ce15">
            <text:p>Poland</text:p>
          </table:table-cell>
          <table:table-cell office:value-type="float" office:value="513.62717742719212" table:style-name="ce16">
            <text:p>514</text:p>
          </table:table-cell>
          <table:table-cell office:value-type="float" office:value="2.8013256528099797" table:style-name="ce17">
            <text:p>(2.8)</text:p>
          </table:table-cell>
          <table:table-cell office:value-type="float" office:value="100.68940867391179" table:style-name="ce16">
            <text:p>101</text:p>
          </table:table-cell>
          <table:table-cell office:value-type="float" office:value="1.6745395389352229" table:style-name="ce17">
            <text:p>(1.7)</text:p>
          </table:table-cell>
          <table:table-cell office:value-type="float" office:value="344.23420000000004" table:style-name="ce16">
            <text:p>344</text:p>
          </table:table-cell>
          <table:table-cell office:value-type="float" office:value="5.2955037188270513" table:style-name="ce17">
            <text:p>(5.3)</text:p>
          </table:table-cell>
          <table:table-cell office:value-type="float" office:value="383.42440000000005" table:style-name="ce16">
            <text:p>383</text:p>
          </table:table-cell>
          <table:table-cell office:value-type="float" office:value="3.5649142900129935" table:style-name="ce17">
            <text:p>(3.6)</text:p>
          </table:table-cell>
          <table:table-cell office:value-type="float" office:value="446.77640000000002" table:style-name="ce16">
            <text:p>447</text:p>
          </table:table-cell>
          <table:table-cell office:value-type="float" office:value="3.391437211996807" table:style-name="ce17">
            <text:p>(3.4)</text:p>
          </table:table-cell>
          <table:table-cell office:value-type="float" office:value="516.69159999999999" table:style-name="ce16">
            <text:p>517</text:p>
          </table:table-cell>
          <table:table-cell office:value-type="float" office:value="3.1333976462371367" table:style-name="ce17">
            <text:p>(3.1)</text:p>
          </table:table-cell>
          <table:table-cell office:value-type="float" office:value="584.15559999999994" table:style-name="ce16">
            <text:p>584</text:p>
          </table:table-cell>
          <table:table-cell office:value-type="float" office:value="3.5354535069775763" table:style-name="ce17">
            <text:p>(3.5)</text:p>
          </table:table-cell>
          <table:table-cell office:value-type="float" office:value="640.55810000000008" table:style-name="ce16">
            <text:p>641</text:p>
          </table:table-cell>
          <table:table-cell office:value-type="float" office:value="4.0401332194413202" table:style-name="ce17">
            <text:p>(4.0)</text:p>
          </table:table-cell>
          <table:table-cell office:value-type="float" office:value="640.36070000000007" table:style-name="ce48">
            <text:p>640</text:p>
          </table:table-cell>
          <table:table-cell office:value-type="float" office:value="4.4972258160046659" table:style-name="ce50">
            <text:p>(4.5)</text:p>
          </table:table-cell>
          <table:table-cell table:number-columns-repeated="32" table:style-name="ce43"/>
          <table:table-cell table:number-columns-repeated="16333" table:style-name="ce65"/>
        </table:table-row>
        <table:table-row table:style-name="ro6">
          <table:table-cell office:value-type="string" table:style-name="ce15">
            <text:p>Portugal</text:p>
          </table:table-cell>
          <table:table-cell office:value-type="float" office:value="489.40773442640551" table:style-name="ce16">
            <text:p>489</text:p>
          </table:table-cell>
          <table:table-cell office:value-type="float" office:value="2.9197325368864449" table:style-name="ce17">
            <text:p>(2.9)</text:p>
          </table:table-cell>
          <table:table-cell office:value-type="float" office:value="101.59268182089335" table:style-name="ce16">
            <text:p>102</text:p>
          </table:table-cell>
          <table:table-cell office:value-type="float" office:value="1.628407378481791" table:style-name="ce17">
            <text:p>(1.6)</text:p>
          </table:table-cell>
          <table:table-cell office:value-type="float" office:value="313.07749999999999" table:style-name="ce16">
            <text:p>313</text:p>
          </table:table-cell>
          <table:table-cell office:value-type="float" office:value="4.8727631885620664" table:style-name="ce17">
            <text:p>(4.9)</text:p>
          </table:table-cell>
          <table:table-cell office:value-type="float" office:value="351.50830000000002" table:style-name="ce16">
            <text:p>352</text:p>
          </table:table-cell>
          <table:table-cell office:value-type="float" office:value="4.659944154067488" table:style-name="ce17">
            <text:p>(4.7)</text:p>
          </table:table-cell>
          <table:table-cell office:value-type="float" office:value="420.84500000000003" table:style-name="ce16">
            <text:p>421</text:p>
          </table:table-cell>
          <table:table-cell office:value-type="float" office:value="3.857987030481195" table:style-name="ce17">
            <text:p>(3.9)</text:p>
          </table:table-cell>
          <table:table-cell office:value-type="float" office:value="495.39840000000004" table:style-name="ce16">
            <text:p>495</text:p>
          </table:table-cell>
          <table:table-cell office:value-type="float" office:value="3.4845630751334253" table:style-name="ce17">
            <text:p>(3.5)</text:p>
          </table:table-cell>
          <table:table-cell office:value-type="float" office:value="562.15329999999994" table:style-name="ce16">
            <text:p>562</text:p>
          </table:table-cell>
          <table:table-cell office:value-type="float" office:value="3.3209441320704811" table:style-name="ce17">
            <text:p>(3.3)</text:p>
          </table:table-cell>
          <table:table-cell office:value-type="float" office:value="616.24630000000013" table:style-name="ce16">
            <text:p>616</text:p>
          </table:table-cell>
          <table:table-cell office:value-type="float" office:value="3.6204377985150691" table:style-name="ce17">
            <text:p>(3.6)</text:p>
          </table:table-cell>
          <table:table-cell office:value-type="float" office:value="634.54730000000006" table:style-name="ce48">
            <text:p>635</text:p>
          </table:table-cell>
          <table:table-cell office:value-type="float" office:value="4.3021040887150503" table:style-name="ce50">
            <text:p>(4.3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Russian Federation</text:p>
          </table:table-cell>
          <table:table-cell office:value-type="float" office:value="479.36001261197066" table:style-name="ce16">
            <text:p>479</text:p>
          </table:table-cell>
          <table:table-cell office:value-type="float" office:value="3.5947581257543715" table:style-name="ce17">
            <text:p>(3.6)</text:p>
          </table:table-cell>
          <table:table-cell office:value-type="float" office:value="101.1823018155898" table:style-name="ce16">
            <text:p>101</text:p>
          </table:table-cell>
          <table:table-cell office:value-type="float" office:value="2.2638577900030117" table:style-name="ce17">
            <text:p>(2.3)</text:p>
          </table:table-cell>
          <table:table-cell office:value-type="float" office:value="306.22050000000007" table:style-name="ce16">
            <text:p>306</text:p>
          </table:table-cell>
          <table:table-cell office:value-type="float" office:value="6.9424387341353047" table:style-name="ce17">
            <text:p>(6.9)</text:p>
          </table:table-cell>
          <table:table-cell office:value-type="float" office:value="347.91890000000006" table:style-name="ce16">
            <text:p>348</text:p>
          </table:table-cell>
          <table:table-cell office:value-type="float" office:value="6.3060749523442379" table:style-name="ce17">
            <text:p>(6.3)</text:p>
          </table:table-cell>
          <table:table-cell office:value-type="float" office:value="412.52280000000002" table:style-name="ce16">
            <text:p>413</text:p>
          </table:table-cell>
          <table:table-cell office:value-type="float" office:value="4.5008197426197256" table:style-name="ce17">
            <text:p>(4.5)</text:p>
          </table:table-cell>
          <table:table-cell office:value-type="float" office:value="481.77629999999999" table:style-name="ce16">
            <text:p>482</text:p>
          </table:table-cell>
          <table:table-cell office:value-type="float" office:value="3.9749625163152356" table:style-name="ce17">
            <text:p>(4.0)</text:p>
          </table:table-cell>
          <table:table-cell office:value-type="float" office:value="549.81989999999996" table:style-name="ce16">
            <text:p>550</text:p>
          </table:table-cell>
          <table:table-cell office:value-type="float" office:value="3.934343773055843" table:style-name="ce17">
            <text:p>(3.9)</text:p>
          </table:table-cell>
          <table:table-cell office:value-type="float" office:value="608.04149999999993" table:style-name="ce16">
            <text:p>608</text:p>
          </table:table-cell>
          <table:table-cell office:value-type="float" office:value="4.3248373916766347" table:style-name="ce17">
            <text:p>(4.3)</text:p>
          </table:table-cell>
          <table:table-cell office:value-type="float" office:value="628.0069000000002" table:style-name="ce48">
            <text:p>628</text:p>
          </table:table-cell>
          <table:table-cell office:value-type="float" office:value="3.3607974040769069" table:style-name="ce50">
            <text:p>(3.4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22">
            <text:p>Scotland</text:p>
          </table:table-cell>
          <table:table-cell office:value-type="float" office:value="507.06329233860515" table:style-name="ce23">
            <text:p>507</text:p>
          </table:table-cell>
          <table:table-cell office:value-type="float" office:value="5.2635099636429681" table:style-name="ce24">
            <text:p>(5.3)</text:p>
          </table:table-cell>
          <table:table-cell office:value-type="float" office:value="104.40012989996868" table:style-name="ce23">
            <text:p>104</text:p>
          </table:table-cell>
          <table:table-cell office:value-type="float" office:value="4.2067743689018613" table:style-name="ce24">
            <text:p>(4.2)</text:p>
          </table:table-cell>
          <table:table-cell office:value-type="float" office:value="332.33660000000003" table:style-name="ce23">
            <text:p>332</text:p>
          </table:table-cell>
          <table:table-cell office:value-type="float" office:value="10.722064274351903" table:style-name="ce24">
            <text:p>(10.7)</text:p>
          </table:table-cell>
          <table:table-cell office:value-type="float" office:value="372.02799999999996" table:style-name="ce23">
            <text:p>372</text:p>
          </table:table-cell>
          <table:table-cell office:value-type="float" office:value="8.6677732846703215" table:style-name="ce24">
            <text:p>(8.7)</text:p>
          </table:table-cell>
          <table:table-cell office:value-type="float" office:value="438.12330000000003" table:style-name="ce23">
            <text:p>438</text:p>
          </table:table-cell>
          <table:table-cell office:value-type="float" office:value="5.589554340662783" table:style-name="ce24">
            <text:p>(5.6)</text:p>
          </table:table-cell>
          <table:table-cell office:value-type="float" office:value="510.25590000000005" table:style-name="ce23">
            <text:p>510</text:p>
          </table:table-cell>
          <table:table-cell office:value-type="float" office:value="4.9201207733595789" table:style-name="ce24">
            <text:p>(4.9)</text:p>
          </table:table-cell>
          <table:table-cell office:value-type="float" office:value="579.04559999999992" table:style-name="ce23">
            <text:p>579</text:p>
          </table:table-cell>
          <table:table-cell office:value-type="float" office:value="7.3328672649622959" table:style-name="ce24">
            <text:p>(7.3)</text:p>
          </table:table-cell>
          <table:table-cell office:value-type="float" office:value="638.70860000000016" table:style-name="ce23">
            <text:p>639</text:p>
          </table:table-cell>
          <table:table-cell office:value-type="float" office:value="9.4305985310230103" table:style-name="ce24">
            <text:p>(9.4)</text:p>
          </table:table-cell>
          <table:table-cell office:value-type="float" office:value="623.46860000000015" table:style-name="ce48">
            <text:p>623</text:p>
          </table:table-cell>
          <table:table-cell office:value-type="float" office:value="4.7712977050419809" table:style-name="ce50">
            <text:p>(4.8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8">
            <text:p>Singapore</text:p>
          </table:table-cell>
          <table:table-cell office:value-type="float" office:value="552.82059402851917" table:style-name="ce16">
            <text:p>553</text:p>
          </table:table-cell>
          <table:table-cell office:value-type="float" office:value="1.6761100597306968" table:style-name="ce17">
            <text:p>(1.7)</text:p>
          </table:table-cell>
          <table:table-cell office:value-type="float" office:value="104.93637298678681" table:style-name="ce16">
            <text:p>105</text:p>
          </table:table-cell>
          <table:table-cell office:value-type="float" office:value="1.2520855044034733" table:style-name="ce17">
            <text:p>(1.3)</text:p>
          </table:table-cell>
          <table:table-cell office:value-type="float" office:value="362.8931" table:style-name="ce16">
            <text:p>363</text:p>
          </table:table-cell>
          <table:table-cell office:value-type="float" office:value="4.8492687201410982" table:style-name="ce17">
            <text:p>(4.8)</text:p>
          </table:table-cell>
          <table:table-cell office:value-type="float" office:value="408.60500000000002" table:style-name="ce16">
            <text:p>409</text:p>
          </table:table-cell>
          <table:table-cell office:value-type="float" office:value="4.130618673294201" table:style-name="ce17">
            <text:p>(4.1)</text:p>
          </table:table-cell>
          <table:table-cell office:value-type="float" office:value="486.36890000000005" table:style-name="ce16">
            <text:p>486</text:p>
          </table:table-cell>
          <table:table-cell office:value-type="float" office:value="2.3486866902353953" table:style-name="ce17">
            <text:p>(2.3)</text:p>
          </table:table-cell>
          <table:table-cell office:value-type="float" office:value="562.8288500000001" table:style-name="ce16">
            <text:p>563</text:p>
          </table:table-cell>
          <table:table-cell office:value-type="float" office:value="1.9190186311049207" table:style-name="ce17">
            <text:p>(1.9)</text:p>
          </table:table-cell>
          <table:table-cell office:value-type="float" office:value="628.08690000000001" table:style-name="ce16">
            <text:p>628</text:p>
          </table:table-cell>
          <table:table-cell office:value-type="float" office:value="1.8536865132981151" table:style-name="ce17">
            <text:p>(1.9)</text:p>
          </table:table-cell>
          <table:table-cell office:value-type="float" office:value="680.30290000000014" table:style-name="ce16">
            <text:p>680</text:p>
          </table:table-cell>
          <table:table-cell office:value-type="float" office:value="2.1047073483556247" table:style-name="ce17">
            <text:p>(2.1)</text:p>
          </table:table-cell>
          <table:table-cell office:value-type="float" office:value="643.02469999999994" table:style-name="ce48">
            <text:p>643</text:p>
          </table:table-cell>
          <table:table-cell office:value-type="float" office:value="3.7615013060685709" table:style-name="ce50">
            <text:p>(3.8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Slovak Republic</text:p>
          </table:table-cell>
          <table:table-cell office:value-type="float" office:value="460.62496743472394" table:style-name="ce16">
            <text:p>461</text:p>
          </table:table-cell>
          <table:table-cell office:value-type="float" office:value="2.6176703416968867" table:style-name="ce17">
            <text:p>(2.6)</text:p>
          </table:table-cell>
          <table:table-cell office:value-type="float" office:value="104.5950105868215" table:style-name="ce16">
            <text:p>105</text:p>
          </table:table-cell>
          <table:table-cell office:value-type="float" office:value="1.7325874614085861" table:style-name="ce17">
            <text:p>(1.7)</text:p>
          </table:table-cell>
          <table:table-cell office:value-type="float" office:value="279.90450000000004" table:style-name="ce16">
            <text:p>280</text:p>
          </table:table-cell>
          <table:table-cell office:value-type="float" office:value="6.2532276990900142" table:style-name="ce17">
            <text:p>(6.3)</text:p>
          </table:table-cell>
          <table:table-cell office:value-type="float" office:value="321.76460000000003" table:style-name="ce16">
            <text:p>322</text:p>
          </table:table-cell>
          <table:table-cell office:value-type="float" office:value="5.1704983440777861" table:style-name="ce17">
            <text:p>(5.2)</text:p>
          </table:table-cell>
          <table:table-cell office:value-type="float" office:value="391.16409999999996" table:style-name="ce16">
            <text:p>391</text:p>
          </table:table-cell>
          <table:table-cell office:value-type="float" office:value="3.5679538597851232" table:style-name="ce17">
            <text:p>(3.6)</text:p>
          </table:table-cell>
          <table:table-cell office:value-type="float" office:value="464.73529999999994" table:style-name="ce16">
            <text:p>465</text:p>
          </table:table-cell>
          <table:table-cell office:value-type="float" office:value="3.0090051598170384" table:style-name="ce17">
            <text:p>(3.0)</text:p>
          </table:table-cell>
          <table:table-cell office:value-type="float" office:value="533.86050000000012" table:style-name="ce16">
            <text:p>534</text:p>
          </table:table-cell>
          <table:table-cell office:value-type="float" office:value="3.0685876953232007" table:style-name="ce17">
            <text:p>(3.1)</text:p>
          </table:table-cell>
          <table:table-cell office:value-type="float" office:value="592.92230000000006" table:style-name="ce16">
            <text:p>593</text:p>
          </table:table-cell>
          <table:table-cell office:value-type="float" office:value="4.6182905581592983" table:style-name="ce17">
            <text:p>(4.6)</text:p>
          </table:table-cell>
          <table:table-cell office:value-type="float" office:value="633.69779999999992" table:style-name="ce48">
            <text:p>634</text:p>
          </table:table-cell>
          <table:table-cell office:value-type="float" office:value="4.9816675567775492" table:style-name="ce50">
            <text:p>(5.0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28">
            <text:p>Slovenia</text:p>
          </table:table-cell>
          <table:table-cell office:value-type="float" office:value="498.38341762766515" table:style-name="ce16">
            <text:p>498</text:p>
          </table:table-cell>
          <table:table-cell office:value-type="float" office:value="1.629052482000388" table:style-name="ce17">
            <text:p>(1.6)</text:p>
          </table:table-cell>
          <table:table-cell office:value-type="float" office:value="100.99607757863994" table:style-name="ce16">
            <text:p>101</text:p>
          </table:table-cell>
          <table:table-cell office:value-type="float" office:value="1.3489341518345697" table:style-name="ce17">
            <text:p>(1.3)</text:p>
          </table:table-cell>
          <table:table-cell office:value-type="float" office:value="325.96440000000001" table:style-name="ce16">
            <text:p>326</text:p>
          </table:table-cell>
          <table:table-cell office:value-type="float" office:value="4.2294694434966926" table:style-name="ce17">
            <text:p>(4.2)</text:p>
          </table:table-cell>
          <table:table-cell office:value-type="float" office:value="364.94150000000002" table:style-name="ce16">
            <text:p>365</text:p>
          </table:table-cell>
          <table:table-cell office:value-type="float" office:value="2.9922938094981726" table:style-name="ce17">
            <text:p>(3.0)</text:p>
          </table:table-cell>
          <table:table-cell office:value-type="float" office:value="431.17619999999999" table:style-name="ce16">
            <text:p>431</text:p>
          </table:table-cell>
          <table:table-cell office:value-type="float" office:value="2.8059581267169529" table:style-name="ce17">
            <text:p>(2.8)</text:p>
          </table:table-cell>
          <table:table-cell office:value-type="float" office:value="502.48700000000008" table:style-name="ce16">
            <text:p>502</text:p>
          </table:table-cell>
          <table:table-cell office:value-type="float" office:value="2.7984125755357496" table:style-name="ce17">
            <text:p>(2.8)</text:p>
          </table:table-cell>
          <table:table-cell office:value-type="float" office:value="568.98789999999997" table:style-name="ce16">
            <text:p>569</text:p>
          </table:table-cell>
          <table:table-cell office:value-type="float" office:value="2.5282055695306052" table:style-name="ce17">
            <text:p>(2.5)</text:p>
          </table:table-cell>
          <table:table-cell office:value-type="float" office:value="624.45820000000003" table:style-name="ce16">
            <text:p>624</text:p>
          </table:table-cell>
          <table:table-cell office:value-type="float" office:value="2.7883613433789418" table:style-name="ce17">
            <text:p>(2.8)</text:p>
          </table:table-cell>
          <table:table-cell office:value-type="float" office:value="607.36360000000002" table:style-name="ce48">
            <text:p>607</text:p>
          </table:table-cell>
          <table:table-cell office:value-type="float" office:value="5.3679410560391796" table:style-name="ce50">
            <text:p>(5.4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Sweden</text:p>
          </table:table-cell>
          <table:table-cell office:value-type="float" office:value="510.76967115364482" table:style-name="ce16">
            <text:p>511</text:p>
          </table:table-cell>
          <table:table-cell office:value-type="float" office:value="3.1101987979850412" table:style-name="ce17">
            <text:p>(3.1)</text:p>
          </table:table-cell>
          <table:table-cell office:value-type="float" office:value="108.07836071633454" table:style-name="ce16">
            <text:p>108</text:p>
          </table:table-cell>
          <table:table-cell office:value-type="float" office:value="1.9109210668671366" table:style-name="ce17">
            <text:p>(1.9)</text:p>
          </table:table-cell>
          <table:table-cell office:value-type="float" office:value="318.97820000000002" table:style-name="ce16">
            <text:p>319</text:p>
          </table:table-cell>
          <table:table-cell office:value-type="float" office:value="6.8766473659448026" table:style-name="ce17">
            <text:p>(6.9)</text:p>
          </table:table-cell>
          <table:table-cell office:value-type="float" office:value="365.14900000000006" table:style-name="ce16">
            <text:p>365</text:p>
          </table:table-cell>
          <table:table-cell office:value-type="float" office:value="5.4741730893045997" table:style-name="ce17">
            <text:p>(5.5)</text:p>
          </table:table-cell>
          <table:table-cell office:value-type="float" office:value="439.4735" table:style-name="ce16">
            <text:p>439</text:p>
          </table:table-cell>
          <table:table-cell office:value-type="float" office:value="4.0083439079555614" table:style-name="ce17">
            <text:p>(4.0)</text:p>
          </table:table-cell>
          <table:table-cell office:value-type="float" office:value="517.84360000000004" table:style-name="ce16">
            <text:p>518</text:p>
          </table:table-cell>
          <table:table-cell office:value-type="float" office:value="3.5704200922300471" table:style-name="ce17">
            <text:p>(3.6)</text:p>
          </table:table-cell>
          <table:table-cell office:value-type="float" office:value="588.66560000000004" table:style-name="ce16">
            <text:p>589</text:p>
          </table:table-cell>
          <table:table-cell office:value-type="float" office:value="3.7171222018294388" table:style-name="ce17">
            <text:p>(3.7)</text:p>
          </table:table-cell>
          <table:table-cell office:value-type="float" office:value="645.41039999999998" table:style-name="ce16">
            <text:p>645</text:p>
          </table:table-cell>
          <table:table-cell office:value-type="float" office:value="3.5842398273165492" table:style-name="ce17">
            <text:p>(3.6)</text:p>
          </table:table-cell>
          <table:table-cell office:value-type="float" office:value="659.10090000000014" table:style-name="ce48">
            <text:p>659</text:p>
          </table:table-cell>
          <table:table-cell office:value-type="float" office:value="3.936327583618461" table:style-name="ce50">
            <text:p>(3.9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Switzerland</text:p>
          </table:table-cell>
          <table:table-cell office:value-type="float" office:value="482.99379387940672" table:style-name="ce16">
            <text:p>483</text:p>
          </table:table-cell>
          <table:table-cell office:value-type="float" office:value="3.4056734010755956" table:style-name="ce17">
            <text:p>(3.4)</text:p>
          </table:table-cell>
          <table:table-cell office:value-type="float" office:value="105.6944878575047" table:style-name="ce16">
            <text:p>106</text:p>
          </table:table-cell>
          <table:table-cell office:value-type="float" office:value="1.9820719692209101" table:style-name="ce17">
            <text:p>(2.0)</text:p>
          </table:table-cell>
          <table:table-cell office:value-type="float" office:value="301.1925" table:style-name="ce16">
            <text:p>301</text:p>
          </table:table-cell>
          <table:table-cell office:value-type="float" office:value="5.9884655223836516" table:style-name="ce17">
            <text:p>(6.0)</text:p>
          </table:table-cell>
          <table:table-cell office:value-type="float" office:value="340.24780000000004" table:style-name="ce16">
            <text:p>340</text:p>
          </table:table-cell>
          <table:table-cell office:value-type="float" office:value="5.2685806766913572" table:style-name="ce17">
            <text:p>(5.3)</text:p>
          </table:table-cell>
          <table:table-cell office:value-type="float" office:value="411.24669999999998" table:style-name="ce16">
            <text:p>411</text:p>
          </table:table-cell>
          <table:table-cell office:value-type="float" office:value="4.6378097703220256" table:style-name="ce17">
            <text:p>(4.6)</text:p>
          </table:table-cell>
          <table:table-cell office:value-type="float" office:value="487.82160000000005" table:style-name="ce16">
            <text:p>488</text:p>
          </table:table-cell>
          <table:table-cell office:value-type="float" office:value="3.9724590140533058" table:style-name="ce17">
            <text:p>(4.0)</text:p>
          </table:table-cell>
          <table:table-cell office:value-type="float" office:value="558.56709999999998" table:style-name="ce16">
            <text:p>559</text:p>
          </table:table-cell>
          <table:table-cell office:value-type="float" office:value="3.9447269779486112" table:style-name="ce17">
            <text:p>(3.9)</text:p>
          </table:table-cell>
          <table:table-cell office:value-type="float" office:value="615.55310000000009" table:style-name="ce16">
            <text:p>616</text:p>
          </table:table-cell>
          <table:table-cell office:value-type="float" office:value="4.3570498306384646" table:style-name="ce17">
            <text:p>(4.4)</text:p>
          </table:table-cell>
          <table:table-cell office:value-type="float" office:value="626.7962" table:style-name="ce48">
            <text:p>627</text:p>
          </table:table-cell>
          <table:table-cell office:value-type="float" office:value="4.3610000417685786" table:style-name="ce50">
            <text:p>(4.4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Turkey</text:p>
          </table:table-cell>
          <table:table-cell office:value-type="float" office:value="462.70218103557102" table:style-name="ce16">
            <text:p>463</text:p>
          </table:table-cell>
          <table:table-cell office:value-type="float" office:value="2.4390982707221762" table:style-name="ce17">
            <text:p>(2.4)</text:p>
          </table:table-cell>
          <table:table-cell office:value-type="float" office:value="89.075700307310129" table:style-name="ce16">
            <text:p>89</text:p>
          </table:table-cell>
          <table:table-cell office:value-type="float" office:value="1.8952726568733942" table:style-name="ce17">
            <text:p>(1.9)</text:p>
          </table:table-cell>
          <table:table-cell office:value-type="float" office:value="311.98170000000005" table:style-name="ce16">
            <text:p>312</text:p>
          </table:table-cell>
          <table:table-cell office:value-type="float" office:value="5.8131713058101466" table:style-name="ce17">
            <text:p>(5.8)</text:p>
          </table:table-cell>
          <table:table-cell office:value-type="float" office:value="346.28089999999997" table:style-name="ce16">
            <text:p>346</text:p>
          </table:table-cell>
          <table:table-cell office:value-type="float" office:value="4.6268902604623232" table:style-name="ce17">
            <text:p>(4.6)</text:p>
          </table:table-cell>
          <table:table-cell office:value-type="float" office:value="402.82050000000004" table:style-name="ce16">
            <text:p>403</text:p>
          </table:table-cell>
          <table:table-cell office:value-type="float" office:value="3.250481184805992" table:style-name="ce17">
            <text:p>(3.3)</text:p>
          </table:table-cell>
          <table:table-cell office:value-type="float" office:value="464.37910000000005" table:style-name="ce16">
            <text:p>464</text:p>
          </table:table-cell>
          <table:table-cell office:value-type="float" office:value="2.5195444562074272" table:style-name="ce17">
            <text:p>(2.5)</text:p>
          </table:table-cell>
          <table:table-cell office:value-type="float" office:value="524.05190000000005" table:style-name="ce16">
            <text:p>524</text:p>
          </table:table-cell>
          <table:table-cell office:value-type="float" office:value="2.7951938362521882" table:style-name="ce17">
            <text:p>(2.8)</text:p>
          </table:table-cell>
          <table:table-cell office:value-type="float" office:value="576.28219999999999" table:style-name="ce16">
            <text:p>576</text:p>
          </table:table-cell>
          <table:table-cell office:value-type="float" office:value="4.2148251949550408" table:style-name="ce17">
            <text:p>(4.2)</text:p>
          </table:table-cell>
          <table:table-cell office:value-type="float" office:value="618.20590000000004" table:style-name="ce48">
            <text:p>618</text:p>
          </table:table-cell>
          <table:table-cell office:value-type="float" office:value="4.1031394273843027" table:style-name="ce50">
            <text:p>(4.1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United Kingdom</text:p>
          </table:table-cell>
          <table:table-cell office:value-type="float" office:value="506.5290831272585" table:style-name="ce16">
            <text:p>507</text:p>
          </table:table-cell>
          <table:table-cell office:value-type="float" office:value="2.9912574481785286" table:style-name="ce17">
            <text:p>(3.0)</text:p>
          </table:table-cell>
          <table:table-cell office:value-type="float" office:value="105.0771800885465" table:style-name="ce16">
            <text:p>105</text:p>
          </table:table-cell>
          <table:table-cell office:value-type="float" office:value="1.4723267055914755" table:style-name="ce17">
            <text:p>(1.5)</text:p>
          </table:table-cell>
          <table:table-cell office:value-type="float" office:value="327.91200000000003" table:style-name="ce16">
            <text:p>328</text:p>
          </table:table-cell>
          <table:table-cell office:value-type="float" office:value="6.0603938382061173" table:style-name="ce17">
            <text:p>(6.1)</text:p>
          </table:table-cell>
          <table:table-cell office:value-type="float" office:value="370.14509999999996" table:style-name="ce16">
            <text:p>370</text:p>
          </table:table-cell>
          <table:table-cell office:value-type="float" office:value="4.7756041332921102" table:style-name="ce17">
            <text:p>(4.8)</text:p>
          </table:table-cell>
          <table:table-cell office:value-type="float" office:value="437.39920000000006" table:style-name="ce16">
            <text:p>437</text:p>
          </table:table-cell>
          <table:table-cell office:value-type="float" office:value="3.3768724469009612" table:style-name="ce17">
            <text:p>(3.4)</text:p>
          </table:table-cell>
          <table:table-cell office:value-type="float" office:value="510.03680000000008" table:style-name="ce16">
            <text:p>510</text:p>
          </table:table-cell>
          <table:table-cell office:value-type="float" office:value="3.0064432559273611" table:style-name="ce17">
            <text:p>(3.0)</text:p>
          </table:table-cell>
          <table:table-cell office:value-type="float" office:value="579.19719999999995" table:style-name="ce16">
            <text:p>579</text:p>
          </table:table-cell>
          <table:table-cell office:value-type="float" office:value="3.2931307071606679" table:style-name="ce17">
            <text:p>(3.3)</text:p>
          </table:table-cell>
          <table:table-cell office:value-type="float" office:value="638.21850000000006" table:style-name="ce16">
            <text:p>638</text:p>
          </table:table-cell>
          <table:table-cell office:value-type="float" office:value="3.5997650452070351" table:style-name="ce17">
            <text:p>(3.6)</text:p>
          </table:table-cell>
          <table:table-cell office:value-type="float" office:value="633.50280000000021" table:style-name="ce48">
            <text:p>634</text:p>
          </table:table-cell>
          <table:table-cell office:value-type="float" office:value="4.6016135757078862" table:style-name="ce50">
            <text:p>(4.6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15">
            <text:p>United States</text:p>
          </table:table-cell>
          <table:table-cell office:value-type="float" office:value="501.14982565307457" table:style-name="ce16">
            <text:p>501</text:p>
          </table:table-cell>
          <table:table-cell office:value-type="float" office:value="3.4995716811448907" table:style-name="ce17">
            <text:p>(3.5)</text:p>
          </table:table-cell>
          <table:table-cell office:value-type="float" office:value="107.46129101433843" table:style-name="ce16">
            <text:p>107</text:p>
          </table:table-cell>
          <table:table-cell office:value-type="float" office:value="1.8528942088618208" table:style-name="ce17">
            <text:p>(1.9)</text:p>
          </table:table-cell>
          <table:table-cell office:value-type="float" office:value="315.78560000000004" table:style-name="ce16">
            <text:p>316</text:p>
          </table:table-cell>
          <table:table-cell office:value-type="float" office:value="5.7138765322410068" table:style-name="ce17">
            <text:p>(5.7)</text:p>
          </table:table-cell>
          <table:table-cell office:value-type="float" office:value="356.97769999999997" table:style-name="ce16">
            <text:p>357</text:p>
          </table:table-cell>
          <table:table-cell office:value-type="float" office:value="5.7500701402968453" table:style-name="ce17">
            <text:p>(5.8)</text:p>
          </table:table-cell>
          <table:table-cell office:value-type="float" office:value="427.95440000000002" table:style-name="ce16">
            <text:p>428</text:p>
          </table:table-cell>
          <table:table-cell office:value-type="float" office:value="4.4392658744937128" table:style-name="ce17">
            <text:p>(4.4)</text:p>
          </table:table-cell>
          <table:table-cell office:value-type="float" office:value="506.7346" table:style-name="ce16">
            <text:p>507</text:p>
          </table:table-cell>
          <table:table-cell office:value-type="float" office:value="4.1341664794060327" table:style-name="ce17">
            <text:p>(4.1)</text:p>
          </table:table-cell>
          <table:table-cell office:value-type="float" office:value="578.51570000000004" table:style-name="ce16">
            <text:p>579</text:p>
          </table:table-cell>
          <table:table-cell office:value-type="float" office:value="3.662679583158881" table:style-name="ce17">
            <text:p>(3.7)</text:p>
          </table:table-cell>
          <table:table-cell office:value-type="float" office:value="636.38569999999993" table:style-name="ce16">
            <text:p>636</text:p>
          </table:table-cell>
          <table:table-cell office:value-type="float" office:value="4.6132249848187001" table:style-name="ce17">
            <text:p>(4.6)</text:p>
          </table:table-cell>
          <table:table-cell office:value-type="float" office:value="562.58670000000006" table:style-name="ce48">
            <text:p>563</text:p>
          </table:table-cell>
          <table:table-cell office:value-type="float" office:value="5.4807837062904596" table:style-name="ce50">
            <text:p>(5.5)</text:p>
          </table:table-cell>
          <table:table-cell table:number-columns-repeated="32" table:style-name="ce43"/>
          <table:table-cell table:number-columns-repeated="16333"/>
        </table:table-row>
        <table:table-row table:style-name="ro6">
          <table:table-cell office:value-type="string" table:style-name="ce33">
            <text:p>Wales</text:p>
          </table:table-cell>
          <table:table-cell office:value-type="float" office:value="493.59223659215087" table:style-name="ce34">
            <text:p>494</text:p>
          </table:table-cell>
          <table:table-cell office:value-type="float" office:value="4.4395860285554161" table:style-name="ce35">
            <text:p>(4.4)</text:p>
          </table:table-cell>
          <table:table-cell office:value-type="float" office:value="96.262512231218878" table:style-name="ce34">
            <text:p>96</text:p>
          </table:table-cell>
          <table:table-cell office:value-type="float" office:value="1.4845687316475684" table:style-name="ce35">
            <text:p>(1.5)</text:p>
          </table:table-cell>
          <table:table-cell office:value-type="float" office:value="333.03900000000004" table:style-name="ce34">
            <text:p>333</text:p>
          </table:table-cell>
          <table:table-cell office:value-type="float" office:value="7.23278840651877" table:style-name="ce35">
            <text:p>(7.2)</text:p>
          </table:table-cell>
          <table:table-cell office:value-type="float" office:value="369.6576" table:style-name="ce34">
            <text:p>370</text:p>
          </table:table-cell>
          <table:table-cell office:value-type="float" office:value="5.8506744991496502" table:style-name="ce35">
            <text:p>(5.9)</text:p>
          </table:table-cell>
          <table:table-cell office:value-type="float" office:value="427.0829" table:style-name="ce34">
            <text:p>427</text:p>
          </table:table-cell>
          <table:table-cell office:value-type="float" office:value="4.7104979157079434" table:style-name="ce35">
            <text:p>(4.7)</text:p>
          </table:table-cell>
          <table:table-cell office:value-type="float" office:value="495.22150000000011" table:style-name="ce34">
            <text:p>495</text:p>
          </table:table-cell>
          <table:table-cell office:value-type="float" office:value="5.1456604968005184" table:style-name="ce35">
            <text:p>(5.1)</text:p>
          </table:table-cell>
          <table:table-cell office:value-type="float" office:value="561.66750000000002" table:style-name="ce34">
            <text:p>562</text:p>
          </table:table-cell>
          <table:table-cell office:value-type="float" office:value="5.5741423296922363" table:style-name="ce35">
            <text:p>(5.6)</text:p>
          </table:table-cell>
          <table:table-cell office:value-type="float" office:value="616.77510000000007" table:style-name="ce34">
            <text:p>617</text:p>
          </table:table-cell>
          <table:table-cell office:value-type="float" office:value="5.5780614647424525" table:style-name="ce35">
            <text:p>(5.6)</text:p>
          </table:table-cell>
          <table:table-cell office:value-type="float" office:value="567.30110000000002" table:style-name="ce66">
            <text:p>567</text:p>
          </table:table-cell>
          <table:table-cell office:value-type="float" office:value="5.6312297272665095" table:style-name="ce67">
            <text:p>(5.6)</text:p>
          </table:table-cell>
          <table:table-cell table:number-columns-repeated="32" table:style-name="ce43"/>
          <table:table-cell table:number-columns-repeated="16333" table:style-name="ce68"/>
        </table:table-row>
        <table:table-row table:style-name="ro7">
          <table:table-cell office:value-type="string" table:style-name="ce38">
            <text:p><text:a xlink:href="https://oe.cd/cyprus-disclaimer">Information on data for Cyprus</text:a></text:p>
          </table:table-cell>
          <table:table-cell table:number-columns-repeated="16" table:style-name="ce39"/>
          <table:table-cell table:number-columns-repeated="2" table:style-name="ce1"/>
          <table:table-cell table:number-columns-repeated="32" table:style-name="ce43"/>
          <table:table-cell table:number-columns-repeated="16333"/>
        </table:table-row>
        <table:table-row table:style-name="ro1">
          <table:table-cell office:value-type="string" table:style-name="ce41">
            <text:p>United States, Hong Kong (China), Netherlands and Portugal: Data did not meet the PISA technical standards but were accepted as largely comparable (see Annexes A2 and A4).</text:p>
          </table:table-cell>
          <table:table-cell table:number-columns-repeated="16" table:style-name="ce39"/>
          <table:table-cell table:number-columns-repeated="2" table:style-name="ce1"/>
          <table:table-cell table:number-columns-repeated="32" table:style-name="ce43"/>
          <table:table-cell table:number-columns-repeated="16333"/>
        </table:table-row>
        <table:table-row table:number-rows-repeated="3" table:style-name="ro1">
          <table:table-cell table:number-columns-repeated="17" table:style-name="ce39"/>
          <table:table-cell table:number-columns-repeated="2" table:style-name="ce1"/>
          <table:table-cell table:number-columns-repeated="32" table:style-name="ce43"/>
          <table:table-cell table:number-columns-repeated="16333"/>
        </table:table-row>
        <table:table-row table:style-name="ro1">
          <table:table-cell table:number-columns-repeated="19" table:style-name="ce1"/>
          <table:table-cell table:number-columns-repeated="32" table:style-name="ce43"/>
          <table:table-cell table:number-columns-repeated="16333"/>
        </table:table-row>
        <table:table-row table:number-rows-repeated="2" table:style-name="ro3">
          <table:table-cell table:style-name="ce69"/>
          <table:table-cell table:number-columns-repeated="18" table:style-name="ce70"/>
          <table:table-cell table:number-columns-repeated="2" table:style-name="ce71"/>
          <table:table-cell table:number-columns-repeated="30" table:style-name="ce43"/>
          <table:table-cell table:number-columns-repeated="16333"/>
        </table:table-row>
        <table:table-row table:number-rows-repeated="2" table:style-name="ro1">
          <table:table-cell table:style-name="ce72"/>
          <table:table-cell table:number-columns-repeated="18" table:style-name="ce1"/>
          <table:table-cell table:number-columns-repeated="32" table:style-name="ce43"/>
          <table:table-cell table:number-columns-repeated="16333"/>
        </table:table-row>
        <table:table-row table:number-rows-repeated="1048514" table:style-name="ro2">
          <table:table-cell table:number-columns-repeated="16384"/>
        </table:table-row>
      </table:table>
      <table:table table:name="B1_3" table:style-name="ta3">
        <table:table-column table:style-name="co3" table:default-cell-style-name="ce72"/>
        <table:table-column table:style-name="co13" table:default-cell-style-name="ce1"/>
        <table:table-column table:style-name="co15" table:number-columns-repeated="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7" table:default-cell-style-name="ce1"/>
        <table:table-column table:style-name="co8" table:default-cell-style-name="ce1"/>
        <table:table-column table:style-name="co17" table:default-cell-style-name="ce1"/>
        <table:table-column table:style-name="co25" table:default-cell-style-name="ce1"/>
        <table:table-column table:style-name="co13" table:number-columns-repeated="2" table:default-cell-style-name="ce1" table:visibility="collapse"/>
        <table:table-column table:style-name="co2" table:default-cell-style-name="ce43"/>
        <table:table-column table:style-name="co26" table:default-cell-style-name="ce43"/>
        <table:table-column table:style-name="co2" table:number-columns-repeated="35" table:default-cell-style-name="ce43"/>
        <table:table-column table:style-name="co2" table:number-columns-repeated="16334" table:default-cell-style-name="ce1"/>
        <table:table-row table:style-name="ro1">
          <table:table-cell office:value-type="string" table:style-name="ce42">
            <text:p>Table B1.3</text:p>
          </table:table-cell>
          <table:table-cell table:number-columns-repeated="12" table:style-name="ce1"/>
          <table:table-cell table:number-columns-repeated="37" table:style-name="ce43"/>
          <table:table-cell table:number-columns-repeated="16334"/>
        </table:table-row>
        <table:table-row table:style-name="ro1">
          <table:table-cell office:value-type="string" table:style-name="ce8">
            <text:p>Mean score and variation in the cognitive process subscale of reading "understand"</text:p>
          </table:table-cell>
          <table:table-cell table:style-name="ce9"/>
          <table:table-cell table:style-name="ce10"/>
          <table:table-cell table:style-name="ce9"/>
          <table:table-cell table:number-columns-repeated="9" table:style-name="ce1"/>
          <table:table-cell table:number-columns-repeated="37" table:style-name="ce43"/>
          <table:table-cell table:number-columns-repeated="16334"/>
        </table:table-row>
        <table:table-row table:style-name="ro8">
          <table:table-cell office:value-type="string" table:style-name="ce11">
            <text:p>Country</text:p>
          </table:table-cell>
          <table:table-cell office:value-type="string" table:style-name="ce12">
            <text:p>Mean</text:p>
            <text:p>Score</text:p>
          </table:table-cell>
          <table:table-cell office:value-type="string" table:style-name="ce13">
            <text:p>Standard Error</text:p>
          </table:table-cell>
          <table:table-cell office:value-type="string" table:style-name="ce12">
            <text:p>Standard Deviation</text:p>
          </table:table-cell>
          <table:table-cell office:value-type="string" table:style-name="ce13">
            <text:p>Standard Error</text:p>
          </table:table-cell>
          <table:table-cell office:value-type="string" table:style-name="ce12">
            <text:p>Score</text:p>
            <text:p>10th Percentile</text:p>
          </table:table-cell>
          <table:table-cell office:value-type="string" table:style-name="ce13">
            <text:p>Standard Error</text:p>
            <text:p>10th Percentile</text:p>
          </table:table-cell>
          <table:table-cell office:value-type="string" table:style-name="ce12">
            <text:p>Score</text:p>
            <text:p>Median</text:p>
            <text:p>50th Percentile</text:p>
          </table:table-cell>
          <table:table-cell office:value-type="string" table:style-name="ce13">
            <text:p>Standard Error</text:p>
            <text:p>Median</text:p>
            <text:p>50th Percentile</text:p>
          </table:table-cell>
          <table:table-cell office:value-type="string" table:style-name="ce12">
            <text:p>Score</text:p>
            <text:p>90th Percentile</text:p>
          </table:table-cell>
          <table:table-cell office:value-type="string" table:style-name="ce13">
            <text:p>Standard Error</text:p>
            <text:p>90th Percentile</text:p>
          </table:table-cell>
          <table:table-cell office:value-type="string" table:style-name="ce44">
            <text:p>Score</text:p>
          </table:table-cell>
          <table:table-cell office:value-type="string" table:style-name="ce73">
            <text:p>S.E.</text:p>
          </table:table-cell>
          <table:table-cell table:style-name="ce46"/>
          <table:table-cell table:number-columns-repeated="2" table:style-name="ce47"/>
          <table:table-cell table:number-columns-repeated="16368" table:style-name="ce46"/>
        </table:table-row>
        <table:table-row table:style-name="ro6">
          <table:table-cell office:value-type="string" table:style-name="ce15">
            <text:p>Australia</text:p>
          </table:table-cell>
          <table:table-cell office:value-type="float" office:value="501.97398308711803" table:style-name="ce16">
            <text:p>502</text:p>
          </table:table-cell>
          <table:table-cell office:value-type="float" office:value="1.745496799817648" table:style-name="ce17">
            <text:p>(1.7)</text:p>
          </table:table-cell>
          <table:table-cell office:value-type="float" office:value="111.53357357051075" table:style-name="ce16">
            <text:p>112</text:p>
          </table:table-cell>
          <table:table-cell office:value-type="float" office:value="0.89931045945747401" table:style-name="ce17">
            <text:p>(0.9)</text:p>
          </table:table-cell>
          <table:table-cell office:value-type="float" office:value="352.16889999999995" table:style-name="ce16">
            <text:p>352</text:p>
          </table:table-cell>
          <table:table-cell office:value-type="float" office:value="2.6154654352630162" table:style-name="ce17">
            <text:p>(2.6)</text:p>
          </table:table-cell>
          <table:table-cell office:value-type="float" office:value="506.96809999999999" table:style-name="ce16">
            <text:p>507</text:p>
          </table:table-cell>
          <table:table-cell office:value-type="float" office:value="2.0761335522565911" table:style-name="ce17">
            <text:p>(2.1)</text:p>
          </table:table-cell>
          <table:table-cell office:value-type="float" office:value="642.65909999999997" table:style-name="ce16">
            <text:p>643</text:p>
          </table:table-cell>
          <table:table-cell office:value-type="float" office:value="2.4342632979792715" table:style-name="ce17">
            <text:p>(2.4)</text:p>
          </table:table-cell>
          <table:table-cell office:value-type="float" office:value="696.88760000000002" table:style-name="ce48">
            <text:p>697</text:p>
          </table:table-cell>
          <table:table-cell office:value-type="float" office:value="4.2605884027163476" table:style-name="ce50">
            <text:p>(4.3)</text:p>
          </table:table-cell>
          <table:table-cell table:style-name="ce43"/>
          <table:table-cell table:style-name="ce74"/>
          <table:table-cell table:style-name="ce43"/>
          <table:table-cell table:number-columns-repeated="16368" table:style-name="ce1"/>
        </table:table-row>
        <table:table-row table:style-name="ro6">
          <table:table-cell office:value-type="string" table:style-name="ce15">
            <text:p>Austria</text:p>
          </table:table-cell>
          <table:table-cell office:value-type="float" office:value="480.65757472931858" table:style-name="ce16">
            <text:p>481</text:p>
          </table:table-cell>
          <table:table-cell office:value-type="float" office:value="2.7431808323856925" table:style-name="ce17">
            <text:p>(2.7)</text:p>
          </table:table-cell>
          <table:table-cell office:value-type="float" office:value="100.95477713632312" table:style-name="ce16">
            <text:p>101</text:p>
          </table:table-cell>
          <table:table-cell office:value-type="float" office:value="1.419460166311501" table:style-name="ce17">
            <text:p>(1.4)</text:p>
          </table:table-cell>
          <table:table-cell office:value-type="float" office:value="343.40440000000007" table:style-name="ce16">
            <text:p>343</text:p>
          </table:table-cell>
          <table:table-cell office:value-type="float" office:value="3.7174582060715755" table:style-name="ce17">
            <text:p>(3.7)</text:p>
          </table:table-cell>
          <table:table-cell office:value-type="float" office:value="485.32110000000006" table:style-name="ce16">
            <text:p>485</text:p>
          </table:table-cell>
          <table:table-cell office:value-type="float" office:value="3.7564747674293431" table:style-name="ce17">
            <text:p>(3.8)</text:p>
          </table:table-cell>
          <table:table-cell office:value-type="float" office:value="609.89820000000009" table:style-name="ce16">
            <text:p>610</text:p>
          </table:table-cell>
          <table:table-cell office:value-type="float" office:value="2.8106798600259584" table:style-name="ce17">
            <text:p>(2.8)</text:p>
          </table:table-cell>
          <table:table-cell office:value-type="float" office:value="712.40970000000016" table:style-name="ce48">
            <text:p>712</text:p>
          </table:table-cell>
          <table:table-cell office:value-type="float" office:value="3.1898593796069923" table:style-name="ce50">
            <text:p>(3.2)</text:p>
          </table:table-cell>
          <table:table-cell table:style-name="ce43"/>
          <table:table-cell table:style-name="ce74"/>
          <table:table-cell table:style-name="ce43"/>
          <table:table-cell table:number-columns-repeated="16368" table:style-name="ce1"/>
        </table:table-row>
        <table:table-row table:style-name="ro6">
          <table:table-cell office:value-type="string" table:style-name="ce15">
            <text:p>Belarus</text:p>
          </table:table-cell>
          <table:table-cell office:value-type="float" office:value="477.03302452579112" table:style-name="ce16">
            <text:p>477</text:p>
          </table:table-cell>
          <table:table-cell office:value-type="float" office:value="2.4598976755424604" table:style-name="ce17">
            <text:p>(2.5)</text:p>
          </table:table-cell>
          <table:table-cell office:value-type="float" office:value="92.3202564416424" table:style-name="ce16">
            <text:p>92</text:p>
          </table:table-cell>
          <table:table-cell office:value-type="float" office:value="1.4689617930306074" table:style-name="ce17">
            <text:p>(1.5)</text:p>
          </table:table-cell>
          <table:table-cell office:value-type="float" office:value="354.07580000000007" table:style-name="ce16">
            <text:p>354</text:p>
          </table:table-cell>
          <table:table-cell office:value-type="float" office:value="4.1943302592110365" table:style-name="ce17">
            <text:p>(4.2)</text:p>
          </table:table-cell>
          <table:table-cell office:value-type="float" office:value="479.73440000000011" table:style-name="ce16">
            <text:p>480</text:p>
          </table:table-cell>
          <table:table-cell office:value-type="float" office:value="3.0382349214268785" table:style-name="ce17">
            <text:p>(3.0)</text:p>
          </table:table-cell>
          <table:table-cell office:value-type="float" office:value="595.16790000000003" table:style-name="ce16">
            <text:p>595</text:p>
          </table:table-cell>
          <table:table-cell office:value-type="float" office:value="3.3274728908028268" table:style-name="ce17">
            <text:p>(3.3)</text:p>
          </table:table-cell>
          <table:table-cell office:value-type="float" office:value="681.25700000000006" table:style-name="ce48">
            <text:p>681</text:p>
          </table:table-cell>
          <table:table-cell office:value-type="float" office:value="3.6625509646814458" table:style-name="ce50">
            <text:p>(3.7)</text:p>
          </table:table-cell>
          <table:table-cell table:style-name="ce43"/>
          <table:table-cell table:style-name="ce74"/>
          <table:table-cell table:style-name="ce43"/>
          <table:table-cell table:number-columns-repeated="16368" table:style-name="ce1"/>
        </table:table-row>
        <table:table-row table:style-name="ro6">
          <table:table-cell office:value-type="string" table:style-name="ce15">
            <text:p>Belgium</text:p>
          </table:table-cell>
          <table:table-cell office:value-type="float" office:value="491.76422857758985" table:style-name="ce16">
            <text:p>492</text:p>
          </table:table-cell>
          <table:table-cell office:value-type="float" office:value="2.3350917038889079" table:style-name="ce17">
            <text:p>(2.3)</text:p>
          </table:table-cell>
          <table:table-cell office:value-type="float" office:value="105.0207084727121" table:style-name="ce16">
            <text:p>105</text:p>
          </table:table-cell>
          <table:table-cell office:value-type="float" office:value="1.3686332336806359" table:style-name="ce17">
            <text:p>(1.4)</text:p>
          </table:table-cell>
          <table:table-cell office:value-type="float" office:value="348.40390000000002" table:style-name="ce16">
            <text:p>348</text:p>
          </table:table-cell>
          <table:table-cell office:value-type="float" office:value="4.0166173463776964" table:style-name="ce17">
            <text:p>(4.0)</text:p>
          </table:table-cell>
          <table:table-cell office:value-type="float" office:value="497.21179999999998" table:style-name="ce16">
            <text:p>497</text:p>
          </table:table-cell>
          <table:table-cell office:value-type="float" office:value="2.8382110247673835" table:style-name="ce17">
            <text:p>(2.8)</text:p>
          </table:table-cell>
          <table:table-cell office:value-type="float" office:value="625.1635" table:style-name="ce16">
            <text:p>625</text:p>
          </table:table-cell>
          <table:table-cell office:value-type="float" office:value="2.7607685223301215" table:style-name="ce17">
            <text:p>(2.8)</text:p>
          </table:table-cell>
          <table:table-cell office:value-type="float" office:value="672.11030000000005" table:style-name="ce48">
            <text:p>672</text:p>
          </table:table-cell>
          <table:table-cell office:value-type="float" office:value="3.564701626519553" table:style-name="ce50">
            <text:p>(3.6)</text:p>
          </table:table-cell>
          <table:table-cell table:style-name="ce43"/>
          <table:table-cell table:style-name="ce74"/>
          <table:table-cell table:style-name="ce43"/>
          <table:table-cell table:number-columns-repeated="16368" table:style-name="ce1"/>
        </table:table-row>
        <table:table-row table:style-name="ro6">
          <table:table-cell office:value-type="string" table:style-name="ce15">
            <text:p>B-S-J-Z (China)</text:p>
          </table:table-cell>
          <table:table-cell office:value-type="float" office:value="561.89588746258687" table:style-name="ce16">
            <text:p>562</text:p>
          </table:table-cell>
          <table:table-cell office:value-type="float" office:value="2.8337997644149797" table:style-name="ce17">
            <text:p>(2.8)</text:p>
          </table:table-cell>
          <table:table-cell office:value-type="float" office:value="86.528498268732747" table:style-name="ce16">
            <text:p>87</text:p>
          </table:table-cell>
          <table:table-cell office:value-type="float" office:value="1.8079024357355473" table:style-name="ce17">
            <text:p>(1.8)</text:p>
          </table:table-cell>
          <table:table-cell office:value-type="float" office:value="449.03899999999999" table:style-name="ce16">
            <text:p>449</text:p>
          </table:table-cell>
          <table:table-cell office:value-type="float" office:value="4.5018337533011028" table:style-name="ce17">
            <text:p>(4.5)</text:p>
          </table:table-cell>
          <table:table-cell office:value-type="float" office:value="565.4538" table:style-name="ce16">
            <text:p>565</text:p>
          </table:table-cell>
          <table:table-cell office:value-type="float" office:value="3.2428176428840385" table:style-name="ce17">
            <text:p>(3.2)</text:p>
          </table:table-cell>
          <table:table-cell office:value-type="float" office:value="670.37690000000009" table:style-name="ce16">
            <text:p>670</text:p>
          </table:table-cell>
          <table:table-cell office:value-type="float" office:value="3.6288882186521239" table:style-name="ce17">
            <text:p>(3.6)</text:p>
          </table:table-cell>
          <table:table-cell office:value-type="float" office:value="679.1404" table:style-name="ce48">
            <text:p>679</text:p>
          </table:table-cell>
          <table:table-cell office:value-type="float" office:value="3.290025529219593" table:style-name="ce50">
            <text:p>(3.3)</text:p>
          </table:table-cell>
          <table:table-cell table:style-name="ce43"/>
          <table:table-cell table:style-name="ce74"/>
          <table:table-cell table:style-name="ce43"/>
          <table:table-cell table:number-columns-repeated="16368" table:style-name="ce1"/>
        </table:table-row>
        <table:table-row table:style-name="ro6">
          <table:table-cell office:value-type="string" table:style-name="ce15">
            <text:p>Canada</text:p>
          </table:table-cell>
          <table:table-cell office:value-type="float" office:value="519.61335429993915" table:style-name="ce16">
            <text:p>520</text:p>
          </table:table-cell>
          <table:table-cell office:value-type="float" office:value="1.9032110287018753" table:style-name="ce17">
            <text:p>(1.9)</text:p>
          </table:table-cell>
          <table:table-cell office:value-type="float" office:value="103.22247777257515" table:style-name="ce16">
            <text:p>103</text:p>
          </table:table-cell>
          <table:table-cell office:value-type="float" office:value="0.97536381859811849" table:style-name="ce17">
            <text:p>(1.0)</text:p>
          </table:table-cell>
          <table:table-cell office:value-type="float" office:value="383.19510000000008" table:style-name="ce16">
            <text:p>383</text:p>
          </table:table-cell>
          <table:table-cell office:value-type="float" office:value="2.7982067460200679" table:style-name="ce17">
            <text:p>(2.8)</text:p>
          </table:table-cell>
          <table:table-cell office:value-type="float" office:value="523.35820000000001" table:style-name="ce16">
            <text:p>523</text:p>
          </table:table-cell>
          <table:table-cell office:value-type="float" office:value="2.1401456979542823" table:style-name="ce17">
            <text:p>(2.1)</text:p>
          </table:table-cell>
          <table:table-cell office:value-type="float" office:value="649.73710000000005" table:style-name="ce16">
            <text:p>650</text:p>
          </table:table-cell>
          <table:table-cell office:value-type="float" office:value="2.4041450639122042" table:style-name="ce17">
            <text:p>(2.4)</text:p>
          </table:table-cell>
          <table:table-cell office:value-type="float" office:value="677.77230000000009" table:style-name="ce48">
            <text:p>678</text:p>
          </table:table-cell>
          <table:table-cell office:value-type="float" office:value="4.3612406273903321" table:style-name="ce50">
            <text:p>(4.4)</text:p>
          </table:table-cell>
          <table:table-cell table:style-name="ce43"/>
          <table:table-cell table:style-name="ce74"/>
          <table:table-cell table:style-name="ce43"/>
          <table:table-cell table:number-columns-repeated="16368" table:style-name="ce1"/>
        </table:table-row>
        <table:table-row table:style-name="ro6">
          <table:table-cell office:value-type="string" table:style-name="ce15">
            <text:p>Chile</text:p>
          </table:table-cell>
          <table:table-cell office:value-type="float" office:value="450.24481373996008" table:style-name="ce16">
            <text:p>450</text:p>
          </table:table-cell>
          <table:table-cell office:value-type="float" office:value="2.7635750846122891" table:style-name="ce17">
            <text:p>(2.8)</text:p>
          </table:table-cell>
          <table:table-cell office:value-type="float" office:value="93.250301258354384" table:style-name="ce16">
            <text:p>93</text:p>
          </table:table-cell>
          <table:table-cell office:value-type="float" office:value="1.3551067971945396" table:style-name="ce17">
            <text:p>(1.4)</text:p>
          </table:table-cell>
          <table:table-cell office:value-type="float" office:value="326.58620000000002" table:style-name="ce16">
            <text:p>327</text:p>
          </table:table-cell>
          <table:table-cell office:value-type="float" office:value="3.6526127513207753" table:style-name="ce17">
            <text:p>(3.7)</text:p>
          </table:table-cell>
          <table:table-cell office:value-type="float" office:value="451.53020000000009" table:style-name="ce16">
            <text:p>452</text:p>
          </table:table-cell>
          <table:table-cell office:value-type="float" office:value="3.2552617124050109" table:style-name="ce17">
            <text:p>(3.3)</text:p>
          </table:table-cell>
          <table:table-cell office:value-type="float" office:value="570.80900000000008" table:style-name="ce16">
            <text:p>571</text:p>
          </table:table-cell>
          <table:table-cell office:value-type="float" office:value="3.2263633283939841" table:style-name="ce17">
            <text:p>(3.2)</text:p>
          </table:table-cell>
          <table:table-cell office:value-type="float" office:value="681.78679999999997" table:style-name="ce48">
            <text:p>682</text:p>
          </table:table-cell>
          <table:table-cell office:value-type="float" office:value="2.8860465173206835" table:style-name="ce50">
            <text:p>(2.9)</text:p>
          </table:table-cell>
          <table:table-cell table:style-name="ce43"/>
          <table:table-cell table:style-name="ce74"/>
          <table:table-cell table:style-name="ce43"/>
          <table:table-cell table:number-columns-repeated="16368" table:style-name="ce1"/>
        </table:table-row>
        <table:table-row table:style-name="ro6">
          <table:table-cell office:value-type="string" table:style-name="ce15">
            <text:p>Chinese Taipei</text:p>
          </table:table-cell>
          <table:table-cell office:value-type="float" office:value="505.56473491862317" table:style-name="ce16">
            <text:p>506</text:p>
          </table:table-cell>
          <table:table-cell office:value-type="float" office:value="2.9548884582605335" table:style-name="ce17">
            <text:p>(3.0)</text:p>
          </table:table-cell>
          <table:table-cell office:value-type="float" office:value="104.47216925673095" table:style-name="ce16">
            <text:p>104</text:p>
          </table:table-cell>
          <table:table-cell office:value-type="float" office:value="1.6778495246732728" table:style-name="ce17">
            <text:p>(1.7)</text:p>
          </table:table-cell>
          <table:table-cell office:value-type="float" office:value="366.06635000000006" table:style-name="ce16">
            <text:p>366</text:p>
          </table:table-cell>
          <table:table-cell office:value-type="float" office:value="4.1533062248647186" table:style-name="ce17">
            <text:p>(4.2)</text:p>
          </table:table-cell>
          <table:table-cell office:value-type="float" office:value="511.78160000000008" table:style-name="ce16">
            <text:p>512</text:p>
          </table:table-cell>
          <table:table-cell office:value-type="float" office:value="3.4063931289602776" table:style-name="ce17">
            <text:p>(3.4)</text:p>
          </table:table-cell>
          <table:table-cell office:value-type="float" office:value="636.33500000000004" table:style-name="ce16">
            <text:p>636</text:p>
          </table:table-cell>
          <table:table-cell office:value-type="float" office:value="4.0008050798315038" table:style-name="ce17">
            <text:p>(4.0)</text:p>
          </table:table-cell>
          <table:table-cell office:value-type="float" office:value="674.62729999999999" table:style-name="ce48">
            <text:p>675</text:p>
          </table:table-cell>
          <table:table-cell office:value-type="float" office:value="3.2676322174218577" table:style-name="ce50">
            <text:p>(3.3)</text:p>
          </table:table-cell>
          <table:table-cell table:style-name="ce43"/>
          <table:table-cell table:style-name="ce74"/>
          <table:table-cell table:style-name="ce43"/>
          <table:table-cell table:number-columns-repeated="16368" table:style-name="ce1"/>
        </table:table-row>
        <table:table-row table:style-name="ro6">
          <table:table-cell office:value-type="string" table:style-name="ce15">
            <text:p>Colombia</text:p>
          </table:table-cell>
          <table:table-cell office:value-type="float" office:value="412.53174460312459" table:style-name="ce16">
            <text:p>413</text:p>
          </table:table-cell>
          <table:table-cell office:value-type="float" office:value="3.2928912570729691" table:style-name="ce17">
            <text:p>(3.3)</text:p>
          </table:table-cell>
          <table:table-cell office:value-type="float" office:value="88.852323862570884" table:style-name="ce16">
            <text:p>89</text:p>
          </table:table-cell>
          <table:table-cell office:value-type="float" office:value="1.5669798274202469" table:style-name="ce17">
            <text:p>(1.6)</text:p>
          </table:table-cell>
          <table:table-cell office:value-type="float" office:value="300.83820000000003" table:style-name="ce16">
            <text:p>301</text:p>
          </table:table-cell>
          <table:table-cell office:value-type="float" office:value="3.7447532442813278" table:style-name="ce17">
            <text:p>(3.7)</text:p>
          </table:table-cell>
          <table:table-cell office:value-type="float" office:value="408.05629999999996" table:style-name="ce16">
            <text:p>408</text:p>
          </table:table-cell>
          <table:table-cell office:value-type="float" office:value="3.991448821682567" table:style-name="ce17">
            <text:p>(4.0)</text:p>
          </table:table-cell>
          <table:table-cell office:value-type="float" office:value="532.48860000000002" table:style-name="ce16">
            <text:p>532</text:p>
          </table:table-cell>
          <table:table-cell office:value-type="float" office:value="4.12214490528158" table:style-name="ce17">
            <text:p>(4.1)</text:p>
          </table:table-cell>
          <table:table-cell office:value-type="float" office:value="670.61279999999999" table:style-name="ce48">
            <text:p>671</text:p>
          </table:table-cell>
          <table:table-cell office:value-type="float" office:value="4.7647854337256828" table:style-name="ce50">
            <text:p>(4.8)</text:p>
          </table:table-cell>
          <table:table-cell table:style-name="ce43"/>
          <table:table-cell table:style-name="ce74"/>
          <table:table-cell table:style-name="ce43"/>
          <table:table-cell table:number-columns-repeated="16368" table:style-name="ce1"/>
        </table:table-row>
        <table:table-row table:style-name="ro6">
          <table:table-cell office:value-type="string" table:style-name="ce15">
            <text:p>Croatia</text:p>
          </table:table-cell>
          <table:table-cell office:value-type="float" office:value="477.97988420991589" table:style-name="ce16">
            <text:p>478</text:p>
          </table:table-cell>
          <table:table-cell office:value-type="float" office:value="2.6861934719187941" table:style-name="ce17">
            <text:p>(2.7)</text:p>
          </table:table-cell>
          <table:table-cell office:value-type="float" office:value="89.610084488824484" table:style-name="ce16">
            <text:p>90</text:p>
          </table:table-cell>
          <table:table-cell office:value-type="float" office:value="1.6798437658944163" table:style-name="ce17">
            <text:p>(1.7)</text:p>
          </table:table-cell>
          <table:table-cell office:value-type="float" office:value="360.00549999999998" table:style-name="ce16">
            <text:p>360</text:p>
          </table:table-cell>
          <table:table-cell office:value-type="float" office:value="4.3219403476139417" table:style-name="ce17">
            <text:p>(4.3)</text:p>
          </table:table-cell>
          <table:table-cell office:value-type="float" office:value="479.69860000000011" table:style-name="ce16">
            <text:p>480</text:p>
          </table:table-cell>
          <table:table-cell office:value-type="float" office:value="2.9621692648481641" table:style-name="ce17">
            <text:p>(3.0)</text:p>
          </table:table-cell>
          <table:table-cell office:value-type="float" office:value="593.66319999999996" table:style-name="ce16">
            <text:p>594</text:p>
          </table:table-cell>
          <table:table-cell office:value-type="float" office:value="3.3116202344924752" table:style-name="ce17">
            <text:p>(3.3)</text:p>
          </table:table-cell>
          <table:table-cell office:value-type="float" office:value="657.03729999999996" table:style-name="ce48">
            <text:p>657</text:p>
          </table:table-cell>
          <table:table-cell office:value-type="float" office:value="3.3578140282944693" table:style-name="ce50">
            <text:p>(3.4)</text:p>
          </table:table-cell>
          <table:table-cell table:style-name="ce43"/>
          <table:table-cell table:style-name="ce74"/>
          <table:table-cell table:style-name="ce43"/>
          <table:table-cell table:number-columns-repeated="16368" table:style-name="ce1"/>
        </table:table-row>
        <table:table-row table:style-name="ro6">
          <table:table-cell office:value-type="string" table:style-name="ce15">
            <text:p>Czech Republic</text:p>
          </table:table-cell>
          <table:table-cell office:value-type="float" office:value="487.78663364521003" table:style-name="ce16">
            <text:p>488</text:p>
          </table:table-cell>
          <table:table-cell office:value-type="float" office:value="2.751120708150649" table:style-name="ce17">
            <text:p>(2.8)</text:p>
          </table:table-cell>
          <table:table-cell office:value-type="float" office:value="100.74952850219188" table:style-name="ce16">
            <text:p>101</text:p>
          </table:table-cell>
          <table:table-cell office:value-type="float" office:value="1.7332131877441399" table:style-name="ce17">
            <text:p>(1.7)</text:p>
          </table:table-cell>
          <table:table-cell office:value-type="float" office:value="354.31259999999997" table:style-name="ce16">
            <text:p>354</text:p>
          </table:table-cell>
          <table:table-cell office:value-type="float" office:value="4.8868215662125545" table:style-name="ce17">
            <text:p>(4.9)</text:p>
          </table:table-cell>
          <table:table-cell office:value-type="float" office:value="489.58019999999999" table:style-name="ce16">
            <text:p>490</text:p>
          </table:table-cell>
          <table:table-cell office:value-type="float" office:value="3.1222316344065284" table:style-name="ce17">
            <text:p>(3.1)</text:p>
          </table:table-cell>
          <table:table-cell office:value-type="float" office:value="618.40950000000009" table:style-name="ce16">
            <text:p>618</text:p>
          </table:table-cell>
          <table:table-cell office:value-type="float" office:value="3.4298694309453452" table:style-name="ce17">
            <text:p>(3.4)</text:p>
          </table:table-cell>
          <table:table-cell office:value-type="float" office:value="672.72519999999997" table:style-name="ce48">
            <text:p>673</text:p>
          </table:table-cell>
          <table:table-cell office:value-type="float" office:value="3.3219829744028249" table:style-name="ce50">
            <text:p>(3.3)</text:p>
          </table:table-cell>
          <table:table-cell table:style-name="ce43"/>
          <table:table-cell table:style-name="ce74"/>
          <table:table-cell table:style-name="ce43"/>
          <table:table-cell table:number-columns-repeated="16368" table:style-name="ce1"/>
        </table:table-row>
        <table:table-row table:style-name="ro6">
          <table:table-cell office:value-type="string" table:style-name="ce15">
            <text:p>Denmark</text:p>
          </table:table-cell>
          <table:table-cell office:value-type="float" office:value="497.37767581773244" table:style-name="ce16">
            <text:p>497</text:p>
          </table:table-cell>
          <table:table-cell office:value-type="float" office:value="2.0110316123906973" table:style-name="ce17">
            <text:p>(2.0)</text:p>
          </table:table-cell>
          <table:table-cell office:value-type="float" office:value="95.688323113776732" table:style-name="ce16">
            <text:p>96</text:p>
          </table:table-cell>
          <table:table-cell office:value-type="float" office:value="1.1664065217406598" table:style-name="ce17">
            <text:p>(1.2)</text:p>
          </table:table-cell>
          <table:table-cell office:value-type="float" office:value="371.30940000000004" table:style-name="ce16">
            <text:p>371</text:p>
          </table:table-cell>
          <table:table-cell office:value-type="float" office:value="3.3524627425222828" table:style-name="ce17">
            <text:p>(3.4)</text:p>
          </table:table-cell>
          <table:table-cell office:value-type="float" office:value="500.41590000000008" table:style-name="ce16">
            <text:p>500</text:p>
          </table:table-cell>
          <table:table-cell office:value-type="float" office:value="2.4183163409694797" table:style-name="ce17">
            <text:p>(2.4)</text:p>
          </table:table-cell>
          <table:table-cell office:value-type="float" office:value="618.54539999999997" table:style-name="ce16">
            <text:p>619</text:p>
          </table:table-cell>
          <table:table-cell office:value-type="float" office:value="2.883696921512179" table:style-name="ce17">
            <text:p>(2.9)</text:p>
          </table:table-cell>
          <table:table-cell office:value-type="float" office:value="667.06679999999994" table:style-name="ce48">
            <text:p>667</text:p>
          </table:table-cell>
          <table:table-cell office:value-type="float" office:value="4.3316325455402342" table:style-name="ce50">
            <text:p>(4.3)</text:p>
          </table:table-cell>
          <table:table-cell table:style-name="ce43"/>
          <table:table-cell table:style-name="ce74"/>
          <table:table-cell table:style-name="ce43"/>
          <table:table-cell table:number-columns-repeated="16368" table:style-name="ce1"/>
        </table:table-row>
        <table:table-row table:style-name="ro6">
          <table:table-cell office:value-type="string" table:style-name="ce19">
            <text:p>England</text:p>
          </table:table-cell>
          <table:table-cell office:value-type="float" office:value="499.47685191032127" table:style-name="ce20">
            <text:p>499</text:p>
          </table:table-cell>
          <table:table-cell office:value-type="float" office:value="3.1505381624808799" table:style-name="ce21">
            <text:p>(3.2)</text:p>
          </table:table-cell>
          <table:table-cell office:value-type="float" office:value="103.68490909511668" table:style-name="ce20">
            <text:p>104</text:p>
          </table:table-cell>
          <table:table-cell office:value-type="float" office:value="1.6778531965561063" table:style-name="ce21">
            <text:p>(1.7)</text:p>
          </table:table-cell>
          <table:table-cell office:value-type="float" office:value="362.78530000000001" table:style-name="ce20">
            <text:p>363</text:p>
          </table:table-cell>
          <table:table-cell office:value-type="float" office:value="4.8527715631837056" table:style-name="ce21">
            <text:p>(4.9)</text:p>
          </table:table-cell>
          <table:table-cell office:value-type="float" office:value="502.55490000000009" table:style-name="ce20">
            <text:p>503</text:p>
          </table:table-cell>
          <table:table-cell office:value-type="float" office:value="3.5105434155950541" table:style-name="ce21">
            <text:p>(3.5)</text:p>
          </table:table-cell>
          <table:table-cell office:value-type="float" office:value="630.83400000000006" table:style-name="ce20">
            <text:p>631</text:p>
          </table:table-cell>
          <table:table-cell office:value-type="float" office:value="3.6370096128397633" table:style-name="ce21">
            <text:p>(3.6)</text:p>
          </table:table-cell>
          <table:table-cell office:value-type="float" office:value="663.73529999999994" table:style-name="ce48">
            <text:p>664</text:p>
          </table:table-cell>
          <table:table-cell office:value-type="float" office:value="4.1986265611506752" table:style-name="ce50">
            <text:p>(4.2)</text:p>
          </table:table-cell>
          <table:table-cell table:style-name="ce43"/>
          <table:table-cell table:style-name="ce74"/>
          <table:table-cell table:style-name="ce43"/>
          <table:table-cell table:number-columns-repeated="16368" table:style-name="ce1"/>
        </table:table-row>
        <table:table-row table:style-name="ro6">
          <table:table-cell office:value-type="string" table:style-name="ce15">
            <text:p>Estonia</text:p>
          </table:table-cell>
          <table:table-cell office:value-type="float" office:value="525.63549483520762" table:style-name="ce16">
            <text:p>526</text:p>
          </table:table-cell>
          <table:table-cell office:value-type="float" office:value="1.8561799184701357" table:style-name="ce17">
            <text:p>(1.9)</text:p>
          </table:table-cell>
          <table:table-cell office:value-type="float" office:value="94.089560482551065" table:style-name="ce16">
            <text:p>94</text:p>
          </table:table-cell>
          <table:table-cell office:value-type="float" office:value="1.3887332412359028" table:style-name="ce17">
            <text:p>(1.4)</text:p>
          </table:table-cell>
          <table:table-cell office:value-type="float" office:value="403.34950000000003" table:style-name="ce16">
            <text:p>403</text:p>
          </table:table-cell>
          <table:table-cell office:value-type="float" office:value="3.2011186243596481" table:style-name="ce17">
            <text:p>(3.2)</text:p>
          </table:table-cell>
          <table:table-cell office:value-type="float" office:value="526.23940000000005" table:style-name="ce16">
            <text:p>526</text:p>
          </table:table-cell>
          <table:table-cell office:value-type="float" office:value="2.7749532283595753" table:style-name="ce17">
            <text:p>(2.8)</text:p>
          </table:table-cell>
          <table:table-cell office:value-type="float" office:value="647.9067" table:style-name="ce16">
            <text:p>648</text:p>
          </table:table-cell>
          <table:table-cell office:value-type="float" office:value="3.2931257728958636" table:style-name="ce17">
            <text:p>(3.3)</text:p>
          </table:table-cell>
          <table:table-cell office:value-type="float" office:value="669.87540000000013" table:style-name="ce48">
            <text:p>670</text:p>
          </table:table-cell>
          <table:table-cell office:value-type="float" office:value="4.0508442148245942" table:style-name="ce50">
            <text:p>(4.1)</text:p>
          </table:table-cell>
          <table:table-cell table:style-name="ce43"/>
          <table:table-cell table:style-name="ce74"/>
          <table:table-cell table:number-columns-repeated="35" table:style-name="ce43"/>
          <table:table-cell table:number-columns-repeated="16334"/>
        </table:table-row>
        <table:table-row table:style-name="ro6">
          <table:table-cell office:value-type="string" table:style-name="ce15">
            <text:p>Finland</text:p>
          </table:table-cell>
          <table:table-cell office:value-type="float" office:value="517.90942274243571" table:style-name="ce16">
            <text:p>518</text:p>
          </table:table-cell>
          <table:table-cell office:value-type="float" office:value="2.3646718335508297" table:style-name="ce17">
            <text:p>(2.4)</text:p>
          </table:table-cell>
          <table:table-cell office:value-type="float" office:value="102.5522897483286" table:style-name="ce16">
            <text:p>103</text:p>
          </table:table-cell>
          <table:table-cell office:value-type="float" office:value="1.4113759674103903" table:style-name="ce17">
            <text:p>(1.4)</text:p>
          </table:table-cell>
          <table:table-cell office:value-type="float" office:value="378.4119" table:style-name="ce16">
            <text:p>378</text:p>
          </table:table-cell>
          <table:table-cell office:value-type="float" office:value="4.1341788263780046" table:style-name="ce17">
            <text:p>(4.1)</text:p>
          </table:table-cell>
          <table:table-cell office:value-type="float" office:value="525.54859999999996" table:style-name="ce16">
            <text:p>526</text:p>
          </table:table-cell>
          <table:table-cell office:value-type="float" office:value="2.9438445466770147" table:style-name="ce17">
            <text:p>(2.9)</text:p>
          </table:table-cell>
          <table:table-cell office:value-type="float" office:value="645.25240000000008" table:style-name="ce16">
            <text:p>645</text:p>
          </table:table-cell>
          <table:table-cell office:value-type="float" office:value="2.9403669525342457" table:style-name="ce17">
            <text:p>(2.9)</text:p>
          </table:table-cell>
          <table:table-cell office:value-type="float" office:value="676.56720000000007" table:style-name="ce48">
            <text:p>677</text:p>
          </table:table-cell>
          <table:table-cell office:value-type="float" office:value="2.7603432902449017" table:style-name="ce50">
            <text:p>(2.8)</text:p>
          </table:table-cell>
          <table:table-cell table:style-name="ce43"/>
          <table:table-cell table:style-name="ce74"/>
          <table:table-cell table:number-columns-repeated="35" table:style-name="ce43"/>
          <table:table-cell table:number-columns-repeated="16334"/>
        </table:table-row>
        <table:table-row table:style-name="ro6">
          <table:table-cell office:value-type="string" table:style-name="ce15">
            <text:p>France</text:p>
          </table:table-cell>
          <table:table-cell office:value-type="float" office:value="490.15310071677061" table:style-name="ce16">
            <text:p>490</text:p>
          </table:table-cell>
          <table:table-cell office:value-type="float" office:value="2.5381373482234397" table:style-name="ce17">
            <text:p>(2.5)</text:p>
          </table:table-cell>
          <table:table-cell office:value-type="float" office:value="105.29846179441827" table:style-name="ce16">
            <text:p>105</text:p>
          </table:table-cell>
          <table:table-cell office:value-type="float" office:value="1.5581515601756015" table:style-name="ce17">
            <text:p>(1.6)</text:p>
          </table:table-cell>
          <table:table-cell office:value-type="float" office:value="347.27560000000005" table:style-name="ce16">
            <text:p>347</text:p>
          </table:table-cell>
          <table:table-cell office:value-type="float" office:value="3.5431455674615266" table:style-name="ce17">
            <text:p>(3.5)</text:p>
          </table:table-cell>
          <table:table-cell office:value-type="float" office:value="496.09280000000012" table:style-name="ce16">
            <text:p>496</text:p>
          </table:table-cell>
          <table:table-cell office:value-type="float" office:value="3.2791849298093716" table:style-name="ce17">
            <text:p>(3.3)</text:p>
          </table:table-cell>
          <table:table-cell office:value-type="float" office:value="623.37750000000005" table:style-name="ce16">
            <text:p>623</text:p>
          </table:table-cell>
          <table:table-cell office:value-type="float" office:value="3.6588880149917196" table:style-name="ce17">
            <text:p>(3.7)</text:p>
          </table:table-cell>
          <table:table-cell office:value-type="float" office:value="673.79100000000017" table:style-name="ce48">
            <text:p>674</text:p>
          </table:table-cell>
          <table:table-cell office:value-type="float" office:value="4.3579934311688833" table:style-name="ce50">
            <text:p>(4.4)</text:p>
          </table:table-cell>
          <table:table-cell table:style-name="ce43"/>
          <table:table-cell table:style-name="ce74"/>
          <table:table-cell table:number-columns-repeated="35" table:style-name="ce43"/>
          <table:table-cell table:number-columns-repeated="16334"/>
        </table:table-row>
        <table:table-row table:style-name="ro6">
          <table:table-cell office:value-type="string" table:style-name="ce15">
            <text:p>Germany</text:p>
          </table:table-cell>
          <table:table-cell office:value-type="float" office:value="494.32332078933433" table:style-name="ce16">
            <text:p>494</text:p>
          </table:table-cell>
          <table:table-cell office:value-type="float" office:value="3.0030868557951425" table:style-name="ce17">
            <text:p>(3.0)</text:p>
          </table:table-cell>
          <table:table-cell office:value-type="float" office:value="108.46383263057658" table:style-name="ce16">
            <text:p>108</text:p>
          </table:table-cell>
          <table:table-cell office:value-type="float" office:value="1.5950545734143704" table:style-name="ce17">
            <text:p>(1.6)</text:p>
          </table:table-cell>
          <table:table-cell office:value-type="float" office:value="346.28840000000002" table:style-name="ce16">
            <text:p>346</text:p>
          </table:table-cell>
          <table:table-cell office:value-type="float" office:value="4.4804726068301726" table:style-name="ce17">
            <text:p>(4.5)</text:p>
          </table:table-cell>
          <table:table-cell office:value-type="float" office:value="500.39479999999998" table:style-name="ce16">
            <text:p>500</text:p>
          </table:table-cell>
          <table:table-cell office:value-type="float" office:value="3.9000753807529898" table:style-name="ce17">
            <text:p>(3.9)</text:p>
          </table:table-cell>
          <table:table-cell office:value-type="float" office:value="631.5847" table:style-name="ce16">
            <text:p>632</text:p>
          </table:table-cell>
          <table:table-cell office:value-type="float" office:value="3.803993846713392" table:style-name="ce17">
            <text:p>(3.8)</text:p>
          </table:table-cell>
          <table:table-cell office:value-type="float" office:value="663.50360000000001" table:style-name="ce51">
            <text:p>664</text:p>
          </table:table-cell>
          <table:table-cell office:value-type="float" office:value="4.2858723197235191" table:style-name="ce52">
            <text:p>(4.3)</text:p>
          </table:table-cell>
          <table:table-cell table:style-name="ce43"/>
          <table:table-cell table:style-name="ce74"/>
          <table:table-cell table:number-columns-repeated="35" table:style-name="ce43"/>
          <table:table-cell table:number-columns-repeated="16334"/>
        </table:table-row>
        <table:table-row table:style-name="ro6">
          <table:table-cell office:value-type="string" table:style-name="ce18">
            <text:p>Greece</text:p>
          </table:table-cell>
          <table:table-cell office:value-type="float" office:value="457.26049700525755" table:style-name="ce16">
            <text:p>457</text:p>
          </table:table-cell>
          <table:table-cell office:value-type="float" office:value="3.6998710411430586" table:style-name="ce17">
            <text:p>(3.7)</text:p>
          </table:table-cell>
          <table:table-cell office:value-type="float" office:value="100.44528146850737" table:style-name="ce16">
            <text:p>100</text:p>
          </table:table-cell>
          <table:table-cell office:value-type="float" office:value="1.7091240271205999" table:style-name="ce17">
            <text:p>(1.7)</text:p>
          </table:table-cell>
          <table:table-cell office:value-type="float" office:value="321.67399999999998" table:style-name="ce16">
            <text:p>322</text:p>
          </table:table-cell>
          <table:table-cell office:value-type="float" office:value="5.8272175846529795" table:style-name="ce17">
            <text:p>(5.8)</text:p>
          </table:table-cell>
          <table:table-cell office:value-type="float" office:value="461.00220000000002" table:style-name="ce16">
            <text:p>461</text:p>
          </table:table-cell>
          <table:table-cell office:value-type="float" office:value="4.0888068320042263" table:style-name="ce17">
            <text:p>(4.1)</text:p>
          </table:table-cell>
          <table:table-cell office:value-type="float" office:value="585.92290000000003" table:style-name="ce16">
            <text:p>586</text:p>
          </table:table-cell>
          <table:table-cell office:value-type="float" office:value="3.9585784884082962" table:style-name="ce17">
            <text:p>(4.0)</text:p>
          </table:table-cell>
          <table:table-cell office:value-type="float" office:value="660.60250000000008" table:style-name="ce53">
            <text:p>661</text:p>
          </table:table-cell>
          <table:table-cell office:value-type="float" office:value="7.4050125707279548" table:style-name="ce54">
            <text:p>(7.4)</text:p>
          </table:table-cell>
          <table:table-cell table:style-name="ce43"/>
          <table:table-cell table:style-name="ce74"/>
          <table:table-cell table:number-columns-repeated="35" table:style-name="ce43"/>
          <table:table-cell table:number-columns-repeated="16334"/>
        </table:table-row>
        <table:table-row table:style-name="ro6">
          <table:table-cell office:value-type="string" table:style-name="ce15">
            <text:p>Hong Kong (China)</text:p>
          </table:table-cell>
          <table:table-cell office:value-type="float" office:value="529.38041065336574" table:style-name="ce16">
            <text:p>529</text:p>
          </table:table-cell>
          <table:table-cell office:value-type="float" office:value="2.8693210532351254" table:style-name="ce17">
            <text:p>(2.9)</text:p>
          </table:table-cell>
          <table:table-cell office:value-type="float" office:value="101.98709310749385" table:style-name="ce16">
            <text:p>102</text:p>
          </table:table-cell>
          <table:table-cell office:value-type="float" office:value="1.7942251022775941" table:style-name="ce17">
            <text:p>(1.8)</text:p>
          </table:table-cell>
          <table:table-cell office:value-type="float" office:value="392.29330000000004" table:style-name="ce16">
            <text:p>392</text:p>
          </table:table-cell>
          <table:table-cell office:value-type="float" office:value="5.667792859622109" table:style-name="ce17">
            <text:p>(5.7)</text:p>
          </table:table-cell>
          <table:table-cell office:value-type="float" office:value="538.45680000000004" table:style-name="ce16">
            <text:p>538</text:p>
          </table:table-cell>
          <table:table-cell office:value-type="float" office:value="3.0384666740260138" table:style-name="ce17">
            <text:p>(3.0)</text:p>
          </table:table-cell>
          <table:table-cell office:value-type="float" office:value="653.28629999999998" table:style-name="ce16">
            <text:p>653</text:p>
          </table:table-cell>
          <table:table-cell office:value-type="float" office:value="2.5949802971848821" table:style-name="ce17">
            <text:p>(2.6)</text:p>
          </table:table-cell>
          <table:table-cell office:value-type="float" office:value="664.41390000000001" table:style-name="ce48">
            <text:p>664</text:p>
          </table:table-cell>
          <table:table-cell office:value-type="float" office:value="3.1911316500446416" table:style-name="ce50">
            <text:p>(3.2)</text:p>
          </table:table-cell>
          <table:table-cell table:style-name="ce43"/>
          <table:table-cell table:style-name="ce74"/>
          <table:table-cell table:number-columns-repeated="35" table:style-name="ce43"/>
          <table:table-cell table:number-columns-repeated="16334"/>
        </table:table-row>
        <table:table-row table:style-name="ro6">
          <table:table-cell office:value-type="string" table:style-name="ce15">
            <text:p>Hungary</text:p>
          </table:table-cell>
          <table:table-cell office:value-type="float" office:value="478.70263730577244" table:style-name="ce16">
            <text:p>479</text:p>
          </table:table-cell>
          <table:table-cell office:value-type="float" office:value="2.4158512735151461" table:style-name="ce17">
            <text:p>(2.4)</text:p>
          </table:table-cell>
          <table:table-cell office:value-type="float" office:value="99.444799325484738" table:style-name="ce16">
            <text:p>99</text:p>
          </table:table-cell>
          <table:table-cell office:value-type="float" office:value="1.548143187920106" table:style-name="ce17">
            <text:p>(1.5)</text:p>
          </table:table-cell>
          <table:table-cell office:value-type="float" office:value="344.3614" table:style-name="ce16">
            <text:p>344</text:p>
          </table:table-cell>
          <table:table-cell office:value-type="float" office:value="3.5207283237200291" table:style-name="ce17">
            <text:p>(3.5)</text:p>
          </table:table-cell>
          <table:table-cell office:value-type="float" office:value="482.67290000000003" table:style-name="ce16">
            <text:p>483</text:p>
          </table:table-cell>
          <table:table-cell office:value-type="float" office:value="3.3947934989562421" table:style-name="ce17">
            <text:p>(3.4)</text:p>
          </table:table-cell>
          <table:table-cell office:value-type="float" office:value="606.36800000000005" table:style-name="ce16">
            <text:p>606</text:p>
          </table:table-cell>
          <table:table-cell office:value-type="float" office:value="3.3876012131045892" table:style-name="ce17">
            <text:p>(3.4)</text:p>
          </table:table-cell>
          <table:table-cell office:value-type="float" office:value="661.76989999999989" table:style-name="ce48">
            <text:p>662</text:p>
          </table:table-cell>
          <table:table-cell office:value-type="float" office:value="3.8116880430095912" table:style-name="ce50">
            <text:p>(3.8)</text:p>
          </table:table-cell>
          <table:table-cell table:style-name="ce43"/>
          <table:table-cell table:style-name="ce74"/>
          <table:table-cell table:number-columns-repeated="35" table:style-name="ce43"/>
          <table:table-cell table:number-columns-repeated="16334"/>
        </table:table-row>
        <table:table-row table:style-name="ro6">
          <table:table-cell office:value-type="string" table:style-name="ce15">
            <text:p>Iceland</text:p>
          </table:table-cell>
          <table:table-cell office:value-type="float" office:value="480.17890265609407" table:style-name="ce16">
            <text:p>480</text:p>
          </table:table-cell>
          <table:table-cell office:value-type="float" office:value="1.7509333393586122" table:style-name="ce17">
            <text:p>(1.8)</text:p>
          </table:table-cell>
          <table:table-cell office:value-type="float" office:value="103.97174689622037" table:style-name="ce16">
            <text:p>104</text:p>
          </table:table-cell>
          <table:table-cell office:value-type="float" office:value="1.5469155459495956" table:style-name="ce17">
            <text:p>(1.5)</text:p>
          </table:table-cell>
          <table:table-cell office:value-type="float" office:value="341.73030000000006" table:style-name="ce16">
            <text:p>342</text:p>
          </table:table-cell>
          <table:table-cell office:value-type="float" office:value="3.3794936248727483" table:style-name="ce17">
            <text:p>(3.4)</text:p>
          </table:table-cell>
          <table:table-cell office:value-type="float" office:value="482.16110000000003" table:style-name="ce16">
            <text:p>482</text:p>
          </table:table-cell>
          <table:table-cell office:value-type="float" office:value="2.8114031079792778" table:style-name="ce17">
            <text:p>(2.8)</text:p>
          </table:table-cell>
          <table:table-cell office:value-type="float" office:value="614.99549999999999" table:style-name="ce16">
            <text:p>615</text:p>
          </table:table-cell>
          <table:table-cell office:value-type="float" office:value="3.5385625220168455" table:style-name="ce17">
            <text:p>(3.5)</text:p>
          </table:table-cell>
          <table:table-cell office:value-type="float" office:value="650.32940000000008" table:style-name="ce48">
            <text:p>650</text:p>
          </table:table-cell>
          <table:table-cell office:value-type="float" office:value="3.8672197335065173" table:style-name="ce50">
            <text:p>(3.9)</text:p>
          </table:table-cell>
          <table:table-cell table:style-name="ce43"/>
          <table:table-cell table:style-name="ce74"/>
          <table:table-cell table:number-columns-repeated="35" table:style-name="ce43"/>
          <table:table-cell table:number-columns-repeated="16334"/>
        </table:table-row>
        <table:table-row table:style-name="ro6">
          <table:table-cell office:value-type="string" table:style-name="ce15">
            <text:p>Republic of Ireland</text:p>
          </table:table-cell>
          <table:table-cell office:value-type="float" office:value="510.19660311373002" table:style-name="ce16">
            <text:p>510</text:p>
          </table:table-cell>
          <table:table-cell office:value-type="float" office:value="2.4069950061820147" table:style-name="ce17">
            <text:p>(2.4)</text:p>
          </table:table-cell>
          <table:table-cell office:value-type="float" office:value="93.013886604602604" table:style-name="ce16">
            <text:p>93</text:p>
          </table:table-cell>
          <table:table-cell office:value-type="float" office:value="1.1479529478325685" table:style-name="ce17">
            <text:p>(1.1)</text:p>
          </table:table-cell>
          <table:table-cell office:value-type="float" office:value="387.024" table:style-name="ce16">
            <text:p>387</text:p>
          </table:table-cell>
          <table:table-cell office:value-type="float" office:value="3.562884730804516" table:style-name="ce17">
            <text:p>(3.6)</text:p>
          </table:table-cell>
          <table:table-cell office:value-type="float" office:value="513.15610000000004" table:style-name="ce16">
            <text:p>513</text:p>
          </table:table-cell>
          <table:table-cell office:value-type="float" office:value="2.5673073304318068" table:style-name="ce17">
            <text:p>(2.6)</text:p>
          </table:table-cell>
          <table:table-cell office:value-type="float" office:value="628.40570000000002" table:style-name="ce16">
            <text:p>628</text:p>
          </table:table-cell>
          <table:table-cell office:value-type="float" office:value="3.2378125298314084" table:style-name="ce17">
            <text:p>(3.2)</text:p>
          </table:table-cell>
          <table:table-cell office:value-type="float" office:value="644.86830000000009" table:style-name="ce48">
            <text:p>645</text:p>
          </table:table-cell>
          <table:table-cell office:value-type="float" office:value="3.6267127719955465" table:style-name="ce50">
            <text:p>(3.6)</text:p>
          </table:table-cell>
          <table:table-cell table:style-name="ce43"/>
          <table:table-cell table:style-name="ce74"/>
          <table:table-cell table:number-columns-repeated="35" table:style-name="ce43"/>
          <table:table-cell table:number-columns-repeated="16334"/>
        </table:table-row>
        <table:table-row table:style-name="ro6">
          <table:table-cell office:value-type="string" table:style-name="ce15">
            <text:p>Israel</text:p>
          </table:table-cell>
          <table:table-cell office:value-type="float" office:value="468.570349839274" table:style-name="ce16">
            <text:p>469</text:p>
          </table:table-cell>
          <table:table-cell office:value-type="float" office:value="3.8282688142597014" table:style-name="ce17">
            <text:p>(3.8)</text:p>
          </table:table-cell>
          <table:table-cell office:value-type="float" office:value="125.40196975169681" table:style-name="ce16">
            <text:p>125</text:p>
          </table:table-cell>
          <table:table-cell office:value-type="float" office:value="2.1173079537213098" table:style-name="ce17">
            <text:p>(2.1)</text:p>
          </table:table-cell>
          <table:table-cell office:value-type="float" office:value="293.2799" table:style-name="ce16">
            <text:p>293</text:p>
          </table:table-cell>
          <table:table-cell office:value-type="float" office:value="6.7173153391068379" table:style-name="ce17">
            <text:p>(6.7)</text:p>
          </table:table-cell>
          <table:table-cell office:value-type="float" office:value="476.41070000000002" table:style-name="ce16">
            <text:p>476</text:p>
          </table:table-cell>
          <table:table-cell office:value-type="float" office:value="5.237075646240414" table:style-name="ce17">
            <text:p>(5.2)</text:p>
          </table:table-cell>
          <table:table-cell office:value-type="float" office:value="627.38920000000019" table:style-name="ce16">
            <text:p>627</text:p>
          </table:table-cell>
          <table:table-cell office:value-type="float" office:value="3.7286875979804779" table:style-name="ce17">
            <text:p>(3.7)</text:p>
          </table:table-cell>
          <table:table-cell office:value-type="float" office:value="651.55740000000014" table:style-name="ce55">
            <text:p>652</text:p>
          </table:table-cell>
          <table:table-cell office:value-type="float" office:value="5.6425657699115783" table:style-name="ce56">
            <text:p>(5.6)</text:p>
          </table:table-cell>
          <table:table-cell table:style-name="ce43"/>
          <table:table-cell table:style-name="ce74"/>
          <table:table-cell table:number-columns-repeated="35" table:style-name="ce43"/>
          <table:table-cell table:number-columns-repeated="16334"/>
        </table:table-row>
        <table:table-row table:style-name="ro6">
          <table:table-cell office:value-type="string" table:style-name="ce15">
            <text:p>Italy</text:p>
          </table:table-cell>
          <table:table-cell office:value-type="float" office:value="478.20499333874233" table:style-name="ce16">
            <text:p>478</text:p>
          </table:table-cell>
          <table:table-cell office:value-type="float" office:value="2.5966319909454461" table:style-name="ce17">
            <text:p>(2.6)</text:p>
          </table:table-cell>
          <table:table-cell office:value-type="float" office:value="98.12351064323407" table:style-name="ce16">
            <text:p>98</text:p>
          </table:table-cell>
          <table:table-cell office:value-type="float" office:value="1.8665840414398003" table:style-name="ce17">
            <text:p>(1.9)</text:p>
          </table:table-cell>
          <table:table-cell office:value-type="float" office:value="344.91600000000005" table:style-name="ce16">
            <text:p>345</text:p>
          </table:table-cell>
          <table:table-cell office:value-type="float" office:value="5.4901437354438443" table:style-name="ce17">
            <text:p>(5.5)</text:p>
          </table:table-cell>
          <table:table-cell office:value-type="float" office:value="483.43380000000002" table:style-name="ce16">
            <text:p>483</text:p>
          </table:table-cell>
          <table:table-cell office:value-type="float" office:value="3.0025827571858872" table:style-name="ce17">
            <text:p>(3.0)</text:p>
          </table:table-cell>
          <table:table-cell office:value-type="float" office:value="601.08710000000008" table:style-name="ce16">
            <text:p>601</text:p>
          </table:table-cell>
          <table:table-cell office:value-type="float" office:value="3.3415806680538309" table:style-name="ce17">
            <text:p>(3.3)</text:p>
          </table:table-cell>
          <table:table-cell office:value-type="float" office:value="662.16260000000011" table:style-name="ce48">
            <text:p>662</text:p>
          </table:table-cell>
          <table:table-cell office:value-type="float" office:value="3.5619548062358448" table:style-name="ce50">
            <text:p>(3.6)</text:p>
          </table:table-cell>
          <table:table-cell table:style-name="ce43"/>
          <table:table-cell table:style-name="ce74"/>
          <table:table-cell table:number-columns-repeated="35" table:style-name="ce43"/>
          <table:table-cell table:number-columns-repeated="16334"/>
        </table:table-row>
        <table:table-row table:style-name="ro6">
          <table:table-cell office:value-type="string" table:style-name="ce15">
            <text:p>Japan</text:p>
          </table:table-cell>
          <table:table-cell office:value-type="float" office:value="504.50996633640108" table:style-name="ce16">
            <text:p>505</text:p>
          </table:table-cell>
          <table:table-cell office:value-type="float" office:value="2.8357002183799618" table:style-name="ce17">
            <text:p>(2.8)</text:p>
          </table:table-cell>
          <table:table-cell office:value-type="float" office:value="101.29895981543515" table:style-name="ce16">
            <text:p>101</text:p>
          </table:table-cell>
          <table:table-cell office:value-type="float" office:value="1.7902556220660715" table:style-name="ce17">
            <text:p>(1.8)</text:p>
          </table:table-cell>
          <table:table-cell office:value-type="float" office:value="368.81710000000004" table:style-name="ce16">
            <text:p>369</text:p>
          </table:table-cell>
          <table:table-cell office:value-type="float" office:value="5.1569478433899647" table:style-name="ce17">
            <text:p>(5.2)</text:p>
          </table:table-cell>
          <table:table-cell office:value-type="float" office:value="509.50460000000004" table:style-name="ce16">
            <text:p>510</text:p>
          </table:table-cell>
          <table:table-cell office:value-type="float" office:value="3.4234270977908814" table:style-name="ce17">
            <text:p>(3.4)</text:p>
          </table:table-cell>
          <table:table-cell office:value-type="float" office:value="631.97260000000017" table:style-name="ce16">
            <text:p>632</text:p>
          </table:table-cell>
          <table:table-cell office:value-type="float" office:value="3.6223013977074503" table:style-name="ce17">
            <text:p>(3.6)</text:p>
          </table:table-cell>
          <table:table-cell office:value-type="float" office:value="654.71550000000013" table:style-name="ce48">
            <text:p>655</text:p>
          </table:table-cell>
          <table:table-cell office:value-type="float" office:value="3.4448572522433123" table:style-name="ce50">
            <text:p>(3.4)</text:p>
          </table:table-cell>
          <table:table-cell table:style-name="ce43"/>
          <table:table-cell table:style-name="ce74"/>
          <table:table-cell table:number-columns-repeated="35" table:style-name="ce43"/>
          <table:table-cell table:number-columns-repeated="16334"/>
        </table:table-row>
        <table:table-row table:style-name="ro6">
          <table:table-cell office:value-type="string" table:style-name="ce15">
            <text:p>Korea</text:p>
          </table:table-cell>
          <table:table-cell office:value-type="float" office:value="521.773896779084" table:style-name="ce16">
            <text:p>522</text:p>
          </table:table-cell>
          <table:table-cell office:value-type="float" office:value="3.0149426585638626" table:style-name="ce17">
            <text:p>(3.0)</text:p>
          </table:table-cell>
          <table:table-cell office:value-type="float" office:value="103.07883218850759" table:style-name="ce16">
            <text:p>103</text:p>
          </table:table-cell>
          <table:table-cell office:value-type="float" office:value="1.7876587697737605" table:style-name="ce17">
            <text:p>(1.8)</text:p>
          </table:table-cell>
          <table:table-cell office:value-type="float" office:value="381.995" table:style-name="ce16">
            <text:p>382</text:p>
          </table:table-cell>
          <table:table-cell office:value-type="float" office:value="6.2632589026977197" table:style-name="ce17">
            <text:p>(6.3)</text:p>
          </table:table-cell>
          <table:table-cell office:value-type="float" office:value="530.19539999999995" table:style-name="ce16">
            <text:p>530</text:p>
          </table:table-cell>
          <table:table-cell office:value-type="float" office:value="3.0942436809699094" table:style-name="ce17">
            <text:p>(3.1)</text:p>
          </table:table-cell>
          <table:table-cell office:value-type="float" office:value="647.60940000000016" table:style-name="ce16">
            <text:p>648</text:p>
          </table:table-cell>
          <table:table-cell office:value-type="float" office:value="3.7365251949133444" table:style-name="ce17">
            <text:p>(3.7)</text:p>
          </table:table-cell>
          <table:table-cell office:value-type="float" office:value="653.02660000000014" table:style-name="ce48">
            <text:p>653</text:p>
          </table:table-cell>
          <table:table-cell office:value-type="float" office:value="3.9661629739725912" table:style-name="ce50">
            <text:p>(4.0)</text:p>
          </table:table-cell>
          <table:table-cell table:style-name="ce43"/>
          <table:table-cell table:style-name="ce74"/>
          <table:table-cell table:number-columns-repeated="35" table:style-name="ce43"/>
          <table:table-cell table:number-columns-repeated="16334"/>
        </table:table-row>
        <table:table-row table:style-name="ro6">
          <table:table-cell office:value-type="string" table:style-name="ce58">
            <text:p>Latvia</text:p>
          </table:table-cell>
          <table:table-cell office:value-type="float" office:value="482.21914227702393" table:style-name="ce16">
            <text:p>482</text:p>
          </table:table-cell>
          <table:table-cell office:value-type="float" office:value="1.6637661877252132" table:style-name="ce17">
            <text:p>(1.7)</text:p>
          </table:table-cell>
          <table:table-cell office:value-type="float" office:value="90.005560038864019" table:style-name="ce16">
            <text:p>90</text:p>
          </table:table-cell>
          <table:table-cell office:value-type="float" office:value="1.0179213122446837" table:style-name="ce17">
            <text:p>(1.0)</text:p>
          </table:table-cell>
          <table:table-cell office:value-type="float" office:value="363.69340000000005" table:style-name="ce16">
            <text:p>364</text:p>
          </table:table-cell>
          <table:table-cell office:value-type="float" office:value="3.0519523174154886" table:style-name="ce17">
            <text:p>(3.1)</text:p>
          </table:table-cell>
          <table:table-cell office:value-type="float" office:value="484.33300000000003" table:style-name="ce16">
            <text:p>484</text:p>
          </table:table-cell>
          <table:table-cell office:value-type="float" office:value="2.3989991983927177" table:style-name="ce17">
            <text:p>(2.4)</text:p>
          </table:table-cell>
          <table:table-cell office:value-type="float" office:value="598.2002" table:style-name="ce16">
            <text:p>598</text:p>
          </table:table-cell>
          <table:table-cell office:value-type="float" office:value="2.8496017847528492" table:style-name="ce17">
            <text:p>(2.8)</text:p>
          </table:table-cell>
          <table:table-cell office:value-type="float" office:value="640.10730000000001" table:style-name="ce48">
            <text:p>640</text:p>
          </table:table-cell>
          <table:table-cell office:value-type="float" office:value="3.4300627936429025" table:style-name="ce50">
            <text:p>(3.4)</text:p>
          </table:table-cell>
          <table:table-cell table:style-name="ce43"/>
          <table:table-cell table:style-name="ce74"/>
          <table:table-cell table:number-columns-repeated="35" table:style-name="ce43"/>
          <table:table-cell table:number-columns-repeated="16334"/>
        </table:table-row>
        <table:table-row table:style-name="ro6">
          <table:table-cell office:value-type="string" table:style-name="ce15">
            <text:p>Lithuania</text:p>
          </table:table-cell>
          <table:table-cell office:value-type="float" office:value="474.82485080412135" table:style-name="ce16">
            <text:p>475</text:p>
          </table:table-cell>
          <table:table-cell office:value-type="float" office:value="1.6674975604738995" table:style-name="ce17">
            <text:p>(1.7)</text:p>
          </table:table-cell>
          <table:table-cell office:value-type="float" office:value="98.486384296055974" table:style-name="ce16">
            <text:p>98</text:p>
          </table:table-cell>
          <table:table-cell office:value-type="float" office:value="1.0005469697075151" table:style-name="ce17">
            <text:p>(1.0)</text:p>
          </table:table-cell>
          <table:table-cell office:value-type="float" office:value="342.7894" table:style-name="ce16">
            <text:p>343</text:p>
          </table:table-cell>
          <table:table-cell office:value-type="float" office:value="3.2334105403368056" table:style-name="ce17">
            <text:p>(3.2)</text:p>
          </table:table-cell>
          <table:table-cell office:value-type="float" office:value="479.02449999999999" table:style-name="ce16">
            <text:p>479</text:p>
          </table:table-cell>
          <table:table-cell office:value-type="float" office:value="2.0047111554203156" table:style-name="ce17">
            <text:p>(2.0)</text:p>
          </table:table-cell>
          <table:table-cell office:value-type="float" office:value="599.82170000000008" table:style-name="ce16">
            <text:p>600</text:p>
          </table:table-cell>
          <table:table-cell office:value-type="float" office:value="2.2802411730085468" table:style-name="ce17">
            <text:p>(2.3)</text:p>
          </table:table-cell>
          <table:table-cell office:value-type="float" office:value="649.95540000000005" table:style-name="ce48">
            <text:p>650</text:p>
          </table:table-cell>
          <table:table-cell office:value-type="float" office:value="3.0132914538019007" table:style-name="ce50">
            <text:p>(3.0)</text:p>
          </table:table-cell>
          <table:table-cell table:style-name="ce43"/>
          <table:table-cell table:style-name="ce74"/>
          <table:table-cell table:number-columns-repeated="35" table:style-name="ce43"/>
          <table:table-cell table:number-columns-repeated="16334"/>
        </table:table-row>
        <table:table-row table:style-name="ro6">
          <table:table-cell office:value-type="string" table:style-name="ce15">
            <text:p>Luxembourg</text:p>
          </table:table-cell>
          <table:table-cell office:value-type="float" office:value="469.70733110962311" table:style-name="ce16">
            <text:p>470</text:p>
          </table:table-cell>
          <table:table-cell office:value-type="float" office:value="1.1909041403549541" table:style-name="ce17">
            <text:p>(1.2)</text:p>
          </table:table-cell>
          <table:table-cell office:value-type="float" office:value="111.06159734539447" table:style-name="ce16">
            <text:p>111</text:p>
          </table:table-cell>
          <table:table-cell office:value-type="float" office:value="1.0753709942998897" table:style-name="ce17">
            <text:p>(1.1)</text:p>
          </table:table-cell>
          <table:table-cell office:value-type="float" office:value="320.74900000000002" table:style-name="ce16">
            <text:p>321</text:p>
          </table:table-cell>
          <table:table-cell office:value-type="float" office:value="2.4638396334673351" table:style-name="ce17">
            <text:p>(2.5)</text:p>
          </table:table-cell>
          <table:table-cell office:value-type="float" office:value="471.58049999999997" table:style-name="ce16">
            <text:p>472</text:p>
          </table:table-cell>
          <table:table-cell office:value-type="float" office:value="2.1316030384040379" table:style-name="ce17">
            <text:p>(2.1)</text:p>
          </table:table-cell>
          <table:table-cell office:value-type="float" office:value="614.99700000000007" table:style-name="ce16">
            <text:p>615</text:p>
          </table:table-cell>
          <table:table-cell office:value-type="float" office:value="2.9003769132457324" table:style-name="ce17">
            <text:p>(2.9)</text:p>
          </table:table-cell>
          <table:table-cell office:value-type="float" office:value="647.00347777777779" table:style-name="ce61">
            <text:p>647</text:p>
          </table:table-cell>
          <table:table-cell office:value-type="float" office:value="0.63607101326774396" table:style-name="ce62">
            <text:p>(0.6)</text:p>
          </table:table-cell>
          <table:table-cell table:style-name="ce43"/>
          <table:table-cell table:style-name="ce74"/>
          <table:table-cell table:number-columns-repeated="35" table:style-name="ce43"/>
          <table:table-cell table:number-columns-repeated="16334" table:style-name="ce68"/>
        </table:table-row>
        <table:table-row table:style-name="ro6">
          <table:table-cell office:value-type="string" table:style-name="ce15">
            <text:p>Macao (China)</text:p>
          </table:table-cell>
          <table:table-cell office:value-type="float" office:value="528.87435332363054" table:style-name="ce16">
            <text:p>529</text:p>
          </table:table-cell>
          <table:table-cell office:value-type="float" office:value="1.5602385782743704" table:style-name="ce17">
            <text:p>(1.6)</text:p>
          </table:table-cell>
          <table:table-cell office:value-type="float" office:value="92.185359038788434" table:style-name="ce16">
            <text:p>92</text:p>
          </table:table-cell>
          <table:table-cell office:value-type="float" office:value="1.1328297076679104" table:style-name="ce17">
            <text:p>(1.1)</text:p>
          </table:table-cell>
          <table:table-cell office:value-type="float" office:value="407.7337" table:style-name="ce16">
            <text:p>408</text:p>
          </table:table-cell>
          <table:table-cell office:value-type="float" office:value="2.7676592356076815" table:style-name="ce17">
            <text:p>(2.8)</text:p>
          </table:table-cell>
          <table:table-cell office:value-type="float" office:value="533.33679999999993" table:style-name="ce16">
            <text:p>533</text:p>
          </table:table-cell>
          <table:table-cell office:value-type="float" office:value="2.0286373494431018" table:style-name="ce17">
            <text:p>(2.0)</text:p>
          </table:table-cell>
          <table:table-cell office:value-type="float" office:value="644.29010000000017" table:style-name="ce16">
            <text:p>644</text:p>
          </table:table-cell>
          <table:table-cell office:value-type="float" office:value="2.6761151748175673" table:style-name="ce17">
            <text:p>(2.7)</text:p>
          </table:table-cell>
          <table:table-cell office:value-type="float" office:value="649.87020000000018" table:style-name="ce48">
            <text:p>650</text:p>
          </table:table-cell>
          <table:table-cell office:value-type="float" office:value="4.9922691050485444" table:style-name="ce50">
            <text:p>(5.0)</text:p>
          </table:table-cell>
          <table:table-cell table:style-name="ce43"/>
          <table:table-cell table:style-name="ce74"/>
          <table:table-cell table:number-columns-repeated="16369" table:style-name="ce1"/>
        </table:table-row>
        <table:table-row table:style-name="ro6">
          <table:table-cell office:value-type="string" table:style-name="ce15">
            <text:p>Mexico</text:p>
          </table:table-cell>
          <table:table-cell office:value-type="float" office:value="417.41573669094163" table:style-name="ce16">
            <text:p>417</text:p>
          </table:table-cell>
          <table:table-cell office:value-type="float" office:value="2.7649699525354436" table:style-name="ce17">
            <text:p>(2.8)</text:p>
          </table:table-cell>
          <table:table-cell office:value-type="float" office:value="83.589068259993283" table:style-name="ce16">
            <text:p>84</text:p>
          </table:table-cell>
          <table:table-cell office:value-type="float" office:value="1.5840856377408514" table:style-name="ce17">
            <text:p>(1.6)</text:p>
          </table:table-cell>
          <table:table-cell office:value-type="float" office:value="310.5317" table:style-name="ce16">
            <text:p>311</text:p>
          </table:table-cell>
          <table:table-cell office:value-type="float" office:value="3.3174240012227614" table:style-name="ce17">
            <text:p>(3.3)</text:p>
          </table:table-cell>
          <table:table-cell office:value-type="float" office:value="416.08019999999999" table:style-name="ce16">
            <text:p>416</text:p>
          </table:table-cell>
          <table:table-cell office:value-type="float" office:value="2.9026496618511248" table:style-name="ce17">
            <text:p>(2.9)</text:p>
          </table:table-cell>
          <table:table-cell office:value-type="float" office:value="527.46420000000001" table:style-name="ce16">
            <text:p>527</text:p>
          </table:table-cell>
          <table:table-cell office:value-type="float" office:value="4.4135970432447591" table:style-name="ce17">
            <text:p>(4.4)</text:p>
          </table:table-cell>
          <table:table-cell office:value-type="float" office:value="627.9072000000001" table:style-name="ce48">
            <text:p>628</text:p>
          </table:table-cell>
          <table:table-cell office:value-type="float" office:value="3.0000615339291086" table:style-name="ce50">
            <text:p>(3.0)</text:p>
          </table:table-cell>
          <table:table-cell table:style-name="ce43"/>
          <table:table-cell table:style-name="ce74"/>
          <table:table-cell table:number-columns-repeated="16369" table:style-name="ce1"/>
        </table:table-row>
        <table:table-row table:style-name="ro6">
          <table:table-cell office:value-type="string" table:style-name="ce15">
            <text:p>New Zealand</text:p>
          </table:table-cell>
          <table:table-cell office:value-type="float" office:value="505.77945905392829" table:style-name="ce16">
            <text:p>506</text:p>
          </table:table-cell>
          <table:table-cell office:value-type="float" office:value="2.0880694785914748" table:style-name="ce17">
            <text:p>(2.1)</text:p>
          </table:table-cell>
          <table:table-cell office:value-type="float" office:value="107.71664540729465" table:style-name="ce16">
            <text:p>108</text:p>
          </table:table-cell>
          <table:table-cell office:value-type="float" office:value="1.5655817237705896" table:style-name="ce17">
            <text:p>(1.6)</text:p>
          </table:table-cell>
          <table:table-cell office:value-type="float" office:value="358.79400000000004" table:style-name="ce16">
            <text:p>359</text:p>
          </table:table-cell>
          <table:table-cell office:value-type="float" office:value="3.9134405252213145" table:style-name="ce17">
            <text:p>(3.9)</text:p>
          </table:table-cell>
          <table:table-cell office:value-type="float" office:value="511.70290000000006" table:style-name="ce16">
            <text:p>512</text:p>
          </table:table-cell>
          <table:table-cell office:value-type="float" office:value="2.7353434798790137" table:style-name="ce17">
            <text:p>(2.7)</text:p>
          </table:table-cell>
          <table:table-cell office:value-type="float" office:value="641.2663" table:style-name="ce16">
            <text:p>641</text:p>
          </table:table-cell>
          <table:table-cell office:value-type="float" office:value="2.714466439309732" table:style-name="ce17">
            <text:p>(2.7)</text:p>
          </table:table-cell>
          <table:table-cell office:value-type="float" office:value="638.99090000000012" table:style-name="ce48">
            <text:p>639</text:p>
          </table:table-cell>
          <table:table-cell office:value-type="float" office:value="3.6482511131667246" table:style-name="ce50">
            <text:p>(3.6)</text:p>
          </table:table-cell>
          <table:table-cell table:style-name="ce43"/>
          <table:table-cell table:style-name="ce74"/>
          <table:table-cell table:number-columns-repeated="16369" table:style-name="ce1"/>
        </table:table-row>
        <table:table-row table:style-name="ro6">
          <table:table-cell office:value-type="string" table:style-name="ce25">
            <text:p>Northern Ireland</text:p>
          </table:table-cell>
          <table:table-cell office:value-type="float" office:value="494.85233120511879" table:style-name="ce26">
            <text:p>495</text:p>
          </table:table-cell>
          <table:table-cell office:value-type="float" office:value="4.1626472995116002" table:style-name="ce27">
            <text:p>(4.2)</text:p>
          </table:table-cell>
          <table:table-cell office:value-type="float" office:value="98.884648962728889" table:style-name="ce26">
            <text:p>99</text:p>
          </table:table-cell>
          <table:table-cell office:value-type="float" office:value="2.1827577870284554" table:style-name="ce27">
            <text:p>(2.2)</text:p>
          </table:table-cell>
          <table:table-cell office:value-type="float" office:value="360.90340000000003" table:style-name="ce26">
            <text:p>361</text:p>
          </table:table-cell>
          <table:table-cell office:value-type="float" office:value="6.2023545784376646" table:style-name="ce27">
            <text:p>(6.2)</text:p>
          </table:table-cell>
          <table:table-cell office:value-type="float" office:value="499.52339999999998" table:style-name="ce26">
            <text:p>500</text:p>
          </table:table-cell>
          <table:table-cell office:value-type="float" office:value="4.9956168917250734" table:style-name="ce27">
            <text:p>(5.0)</text:p>
          </table:table-cell>
          <table:table-cell office:value-type="float" office:value="619.46270000000004" table:style-name="ce26">
            <text:p>619</text:p>
          </table:table-cell>
          <table:table-cell office:value-type="float" office:value="5.4876327164538319" table:style-name="ce27">
            <text:p>(5.5)</text:p>
          </table:table-cell>
          <table:table-cell office:value-type="float" office:value="648.57400000000007" table:style-name="ce48">
            <text:p>649</text:p>
          </table:table-cell>
          <table:table-cell office:value-type="float" office:value="4.1006706877588135" table:style-name="ce50">
            <text:p>(4.1)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6">
          <table:table-cell office:value-type="string" table:style-name="ce15">
            <text:p>Norway</text:p>
          </table:table-cell>
          <table:table-cell office:value-type="float" office:value="498.45250896287428" table:style-name="ce16">
            <text:p>498</text:p>
          </table:table-cell>
          <table:table-cell office:value-type="float" office:value="2.3371761192130571" table:style-name="ce17">
            <text:p>(2.3)</text:p>
          </table:table-cell>
          <table:table-cell office:value-type="float" office:value="108.46438189971425" table:style-name="ce16">
            <text:p>108</text:p>
          </table:table-cell>
          <table:table-cell office:value-type="float" office:value="1.3860405062487129" table:style-name="ce17">
            <text:p>(1.4)</text:p>
          </table:table-cell>
          <table:table-cell office:value-type="float" office:value="351.11670000000004" table:style-name="ce16">
            <text:p>351</text:p>
          </table:table-cell>
          <table:table-cell office:value-type="float" office:value="4.2392457242644559" table:style-name="ce17">
            <text:p>(4.2)</text:p>
          </table:table-cell>
          <table:table-cell office:value-type="float" office:value="504.82590000000005" table:style-name="ce16">
            <text:p>505</text:p>
          </table:table-cell>
          <table:table-cell office:value-type="float" office:value="2.8990059195639266" table:style-name="ce17">
            <text:p>(2.9)</text:p>
          </table:table-cell>
          <table:table-cell office:value-type="float" office:value="634.81319999999994" table:style-name="ce16">
            <text:p>635</text:p>
          </table:table-cell>
          <table:table-cell office:value-type="float" office:value="2.9046217021804828" table:style-name="ce17">
            <text:p>(2.9)</text:p>
          </table:table-cell>
          <table:table-cell office:value-type="float" office:value="632.35710000000006" table:style-name="ce48">
            <text:p>632</text:p>
          </table:table-cell>
          <table:table-cell office:value-type="float" office:value="3.9197531900051348" table:style-name="ce50">
            <text:p>(3.9)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6">
          <table:table-cell office:value-type="string" table:style-name="ce29">
            <text:p>OECD Average</text:p>
          </table:table-cell>
          <table:table-cell office:value-type="float" office:value="486.60618877883849" table:style-name="ce30">
            <text:p>487</text:p>
          </table:table-cell>
          <table:table-cell office:value-type="float" office:value="0.43104123455585419" table:style-name="ce31">
            <text:p>(0.4)</text:p>
          </table:table-cell>
          <table:table-cell office:value-type="float" office:value="101.37482182769411" table:style-name="ce30">
            <text:p>101</text:p>
          </table:table-cell>
          <table:table-cell office:value-type="float" office:value="0.24915794575810321" table:style-name="ce31">
            <text:p>(0.2)</text:p>
          </table:table-cell>
          <table:table-cell office:value-type="float" office:value="350.89577083333342" table:style-name="ce30">
            <text:p>351</text:p>
          </table:table-cell>
          <table:table-cell office:value-type="float" office:value="0.69904906628388097" table:style-name="ce31">
            <text:p>(0.7)</text:p>
          </table:table-cell>
          <table:table-cell office:value-type="float" office:value="490.30164722222219" table:style-name="ce30">
            <text:p>490</text:p>
          </table:table-cell>
          <table:table-cell office:value-type="float" office:value="0.52944662017726563" table:style-name="ce31">
            <text:p>(0.5)</text:p>
          </table:table-cell>
          <table:table-cell office:value-type="float" office:value="615.91220833333341" table:style-name="ce30">
            <text:p>616</text:p>
          </table:table-cell>
          <table:table-cell office:value-type="float" office:value="0.5583665542672499" table:style-name="ce31">
            <text:p>(0.6)</text:p>
          </table:table-cell>
          <table:table-cell office:value-type="float" office:value="636.05410000000006" table:style-name="ce48">
            <text:p>636</text:p>
          </table:table-cell>
          <table:table-cell office:value-type="float" office:value="3.92525705196842" table:style-name="ce50">
            <text:p>(3.9)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6">
          <table:table-cell office:value-type="string" table:style-name="ce15">
            <text:p>Poland</text:p>
          </table:table-cell>
          <table:table-cell office:value-type="float" office:value="513.88169479798353" table:style-name="ce16">
            <text:p>514</text:p>
          </table:table-cell>
          <table:table-cell office:value-type="float" office:value="2.782349320945892" table:style-name="ce17">
            <text:p>(2.8)</text:p>
          </table:table-cell>
          <table:table-cell office:value-type="float" office:value="99.427432965590484" table:style-name="ce16">
            <text:p>99</text:p>
          </table:table-cell>
          <table:table-cell office:value-type="float" office:value="1.6871742539369756" table:style-name="ce17">
            <text:p>(1.7)</text:p>
          </table:table-cell>
          <table:table-cell office:value-type="float" office:value="383.41900000000004" table:style-name="ce16">
            <text:p>383</text:p>
          </table:table-cell>
          <table:table-cell office:value-type="float" office:value="3.6329867058661227" table:style-name="ce17">
            <text:p>(3.6)</text:p>
          </table:table-cell>
          <table:table-cell office:value-type="float" office:value="517.48450000000014" table:style-name="ce16">
            <text:p>517</text:p>
          </table:table-cell>
          <table:table-cell office:value-type="float" office:value="3.3046257929227036" table:style-name="ce17">
            <text:p>(3.3)</text:p>
          </table:table-cell>
          <table:table-cell office:value-type="float" office:value="639.64320000000009" table:style-name="ce16">
            <text:p>640</text:p>
          </table:table-cell>
          <table:table-cell office:value-type="float" office:value="4.0320431502596241" table:style-name="ce17">
            <text:p>(4.0)</text:p>
          </table:table-cell>
          <table:table-cell office:value-type="float" office:value="634.44470000000013" table:style-name="ce59">
            <text:p>634</text:p>
          </table:table-cell>
          <table:table-cell office:value-type="float" office:value="4.8264941987487706" table:style-name="ce60">
            <text:p>(4.8)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6">
          <table:table-cell office:value-type="string" table:style-name="ce15">
            <text:p>Portugal</text:p>
          </table:table-cell>
          <table:table-cell office:value-type="float" office:value="488.58904685913433" table:style-name="ce16">
            <text:p>489</text:p>
          </table:table-cell>
          <table:table-cell office:value-type="float" office:value="2.6334967502698716" table:style-name="ce17">
            <text:p>(2.6)</text:p>
          </table:table-cell>
          <table:table-cell office:value-type="float" office:value="99.144498821210178" table:style-name="ce16">
            <text:p>99</text:p>
          </table:table-cell>
          <table:table-cell office:value-type="float" office:value="1.4431136801447084" table:style-name="ce17">
            <text:p>(1.4)</text:p>
          </table:table-cell>
          <table:table-cell office:value-type="float" office:value="352.79550000000006" table:style-name="ce16">
            <text:p>353</text:p>
          </table:table-cell>
          <table:table-cell office:value-type="float" office:value="4.3600050253538791" table:style-name="ce17">
            <text:p>(4.4)</text:p>
          </table:table-cell>
          <table:table-cell office:value-type="float" office:value="495.86360000000008" table:style-name="ce16">
            <text:p>496</text:p>
          </table:table-cell>
          <table:table-cell office:value-type="float" office:value="3.1024746127531406" table:style-name="ce17">
            <text:p>(3.1)</text:p>
          </table:table-cell>
          <table:table-cell office:value-type="float" office:value="611.72370000000001" table:style-name="ce16">
            <text:p>612</text:p>
          </table:table-cell>
          <table:table-cell office:value-type="float" office:value="2.7645912686648115" table:style-name="ce17">
            <text:p>(2.8)</text:p>
          </table:table-cell>
          <table:table-cell office:value-type="float" office:value="629.83019999999999" table:style-name="ce48">
            <text:p>630</text:p>
          </table:table-cell>
          <table:table-cell office:value-type="float" office:value="3.9797538770388146" table:style-name="ce50">
            <text:p>(4.0)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6">
          <table:table-cell office:value-type="string" table:style-name="ce15">
            <text:p>Russian Federation</text:p>
          </table:table-cell>
          <table:table-cell office:value-type="float" office:value="480.14861243605446" table:style-name="ce16">
            <text:p>480</text:p>
          </table:table-cell>
          <table:table-cell office:value-type="float" office:value="3.175820797025104" table:style-name="ce17">
            <text:p>(3.2)</text:p>
          </table:table-cell>
          <table:table-cell office:value-type="float" office:value="95.391023118016946" table:style-name="ce16">
            <text:p>95</text:p>
          </table:table-cell>
          <table:table-cell office:value-type="float" office:value="1.8051451057723766" table:style-name="ce17">
            <text:p>(1.8)</text:p>
          </table:table-cell>
          <table:table-cell office:value-type="float" office:value="354.19029999999998" table:style-name="ce16">
            <text:p>354</text:p>
          </table:table-cell>
          <table:table-cell office:value-type="float" office:value="5.3046130187161937" table:style-name="ce17">
            <text:p>(5.3)</text:p>
          </table:table-cell>
          <table:table-cell office:value-type="float" office:value="482.59989999999999" table:style-name="ce16">
            <text:p>483</text:p>
          </table:table-cell>
          <table:table-cell office:value-type="float" office:value="3.3718363071304869" table:style-name="ce17">
            <text:p>(3.4)</text:p>
          </table:table-cell>
          <table:table-cell office:value-type="float" office:value="601.25130000000001" table:style-name="ce16">
            <text:p>601</text:p>
          </table:table-cell>
          <table:table-cell office:value-type="float" office:value="3.6276652196465649" table:style-name="ce17">
            <text:p>(3.6)</text:p>
          </table:table-cell>
          <table:table-cell office:value-type="float" office:value="622.03629999999998" table:style-name="ce48">
            <text:p>622</text:p>
          </table:table-cell>
          <table:table-cell office:value-type="float" office:value="3.5108506339474066" table:style-name="ce50">
            <text:p>(3.5)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6">
          <table:table-cell office:value-type="string" table:style-name="ce22">
            <text:p>Scotland</text:p>
          </table:table-cell>
          <table:table-cell office:value-type="float" office:value="498.50885057480036" table:style-name="ce23">
            <text:p>499</text:p>
          </table:table-cell>
          <table:table-cell office:value-type="float" office:value="3.1770336724027941" table:style-name="ce24">
            <text:p>(3.2)</text:p>
          </table:table-cell>
          <table:table-cell office:value-type="float" office:value="99.855019644357242" table:style-name="ce23">
            <text:p>100</text:p>
          </table:table-cell>
          <table:table-cell office:value-type="float" office:value="2.5776582801938184" table:style-name="ce24">
            <text:p>(2.6)</text:p>
          </table:table-cell>
          <table:table-cell office:value-type="float" office:value="369.38170000000002" table:style-name="ce23">
            <text:p>369</text:p>
          </table:table-cell>
          <table:table-cell office:value-type="float" office:value="5.3874347654725474" table:style-name="ce24">
            <text:p>(5.4)</text:p>
          </table:table-cell>
          <table:table-cell office:value-type="float" office:value="498.64229999999992" table:style-name="ce23">
            <text:p>499</text:p>
          </table:table-cell>
          <table:table-cell office:value-type="float" office:value="3.5910094610824022" table:style-name="ce24">
            <text:p>(3.6)</text:p>
          </table:table-cell>
          <table:table-cell office:value-type="float" office:value="626.49950000000013" table:style-name="ce23">
            <text:p>626</text:p>
          </table:table-cell>
          <table:table-cell office:value-type="float" office:value="5.6268800341159952" table:style-name="ce24">
            <text:p>(5.6)</text:p>
          </table:table-cell>
          <table:table-cell office:value-type="float" office:value="624.0467000000001" table:style-name="ce48">
            <text:p>624</text:p>
          </table:table-cell>
          <table:table-cell office:value-type="float" office:value="3.8114062044809098" table:style-name="ce50">
            <text:p>(3.8)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6">
          <table:table-cell office:value-type="string" table:style-name="ce18">
            <text:p>Singapore</text:p>
          </table:table-cell>
          <table:table-cell office:value-type="float" office:value="548.10444564149975" table:style-name="ce16">
            <text:p>548</text:p>
          </table:table-cell>
          <table:table-cell office:value-type="float" office:value="1.4886874874216947" table:style-name="ce17">
            <text:p>(1.5)</text:p>
          </table:table-cell>
          <table:table-cell office:value-type="float" office:value="109.38153452069578" table:style-name="ce16">
            <text:p>109</text:p>
          </table:table-cell>
          <table:table-cell office:value-type="float" office:value="1.1115349449518324" table:style-name="ce17">
            <text:p>(1.1)</text:p>
          </table:table-cell>
          <table:table-cell office:value-type="float" office:value="395.75749999999999" table:style-name="ce16">
            <text:p>396</text:p>
          </table:table-cell>
          <table:table-cell office:value-type="float" office:value="3.7006510506973962" table:style-name="ce17">
            <text:p>(3.7)</text:p>
          </table:table-cell>
          <table:table-cell office:value-type="float" office:value="557.62119999999993" table:style-name="ce16">
            <text:p>558</text:p>
          </table:table-cell>
          <table:table-cell office:value-type="float" office:value="1.8505687236180466" table:style-name="ce17">
            <text:p>(1.9)</text:p>
          </table:table-cell>
          <table:table-cell office:value-type="float" office:value="681.9316" table:style-name="ce16">
            <text:p>682</text:p>
          </table:table-cell>
          <table:table-cell office:value-type="float" office:value="2.1814476447546367" table:style-name="ce17">
            <text:p>(2.2)</text:p>
          </table:table-cell>
          <table:table-cell office:value-type="float" office:value="629.81349999999998" table:style-name="ce48">
            <text:p>630</text:p>
          </table:table-cell>
          <table:table-cell office:value-type="float" office:value="2.6085758947918003" table:style-name="ce50">
            <text:p>(2.6)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6">
          <table:table-cell office:value-type="string" table:style-name="ce15">
            <text:p>Slovak Republic</text:p>
          </table:table-cell>
          <table:table-cell office:value-type="float" office:value="457.73942872662951" table:style-name="ce16">
            <text:p>458</text:p>
          </table:table-cell>
          <table:table-cell office:value-type="float" office:value="2.4599954837378197" table:style-name="ce17">
            <text:p>(2.5)</text:p>
          </table:table-cell>
          <table:table-cell office:value-type="float" office:value="104.06927684508673" table:style-name="ce16">
            <text:p>104</text:p>
          </table:table-cell>
          <table:table-cell office:value-type="float" office:value="1.6076978819474461" table:style-name="ce17">
            <text:p>(1.6)</text:p>
          </table:table-cell>
          <table:table-cell office:value-type="float" office:value="321.28310000000005" table:style-name="ce16">
            <text:p>321</text:p>
          </table:table-cell>
          <table:table-cell office:value-type="float" office:value="4.1090736093870461" table:style-name="ce17">
            <text:p>(4.1)</text:p>
          </table:table-cell>
          <table:table-cell office:value-type="float" office:value="457.69900000000007" table:style-name="ce16">
            <text:p>458</text:p>
          </table:table-cell>
          <table:table-cell office:value-type="float" office:value="2.9031495934013916" table:style-name="ce17">
            <text:p>(2.9)</text:p>
          </table:table-cell>
          <table:table-cell office:value-type="float" office:value="593.45409999999993" table:style-name="ce16">
            <text:p>593</text:p>
          </table:table-cell>
          <table:table-cell office:value-type="float" office:value="3.404407844822479" table:style-name="ce17">
            <text:p>(3.4)</text:p>
          </table:table-cell>
          <table:table-cell office:value-type="float" office:value="618.35590000000002" table:style-name="ce48">
            <text:p>618</text:p>
          </table:table-cell>
          <table:table-cell office:value-type="float" office:value="3.960242046492306" table:style-name="ce50">
            <text:p>(4.0)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6">
          <table:table-cell office:value-type="string" table:style-name="ce28">
            <text:p>Slovenia</text:p>
          </table:table-cell>
          <table:table-cell office:value-type="float" office:value="495.59629235954753" table:style-name="ce16">
            <text:p>496</text:p>
          </table:table-cell>
          <table:table-cell office:value-type="float" office:value="1.2250309536070767" table:style-name="ce17">
            <text:p>(1.2)</text:p>
          </table:table-cell>
          <table:table-cell office:value-type="float" office:value="94.703940305851617" table:style-name="ce16">
            <text:p>95</text:p>
          </table:table-cell>
          <table:table-cell office:value-type="float" office:value="1.2322719588038642" table:style-name="ce17">
            <text:p>(1.2)</text:p>
          </table:table-cell>
          <table:table-cell office:value-type="float" office:value="369.81400000000002" table:style-name="ce16">
            <text:p>370</text:p>
          </table:table-cell>
          <table:table-cell office:value-type="float" office:value="3.2154844329172816" table:style-name="ce17">
            <text:p>(3.2)</text:p>
          </table:table-cell>
          <table:table-cell office:value-type="float" office:value="499.94810000000001" table:style-name="ce16">
            <text:p>500</text:p>
          </table:table-cell>
          <table:table-cell office:value-type="float" office:value="1.805096363848141" table:style-name="ce17">
            <text:p>(1.8)</text:p>
          </table:table-cell>
          <table:table-cell office:value-type="float" office:value="615.41170000000011" table:style-name="ce16">
            <text:p>615</text:p>
          </table:table-cell>
          <table:table-cell office:value-type="float" office:value="2.5141357397280042" table:style-name="ce17">
            <text:p>(2.5)</text:p>
          </table:table-cell>
          <table:table-cell office:value-type="float" office:value="650.27730000000008" table:style-name="ce48">
            <text:p>650</text:p>
          </table:table-cell>
          <table:table-cell office:value-type="float" office:value="3.5999311781230143" table:style-name="ce50">
            <text:p>(3.6)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6">
          <table:table-cell office:value-type="string" table:style-name="ce15">
            <text:p>Sweden</text:p>
          </table:table-cell>
          <table:table-cell office:value-type="float" office:value="504.05104852805312" table:style-name="ce16">
            <text:p>504</text:p>
          </table:table-cell>
          <table:table-cell office:value-type="float" office:value="3.0776976363050514" table:style-name="ce17">
            <text:p>(3.1)</text:p>
          </table:table-cell>
          <table:table-cell office:value-type="float" office:value="107.01970796525434" table:style-name="ce16">
            <text:p>107</text:p>
          </table:table-cell>
          <table:table-cell office:value-type="float" office:value="1.4819080849285966" table:style-name="ce17">
            <text:p>(1.5)</text:p>
          </table:table-cell>
          <table:table-cell office:value-type="float" office:value="359.22619999999995" table:style-name="ce16">
            <text:p>359</text:p>
          </table:table-cell>
          <table:table-cell office:value-type="float" office:value="5.1495232157938648" table:style-name="ce17">
            <text:p>(5.1)</text:p>
          </table:table-cell>
          <table:table-cell office:value-type="float" office:value="509.74279999999999" table:style-name="ce16">
            <text:p>510</text:p>
          </table:table-cell>
          <table:table-cell office:value-type="float" office:value="3.5260450847152316" table:style-name="ce17">
            <text:p>(3.5)</text:p>
          </table:table-cell>
          <table:table-cell office:value-type="float" office:value="638.79910000000018" table:style-name="ce16">
            <text:p>639</text:p>
          </table:table-cell>
          <table:table-cell office:value-type="float" office:value="3.372577736852203" table:style-name="ce17">
            <text:p>(3.4)</text:p>
          </table:table-cell>
          <table:table-cell office:value-type="float" office:value="660.90390000000014" table:style-name="ce48">
            <text:p>661</text:p>
          </table:table-cell>
          <table:table-cell office:value-type="float" office:value="3.688181219713115" table:style-name="ce50">
            <text:p>(3.7)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6">
          <table:table-cell office:value-type="string" table:style-name="ce58">
            <text:p>Switzerland</text:p>
          </table:table-cell>
          <table:table-cell office:value-type="float" office:value="483.27012121468124" table:style-name="ce16">
            <text:p>483</text:p>
          </table:table-cell>
          <table:table-cell office:value-type="float" office:value="3.2240942871910829" table:style-name="ce17">
            <text:p>(3.2)</text:p>
          </table:table-cell>
          <table:table-cell office:value-type="float" office:value="104.75678832137447" table:style-name="ce16">
            <text:p>105</text:p>
          </table:table-cell>
          <table:table-cell office:value-type="float" office:value="1.5407527690328862" table:style-name="ce17">
            <text:p>(1.5)</text:p>
          </table:table-cell>
          <table:table-cell office:value-type="float" office:value="341.91040000000004" table:style-name="ce16">
            <text:p>342</text:p>
          </table:table-cell>
          <table:table-cell office:value-type="float" office:value="4.3919905843857725" table:style-name="ce17">
            <text:p>(4.4)</text:p>
          </table:table-cell>
          <table:table-cell office:value-type="float" office:value="486.63030000000009" table:style-name="ce16">
            <text:p>487</text:p>
          </table:table-cell>
          <table:table-cell office:value-type="float" office:value="3.9928134904405987" table:style-name="ce17">
            <text:p>(4.0)</text:p>
          </table:table-cell>
          <table:table-cell office:value-type="float" office:value="617.82380000000001" table:style-name="ce16">
            <text:p>618</text:p>
          </table:table-cell>
          <table:table-cell office:value-type="float" office:value="3.6526961101812647" table:style-name="ce17">
            <text:p>(3.7)</text:p>
          </table:table-cell>
          <table:table-cell office:value-type="float" office:value="627.94270000000006" table:style-name="ce48">
            <text:p>628</text:p>
          </table:table-cell>
          <table:table-cell office:value-type="float" office:value="4.058962666330725" table:style-name="ce50">
            <text:p>(4.1)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6">
          <table:table-cell office:value-type="string" table:style-name="ce15">
            <text:p>Turkey</text:p>
          </table:table-cell>
          <table:table-cell office:value-type="float" office:value="473.77260660820514" table:style-name="ce16">
            <text:p>474</text:p>
          </table:table-cell>
          <table:table-cell office:value-type="float" office:value="2.2051018802112159" table:style-name="ce17">
            <text:p>(2.2)</text:p>
          </table:table-cell>
          <table:table-cell office:value-type="float" office:value="88.026726776694119" table:style-name="ce16">
            <text:p>88</text:p>
          </table:table-cell>
          <table:table-cell office:value-type="float" office:value="1.5786404300342027" table:style-name="ce17">
            <text:p>(1.6)</text:p>
          </table:table-cell>
          <table:table-cell office:value-type="float" office:value="358.30105000000003" table:style-name="ce16">
            <text:p>358</text:p>
          </table:table-cell>
          <table:table-cell office:value-type="float" office:value="3.5204172365960069" table:style-name="ce17">
            <text:p>(3.5)</text:p>
          </table:table-cell>
          <table:table-cell office:value-type="float" office:value="474.33879999999999" table:style-name="ce16">
            <text:p>474</text:p>
          </table:table-cell>
          <table:table-cell office:value-type="float" office:value="2.4080408556254" table:style-name="ce17">
            <text:p>(2.4)</text:p>
          </table:table-cell>
          <table:table-cell office:value-type="float" office:value="588.46919999999989" table:style-name="ce16">
            <text:p>588</text:p>
          </table:table-cell>
          <table:table-cell office:value-type="float" office:value="3.5501460639747657" table:style-name="ce17">
            <text:p>(3.6)</text:p>
          </table:table-cell>
          <table:table-cell office:value-type="float" office:value="617.22119999999995" table:style-name="ce48">
            <text:p>617</text:p>
          </table:table-cell>
          <table:table-cell office:value-type="float" office:value="4.7823561774273715" table:style-name="ce50">
            <text:p>(4.8)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6">
          <table:table-cell office:value-type="string" table:style-name="ce15">
            <text:p>United Kingdom</text:p>
          </table:table-cell>
          <table:table-cell office:value-type="float" office:value="498.33952287354799" table:style-name="ce16">
            <text:p>498</text:p>
          </table:table-cell>
          <table:table-cell office:value-type="float" office:value="2.6924507420804713" table:style-name="ce17">
            <text:p>(2.7)</text:p>
          </table:table-cell>
          <table:table-cell office:value-type="float" office:value="103.05898231065585" table:style-name="ce16">
            <text:p>103</text:p>
          </table:table-cell>
          <table:table-cell office:value-type="float" office:value="1.3956940449835109" table:style-name="ce17">
            <text:p>(1.4)</text:p>
          </table:table-cell>
          <table:table-cell office:value-type="float" office:value="362.67260000000005" table:style-name="ce16">
            <text:p>363</text:p>
          </table:table-cell>
          <table:table-cell office:value-type="float" office:value="4.0389008173463603" table:style-name="ce17">
            <text:p>(4.0)</text:p>
          </table:table-cell>
          <table:table-cell office:value-type="float" office:value="501.15630000000004" table:style-name="ce16">
            <text:p>501</text:p>
          </table:table-cell>
          <table:table-cell office:value-type="float" office:value="2.9882364115161826" table:style-name="ce17">
            <text:p>(3.0)</text:p>
          </table:table-cell>
          <table:table-cell office:value-type="float" office:value="629.03700000000015" table:style-name="ce16">
            <text:p>629</text:p>
          </table:table-cell>
          <table:table-cell office:value-type="float" office:value="3.1872483344005094" table:style-name="ce17">
            <text:p>(3.2)</text:p>
          </table:table-cell>
          <table:table-cell office:value-type="float" office:value="600.95360000000005" table:style-name="ce48">
            <text:p>601</text:p>
          </table:table-cell>
          <table:table-cell office:value-type="float" office:value="3.5774180257321624" table:style-name="ce50">
            <text:p>(3.6)</text:p>
          </table:table-cell>
          <table:table-cell table:number-columns-repeated="37" table:style-name="ce43"/>
          <table:table-cell table:number-columns-repeated="16334"/>
        </table:table-row>
        <table:table-row table:style-name="ro6">
          <table:table-cell office:value-type="string" table:style-name="ce15">
            <text:p>United States</text:p>
          </table:table-cell>
          <table:table-cell office:value-type="float" office:value="500.58713749686098" table:style-name="ce16">
            <text:p>501</text:p>
          </table:table-cell>
          <table:table-cell office:value-type="float" office:value="3.6915682622472406" table:style-name="ce17">
            <text:p>(3.7)</text:p>
          </table:table-cell>
          <table:table-cell office:value-type="float" office:value="110.01402951198475" table:style-name="ce16">
            <text:p>110</text:p>
          </table:table-cell>
          <table:table-cell office:value-type="float" office:value="1.5090774970801695" table:style-name="ce17">
            <text:p>(1.5)</text:p>
          </table:table-cell>
          <table:table-cell office:value-type="float" office:value="352.79430000000002" table:style-name="ce16">
            <text:p>353</text:p>
          </table:table-cell>
          <table:table-cell office:value-type="float" office:value="5.3435482825865206" table:style-name="ce17">
            <text:p>(5.3)</text:p>
          </table:table-cell>
          <table:table-cell office:value-type="float" office:value="505.02749999999997" table:style-name="ce16">
            <text:p>505</text:p>
          </table:table-cell>
          <table:table-cell office:value-type="float" office:value="4.5617275995199682" table:style-name="ce17">
            <text:p>(4.6)</text:p>
          </table:table-cell>
          <table:table-cell office:value-type="float" office:value="640.51510000000007" table:style-name="ce16">
            <text:p>641</text:p>
          </table:table-cell>
          <table:table-cell office:value-type="float" office:value="4.4014464063280139" table:style-name="ce17">
            <text:p>(4.4)</text:p>
          </table:table-cell>
          <table:table-cell office:value-type="float" office:value="558.90120000000013" table:style-name="ce48">
            <text:p>559</text:p>
          </table:table-cell>
          <table:table-cell office:value-type="float" office:value="4.9640489653104733" table:style-name="ce50">
            <text:p>(5.0)</text:p>
          </table:table-cell>
          <table:table-cell table:number-columns-repeated="37" table:style-name="ce43"/>
          <table:table-cell table:number-columns-repeated="16334"/>
        </table:table-row>
        <table:table-row table:style-name="ro6">
          <table:table-cell office:value-type="string" table:style-name="ce33">
            <text:p>Wales</text:p>
          </table:table-cell>
          <table:table-cell office:value-type="float" office:value="478.51101958653544" table:style-name="ce34">
            <text:p>479</text:p>
          </table:table-cell>
          <table:table-cell office:value-type="float" office:value="4.2224106508493149" table:style-name="ce35">
            <text:p>(4.2)</text:p>
          </table:table-cell>
          <table:table-cell office:value-type="float" office:value="97.015992731355524" table:style-name="ce34">
            <text:p>97</text:p>
          </table:table-cell>
          <table:table-cell office:value-type="float" office:value="1.4954235763216284" table:style-name="ce35">
            <text:p>(1.5)</text:p>
          </table:table-cell>
          <table:table-cell office:value-type="float" office:value="352.33760000000007" table:style-name="ce34">
            <text:p>352</text:p>
          </table:table-cell>
          <table:table-cell office:value-type="float" office:value="6.0043480803497662" table:style-name="ce35">
            <text:p>(6.0)</text:p>
          </table:table-cell>
          <table:table-cell office:value-type="float" office:value="479.28109999999998" table:style-name="ce34">
            <text:p>479</text:p>
          </table:table-cell>
          <table:table-cell office:value-type="float" office:value="4.5992687043702976" table:style-name="ce35">
            <text:p>(4.6)</text:p>
          </table:table-cell>
          <table:table-cell office:value-type="float" office:value="603.02440000000013" table:style-name="ce34">
            <text:p>603</text:p>
          </table:table-cell>
          <table:table-cell office:value-type="float" office:value="5.0935035544745073" table:style-name="ce35">
            <text:p>(5.1)</text:p>
          </table:table-cell>
          <table:table-cell office:value-type="float" office:value="566.51560000000006" table:style-name="ce66">
            <text:p>567</text:p>
          </table:table-cell>
          <table:table-cell office:value-type="float" office:value="4.3681990998070939" table:style-name="ce67">
            <text:p>(4.4)</text:p>
          </table:table-cell>
          <table:table-cell table:number-columns-repeated="37" table:style-name="ce43"/>
          <table:table-cell table:number-columns-repeated="16334"/>
        </table:table-row>
        <table:table-row table:style-name="ro7">
          <table:table-cell office:value-type="string" table:style-name="ce38">
            <text:p><text:a xlink:href="https://oe.cd/cyprus-disclaimer">Information on data for Cyprus</text:a></text:p>
          </table:table-cell>
          <table:table-cell table:number-columns-repeated="10" table:style-name="ce75"/>
          <table:table-cell table:number-columns-repeated="2" table:style-name="ce76"/>
          <table:table-cell table:number-columns-repeated="37" table:style-name="ce77"/>
          <table:table-cell table:number-columns-repeated="16334" table:style-name="ce76"/>
        </table:table-row>
        <table:table-row table:style-name="ro9">
          <table:table-cell office:value-type="string" table:style-name="ce41">
            <text:p>United States, Hong Kong (China), Netherlands and Portugal: Data did not meet the PISA technical standards but were accepted as largely comparable (see Annexes A2 and A4).</text:p>
          </table:table-cell>
          <table:table-cell table:number-columns-repeated="10" table:style-name="ce75"/>
          <table:table-cell table:number-columns-repeated="2" table:style-name="ce76"/>
          <table:table-cell table:number-columns-repeated="37" table:style-name="ce77"/>
          <table:table-cell table:number-columns-repeated="16334" table:style-name="ce76"/>
        </table:table-row>
        <table:table-row table:style-name="ro9">
          <table:table-cell table:number-columns-repeated="11" table:style-name="ce75"/>
          <table:table-cell table:number-columns-repeated="2" table:style-name="ce76"/>
          <table:table-cell table:number-columns-repeated="37" table:style-name="ce77"/>
          <table:table-cell table:number-columns-repeated="16334" table:style-name="ce76"/>
        </table:table-row>
        <table:table-row table:number-rows-repeated="2" table:style-name="ro1">
          <table:table-cell table:number-columns-repeated="11" table:style-name="ce39"/>
          <table:table-cell table:number-columns-repeated="2" table:style-name="ce1"/>
          <table:table-cell table:number-columns-repeated="37" table:style-name="ce43"/>
          <table:table-cell table:number-columns-repeated="16334"/>
        </table:table-row>
        <table:table-row table:style-name="ro1">
          <table:table-cell table:number-columns-repeated="13" table:style-name="ce1"/>
          <table:table-cell table:number-columns-repeated="37" table:style-name="ce43"/>
          <table:table-cell table:number-columns-repeated="16334"/>
        </table:table-row>
        <table:table-row table:number-rows-repeated="7" table:style-name="ro1">
          <table:table-cell table:style-name="ce72"/>
          <table:table-cell table:number-columns-repeated="12" table:style-name="ce1"/>
          <table:table-cell table:number-columns-repeated="37" table:style-name="ce43"/>
          <table:table-cell table:number-columns-repeated="16334"/>
        </table:table-row>
        <table:table-row table:number-rows-repeated="1048512" table:style-name="ro2">
          <table:table-cell table:number-columns-repeated="16384"/>
        </table:table-row>
      </table:table>
      <table:table table:name="B1_4" table:style-name="ta1">
        <table:table-column table:style-name="co3" table:default-cell-style-name="ce72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9" table:default-cell-style-name="ce1"/>
        <table:table-column table:style-name="co27" table:default-cell-style-name="ce1"/>
        <table:table-column table:style-name="co28" table:default-cell-style-name="ce1"/>
        <table:table-column table:style-name="co10" table:default-cell-style-name="ce1"/>
        <table:table-column table:style-name="co2" table:default-cell-style-name="ce43"/>
        <table:table-column table:style-name="co29" table:default-cell-style-name="ce43"/>
        <table:table-column table:style-name="co2" table:number-columns-repeated="37" table:default-cell-style-name="ce43"/>
        <table:table-column table:style-name="co2" table:number-columns-repeated="16334" table:default-cell-style-name="ce1"/>
        <table:table-row table:style-name="ro1">
          <table:table-cell office:value-type="string" table:style-name="ce42">
            <text:p>Table B1.4</text:p>
          </table:table-cell>
          <table:table-cell table:number-columns-repeated="10" table:style-name="ce1"/>
          <table:table-cell table:number-columns-repeated="39" table:style-name="ce43"/>
          <table:table-cell table:number-columns-repeated="16334"/>
        </table:table-row>
        <table:table-row table:style-name="ro1">
          <table:table-cell office:value-type="string" table:style-name="ce8">
            <text:p>Mean score and variation in the cognitive process subscale of reading "evaluate and reflect"</text:p>
          </table:table-cell>
          <table:table-cell table:style-name="ce9"/>
          <table:table-cell table:style-name="ce10"/>
          <table:table-cell table:style-name="ce9"/>
          <table:table-cell table:number-columns-repeated="7" table:style-name="ce1"/>
          <table:table-cell table:number-columns-repeated="39" table:style-name="ce43"/>
          <table:table-cell table:number-columns-repeated="16334"/>
        </table:table-row>
        <table:table-row table:style-name="ro10">
          <table:table-cell office:value-type="string" table:style-name="ce11">
            <text:p>Country</text:p>
          </table:table-cell>
          <table:table-cell office:value-type="string" table:style-name="ce12">
            <text:p>Mean score</text:p>
          </table:table-cell>
          <table:table-cell office:value-type="string" table:style-name="ce13">
            <text:p>Standard Error</text:p>
          </table:table-cell>
          <table:table-cell office:value-type="string" table:style-name="ce12">
            <text:p>Standard Deviation</text:p>
          </table:table-cell>
          <table:table-cell office:value-type="string" table:style-name="ce13">
            <text:p>Standard Error</text:p>
          </table:table-cell>
          <table:table-cell office:value-type="string" table:style-name="ce12">
            <text:p>Score</text:p>
            <text:p>10th Percentile</text:p>
          </table:table-cell>
          <table:table-cell office:value-type="string" table:style-name="ce13">
            <text:p>Standard Error 10th Percentile</text:p>
          </table:table-cell>
          <table:table-cell office:value-type="string" table:style-name="ce12">
            <text:p>Score Median 50th Percentile</text:p>
          </table:table-cell>
          <table:table-cell office:value-type="string" table:style-name="ce13">
            <text:p>Standard Error 50th Percentile</text:p>
          </table:table-cell>
          <table:table-cell office:value-type="string" table:style-name="ce12">
            <text:p>Score<text:s/></text:p>
            <text:p>90th Percentile</text:p>
          </table:table-cell>
          <table:table-cell office:value-type="string" table:style-name="ce13">
            <text:p>Standard Error 90th Percentile</text:p>
          </table:table-cell>
          <table:table-cell table:style-name="ce46"/>
          <table:table-cell table:number-columns-repeated="2" table:style-name="ce47"/>
          <table:table-cell table:number-columns-repeated="16370" table:style-name="ce46"/>
        </table:table-row>
        <table:table-row table:style-name="ro6">
          <table:table-cell office:value-type="string" table:style-name="ce15">
            <text:p>Australia</text:p>
          </table:table-cell>
          <table:table-cell office:value-type="float" office:value="512.85400062220037" table:style-name="ce16">
            <text:p>513</text:p>
          </table:table-cell>
          <table:table-cell office:value-type="float" office:value="2.1060878775245664" table:style-name="ce17">
            <text:p>(2.1)</text:p>
          </table:table-cell>
          <table:table-cell office:value-type="float" office:value="116.79257549208587" table:style-name="ce16">
            <text:p>117</text:p>
          </table:table-cell>
          <table:table-cell office:value-type="float" office:value="1.2053834335894638" table:style-name="ce17">
            <text:p>(1.2)</text:p>
          </table:table-cell>
          <table:table-cell office:value-type="float" office:value="356.60400000000004" table:style-name="ce16">
            <text:p>357</text:p>
          </table:table-cell>
          <table:table-cell office:value-type="float" office:value="3.2662824586982717" table:style-name="ce17">
            <text:p>(3.3)</text:p>
          </table:table-cell>
          <table:table-cell office:value-type="float" office:value="517.38930000000005" table:style-name="ce16">
            <text:p>517</text:p>
          </table:table-cell>
          <table:table-cell office:value-type="float" office:value="2.6407837906891665" table:style-name="ce17">
            <text:p>(2.6)</text:p>
          </table:table-cell>
          <table:table-cell office:value-type="float" office:value="660.40120000000013" table:style-name="ce16">
            <text:p>660</text:p>
          </table:table-cell>
          <table:table-cell office:value-type="float" office:value="2.5693572577430022" table:style-name="ce17">
            <text:p>(2.6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Belarus</text:p>
          </table:table-cell>
          <table:table-cell office:value-type="float" office:value="472.500680045541" table:style-name="ce16">
            <text:p>473</text:p>
          </table:table-cell>
          <table:table-cell office:value-type="float" office:value="2.7104223449054063" table:style-name="ce17">
            <text:p>(2.7)</text:p>
          </table:table-cell>
          <table:table-cell office:value-type="float" office:value="93.024347275441713" table:style-name="ce16">
            <text:p>93</text:p>
          </table:table-cell>
          <table:table-cell office:value-type="float" office:value="1.5311856088971569" table:style-name="ce17">
            <text:p>(1.5)</text:p>
          </table:table-cell>
          <table:table-cell office:value-type="float" office:value="349.31390000000005" table:style-name="ce16">
            <text:p>349</text:p>
          </table:table-cell>
          <table:table-cell office:value-type="float" office:value="3.9691842834657014" table:style-name="ce17">
            <text:p>(4.0)</text:p>
          </table:table-cell>
          <table:table-cell office:value-type="float" office:value="474.94780000000003" table:style-name="ce16">
            <text:p>475</text:p>
          </table:table-cell>
          <table:table-cell office:value-type="float" office:value="3.035293937921554" table:style-name="ce17">
            <text:p>(3.0)</text:p>
          </table:table-cell>
          <table:table-cell office:value-type="float" office:value="592.15530000000001" table:style-name="ce16">
            <text:p>592</text:p>
          </table:table-cell>
          <table:table-cell office:value-type="float" office:value="4.0954650244203057" table:style-name="ce17">
            <text:p>(4.1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Belgium</text:p>
          </table:table-cell>
          <table:table-cell office:value-type="float" office:value="496.93807187475954" table:style-name="ce16">
            <text:p>497</text:p>
          </table:table-cell>
          <table:table-cell office:value-type="float" office:value="2.7999321839821056" table:style-name="ce17">
            <text:p>(2.8)</text:p>
          </table:table-cell>
          <table:table-cell office:value-type="float" office:value="110.3826230146814" table:style-name="ce16">
            <text:p>110</text:p>
          </table:table-cell>
          <table:table-cell office:value-type="float" office:value="1.6264362148104732" table:style-name="ce17">
            <text:p>(1.6)</text:p>
          </table:table-cell>
          <table:table-cell office:value-type="float" office:value="347.45920000000001" table:style-name="ce16">
            <text:p>347</text:p>
          </table:table-cell>
          <table:table-cell office:value-type="float" office:value="5.0354151665974838" table:style-name="ce17">
            <text:p>(5.0)</text:p>
          </table:table-cell>
          <table:table-cell office:value-type="float" office:value="504.31709999999998" table:style-name="ce16">
            <text:p>504</text:p>
          </table:table-cell>
          <table:table-cell office:value-type="float" office:value="3.3949411609203421" table:style-name="ce17">
            <text:p>(3.4)</text:p>
          </table:table-cell>
          <table:table-cell office:value-type="float" office:value="634.30780000000016" table:style-name="ce16">
            <text:p>634</text:p>
          </table:table-cell>
          <table:table-cell office:value-type="float" office:value="3.2374714806122715" table:style-name="ce17">
            <text:p>(3.2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B-S-J-Z (China)</text:p>
          </table:table-cell>
          <table:table-cell office:value-type="float" office:value="565.11473158521312" table:style-name="ce16">
            <text:p>565</text:p>
          </table:table-cell>
          <table:table-cell office:value-type="float" office:value="3.0802852739893192" table:style-name="ce17">
            <text:p>(3.1)</text:p>
          </table:table-cell>
          <table:table-cell office:value-type="float" office:value="93.001947670857305" table:style-name="ce16">
            <text:p>93</text:p>
          </table:table-cell>
          <table:table-cell office:value-type="float" office:value="2.0550879797914892" table:style-name="ce17">
            <text:p>(2.1)</text:p>
          </table:table-cell>
          <table:table-cell office:value-type="float" office:value="443.30919999999998" table:style-name="ce16">
            <text:p>443</text:p>
          </table:table-cell>
          <table:table-cell office:value-type="float" office:value="5.0986734944820045" table:style-name="ce17">
            <text:p>(5.1)</text:p>
          </table:table-cell>
          <table:table-cell office:value-type="float" office:value="569.57800000000009" table:style-name="ce16">
            <text:p>570</text:p>
          </table:table-cell>
          <table:table-cell office:value-type="float" office:value="3.4953838495300711" table:style-name="ce17">
            <text:p>(3.5)</text:p>
          </table:table-cell>
          <table:table-cell office:value-type="float" office:value="680.90920000000006" table:style-name="ce16">
            <text:p>681</text:p>
          </table:table-cell>
          <table:table-cell office:value-type="float" office:value="3.9277968881528675" table:style-name="ce17">
            <text:p>(3.9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Canada</text:p>
          </table:table-cell>
          <table:table-cell office:value-type="float" office:value="527.41534128383717" table:style-name="ce16">
            <text:p>527</text:p>
          </table:table-cell>
          <table:table-cell office:value-type="float" office:value="2.2334513752723457" table:style-name="ce17">
            <text:p>(2.2)</text:p>
          </table:table-cell>
          <table:table-cell office:value-type="float" office:value="107.99351014078314" table:style-name="ce16">
            <text:p>108</text:p>
          </table:table-cell>
          <table:table-cell office:value-type="float" office:value="1.3757873641458604" table:style-name="ce17">
            <text:p>(1.4)</text:p>
          </table:table-cell>
          <table:table-cell office:value-type="float" office:value="384.11950000000002" table:style-name="ce16">
            <text:p>384</text:p>
          </table:table-cell>
          <table:table-cell office:value-type="float" office:value="3.5579572170074805" table:style-name="ce17">
            <text:p>(3.6)</text:p>
          </table:table-cell>
          <table:table-cell office:value-type="float" office:value="532.505" table:style-name="ce16">
            <text:p>533</text:p>
          </table:table-cell>
          <table:table-cell office:value-type="float" office:value="2.6484962309876008" table:style-name="ce17">
            <text:p>(2.6)</text:p>
          </table:table-cell>
          <table:table-cell office:value-type="float" office:value="662.1395" table:style-name="ce16">
            <text:p>662</text:p>
          </table:table-cell>
          <table:table-cell office:value-type="float" office:value="3.1586648052530664" table:style-name="ce17">
            <text:p>(3.2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Chile</text:p>
          </table:table-cell>
          <table:table-cell office:value-type="float" office:value="455.64394301746734" table:style-name="ce16">
            <text:p>456</text:p>
          </table:table-cell>
          <table:table-cell office:value-type="float" office:value="3.3722984569268437" table:style-name="ce17">
            <text:p>(3.4)</text:p>
          </table:table-cell>
          <table:table-cell office:value-type="float" office:value="100.43572842625889" table:style-name="ce16">
            <text:p>100</text:p>
          </table:table-cell>
          <table:table-cell office:value-type="float" office:value="1.5227861132644493" table:style-name="ce17">
            <text:p>(1.5)</text:p>
          </table:table-cell>
          <table:table-cell office:value-type="float" office:value="323.69790000000006" table:style-name="ce16">
            <text:p>324</text:p>
          </table:table-cell>
          <table:table-cell office:value-type="float" office:value="4.0340378107562538" table:style-name="ce17">
            <text:p>(4.0)</text:p>
          </table:table-cell>
          <table:table-cell office:value-type="float" office:value="455.64329999999995" table:style-name="ce16">
            <text:p>456</text:p>
          </table:table-cell>
          <table:table-cell office:value-type="float" office:value="3.8512827802528626" table:style-name="ce17">
            <text:p>(3.9)</text:p>
          </table:table-cell>
          <table:table-cell office:value-type="float" office:value="586.22259999999994" table:style-name="ce16">
            <text:p>586</text:p>
          </table:table-cell>
          <table:table-cell office:value-type="float" office:value="3.9401204869831647" table:style-name="ce17">
            <text:p>(3.9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Chinese Taipei</text:p>
          </table:table-cell>
          <table:table-cell office:value-type="float" office:value="503.86569554569508" table:style-name="ce16">
            <text:p>504</text:p>
          </table:table-cell>
          <table:table-cell office:value-type="float" office:value="3.1332209807532592" table:style-name="ce17">
            <text:p>(3.1)</text:p>
          </table:table-cell>
          <table:table-cell office:value-type="float" office:value="103.96053483154611" table:style-name="ce16">
            <text:p>104</text:p>
          </table:table-cell>
          <table:table-cell office:value-type="float" office:value="1.7723632627796408" table:style-name="ce17">
            <text:p>(1.8)</text:p>
          </table:table-cell>
          <table:table-cell office:value-type="float" office:value="364.78550000000001" table:style-name="ce16">
            <text:p>365</text:p>
          </table:table-cell>
          <table:table-cell office:value-type="float" office:value="4.7706617188929998" table:style-name="ce17">
            <text:p>(4.8)</text:p>
          </table:table-cell>
          <table:table-cell office:value-type="float" office:value="508.90989999999994" table:style-name="ce16">
            <text:p>509</text:p>
          </table:table-cell>
          <table:table-cell office:value-type="float" office:value="3.6287386814612752" table:style-name="ce17">
            <text:p>(3.6)</text:p>
          </table:table-cell>
          <table:table-cell office:value-type="float" office:value="636.09760000000006" table:style-name="ce16">
            <text:p>636</text:p>
          </table:table-cell>
          <table:table-cell office:value-type="float" office:value="4.1916535539887718" table:style-name="ce17">
            <text:p>(4.2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Colombia</text:p>
          </table:table-cell>
          <table:table-cell office:value-type="float" office:value="417.24040206693428" table:style-name="ce16">
            <text:p>417</text:p>
          </table:table-cell>
          <table:table-cell office:value-type="float" office:value="3.6956001062356307" table:style-name="ce17">
            <text:p>(3.7)</text:p>
          </table:table-cell>
          <table:table-cell office:value-type="float" office:value="98.310506317166741" table:style-name="ce16">
            <text:p>98</text:p>
          </table:table-cell>
          <table:table-cell office:value-type="float" office:value="1.7774660860040494" table:style-name="ce17">
            <text:p>(1.8)</text:p>
          </table:table-cell>
          <table:table-cell office:value-type="float" office:value="294.17789999999997" table:style-name="ce16">
            <text:p>294</text:p>
          </table:table-cell>
          <table:table-cell office:value-type="float" office:value="4.1477628559963877" table:style-name="ce17">
            <text:p>(4.1)</text:p>
          </table:table-cell>
          <table:table-cell office:value-type="float" office:value="411.24780000000004" table:style-name="ce16">
            <text:p>411</text:p>
          </table:table-cell>
          <table:table-cell office:value-type="float" office:value="4.472779861702338" table:style-name="ce17">
            <text:p>(4.5)</text:p>
          </table:table-cell>
          <table:table-cell office:value-type="float" office:value="549.84595000000002" table:style-name="ce16">
            <text:p>550</text:p>
          </table:table-cell>
          <table:table-cell office:value-type="float" office:value="5.0568534291208236" table:style-name="ce17">
            <text:p>(5.1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Croatia</text:p>
          </table:table-cell>
          <table:table-cell office:value-type="float" office:value="473.66371739586185" table:style-name="ce16">
            <text:p>474</text:p>
          </table:table-cell>
          <table:table-cell office:value-type="float" office:value="2.9220034971801221" table:style-name="ce17">
            <text:p>(2.9)</text:p>
          </table:table-cell>
          <table:table-cell office:value-type="float" office:value="94.647999553466263" table:style-name="ce16">
            <text:p>95</text:p>
          </table:table-cell>
          <table:table-cell office:value-type="float" office:value="1.7964169653776989" table:style-name="ce17">
            <text:p>(1.8)</text:p>
          </table:table-cell>
          <table:table-cell office:value-type="float" office:value="348.51970000000006" table:style-name="ce16">
            <text:p>349</text:p>
          </table:table-cell>
          <table:table-cell office:value-type="float" office:value="4.5514664475217952" table:style-name="ce17">
            <text:p>(4.6)</text:p>
          </table:table-cell>
          <table:table-cell office:value-type="float" office:value="474.14160000000004" table:style-name="ce16">
            <text:p>474</text:p>
          </table:table-cell>
          <table:table-cell office:value-type="float" office:value="3.400124486201447" table:style-name="ce17">
            <text:p>(3.4)</text:p>
          </table:table-cell>
          <table:table-cell office:value-type="float" office:value="597.16229999999996" table:style-name="ce16">
            <text:p>597</text:p>
          </table:table-cell>
          <table:table-cell office:value-type="float" office:value="3.6249890246768803" table:style-name="ce17">
            <text:p>(3.6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Czech Republic</text:p>
          </table:table-cell>
          <table:table-cell office:value-type="float" office:value="489.16644268431469" table:style-name="ce16">
            <text:p>489</text:p>
          </table:table-cell>
          <table:table-cell office:value-type="float" office:value="2.7628055656450101" table:style-name="ce17">
            <text:p>(2.8)</text:p>
          </table:table-cell>
          <table:table-cell office:value-type="float" office:value="100.46132902303091" table:style-name="ce16">
            <text:p>100</text:p>
          </table:table-cell>
          <table:table-cell office:value-type="float" office:value="1.9115073861100136" table:style-name="ce17">
            <text:p>(1.9)</text:p>
          </table:table-cell>
          <table:table-cell office:value-type="float" office:value="357.5612000000001" table:style-name="ce16">
            <text:p>358</text:p>
          </table:table-cell>
          <table:table-cell office:value-type="float" office:value="4.882310247891529" table:style-name="ce17">
            <text:p>(4.9)</text:p>
          </table:table-cell>
          <table:table-cell office:value-type="float" office:value="489.63329999999996" table:style-name="ce16">
            <text:p>490</text:p>
          </table:table-cell>
          <table:table-cell office:value-type="float" office:value="3.1673764914313867" table:style-name="ce17">
            <text:p>(3.2)</text:p>
          </table:table-cell>
          <table:table-cell office:value-type="float" office:value="620.13390000000004" table:style-name="ce16">
            <text:p>620</text:p>
          </table:table-cell>
          <table:table-cell office:value-type="float" office:value="3.5425359691187328" table:style-name="ce17">
            <text:p>(3.5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Denmark</text:p>
          </table:table-cell>
          <table:table-cell office:value-type="float" office:value="504.68298766784255" table:style-name="ce16">
            <text:p>505</text:p>
          </table:table-cell>
          <table:table-cell office:value-type="float" office:value="2.1408428724945807" table:style-name="ce17">
            <text:p>(2.1)</text:p>
          </table:table-cell>
          <table:table-cell office:value-type="float" office:value="93.074904995461324" table:style-name="ce16">
            <text:p>93</text:p>
          </table:table-cell>
          <table:table-cell office:value-type="float" office:value="1.3159871993252843" table:style-name="ce17">
            <text:p>(1.3)</text:p>
          </table:table-cell>
          <table:table-cell office:value-type="float" office:value="380.74549999999999" table:style-name="ce16">
            <text:p>381</text:p>
          </table:table-cell>
          <table:table-cell office:value-type="float" office:value="3.9603272829822211" table:style-name="ce17">
            <text:p>(4.0)</text:p>
          </table:table-cell>
          <table:table-cell office:value-type="float" office:value="508.46850000000006" table:style-name="ce16">
            <text:p>508</text:p>
          </table:table-cell>
          <table:table-cell office:value-type="float" office:value="2.485485651319808" table:style-name="ce17">
            <text:p>(2.5)</text:p>
          </table:table-cell>
          <table:table-cell office:value-type="float" office:value="622.26880000000017" table:style-name="ce16">
            <text:p>622</text:p>
          </table:table-cell>
          <table:table-cell office:value-type="float" office:value="3.0343856159443501" table:style-name="ce17">
            <text:p>(3.0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9">
            <text:p>England</text:p>
          </table:table-cell>
          <table:table-cell office:value-type="float" office:value="512.71614780757602" table:style-name="ce20">
            <text:p>513</text:p>
          </table:table-cell>
          <table:table-cell office:value-type="float" office:value="3.3796961776903101" table:style-name="ce21">
            <text:p>(3.4)</text:p>
          </table:table-cell>
          <table:table-cell office:value-type="float" office:value="108.04542109031686" table:style-name="ce20">
            <text:p>108</text:p>
          </table:table-cell>
          <table:table-cell office:value-type="float" office:value="1.9441730375890247" table:style-name="ce21">
            <text:p>(1.9)</text:p>
          </table:table-cell>
          <table:table-cell office:value-type="float" office:value="370.12819999999999" table:style-name="ce20">
            <text:p>370</text:p>
          </table:table-cell>
          <table:table-cell office:value-type="float" office:value="5.1269403958674742" table:style-name="ce21">
            <text:p>(5.1)</text:p>
          </table:table-cell>
          <table:table-cell office:value-type="float" office:value="515.60659999999996" table:style-name="ce20">
            <text:p>516</text:p>
          </table:table-cell>
          <table:table-cell office:value-type="float" office:value="3.8054718421855021" table:style-name="ce21">
            <text:p>(3.8)</text:p>
          </table:table-cell>
          <table:table-cell office:value-type="float" office:value="650.57690000000002" table:style-name="ce20">
            <text:p>651</text:p>
          </table:table-cell>
          <table:table-cell office:value-type="float" office:value="4.8038755227044243" table:style-name="ce21">
            <text:p>(4.8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Estonia</text:p>
          </table:table-cell>
          <table:table-cell office:value-type="float" office:value="521.00264123061174" table:style-name="ce16">
            <text:p>521</text:p>
          </table:table-cell>
          <table:table-cell office:value-type="float" office:value="2.3836080094171423" table:style-name="ce17">
            <text:p>(2.4)</text:p>
          </table:table-cell>
          <table:table-cell office:value-type="float" office:value="96.260553398581536" table:style-name="ce16">
            <text:p>96</text:p>
          </table:table-cell>
          <table:table-cell office:value-type="float" office:value="1.4213284366494707" table:style-name="ce17">
            <text:p>(1.4)</text:p>
          </table:table-cell>
          <table:table-cell office:value-type="float" office:value="395.54630000000009" table:style-name="ce16">
            <text:p>396</text:p>
          </table:table-cell>
          <table:table-cell office:value-type="float" office:value="3.4365026923377302" table:style-name="ce17">
            <text:p>(3.4)</text:p>
          </table:table-cell>
          <table:table-cell office:value-type="float" office:value="523.13610000000006" table:style-name="ce16">
            <text:p>523</text:p>
          </table:table-cell>
          <table:table-cell office:value-type="float" office:value="2.9296545380575409" table:style-name="ce17">
            <text:p>(2.9)</text:p>
          </table:table-cell>
          <table:table-cell office:value-type="float" office:value="644.10919999999999" table:style-name="ce16">
            <text:p>644</text:p>
          </table:table-cell>
          <table:table-cell office:value-type="float" office:value="3.3531656884038328" table:style-name="ce17">
            <text:p>(3.4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Finland</text:p>
          </table:table-cell>
          <table:table-cell office:value-type="float" office:value="516.87685810412381" table:style-name="ce16">
            <text:p>517</text:p>
          </table:table-cell>
          <table:table-cell office:value-type="float" office:value="2.486969262578353" table:style-name="ce17">
            <text:p>(2.5)</text:p>
          </table:table-cell>
          <table:table-cell office:value-type="float" office:value="101.72520485149531" table:style-name="ce16">
            <text:p>102</text:p>
          </table:table-cell>
          <table:table-cell office:value-type="float" office:value="1.5950595297492172" table:style-name="ce17">
            <text:p>(1.6)</text:p>
          </table:table-cell>
          <table:table-cell office:value-type="float" office:value="381.34639999999996" table:style-name="ce16">
            <text:p>381</text:p>
          </table:table-cell>
          <table:table-cell office:value-type="float" office:value="3.825364297394136" table:style-name="ce17">
            <text:p>(3.8)</text:p>
          </table:table-cell>
          <table:table-cell office:value-type="float" office:value="521.87890000000004" table:style-name="ce16">
            <text:p>522</text:p>
          </table:table-cell>
          <table:table-cell office:value-type="float" office:value="2.9999596575991245" table:style-name="ce17">
            <text:p>(3.0)</text:p>
          </table:table-cell>
          <table:table-cell office:value-type="float" office:value="644.70690000000002" table:style-name="ce16">
            <text:p>645</text:p>
          </table:table-cell>
          <table:table-cell office:value-type="float" office:value="3.3263531073835164" table:style-name="ce17">
            <text:p>(3.3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France</text:p>
          </table:table-cell>
          <table:table-cell office:value-type="float" office:value="490.50248727157225" table:style-name="ce16">
            <text:p>491</text:p>
          </table:table-cell>
          <table:table-cell office:value-type="float" office:value="2.9173461056838201" table:style-name="ce17">
            <text:p>(2.9)</text:p>
          </table:table-cell>
          <table:table-cell office:value-type="float" office:value="105.70094956261171" table:style-name="ce16">
            <text:p>106</text:p>
          </table:table-cell>
          <table:table-cell office:value-type="float" office:value="1.7938112545656262" table:style-name="ce17">
            <text:p>(1.8)</text:p>
          </table:table-cell>
          <table:table-cell office:value-type="float" office:value="348.11770000000001" table:style-name="ce16">
            <text:p>348</text:p>
          </table:table-cell>
          <table:table-cell office:value-type="float" office:value="4.0654872608062291" table:style-name="ce17">
            <text:p>(4.1)</text:p>
          </table:table-cell>
          <table:table-cell office:value-type="float" office:value="495.64979999999997" table:style-name="ce16">
            <text:p>496</text:p>
          </table:table-cell>
          <table:table-cell office:value-type="float" office:value="3.5021631232235082" table:style-name="ce17">
            <text:p>(3.5)</text:p>
          </table:table-cell>
          <table:table-cell office:value-type="float" office:value="624.96810000000005" table:style-name="ce16">
            <text:p>625</text:p>
          </table:table-cell>
          <table:table-cell office:value-type="float" office:value="4.2389175777844548" table:style-name="ce17">
            <text:p>(4.2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Germany</text:p>
          </table:table-cell>
          <table:table-cell office:value-type="float" office:value="496.69285279076757" table:style-name="ce16">
            <text:p>497</text:p>
          </table:table-cell>
          <table:table-cell office:value-type="float" office:value="3.2967537022982962" table:style-name="ce17">
            <text:p>(3.3)</text:p>
          </table:table-cell>
          <table:table-cell office:value-type="float" office:value="109.91934311069674" table:style-name="ce16">
            <text:p>110</text:p>
          </table:table-cell>
          <table:table-cell office:value-type="float" office:value="1.9611964234985035" table:style-name="ce17">
            <text:p>(2.0)</text:p>
          </table:table-cell>
          <table:table-cell office:value-type="float" office:value="346.27240000000006" table:style-name="ce16">
            <text:p>346</text:p>
          </table:table-cell>
          <table:table-cell office:value-type="float" office:value="4.9708697844989329" table:style-name="ce17">
            <text:p>(5.0)</text:p>
          </table:table-cell>
          <table:table-cell office:value-type="float" office:value="502.13549999999998" table:style-name="ce16">
            <text:p>502</text:p>
          </table:table-cell>
          <table:table-cell office:value-type="float" office:value="4.375033430983378" table:style-name="ce17">
            <text:p>(4.4)</text:p>
          </table:table-cell>
          <table:table-cell office:value-type="float" office:value="635.38709999999992" table:style-name="ce16">
            <text:p>635</text:p>
          </table:table-cell>
          <table:table-cell office:value-type="float" office:value="3.5829251604930974" table:style-name="ce17">
            <text:p>(3.6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8">
            <text:p>Greece</text:p>
          </table:table-cell>
          <table:table-cell office:value-type="float" office:value="461.6559366712716" table:style-name="ce16">
            <text:p>462</text:p>
          </table:table-cell>
          <table:table-cell office:value-type="float" office:value="3.9663287033588803" table:style-name="ce17">
            <text:p>(4.0)</text:p>
          </table:table-cell>
          <table:table-cell office:value-type="float" office:value="103.59188575447213" table:style-name="ce16">
            <text:p>104</text:p>
          </table:table-cell>
          <table:table-cell office:value-type="float" office:value="2.0399339385856128" table:style-name="ce17">
            <text:p>(2.0)</text:p>
          </table:table-cell>
          <table:table-cell office:value-type="float" office:value="321.52520000000004" table:style-name="ce16">
            <text:p>322</text:p>
          </table:table-cell>
          <table:table-cell office:value-type="float" office:value="6.116534212655341" table:style-name="ce17">
            <text:p>(6.1)</text:p>
          </table:table-cell>
          <table:table-cell office:value-type="float" office:value="464.94780000000003" table:style-name="ce16">
            <text:p>465</text:p>
          </table:table-cell>
          <table:table-cell office:value-type="float" office:value="4.4078432833479368" table:style-name="ce17">
            <text:p>(4.4)</text:p>
          </table:table-cell>
          <table:table-cell office:value-type="float" office:value="593.70690000000002" table:style-name="ce16">
            <text:p>594</text:p>
          </table:table-cell>
          <table:table-cell office:value-type="float" office:value="4.18678658738816" table:style-name="ce17">
            <text:p>(4.2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Hong Kong (China)</text:p>
          </table:table-cell>
          <table:table-cell office:value-type="float" office:value="531.60090272704679" table:style-name="ce16">
            <text:p>532</text:p>
          </table:table-cell>
          <table:table-cell office:value-type="float" office:value="3.2786220710480256" table:style-name="ce17">
            <text:p>(3.3)</text:p>
          </table:table-cell>
          <table:table-cell office:value-type="float" office:value="100.89817935081027" table:style-name="ce16">
            <text:p>101</text:p>
          </table:table-cell>
          <table:table-cell office:value-type="float" office:value="1.7308043771106927" table:style-name="ce17">
            <text:p>(1.7)</text:p>
          </table:table-cell>
          <table:table-cell office:value-type="float" office:value="393.15190000000007" table:style-name="ce16">
            <text:p>393</text:p>
          </table:table-cell>
          <table:table-cell office:value-type="float" office:value="5.3982689705435476" table:style-name="ce17">
            <text:p>(5.4)</text:p>
          </table:table-cell>
          <table:table-cell office:value-type="float" office:value="540.92629999999997" table:style-name="ce16">
            <text:p>541</text:p>
          </table:table-cell>
          <table:table-cell office:value-type="float" office:value="3.1512882842004242" table:style-name="ce17">
            <text:p>(3.2)</text:p>
          </table:table-cell>
          <table:table-cell office:value-type="float" office:value="653.9706000000001" table:style-name="ce16">
            <text:p>654</text:p>
          </table:table-cell>
          <table:table-cell office:value-type="float" office:value="4.0356569776321587" table:style-name="ce17">
            <text:p>(4.0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Hungary</text:p>
          </table:table-cell>
          <table:table-cell office:value-type="float" office:value="477.33010282623928" table:style-name="ce16">
            <text:p>477</text:p>
          </table:table-cell>
          <table:table-cell office:value-type="float" office:value="2.6065792674452326" table:style-name="ce17">
            <text:p>(2.6)</text:p>
          </table:table-cell>
          <table:table-cell office:value-type="float" office:value="100.72129719082577" table:style-name="ce16">
            <text:p>101</text:p>
          </table:table-cell>
          <table:table-cell office:value-type="float" office:value="1.5244460951889567" table:style-name="ce17">
            <text:p>(1.5)</text:p>
          </table:table-cell>
          <table:table-cell office:value-type="float" office:value="343.21780000000012" table:style-name="ce16">
            <text:p>343</text:p>
          </table:table-cell>
          <table:table-cell office:value-type="float" office:value="3.5516732066262318" table:style-name="ce17">
            <text:p>(3.6)</text:p>
          </table:table-cell>
          <table:table-cell office:value-type="float" office:value="478.63570000000004" table:style-name="ce16">
            <text:p>479</text:p>
          </table:table-cell>
          <table:table-cell office:value-type="float" office:value="3.9735057482167" table:style-name="ce17">
            <text:p>(4.0)</text:p>
          </table:table-cell>
          <table:table-cell office:value-type="float" office:value="609.01419999999996" table:style-name="ce16">
            <text:p>609</text:p>
          </table:table-cell>
          <table:table-cell office:value-type="float" office:value="4.2588301185106276" table:style-name="ce17">
            <text:p>(4.3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Iceland</text:p>
          </table:table-cell>
          <table:table-cell office:value-type="float" office:value="474.7456710140894" table:style-name="ce16">
            <text:p>475</text:p>
          </table:table-cell>
          <table:table-cell office:value-type="float" office:value="1.9982889202806673" table:style-name="ce17">
            <text:p>(2.0)</text:p>
          </table:table-cell>
          <table:table-cell office:value-type="float" office:value="101.40553036996937" table:style-name="ce16">
            <text:p>101</text:p>
          </table:table-cell>
          <table:table-cell office:value-type="float" office:value="1.3377384902129092" table:style-name="ce17">
            <text:p>(1.3)</text:p>
          </table:table-cell>
          <table:table-cell office:value-type="float" office:value="337.4325" table:style-name="ce16">
            <text:p>337</text:p>
          </table:table-cell>
          <table:table-cell office:value-type="float" office:value="3.3347972825279175" table:style-name="ce17">
            <text:p>(3.3)</text:p>
          </table:table-cell>
          <table:table-cell office:value-type="float" office:value="477.7647" table:style-name="ce16">
            <text:p>478</text:p>
          </table:table-cell>
          <table:table-cell office:value-type="float" office:value="2.9329344025130242" table:style-name="ce17">
            <text:p>(2.9)</text:p>
          </table:table-cell>
          <table:table-cell office:value-type="float" office:value="607.24300000000005" table:style-name="ce16">
            <text:p>607</text:p>
          </table:table-cell>
          <table:table-cell office:value-type="float" office:value="3.0038718105878726" table:style-name="ce17">
            <text:p>(3.0)</text:p>
          </table:table-cell>
          <table:table-cell table:number-columns-repeated="39" table:style-name="ce43"/>
          <table:table-cell table:number-columns-repeated="16334" table:style-name="ce65"/>
        </table:table-row>
        <table:table-row table:style-name="ro6">
          <table:table-cell office:value-type="string" table:style-name="ce15">
            <text:p>Republic of Ireland</text:p>
          </table:table-cell>
          <table:table-cell office:value-type="float" office:value="519.27093977046786" table:style-name="ce16">
            <text:p>519</text:p>
          </table:table-cell>
          <table:table-cell office:value-type="float" office:value="2.5317900724887319" table:style-name="ce17">
            <text:p>(2.5)</text:p>
          </table:table-cell>
          <table:table-cell office:value-type="float" office:value="97.353382992553591" table:style-name="ce16">
            <text:p>97</text:p>
          </table:table-cell>
          <table:table-cell office:value-type="float" office:value="1.2338606207048441" table:style-name="ce17">
            <text:p>(1.2)</text:p>
          </table:table-cell>
          <table:table-cell office:value-type="float" office:value="391.19740000000002" table:style-name="ce16">
            <text:p>391</text:p>
          </table:table-cell>
          <table:table-cell office:value-type="float" office:value="3.5452811078209616" table:style-name="ce17">
            <text:p>(3.5)</text:p>
          </table:table-cell>
          <table:table-cell office:value-type="float" office:value="520.29620000000011" table:style-name="ce16">
            <text:p>520</text:p>
          </table:table-cell>
          <table:table-cell office:value-type="float" office:value="3.0472444697354559" table:style-name="ce17">
            <text:p>(3.0)</text:p>
          </table:table-cell>
          <table:table-cell office:value-type="float" office:value="644.83940000000018" table:style-name="ce16">
            <text:p>645</text:p>
          </table:table-cell>
          <table:table-cell office:value-type="float" office:value="3.1431844037712904" table:style-name="ce17">
            <text:p>(3.1)</text:p>
          </table:table-cell>
          <table:table-cell table:number-columns-repeated="39" table:style-name="ce43"/>
          <table:table-cell table:number-columns-repeated="16334" table:style-name="ce64"/>
        </table:table-row>
        <table:table-row table:style-name="ro6">
          <table:table-cell office:value-type="string" table:style-name="ce15">
            <text:p>Israel</text:p>
          </table:table-cell>
          <table:table-cell office:value-type="float" office:value="481.06411438192322" table:style-name="ce16">
            <text:p>481</text:p>
          </table:table-cell>
          <table:table-cell office:value-type="float" office:value="4.1972500311482204" table:style-name="ce17">
            <text:p>(4.2)</text:p>
          </table:table-cell>
          <table:table-cell office:value-type="float" office:value="128.23785704427223" table:style-name="ce16">
            <text:p>128</text:p>
          </table:table-cell>
          <table:table-cell office:value-type="float" office:value="2.0674399223922819" table:style-name="ce17">
            <text:p>(2.1)</text:p>
          </table:table-cell>
          <table:table-cell office:value-type="float" office:value="301.77359999999999" table:style-name="ce16">
            <text:p>302</text:p>
          </table:table-cell>
          <table:table-cell office:value-type="float" office:value="6.4565242035565165" table:style-name="ce17">
            <text:p>(6.5)</text:p>
          </table:table-cell>
          <table:table-cell office:value-type="float" office:value="491.04220000000009" table:style-name="ce16">
            <text:p>491</text:p>
          </table:table-cell>
          <table:table-cell office:value-type="float" office:value="5.3429812225947435" table:style-name="ce17">
            <text:p>(5.3)</text:p>
          </table:table-cell>
          <table:table-cell office:value-type="float" office:value="642.46550000000025" table:style-name="ce16">
            <text:p>642</text:p>
          </table:table-cell>
          <table:table-cell office:value-type="float" office:value="4.1168788901437301" table:style-name="ce17">
            <text:p>(4.1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Italy</text:p>
          </table:table-cell>
          <table:table-cell office:value-type="float" office:value="482.05625940782488" table:style-name="ce16">
            <text:p>482</text:p>
          </table:table-cell>
          <table:table-cell office:value-type="float" office:value="2.7168860454091259" table:style-name="ce17">
            <text:p>(2.7)</text:p>
          </table:table-cell>
          <table:table-cell office:value-type="float" office:value="102.66287888796575" table:style-name="ce16">
            <text:p>103</text:p>
          </table:table-cell>
          <table:table-cell office:value-type="float" office:value="1.9673911157346042" table:style-name="ce17">
            <text:p>(2.0)</text:p>
          </table:table-cell>
          <table:table-cell office:value-type="float" office:value="344.17889999999994" table:style-name="ce16">
            <text:p>344</text:p>
          </table:table-cell>
          <table:table-cell office:value-type="float" office:value="5.0082712022213753" table:style-name="ce17">
            <text:p>(5.0)</text:p>
          </table:table-cell>
          <table:table-cell office:value-type="float" office:value="486.56279999999998" table:style-name="ce16">
            <text:p>487</text:p>
          </table:table-cell>
          <table:table-cell office:value-type="float" office:value="3.329798928030208" table:style-name="ce17">
            <text:p>(3.3)</text:p>
          </table:table-cell>
          <table:table-cell office:value-type="float" office:value="612.05790000000013" table:style-name="ce16">
            <text:p>612</text:p>
          </table:table-cell>
          <table:table-cell office:value-type="float" office:value="3.8442074979766643" table:style-name="ce17">
            <text:p>(3.8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Japan</text:p>
          </table:table-cell>
          <table:table-cell office:value-type="float" office:value="502.09177466555548" table:style-name="ce16">
            <text:p>502</text:p>
          </table:table-cell>
          <table:table-cell office:value-type="float" office:value="3.02840898865254" table:style-name="ce17">
            <text:p>(3.0)</text:p>
          </table:table-cell>
          <table:table-cell office:value-type="float" office:value="108.21676628506296" table:style-name="ce16">
            <text:p>108</text:p>
          </table:table-cell>
          <table:table-cell office:value-type="float" office:value="1.8551704723592943" table:style-name="ce17">
            <text:p>(1.9)</text:p>
          </table:table-cell>
          <table:table-cell office:value-type="float" office:value="357.43570000000005" table:style-name="ce16">
            <text:p>357</text:p>
          </table:table-cell>
          <table:table-cell office:value-type="float" office:value="5.0698752450682205" table:style-name="ce17">
            <text:p>(5.1)</text:p>
          </table:table-cell>
          <table:table-cell office:value-type="float" office:value="505.82220000000007" table:style-name="ce16">
            <text:p>506</text:p>
          </table:table-cell>
          <table:table-cell office:value-type="float" office:value="3.550443391089813" table:style-name="ce17">
            <text:p>(3.6)</text:p>
          </table:table-cell>
          <table:table-cell office:value-type="float" office:value="640.46810000000005" table:style-name="ce16">
            <text:p>640</text:p>
          </table:table-cell>
          <table:table-cell office:value-type="float" office:value="4.0144679965961219" table:style-name="ce17">
            <text:p>(4.0)</text:p>
          </table:table-cell>
          <table:table-cell table:number-columns-repeated="39" table:style-name="ce43"/>
          <table:table-cell table:number-columns-repeated="16334" table:style-name="ce63"/>
        </table:table-row>
        <table:table-row table:style-name="ro6">
          <table:table-cell office:value-type="string" table:style-name="ce15">
            <text:p>Korea</text:p>
          </table:table-cell>
          <table:table-cell office:value-type="float" office:value="521.69205452341191" table:style-name="ce16">
            <text:p>522</text:p>
          </table:table-cell>
          <table:table-cell office:value-type="float" office:value="3.5433625247379572" table:style-name="ce17">
            <text:p>(3.5)</text:p>
          </table:table-cell>
          <table:table-cell office:value-type="float" office:value="108.99828120158239" table:style-name="ce16">
            <text:p>109</text:p>
          </table:table-cell>
          <table:table-cell office:value-type="float" office:value="2.0936292541163257" table:style-name="ce17">
            <text:p>(2.1)</text:p>
          </table:table-cell>
          <table:table-cell office:value-type="float" office:value="372.63220000000001" table:style-name="ce16">
            <text:p>373</text:p>
          </table:table-cell>
          <table:table-cell office:value-type="float" office:value="6.3536034933378946" table:style-name="ce17">
            <text:p>(6.4)</text:p>
          </table:table-cell>
          <table:table-cell office:value-type="float" office:value="529.78200000000004" table:style-name="ce16">
            <text:p>530</text:p>
          </table:table-cell>
          <table:table-cell office:value-type="float" office:value="3.5823364286919293" table:style-name="ce17">
            <text:p>(3.6)</text:p>
          </table:table-cell>
          <table:table-cell office:value-type="float" office:value="654.85120000000006" table:style-name="ce16">
            <text:p>655</text:p>
          </table:table-cell>
          <table:table-cell office:value-type="float" office:value="4.7264023535201796" table:style-name="ce17">
            <text:p>(4.7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58">
            <text:p>Latvia</text:p>
          </table:table-cell>
          <table:table-cell office:value-type="float" office:value="477.41453750206114" table:style-name="ce16">
            <text:p>477</text:p>
          </table:table-cell>
          <table:table-cell office:value-type="float" office:value="1.7288763600755066" table:style-name="ce17">
            <text:p>(1.7)</text:p>
          </table:table-cell>
          <table:table-cell office:value-type="float" office:value="91.122409990238424" table:style-name="ce16">
            <text:p>91</text:p>
          </table:table-cell>
          <table:table-cell office:value-type="float" office:value="1.546611568667581" table:style-name="ce17">
            <text:p>(1.5)</text:p>
          </table:table-cell>
          <table:table-cell office:value-type="float" office:value="357.30580000000003" table:style-name="ce16">
            <text:p>357</text:p>
          </table:table-cell>
          <table:table-cell office:value-type="float" office:value="3.2087676740629161" table:style-name="ce17">
            <text:p>(3.2)</text:p>
          </table:table-cell>
          <table:table-cell office:value-type="float" office:value="478.43589999999995" table:style-name="ce16">
            <text:p>478</text:p>
          </table:table-cell>
          <table:table-cell office:value-type="float" office:value="2.1657069990087656" table:style-name="ce17">
            <text:p>(2.2)</text:p>
          </table:table-cell>
          <table:table-cell office:value-type="float" office:value="595.26729999999986" table:style-name="ce16">
            <text:p>595</text:p>
          </table:table-cell>
          <table:table-cell office:value-type="float" office:value="3.3343898572302479" table:style-name="ce17">
            <text:p>(3.3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Lithuania</text:p>
          </table:table-cell>
          <table:table-cell office:value-type="float" office:value="474.48111896297826" table:style-name="ce16">
            <text:p>474</text:p>
          </table:table-cell>
          <table:table-cell office:value-type="float" office:value="2.0130637994339353" table:style-name="ce17">
            <text:p>(2.0)</text:p>
          </table:table-cell>
          <table:table-cell office:value-type="float" office:value="99.39385854289759" table:style-name="ce16">
            <text:p>99</text:p>
          </table:table-cell>
          <table:table-cell office:value-type="float" office:value="1.3480946208613283" table:style-name="ce17">
            <text:p>(1.3)</text:p>
          </table:table-cell>
          <table:table-cell office:value-type="float" office:value="344.00630000000001" table:style-name="ce16">
            <text:p>344</text:p>
          </table:table-cell>
          <table:table-cell office:value-type="float" office:value="3.1354322260079077" table:style-name="ce17">
            <text:p>(3.1)</text:p>
          </table:table-cell>
          <table:table-cell office:value-type="float" office:value="475.35360000000003" table:style-name="ce16">
            <text:p>475</text:p>
          </table:table-cell>
          <table:table-cell office:value-type="float" office:value="2.8043831056144146" table:style-name="ce17">
            <text:p>(2.8)</text:p>
          </table:table-cell>
          <table:table-cell office:value-type="float" office:value="603.279" table:style-name="ce16">
            <text:p>603</text:p>
          </table:table-cell>
          <table:table-cell office:value-type="float" office:value="3.169132886006309" table:style-name="ce17">
            <text:p>(3.2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Luxembourg</text:p>
          </table:table-cell>
          <table:table-cell office:value-type="float" office:value="467.97404307573902" table:style-name="ce16">
            <text:p>468</text:p>
          </table:table-cell>
          <table:table-cell office:value-type="float" office:value="1.4298348045922773" table:style-name="ce17">
            <text:p>(1.4)</text:p>
          </table:table-cell>
          <table:table-cell office:value-type="float" office:value="115.43870866862522" table:style-name="ce16">
            <text:p>115</text:p>
          </table:table-cell>
          <table:table-cell office:value-type="float" office:value="1.5349019284067391" table:style-name="ce17">
            <text:p>(1.5)</text:p>
          </table:table-cell>
          <table:table-cell office:value-type="float" office:value="314.84219999999999" table:style-name="ce16">
            <text:p>315</text:p>
          </table:table-cell>
          <table:table-cell office:value-type="float" office:value="3.1750206510264496" table:style-name="ce17">
            <text:p>(3.2)</text:p>
          </table:table-cell>
          <table:table-cell office:value-type="float" office:value="468.52020000000005" table:style-name="ce16">
            <text:p>469</text:p>
          </table:table-cell>
          <table:table-cell office:value-type="float" office:value="2.1367943412517638" table:style-name="ce17">
            <text:p>(2.1)</text:p>
          </table:table-cell>
          <table:table-cell office:value-type="float" office:value="620.19810000000007" table:style-name="ce16">
            <text:p>620</text:p>
          </table:table-cell>
          <table:table-cell office:value-type="float" office:value="3.3985431190969391" table:style-name="ce17">
            <text:p>(3.4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Macao (China)</text:p>
          </table:table-cell>
          <table:table-cell office:value-type="float" office:value="533.77382105388335" table:style-name="ce16">
            <text:p>534</text:p>
          </table:table-cell>
          <table:table-cell office:value-type="float" office:value="1.5522332918066348" table:style-name="ce17">
            <text:p>(1.6)</text:p>
          </table:table-cell>
          <table:table-cell office:value-type="float" office:value="94.753920899443514" table:style-name="ce16">
            <text:p>95</text:p>
          </table:table-cell>
          <table:table-cell office:value-type="float" office:value="1.3601602378416844" table:style-name="ce17">
            <text:p>(1.4)</text:p>
          </table:table-cell>
          <table:table-cell office:value-type="float" office:value="407.47820000000002" table:style-name="ce16">
            <text:p>407</text:p>
          </table:table-cell>
          <table:table-cell office:value-type="float" office:value="3.5243969728482942" table:style-name="ce17">
            <text:p>(3.5)</text:p>
          </table:table-cell>
          <table:table-cell office:value-type="float" office:value="539.18889999999999" table:style-name="ce16">
            <text:p>539</text:p>
          </table:table-cell>
          <table:table-cell office:value-type="float" office:value="2.0237032407610331" table:style-name="ce17">
            <text:p>(2.0)</text:p>
          </table:table-cell>
          <table:table-cell office:value-type="float" office:value="651.56230000000005" table:style-name="ce16">
            <text:p>652</text:p>
          </table:table-cell>
          <table:table-cell office:value-type="float" office:value="2.775521963923572" table:style-name="ce17">
            <text:p>(2.8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Mexico</text:p>
          </table:table-cell>
          <table:table-cell office:value-type="float" office:value="425.79196519783903" table:style-name="ce16">
            <text:p>426</text:p>
          </table:table-cell>
          <table:table-cell office:value-type="float" office:value="3.1228423352809114" table:style-name="ce17">
            <text:p>(3.1)</text:p>
          </table:table-cell>
          <table:table-cell office:value-type="float" office:value="88.931738424252856" table:style-name="ce16">
            <text:p>89</text:p>
          </table:table-cell>
          <table:table-cell office:value-type="float" office:value="1.9547687346977789" table:style-name="ce17">
            <text:p>(2.0)</text:p>
          </table:table-cell>
          <table:table-cell office:value-type="float" office:value="313.77390000000003" table:style-name="ce16">
            <text:p>314</text:p>
          </table:table-cell>
          <table:table-cell office:value-type="float" office:value="3.5867274283112169" table:style-name="ce17">
            <text:p>(3.6)</text:p>
          </table:table-cell>
          <table:table-cell office:value-type="float" office:value="423.17310000000009" table:style-name="ce16">
            <text:p>423</text:p>
          </table:table-cell>
          <table:table-cell office:value-type="float" office:value="3.4225067958702104" table:style-name="ce17">
            <text:p>(3.4)</text:p>
          </table:table-cell>
          <table:table-cell office:value-type="float" office:value="541.65019999999993" table:style-name="ce16">
            <text:p>542</text:p>
          </table:table-cell>
          <table:table-cell office:value-type="float" office:value="5.2036370033638724" table:style-name="ce17">
            <text:p>(5.2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Netherlands</text:p>
          </table:table-cell>
          <table:table-cell office:value-type="float" office:value="475.75575171171863" table:style-name="ce16">
            <text:p>476</text:p>
          </table:table-cell>
          <table:table-cell office:value-type="float" office:value="3.6975885456734447" table:style-name="ce17">
            <text:p>(3.7)</text:p>
          </table:table-cell>
          <table:table-cell office:value-type="float" office:value="122.50967167855487" table:style-name="ce16">
            <text:p>123</text:p>
          </table:table-cell>
          <table:table-cell office:value-type="float" office:value="3.1224836168510217" table:style-name="ce17">
            <text:p>(3.1)</text:p>
          </table:table-cell>
          <table:table-cell office:value-type="float" office:value="307.57920000000001" table:style-name="ce16">
            <text:p>308</text:p>
          </table:table-cell>
          <table:table-cell office:value-type="float" office:value="7.7505970561861286" table:style-name="ce17">
            <text:p>(7.8)</text:p>
          </table:table-cell>
          <table:table-cell office:value-type="float" office:value="485.5750000000001" table:style-name="ce16">
            <text:p>486</text:p>
          </table:table-cell>
          <table:table-cell office:value-type="float" office:value="4.1734180404076469" table:style-name="ce17">
            <text:p>(4.2)</text:p>
          </table:table-cell>
          <table:table-cell office:value-type="float" office:value="627.84930000000008" table:style-name="ce16">
            <text:p>628</text:p>
          </table:table-cell>
          <table:table-cell office:value-type="float" office:value="4.1975960861710853" table:style-name="ce17">
            <text:p>(4.2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New Zealand</text:p>
          </table:table-cell>
          <table:table-cell office:value-type="float" office:value="508.64330982732338" table:style-name="ce16">
            <text:p>509</text:p>
          </table:table-cell>
          <table:table-cell office:value-type="float" office:value="2.6087295650736149" table:style-name="ce17">
            <text:p>(2.6)</text:p>
          </table:table-cell>
          <table:table-cell office:value-type="float" office:value="112.59544825505361" table:style-name="ce16">
            <text:p>113</text:p>
          </table:table-cell>
          <table:table-cell office:value-type="float" office:value="1.3984583625845908" table:style-name="ce17">
            <text:p>(1.4)</text:p>
          </table:table-cell>
          <table:table-cell office:value-type="float" office:value="355.07500000000005" table:style-name="ce16">
            <text:p>355</text:p>
          </table:table-cell>
          <table:table-cell office:value-type="float" office:value="4.4725364421998304" table:style-name="ce17">
            <text:p>(4.5)</text:p>
          </table:table-cell>
          <table:table-cell office:value-type="float" office:value="514.2161000000001" table:style-name="ce16">
            <text:p>514</text:p>
          </table:table-cell>
          <table:table-cell office:value-type="float" office:value="3.1047763691385475" table:style-name="ce17">
            <text:p>(3.1)</text:p>
          </table:table-cell>
          <table:table-cell office:value-type="float" office:value="651.36840000000007" table:style-name="ce16">
            <text:p>651</text:p>
          </table:table-cell>
          <table:table-cell office:value-type="float" office:value="3.0160700900896451" table:style-name="ce17">
            <text:p>(3.0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25">
            <text:p>Northern Ireland</text:p>
          </table:table-cell>
          <table:table-cell office:value-type="float" office:value="504.37349223514315" table:style-name="ce26">
            <text:p>504</text:p>
          </table:table-cell>
          <table:table-cell office:value-type="float" office:value="5.7692576011035603" table:style-name="ce27">
            <text:p>(5.8)</text:p>
          </table:table-cell>
          <table:table-cell office:value-type="float" office:value="101.85826523265401" table:style-name="ce26">
            <text:p>102</text:p>
          </table:table-cell>
          <table:table-cell office:value-type="float" office:value="2.3566129374643081" table:style-name="ce27">
            <text:p>(2.4)</text:p>
          </table:table-cell>
          <table:table-cell office:value-type="float" office:value="366.72830000000005" table:style-name="ce26">
            <text:p>367</text:p>
          </table:table-cell>
          <table:table-cell office:value-type="float" office:value="7.7173478275678811" table:style-name="ce27">
            <text:p>(7.7)</text:p>
          </table:table-cell>
          <table:table-cell office:value-type="float" office:value="508.649" table:style-name="ce26">
            <text:p>509</text:p>
          </table:table-cell>
          <table:table-cell office:value-type="float" office:value="6.7768097527933806" table:style-name="ce27">
            <text:p>(6.8)</text:p>
          </table:table-cell>
          <table:table-cell office:value-type="float" office:value="633.43720000000008" table:style-name="ce26">
            <text:p>633</text:p>
          </table:table-cell>
          <table:table-cell office:value-type="float" office:value="7.1721487308740155" table:style-name="ce27">
            <text:p>(7.2)</text:p>
          </table:table-cell>
          <table:table-cell table:number-columns-repeated="39" table:style-name="ce43"/>
          <table:table-cell table:number-columns-repeated="16334" table:style-name="ce57"/>
        </table:table-row>
        <table:table-row table:style-name="ro6">
          <table:table-cell office:value-type="string" table:style-name="ce15">
            <text:p>Norway</text:p>
          </table:table-cell>
          <table:table-cell office:value-type="float" office:value="502.32307092155145" table:style-name="ce16">
            <text:p>502</text:p>
          </table:table-cell>
          <table:table-cell office:value-type="float" office:value="2.5633106383500706" table:style-name="ce17">
            <text:p>(2.6)</text:p>
          </table:table-cell>
          <table:table-cell office:value-type="float" office:value="106.1032645524616" table:style-name="ce16">
            <text:p>106</text:p>
          </table:table-cell>
          <table:table-cell office:value-type="float" office:value="1.5294205801635536" table:style-name="ce17">
            <text:p>(1.5)</text:p>
          </table:table-cell>
          <table:table-cell office:value-type="float" office:value="358.82380000000001" table:style-name="ce16">
            <text:p>359</text:p>
          </table:table-cell>
          <table:table-cell office:value-type="float" office:value="4.9766368892835482" table:style-name="ce17">
            <text:p>(5.0)</text:p>
          </table:table-cell>
          <table:table-cell office:value-type="float" office:value="507.1182" table:style-name="ce16">
            <text:p>507</text:p>
          </table:table-cell>
          <table:table-cell office:value-type="float" office:value="3.0182488981379794" table:style-name="ce17">
            <text:p>(3.0)</text:p>
          </table:table-cell>
          <table:table-cell office:value-type="float" office:value="636.66800000000012" table:style-name="ce16">
            <text:p>637</text:p>
          </table:table-cell>
          <table:table-cell office:value-type="float" office:value="2.9943289267658453" table:style-name="ce17">
            <text:p>(3.0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Poland</text:p>
          </table:table-cell>
          <table:table-cell office:value-type="float" office:value="513.97397431659635" table:style-name="ce16">
            <text:p>514</text:p>
          </table:table-cell>
          <table:table-cell office:value-type="float" office:value="2.9265255806611732" table:style-name="ce17">
            <text:p>(2.9)</text:p>
          </table:table-cell>
          <table:table-cell office:value-type="float" office:value="98.753655704381515" table:style-name="ce16">
            <text:p>99</text:p>
          </table:table-cell>
          <table:table-cell office:value-type="float" office:value="1.9076591396682259" table:style-name="ce17">
            <text:p>(1.9)</text:p>
          </table:table-cell>
          <table:table-cell office:value-type="float" office:value="384.17570000000006" table:style-name="ce16">
            <text:p>384</text:p>
          </table:table-cell>
          <table:table-cell office:value-type="float" office:value="4.077747959215829" table:style-name="ce17">
            <text:p>(4.1)</text:p>
          </table:table-cell>
          <table:table-cell office:value-type="float" office:value="516.97659999999996" table:style-name="ce16">
            <text:p>517</text:p>
          </table:table-cell>
          <table:table-cell office:value-type="float" office:value="3.5700878461025116" table:style-name="ce17">
            <text:p>(3.6)</text:p>
          </table:table-cell>
          <table:table-cell office:value-type="float" office:value="639.81520000000012" table:style-name="ce16">
            <text:p>640</text:p>
          </table:table-cell>
          <table:table-cell office:value-type="float" office:value="4.5349151832078194" table:style-name="ce17">
            <text:p>(4.5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Portugal</text:p>
          </table:table-cell>
          <table:table-cell office:value-type="float" office:value="494.23042234989884" table:style-name="ce16">
            <text:p>494</text:p>
          </table:table-cell>
          <table:table-cell office:value-type="float" office:value="2.6237995344490295" table:style-name="ce17">
            <text:p>(2.6)</text:p>
          </table:table-cell>
          <table:table-cell office:value-type="float" office:value="101.52639703822881" table:style-name="ce16">
            <text:p>102</text:p>
          </table:table-cell>
          <table:table-cell office:value-type="float" office:value="2.0384324709535617" table:style-name="ce17">
            <text:p>(2.0)</text:p>
          </table:table-cell>
          <table:table-cell office:value-type="float" office:value="356.38340000000005" table:style-name="ce16">
            <text:p>356</text:p>
          </table:table-cell>
          <table:table-cell office:value-type="float" office:value="4.7931179037849025" table:style-name="ce17">
            <text:p>(4.8)</text:p>
          </table:table-cell>
          <table:table-cell office:value-type="float" office:value="499.40990000000005" table:style-name="ce16">
            <text:p>499</text:p>
          </table:table-cell>
          <table:table-cell office:value-type="float" office:value="3.0813449307440735" table:style-name="ce17">
            <text:p>(3.1)</text:p>
          </table:table-cell>
          <table:table-cell office:value-type="float" office:value="622.52660000000014" table:style-name="ce16">
            <text:p>623</text:p>
          </table:table-cell>
          <table:table-cell office:value-type="float" office:value="4.2574702416915153" table:style-name="ce17">
            <text:p>(4.3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Russian Federation</text:p>
          </table:table-cell>
          <table:table-cell office:value-type="float" office:value="479.48836582096141" table:style-name="ce16">
            <text:p>479</text:p>
          </table:table-cell>
          <table:table-cell office:value-type="float" office:value="3.2887580065056587" table:style-name="ce17">
            <text:p>(3.3)</text:p>
          </table:table-cell>
          <table:table-cell office:value-type="float" office:value="95.032330759470128" table:style-name="ce16">
            <text:p>95</text:p>
          </table:table-cell>
          <table:table-cell office:value-type="float" office:value="1.8330391377003119" table:style-name="ce17">
            <text:p>(1.8)</text:p>
          </table:table-cell>
          <table:table-cell office:value-type="float" office:value="356.11509999999998" table:style-name="ce16">
            <text:p>356</text:p>
          </table:table-cell>
          <table:table-cell office:value-type="float" office:value="4.8555259224241976" table:style-name="ce17">
            <text:p>(4.9)</text:p>
          </table:table-cell>
          <table:table-cell office:value-type="float" office:value="480.23520000000008" table:style-name="ce16">
            <text:p>480</text:p>
          </table:table-cell>
          <table:table-cell office:value-type="float" office:value="3.5177086074918469" table:style-name="ce17">
            <text:p>(3.5)</text:p>
          </table:table-cell>
          <table:table-cell office:value-type="float" office:value="601.95009999999991" table:style-name="ce16">
            <text:p>602</text:p>
          </table:table-cell>
          <table:table-cell office:value-type="float" office:value="4.3621853756969662" table:style-name="ce17">
            <text:p>(4.4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22">
            <text:p>Scotland</text:p>
          </table:table-cell>
          <table:table-cell office:value-type="float" office:value="502.94769898094103" table:style-name="ce23">
            <text:p>503</text:p>
          </table:table-cell>
          <table:table-cell office:value-type="float" office:value="4.7413697336346017" table:style-name="ce24">
            <text:p>(4.7)</text:p>
          </table:table-cell>
          <table:table-cell office:value-type="float" office:value="107.14936446351976" table:style-name="ce23">
            <text:p>107</text:p>
          </table:table-cell>
          <table:table-cell office:value-type="float" office:value="3.8639332049828741" table:style-name="ce24">
            <text:p>(3.9)</text:p>
          </table:table-cell>
          <table:table-cell office:value-type="float" office:value="364.35290000000009" table:style-name="ce23">
            <text:p>364</text:p>
          </table:table-cell>
          <table:table-cell office:value-type="float" office:value="7.3717006210782454" table:style-name="ce24">
            <text:p>(7.4)</text:p>
          </table:table-cell>
          <table:table-cell office:value-type="float" office:value="504.42930000000001" table:style-name="ce23">
            <text:p>504</text:p>
          </table:table-cell>
          <table:table-cell office:value-type="float" office:value="4.8881851735133264" table:style-name="ce24">
            <text:p>(4.9)</text:p>
          </table:table-cell>
          <table:table-cell office:value-type="float" office:value="638.95280000000002" table:style-name="ce23">
            <text:p>639</text:p>
          </table:table-cell>
          <table:table-cell office:value-type="float" office:value="7.8517671478039484" table:style-name="ce24">
            <text:p>(7.9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8">
            <text:p>Singapore</text:p>
          </table:table-cell>
          <table:table-cell office:value-type="float" office:value="560.680767730816" table:style-name="ce16">
            <text:p>561</text:p>
          </table:table-cell>
          <table:table-cell office:value-type="float" office:value="2.0989475093086121" table:style-name="ce17">
            <text:p>(2.1)</text:p>
          </table:table-cell>
          <table:table-cell office:value-type="float" office:value="116.62555040135069" table:style-name="ce16">
            <text:p>117</text:p>
          </table:table-cell>
          <table:table-cell office:value-type="float" office:value="1.3720355654280574" table:style-name="ce17">
            <text:p>(1.4)</text:p>
          </table:table-cell>
          <table:table-cell office:value-type="float" office:value="399.56190000000004" table:style-name="ce16">
            <text:p>400</text:p>
          </table:table-cell>
          <table:table-cell office:value-type="float" office:value="4.0896392626163696" table:style-name="ce17">
            <text:p>(4.1)</text:p>
          </table:table-cell>
          <table:table-cell office:value-type="float" office:value="570.14109999999994" table:style-name="ce16">
            <text:p>570</text:p>
          </table:table-cell>
          <table:table-cell office:value-type="float" office:value="2.3953041413531042" table:style-name="ce17">
            <text:p>(2.4)</text:p>
          </table:table-cell>
          <table:table-cell office:value-type="float" office:value="704.80299999999988" table:style-name="ce16">
            <text:p>705</text:p>
          </table:table-cell>
          <table:table-cell office:value-type="float" office:value="2.6968861756045048" table:style-name="ce17">
            <text:p>(2.7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Slovak Republic</text:p>
          </table:table-cell>
          <table:table-cell office:value-type="float" office:value="457.36273223664921" table:style-name="ce16">
            <text:p>457</text:p>
          </table:table-cell>
          <table:table-cell office:value-type="float" office:value="2.5948634465050069" table:style-name="ce17">
            <text:p>(2.6)</text:p>
          </table:table-cell>
          <table:table-cell office:value-type="float" office:value="103.18288170246534" table:style-name="ce16">
            <text:p>103</text:p>
          </table:table-cell>
          <table:table-cell office:value-type="float" office:value="1.9640324508354086" table:style-name="ce17">
            <text:p>(2.0)</text:p>
          </table:table-cell>
          <table:table-cell office:value-type="float" office:value="321.5942" table:style-name="ce16">
            <text:p>322</text:p>
          </table:table-cell>
          <table:table-cell office:value-type="float" office:value="4.8483743658456184" table:style-name="ce17">
            <text:p>(4.8)</text:p>
          </table:table-cell>
          <table:table-cell office:value-type="float" office:value="458.58989999999994" table:style-name="ce16">
            <text:p>459</text:p>
          </table:table-cell>
          <table:table-cell office:value-type="float" office:value="2.9977346989944818" table:style-name="ce17">
            <text:p>(3.0)</text:p>
          </table:table-cell>
          <table:table-cell office:value-type="float" office:value="591.33270000000005" table:style-name="ce16">
            <text:p>591</text:p>
          </table:table-cell>
          <table:table-cell office:value-type="float" office:value="3.8664934951164418" table:style-name="ce17">
            <text:p>(3.9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28">
            <text:p>Slovenia</text:p>
          </table:table-cell>
          <table:table-cell office:value-type="float" office:value="494.38250138504867" table:style-name="ce16">
            <text:p>494</text:p>
          </table:table-cell>
          <table:table-cell office:value-type="float" office:value="1.5087005705588721" table:style-name="ce17">
            <text:p>(1.5)</text:p>
          </table:table-cell>
          <table:table-cell office:value-type="float" office:value="96.028292501367673" table:style-name="ce16">
            <text:p>96</text:p>
          </table:table-cell>
          <table:table-cell office:value-type="float" office:value="1.6085370662704648" table:style-name="ce17">
            <text:p>(1.6)</text:p>
          </table:table-cell>
          <table:table-cell office:value-type="float" office:value="367.44910000000004" table:style-name="ce16">
            <text:p>367</text:p>
          </table:table-cell>
          <table:table-cell office:value-type="float" office:value="3.54648053290552" table:style-name="ce17">
            <text:p>(3.5)</text:p>
          </table:table-cell>
          <table:table-cell office:value-type="float" office:value="496.79179999999997" table:style-name="ce16">
            <text:p>497</text:p>
          </table:table-cell>
          <table:table-cell office:value-type="float" office:value="2.0396569204974964" table:style-name="ce17">
            <text:p>(2.0)</text:p>
          </table:table-cell>
          <table:table-cell office:value-type="float" office:value="617.98900000000015" table:style-name="ce16">
            <text:p>618</text:p>
          </table:table-cell>
          <table:table-cell office:value-type="float" office:value="3.6135136921661424" table:style-name="ce17">
            <text:p>(3.6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Sweden</text:p>
          </table:table-cell>
          <table:table-cell office:value-type="float" office:value="511.58297768914656" table:style-name="ce16">
            <text:p>512</text:p>
          </table:table-cell>
          <table:table-cell office:value-type="float" office:value="3.3799142812402128" table:style-name="ce17">
            <text:p>(3.4)</text:p>
          </table:table-cell>
          <table:table-cell office:value-type="float" office:value="111.20150211139782" table:style-name="ce16">
            <text:p>111</text:p>
          </table:table-cell>
          <table:table-cell office:value-type="float" office:value="1.7811428546250612" table:style-name="ce17">
            <text:p>(1.8)</text:p>
          </table:table-cell>
          <table:table-cell office:value-type="float" office:value="361.74900000000002" table:style-name="ce16">
            <text:p>362</text:p>
          </table:table-cell>
          <table:table-cell office:value-type="float" office:value="5.3385525546620691" table:style-name="ce17">
            <text:p>(5.3)</text:p>
          </table:table-cell>
          <table:table-cell office:value-type="float" office:value="516.45619999999997" table:style-name="ce16">
            <text:p>516</text:p>
          </table:table-cell>
          <table:table-cell office:value-type="float" office:value="4.0080236652384089" table:style-name="ce17">
            <text:p>(4.0)</text:p>
          </table:table-cell>
          <table:table-cell office:value-type="float" office:value="652.86440000000016" table:style-name="ce16">
            <text:p>653</text:p>
          </table:table-cell>
          <table:table-cell office:value-type="float" office:value="3.5639277159593536" table:style-name="ce17">
            <text:p>(3.6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58">
            <text:p>Switzerland</text:p>
          </table:table-cell>
          <table:table-cell office:value-type="float" office:value="482.42740009253987" table:style-name="ce16">
            <text:p>482</text:p>
          </table:table-cell>
          <table:table-cell office:value-type="float" office:value="3.3987139131327577" table:style-name="ce17">
            <text:p>(3.4)</text:p>
          </table:table-cell>
          <table:table-cell office:value-type="float" office:value="106.40971223513719" table:style-name="ce16">
            <text:p>106</text:p>
          </table:table-cell>
          <table:table-cell office:value-type="float" office:value="1.7262785980141038" table:style-name="ce17">
            <text:p>(1.7)</text:p>
          </table:table-cell>
          <table:table-cell office:value-type="float" office:value="339.76960000000008" table:style-name="ce16">
            <text:p>340</text:p>
          </table:table-cell>
          <table:table-cell office:value-type="float" office:value="4.4957947977959236" table:style-name="ce17">
            <text:p>(4.5)</text:p>
          </table:table-cell>
          <table:table-cell office:value-type="float" office:value="484.89740000000006" table:style-name="ce16">
            <text:p>485</text:p>
          </table:table-cell>
          <table:table-cell office:value-type="float" office:value="4.3144880132718733" table:style-name="ce17">
            <text:p>(4.3)</text:p>
          </table:table-cell>
          <table:table-cell office:value-type="float" office:value="620.69040000000007" table:style-name="ce16">
            <text:p>621</text:p>
          </table:table-cell>
          <table:table-cell office:value-type="float" office:value="4.4925357827672929" table:style-name="ce17">
            <text:p>(4.5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Turkey</text:p>
          </table:table-cell>
          <table:table-cell office:value-type="float" office:value="474.57040633189973" table:style-name="ce16">
            <text:p>475</text:p>
          </table:table-cell>
          <table:table-cell office:value-type="float" office:value="2.4882021235572878" table:style-name="ce17">
            <text:p>(2.5)</text:p>
          </table:table-cell>
          <table:table-cell office:value-type="float" office:value="95.876161361269723" table:style-name="ce16">
            <text:p>96</text:p>
          </table:table-cell>
          <table:table-cell office:value-type="float" office:value="1.8915868903013244" table:style-name="ce17">
            <text:p>(1.9)</text:p>
          </table:table-cell>
          <table:table-cell office:value-type="float" office:value="348.40199999999999" table:style-name="ce16">
            <text:p>348</text:p>
          </table:table-cell>
          <table:table-cell office:value-type="float" office:value="4.2245421333099653" table:style-name="ce17">
            <text:p>(4.2)</text:p>
          </table:table-cell>
          <table:table-cell office:value-type="float" office:value="474.78469999999999" table:style-name="ce16">
            <text:p>475</text:p>
          </table:table-cell>
          <table:table-cell office:value-type="float" office:value="2.9078616214640149" table:style-name="ce17">
            <text:p>(2.9)</text:p>
          </table:table-cell>
          <table:table-cell office:value-type="float" office:value="599.54" table:style-name="ce16">
            <text:p>600</text:p>
          </table:table-cell>
          <table:table-cell office:value-type="float" office:value="4.454434325431607" table:style-name="ce17">
            <text:p>(4.5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United Kingdom</text:p>
          </table:table-cell>
          <table:table-cell office:value-type="float" office:value="510.78327968598592" table:style-name="ce16">
            <text:p>511</text:p>
          </table:table-cell>
          <table:table-cell office:value-type="float" office:value="2.9071905700171055" table:style-name="ce17">
            <text:p>(2.9)</text:p>
          </table:table-cell>
          <table:table-cell office:value-type="float" office:value="107.56106304975702" table:style-name="ce16">
            <text:p>108</text:p>
          </table:table-cell>
          <table:table-cell office:value-type="float" office:value="1.8063832210064783" table:style-name="ce17">
            <text:p>(1.8)</text:p>
          </table:table-cell>
          <table:table-cell office:value-type="float" office:value="369.24839999999995" table:style-name="ce16">
            <text:p>369</text:p>
          </table:table-cell>
          <table:table-cell office:value-type="float" office:value="4.4289580621932609" table:style-name="ce17">
            <text:p>(4.4)</text:p>
          </table:table-cell>
          <table:table-cell office:value-type="float" office:value="513.42600000000004" table:style-name="ce16">
            <text:p>513</text:p>
          </table:table-cell>
          <table:table-cell office:value-type="float" office:value="3.2308201151178308" table:style-name="ce17">
            <text:p>(3.2)</text:p>
          </table:table-cell>
          <table:table-cell office:value-type="float" office:value="647.75149999999996" table:style-name="ce16">
            <text:p>648</text:p>
          </table:table-cell>
          <table:table-cell office:value-type="float" office:value="4.2014991130812041" table:style-name="ce17">
            <text:p>(4.2)</text:p>
          </table:table-cell>
          <table:table-cell table:number-columns-repeated="39" table:style-name="ce43"/>
          <table:table-cell table:number-columns-repeated="16334"/>
        </table:table-row>
        <table:table-row table:style-name="ro6">
          <table:table-cell office:value-type="string" table:style-name="ce15">
            <text:p>United States</text:p>
          </table:table-cell>
          <table:table-cell office:value-type="float" office:value="510.55687935625565" table:style-name="ce16">
            <text:p>511</text:p>
          </table:table-cell>
          <table:table-cell office:value-type="float" office:value="4.1665883225718483" table:style-name="ce17">
            <text:p>(4.2)</text:p>
          </table:table-cell>
          <table:table-cell office:value-type="float" office:value="114.42694802778055" table:style-name="ce16">
            <text:p>114</text:p>
          </table:table-cell>
          <table:table-cell office:value-type="float" office:value="2.0481135027068742" table:style-name="ce17">
            <text:p>(2.0)</text:p>
          </table:table-cell>
          <table:table-cell office:value-type="float" office:value="355.07679999999993" table:style-name="ce16">
            <text:p>355</text:p>
          </table:table-cell>
          <table:table-cell office:value-type="float" office:value="5.887011986049365" table:style-name="ce17">
            <text:p>(5.9)</text:p>
          </table:table-cell>
          <table:table-cell office:value-type="float" office:value="515.85910000000001" table:style-name="ce16">
            <text:p>516</text:p>
          </table:table-cell>
          <table:table-cell office:value-type="float" office:value="4.5592599032689023" table:style-name="ce17">
            <text:p>(4.6)</text:p>
          </table:table-cell>
          <table:table-cell office:value-type="float" office:value="656.23649999999998" table:style-name="ce16">
            <text:p>656</text:p>
          </table:table-cell>
          <table:table-cell office:value-type="float" office:value="4.8735410346755721" table:style-name="ce17">
            <text:p>(4.9)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Wales</text:p>
          </table:table-cell>
          <table:table-cell office:value-type="float" office:value="491.52073930478412" table:style-name="ce34">
            <text:p>492</text:p>
          </table:table-cell>
          <table:table-cell office:value-type="float" office:value="4.4962630287027991" table:style-name="ce35">
            <text:p>(4.5)</text:p>
          </table:table-cell>
          <table:table-cell office:value-type="float" office:value="99.722590670678372" table:style-name="ce34">
            <text:p>100</text:p>
          </table:table-cell>
          <table:table-cell office:value-type="float" office:value="2.0589965133920889" table:style-name="ce35">
            <text:p>(2.1)</text:p>
          </table:table-cell>
          <table:table-cell office:value-type="float" office:value="361.38420000000008" table:style-name="ce34">
            <text:p>361</text:p>
          </table:table-cell>
          <table:table-cell office:value-type="float" office:value="5.6398295071379048" table:style-name="ce35">
            <text:p>(5.6)</text:p>
          </table:table-cell>
          <table:table-cell office:value-type="float" office:value="492.85940000000005" table:style-name="ce34">
            <text:p>493</text:p>
          </table:table-cell>
          <table:table-cell office:value-type="float" office:value="4.7731090230698889" table:style-name="ce35">
            <text:p>(4.8)</text:p>
          </table:table-cell>
          <table:table-cell office:value-type="float" office:value="619.75720000000001" table:style-name="ce34">
            <text:p>620</text:p>
          </table:table-cell>
          <table:table-cell office:value-type="float" office:value="5.456105694897122" table:style-name="ce35">
            <text:p>(5.5)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OECD Average</text:p>
          </table:table-cell>
          <table:table-cell office:value-type="float" office:value="489.28015765076992" table:style-name="ce30">
            <text:p>489</text:p>
          </table:table-cell>
          <table:table-cell office:value-type="float" office:value="0.48141217002444869" table:style-name="ce31">
            <text:p>(0.5)</text:p>
          </table:table-cell>
          <table:table-cell office:value-type="float" office:value="104.6977003597883" table:style-name="ce30">
            <text:p>105</text:p>
          </table:table-cell>
          <table:table-cell office:value-type="float" office:value="0.29576507707125133" table:style-name="ce31">
            <text:p>(0.3)</text:p>
          </table:table-cell>
          <table:table-cell office:value-type="float" office:value="349.4515194444445" table:style-name="ce30">
            <text:p>349</text:p>
          </table:table-cell>
          <table:table-cell office:value-type="float" office:value="0.76426034334626536" table:style-name="ce31">
            <text:p>(0.8)</text:p>
          </table:table-cell>
          <table:table-cell office:value-type="float" office:value="492.59707777777783" table:style-name="ce30">
            <text:p>493</text:p>
          </table:table-cell>
          <table:table-cell office:value-type="float" office:value="0.57942500342266845" table:style-name="ce31">
            <text:p>(0.6)</text:p>
          </table:table-cell>
          <table:table-cell office:value-type="float" office:value="623.15974861111113" table:style-name="ce30">
            <text:p>623</text:p>
          </table:table-cell>
          <table:table-cell office:value-type="float" office:value="0.64530572509949502" table:style-name="ce31">
            <text:p>(0.6)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<text:a xlink:href="https://oe.cd/cyprus-disclaimer">Information on data for Cyprus</text:a></text:p>
          </table:table-cell>
          <table:table-cell table:number-columns-repeated="10" table:style-name="ce78"/>
          <table:table-cell table:number-columns-repeated="16373"/>
        </table:table-row>
        <table:table-row table:style-name="ro1">
          <table:table-cell office:value-type="string" table:style-name="ce41">
            <text:p>United States, Hong Kong (China), Netherlands and Portugal: Data did not meet the PISA technical standards but were accepted as largely comparable (see Annexes A2 and A4).</text:p>
          </table:table-cell>
          <table:table-cell table:number-columns-repeated="10" table:style-name="ce1"/>
          <table:table-cell table:number-columns-repeated="16373"/>
        </table:table-row>
        <table:table-row table:number-rows-repeated="5" table:style-name="ro1">
          <table:table-cell table:style-name="ce72"/>
          <table:table-cell table:number-columns-repeated="10" table:style-name="ce1"/>
          <table:table-cell table:number-columns-repeated="16373"/>
        </table:table-row>
        <table:table-row table:number-rows-repeated="1048518" table:style-name="ro2">
          <table:table-cell table:number-columns-repeated="16384"/>
        </table:table-row>
      </table:table>
      <table:table table:name="B1_5" table:style-name="ta1">
        <table:table-column table:style-name="co3" table:default-cell-style-name="ce78"/>
        <table:table-column table:style-name="co13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7" table:default-cell-style-name="ce4"/>
        <table:table-column table:style-name="co20" table:default-cell-style-name="ce4"/>
        <table:table-column table:style-name="co33" table:default-cell-style-name="ce4"/>
        <table:table-column table:style-name="co17" table:default-cell-style-name="ce4"/>
        <table:table-column table:style-name="co27" table:default-cell-style-name="ce4"/>
        <table:table-column table:style-name="co7" table:default-cell-style-name="ce4"/>
        <table:table-column table:style-name="co2" table:default-cell-style-name="ce37"/>
        <table:table-column table:style-name="co34" table:default-cell-style-name="ce37"/>
        <table:table-column table:style-name="co2" table:number-columns-repeated="39" table:default-cell-style-name="ce37"/>
        <table:table-column table:style-name="co2" table:number-columns-repeated="16332" table:default-cell-style-name="ce4"/>
        <table:table-row table:style-name="ro1">
          <table:table-cell office:value-type="string" table:style-name="ce42">
            <text:p>Table B1.5</text:p>
          </table:table-cell>
          <table:table-cell table:number-columns-repeated="10" table:style-name="ce4"/>
          <table:table-cell table:number-columns-repeated="41" table:style-name="ce37"/>
          <table:table-cell table:number-columns-repeated="16332"/>
        </table:table-row>
        <table:table-row table:style-name="ro1">
          <table:table-cell office:value-type="string" table:style-name="ce8">
            <text:p>Mean score and variation in the text structure subscale of reading "single"</text:p>
          </table:table-cell>
          <table:table-cell table:style-name="ce9"/>
          <table:table-cell table:style-name="ce10"/>
          <table:table-cell table:style-name="ce9"/>
          <table:table-cell table:number-columns-repeated="7" table:style-name="ce4"/>
          <table:table-cell table:number-columns-repeated="41" table:style-name="ce37"/>
          <table:table-cell table:number-columns-repeated="16332"/>
        </table:table-row>
        <table:table-row table:style-name="ro11">
          <table:table-cell office:value-type="string" table:style-name="ce11">
            <text:p>Country</text:p>
          </table:table-cell>
          <table:table-cell office:value-type="string" table:style-name="ce12">
            <text:p>Mean score</text:p>
          </table:table-cell>
          <table:table-cell office:value-type="string" table:style-name="ce13">
            <text:p>Standard Error</text:p>
          </table:table-cell>
          <table:table-cell office:value-type="string" table:style-name="ce12">
            <text:p>Standard Deviation</text:p>
          </table:table-cell>
          <table:table-cell office:value-type="string" table:style-name="ce13">
            <text:p>Standard Error</text:p>
          </table:table-cell>
          <table:table-cell office:value-type="string" table:style-name="ce12">
            <text:p>Score</text:p>
            <text:p>10th Percentile</text:p>
          </table:table-cell>
          <table:table-cell office:value-type="string" table:style-name="ce13">
            <text:p>Standard Error 10th Percentile</text:p>
          </table:table-cell>
          <table:table-cell office:value-type="string" table:style-name="ce12">
            <text:p>Score Median 50th Percentile</text:p>
          </table:table-cell>
          <table:table-cell office:value-type="string" table:style-name="ce13">
            <text:p>Standard Error 50th Percentile</text:p>
          </table:table-cell>
          <table:table-cell office:value-type="string" table:style-name="ce12">
            <text:p>Score<text:s/></text:p>
            <text:p>90th Percentile</text:p>
          </table:table-cell>
          <table:table-cell office:value-type="string" table:style-name="ce13">
            <text:p>Standard Error 90th Percentile</text:p>
          </table:table-cell>
          <table:table-cell table:style-name="ce79"/>
          <table:table-cell table:number-columns-repeated="2" table:style-name="ce37"/>
          <table:table-cell table:number-columns-repeated="16370" table:style-name="ce79"/>
        </table:table-row>
        <table:table-row table:style-name="ro6">
          <table:table-cell office:value-type="string" table:style-name="ce15">
            <text:p>Australia</text:p>
          </table:table-cell>
          <table:table-cell office:value-type="float" office:value="501.81417255537747" table:style-name="ce16">
            <text:p>502</text:p>
          </table:table-cell>
          <table:table-cell office:value-type="float" office:value="1.8316497643620979" table:style-name="ce17">
            <text:p>(1.8)</text:p>
          </table:table-cell>
          <table:table-cell office:value-type="float" office:value="113.22967583812226" table:style-name="ce16">
            <text:p>113</text:p>
          </table:table-cell>
          <table:table-cell office:value-type="float" office:value="1.068896181917909" table:style-name="ce17">
            <text:p>(1.1)</text:p>
          </table:table-cell>
          <table:table-cell office:value-type="float" office:value="349.73630000000003" table:style-name="ce16">
            <text:p>350</text:p>
          </table:table-cell>
          <table:table-cell office:value-type="float" office:value="2.8024799491303671" table:style-name="ce17">
            <text:p>(2.8)</text:p>
          </table:table-cell>
          <table:table-cell office:value-type="float" office:value="507.40030000000002" table:style-name="ce16">
            <text:p>507</text:p>
          </table:table-cell>
          <table:table-cell office:value-type="float" office:value="2.1183255070993661" table:style-name="ce17">
            <text:p>(2.1)</text:p>
          </table:table-cell>
          <table:table-cell office:value-type="float" office:value="644.06930000000011" table:style-name="ce16">
            <text:p>644</text:p>
          </table:table-cell>
          <table:table-cell office:value-type="float" office:value="2.3020980379017599" table:style-name="ce17">
            <text:p>(2.3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Austria</text:p>
          </table:table-cell>
          <table:table-cell office:value-type="float" office:value="477.92884991633866" table:style-name="ce16">
            <text:p>478</text:p>
          </table:table-cell>
          <table:table-cell office:value-type="float" office:value="2.729810879289519" table:style-name="ce17">
            <text:p>(2.7)</text:p>
          </table:table-cell>
          <table:table-cell office:value-type="float" office:value="103.64984264436156" table:style-name="ce16">
            <text:p>104</text:p>
          </table:table-cell>
          <table:table-cell office:value-type="float" office:value="1.3975743423493507" table:style-name="ce17">
            <text:p>(1.4)</text:p>
          </table:table-cell>
          <table:table-cell office:value-type="float" office:value="337.76870000000002" table:style-name="ce16">
            <text:p>338</text:p>
          </table:table-cell>
          <table:table-cell office:value-type="float" office:value="3.5383646536139262" table:style-name="ce17">
            <text:p>(3.5)</text:p>
          </table:table-cell>
          <table:table-cell office:value-type="float" office:value="483.04560000000004" table:style-name="ce16">
            <text:p>483</text:p>
          </table:table-cell>
          <table:table-cell office:value-type="float" office:value="3.5278604242987521" table:style-name="ce17">
            <text:p>(3.5)</text:p>
          </table:table-cell>
          <table:table-cell office:value-type="float" office:value="610.61785000000009" table:style-name="ce16">
            <text:p>611</text:p>
          </table:table-cell>
          <table:table-cell office:value-type="float" office:value="3.4195719434439336" table:style-name="ce17">
            <text:p>(3.4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Belarus</text:p>
          </table:table-cell>
          <table:table-cell office:value-type="float" office:value="473.73941853054862" table:style-name="ce16">
            <text:p>474</text:p>
          </table:table-cell>
          <table:table-cell office:value-type="float" office:value="2.4752324843682127" table:style-name="ce17">
            <text:p>(2.5)</text:p>
          </table:table-cell>
          <table:table-cell office:value-type="float" office:value="93.031869009835248" table:style-name="ce16">
            <text:p>93</text:p>
          </table:table-cell>
          <table:table-cell office:value-type="float" office:value="1.3807214255881697" table:style-name="ce17">
            <text:p>(1.4)</text:p>
          </table:table-cell>
          <table:table-cell office:value-type="float" office:value="349.37370000000004" table:style-name="ce16">
            <text:p>349</text:p>
          </table:table-cell>
          <table:table-cell office:value-type="float" office:value="3.5979374894977414" table:style-name="ce17">
            <text:p>(3.6)</text:p>
          </table:table-cell>
          <table:table-cell office:value-type="float" office:value="477.86939999999998" table:style-name="ce16">
            <text:p>478</text:p>
          </table:table-cell>
          <table:table-cell office:value-type="float" office:value="3.2553297671323214" table:style-name="ce17">
            <text:p>(3.3)</text:p>
          </table:table-cell>
          <table:table-cell office:value-type="float" office:value="591.35750000000007" table:style-name="ce16">
            <text:p>591</text:p>
          </table:table-cell>
          <table:table-cell office:value-type="float" office:value="3.4039897832461965" table:style-name="ce17">
            <text:p>(3.4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Belgium</text:p>
          </table:table-cell>
          <table:table-cell office:value-type="float" office:value="491.05823057779872" table:style-name="ce16">
            <text:p>491</text:p>
          </table:table-cell>
          <table:table-cell office:value-type="float" office:value="2.3515947629444622" table:style-name="ce17">
            <text:p>(2.4)</text:p>
          </table:table-cell>
          <table:table-cell office:value-type="float" office:value="104.67002270639176" table:style-name="ce16">
            <text:p>105</text:p>
          </table:table-cell>
          <table:table-cell office:value-type="float" office:value="1.4099173028479788" table:style-name="ce17">
            <text:p>(1.4)</text:p>
          </table:table-cell>
          <table:table-cell office:value-type="float" office:value="348.0145" table:style-name="ce16">
            <text:p>348</text:p>
          </table:table-cell>
          <table:table-cell office:value-type="float" office:value="3.863280572331695" table:style-name="ce17">
            <text:p>(3.9)</text:p>
          </table:table-cell>
          <table:table-cell office:value-type="float" office:value="497.19060000000002" table:style-name="ce16">
            <text:p>497</text:p>
          </table:table-cell>
          <table:table-cell office:value-type="float" office:value="2.9440939131495902" table:style-name="ce17">
            <text:p>(2.9)</text:p>
          </table:table-cell>
          <table:table-cell office:value-type="float" office:value="624.0381000000001" table:style-name="ce16">
            <text:p>624</text:p>
          </table:table-cell>
          <table:table-cell office:value-type="float" office:value="2.6443021883539095" table:style-name="ce17">
            <text:p>(2.6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B-S-J-Z (China)</text:p>
          </table:table-cell>
          <table:table-cell office:value-type="float" office:value="556.3699690803702" table:style-name="ce16">
            <text:p>556</text:p>
          </table:table-cell>
          <table:table-cell office:value-type="float" office:value="2.9844131278182791" table:style-name="ce17">
            <text:p>(3.0)</text:p>
          </table:table-cell>
          <table:table-cell office:value-type="float" office:value="89.590482695929794" table:style-name="ce16">
            <text:p>90</text:p>
          </table:table-cell>
          <table:table-cell office:value-type="float" office:value="1.8123672162965674" table:style-name="ce17">
            <text:p>(1.8)</text:p>
          </table:table-cell>
          <table:table-cell office:value-type="float" office:value="439.66020000000009" table:style-name="ce16">
            <text:p>440</text:p>
          </table:table-cell>
          <table:table-cell office:value-type="float" office:value="4.8531390714899389" table:style-name="ce17">
            <text:p>(4.9)</text:p>
          </table:table-cell>
          <table:table-cell office:value-type="float" office:value="559.56319999999994" table:style-name="ce16">
            <text:p>560</text:p>
          </table:table-cell>
          <table:table-cell office:value-type="float" office:value="3.1808825053617893" table:style-name="ce17">
            <text:p>(3.2)</text:p>
          </table:table-cell>
          <table:table-cell office:value-type="float" office:value="668.68790000000001" table:style-name="ce16">
            <text:p>669</text:p>
          </table:table-cell>
          <table:table-cell office:value-type="float" office:value="3.5921886109925274" table:style-name="ce17">
            <text:p>(3.6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Canada</text:p>
          </table:table-cell>
          <table:table-cell office:value-type="float" office:value="520.5163561079188" table:style-name="ce16">
            <text:p>521</text:p>
          </table:table-cell>
          <table:table-cell office:value-type="float" office:value="1.9117552463271035" table:style-name="ce17">
            <text:p>(1.9)</text:p>
          </table:table-cell>
          <table:table-cell office:value-type="float" office:value="103.06118040513812" table:style-name="ce16">
            <text:p>103</text:p>
          </table:table-cell>
          <table:table-cell office:value-type="float" office:value="1.0583294556292515" table:style-name="ce17">
            <text:p>(1.1)</text:p>
          </table:table-cell>
          <table:table-cell office:value-type="float" office:value="385.01860000000005" table:style-name="ce16">
            <text:p>385</text:p>
          </table:table-cell>
          <table:table-cell office:value-type="float" office:value="2.9315575518589307" table:style-name="ce17">
            <text:p>(2.9)</text:p>
          </table:table-cell>
          <table:table-cell office:value-type="float" office:value="524.45135000000005" table:style-name="ce16">
            <text:p>524</text:p>
          </table:table-cell>
          <table:table-cell office:value-type="float" office:value="2.1299212787683004" table:style-name="ce17">
            <text:p>(2.1)</text:p>
          </table:table-cell>
          <table:table-cell office:value-type="float" office:value="650.06930000000011" table:style-name="ce16">
            <text:p>650</text:p>
          </table:table-cell>
          <table:table-cell office:value-type="float" office:value="2.7510085472069301" table:style-name="ce17">
            <text:p>(2.8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Chinese Taipei</text:p>
          </table:table-cell>
          <table:table-cell office:value-type="float" office:value="500.71076377322447" table:style-name="ce16">
            <text:p>501</text:p>
          </table:table-cell>
          <table:table-cell office:value-type="float" office:value="2.9059556977623573" table:style-name="ce17">
            <text:p>(2.9)</text:p>
          </table:table-cell>
          <table:table-cell office:value-type="float" office:value="104.61488451476649" table:style-name="ce16">
            <text:p>105</text:p>
          </table:table-cell>
          <table:table-cell office:value-type="float" office:value="1.6628598111758801" table:style-name="ce17">
            <text:p>(1.7)</text:p>
          </table:table-cell>
          <table:table-cell office:value-type="float" office:value="359.75839999999999" table:style-name="ce16">
            <text:p>360</text:p>
          </table:table-cell>
          <table:table-cell office:value-type="float" office:value="4.0395919656431705" table:style-name="ce17">
            <text:p>(4.0)</text:p>
          </table:table-cell>
          <table:table-cell office:value-type="float" office:value="507.0329000000001" table:style-name="ce16">
            <text:p>507</text:p>
          </table:table-cell>
          <table:table-cell office:value-type="float" office:value="3.3795000264051236" table:style-name="ce17">
            <text:p>(3.4)</text:p>
          </table:table-cell>
          <table:table-cell office:value-type="float" office:value="631.5865" table:style-name="ce16">
            <text:p>632</text:p>
          </table:table-cell>
          <table:table-cell office:value-type="float" office:value="4.2232227457403759" table:style-name="ce17">
            <text:p>(4.2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Colombia</text:p>
          </table:table-cell>
          <table:table-cell office:value-type="float" office:value="411.44942261748361" table:style-name="ce16">
            <text:p>411</text:p>
          </table:table-cell>
          <table:table-cell office:value-type="float" office:value="3.3880494775874039" table:style-name="ce17">
            <text:p>(3.4)</text:p>
          </table:table-cell>
          <table:table-cell office:value-type="float" office:value="91.533941449071094" table:style-name="ce16">
            <text:p>92</text:p>
          </table:table-cell>
          <table:table-cell office:value-type="float" office:value="1.5220363347790433" table:style-name="ce17">
            <text:p>(1.5)</text:p>
          </table:table-cell>
          <table:table-cell office:value-type="float" office:value="295.73240000000004" table:style-name="ce16">
            <text:p>296</text:p>
          </table:table-cell>
          <table:table-cell office:value-type="float" office:value="3.6289677185614528" table:style-name="ce17">
            <text:p>(3.6)</text:p>
          </table:table-cell>
          <table:table-cell office:value-type="float" office:value="407.52850000000001" table:style-name="ce16">
            <text:p>408</text:p>
          </table:table-cell>
          <table:table-cell office:value-type="float" office:value="4.0132479382007071" table:style-name="ce17">
            <text:p>(4.0)</text:p>
          </table:table-cell>
          <table:table-cell office:value-type="float" office:value="534.47559999999999" table:style-name="ce16">
            <text:p>534</text:p>
          </table:table-cell>
          <table:table-cell office:value-type="float" office:value="4.5318610967239481" table:style-name="ce17">
            <text:p>(4.5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Croatia</text:p>
          </table:table-cell>
          <table:table-cell office:value-type="float" office:value="475.39378360365595" table:style-name="ce16">
            <text:p>475</text:p>
          </table:table-cell>
          <table:table-cell office:value-type="float" office:value="2.7462344664918792" table:style-name="ce17">
            <text:p>(2.7)</text:p>
          </table:table-cell>
          <table:table-cell office:value-type="float" office:value="90.349341789757759" table:style-name="ce16">
            <text:p>90</text:p>
          </table:table-cell>
          <table:table-cell office:value-type="float" office:value="1.7883563042889221" table:style-name="ce17">
            <text:p>(1.8)</text:p>
          </table:table-cell>
          <table:table-cell office:value-type="float" office:value="355.94439999999997" table:style-name="ce16">
            <text:p>356</text:p>
          </table:table-cell>
          <table:table-cell office:value-type="float" office:value="4.6200385605052654" table:style-name="ce17">
            <text:p>(4.6)</text:p>
          </table:table-cell>
          <table:table-cell office:value-type="float" office:value="477.38560000000001" table:style-name="ce16">
            <text:p>477</text:p>
          </table:table-cell>
          <table:table-cell office:value-type="float" office:value="2.9950086322450287" table:style-name="ce17">
            <text:p>(3.0)</text:p>
          </table:table-cell>
          <table:table-cell office:value-type="float" office:value="591.01639999999998" table:style-name="ce16">
            <text:p>591</text:p>
          </table:table-cell>
          <table:table-cell office:value-type="float" office:value="3.3496629848720914" table:style-name="ce17">
            <text:p>(3.3)</text:p>
          </table:table-cell>
          <table:table-cell table:number-columns-repeated="41" table:style-name="ce37"/>
          <table:table-cell table:number-columns-repeated="16332" table:style-name="ce80"/>
        </table:table-row>
        <table:table-row table:style-name="ro6">
          <table:table-cell office:value-type="string" table:style-name="ce15">
            <text:p>Czech Republic</text:p>
          </table:table-cell>
          <table:table-cell office:value-type="float" office:value="483.55836211466607" table:style-name="ce16">
            <text:p>484</text:p>
          </table:table-cell>
          <table:table-cell office:value-type="float" office:value="2.7695674766957614" table:style-name="ce17">
            <text:p>(2.8)</text:p>
          </table:table-cell>
          <table:table-cell office:value-type="float" office:value="101.30720127888139" table:style-name="ce16">
            <text:p>101</text:p>
          </table:table-cell>
          <table:table-cell office:value-type="float" office:value="1.9301062897216177" table:style-name="ce17">
            <text:p>(1.9)</text:p>
          </table:table-cell>
          <table:table-cell office:value-type="float" office:value="347.6816" table:style-name="ce16">
            <text:p>348</text:p>
          </table:table-cell>
          <table:table-cell office:value-type="float" office:value="5.1876811073204969" table:style-name="ce17">
            <text:p>(5.2)</text:p>
          </table:table-cell>
          <table:table-cell office:value-type="float" office:value="487.23379999999997" table:style-name="ce16">
            <text:p>487</text:p>
          </table:table-cell>
          <table:table-cell office:value-type="float" office:value="3.0178498401639859" table:style-name="ce17">
            <text:p>(3.0)</text:p>
          </table:table-cell>
          <table:table-cell office:value-type="float" office:value="613.18590000000006" table:style-name="ce16">
            <text:p>613</text:p>
          </table:table-cell>
          <table:table-cell office:value-type="float" office:value="2.9913782316851858" table:style-name="ce17">
            <text:p>(3.0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Denmark</text:p>
          </table:table-cell>
          <table:table-cell office:value-type="float" office:value="496.29338133920356" table:style-name="ce16">
            <text:p>496</text:p>
          </table:table-cell>
          <table:table-cell office:value-type="float" office:value="1.9788859128328917" table:style-name="ce17">
            <text:p>(2.0)</text:p>
          </table:table-cell>
          <table:table-cell office:value-type="float" office:value="96.326447325651785" table:style-name="ce16">
            <text:p>96</text:p>
          </table:table-cell>
          <table:table-cell office:value-type="float" office:value="1.2064725205675102" table:style-name="ce17">
            <text:p>(1.2)</text:p>
          </table:table-cell>
          <table:table-cell office:value-type="float" office:value="369.81730000000005" table:style-name="ce16">
            <text:p>370</text:p>
          </table:table-cell>
          <table:table-cell office:value-type="float" office:value="3.5674342222387239" table:style-name="ce17">
            <text:p>(3.6)</text:p>
          </table:table-cell>
          <table:table-cell office:value-type="float" office:value="499.60370000000006" table:style-name="ce16">
            <text:p>500</text:p>
          </table:table-cell>
          <table:table-cell office:value-type="float" office:value="2.6004504331782026" table:style-name="ce17">
            <text:p>(2.6)</text:p>
          </table:table-cell>
          <table:table-cell office:value-type="float" office:value="617.78650000000005" table:style-name="ce16">
            <text:p>618</text:p>
          </table:table-cell>
          <table:table-cell office:value-type="float" office:value="3.2952588951569477" table:style-name="ce17">
            <text:p>(3.3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9">
            <text:p>England</text:p>
          </table:table-cell>
          <table:table-cell office:value-type="float" office:value="499.74568694842014" table:style-name="ce20">
            <text:p>500</text:p>
          </table:table-cell>
          <table:table-cell office:value-type="float" office:value="3.1911159941452532" table:style-name="ce21">
            <text:p>(3.2)</text:p>
          </table:table-cell>
          <table:table-cell office:value-type="float" office:value="104.73090537897082" table:style-name="ce20">
            <text:p>105</text:p>
          </table:table-cell>
          <table:table-cell office:value-type="float" office:value="1.861377958018076" table:style-name="ce21">
            <text:p>(1.9)</text:p>
          </table:table-cell>
          <table:table-cell office:value-type="float" office:value="360.94990000000001" table:style-name="ce20">
            <text:p>361</text:p>
          </table:table-cell>
          <table:table-cell office:value-type="float" office:value="5.1706215239589746" table:style-name="ce21">
            <text:p>(5.2)</text:p>
          </table:table-cell>
          <table:table-cell office:value-type="float" office:value="503.3494" table:style-name="ce20">
            <text:p>503</text:p>
          </table:table-cell>
          <table:table-cell office:value-type="float" office:value="3.4371990093679483" table:style-name="ce21">
            <text:p>(3.4)</text:p>
          </table:table-cell>
          <table:table-cell office:value-type="float" office:value="631.79970000000003" table:style-name="ce20">
            <text:p>632</text:p>
          </table:table-cell>
          <table:table-cell office:value-type="float" office:value="4.2548544046934058" table:style-name="ce21">
            <text:p>(4.3)</text:p>
          </table:table-cell>
          <table:table-cell table:number-columns-repeated="41" table:style-name="ce37"/>
          <table:table-cell table:number-columns-repeated="16332" table:style-name="ce81"/>
        </table:table-row>
        <table:table-row table:style-name="ro6">
          <table:table-cell office:value-type="string" table:style-name="ce15">
            <text:p>Estonia</text:p>
          </table:table-cell>
          <table:table-cell office:value-type="float" office:value="521.60025470801236" table:style-name="ce16">
            <text:p>522</text:p>
          </table:table-cell>
          <table:table-cell office:value-type="float" office:value="1.8969374026972095" table:style-name="ce17">
            <text:p>(1.9)</text:p>
          </table:table-cell>
          <table:table-cell office:value-type="float" office:value="92.044669723650529" table:style-name="ce16">
            <text:p>92</text:p>
          </table:table-cell>
          <table:table-cell office:value-type="float" office:value="1.2624529303441521" table:style-name="ce17">
            <text:p>(1.3)</text:p>
          </table:table-cell>
          <table:table-cell office:value-type="float" office:value="402.15789999999993" table:style-name="ce16">
            <text:p>402</text:p>
          </table:table-cell>
          <table:table-cell office:value-type="float" office:value="3.6181029456056093" table:style-name="ce17">
            <text:p>(3.6)</text:p>
          </table:table-cell>
          <table:table-cell office:value-type="float" office:value="522.94960000000003" table:style-name="ce16">
            <text:p>523</text:p>
          </table:table-cell>
          <table:table-cell office:value-type="float" office:value="2.319783929952667" table:style-name="ce17">
            <text:p>(2.3)</text:p>
          </table:table-cell>
          <table:table-cell office:value-type="float" office:value="640.11030000000005" table:style-name="ce16">
            <text:p>640</text:p>
          </table:table-cell>
          <table:table-cell office:value-type="float" office:value="3.3102217799147904" table:style-name="ce17">
            <text:p>(3.3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Finland</text:p>
          </table:table-cell>
          <table:table-cell office:value-type="float" office:value="517.78455396048651" table:style-name="ce16">
            <text:p>518</text:p>
          </table:table-cell>
          <table:table-cell office:value-type="float" office:value="2.5455424340396107" table:style-name="ce17">
            <text:p>(2.5)</text:p>
          </table:table-cell>
          <table:table-cell office:value-type="float" office:value="103.47509252170141" table:style-name="ce16">
            <text:p>103</text:p>
          </table:table-cell>
          <table:table-cell office:value-type="float" office:value="1.3602363710200311" table:style-name="ce17">
            <text:p>(1.4)</text:p>
          </table:table-cell>
          <table:table-cell office:value-type="float" office:value="377.58429999999998" table:style-name="ce16">
            <text:p>378</text:p>
          </table:table-cell>
          <table:table-cell office:value-type="float" office:value="4.0788077611941693" table:style-name="ce17">
            <text:p>(4.1)</text:p>
          </table:table-cell>
          <table:table-cell office:value-type="float" office:value="525.09439999999995" table:style-name="ce16">
            <text:p>525</text:p>
          </table:table-cell>
          <table:table-cell office:value-type="float" office:value="2.919031030558104" table:style-name="ce17">
            <text:p>(2.9)</text:p>
          </table:table-cell>
          <table:table-cell office:value-type="float" office:value="646.1649000000001" table:style-name="ce16">
            <text:p>646</text:p>
          </table:table-cell>
          <table:table-cell office:value-type="float" office:value="3.3111807807454205" table:style-name="ce17">
            <text:p>(3.3)</text:p>
          </table:table-cell>
          <table:table-cell table:number-columns-repeated="41" table:style-name="ce37"/>
          <table:table-cell table:number-columns-repeated="16332" table:style-name="ce82"/>
        </table:table-row>
        <table:table-row table:style-name="ro6">
          <table:table-cell office:value-type="string" table:style-name="ce15">
            <text:p>France</text:p>
          </table:table-cell>
          <table:table-cell office:value-type="float" office:value="486.29193600167878" table:style-name="ce16">
            <text:p>486</text:p>
          </table:table-cell>
          <table:table-cell office:value-type="float" office:value="2.6006016983777696" table:style-name="ce17">
            <text:p>(2.6)</text:p>
          </table:table-cell>
          <table:table-cell office:value-type="float" office:value="108.82410005023081" table:style-name="ce16">
            <text:p>109</text:p>
          </table:table-cell>
          <table:table-cell office:value-type="float" office:value="1.5611444618859889" table:style-name="ce17">
            <text:p>(1.6)</text:p>
          </table:table-cell>
          <table:table-cell office:value-type="float" office:value="337.57120000000009" table:style-name="ce16">
            <text:p>338</text:p>
          </table:table-cell>
          <table:table-cell office:value-type="float" office:value="3.9747614015043586" table:style-name="ce17">
            <text:p>(4.0)</text:p>
          </table:table-cell>
          <table:table-cell office:value-type="float" office:value="493.20350000000002" table:style-name="ce16">
            <text:p>493</text:p>
          </table:table-cell>
          <table:table-cell office:value-type="float" office:value="3.1441582481776202" table:style-name="ce17">
            <text:p>(3.1)</text:p>
          </table:table-cell>
          <table:table-cell office:value-type="float" office:value="622.95600000000002" table:style-name="ce16">
            <text:p>623</text:p>
          </table:table-cell>
          <table:table-cell office:value-type="float" office:value="3.6007748242180098" table:style-name="ce17">
            <text:p>(3.6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Germany</text:p>
          </table:table-cell>
          <table:table-cell office:value-type="float" office:value="494.36990120780104" table:style-name="ce16">
            <text:p>494</text:p>
          </table:table-cell>
          <table:table-cell office:value-type="float" office:value="3.1505648519920912" table:style-name="ce17">
            <text:p>(3.2)</text:p>
          </table:table-cell>
          <table:table-cell office:value-type="float" office:value="110.78095375435214" table:style-name="ce16">
            <text:p>111</text:p>
          </table:table-cell>
          <table:table-cell office:value-type="float" office:value="1.668951143766163" table:style-name="ce17">
            <text:p>(1.7)</text:p>
          </table:table-cell>
          <table:table-cell office:value-type="float" office:value="343.36550000000011" table:style-name="ce16">
            <text:p>343</text:p>
          </table:table-cell>
          <table:table-cell office:value-type="float" office:value="4.9917266546896313" table:style-name="ce17">
            <text:p>(5.0)</text:p>
          </table:table-cell>
          <table:table-cell office:value-type="float" office:value="501.2423" table:style-name="ce16">
            <text:p>501</text:p>
          </table:table-cell>
          <table:table-cell office:value-type="float" office:value="4.0145685070475254" table:style-name="ce17">
            <text:p>(4.0)</text:p>
          </table:table-cell>
          <table:table-cell office:value-type="float" office:value="633.2124" table:style-name="ce16">
            <text:p>633</text:p>
          </table:table-cell>
          <table:table-cell office:value-type="float" office:value="3.6296142462044116" table:style-name="ce17">
            <text:p>(3.6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8">
            <text:p>Greece</text:p>
          </table:table-cell>
          <table:table-cell office:value-type="float" office:value="459.36834714553436" table:style-name="ce16">
            <text:p>459</text:p>
          </table:table-cell>
          <table:table-cell office:value-type="float" office:value="3.7721441019380788" table:style-name="ce17">
            <text:p>(3.8)</text:p>
          </table:table-cell>
          <table:table-cell office:value-type="float" office:value="102.51317573132968" table:style-name="ce16">
            <text:p>103</text:p>
          </table:table-cell>
          <table:table-cell office:value-type="float" office:value="1.8544588493962346" table:style-name="ce17">
            <text:p>(1.9)</text:p>
          </table:table-cell>
          <table:table-cell office:value-type="float" office:value="319.84780000000001" table:style-name="ce16">
            <text:p>320</text:p>
          </table:table-cell>
          <table:table-cell office:value-type="float" office:value="6.4726977261331236" table:style-name="ce17">
            <text:p>(6.5)</text:p>
          </table:table-cell>
          <table:table-cell office:value-type="float" office:value="463.93830000000008" table:style-name="ce16">
            <text:p>464</text:p>
          </table:table-cell>
          <table:table-cell office:value-type="float" office:value="4.1179030493889321" table:style-name="ce17">
            <text:p>(4.1)</text:p>
          </table:table-cell>
          <table:table-cell office:value-type="float" office:value="588.83460000000002" table:style-name="ce16">
            <text:p>589</text:p>
          </table:table-cell>
          <table:table-cell office:value-type="float" office:value="3.869861606429446" table:style-name="ce17">
            <text:p>(3.9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Hong Kong (China)</text:p>
          </table:table-cell>
          <table:table-cell office:value-type="float" office:value="529.31256135415367" table:style-name="ce16">
            <text:p>529</text:p>
          </table:table-cell>
          <table:table-cell office:value-type="float" office:value="3.0325809730707234" table:style-name="ce17">
            <text:p>(3.0)</text:p>
          </table:table-cell>
          <table:table-cell office:value-type="float" office:value="99.1332335026528" table:style-name="ce16">
            <text:p>99</text:p>
          </table:table-cell>
          <table:table-cell office:value-type="float" office:value="1.8085711987800452" table:style-name="ce17">
            <text:p>(1.8)</text:p>
          </table:table-cell>
          <table:table-cell office:value-type="float" office:value="393.69090000000006" table:style-name="ce16">
            <text:p>394</text:p>
          </table:table-cell>
          <table:table-cell office:value-type="float" office:value="5.8614870503709806" table:style-name="ce17">
            <text:p>(5.9)</text:p>
          </table:table-cell>
          <table:table-cell office:value-type="float" office:value="538.50229999999999" table:style-name="ce16">
            <text:p>539</text:p>
          </table:table-cell>
          <table:table-cell office:value-type="float" office:value="3.3524504513904136" table:style-name="ce17">
            <text:p>(3.4)</text:p>
          </table:table-cell>
          <table:table-cell office:value-type="float" office:value="648.67499999999995" table:style-name="ce16">
            <text:p>649</text:p>
          </table:table-cell>
          <table:table-cell office:value-type="float" office:value="3.1882911988852189" table:style-name="ce17">
            <text:p>(3.2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Hungary</text:p>
          </table:table-cell>
          <table:table-cell office:value-type="float" office:value="473.79874384236439" table:style-name="ce16">
            <text:p>474</text:p>
          </table:table-cell>
          <table:table-cell office:value-type="float" office:value="2.3055797836303178" table:style-name="ce17">
            <text:p>(2.3)</text:p>
          </table:table-cell>
          <table:table-cell office:value-type="float" office:value="96.724623868415463" table:style-name="ce16">
            <text:p>97</text:p>
          </table:table-cell>
          <table:table-cell office:value-type="float" office:value="1.5428925492419365" table:style-name="ce17">
            <text:p>(1.5)</text:p>
          </table:table-cell>
          <table:table-cell office:value-type="float" office:value="340.67090000000002" table:style-name="ce16">
            <text:p>341</text:p>
          </table:table-cell>
          <table:table-cell office:value-type="float" office:value="3.3982679375757767" table:style-name="ce17">
            <text:p>(3.4)</text:p>
          </table:table-cell>
          <table:table-cell office:value-type="float" office:value="479.18290000000007" table:style-name="ce16">
            <text:p>479</text:p>
          </table:table-cell>
          <table:table-cell office:value-type="float" office:value="3.093148422028023" table:style-name="ce17">
            <text:p>(3.1)</text:p>
          </table:table-cell>
          <table:table-cell office:value-type="float" office:value="596.04809999999998" table:style-name="ce16">
            <text:p>596</text:p>
          </table:table-cell>
          <table:table-cell office:value-type="float" office:value="3.4584470370263913" table:style-name="ce17">
            <text:p>(3.5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Iceland</text:p>
          </table:table-cell>
          <table:table-cell office:value-type="float" office:value="478.92168180034423" table:style-name="ce16">
            <text:p>479</text:p>
          </table:table-cell>
          <table:table-cell office:value-type="float" office:value="1.7887345814095299" table:style-name="ce17">
            <text:p>(1.8)</text:p>
          </table:table-cell>
          <table:table-cell office:value-type="float" office:value="106.16163145187525" table:style-name="ce16">
            <text:p>106</text:p>
          </table:table-cell>
          <table:table-cell office:value-type="float" office:value="1.3266114916175467" table:style-name="ce17">
            <text:p>(1.3)</text:p>
          </table:table-cell>
          <table:table-cell office:value-type="float" office:value="337.46879999999999" table:style-name="ce16">
            <text:p>337</text:p>
          </table:table-cell>
          <table:table-cell office:value-type="float" office:value="4.0543853081159762" table:style-name="ce17">
            <text:p>(4.1)</text:p>
          </table:table-cell>
          <table:table-cell office:value-type="float" office:value="481.68700000000001" table:style-name="ce16">
            <text:p>482</text:p>
          </table:table-cell>
          <table:table-cell office:value-type="float" office:value="2.695233160703467" table:style-name="ce17">
            <text:p>(2.7)</text:p>
          </table:table-cell>
          <table:table-cell office:value-type="float" office:value="616.17400000000009" table:style-name="ce16">
            <text:p>616</text:p>
          </table:table-cell>
          <table:table-cell office:value-type="float" office:value="3.1034304406575615" table:style-name="ce17">
            <text:p>(3.1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Republic of Ireland</text:p>
          </table:table-cell>
          <table:table-cell office:value-type="float" office:value="512.57764936149067" table:style-name="ce16">
            <text:p>513</text:p>
          </table:table-cell>
          <table:table-cell office:value-type="float" office:value="2.5134354496723006" table:style-name="ce17">
            <text:p>(2.5)</text:p>
          </table:table-cell>
          <table:table-cell office:value-type="float" office:value="95.041484787242965" table:style-name="ce16">
            <text:p>95</text:p>
          </table:table-cell>
          <table:table-cell office:value-type="float" office:value="1.1436587891734875" table:style-name="ce17">
            <text:p>(1.1)</text:p>
          </table:table-cell>
          <table:table-cell office:value-type="float" office:value="387.11680000000001" table:style-name="ce16">
            <text:p>387</text:p>
          </table:table-cell>
          <table:table-cell office:value-type="float" office:value="3.9520576241476197" table:style-name="ce17">
            <text:p>(4.0)</text:p>
          </table:table-cell>
          <table:table-cell office:value-type="float" office:value="515.64189999999996" table:style-name="ce16">
            <text:p>516</text:p>
          </table:table-cell>
          <table:table-cell office:value-type="float" office:value="2.5709439287934712" table:style-name="ce17">
            <text:p>(2.6)</text:p>
          </table:table-cell>
          <table:table-cell office:value-type="float" office:value="633.45440000000008" table:style-name="ce16">
            <text:p>633</text:p>
          </table:table-cell>
          <table:table-cell office:value-type="float" office:value="3.4715537883713594" table:style-name="ce17">
            <text:p>(3.5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Israel</text:p>
          </table:table-cell>
          <table:table-cell office:value-type="float" office:value="469.49264145639091" table:style-name="ce16">
            <text:p>469</text:p>
          </table:table-cell>
          <table:table-cell office:value-type="float" office:value="3.8874385330623555" table:style-name="ce17">
            <text:p>(3.9)</text:p>
          </table:table-cell>
          <table:table-cell office:value-type="float" office:value="128.41242218507492" table:style-name="ce16">
            <text:p>128</text:p>
          </table:table-cell>
          <table:table-cell office:value-type="float" office:value="2.1461677612094827" table:style-name="ce17">
            <text:p>(2.1)</text:p>
          </table:table-cell>
          <table:table-cell office:value-type="float" office:value="290.13620000000003" table:style-name="ce16">
            <text:p>290</text:p>
          </table:table-cell>
          <table:table-cell office:value-type="float" office:value="6.9246886137773584" table:style-name="ce17">
            <text:p>(6.9)</text:p>
          </table:table-cell>
          <table:table-cell office:value-type="float" office:value="479.82450000000011" table:style-name="ce16">
            <text:p>480</text:p>
          </table:table-cell>
          <table:table-cell office:value-type="float" office:value="5.0861675638577708" table:style-name="ce17">
            <text:p>(5.1)</text:p>
          </table:table-cell>
          <table:table-cell office:value-type="float" office:value="629.5637999999999" table:style-name="ce16">
            <text:p>630</text:p>
          </table:table-cell>
          <table:table-cell office:value-type="float" office:value="3.3508403891163456" table:style-name="ce17">
            <text:p>(3.4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Italy</text:p>
          </table:table-cell>
          <table:table-cell office:value-type="float" office:value="474.24561307663492" table:style-name="ce16">
            <text:p>474</text:p>
          </table:table-cell>
          <table:table-cell office:value-type="float" office:value="2.562410184558428" table:style-name="ce17">
            <text:p>(2.6)</text:p>
          </table:table-cell>
          <table:table-cell office:value-type="float" office:value="98.730058072576682" table:style-name="ce16">
            <text:p>99</text:p>
          </table:table-cell>
          <table:table-cell office:value-type="float" office:value="1.8180210027104813" table:style-name="ce17">
            <text:p>(1.8)</text:p>
          </table:table-cell>
          <table:table-cell office:value-type="float" office:value="340.94380000000001" table:style-name="ce16">
            <text:p>341</text:p>
          </table:table-cell>
          <table:table-cell office:value-type="float" office:value="4.9899158291860148" table:style-name="ce17">
            <text:p>(5.0)</text:p>
          </table:table-cell>
          <table:table-cell office:value-type="float" office:value="479.68170000000003" table:style-name="ce16">
            <text:p>480</text:p>
          </table:table-cell>
          <table:table-cell office:value-type="float" office:value="2.8160162693362896" table:style-name="ce17">
            <text:p>(2.8)</text:p>
          </table:table-cell>
          <table:table-cell office:value-type="float" office:value="598.17140000000006" table:style-name="ce16">
            <text:p>598</text:p>
          </table:table-cell>
          <table:table-cell office:value-type="float" office:value="3.3042357760742287" table:style-name="ce17">
            <text:p>(3.3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Japan</text:p>
          </table:table-cell>
          <table:table-cell office:value-type="float" office:value="499.13172172368417" table:style-name="ce16">
            <text:p>499</text:p>
          </table:table-cell>
          <table:table-cell office:value-type="float" office:value="2.7968379346936234" table:style-name="ce17">
            <text:p>(2.8)</text:p>
          </table:table-cell>
          <table:table-cell office:value-type="float" office:value="101.15317666801907" table:style-name="ce16">
            <text:p>101</text:p>
          </table:table-cell>
          <table:table-cell office:value-type="float" office:value="1.895027449569527" table:style-name="ce17">
            <text:p>(1.9)</text:p>
          </table:table-cell>
          <table:table-cell office:value-type="float" office:value="362.51710000000003" table:style-name="ce16">
            <text:p>363</text:p>
          </table:table-cell>
          <table:table-cell office:value-type="float" office:value="4.9955905816474218" table:style-name="ce17">
            <text:p>(5.0)</text:p>
          </table:table-cell>
          <table:table-cell office:value-type="float" office:value="504.31210000000004" table:style-name="ce16">
            <text:p>504</text:p>
          </table:table-cell>
          <table:table-cell office:value-type="float" office:value="3.1136861423935014" table:style-name="ce17">
            <text:p>(3.1)</text:p>
          </table:table-cell>
          <table:table-cell office:value-type="float" office:value="625.64630000000011" table:style-name="ce16">
            <text:p>626</text:p>
          </table:table-cell>
          <table:table-cell office:value-type="float" office:value="3.5144509848623637" table:style-name="ce17">
            <text:p>(3.5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Korea</text:p>
          </table:table-cell>
          <table:table-cell office:value-type="float" office:value="517.95238150572754" table:style-name="ce16">
            <text:p>518</text:p>
          </table:table-cell>
          <table:table-cell office:value-type="float" office:value="3.0856969632996973" table:style-name="ce17">
            <text:p>(3.1)</text:p>
          </table:table-cell>
          <table:table-cell office:value-type="float" office:value="106.05512210770173" table:style-name="ce16">
            <text:p>106</text:p>
          </table:table-cell>
          <table:table-cell office:value-type="float" office:value="1.8363817660904826" table:style-name="ce17">
            <text:p>(1.8)</text:p>
          </table:table-cell>
          <table:table-cell office:value-type="float" office:value="374.15340000000003" table:style-name="ce16">
            <text:p>374</text:p>
          </table:table-cell>
          <table:table-cell office:value-type="float" office:value="6.1324835264986879" table:style-name="ce17">
            <text:p>(6.1)</text:p>
          </table:table-cell>
          <table:table-cell office:value-type="float" office:value="526.74650000000008" table:style-name="ce16">
            <text:p>527</text:p>
          </table:table-cell>
          <table:table-cell office:value-type="float" office:value="3.2840208290591777" table:style-name="ce17">
            <text:p>(3.3)</text:p>
          </table:table-cell>
          <table:table-cell office:value-type="float" office:value="646.23209999999995" table:style-name="ce16">
            <text:p>646</text:p>
          </table:table-cell>
          <table:table-cell office:value-type="float" office:value="3.9187688422017288" table:style-name="ce17">
            <text:p>(3.9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83">
            <text:p>Latvia</text:p>
          </table:table-cell>
          <table:table-cell office:value-type="float" office:value="478.59470950795503" table:style-name="ce16">
            <text:p>479</text:p>
          </table:table-cell>
          <table:table-cell office:value-type="float" office:value="1.6449949086155817" table:style-name="ce17">
            <text:p>(1.6)</text:p>
          </table:table-cell>
          <table:table-cell office:value-type="float" office:value="88.809602732937179" table:style-name="ce16">
            <text:p>89</text:p>
          </table:table-cell>
          <table:table-cell office:value-type="float" office:value="1.1471834783003998" table:style-name="ce17">
            <text:p>(1.1)</text:p>
          </table:table-cell>
          <table:table-cell office:value-type="float" office:value="361.46499999999997" table:style-name="ce16">
            <text:p>361</text:p>
          </table:table-cell>
          <table:table-cell office:value-type="float" office:value="2.8423574264302722" table:style-name="ce17">
            <text:p>(2.8)</text:p>
          </table:table-cell>
          <table:table-cell office:value-type="float" office:value="481.08980000000003" table:style-name="ce16">
            <text:p>481</text:p>
          </table:table-cell>
          <table:table-cell office:value-type="float" office:value="2.2540994201306521" table:style-name="ce17">
            <text:p>(2.3)</text:p>
          </table:table-cell>
          <table:table-cell office:value-type="float" office:value="592.38429999999994" table:style-name="ce16">
            <text:p>592</text:p>
          </table:table-cell>
          <table:table-cell office:value-type="float" office:value="2.4504320295103077" table:style-name="ce17">
            <text:p>(2.5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Lithuania</text:p>
          </table:table-cell>
          <table:table-cell office:value-type="float" office:value="473.69755518980838" table:style-name="ce16">
            <text:p>474</text:p>
          </table:table-cell>
          <table:table-cell office:value-type="float" office:value="1.6817414298390101" table:style-name="ce17">
            <text:p>(1.7)</text:p>
          </table:table-cell>
          <table:table-cell office:value-type="float" office:value="99.074493868752512" table:style-name="ce16">
            <text:p>99</text:p>
          </table:table-cell>
          <table:table-cell office:value-type="float" office:value="1.1371477193381756" table:style-name="ce17">
            <text:p>(1.1)</text:p>
          </table:table-cell>
          <table:table-cell office:value-type="float" office:value="340.0797" table:style-name="ce16">
            <text:p>340</text:p>
          </table:table-cell>
          <table:table-cell office:value-type="float" office:value="3.2240329440693429" table:style-name="ce17">
            <text:p>(3.2)</text:p>
          </table:table-cell>
          <table:table-cell office:value-type="float" office:value="478.56690000000003" table:style-name="ce16">
            <text:p>479</text:p>
          </table:table-cell>
          <table:table-cell office:value-type="float" office:value="2.209943022392709" table:style-name="ce17">
            <text:p>(2.2)</text:p>
          </table:table-cell>
          <table:table-cell office:value-type="float" office:value="598.89830000000006" table:style-name="ce16">
            <text:p>599</text:p>
          </table:table-cell>
          <table:table-cell office:value-type="float" office:value="2.3001056391500758" table:style-name="ce17">
            <text:p>(2.3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Luxembourg</text:p>
          </table:table-cell>
          <table:table-cell office:value-type="float" office:value="464.10399387866846" table:style-name="ce16">
            <text:p>464</text:p>
          </table:table-cell>
          <table:table-cell office:value-type="float" office:value="1.2478264249427136" table:style-name="ce17">
            <text:p>(1.2)</text:p>
          </table:table-cell>
          <table:table-cell office:value-type="float" office:value="113.34729859724646" table:style-name="ce16">
            <text:p>113</text:p>
          </table:table-cell>
          <table:table-cell office:value-type="float" office:value="1.2341853370289673" table:style-name="ce17">
            <text:p>(1.2)</text:p>
          </table:table-cell>
          <table:table-cell office:value-type="float" office:value="311.99509999999998" table:style-name="ce16">
            <text:p>312</text:p>
          </table:table-cell>
          <table:table-cell office:value-type="float" office:value="2.4666287818036587" table:style-name="ce17">
            <text:p>(2.5)</text:p>
          </table:table-cell>
          <table:table-cell office:value-type="float" office:value="467.11450000000008" table:style-name="ce16">
            <text:p>467</text:p>
          </table:table-cell>
          <table:table-cell office:value-type="float" office:value="1.9956271949565201" table:style-name="ce17">
            <text:p>(2.0)</text:p>
          </table:table-cell>
          <table:table-cell office:value-type="float" office:value="611.52600000000007" table:style-name="ce16">
            <text:p>612</text:p>
          </table:table-cell>
          <table:table-cell office:value-type="float" office:value="3.5503200921419196" table:style-name="ce17">
            <text:p>(3.6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Macao (China)</text:p>
          </table:table-cell>
          <table:table-cell office:value-type="float" office:value="528.96183829943618" table:style-name="ce16">
            <text:p>529</text:p>
          </table:table-cell>
          <table:table-cell office:value-type="float" office:value="1.3267501028711248" table:style-name="ce17">
            <text:p>(1.3)</text:p>
          </table:table-cell>
          <table:table-cell office:value-type="float" office:value="91.547211999075941" table:style-name="ce16">
            <text:p>92</text:p>
          </table:table-cell>
          <table:table-cell office:value-type="float" office:value="1.1343925910870414" table:style-name="ce17">
            <text:p>(1.1)</text:p>
          </table:table-cell>
          <table:table-cell office:value-type="float" office:value="407.69110000000001" table:style-name="ce16">
            <text:p>408</text:p>
          </table:table-cell>
          <table:table-cell office:value-type="float" office:value="3.1295336087559966" table:style-name="ce17">
            <text:p>(3.1)</text:p>
          </table:table-cell>
          <table:table-cell office:value-type="float" office:value="533.74869999999999" table:style-name="ce16">
            <text:p>534</text:p>
          </table:table-cell>
          <table:table-cell office:value-type="float" office:value="1.9534963465824746" table:style-name="ce17">
            <text:p>(2.0)</text:p>
          </table:table-cell>
          <table:table-cell office:value-type="float" office:value="643.72070000000008" table:style-name="ce16">
            <text:p>644</text:p>
          </table:table-cell>
          <table:table-cell office:value-type="float" office:value="2.9652044195037273" table:style-name="ce17">
            <text:p>(3.0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Mexico</text:p>
          </table:table-cell>
          <table:table-cell office:value-type="float" office:value="419.06579699426305" table:style-name="ce16">
            <text:p>419</text:p>
          </table:table-cell>
          <table:table-cell office:value-type="float" office:value="2.9003662373464776" table:style-name="ce17">
            <text:p>(2.9)</text:p>
          </table:table-cell>
          <table:table-cell office:value-type="float" office:value="85.533926030758721" table:style-name="ce16">
            <text:p>86</text:p>
          </table:table-cell>
          <table:table-cell office:value-type="float" office:value="1.8001716724935128" table:style-name="ce17">
            <text:p>(1.8)</text:p>
          </table:table-cell>
          <table:table-cell office:value-type="float" office:value="311.19409999999993" table:style-name="ce16">
            <text:p>311</text:p>
          </table:table-cell>
          <table:table-cell office:value-type="float" office:value="3.4611850734651206" table:style-name="ce17">
            <text:p>(3.5)</text:p>
          </table:table-cell>
          <table:table-cell office:value-type="float" office:value="416.56660000000005" table:style-name="ce16">
            <text:p>417</text:p>
          </table:table-cell>
          <table:table-cell office:value-type="float" office:value="3.1394160242082547" table:style-name="ce17">
            <text:p>(3.1)</text:p>
          </table:table-cell>
          <table:table-cell office:value-type="float" office:value="531.3995000000001" table:style-name="ce16">
            <text:p>531</text:p>
          </table:table-cell>
          <table:table-cell office:value-type="float" office:value="4.4986417464361104" table:style-name="ce17">
            <text:p>(4.5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Netherlands</text:p>
          </table:table-cell>
          <table:table-cell office:value-type="float" office:value="487.63634826037315" table:style-name="ce16">
            <text:p>488</text:p>
          </table:table-cell>
          <table:table-cell office:value-type="float" office:value="2.7692085074623591" table:style-name="ce17">
            <text:p>(2.8)</text:p>
          </table:table-cell>
          <table:table-cell office:value-type="float" office:value="105.8129230172443" table:style-name="ce16">
            <text:p>106</text:p>
          </table:table-cell>
          <table:table-cell office:value-type="float" office:value="1.9431989495715265" table:style-name="ce17">
            <text:p>(1.9)</text:p>
          </table:table-cell>
          <table:table-cell office:value-type="float" office:value="345.67990000000003" table:style-name="ce16">
            <text:p>346</text:p>
          </table:table-cell>
          <table:table-cell office:value-type="float" office:value="5.3891978339905933" table:style-name="ce17">
            <text:p>(5.4)</text:p>
          </table:table-cell>
          <table:table-cell office:value-type="float" office:value="491.286" table:style-name="ce16">
            <text:p>491</text:p>
          </table:table-cell>
          <table:table-cell office:value-type="float" office:value="3.5524140882762172" table:style-name="ce17">
            <text:p>(3.6)</text:p>
          </table:table-cell>
          <table:table-cell office:value-type="float" office:value="623.96430000000009" table:style-name="ce16">
            <text:p>624</text:p>
          </table:table-cell>
          <table:table-cell office:value-type="float" office:value="3.1982617813778473" table:style-name="ce17">
            <text:p>(3.2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New Zealand</text:p>
          </table:table-cell>
          <table:table-cell office:value-type="float" office:value="503.53290950357763" table:style-name="ce16">
            <text:p>504</text:p>
          </table:table-cell>
          <table:table-cell office:value-type="float" office:value="2.1864451884239871" table:style-name="ce17">
            <text:p>(2.2)</text:p>
          </table:table-cell>
          <table:table-cell office:value-type="float" office:value="109.90151607195813" table:style-name="ce16">
            <text:p>110</text:p>
          </table:table-cell>
          <table:table-cell office:value-type="float" office:value="1.2993173135435974" table:style-name="ce17">
            <text:p>(1.3)</text:p>
          </table:table-cell>
          <table:table-cell office:value-type="float" office:value="352.73790000000002" table:style-name="ce16">
            <text:p>353</text:p>
          </table:table-cell>
          <table:table-cell office:value-type="float" office:value="4.3412707918688138" table:style-name="ce17">
            <text:p>(4.3)</text:p>
          </table:table-cell>
          <table:table-cell office:value-type="float" office:value="509.7002" table:style-name="ce16">
            <text:p>510</text:p>
          </table:table-cell>
          <table:table-cell office:value-type="float" office:value="2.618023753420164" table:style-name="ce17">
            <text:p>(2.6)</text:p>
          </table:table-cell>
          <table:table-cell office:value-type="float" office:value="641.13860000000011" table:style-name="ce16">
            <text:p>641</text:p>
          </table:table-cell>
          <table:table-cell office:value-type="float" office:value="3.0151006299081051" table:style-name="ce17">
            <text:p>(3.0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25">
            <text:p>Northern Ireland</text:p>
          </table:table-cell>
          <table:table-cell office:value-type="float" office:value="494.64133355766972" table:style-name="ce26">
            <text:p>495</text:p>
          </table:table-cell>
          <table:table-cell office:value-type="float" office:value="4.6838466747990708" table:style-name="ce27">
            <text:p>(4.7)</text:p>
          </table:table-cell>
          <table:table-cell office:value-type="float" office:value="98.258591560002017" table:style-name="ce26">
            <text:p>98</text:p>
          </table:table-cell>
          <table:table-cell office:value-type="float" office:value="2.3180148669835687" table:style-name="ce27">
            <text:p>(2.3)</text:p>
          </table:table-cell>
          <table:table-cell office:value-type="float" office:value="361.31439999999998" table:style-name="ce26">
            <text:p>361</text:p>
          </table:table-cell>
          <table:table-cell office:value-type="float" office:value="5.8585354430522951" table:style-name="ce27">
            <text:p>(5.9)</text:p>
          </table:table-cell>
          <table:table-cell office:value-type="float" office:value="499.90440000000001" table:style-name="ce26">
            <text:p>500</text:p>
          </table:table-cell>
          <table:table-cell office:value-type="float" office:value="5.6659620617332038" table:style-name="ce27">
            <text:p>(5.7)</text:p>
          </table:table-cell>
          <table:table-cell office:value-type="float" office:value="618.70140000000015" table:style-name="ce26">
            <text:p>619</text:p>
          </table:table-cell>
          <table:table-cell office:value-type="float" office:value="6.8742004948454234" table:style-name="ce27">
            <text:p>(6.9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Norway</text:p>
          </table:table-cell>
          <table:table-cell office:value-type="float" office:value="497.93204834779584" table:style-name="ce16">
            <text:p>498</text:p>
          </table:table-cell>
          <table:table-cell office:value-type="float" office:value="2.3732563343986617" table:style-name="ce17">
            <text:p>(2.4)</text:p>
          </table:table-cell>
          <table:table-cell office:value-type="float" office:value="109.2573166598192" table:style-name="ce16">
            <text:p>109</text:p>
          </table:table-cell>
          <table:table-cell office:value-type="float" office:value="1.3378250780137027" table:style-name="ce17">
            <text:p>(1.3)</text:p>
          </table:table-cell>
          <table:table-cell office:value-type="float" office:value="349.76600000000008" table:style-name="ce16">
            <text:p>350</text:p>
          </table:table-cell>
          <table:table-cell office:value-type="float" office:value="5.0618766483170798" table:style-name="ce17">
            <text:p>(5.1)</text:p>
          </table:table-cell>
          <table:table-cell office:value-type="float" office:value="504.89709999999997" table:style-name="ce16">
            <text:p>505</text:p>
          </table:table-cell>
          <table:table-cell office:value-type="float" office:value="2.6939935941161588" table:style-name="ce17">
            <text:p>(2.7)</text:p>
          </table:table-cell>
          <table:table-cell office:value-type="float" office:value="633.48639999999989" table:style-name="ce16">
            <text:p>633</text:p>
          </table:table-cell>
          <table:table-cell office:value-type="float" office:value="3.0141320873511774" table:style-name="ce17">
            <text:p>(3.0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Poland</text:p>
          </table:table-cell>
          <table:table-cell office:value-type="float" office:value="512.20961753088784" table:style-name="ce16">
            <text:p>512</text:p>
          </table:table-cell>
          <table:table-cell office:value-type="float" office:value="2.8415055280262198" table:style-name="ce17">
            <text:p>(2.8)</text:p>
          </table:table-cell>
          <table:table-cell office:value-type="float" office:value="99.929051624528256" table:style-name="ce16">
            <text:p>100</text:p>
          </table:table-cell>
          <table:table-cell office:value-type="float" office:value="1.655131331309631" table:style-name="ce17">
            <text:p>(1.7)</text:p>
          </table:table-cell>
          <table:table-cell office:value-type="float" office:value="380.1046" table:style-name="ce16">
            <text:p>380</text:p>
          </table:table-cell>
          <table:table-cell office:value-type="float" office:value="3.8103166930205594" table:style-name="ce17">
            <text:p>(3.8)</text:p>
          </table:table-cell>
          <table:table-cell office:value-type="float" office:value="515.73869999999999" table:style-name="ce16">
            <text:p>516</text:p>
          </table:table-cell>
          <table:table-cell office:value-type="float" office:value="3.2602380435628366" table:style-name="ce17">
            <text:p>(3.3)</text:p>
          </table:table-cell>
          <table:table-cell office:value-type="float" office:value="638.36700000000008" table:style-name="ce16">
            <text:p>638</text:p>
          </table:table-cell>
          <table:table-cell office:value-type="float" office:value="4.3689645983058671" table:style-name="ce17">
            <text:p>(4.4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Portugal</text:p>
          </table:table-cell>
          <table:table-cell office:value-type="float" office:value="487.36054317654452" table:style-name="ce16">
            <text:p>487</text:p>
          </table:table-cell>
          <table:table-cell office:value-type="float" office:value="2.5725136970899483" table:style-name="ce17">
            <text:p>(2.6)</text:p>
          </table:table-cell>
          <table:table-cell office:value-type="float" office:value="101.25174227319904" table:style-name="ce16">
            <text:p>101</text:p>
          </table:table-cell>
          <table:table-cell office:value-type="float" office:value="1.5140457488616879" table:style-name="ce17">
            <text:p>(1.5)</text:p>
          </table:table-cell>
          <table:table-cell office:value-type="float" office:value="349.06450000000001" table:style-name="ce16">
            <text:p>349</text:p>
          </table:table-cell>
          <table:table-cell office:value-type="float" office:value="4.3134643426459194" table:style-name="ce17">
            <text:p>(4.3)</text:p>
          </table:table-cell>
          <table:table-cell office:value-type="float" office:value="494.57730000000004" table:style-name="ce16">
            <text:p>495</text:p>
          </table:table-cell>
          <table:table-cell office:value-type="float" office:value="3.0797617160937376" table:style-name="ce17">
            <text:p>(3.1)</text:p>
          </table:table-cell>
          <table:table-cell office:value-type="float" office:value="612.8805000000001" table:style-name="ce16">
            <text:p>613</text:p>
          </table:table-cell>
          <table:table-cell office:value-type="float" office:value="3.1504915520350969" table:style-name="ce17">
            <text:p>(3.2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Russian Federation</text:p>
          </table:table-cell>
          <table:table-cell office:value-type="float" office:value="476.75721566264684" table:style-name="ce16">
            <text:p>477</text:p>
          </table:table-cell>
          <table:table-cell office:value-type="float" office:value="3.3600632963439496" table:style-name="ce17">
            <text:p>(3.4)</text:p>
          </table:table-cell>
          <table:table-cell office:value-type="float" office:value="97.31435630911767" table:style-name="ce16">
            <text:p>97</text:p>
          </table:table-cell>
          <table:table-cell office:value-type="float" office:value="2.0601326530440827" table:style-name="ce17">
            <text:p>(2.1)</text:p>
          </table:table-cell>
          <table:table-cell office:value-type="float" office:value="347.52330000000001" table:style-name="ce16">
            <text:p>348</text:p>
          </table:table-cell>
          <table:table-cell office:value-type="float" office:value="5.7747971779679519" table:style-name="ce17">
            <text:p>(5.8)</text:p>
          </table:table-cell>
          <table:table-cell office:value-type="float" office:value="478.84719999999999" table:style-name="ce16">
            <text:p>479</text:p>
          </table:table-cell>
          <table:table-cell office:value-type="float" office:value="3.7621571983371438" table:style-name="ce17">
            <text:p>(3.8)</text:p>
          </table:table-cell>
          <table:table-cell office:value-type="float" office:value="599.63130000000001" table:style-name="ce16">
            <text:p>600</text:p>
          </table:table-cell>
          <table:table-cell office:value-type="float" office:value="3.9663088436122442" table:style-name="ce17">
            <text:p>(4.0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22">
            <text:p>Scotland</text:p>
          </table:table-cell>
          <table:table-cell office:value-type="float" office:value="496.78094496671105" table:style-name="ce23">
            <text:p>497</text:p>
          </table:table-cell>
          <table:table-cell office:value-type="float" office:value="3.8928244160357526" table:style-name="ce24">
            <text:p>(3.9)</text:p>
          </table:table-cell>
          <table:table-cell office:value-type="float" office:value="101.33891338995086" table:style-name="ce23">
            <text:p>101</text:p>
          </table:table-cell>
          <table:table-cell office:value-type="float" office:value="2.5581874506454287" table:style-name="ce24">
            <text:p>(2.6)</text:p>
          </table:table-cell>
          <table:table-cell office:value-type="float" office:value="366.04769999999996" table:style-name="ce23">
            <text:p>366</text:p>
          </table:table-cell>
          <table:table-cell office:value-type="float" office:value="5.1984199713844612" table:style-name="ce24">
            <text:p>(5.2)</text:p>
          </table:table-cell>
          <table:table-cell office:value-type="float" office:value="497.3861" table:style-name="ce23">
            <text:p>497</text:p>
          </table:table-cell>
          <table:table-cell office:value-type="float" office:value="4.1655291471259126" table:style-name="ce24">
            <text:p>(4.2)</text:p>
          </table:table-cell>
          <table:table-cell office:value-type="float" office:value="626.46300000000008" table:style-name="ce23">
            <text:p>626</text:p>
          </table:table-cell>
          <table:table-cell office:value-type="float" office:value="6.0986081847509448" table:style-name="ce24">
            <text:p>(6.1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8">
            <text:p>Singapore</text:p>
          </table:table-cell>
          <table:table-cell office:value-type="float" office:value="553.58139219666987" table:style-name="ce16">
            <text:p>554</text:p>
          </table:table-cell>
          <table:table-cell office:value-type="float" office:value="1.4727594705443163" table:style-name="ce17">
            <text:p>(1.5)</text:p>
          </table:table-cell>
          <table:table-cell office:value-type="float" office:value="111.25312607970189" table:style-name="ce16">
            <text:p>111</text:p>
          </table:table-cell>
          <table:table-cell office:value-type="float" office:value="1.0647903215808323" table:style-name="ce17">
            <text:p>(1.1)</text:p>
          </table:table-cell>
          <table:table-cell office:value-type="float" office:value="398.35590000000002" table:style-name="ce16">
            <text:p>398</text:p>
          </table:table-cell>
          <table:table-cell office:value-type="float" office:value="3.4925797691518663" table:style-name="ce17">
            <text:p>(3.5)</text:p>
          </table:table-cell>
          <table:table-cell office:value-type="float" office:value="563.66660000000002" table:style-name="ce16">
            <text:p>564</text:p>
          </table:table-cell>
          <table:table-cell office:value-type="float" office:value="2.1250136238779067" table:style-name="ce17">
            <text:p>(2.1)</text:p>
          </table:table-cell>
          <table:table-cell office:value-type="float" office:value="688.60820000000012" table:style-name="ce16">
            <text:p>689</text:p>
          </table:table-cell>
          <table:table-cell office:value-type="float" office:value="2.1256041691455487" table:style-name="ce17">
            <text:p>(2.1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Slovak Republic</text:p>
          </table:table-cell>
          <table:table-cell office:value-type="float" office:value="452.91126954417325" table:style-name="ce16">
            <text:p>453</text:p>
          </table:table-cell>
          <table:table-cell office:value-type="float" office:value="2.3266398888023994" table:style-name="ce17">
            <text:p>(2.3)</text:p>
          </table:table-cell>
          <table:table-cell office:value-type="float" office:value="104.04785500192003" table:style-name="ce16">
            <text:p>104</text:p>
          </table:table-cell>
          <table:table-cell office:value-type="float" office:value="1.5439940334245521" table:style-name="ce17">
            <text:p>(1.5)</text:p>
          </table:table-cell>
          <table:table-cell office:value-type="float" office:value="315.51920000000001" table:style-name="ce16">
            <text:p>316</text:p>
          </table:table-cell>
          <table:table-cell office:value-type="float" office:value="3.8871490812855303" table:style-name="ce17">
            <text:p>(3.9)</text:p>
          </table:table-cell>
          <table:table-cell office:value-type="float" office:value="454.4502" table:style-name="ce16">
            <text:p>454</text:p>
          </table:table-cell>
          <table:table-cell office:value-type="float" office:value="2.9026499110487092" table:style-name="ce17">
            <text:p>(2.9)</text:p>
          </table:table-cell>
          <table:table-cell office:value-type="float" office:value="587.21360000000004" table:style-name="ce16">
            <text:p>587</text:p>
          </table:table-cell>
          <table:table-cell office:value-type="float" office:value="3.1330958003936762" table:style-name="ce17">
            <text:p>(3.1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28">
            <text:p>Slovenia</text:p>
          </table:table-cell>
          <table:table-cell office:value-type="float" office:value="494.82066748637629" table:style-name="ce16">
            <text:p>495</text:p>
          </table:table-cell>
          <table:table-cell office:value-type="float" office:value="1.243310295847466" table:style-name="ce17">
            <text:p>(1.2)</text:p>
          </table:table-cell>
          <table:table-cell office:value-type="float" office:value="94.116878849701706" table:style-name="ce16">
            <text:p>94</text:p>
          </table:table-cell>
          <table:table-cell office:value-type="float" office:value="1.3494077054168794" table:style-name="ce17">
            <text:p>(1.3)</text:p>
          </table:table-cell>
          <table:table-cell office:value-type="float" office:value="369.10590000000002" table:style-name="ce16">
            <text:p>369</text:p>
          </table:table-cell>
          <table:table-cell office:value-type="float" office:value="2.9329139965892037" table:style-name="ce17">
            <text:p>(2.9)</text:p>
          </table:table-cell>
          <table:table-cell office:value-type="float" office:value="500.06600000000009" table:style-name="ce16">
            <text:p>500</text:p>
          </table:table-cell>
          <table:table-cell office:value-type="float" office:value="1.8255228976926043" table:style-name="ce17">
            <text:p>(1.8)</text:p>
          </table:table-cell>
          <table:table-cell office:value-type="float" office:value="612.27359999999999" table:style-name="ce16">
            <text:p>612</text:p>
          </table:table-cell>
          <table:table-cell office:value-type="float" office:value="2.917046698765362" table:style-name="ce17">
            <text:p>(2.9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Sweden</text:p>
          </table:table-cell>
          <table:table-cell office:value-type="float" office:value="502.79876213894471" table:style-name="ce16">
            <text:p>503</text:p>
          </table:table-cell>
          <table:table-cell office:value-type="float" office:value="3.1173368726326212" table:style-name="ce17">
            <text:p>(3.1)</text:p>
          </table:table-cell>
          <table:table-cell office:value-type="float" office:value="106.6757421425815" table:style-name="ce16">
            <text:p>107</text:p>
          </table:table-cell>
          <table:table-cell office:value-type="float" office:value="1.4798994157427923" table:style-name="ce17">
            <text:p>(1.5)</text:p>
          </table:table-cell>
          <table:table-cell office:value-type="float" office:value="358.45949999999999" table:style-name="ce16">
            <text:p>358</text:p>
          </table:table-cell>
          <table:table-cell office:value-type="float" office:value="5.3490260072901732" table:style-name="ce17">
            <text:p>(5.3)</text:p>
          </table:table-cell>
          <table:table-cell office:value-type="float" office:value="509.36480000000006" table:style-name="ce16">
            <text:p>509</text:p>
          </table:table-cell>
          <table:table-cell office:value-type="float" office:value="3.3995123188848728" table:style-name="ce17">
            <text:p>(3.4)</text:p>
          </table:table-cell>
          <table:table-cell office:value-type="float" office:value="636.31630000000007" table:style-name="ce16">
            <text:p>636</text:p>
          </table:table-cell>
          <table:table-cell office:value-type="float" office:value="3.4057369031288012" table:style-name="ce17">
            <text:p>(3.4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Switzerland</text:p>
          </table:table-cell>
          <table:table-cell office:value-type="float" office:value="476.53932501416494" table:style-name="ce16">
            <text:p>477</text:p>
          </table:table-cell>
          <table:table-cell office:value-type="float" office:value="3.2197379160552626" table:style-name="ce17">
            <text:p>(3.2)</text:p>
          </table:table-cell>
          <table:table-cell office:value-type="float" office:value="107.10070486485671" table:style-name="ce16">
            <text:p>107</text:p>
          </table:table-cell>
          <table:table-cell office:value-type="float" office:value="1.7189090383293359" table:style-name="ce17">
            <text:p>(1.7)</text:p>
          </table:table-cell>
          <table:table-cell office:value-type="float" office:value="330.81150000000002" table:style-name="ce16">
            <text:p>331</text:p>
          </table:table-cell>
          <table:table-cell office:value-type="float" office:value="5.0039939966879423" table:style-name="ce17">
            <text:p>(5.0)</text:p>
          </table:table-cell>
          <table:table-cell office:value-type="float" office:value="481.13830000000007" table:style-name="ce16">
            <text:p>481</text:p>
          </table:table-cell>
          <table:table-cell office:value-type="float" office:value="3.8643310613438211" table:style-name="ce17">
            <text:p>(3.9)</text:p>
          </table:table-cell>
          <table:table-cell office:value-type="float" office:value="613.2256000000001" table:style-name="ce16">
            <text:p>613</text:p>
          </table:table-cell>
          <table:table-cell office:value-type="float" office:value="4.0776915206911601" table:style-name="ce17">
            <text:p>(4.1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Turkey</text:p>
          </table:table-cell>
          <table:table-cell office:value-type="float" office:value="472.88721208176543" table:style-name="ce16">
            <text:p>473</text:p>
          </table:table-cell>
          <table:table-cell office:value-type="float" office:value="2.2511307421910653" table:style-name="ce17">
            <text:p>(2.3)</text:p>
          </table:table-cell>
          <table:table-cell office:value-type="float" office:value="88.45792321382585" table:style-name="ce16">
            <text:p>88</text:p>
          </table:table-cell>
          <table:table-cell office:value-type="float" office:value="1.5356205678390791" table:style-name="ce17">
            <text:p>(1.5)</text:p>
          </table:table-cell>
          <table:table-cell office:value-type="float" office:value="356.60110000000003" table:style-name="ce16">
            <text:p>357</text:p>
          </table:table-cell>
          <table:table-cell office:value-type="float" office:value="4.0819865068132613" table:style-name="ce17">
            <text:p>(4.1)</text:p>
          </table:table-cell>
          <table:table-cell office:value-type="float" office:value="473.68680000000006" table:style-name="ce16">
            <text:p>474</text:p>
          </table:table-cell>
          <table:table-cell office:value-type="float" office:value="2.4803239338732452" table:style-name="ce17">
            <text:p>(2.5)</text:p>
          </table:table-cell>
          <table:table-cell office:value-type="float" office:value="587.02690000000007" table:style-name="ce16">
            <text:p>587</text:p>
          </table:table-cell>
          <table:table-cell office:value-type="float" office:value="3.396038535885932" table:style-name="ce17">
            <text:p>(3.4)</text:p>
          </table:table-cell>
          <table:table-cell table:number-columns-repeated="41" table:style-name="ce37"/>
          <table:table-cell table:number-columns-repeated="16332"/>
        </table:table-row>
        <table:table-row table:style-name="ro6">
          <table:table-cell office:value-type="string" table:style-name="ce15">
            <text:p>United Kingdom</text:p>
          </table:table-cell>
          <table:table-cell office:value-type="float" office:value="498.48006564806104" table:style-name="ce16">
            <text:p>498</text:p>
          </table:table-cell>
          <table:table-cell office:value-type="float" office:value="2.7365333426201413" table:style-name="ce17">
            <text:p>(2.7)</text:p>
          </table:table-cell>
          <table:table-cell office:value-type="float" office:value="104.02925377037444" table:style-name="ce16">
            <text:p>104</text:p>
          </table:table-cell>
          <table:table-cell office:value-type="float" office:value="1.619801538899879" table:style-name="ce17">
            <text:p>(1.6)</text:p>
          </table:table-cell>
          <table:table-cell office:value-type="float" office:value="361.02850000000007" table:style-name="ce16">
            <text:p>361</text:p>
          </table:table-cell>
          <table:table-cell office:value-type="float" office:value="4.3663230816799521" table:style-name="ce17">
            <text:p>(4.4)</text:p>
          </table:table-cell>
          <table:table-cell office:value-type="float" office:value="501.80639999999994" table:style-name="ce16">
            <text:p>502</text:p>
          </table:table-cell>
          <table:table-cell office:value-type="float" office:value="2.9377667694232956" table:style-name="ce17">
            <text:p>(2.9)</text:p>
          </table:table-cell>
          <table:table-cell office:value-type="float" office:value="629.85420000000011" table:style-name="ce16">
            <text:p>630</text:p>
          </table:table-cell>
          <table:table-cell office:value-type="float" office:value="3.7346041989450245" table:style-name="ce17">
            <text:p>(3.7)</text:p>
          </table:table-cell>
          <table:table-cell table:number-columns-repeated="41" table:style-name="ce37"/>
          <table:table-cell table:number-columns-repeated="16332" table:style-name="ce84"/>
        </table:table-row>
        <table:table-row table:style-name="ro6">
          <table:table-cell office:value-type="string" table:style-name="ce15">
            <text:p>United States</text:p>
          </table:table-cell>
          <table:table-cell office:value-type="float" office:value="502.12317445381723" table:style-name="ce16">
            <text:p>502</text:p>
          </table:table-cell>
          <table:table-cell office:value-type="float" office:value="3.7219370425960481" table:style-name="ce17">
            <text:p>(3.7)</text:p>
          </table:table-cell>
          <table:table-cell office:value-type="float" office:value="112.08274170320961" table:style-name="ce16">
            <text:p>112</text:p>
          </table:table-cell>
          <table:table-cell office:value-type="float" office:value="1.5556155381150243" table:style-name="ce17">
            <text:p>(1.6)</text:p>
          </table:table-cell>
          <table:table-cell office:value-type="float" office:value="351.09140000000002" table:style-name="ce16">
            <text:p>351</text:p>
          </table:table-cell>
          <table:table-cell office:value-type="float" office:value="5.6708576387429206" table:style-name="ce17">
            <text:p>(5.7)</text:p>
          </table:table-cell>
          <table:table-cell office:value-type="float" office:value="507.07200000000006" table:style-name="ce16">
            <text:p>507</text:p>
          </table:table-cell>
          <table:table-cell office:value-type="float" office:value="4.6098591537896016" table:style-name="ce17">
            <text:p>(4.6)</text:p>
          </table:table-cell>
          <table:table-cell office:value-type="float" office:value="644.15830000000005" table:style-name="ce16">
            <text:p>644</text:p>
          </table:table-cell>
          <table:table-cell office:value-type="float" office:value="4.2263411133824436" table:style-name="ce17">
            <text:p>(4.2)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Wales</text:p>
          </table:table-cell>
          <table:table-cell office:value-type="float" office:value="479.65492535626095" table:style-name="ce34">
            <text:p>480</text:p>
          </table:table-cell>
          <table:table-cell office:value-type="float" office:value="4.2113655923609077" table:style-name="ce35">
            <text:p>(4.2)</text:p>
          </table:table-cell>
          <table:table-cell office:value-type="float" office:value="96.80106261157438" table:style-name="ce34">
            <text:p>97</text:p>
          </table:table-cell>
          <table:table-cell office:value-type="float" office:value="1.5757141964435846" table:style-name="ce35">
            <text:p>(1.6)</text:p>
          </table:table-cell>
          <table:table-cell office:value-type="float" office:value="353.36410000000001" table:style-name="ce34">
            <text:p>353</text:p>
          </table:table-cell>
          <table:table-cell office:value-type="float" office:value="6.061829131586892" table:style-name="ce35">
            <text:p>(6.1)</text:p>
          </table:table-cell>
          <table:table-cell office:value-type="float" office:value="480.62160000000006" table:style-name="ce34">
            <text:p>481</text:p>
          </table:table-cell>
          <table:table-cell office:value-type="float" office:value="4.5751844740585756" table:style-name="ce35">
            <text:p>(4.6)</text:p>
          </table:table-cell>
          <table:table-cell office:value-type="float" office:value="604.93090000000007" table:style-name="ce34">
            <text:p>605</text:p>
          </table:table-cell>
          <table:table-cell office:value-type="float" office:value="4.9281277295631085" table:style-name="ce35">
            <text:p>(4.9)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OECD Average</text:p>
          </table:table-cell>
          <table:table-cell office:value-type="float" office:value="485.05421718070261" table:style-name="ce30">
            <text:p>485</text:p>
          </table:table-cell>
          <table:table-cell office:value-type="float" office:value="0.43705552534918701" table:style-name="ce31">
            <text:p>(0.4)</text:p>
          </table:table-cell>
          <table:table-cell office:value-type="float" office:value="102.4589463175606" table:style-name="ce30">
            <text:p>102</text:p>
          </table:table-cell>
          <table:table-cell office:value-type="float" office:value="0.25567937452390371" table:style-name="ce31">
            <text:p>(0.3)</text:p>
          </table:table-cell>
          <table:table-cell office:value-type="float" office:value="347.66049722222232" table:style-name="ce30">
            <text:p>348</text:p>
          </table:table-cell>
          <table:table-cell office:value-type="float" office:value="0.73026394102500958" table:style-name="ce31">
            <text:p>(0.7)</text:p>
          </table:table-cell>
          <table:table-cell office:value-type="float" office:value="489.38298194444451" table:style-name="ce30">
            <text:p>489</text:p>
          </table:table-cell>
          <table:table-cell office:value-type="float" office:value="0.52177754204444582" table:style-name="ce31">
            <text:p>(0.5)</text:p>
          </table:table-cell>
          <table:table-cell office:value-type="float" office:value="614.92321805555559" table:style-name="ce30">
            <text:p>615</text:p>
          </table:table-cell>
          <table:table-cell office:value-type="float" office:value="0.57124452802774017" table:style-name="ce31">
            <text:p>(0.6)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<text:a xlink:href="https://oe.cd/cyprus-disclaimer">Information on data for Cyprus</text:a></text:p>
          </table:table-cell>
          <table:table-cell table:number-columns-repeated="10" table:style-name="ce39"/>
          <table:table-cell table:number-columns-repeated="16373"/>
        </table:table-row>
        <table:table-row table:style-name="ro2">
          <table:table-cell office:value-type="string" table:style-name="ce41">
            <text:p>United States, Hong Kong (China), Netherlands and Portugal: Data did not meet the PISA technical standards but were accepted as largely comparable (see Annexes A2 and A4).</text:p>
          </table:table-cell>
          <table:table-cell table:number-columns-repeated="10" table:style-name="ce4"/>
          <table:table-cell table:number-columns-repeated="16373"/>
        </table:table-row>
        <table:table-row table:number-rows-repeated="1048523" table:style-name="ro2">
          <table:table-cell table:number-columns-repeated="16384"/>
        </table:table-row>
      </table:table>
      <table:table table:name="B1_6" table:style-name="ta1">
        <table:table-column table:style-name="co3" table:default-cell-style-name="ce72"/>
        <table:table-column table:style-name="co13" table:default-cell-style-name="ce1"/>
        <table:table-column table:style-name="co5" table:default-cell-style-name="ce1"/>
        <table:table-column table:style-name="co30" table:default-cell-style-name="ce1"/>
        <table:table-column table:style-name="co35" table:default-cell-style-name="ce1"/>
        <table:table-column table:style-name="co21" table:default-cell-style-name="ce1"/>
        <table:table-column table:style-name="co36" table:default-cell-style-name="ce1"/>
        <table:table-column table:style-name="co7" table:default-cell-style-name="ce1"/>
        <table:table-column table:style-name="co9" table:default-cell-style-name="ce1"/>
        <table:table-column table:style-name="co27" table:number-columns-repeated="2" table:default-cell-style-name="ce1"/>
        <table:table-column table:style-name="co2" table:default-cell-style-name="ce1"/>
        <table:table-column table:style-name="co37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2">
            <text:p>Table B1.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Mean score and variation in the text structure subscale of reading "multiple"</text:p>
          </table:table-cell>
          <table:table-cell table:style-name="ce9"/>
          <table:table-cell table:style-name="ce10"/>
          <table:table-cell table:style-name="ce9"/>
          <table:table-cell table:number-columns-repeated="16380" table:style-name="ce1"/>
        </table:table-row>
        <table:table-row table:style-name="ro10">
          <table:table-cell office:value-type="string" table:style-name="ce11">
            <text:p>Country</text:p>
          </table:table-cell>
          <table:table-cell office:value-type="string" table:style-name="ce12">
            <text:p>Mean score</text:p>
          </table:table-cell>
          <table:table-cell office:value-type="string" table:style-name="ce13">
            <text:p>Standard Error</text:p>
          </table:table-cell>
          <table:table-cell office:value-type="string" table:style-name="ce12">
            <text:p>Standard Deviation</text:p>
          </table:table-cell>
          <table:table-cell office:value-type="string" table:style-name="ce13">
            <text:p>Standard Error</text:p>
          </table:table-cell>
          <table:table-cell office:value-type="string" table:style-name="ce12">
            <text:p>Score</text:p>
            <text:p>10th Percentile</text:p>
          </table:table-cell>
          <table:table-cell office:value-type="string" table:style-name="ce13">
            <text:p>Standard Error 10th Percentile</text:p>
          </table:table-cell>
          <table:table-cell office:value-type="string" table:style-name="ce12">
            <text:p>Score Median 50th Percentile</text:p>
          </table:table-cell>
          <table:table-cell office:value-type="string" table:style-name="ce13">
            <text:p>Standard Error 50th Percentile</text:p>
          </table:table-cell>
          <table:table-cell office:value-type="string" table:style-name="ce12">
            <text:p>Score<text:s/></text:p>
            <text:p>90th Percentile</text:p>
          </table:table-cell>
          <table:table-cell office:value-type="string" table:style-name="ce13">
            <text:p>Standard Error 90th Percentile</text:p>
          </table:table-cell>
          <table:table-cell table:style-name="ce85"/>
          <table:table-cell table:number-columns-repeated="2" table:style-name="ce43"/>
          <table:table-cell table:number-columns-repeated="16370" table:style-name="ce85"/>
        </table:table-row>
        <table:table-row table:style-name="ro6">
          <table:table-cell office:value-type="string" table:style-name="ce15">
            <text:p>Australia</text:p>
          </table:table-cell>
          <table:table-cell office:value-type="float" office:value="507.06010302183125" table:style-name="ce16">
            <text:p>507</text:p>
          </table:table-cell>
          <table:table-cell office:value-type="float" office:value="1.7877439253763228" table:style-name="ce17">
            <text:p>(1.8)</text:p>
          </table:table-cell>
          <table:table-cell office:value-type="float" office:value="110.15981825202493" table:style-name="ce16">
            <text:p>110</text:p>
          </table:table-cell>
          <table:table-cell office:value-type="float" office:value="1.0386353820062209" table:style-name="ce17">
            <text:p>(1.0)</text:p>
          </table:table-cell>
          <table:table-cell office:value-type="float" office:value="359.58229999999998" table:style-name="ce16">
            <text:p>360</text:p>
          </table:table-cell>
          <table:table-cell office:value-type="float" office:value="2.7926980546497413" table:style-name="ce17">
            <text:p>(2.8)</text:p>
          </table:table-cell>
          <table:table-cell office:value-type="float" office:value="511.53880000000009" table:style-name="ce16">
            <text:p>512</text:p>
          </table:table-cell>
          <table:table-cell office:value-type="float" office:value="2.0825695250499323" table:style-name="ce17">
            <text:p>(2.1)</text:p>
          </table:table-cell>
          <table:table-cell office:value-type="float" office:value="646.61980000000005" table:style-name="ce16">
            <text:p>647</text:p>
          </table:table-cell>
          <table:table-cell office:value-type="float" office:value="2.9810561217181584" table:style-name="ce17">
            <text:p>(3.0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Austria</text:p>
          </table:table-cell>
          <table:table-cell office:value-type="float" office:value="484.18835676633216" table:style-name="ce16">
            <text:p>484</text:p>
          </table:table-cell>
          <table:table-cell office:value-type="float" office:value="2.6750364079094395" table:style-name="ce17">
            <text:p>(2.7)</text:p>
          </table:table-cell>
          <table:table-cell office:value-type="float" office:value="99.993840970189396" table:style-name="ce16">
            <text:p>100</text:p>
          </table:table-cell>
          <table:table-cell office:value-type="float" office:value="1.3286400232446891" table:style-name="ce17">
            <text:p>(1.3)</text:p>
          </table:table-cell>
          <table:table-cell office:value-type="float" office:value="349.98380000000009" table:style-name="ce16">
            <text:p>350</text:p>
          </table:table-cell>
          <table:table-cell office:value-type="float" office:value="3.8924194222195827" table:style-name="ce17">
            <text:p>(3.9)</text:p>
          </table:table-cell>
          <table:table-cell office:value-type="float" office:value="486.43290000000002" table:style-name="ce16">
            <text:p>486</text:p>
          </table:table-cell>
          <table:table-cell office:value-type="float" office:value="3.6605085187109676" table:style-name="ce17">
            <text:p>(3.7)</text:p>
          </table:table-cell>
          <table:table-cell office:value-type="float" office:value="613.7654" table:style-name="ce16">
            <text:p>614</text:p>
          </table:table-cell>
          <table:table-cell office:value-type="float" office:value="3.1943242345691156" table:style-name="ce17">
            <text:p>(3.2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Belarus</text:p>
          </table:table-cell>
          <table:table-cell office:value-type="float" office:value="478.31833132792565" table:style-name="ce16">
            <text:p>478</text:p>
          </table:table-cell>
          <table:table-cell office:value-type="float" office:value="2.4288150182031369" table:style-name="ce17">
            <text:p>(2.4)</text:p>
          </table:table-cell>
          <table:table-cell office:value-type="float" office:value="92.048797400700749" table:style-name="ce16">
            <text:p>92</text:p>
          </table:table-cell>
          <table:table-cell office:value-type="float" office:value="1.3873743662203173" table:style-name="ce17">
            <text:p>(1.4)</text:p>
          </table:table-cell>
          <table:table-cell office:value-type="float" office:value="355.47250000000003" table:style-name="ce16">
            <text:p>355</text:p>
          </table:table-cell>
          <table:table-cell office:value-type="float" office:value="3.6926367176412338" table:style-name="ce17">
            <text:p>(3.7)</text:p>
          </table:table-cell>
          <table:table-cell office:value-type="float" office:value="480.34079999999994" table:style-name="ce16">
            <text:p>480</text:p>
          </table:table-cell>
          <table:table-cell office:value-type="float" office:value="2.8621143043648671" table:style-name="ce17">
            <text:p>(2.9)</text:p>
          </table:table-cell>
          <table:table-cell office:value-type="float" office:value="596.55729999999994" table:style-name="ce16">
            <text:p>597</text:p>
          </table:table-cell>
          <table:table-cell office:value-type="float" office:value="3.0399003892671699" table:style-name="ce17">
            <text:p>(3.0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Belgium</text:p>
          </table:table-cell>
          <table:table-cell office:value-type="float" office:value="500.26478399295343" table:style-name="ce16">
            <text:p>500</text:p>
          </table:table-cell>
          <table:table-cell office:value-type="float" office:value="2.3743138603260179" table:style-name="ce17">
            <text:p>(2.4)</text:p>
          </table:table-cell>
          <table:table-cell office:value-type="float" office:value="101.2457391216434" table:style-name="ce16">
            <text:p>101</text:p>
          </table:table-cell>
          <table:table-cell office:value-type="float" office:value="1.2564504119524094" table:style-name="ce17">
            <text:p>(1.3)</text:p>
          </table:table-cell>
          <table:table-cell office:value-type="float" office:value="364.74379999999996" table:style-name="ce16">
            <text:p>365</text:p>
          </table:table-cell>
          <table:table-cell office:value-type="float" office:value="3.9170457143532746" table:style-name="ce17">
            <text:p>(3.9)</text:p>
          </table:table-cell>
          <table:table-cell office:value-type="float" office:value="503.8984999999999" table:style-name="ce16">
            <text:p>504</text:p>
          </table:table-cell>
          <table:table-cell office:value-type="float" office:value="2.8918213923062432" table:style-name="ce17">
            <text:p>(2.9)</text:p>
          </table:table-cell>
          <table:table-cell office:value-type="float" office:value="629.47490000000016" table:style-name="ce16">
            <text:p>629</text:p>
          </table:table-cell>
          <table:table-cell office:value-type="float" office:value="2.6502874739513271" table:style-name="ce17">
            <text:p>(2.7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B-S-J-Z (China)</text:p>
          </table:table-cell>
          <table:table-cell office:value-type="float" office:value="563.91125894802201" table:style-name="ce16">
            <text:p>564</text:p>
          </table:table-cell>
          <table:table-cell office:value-type="float" office:value="2.8136837314834668" table:style-name="ce17">
            <text:p>(2.8)</text:p>
          </table:table-cell>
          <table:table-cell office:value-type="float" office:value="86.904286703920775" table:style-name="ce16">
            <text:p>87</text:p>
          </table:table-cell>
          <table:table-cell office:value-type="float" office:value="1.918392563276438" table:style-name="ce17">
            <text:p>(1.9)</text:p>
          </table:table-cell>
          <table:table-cell office:value-type="float" office:value="450.3673" table:style-name="ce16">
            <text:p>450</text:p>
          </table:table-cell>
          <table:table-cell office:value-type="float" office:value="4.3296345117592399" table:style-name="ce17">
            <text:p>(4.3)</text:p>
          </table:table-cell>
          <table:table-cell office:value-type="float" office:value="567.51229999999998" table:style-name="ce16">
            <text:p>568</text:p>
          </table:table-cell>
          <table:table-cell office:value-type="float" office:value="2.9475115170117001" table:style-name="ce17">
            <text:p>(2.9)</text:p>
          </table:table-cell>
          <table:table-cell office:value-type="float" office:value="672.84280000000001" table:style-name="ce16">
            <text:p>673</text:p>
          </table:table-cell>
          <table:table-cell office:value-type="float" office:value="4.0764851536314675" table:style-name="ce17">
            <text:p>(4.1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Canada</text:p>
          </table:table-cell>
          <table:table-cell office:value-type="float" office:value="521.88706812373857" table:style-name="ce16">
            <text:p>522</text:p>
          </table:table-cell>
          <table:table-cell office:value-type="float" office:value="1.9757171760973249" table:style-name="ce17">
            <text:p>(2.0)</text:p>
          </table:table-cell>
          <table:table-cell office:value-type="float" office:value="101.84880839605007" table:style-name="ce16">
            <text:p>102</text:p>
          </table:table-cell>
          <table:table-cell office:value-type="float" office:value="1.0222920821073536" table:style-name="ce17">
            <text:p>(1.0)</text:p>
          </table:table-cell>
          <table:table-cell office:value-type="float" office:value="386.98450000000003" table:style-name="ce16">
            <text:p>387</text:p>
          </table:table-cell>
          <table:table-cell office:value-type="float" office:value="2.8408724459270926" table:style-name="ce17">
            <text:p>(2.8)</text:p>
          </table:table-cell>
          <table:table-cell office:value-type="float" office:value="526.02510000000007" table:style-name="ce16">
            <text:p>526</text:p>
          </table:table-cell>
          <table:table-cell office:value-type="float" office:value="2.4799684733939107" table:style-name="ce17">
            <text:p>(2.5)</text:p>
          </table:table-cell>
          <table:table-cell office:value-type="float" office:value="650.38560000000018" table:style-name="ce16">
            <text:p>650</text:p>
          </table:table-cell>
          <table:table-cell office:value-type="float" office:value="2.1614476372265536" table:style-name="ce17">
            <text:p>(2.2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Chile</text:p>
          </table:table-cell>
          <table:table-cell office:value-type="float" office:value="450.83319459840362" table:style-name="ce16">
            <text:p>451</text:p>
          </table:table-cell>
          <table:table-cell office:value-type="float" office:value="2.7763590257963591" table:style-name="ce17">
            <text:p>(2.8)</text:p>
          </table:table-cell>
          <table:table-cell office:value-type="float" office:value="94.641375776843589" table:style-name="ce16">
            <text:p>95</text:p>
          </table:table-cell>
          <table:table-cell office:value-type="float" office:value="1.5301955699899599" table:style-name="ce17">
            <text:p>(1.5)</text:p>
          </table:table-cell>
          <table:table-cell office:value-type="float" office:value="326.01560000000001" table:style-name="ce16">
            <text:p>326</text:p>
          </table:table-cell>
          <table:table-cell office:value-type="float" office:value="3.7003765445784937" table:style-name="ce17">
            <text:p>(3.7)</text:p>
          </table:table-cell>
          <table:table-cell office:value-type="float" office:value="451.39139999999998" table:style-name="ce16">
            <text:p>451</text:p>
          </table:table-cell>
          <table:table-cell office:value-type="float" office:value="3.2931582606131213" table:style-name="ce17">
            <text:p>(3.3)</text:p>
          </table:table-cell>
          <table:table-cell office:value-type="float" office:value="574.20630000000006" table:style-name="ce16">
            <text:p>574</text:p>
          </table:table-cell>
          <table:table-cell office:value-type="float" office:value="3.1938686905103455" table:style-name="ce17">
            <text:p>(3.2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Chinese Taipei</text:p>
          </table:table-cell>
          <table:table-cell office:value-type="float" office:value="506.26584555089187" table:style-name="ce16">
            <text:p>506</text:p>
          </table:table-cell>
          <table:table-cell office:value-type="float" office:value="2.8747346880986639" table:style-name="ce17">
            <text:p>(2.9)</text:p>
          </table:table-cell>
          <table:table-cell office:value-type="float" office:value="103.42476573166692" table:style-name="ce16">
            <text:p>103</text:p>
          </table:table-cell>
          <table:table-cell office:value-type="float" office:value="1.5846080738924202" table:style-name="ce17">
            <text:p>(1.6)</text:p>
          </table:table-cell>
          <table:table-cell office:value-type="float" office:value="368.75770000000006" table:style-name="ce16">
            <text:p>369</text:p>
          </table:table-cell>
          <table:table-cell office:value-type="float" office:value="4.1098395411533728" table:style-name="ce17">
            <text:p>(4.1)</text:p>
          </table:table-cell>
          <table:table-cell office:value-type="float" office:value="511.61770000000001" table:style-name="ce16">
            <text:p>512</text:p>
          </table:table-cell>
          <table:table-cell office:value-type="float" office:value="3.1753783739544783" table:style-name="ce17">
            <text:p>(3.2)</text:p>
          </table:table-cell>
          <table:table-cell office:value-type="float" office:value="636.39969999999994" table:style-name="ce16">
            <text:p>636</text:p>
          </table:table-cell>
          <table:table-cell office:value-type="float" office:value="3.7489139337835775" table:style-name="ce17">
            <text:p>(3.7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Colombia</text:p>
          </table:table-cell>
          <table:table-cell office:value-type="float" office:value="411.79278845700821" table:style-name="ce16">
            <text:p>412</text:p>
          </table:table-cell>
          <table:table-cell office:value-type="float" office:value="3.3894156037850336" table:style-name="ce17">
            <text:p>(3.4)</text:p>
          </table:table-cell>
          <table:table-cell office:value-type="float" office:value="91.31798463595959" table:style-name="ce16">
            <text:p>91</text:p>
          </table:table-cell>
          <table:table-cell office:value-type="float" office:value="1.6349732663808869" table:style-name="ce17">
            <text:p>(1.6)</text:p>
          </table:table-cell>
          <table:table-cell office:value-type="float" office:value="297.06210000000004" table:style-name="ce16">
            <text:p>297</text:p>
          </table:table-cell>
          <table:table-cell office:value-type="float" office:value="3.7656311573670265" table:style-name="ce17">
            <text:p>(3.8)</text:p>
          </table:table-cell>
          <table:table-cell office:value-type="float" office:value="406.34120000000007" table:style-name="ce16">
            <text:p>406</text:p>
          </table:table-cell>
          <table:table-cell office:value-type="float" office:value="4.1300995800478129" table:style-name="ce17">
            <text:p>(4.1)</text:p>
          </table:table-cell>
          <table:table-cell office:value-type="float" office:value="534.94629999999995" table:style-name="ce16">
            <text:p>535</text:p>
          </table:table-cell>
          <table:table-cell office:value-type="float" office:value="4.7009823314004233" table:style-name="ce17">
            <text:p>(4.7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Croatia</text:p>
          </table:table-cell>
          <table:table-cell office:value-type="float" office:value="478.46204600302258" table:style-name="ce16">
            <text:p>478</text:p>
          </table:table-cell>
          <table:table-cell office:value-type="float" office:value="2.8288605600566119" table:style-name="ce17">
            <text:p>(2.8)</text:p>
          </table:table-cell>
          <table:table-cell office:value-type="float" office:value="92.269499296650736" table:style-name="ce16">
            <text:p>92</text:p>
          </table:table-cell>
          <table:table-cell office:value-type="float" office:value="1.7161904225162987" table:style-name="ce17">
            <text:p>(1.7)</text:p>
          </table:table-cell>
          <table:table-cell office:value-type="float" office:value="357.36500000000001" table:style-name="ce16">
            <text:p>357</text:p>
          </table:table-cell>
          <table:table-cell office:value-type="float" office:value="4.2156838008171595" table:style-name="ce17">
            <text:p>(4.2)</text:p>
          </table:table-cell>
          <table:table-cell office:value-type="float" office:value="479.83390000000003" table:style-name="ce16">
            <text:p>480</text:p>
          </table:table-cell>
          <table:table-cell office:value-type="float" office:value="3.1119946625918251" table:style-name="ce17">
            <text:p>(3.1)</text:p>
          </table:table-cell>
          <table:table-cell office:value-type="float" office:value="597.39600000000007" table:style-name="ce16">
            <text:p>597</text:p>
          </table:table-cell>
          <table:table-cell office:value-type="float" office:value="3.4465334990392908" table:style-name="ce17">
            <text:p>(3.4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Czech Republic</text:p>
          </table:table-cell>
          <table:table-cell office:value-type="float" office:value="494.12796402189264" table:style-name="ce16">
            <text:p>494</text:p>
          </table:table-cell>
          <table:table-cell office:value-type="float" office:value="2.7016227124146859" table:style-name="ce17">
            <text:p>(2.7)</text:p>
          </table:table-cell>
          <table:table-cell office:value-type="float" office:value="100.10170879384869" table:style-name="ce16">
            <text:p>100</text:p>
          </table:table-cell>
          <table:table-cell office:value-type="float" office:value="1.7763767359481433" table:style-name="ce17">
            <text:p>(1.8)</text:p>
          </table:table-cell>
          <table:table-cell office:value-type="float" office:value="362.3356" table:style-name="ce16">
            <text:p>362</text:p>
          </table:table-cell>
          <table:table-cell office:value-type="float" office:value="4.5659828382318484" table:style-name="ce17">
            <text:p>(4.6)</text:p>
          </table:table-cell>
          <table:table-cell office:value-type="float" office:value="495.60720000000003" table:style-name="ce16">
            <text:p>496</text:p>
          </table:table-cell>
          <table:table-cell office:value-type="float" office:value="3.2446475683038347" table:style-name="ce17">
            <text:p>(3.2)</text:p>
          </table:table-cell>
          <table:table-cell office:value-type="float" office:value="624.61790000000008" table:style-name="ce16">
            <text:p>625</text:p>
          </table:table-cell>
          <table:table-cell office:value-type="float" office:value="3.0706038728155751" table:style-name="ce17">
            <text:p>(3.1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Denmark</text:p>
          </table:table-cell>
          <table:table-cell office:value-type="float" office:value="502.83412412197771" table:style-name="ce16">
            <text:p>503</text:p>
          </table:table-cell>
          <table:table-cell office:value-type="float" office:value="1.8402569650131482" table:style-name="ce17">
            <text:p>(1.8)</text:p>
          </table:table-cell>
          <table:table-cell office:value-type="float" office:value="92.611822956942504" table:style-name="ce16">
            <text:p>93</text:p>
          </table:table-cell>
          <table:table-cell office:value-type="float" office:value="1.1325104864817921" table:style-name="ce17">
            <text:p>(1.1)</text:p>
          </table:table-cell>
          <table:table-cell office:value-type="float" office:value="379.60380000000004" table:style-name="ce16">
            <text:p>380</text:p>
          </table:table-cell>
          <table:table-cell office:value-type="float" office:value="3.0268351725303244" table:style-name="ce17">
            <text:p>(3.0)</text:p>
          </table:table-cell>
          <table:table-cell office:value-type="float" office:value="506.03930000000003" table:style-name="ce16">
            <text:p>506</text:p>
          </table:table-cell>
          <table:table-cell office:value-type="float" office:value="2.4242692777641417" table:style-name="ce17">
            <text:p>(2.4)</text:p>
          </table:table-cell>
          <table:table-cell office:value-type="float" office:value="619.80060000000003" table:style-name="ce16">
            <text:p>620</text:p>
          </table:table-cell>
          <table:table-cell office:value-type="float" office:value="2.6159695854925755" table:style-name="ce17">
            <text:p>(2.6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9">
            <text:p>England</text:p>
          </table:table-cell>
          <table:table-cell office:value-type="float" office:value="509.00693019791356" table:style-name="ce20">
            <text:p>509</text:p>
          </table:table-cell>
          <table:table-cell office:value-type="float" office:value="3.1922291193556962" table:style-name="ce21">
            <text:p>(3.2)</text:p>
          </table:table-cell>
          <table:table-cell office:value-type="float" office:value="102.87494397557576" table:style-name="ce20">
            <text:p>103</text:p>
          </table:table-cell>
          <table:table-cell office:value-type="float" office:value="1.6936478776680812" table:style-name="ce21">
            <text:p>(1.7)</text:p>
          </table:table-cell>
          <table:table-cell office:value-type="float" office:value="373.59490000000005" table:style-name="ce20">
            <text:p>374</text:p>
          </table:table-cell>
          <table:table-cell office:value-type="float" office:value="5.6704237375099869" table:style-name="ce21">
            <text:p>(5.7)</text:p>
          </table:table-cell>
          <table:table-cell office:value-type="float" office:value="511.78500000000008" table:style-name="ce20">
            <text:p>512</text:p>
          </table:table-cell>
          <table:table-cell office:value-type="float" office:value="3.3472770441061535" table:style-name="ce21">
            <text:p>(3.3)</text:p>
          </table:table-cell>
          <table:table-cell office:value-type="float" office:value="640.13800000000003" table:style-name="ce20">
            <text:p>640</text:p>
          </table:table-cell>
          <table:table-cell office:value-type="float" office:value="4.6927369679111601" table:style-name="ce21">
            <text:p>(4.7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Estonia</text:p>
          </table:table-cell>
          <table:table-cell office:value-type="float" office:value="528.63933415450208" table:style-name="ce16">
            <text:p>529</text:p>
          </table:table-cell>
          <table:table-cell office:value-type="float" office:value="1.9383188157848494" table:style-name="ce17">
            <text:p>(1.9)</text:p>
          </table:table-cell>
          <table:table-cell office:value-type="float" office:value="93.363330684741143" table:style-name="ce16">
            <text:p>93</text:p>
          </table:table-cell>
          <table:table-cell office:value-type="float" office:value="1.1689982566931858" table:style-name="ce17">
            <text:p>(1.2)</text:p>
          </table:table-cell>
          <table:table-cell office:value-type="float" office:value="406.99640000000005" table:style-name="ce16">
            <text:p>407</text:p>
          </table:table-cell>
          <table:table-cell office:value-type="float" office:value="3.4298950924595055" table:style-name="ce17">
            <text:p>(3.4)</text:p>
          </table:table-cell>
          <table:table-cell office:value-type="float" office:value="529.10420000000011" table:style-name="ce16">
            <text:p>529</text:p>
          </table:table-cell>
          <table:table-cell office:value-type="float" office:value="2.5000402827865544" table:style-name="ce17">
            <text:p>(2.5)</text:p>
          </table:table-cell>
          <table:table-cell office:value-type="float" office:value="648.77089999999998" table:style-name="ce16">
            <text:p>649</text:p>
          </table:table-cell>
          <table:table-cell office:value-type="float" office:value="2.8905342675129702" table:style-name="ce17">
            <text:p>(2.9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Finland</text:p>
          </table:table-cell>
          <table:table-cell office:value-type="float" office:value="519.93616603057819" table:style-name="ce16">
            <text:p>520</text:p>
          </table:table-cell>
          <table:table-cell office:value-type="float" office:value="2.3565393962649348" table:style-name="ce17">
            <text:p>(2.4)</text:p>
          </table:table-cell>
          <table:table-cell office:value-type="float" office:value="99.636610173254766" table:style-name="ce16">
            <text:p>100</text:p>
          </table:table-cell>
          <table:table-cell office:value-type="float" office:value="1.2146269099571054" table:style-name="ce17">
            <text:p>(1.2)</text:p>
          </table:table-cell>
          <table:table-cell office:value-type="float" office:value="385.29" table:style-name="ce16">
            <text:p>385</text:p>
          </table:table-cell>
          <table:table-cell office:value-type="float" office:value="3.9148161258792786" table:style-name="ce17">
            <text:p>(3.9)</text:p>
          </table:table-cell>
          <table:table-cell office:value-type="float" office:value="525.97389999999996" table:style-name="ce16">
            <text:p>526</text:p>
          </table:table-cell>
          <table:table-cell office:value-type="float" office:value="2.8862961299908236" table:style-name="ce17">
            <text:p>(2.9)</text:p>
          </table:table-cell>
          <table:table-cell office:value-type="float" office:value="644.23860000000002" table:style-name="ce16">
            <text:p>644</text:p>
          </table:table-cell>
          <table:table-cell office:value-type="float" office:value="2.7934825908810592" table:style-name="ce17">
            <text:p>(2.8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France</text:p>
          </table:table-cell>
          <table:table-cell office:value-type="float" office:value="494.78763845958304" table:style-name="ce16">
            <text:p>495</text:p>
          </table:table-cell>
          <table:table-cell office:value-type="float" office:value="2.4955698438324614" table:style-name="ce17">
            <text:p>(2.5)</text:p>
          </table:table-cell>
          <table:table-cell office:value-type="float" office:value="104.42385775001952" table:style-name="ce16">
            <text:p>104</text:p>
          </table:table-cell>
          <table:table-cell office:value-type="float" office:value="1.6126807322405869" table:style-name="ce17">
            <text:p>(1.6)</text:p>
          </table:table-cell>
          <table:table-cell office:value-type="float" office:value="354.75209999999998" table:style-name="ce16">
            <text:p>355</text:p>
          </table:table-cell>
          <table:table-cell office:value-type="float" office:value="4.0690376960413595" table:style-name="ce17">
            <text:p>(4.1)</text:p>
          </table:table-cell>
          <table:table-cell office:value-type="float" office:value="499.81920000000002" table:style-name="ce16">
            <text:p>500</text:p>
          </table:table-cell>
          <table:table-cell office:value-type="float" office:value="3.1064078586984269" table:style-name="ce17">
            <text:p>(3.1)</text:p>
          </table:table-cell>
          <table:table-cell office:value-type="float" office:value="627.85480000000007" table:style-name="ce16">
            <text:p>628</text:p>
          </table:table-cell>
          <table:table-cell office:value-type="float" office:value="3.4323191992522339" table:style-name="ce17">
            <text:p>(3.4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Germany</text:p>
          </table:table-cell>
          <table:table-cell office:value-type="float" office:value="497.03462048406266" table:style-name="ce16">
            <text:p>497</text:p>
          </table:table-cell>
          <table:table-cell office:value-type="float" office:value="3.1603428103930398" table:style-name="ce17">
            <text:p>(3.2)</text:p>
          </table:table-cell>
          <table:table-cell office:value-type="float" office:value="106.92744184453313" table:style-name="ce16">
            <text:p>107</text:p>
          </table:table-cell>
          <table:table-cell office:value-type="float" office:value="1.5373754276294764" table:style-name="ce17">
            <text:p>(1.5)</text:p>
          </table:table-cell>
          <table:table-cell office:value-type="float" office:value="352.62520000000001" table:style-name="ce16">
            <text:p>353</text:p>
          </table:table-cell>
          <table:table-cell office:value-type="float" office:value="4.6441492386179357" table:style-name="ce17">
            <text:p>(4.6)</text:p>
          </table:table-cell>
          <table:table-cell office:value-type="float" office:value="501.56920000000002" table:style-name="ce16">
            <text:p>502</text:p>
          </table:table-cell>
          <table:table-cell office:value-type="float" office:value="3.8863892843415027" table:style-name="ce17">
            <text:p>(3.9)</text:p>
          </table:table-cell>
          <table:table-cell office:value-type="float" office:value="632.96839999999997" table:style-name="ce16">
            <text:p>633</text:p>
          </table:table-cell>
          <table:table-cell office:value-type="float" office:value="3.6938901032651255" table:style-name="ce17">
            <text:p>(3.7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8">
            <text:p>Greece</text:p>
          </table:table-cell>
          <table:table-cell office:value-type="float" office:value="457.68654175002195" table:style-name="ce16">
            <text:p>458</text:p>
          </table:table-cell>
          <table:table-cell office:value-type="float" office:value="3.6351047582363343" table:style-name="ce17">
            <text:p>(3.6)</text:p>
          </table:table-cell>
          <table:table-cell office:value-type="float" office:value="100.05986689672764" table:style-name="ce16">
            <text:p>100</text:p>
          </table:table-cell>
          <table:table-cell office:value-type="float" office:value="1.7083338305267306" table:style-name="ce17">
            <text:p>(1.7)</text:p>
          </table:table-cell>
          <table:table-cell office:value-type="float" office:value="324.02080000000001" table:style-name="ce16">
            <text:p>324</text:p>
          </table:table-cell>
          <table:table-cell office:value-type="float" office:value="5.4813650950287975" table:style-name="ce17">
            <text:p>(5.5)</text:p>
          </table:table-cell>
          <table:table-cell office:value-type="float" office:value="460.0093" table:style-name="ce16">
            <text:p>460</text:p>
          </table:table-cell>
          <table:table-cell office:value-type="float" office:value="4.1098555544365958" table:style-name="ce17">
            <text:p>(4.1)</text:p>
          </table:table-cell>
          <table:table-cell office:value-type="float" office:value="586.92280000000005" table:style-name="ce16">
            <text:p>587</text:p>
          </table:table-cell>
          <table:table-cell office:value-type="float" office:value="3.8237556737817058" table:style-name="ce17">
            <text:p>(3.8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Hong Kong (China)</text:p>
          </table:table-cell>
          <table:table-cell office:value-type="float" office:value="529.42802388759571" table:style-name="ce16">
            <text:p>529</text:p>
          </table:table-cell>
          <table:table-cell office:value-type="float" office:value="2.8793776377836031" table:style-name="ce17">
            <text:p>(2.9)</text:p>
          </table:table-cell>
          <table:table-cell office:value-type="float" office:value="102.9235672777446" table:style-name="ce16">
            <text:p>103</text:p>
          </table:table-cell>
          <table:table-cell office:value-type="float" office:value="1.6265108862332074" table:style-name="ce17">
            <text:p>(1.6)</text:p>
          </table:table-cell>
          <table:table-cell office:value-type="float" office:value="389.33310000000006" table:style-name="ce16">
            <text:p>389</text:p>
          </table:table-cell>
          <table:table-cell office:value-type="float" office:value="5.8786312198882209" table:style-name="ce17">
            <text:p>(5.9)</text:p>
          </table:table-cell>
          <table:table-cell office:value-type="float" office:value="538.43340000000001" table:style-name="ce16">
            <text:p>538</text:p>
          </table:table-cell>
          <table:table-cell office:value-type="float" office:value="3.0011433033466179" table:style-name="ce17">
            <text:p>(3.0)</text:p>
          </table:table-cell>
          <table:table-cell office:value-type="float" office:value="653.70260000000007" table:style-name="ce16">
            <text:p>654</text:p>
          </table:table-cell>
          <table:table-cell office:value-type="float" office:value="2.9760938932881" table:style-name="ce17">
            <text:p>(3.0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Hungary</text:p>
          </table:table-cell>
          <table:table-cell office:value-type="float" office:value="479.78387760097087" table:style-name="ce16">
            <text:p>480</text:p>
          </table:table-cell>
          <table:table-cell office:value-type="float" office:value="2.570260700728157" table:style-name="ce17">
            <text:p>(2.6)</text:p>
          </table:table-cell>
          <table:table-cell office:value-type="float" office:value="101.37398512837242" table:style-name="ce16">
            <text:p>101</text:p>
          </table:table-cell>
          <table:table-cell office:value-type="float" office:value="1.4156923649927" table:style-name="ce17">
            <text:p>(1.4)</text:p>
          </table:table-cell>
          <table:table-cell office:value-type="float" office:value="343.67130000000003" table:style-name="ce16">
            <text:p>344</text:p>
          </table:table-cell>
          <table:table-cell office:value-type="float" office:value="3.5460358804860457" table:style-name="ce17">
            <text:p>(3.5)</text:p>
          </table:table-cell>
          <table:table-cell office:value-type="float" office:value="481.58519999999999" table:style-name="ce16">
            <text:p>482</text:p>
          </table:table-cell>
          <table:table-cell office:value-type="float" office:value="3.2826805051495485" table:style-name="ce17">
            <text:p>(3.3)</text:p>
          </table:table-cell>
          <table:table-cell office:value-type="float" office:value="611.30380000000002" table:style-name="ce16">
            <text:p>611</text:p>
          </table:table-cell>
          <table:table-cell office:value-type="float" office:value="3.72671252535886" table:style-name="ce17">
            <text:p>(3.7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Iceland</text:p>
          </table:table-cell>
          <table:table-cell office:value-type="float" office:value="479.2257948244976" table:style-name="ce16">
            <text:p>479</text:p>
          </table:table-cell>
          <table:table-cell office:value-type="float" office:value="1.6955847772023556" table:style-name="ce17">
            <text:p>(1.7)</text:p>
          </table:table-cell>
          <table:table-cell office:value-type="float" office:value="98.608522443042204" table:style-name="ce16">
            <text:p>99</text:p>
          </table:table-cell>
          <table:table-cell office:value-type="float" office:value="1.2174927186092022" table:style-name="ce17">
            <text:p>(1.2)</text:p>
          </table:table-cell>
          <table:table-cell office:value-type="float" office:value="347.51069999999999" table:style-name="ce16">
            <text:p>348</text:p>
          </table:table-cell>
          <table:table-cell office:value-type="float" office:value="3.8084118300444079" table:style-name="ce17">
            <text:p>(3.8)</text:p>
          </table:table-cell>
          <table:table-cell office:value-type="float" office:value="480.26140000000009" table:style-name="ce16">
            <text:p>480</text:p>
          </table:table-cell>
          <table:table-cell office:value-type="float" office:value="2.3005603201840956" table:style-name="ce17">
            <text:p>(2.3)</text:p>
          </table:table-cell>
          <table:table-cell office:value-type="float" office:value="607.59300000000007" table:style-name="ce16">
            <text:p>608</text:p>
          </table:table-cell>
          <table:table-cell office:value-type="float" office:value="3.1847560017300602" table:style-name="ce17">
            <text:p>(3.2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Republic of Ireland</text:p>
          </table:table-cell>
          <table:table-cell office:value-type="float" office:value="516.58486825586419" table:style-name="ce16">
            <text:p>517</text:p>
          </table:table-cell>
          <table:table-cell office:value-type="float" office:value="2.4029355425116181" table:style-name="ce17">
            <text:p>(2.4)</text:p>
          </table:table-cell>
          <table:table-cell office:value-type="float" office:value="93.925774066729446" table:style-name="ce16">
            <text:p>94</text:p>
          </table:table-cell>
          <table:table-cell office:value-type="float" office:value="1.0217758510038748" table:style-name="ce17">
            <text:p>(1.0)</text:p>
          </table:table-cell>
          <table:table-cell office:value-type="float" office:value="391.29509999999999" table:style-name="ce16">
            <text:p>391</text:p>
          </table:table-cell>
          <table:table-cell office:value-type="float" office:value="3.7202706302581112" table:style-name="ce17">
            <text:p>(3.7)</text:p>
          </table:table-cell>
          <table:table-cell office:value-type="float" office:value="519.41890000000001" table:style-name="ce16">
            <text:p>519</text:p>
          </table:table-cell>
          <table:table-cell office:value-type="float" office:value="2.8974284273587689" table:style-name="ce17">
            <text:p>(2.9)</text:p>
          </table:table-cell>
          <table:table-cell office:value-type="float" office:value="636.69079999999997" table:style-name="ce16">
            <text:p>637</text:p>
          </table:table-cell>
          <table:table-cell office:value-type="float" office:value="3.3271192317829477" table:style-name="ce17">
            <text:p>(3.3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Israel</text:p>
          </table:table-cell>
          <table:table-cell office:value-type="float" office:value="471.44430776853233" table:style-name="ce16">
            <text:p>471</text:p>
          </table:table-cell>
          <table:table-cell office:value-type="float" office:value="3.9592298793837291" table:style-name="ce17">
            <text:p>(4.0)</text:p>
          </table:table-cell>
          <table:table-cell office:value-type="float" office:value="127.24943040574756" table:style-name="ce16">
            <text:p>127</text:p>
          </table:table-cell>
          <table:table-cell office:value-type="float" office:value="1.9405169234648409" table:style-name="ce17">
            <text:p>(1.9)</text:p>
          </table:table-cell>
          <table:table-cell office:value-type="float" office:value="294.16890000000006" table:style-name="ce16">
            <text:p>294</text:p>
          </table:table-cell>
          <table:table-cell office:value-type="float" office:value="6.6197867080128328" table:style-name="ce17">
            <text:p>(6.6)</text:p>
          </table:table-cell>
          <table:table-cell office:value-type="float" office:value="478.1" table:style-name="ce16">
            <text:p>478</text:p>
          </table:table-cell>
          <table:table-cell office:value-type="float" office:value="5.32748549708647" table:style-name="ce17">
            <text:p>(5.3)</text:p>
          </table:table-cell>
          <table:table-cell office:value-type="float" office:value="634.00810000000001" table:style-name="ce16">
            <text:p>634</text:p>
          </table:table-cell>
          <table:table-cell office:value-type="float" office:value="4.1020991476586968" table:style-name="ce17">
            <text:p>(4.1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Italy</text:p>
          </table:table-cell>
          <table:table-cell office:value-type="float" office:value="481.16523668994563" table:style-name="ce16">
            <text:p>481</text:p>
          </table:table-cell>
          <table:table-cell office:value-type="float" office:value="2.6042529772591942" table:style-name="ce17">
            <text:p>(2.6)</text:p>
          </table:table-cell>
          <table:table-cell office:value-type="float" office:value="99.852465843663467" table:style-name="ce16">
            <text:p>100</text:p>
          </table:table-cell>
          <table:table-cell office:value-type="float" office:value="1.8911709438958955" table:style-name="ce17">
            <text:p>(1.9)</text:p>
          </table:table-cell>
          <table:table-cell office:value-type="float" office:value="346.82380000000006" table:style-name="ce16">
            <text:p>347</text:p>
          </table:table-cell>
          <table:table-cell office:value-type="float" office:value="4.8797886751403254" table:style-name="ce17">
            <text:p>(4.9)</text:p>
          </table:table-cell>
          <table:table-cell office:value-type="float" office:value="485.85450000000003" table:style-name="ce16">
            <text:p>486</text:p>
          </table:table-cell>
          <table:table-cell office:value-type="float" office:value="2.989429290688741" table:style-name="ce17">
            <text:p>(3.0)</text:p>
          </table:table-cell>
          <table:table-cell office:value-type="float" office:value="606.82619999999997" table:style-name="ce16">
            <text:p>607</text:p>
          </table:table-cell>
          <table:table-cell office:value-type="float" office:value="3.8092018598425117" table:style-name="ce17">
            <text:p>(3.8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Japan</text:p>
          </table:table-cell>
          <table:table-cell office:value-type="float" office:value="506.27761157264234" table:style-name="ce16">
            <text:p>506</text:p>
          </table:table-cell>
          <table:table-cell office:value-type="float" office:value="2.8373723977832155" table:style-name="ce17">
            <text:p>(2.8)</text:p>
          </table:table-cell>
          <table:table-cell office:value-type="float" office:value="101.98710509718933" table:style-name="ce16">
            <text:p>102</text:p>
          </table:table-cell>
          <table:table-cell office:value-type="float" office:value="1.8200322678126699" table:style-name="ce17">
            <text:p>(1.8)</text:p>
          </table:table-cell>
          <table:table-cell office:value-type="float" office:value="370.19399999999996" table:style-name="ce16">
            <text:p>370</text:p>
          </table:table-cell>
          <table:table-cell office:value-type="float" office:value="4.6579168506127537" table:style-name="ce17">
            <text:p>(4.7)</text:p>
          </table:table-cell>
          <table:table-cell office:value-type="float" office:value="510.41650000000004" table:style-name="ce16">
            <text:p>510</text:p>
          </table:table-cell>
          <table:table-cell office:value-type="float" office:value="3.1253829062967964" table:style-name="ce17">
            <text:p>(3.1)</text:p>
          </table:table-cell>
          <table:table-cell office:value-type="float" office:value="636.04570000000012" table:style-name="ce16">
            <text:p>636</text:p>
          </table:table-cell>
          <table:table-cell office:value-type="float" office:value="3.5742983305196572" table:style-name="ce17">
            <text:p>(3.6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Korea</text:p>
          </table:table-cell>
          <table:table-cell office:value-type="float" office:value="525.35265422732073" table:style-name="ce16">
            <text:p>525</text:p>
          </table:table-cell>
          <table:table-cell office:value-type="float" office:value="3.085201676827829" table:style-name="ce17">
            <text:p>(3.1)</text:p>
          </table:table-cell>
          <table:table-cell office:value-type="float" office:value="103.80380386817023" table:style-name="ce16">
            <text:p>104</text:p>
          </table:table-cell>
          <table:table-cell office:value-type="float" office:value="1.906829912790674" table:style-name="ce17">
            <text:p>(1.9)</text:p>
          </table:table-cell>
          <table:table-cell office:value-type="float" office:value="385.47380000000004" table:style-name="ce16">
            <text:p>385</text:p>
          </table:table-cell>
          <table:table-cell office:value-type="float" office:value="5.5186210357524992" table:style-name="ce17">
            <text:p>(5.5)</text:p>
          </table:table-cell>
          <table:table-cell office:value-type="float" office:value="533.18790000000001" table:style-name="ce16">
            <text:p>533</text:p>
          </table:table-cell>
          <table:table-cell office:value-type="float" office:value="3.1375231296402948" table:style-name="ce17">
            <text:p>(3.1)</text:p>
          </table:table-cell>
          <table:table-cell office:value-type="float" office:value="653.20529999999997" table:style-name="ce16">
            <text:p>653</text:p>
          </table:table-cell>
          <table:table-cell office:value-type="float" office:value="4.0271619882299738" table:style-name="ce17">
            <text:p>(4.0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58">
            <text:p>Latvia</text:p>
          </table:table-cell>
          <table:table-cell office:value-type="float" office:value="482.7630190324594" table:style-name="ce16">
            <text:p>483</text:p>
          </table:table-cell>
          <table:table-cell office:value-type="float" office:value="1.7164878105066042" table:style-name="ce17">
            <text:p>(1.7)</text:p>
          </table:table-cell>
          <table:table-cell office:value-type="float" office:value="92.155665165553899" table:style-name="ce16">
            <text:p>92</text:p>
          </table:table-cell>
          <table:table-cell office:value-type="float" office:value="1.0958335812445852" table:style-name="ce17">
            <text:p>(1.1)</text:p>
          </table:table-cell>
          <table:table-cell office:value-type="float" office:value="361.63760000000002" table:style-name="ce16">
            <text:p>362</text:p>
          </table:table-cell>
          <table:table-cell office:value-type="float" office:value="2.6973024161238914" table:style-name="ce17">
            <text:p>(2.7)</text:p>
          </table:table-cell>
          <table:table-cell office:value-type="float" office:value="483.73949999999996" table:style-name="ce16">
            <text:p>484</text:p>
          </table:table-cell>
          <table:table-cell office:value-type="float" office:value="2.3200101761031648" table:style-name="ce17">
            <text:p>(2.3)</text:p>
          </table:table-cell>
          <table:table-cell office:value-type="float" office:value="601.82989999999995" table:style-name="ce16">
            <text:p>602</text:p>
          </table:table-cell>
          <table:table-cell office:value-type="float" office:value="3.6035573833366383" table:style-name="ce17">
            <text:p>(3.6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Lithuania</text:p>
          </table:table-cell>
          <table:table-cell office:value-type="float" office:value="474.58312160060132" table:style-name="ce16">
            <text:p>475</text:p>
          </table:table-cell>
          <table:table-cell office:value-type="float" office:value="1.6735861949817215" table:style-name="ce17">
            <text:p>(1.7)</text:p>
          </table:table-cell>
          <table:table-cell office:value-type="float" office:value="97.969263109829939" table:style-name="ce16">
            <text:p>98</text:p>
          </table:table-cell>
          <table:table-cell office:value-type="float" office:value="0.95803476164794665" table:style-name="ce17">
            <text:p>(1.0)</text:p>
          </table:table-cell>
          <table:table-cell office:value-type="float" office:value="344.40980000000002" table:style-name="ce16">
            <text:p>344</text:p>
          </table:table-cell>
          <table:table-cell office:value-type="float" office:value="3.0286365900260246" table:style-name="ce17">
            <text:p>(3.0)</text:p>
          </table:table-cell>
          <table:table-cell office:value-type="float" office:value="477.41110000000003" table:style-name="ce16">
            <text:p>477</text:p>
          </table:table-cell>
          <table:table-cell office:value-type="float" office:value="2.272199284039345" table:style-name="ce17">
            <text:p>(2.3)</text:p>
          </table:table-cell>
          <table:table-cell office:value-type="float" office:value="600.17769999999996" table:style-name="ce16">
            <text:p>600</text:p>
          </table:table-cell>
          <table:table-cell office:value-type="float" office:value="2.6740279421013917" table:style-name="ce17">
            <text:p>(2.7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Luxembourg</text:p>
          </table:table-cell>
          <table:table-cell office:value-type="float" office:value="474.89246030918758" table:style-name="ce16">
            <text:p>475</text:p>
          </table:table-cell>
          <table:table-cell office:value-type="float" office:value="1.3545868985345269" table:style-name="ce17">
            <text:p>(1.4)</text:p>
          </table:table-cell>
          <table:table-cell office:value-type="float" office:value="109.73410606864054" table:style-name="ce16">
            <text:p>110</text:p>
          </table:table-cell>
          <table:table-cell office:value-type="float" office:value="1.0625294417314395" table:style-name="ce17">
            <text:p>(1.1)</text:p>
          </table:table-cell>
          <table:table-cell office:value-type="float" office:value="328.65370000000007" table:style-name="ce16">
            <text:p>329</text:p>
          </table:table-cell>
          <table:table-cell office:value-type="float" office:value="2.4683765886374265" table:style-name="ce17">
            <text:p>(2.5)</text:p>
          </table:table-cell>
          <table:table-cell office:value-type="float" office:value="475.89519999999993" table:style-name="ce16">
            <text:p>476</text:p>
          </table:table-cell>
          <table:table-cell office:value-type="float" office:value="2.160276136573744" table:style-name="ce17">
            <text:p>(2.2)</text:p>
          </table:table-cell>
          <table:table-cell office:value-type="float" office:value="618.25760000000002" table:style-name="ce16">
            <text:p>618</text:p>
          </table:table-cell>
          <table:table-cell office:value-type="float" office:value="3.2481063292495742" table:style-name="ce17">
            <text:p>(3.2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Macao (China)</text:p>
          </table:table-cell>
          <table:table-cell office:value-type="float" office:value="530.46389015839338" table:style-name="ce16">
            <text:p>530</text:p>
          </table:table-cell>
          <table:table-cell office:value-type="float" office:value="1.5470181166271681" table:style-name="ce17">
            <text:p>(1.5)</text:p>
          </table:table-cell>
          <table:table-cell office:value-type="float" office:value="90.680021058116154" table:style-name="ce16">
            <text:p>91</text:p>
          </table:table-cell>
          <table:table-cell office:value-type="float" office:value="1.2512092839904183" table:style-name="ce17">
            <text:p>(1.3)</text:p>
          </table:table-cell>
          <table:table-cell office:value-type="float" office:value="410.98050000000006" table:style-name="ce16">
            <text:p>411</text:p>
          </table:table-cell>
          <table:table-cell office:value-type="float" office:value="2.9958526185749172" table:style-name="ce17">
            <text:p>(3.0)</text:p>
          </table:table-cell>
          <table:table-cell office:value-type="float" office:value="534.75229999999999" table:style-name="ce16">
            <text:p>535</text:p>
          </table:table-cell>
          <table:table-cell office:value-type="float" office:value="2.1806251855832657" table:style-name="ce17">
            <text:p>(2.2)</text:p>
          </table:table-cell>
          <table:table-cell office:value-type="float" office:value="645.07510000000002" table:style-name="ce16">
            <text:p>645</text:p>
          </table:table-cell>
          <table:table-cell office:value-type="float" office:value="3.1026441807307261" table:style-name="ce17">
            <text:p>(3.1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Mexico</text:p>
          </table:table-cell>
          <table:table-cell office:value-type="float" office:value="419.10080897242688" table:style-name="ce16">
            <text:p>419</text:p>
          </table:table-cell>
          <table:table-cell office:value-type="float" office:value="2.76160072055051" table:style-name="ce17">
            <text:p>(2.8)</text:p>
          </table:table-cell>
          <table:table-cell office:value-type="float" office:value="84.356050687056779" table:style-name="ce16">
            <text:p>84</text:p>
          </table:table-cell>
          <table:table-cell office:value-type="float" office:value="1.6993678849184901" table:style-name="ce17">
            <text:p>(1.7)</text:p>
          </table:table-cell>
          <table:table-cell office:value-type="float" office:value="311.74060000000003" table:style-name="ce16">
            <text:p>312</text:p>
          </table:table-cell>
          <table:table-cell office:value-type="float" office:value="3.940943940789368" table:style-name="ce17">
            <text:p>(3.9)</text:p>
          </table:table-cell>
          <table:table-cell office:value-type="float" office:value="416.67930000000001" table:style-name="ce16">
            <text:p>417</text:p>
          </table:table-cell>
          <table:table-cell office:value-type="float" office:value="2.9918540077136484" table:style-name="ce17">
            <text:p>(3.0)</text:p>
          </table:table-cell>
          <table:table-cell office:value-type="float" office:value="529.99310000000003" table:style-name="ce16">
            <text:p>530</text:p>
          </table:table-cell>
          <table:table-cell office:value-type="float" office:value="4.6768871262482596" table:style-name="ce17">
            <text:p>(4.7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Netherlands</text:p>
          </table:table-cell>
          <table:table-cell office:value-type="float" office:value="495.34287004250746" table:style-name="ce16">
            <text:p>495</text:p>
          </table:table-cell>
          <table:table-cell office:value-type="float" office:value="2.4735148123221187" table:style-name="ce17">
            <text:p>(2.5)</text:p>
          </table:table-cell>
          <table:table-cell office:value-type="float" office:value="99.999047318897098" table:style-name="ce16">
            <text:p>100</text:p>
          </table:table-cell>
          <table:table-cell office:value-type="float" office:value="1.7433688877839484" table:style-name="ce17">
            <text:p>(1.7)</text:p>
          </table:table-cell>
          <table:table-cell office:value-type="float" office:value="363.93330000000003" table:style-name="ce16">
            <text:p>364</text:p>
          </table:table-cell>
          <table:table-cell office:value-type="float" office:value="3.9948156724267818" table:style-name="ce17">
            <text:p>(4.0)</text:p>
          </table:table-cell>
          <table:table-cell office:value-type="float" office:value="496.03220000000005" table:style-name="ce16">
            <text:p>496</text:p>
          </table:table-cell>
          <table:table-cell office:value-type="float" office:value="3.0313736460005472" table:style-name="ce17">
            <text:p>(3.0)</text:p>
          </table:table-cell>
          <table:table-cell office:value-type="float" office:value="626.46140000000003" table:style-name="ce16">
            <text:p>626</text:p>
          </table:table-cell>
          <table:table-cell office:value-type="float" office:value="3.3297570585387759" table:style-name="ce17">
            <text:p>(3.3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New Zealand</text:p>
          </table:table-cell>
          <table:table-cell office:value-type="float" office:value="509.45757453314013" table:style-name="ce16">
            <text:p>509</text:p>
          </table:table-cell>
          <table:table-cell office:value-type="float" office:value="2.0710458061856958" table:style-name="ce17">
            <text:p>(2.1)</text:p>
          </table:table-cell>
          <table:table-cell office:value-type="float" office:value="106.17216209204338" table:style-name="ce16">
            <text:p>106</text:p>
          </table:table-cell>
          <table:table-cell office:value-type="float" office:value="1.2899341860081306" table:style-name="ce17">
            <text:p>(1.3)</text:p>
          </table:table-cell>
          <table:table-cell office:value-type="float" office:value="365.07069999999999" table:style-name="ce16">
            <text:p>365</text:p>
          </table:table-cell>
          <table:table-cell office:value-type="float" office:value="4.0585233581795386" table:style-name="ce17">
            <text:p>(4.1)</text:p>
          </table:table-cell>
          <table:table-cell office:value-type="float" office:value="514.59829999999999" table:style-name="ce16">
            <text:p>515</text:p>
          </table:table-cell>
          <table:table-cell office:value-type="float" office:value="2.7092066126451151" table:style-name="ce17">
            <text:p>(2.7)</text:p>
          </table:table-cell>
          <table:table-cell office:value-type="float" office:value="643.12490000000003" table:style-name="ce16">
            <text:p>643</text:p>
          </table:table-cell>
          <table:table-cell office:value-type="float" office:value="2.5853615920537334" table:style-name="ce17">
            <text:p>(2.6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25">
            <text:p>Northern Ireland</text:p>
          </table:table-cell>
          <table:table-cell office:value-type="float" office:value="502.19366366877489" table:style-name="ce26">
            <text:p>502</text:p>
          </table:table-cell>
          <table:table-cell office:value-type="float" office:value="4.5454055818016448" table:style-name="ce27">
            <text:p>(4.5)</text:p>
          </table:table-cell>
          <table:table-cell office:value-type="float" office:value="99.243012951697239" table:style-name="ce26">
            <text:p>99</text:p>
          </table:table-cell>
          <table:table-cell office:value-type="float" office:value="2.3759437421110055" table:style-name="ce27">
            <text:p>(2.4)</text:p>
          </table:table-cell>
          <table:table-cell office:value-type="float" office:value="367.57550000000003" table:style-name="ce26">
            <text:p>368</text:p>
          </table:table-cell>
          <table:table-cell office:value-type="float" office:value="5.6414098316722976" table:style-name="ce27">
            <text:p>(5.6)</text:p>
          </table:table-cell>
          <table:table-cell office:value-type="float" office:value="506.71409999999997" table:style-name="ce26">
            <text:p>507</text:p>
          </table:table-cell>
          <table:table-cell office:value-type="float" office:value="5.4349123939070454" table:style-name="ce27">
            <text:p>(5.4)</text:p>
          </table:table-cell>
          <table:table-cell office:value-type="float" office:value="627.48230000000001" table:style-name="ce26">
            <text:p>627</text:p>
          </table:table-cell>
          <table:table-cell office:value-type="float" office:value="6.2363810773289563" table:style-name="ce27">
            <text:p>(6.2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Norway</text:p>
          </table:table-cell>
          <table:table-cell office:value-type="float" office:value="502.06387053484843" table:style-name="ce16">
            <text:p>502</text:p>
          </table:table-cell>
          <table:table-cell office:value-type="float" office:value="2.3175865353499217" table:style-name="ce17">
            <text:p>(2.3)</text:p>
          </table:table-cell>
          <table:table-cell office:value-type="float" office:value="105.42842688625299" table:style-name="ce16">
            <text:p>105</text:p>
          </table:table-cell>
          <table:table-cell office:value-type="float" office:value="1.3176752430208569" table:style-name="ce17">
            <text:p>(1.3)</text:p>
          </table:table-cell>
          <table:table-cell office:value-type="float" office:value="360.49520000000007" table:style-name="ce16">
            <text:p>360</text:p>
          </table:table-cell>
          <table:table-cell office:value-type="float" office:value="4.2710531587003775" table:style-name="ce17">
            <text:p>(4.3)</text:p>
          </table:table-cell>
          <table:table-cell office:value-type="float" office:value="507.63580000000002" table:style-name="ce16">
            <text:p>508</text:p>
          </table:table-cell>
          <table:table-cell office:value-type="float" office:value="3.006653714218225" table:style-name="ce17">
            <text:p>(3.0)</text:p>
          </table:table-cell>
          <table:table-cell office:value-type="float" office:value="635.43540000000007" table:style-name="ce16">
            <text:p>635</text:p>
          </table:table-cell>
          <table:table-cell office:value-type="float" office:value="2.8982099520412903" table:style-name="ce17">
            <text:p>(2.9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Poland</text:p>
          </table:table-cell>
          <table:table-cell office:value-type="float" office:value="514.23321735744275" table:style-name="ce16">
            <text:p>514</text:p>
          </table:table-cell>
          <table:table-cell office:value-type="float" office:value="2.7301924124926438" table:style-name="ce17">
            <text:p>(2.7)</text:p>
          </table:table-cell>
          <table:table-cell office:value-type="float" office:value="97.724755843236139" table:style-name="ce16">
            <text:p>98</text:p>
          </table:table-cell>
          <table:table-cell office:value-type="float" office:value="1.7091094277958385" table:style-name="ce17">
            <text:p>(1.7)</text:p>
          </table:table-cell>
          <table:table-cell office:value-type="float" office:value="386.18770000000006" table:style-name="ce16">
            <text:p>386</text:p>
          </table:table-cell>
          <table:table-cell office:value-type="float" office:value="3.7704937164190473" table:style-name="ce17">
            <text:p>(3.8)</text:p>
          </table:table-cell>
          <table:table-cell office:value-type="float" office:value="517.31549999999993" table:style-name="ce16">
            <text:p>517</text:p>
          </table:table-cell>
          <table:table-cell office:value-type="float" office:value="3.3390337358117446" table:style-name="ce17">
            <text:p>(3.3)</text:p>
          </table:table-cell>
          <table:table-cell office:value-type="float" office:value="638.22860000000003" table:style-name="ce16">
            <text:p>638</text:p>
          </table:table-cell>
          <table:table-cell office:value-type="float" office:value="4.4677541264537517" table:style-name="ce17">
            <text:p>(4.5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Portugal</text:p>
          </table:table-cell>
          <table:table-cell office:value-type="float" office:value="493.55322429772662" table:style-name="ce16">
            <text:p>494</text:p>
          </table:table-cell>
          <table:table-cell office:value-type="float" office:value="2.4957899481127033" table:style-name="ce17">
            <text:p>(2.5)</text:p>
          </table:table-cell>
          <table:table-cell office:value-type="float" office:value="98.820284974683034" table:style-name="ce16">
            <text:p>99</text:p>
          </table:table-cell>
          <table:table-cell office:value-type="float" office:value="1.3858472514518767" table:style-name="ce17">
            <text:p>(1.4)</text:p>
          </table:table-cell>
          <table:table-cell office:value-type="float" office:value="359.66660000000002" table:style-name="ce16">
            <text:p>360</text:p>
          </table:table-cell>
          <table:table-cell office:value-type="float" office:value="3.8381996379234291" table:style-name="ce17">
            <text:p>(3.8)</text:p>
          </table:table-cell>
          <table:table-cell office:value-type="float" office:value="499.36070000000001" table:style-name="ce16">
            <text:p>499</text:p>
          </table:table-cell>
          <table:table-cell office:value-type="float" office:value="3.1478571894226701" table:style-name="ce17">
            <text:p>(3.1)</text:p>
          </table:table-cell>
          <table:table-cell office:value-type="float" office:value="617.27520000000004" table:style-name="ce16">
            <text:p>617</text:p>
          </table:table-cell>
          <table:table-cell office:value-type="float" office:value="3.1188027793797204" table:style-name="ce17">
            <text:p>(3.1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Russian Federation</text:p>
          </table:table-cell>
          <table:table-cell office:value-type="float" office:value="482.12364160980252" table:style-name="ce16">
            <text:p>482</text:p>
          </table:table-cell>
          <table:table-cell office:value-type="float" office:value="3.115010112585193" table:style-name="ce17">
            <text:p>(3.1)</text:p>
          </table:table-cell>
          <table:table-cell office:value-type="float" office:value="94.931011450515442" table:style-name="ce16">
            <text:p>95</text:p>
          </table:table-cell>
          <table:table-cell office:value-type="float" office:value="1.793368680718141" table:style-name="ce17">
            <text:p>(1.8)</text:p>
          </table:table-cell>
          <table:table-cell office:value-type="float" office:value="358.22380000000004" table:style-name="ce16">
            <text:p>358</text:p>
          </table:table-cell>
          <table:table-cell office:value-type="float" office:value="5.423255527561115" table:style-name="ce17">
            <text:p>(5.4)</text:p>
          </table:table-cell>
          <table:table-cell office:value-type="float" office:value="483.58480000000009" table:style-name="ce16">
            <text:p>484</text:p>
          </table:table-cell>
          <table:table-cell office:value-type="float" office:value="3.5669028484106517" table:style-name="ce17">
            <text:p>(3.6)</text:p>
          </table:table-cell>
          <table:table-cell office:value-type="float" office:value="603.67919999999992" table:style-name="ce16">
            <text:p>604</text:p>
          </table:table-cell>
          <table:table-cell office:value-type="float" office:value="3.6453882863794185" table:style-name="ce17">
            <text:p>(3.6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22">
            <text:p>Scotland</text:p>
          </table:table-cell>
          <table:table-cell office:value-type="float" office:value="506.14089018787047" table:style-name="ce23">
            <text:p>506</text:p>
          </table:table-cell>
          <table:table-cell office:value-type="float" office:value="3.1306528657909221" table:style-name="ce24">
            <text:p>(3.1)</text:p>
          </table:table-cell>
          <table:table-cell office:value-type="float" office:value="97.428922027803921" table:style-name="ce23">
            <text:p>97</text:p>
          </table:table-cell>
          <table:table-cell office:value-type="float" office:value="2.1087907486278228" table:style-name="ce24">
            <text:p>(2.1)</text:p>
          </table:table-cell>
          <table:table-cell office:value-type="float" office:value="379.97690000000006" table:style-name="ce23">
            <text:p>380</text:p>
          </table:table-cell>
          <table:table-cell office:value-type="float" office:value="4.8755194412151237" table:style-name="ce24">
            <text:p>(4.9)</text:p>
          </table:table-cell>
          <table:table-cell office:value-type="float" office:value="507.0329000000001" table:style-name="ce23">
            <text:p>507</text:p>
          </table:table-cell>
          <table:table-cell office:value-type="float" office:value="3.8573143659517592" table:style-name="ce24">
            <text:p>(3.9)</text:p>
          </table:table-cell>
          <table:table-cell office:value-type="float" office:value="631.48" table:style-name="ce23">
            <text:p>631</text:p>
          </table:table-cell>
          <table:table-cell office:value-type="float" office:value="5.5409265824609326" table:style-name="ce24">
            <text:p>(5.5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8">
            <text:p>Singapore</text:p>
          </table:table-cell>
          <table:table-cell office:value-type="float" office:value="552.53894630751518" table:style-name="ce16">
            <text:p>553</text:p>
          </table:table-cell>
          <table:table-cell office:value-type="float" office:value="1.7423717052750691" table:style-name="ce17">
            <text:p>(1.7)</text:p>
          </table:table-cell>
          <table:table-cell office:value-type="float" office:value="108.59849791419464" table:style-name="ce16">
            <text:p>109</text:p>
          </table:table-cell>
          <table:table-cell office:value-type="float" office:value="1.1413855206244867" table:style-name="ce17">
            <text:p>(1.1)</text:p>
          </table:table-cell>
          <table:table-cell office:value-type="float" office:value="401.6841" table:style-name="ce16">
            <text:p>402</text:p>
          </table:table-cell>
          <table:table-cell office:value-type="float" office:value="3.8598885879143068" table:style-name="ce17">
            <text:p>(3.9)</text:p>
          </table:table-cell>
          <table:table-cell office:value-type="float" office:value="561.95669999999996" table:style-name="ce16">
            <text:p>562</text:p>
          </table:table-cell>
          <table:table-cell office:value-type="float" office:value="2.3834953840013133" table:style-name="ce17">
            <text:p>(2.4)</text:p>
          </table:table-cell>
          <table:table-cell office:value-type="float" office:value="685.79430000000002" table:style-name="ce16">
            <text:p>686</text:p>
          </table:table-cell>
          <table:table-cell office:value-type="float" office:value="2.1217144524600298" table:style-name="ce17">
            <text:p>(2.1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Slovak Republic</text:p>
          </table:table-cell>
          <table:table-cell office:value-type="float" office:value="465.35734201956825" table:style-name="ce16">
            <text:p>465</text:p>
          </table:table-cell>
          <table:table-cell office:value-type="float" office:value="2.219745651104827" table:style-name="ce17">
            <text:p>(2.2)</text:p>
          </table:table-cell>
          <table:table-cell office:value-type="float" office:value="100.5895652715198" table:style-name="ce16">
            <text:p>101</text:p>
          </table:table-cell>
          <table:table-cell office:value-type="float" office:value="1.5836378721958004" table:style-name="ce17">
            <text:p>(1.6)</text:p>
          </table:table-cell>
          <table:table-cell office:value-type="float" office:value="334.37440000000004" table:style-name="ce16">
            <text:p>334</text:p>
          </table:table-cell>
          <table:table-cell office:value-type="float" office:value="4.3307475515845537" table:style-name="ce17">
            <text:p>(4.3)</text:p>
          </table:table-cell>
          <table:table-cell office:value-type="float" office:value="465.77240000000006" table:style-name="ce16">
            <text:p>466</text:p>
          </table:table-cell>
          <table:table-cell office:value-type="float" office:value="2.7963094223557494" table:style-name="ce17">
            <text:p>(2.8)</text:p>
          </table:table-cell>
          <table:table-cell office:value-type="float" office:value="596.23660000000007" table:style-name="ce16">
            <text:p>596</text:p>
          </table:table-cell>
          <table:table-cell office:value-type="float" office:value="3.7999725322837854" table:style-name="ce17">
            <text:p>(3.8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28">
            <text:p>Slovenia</text:p>
          </table:table-cell>
          <table:table-cell office:value-type="float" office:value="496.83496903191855" table:style-name="ce16">
            <text:p>497</text:p>
          </table:table-cell>
          <table:table-cell office:value-type="float" office:value="1.4608828574219273" table:style-name="ce17">
            <text:p>(1.5)</text:p>
          </table:table-cell>
          <table:table-cell office:value-type="float" office:value="95.512048884357682" table:style-name="ce16">
            <text:p>96</text:p>
          </table:table-cell>
          <table:table-cell office:value-type="float" office:value="1.1771680931243864" table:style-name="ce17">
            <text:p>(1.2)</text:p>
          </table:table-cell>
          <table:table-cell office:value-type="float" office:value="372.03480000000002" table:style-name="ce16">
            <text:p>372</text:p>
          </table:table-cell>
          <table:table-cell office:value-type="float" office:value="3.3289120492954565" table:style-name="ce17">
            <text:p>(3.3)</text:p>
          </table:table-cell>
          <table:table-cell office:value-type="float" office:value="499.14420000000001" table:style-name="ce16">
            <text:p>499</text:p>
          </table:table-cell>
          <table:table-cell office:value-type="float" office:value="1.9887386738276538" table:style-name="ce17">
            <text:p>(2.0)</text:p>
          </table:table-cell>
          <table:table-cell office:value-type="float" office:value="618.82590000000005" table:style-name="ce16">
            <text:p>619</text:p>
          </table:table-cell>
          <table:table-cell office:value-type="float" office:value="3.5761262984353763" table:style-name="ce17">
            <text:p>(3.6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Sweden</text:p>
          </table:table-cell>
          <table:table-cell office:value-type="float" office:value="511.35103913151033" table:style-name="ce16">
            <text:p>511</text:p>
          </table:table-cell>
          <table:table-cell office:value-type="float" office:value="3.1054270915028472" table:style-name="ce17">
            <text:p>(3.1)</text:p>
          </table:table-cell>
          <table:table-cell office:value-type="float" office:value="108.93630655578733" table:style-name="ce16">
            <text:p>109</text:p>
          </table:table-cell>
          <table:table-cell office:value-type="float" office:value="1.6370050548405461" table:style-name="ce17">
            <text:p>(1.6)</text:p>
          </table:table-cell>
          <table:table-cell office:value-type="float" office:value="363.6524" table:style-name="ce16">
            <text:p>364</text:p>
          </table:table-cell>
          <table:table-cell office:value-type="float" office:value="5.4333685741699655" table:style-name="ce17">
            <text:p>(5.4)</text:p>
          </table:table-cell>
          <table:table-cell office:value-type="float" office:value="517.00990000000002" table:style-name="ce16">
            <text:p>517</text:p>
          </table:table-cell>
          <table:table-cell office:value-type="float" office:value="3.6873544018901763" table:style-name="ce17">
            <text:p>(3.7)</text:p>
          </table:table-cell>
          <table:table-cell office:value-type="float" office:value="648.8198000000001" table:style-name="ce16">
            <text:p>649</text:p>
          </table:table-cell>
          <table:table-cell office:value-type="float" office:value="3.1237947667860615" table:style-name="ce17">
            <text:p>(3.1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58">
            <text:p>Switzerland</text:p>
          </table:table-cell>
          <table:table-cell office:value-type="float" office:value="488.80535957720394" table:style-name="ce16">
            <text:p>489</text:p>
          </table:table-cell>
          <table:table-cell office:value-type="float" office:value="3.1708226499314272" table:style-name="ce17">
            <text:p>(3.2)</text:p>
          </table:table-cell>
          <table:table-cell office:value-type="float" office:value="102.94158216914911" table:style-name="ce16">
            <text:p>103</text:p>
          </table:table-cell>
          <table:table-cell office:value-type="float" office:value="1.5572930976290833" table:style-name="ce17">
            <text:p>(1.6)</text:p>
          </table:table-cell>
          <table:table-cell office:value-type="float" office:value="349.80560000000003" table:style-name="ce16">
            <text:p>350</text:p>
          </table:table-cell>
          <table:table-cell office:value-type="float" office:value="3.8219993408773183" table:style-name="ce17">
            <text:p>(3.8)</text:p>
          </table:table-cell>
          <table:table-cell office:value-type="float" office:value="491.82899999999995" table:style-name="ce16">
            <text:p>492</text:p>
          </table:table-cell>
          <table:table-cell office:value-type="float" office:value="3.8438376219642483" table:style-name="ce17">
            <text:p>(3.8)</text:p>
          </table:table-cell>
          <table:table-cell office:value-type="float" office:value="621.24060000000009" table:style-name="ce16">
            <text:p>621</text:p>
          </table:table-cell>
          <table:table-cell office:value-type="float" office:value="4.0224920728462763" table:style-name="ce17">
            <text:p>(4.0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Turkey</text:p>
          </table:table-cell>
          <table:table-cell office:value-type="float" office:value="470.82790145307928" table:style-name="ce16">
            <text:p>471</text:p>
          </table:table-cell>
          <table:table-cell office:value-type="float" office:value="2.3735390709787185" table:style-name="ce17">
            <text:p>(2.4)</text:p>
          </table:table-cell>
          <table:table-cell office:value-type="float" office:value="90.523324295182761" table:style-name="ce16">
            <text:p>91</text:p>
          </table:table-cell>
          <table:table-cell office:value-type="float" office:value="1.6906385092059437" table:style-name="ce17">
            <text:p>(1.7)</text:p>
          </table:table-cell>
          <table:table-cell office:value-type="float" office:value="352.10120000000006" table:style-name="ce16">
            <text:p>352</text:p>
          </table:table-cell>
          <table:table-cell office:value-type="float" office:value="3.816458932883843" table:style-name="ce17">
            <text:p>(3.8)</text:p>
          </table:table-cell>
          <table:table-cell office:value-type="float" office:value="471.38490000000002" table:style-name="ce16">
            <text:p>471</text:p>
          </table:table-cell>
          <table:table-cell office:value-type="float" office:value="2.8212224875338472" table:style-name="ce17">
            <text:p>(2.8)</text:p>
          </table:table-cell>
          <table:table-cell office:value-type="float" office:value="588.79660000000001" table:style-name="ce16">
            <text:p>589</text:p>
          </table:table-cell>
          <table:table-cell office:value-type="float" office:value="3.9651715347510561" table:style-name="ce17">
            <text:p>(4.0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United Kingdom</text:p>
          </table:table-cell>
          <table:table-cell office:value-type="float" office:value="507.71119700520995" table:style-name="ce16">
            <text:p>508</text:p>
          </table:table-cell>
          <table:table-cell office:value-type="float" office:value="2.7161369819322849" table:style-name="ce17">
            <text:p>(2.7)</text:p>
          </table:table-cell>
          <table:table-cell office:value-type="float" office:value="102.22226472279294" table:style-name="ce16">
            <text:p>102</text:p>
          </table:table-cell>
          <table:table-cell office:value-type="float" office:value="1.4343294759382412" table:style-name="ce17">
            <text:p>(1.4)</text:p>
          </table:table-cell>
          <table:table-cell office:value-type="float" office:value="373.23950000000008" table:style-name="ce16">
            <text:p>373</text:p>
          </table:table-cell>
          <table:table-cell office:value-type="float" office:value="4.6249353051331079" table:style-name="ce17">
            <text:p>(4.6)</text:p>
          </table:table-cell>
          <table:table-cell office:value-type="float" office:value="510.36220000000003" table:style-name="ce16">
            <text:p>510</text:p>
          </table:table-cell>
          <table:table-cell office:value-type="float" office:value="2.8791069792414219" table:style-name="ce17">
            <text:p>(2.9)</text:p>
          </table:table-cell>
          <table:table-cell office:value-type="float" office:value="637.93910000000005" table:style-name="ce16">
            <text:p>638</text:p>
          </table:table-cell>
          <table:table-cell office:value-type="float" office:value="3.9766592153464551" table:style-name="ce17">
            <text:p>(4.0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15">
            <text:p>United States</text:p>
          </table:table-cell>
          <table:table-cell office:value-type="float" office:value="504.94403848440993" table:style-name="ce16">
            <text:p>505</text:p>
          </table:table-cell>
          <table:table-cell office:value-type="float" office:value="3.7011954357726964" table:style-name="ce17">
            <text:p>(3.7)</text:p>
          </table:table-cell>
          <table:table-cell office:value-type="float" office:value="110.07225150653591" table:style-name="ce16">
            <text:p>110</text:p>
          </table:table-cell>
          <table:table-cell office:value-type="float" office:value="1.5322785682934279" table:style-name="ce17">
            <text:p>(1.5)</text:p>
          </table:table-cell>
          <table:table-cell office:value-type="float" office:value="356.55670000000003" table:style-name="ce16">
            <text:p>357</text:p>
          </table:table-cell>
          <table:table-cell office:value-type="float" office:value="5.3296455569035945" table:style-name="ce17">
            <text:p>(5.3)</text:p>
          </table:table-cell>
          <table:table-cell office:value-type="float" office:value="509.30379999999997" table:style-name="ce16">
            <text:p>509</text:p>
          </table:table-cell>
          <table:table-cell office:value-type="float" office:value="4.3571841252885593" table:style-name="ce17">
            <text:p>(4.4)</text:p>
          </table:table-cell>
          <table:table-cell office:value-type="float" office:value="645.27590000000009" table:style-name="ce16">
            <text:p>645</text:p>
          </table:table-cell>
          <table:table-cell office:value-type="float" office:value="4.6524735172092386" table:style-name="ce17">
            <text:p>(4.7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33">
            <text:p>Wales</text:p>
          </table:table-cell>
          <table:table-cell office:value-type="float" office:value="489.32129869650271" table:style-name="ce34">
            <text:p>489</text:p>
          </table:table-cell>
          <table:table-cell office:value-type="float" office:value="3.752468763114746" table:style-name="ce35">
            <text:p>(3.8)</text:p>
          </table:table-cell>
          <table:table-cell office:value-type="float" office:value="97.652101741191984" table:style-name="ce34">
            <text:p>98</text:p>
          </table:table-cell>
          <table:table-cell office:value-type="float" office:value="1.5560142208962653" table:style-name="ce35">
            <text:p>(1.6)</text:p>
          </table:table-cell>
          <table:table-cell office:value-type="float" office:value="361.74580000000003" table:style-name="ce34">
            <text:p>362</text:p>
          </table:table-cell>
          <table:table-cell office:value-type="float" office:value="5.2363270538613182" table:style-name="ce35">
            <text:p>(5.2)</text:p>
          </table:table-cell>
          <table:table-cell office:value-type="float" office:value="490.12779999999998" table:style-name="ce34">
            <text:p>490</text:p>
          </table:table-cell>
          <table:table-cell office:value-type="float" office:value="4.5753942865311892" table:style-name="ce35">
            <text:p>(4.6)</text:p>
          </table:table-cell>
          <table:table-cell office:value-type="float" office:value="615.2428000000001" table:style-name="ce34">
            <text:p>615</text:p>
          </table:table-cell>
          <table:table-cell office:value-type="float" office:value="4.5678292782847683" table:style-name="ce35">
            <text:p>(4.6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6">
          <table:table-cell office:value-type="string" table:style-name="ce29">
            <text:p>OECD Average</text:p>
          </table:table-cell>
          <table:table-cell office:value-type="float" office:value="490.07580689738609" table:style-name="ce30">
            <text:p>490</text:p>
          </table:table-cell>
          <table:table-cell office:value-type="float" office:value="0.43206347060346978" table:style-name="ce31">
            <text:p>(0.4)</text:p>
          </table:table-cell>
          <table:table-cell office:value-type="float" office:value="100.73028885158919" table:style-name="ce30">
            <text:p>101</text:p>
          </table:table-cell>
          <table:table-cell office:value-type="float" office:value="0.24555445682193269" table:style-name="ce31">
            <text:p>(0.2)</text:p>
          </table:table-cell>
          <table:table-cell office:value-type="float" office:value="355.90814999999998" table:style-name="ce30">
            <text:p>356</text:p>
          </table:table-cell>
          <table:table-cell office:value-type="float" office:value="0.68955520212033816" table:style-name="ce31">
            <text:p>(0.7)</text:p>
          </table:table-cell>
          <table:table-cell office:value-type="float" office:value="492.94579444444452" table:style-name="ce30">
            <text:p>493</text:p>
          </table:table-cell>
          <table:table-cell office:value-type="float" office:value="0.52730024077170989" table:style-name="ce31">
            <text:p>(0.5)</text:p>
          </table:table-cell>
          <table:table-cell office:value-type="float" office:value="619.11565277777788" table:style-name="ce30">
            <text:p>619</text:p>
          </table:table-cell>
          <table:table-cell office:value-type="float" office:value="0.58647471160935305" table:style-name="ce31">
            <text:p>(0.6)</text:p>
          </table:table-cell>
          <table:table-cell table:style-name="ce1"/>
          <table:table-cell table:number-columns-repeated="2" table:style-name="ce43"/>
          <table:table-cell table:number-columns-repeated="16370"/>
        </table:table-row>
        <table:table-row table:style-name="ro7">
          <table:table-cell office:value-type="string" table:style-name="ce38">
            <text:p><text:a xlink:href="https://oe.cd/cyprus-disclaimer">Information on data for Cyprus</text:a></text:p>
          </table:table-cell>
          <table:table-cell table:number-columns-repeated="10" table:style-name="ce78"/>
          <table:table-cell table:number-columns-repeated="16373" table:style-name="ce1"/>
        </table:table-row>
        <table:table-row table:style-name="ro1">
          <table:table-cell office:value-type="string" table:style-name="ce41">
            <text:p>United States, Hong Kong (China), Netherlands and Portugal: Data did not meet the PISA technical standards but were accepted as largely comparable (see Annexes A2 and A4).</text:p>
          </table:table-cell>
          <table:table-cell table:number-columns-repeated="10" table:style-name="ce78"/>
          <table:table-cell table:number-columns-repeated="16373" table:style-name="ce1"/>
        </table:table-row>
        <table:table-row table:number-rows-repeated="3" table:style-name="ro1">
          <table:table-cell table:number-columns-repeated="11" table:style-name="ce78"/>
          <table:table-cell table:number-columns-repeated="16373" table:style-name="ce1"/>
        </table:table-row>
        <table:table-row table:number-rows-repeated="5" table:style-name="ro1">
          <table:table-cell table:style-name="ce72"/>
          <table:table-cell table:number-columns-repeated="16383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B1_7" table:style-name="ta3">
        <table:table-column table:style-name="co38" table:default-cell-style-name="ce72"/>
        <table:table-column table:style-name="co39" table:number-columns-repeated="3" table:default-cell-style-name="ce1"/>
        <table:table-column table:style-name="co40" table:number-columns-repeated="2" table:default-cell-style-name="ce1"/>
        <table:table-column table:style-name="co39" table:number-columns-repeated="3" table:default-cell-style-name="ce1"/>
        <table:table-column table:style-name="co41" table:default-cell-style-name="ce1"/>
        <table:table-column table:style-name="co22" table:default-cell-style-name="ce1"/>
        <table:table-column table:style-name="co42" table:default-cell-style-name="ce1"/>
        <table:table-column table:style-name="co8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27" table:default-cell-style-name="ce1"/>
        <table:table-column table:style-name="co45" table:default-cell-style-name="ce1"/>
        <table:table-column table:style-name="co46" table:default-cell-style-name="ce1"/>
        <table:table-column table:style-name="co2" table:number-columns-repeated="48" table:default-cell-style-name="ce43"/>
        <table:table-column table:style-name="co2" table:number-columns-repeated="16317" table:default-cell-style-name="ce1"/>
        <table:table-row table:style-name="ro1">
          <table:table-cell office:value-type="string" table:style-name="ce42">
            <text:p>Table B1.7</text:p>
          </table:table-cell>
          <table:table-cell table:number-columns-repeated="18" table:style-name="ce4"/>
          <table:table-cell table:number-columns-repeated="2" table:style-name="ce37"/>
          <table:table-cell table:number-columns-repeated="46" table:style-name="ce43"/>
          <table:table-cell table:number-columns-repeated="16317"/>
        </table:table-row>
        <table:table-row table:style-name="ro1">
          <table:table-cell office:value-type="string" table:style-name="ce8">
            <text:p>Percentage of students at each proficiency level in reading</text:p>
          </table:table-cell>
          <table:table-cell table:number-columns-repeated="18" table:style-name="ce4"/>
          <table:table-cell table:number-columns-repeated="2" table:style-name="ce37"/>
          <table:table-cell table:number-columns-repeated="46" table:style-name="ce43"/>
          <table:table-cell table:number-columns-repeated="16317"/>
        </table:table-row>
        <table:table-row table:style-name="ro12">
          <table:table-cell office:value-type="string" table:style-name="ce86">
            <text:p>Country</text:p>
          </table:table-cell>
          <table:table-cell office:value-type="string" table:style-name="ce87">
            <text:p>%</text:p>
            <text:p>Below Level 1c</text:p>
            <text:p>(less than 189.33 score points)</text:p>
          </table:table-cell>
          <table:table-cell office:value-type="string" table:style-name="ce13">
            <text:p>S.E.</text:p>
            <text:p>Below Level 1c</text:p>
            <text:p>(less than 189.33 score points)</text:p>
          </table:table-cell>
          <table:table-cell office:value-type="string" table:style-name="ce87">
            <text:p>%</text:p>
            <text:p>Level 1c</text:p>
            <text:p>(from 189.33 to less than <text:s/>262.04 score points)</text:p>
          </table:table-cell>
          <table:table-cell office:value-type="string" table:style-name="ce13">
            <text:p>S.E.</text:p>
            <text:p>Level 1c</text:p>
            <text:p>(from 189.33 to less than <text:s/>262.04 score points)</text:p>
          </table:table-cell>
          <table:table-cell office:value-type="string" table:style-name="ce87">
            <text:p>%</text:p>
            <text:p>Level 1b</text:p>
            <text:p>(from 262.04 to less than 334.75 score points)</text:p>
          </table:table-cell>
          <table:table-cell office:value-type="string" table:style-name="ce13">
            <text:p>S.E.</text:p>
            <text:p>Level 1b</text:p>
            <text:p>(from 262.04 to less than 334.75 score points)</text:p>
          </table:table-cell>
          <table:table-cell office:value-type="string" table:style-name="ce87">
            <text:p>%</text:p>
            <text:p>Level 1a</text:p>
            <text:p>(from 334.75 to less than 407.47 score points)</text:p>
          </table:table-cell>
          <table:table-cell office:value-type="string" table:style-name="ce13">
            <text:p>S.E.</text:p>
            <text:p>Level 1a</text:p>
            <text:p>(from 334.75 to less than 407.47 score points)</text:p>
          </table:table-cell>
          <table:table-cell office:value-type="string" table:style-name="ce87">
            <text:p>%</text:p>
            <text:p>Level 2</text:p>
            <text:p>(from 407.47 to less than 480.18 score points)</text:p>
          </table:table-cell>
          <table:table-cell office:value-type="string" table:style-name="ce13">
            <text:p>S.E.</text:p>
            <text:p>Level 2</text:p>
            <text:p>(from 407.47 to less than 480.18 score points)</text:p>
          </table:table-cell>
          <table:table-cell office:value-type="string" table:style-name="ce87">
            <text:p>%</text:p>
            <text:p>Level 3</text:p>
            <text:p>(from 480.18 to less than 552.89 score points)</text:p>
          </table:table-cell>
          <table:table-cell office:value-type="string" table:style-name="ce13">
            <text:p>S.E.</text:p>
            <text:p>Level 3</text:p>
            <text:p>(from 480.18 to less than 552.89 score points)</text:p>
          </table:table-cell>
          <table:table-cell office:value-type="string" table:style-name="ce87">
            <text:p>%</text:p>
            <text:p>Level 4</text:p>
            <text:p>(from 552.89 to less than 625.61 score points)</text:p>
          </table:table-cell>
          <table:table-cell office:value-type="string" table:style-name="ce13">
            <text:p>S.E.</text:p>
            <text:p>Level 4</text:p>
            <text:p>(from 552.89 to less than 625.61 score points)</text:p>
          </table:table-cell>
          <table:table-cell office:value-type="string" table:style-name="ce87">
            <text:p>%</text:p>
            <text:p>Level 5</text:p>
            <text:p>(from 625.61 to less than 698.32 score points)</text:p>
          </table:table-cell>
          <table:table-cell office:value-type="string" table:style-name="ce13">
            <text:p>S.E.</text:p>
            <text:p>Level 5</text:p>
            <text:p>(from 625.61 to less than 698.32 score points)</text:p>
          </table:table-cell>
          <table:table-cell office:value-type="string" table:style-name="ce87">
            <text:p>%</text:p>
            <text:p>Level 6</text:p>
            <text:p>(above 698.32 score points)</text:p>
          </table:table-cell>
          <table:table-cell office:value-type="string" table:style-name="ce13">
            <text:p>S.E.</text:p>
            <text:p>Level 6</text:p>
            <text:p>(above 698.32 score points)</text:p>
          </table:table-cell>
          <table:table-cell table:number-columns-repeated="2" table:style-name="ce88"/>
          <table:table-cell table:number-columns-repeated="46" table:style-name="ce46"/>
          <table:table-cell table:number-columns-repeated="16317" table:style-name="ce89"/>
        </table:table-row>
        <table:table-row table:style-name="ro6">
          <table:table-cell office:value-type="string" table:style-name="ce15">
            <text:p>Australia</text:p>
          </table:table-cell>
          <table:table-cell office:value-type="float" office:value="0.1039592625016494" table:style-name="ce90">
            <text:p>0.1</text:p>
          </table:table-cell>
          <table:table-cell office:value-type="float" office:value="5.6260685939963168E-2" table:style-name="ce17">
            <text:p>(0.1)</text:p>
          </table:table-cell>
          <table:table-cell office:value-type="float" office:value="1.4214947443810706" table:style-name="ce90">
            <text:p>1.4</text:p>
          </table:table-cell>
          <table:table-cell office:value-type="float" office:value="0.15491292245058125" table:style-name="ce17">
            <text:p>(0.2)</text:p>
          </table:table-cell>
          <table:table-cell office:value-type="float" office:value="5.5717757769493446" table:style-name="ce90">
            <text:p>5.6</text:p>
          </table:table-cell>
          <table:table-cell office:value-type="float" office:value="0.29423619480668206" table:style-name="ce17">
            <text:p>(0.3)</text:p>
          </table:table-cell>
          <table:table-cell office:value-type="float" office:value="12.530158886046044" table:style-name="ce90">
            <text:p>12.5</text:p>
          </table:table-cell>
          <table:table-cell office:value-type="float" office:value="0.35504314753796656" table:style-name="ce17">
            <text:p>(0.4)</text:p>
          </table:table-cell>
          <table:table-cell office:value-type="float" office:value="21.111200248840397" table:style-name="ce90">
            <text:p>21.1</text:p>
          </table:table-cell>
          <table:table-cell office:value-type="float" office:value="0.47598320325694593" table:style-name="ce17">
            <text:p>(0.5)</text:p>
          </table:table-cell>
          <table:table-cell office:value-type="float" office:value="25.375310326218134" table:style-name="ce90">
            <text:p>25.4</text:p>
          </table:table-cell>
          <table:table-cell office:value-type="float" office:value="0.51454822957954161" table:style-name="ce17">
            <text:p>(0.5)</text:p>
          </table:table-cell>
          <table:table-cell office:value-type="float" office:value="20.868243160268264" table:style-name="ce90">
            <text:p>20.9</text:p>
          </table:table-cell>
          <table:table-cell office:value-type="float" office:value="0.48937582309643796" table:style-name="ce17">
            <text:p>(0.5)</text:p>
          </table:table-cell>
          <table:table-cell office:value-type="float" office:value="10.329688134027259" table:style-name="ce90">
            <text:p>10.3</text:p>
          </table:table-cell>
          <table:table-cell office:value-type="float" office:value="0.36230160593687205" table:style-name="ce17">
            <text:p>(0.4)</text:p>
          </table:table-cell>
          <table:table-cell office:value-type="float" office:value="2.6881694607678348" table:style-name="ce90">
            <text:p>2.7</text:p>
          </table:table-cell>
          <table:table-cell office:value-type="float" office:value="0.21461339029565035" table:style-name="ce17">
            <text:p>(0.2)</text:p>
          </table:table-cell>
          <table:table-cell table:style-name="ce91"/>
          <table:table-cell table:style-name="ce37"/>
          <table:table-cell table:number-columns-repeated="46" table:style-name="ce43"/>
          <table:table-cell table:number-columns-repeated="16317"/>
        </table:table-row>
        <table:table-row table:style-name="ro6">
          <table:table-cell office:value-type="string" table:style-name="ce15">
            <text:p>Austria</text:p>
          </table:table-cell>
          <table:table-cell office:value-type="float" office:value="3.9336765517215634E-2" table:style-name="ce90">
            <text:p>0.0</text:p>
          </table:table-cell>
          <table:table-cell office:value-type="float" office:value="3.2563691586352451E-2" table:style-name="ce17">
            <text:p>(0.0)</text:p>
          </table:table-cell>
          <table:table-cell office:value-type="float" office:value="0.91858400164574339" table:style-name="ce90">
            <text:p>0.9</text:p>
          </table:table-cell>
          <table:table-cell office:value-type="float" office:value="0.19402969904553488" table:style-name="ce17">
            <text:p>(0.2)</text:p>
          </table:table-cell>
          <table:table-cell office:value-type="float" office:value="6.4072487496713286" table:style-name="ce90">
            <text:p>6.4</text:p>
          </table:table-cell>
          <table:table-cell office:value-type="float" office:value="0.56754915296722197" table:style-name="ce17">
            <text:p>(0.6)</text:p>
          </table:table-cell>
          <table:table-cell office:value-type="float" office:value="16.258092882058353" table:style-name="ce90">
            <text:p>16.3</text:p>
          </table:table-cell>
          <table:table-cell office:value-type="float" office:value="0.83795492307490349" table:style-name="ce17">
            <text:p>(0.8)</text:p>
          </table:table-cell>
          <table:table-cell office:value-type="float" office:value="23.483884872189204" table:style-name="ce90">
            <text:p>23.5</text:p>
          </table:table-cell>
          <table:table-cell office:value-type="float" office:value="0.826431460548532" table:style-name="ce17">
            <text:p>(0.8)</text:p>
          </table:table-cell>
          <table:table-cell office:value-type="float" office:value="26.211394262469209" table:style-name="ce90">
            <text:p>26.2</text:p>
          </table:table-cell>
          <table:table-cell office:value-type="float" office:value="0.87493811824190426" table:style-name="ce17">
            <text:p>(0.9)</text:p>
          </table:table-cell>
          <table:table-cell office:value-type="float" office:value="19.270050773067947" table:style-name="ce90">
            <text:p>19.3</text:p>
          </table:table-cell>
          <table:table-cell office:value-type="float" office:value="0.78144485380287942" table:style-name="ce17">
            <text:p>(0.8)</text:p>
          </table:table-cell>
          <table:table-cell office:value-type="float" office:value="6.6720101442621136" table:style-name="ce90">
            <text:p>6.7</text:p>
          </table:table-cell>
          <table:table-cell office:value-type="float" office:value="0.46847156531841544" table:style-name="ce17">
            <text:p>(0.5)</text:p>
          </table:table-cell>
          <table:table-cell office:value-type="float" office:value="0.73939754911888433" table:style-name="ce90">
            <text:p>0.7</text:p>
          </table:table-cell>
          <table:table-cell office:value-type="float" office:value="0.13139879117270054" table:style-name="ce17">
            <text:p>(0.1)</text:p>
          </table:table-cell>
          <table:table-cell table:style-name="ce91"/>
          <table:table-cell table:style-name="ce37"/>
          <table:table-cell table:number-columns-repeated="46" table:style-name="ce43"/>
          <table:table-cell table:number-columns-repeated="16317"/>
        </table:table-row>
        <table:table-row table:style-name="ro6">
          <table:table-cell office:value-type="string" table:style-name="ce18">
            <text:p>Belarus</text:p>
          </table:table-cell>
          <table:table-cell office:value-type="float" office:value="3.6133341897196115E-2" table:style-name="ce90">
            <text:p>0.0</text:p>
          </table:table-cell>
          <table:table-cell office:value-type="float" office:value="2.6827603588549739E-2" table:style-name="ce17">
            <text:p>(0.0)</text:p>
          </table:table-cell>
          <table:table-cell office:value-type="float" office:value="0.7514441118988352" table:style-name="ce90">
            <text:p>0.8</text:p>
          </table:table-cell>
          <table:table-cell office:value-type="float" office:value="0.19269171811579891" table:style-name="ce17">
            <text:p>(0.2)</text:p>
          </table:table-cell>
          <table:table-cell office:value-type="float" office:value="5.8242909972924046" table:style-name="ce90">
            <text:p>5.8</text:p>
          </table:table-cell>
          <table:table-cell office:value-type="float" office:value="0.48754388543284466" table:style-name="ce17">
            <text:p>(0.5)</text:p>
          </table:table-cell>
          <table:table-cell office:value-type="float" office:value="16.79840529980763" table:style-name="ce90">
            <text:p>16.8</text:p>
          </table:table-cell>
          <table:table-cell office:value-type="float" office:value="0.79952804782425668" table:style-name="ce17">
            <text:p>(0.8)</text:p>
          </table:table-cell>
          <table:table-cell office:value-type="float" office:value="28.650542924061792" table:style-name="ce90">
            <text:p>28.7</text:p>
          </table:table-cell>
          <table:table-cell office:value-type="float" office:value="0.84875229615136749" table:style-name="ce17">
            <text:p>(0.8)</text:p>
          </table:table-cell>
          <table:table-cell office:value-type="float" office:value="28.021561314212576" table:style-name="ce90">
            <text:p>28.0</text:p>
          </table:table-cell>
          <table:table-cell office:value-type="float" office:value="0.95693958764575959" table:style-name="ce17">
            <text:p>(1.0)</text:p>
          </table:table-cell>
          <table:table-cell office:value-type="float" office:value="15.968739234765676" table:style-name="ce90">
            <text:p>16.0</text:p>
          </table:table-cell>
          <table:table-cell office:value-type="float" office:value="0.73127280817872153" table:style-name="ce17">
            <text:p>(0.7)</text:p>
          </table:table-cell>
          <table:table-cell office:value-type="float" office:value="3.6710865328602971" table:style-name="ce90">
            <text:p>3.7</text:p>
          </table:table-cell>
          <table:table-cell office:value-type="float" office:value="0.4005599003724663" table:style-name="ce17">
            <text:p>(0.4)</text:p>
          </table:table-cell>
          <table:table-cell office:value-type="float" office:value="0.27779624320359719" table:style-name="ce90">
            <text:p>0.3</text:p>
          </table:table-cell>
          <table:table-cell office:value-type="float" office:value="7.6819334089322192E-2" table:style-name="ce17">
            <text:p>(0.1)</text:p>
          </table:table-cell>
          <table:table-cell table:style-name="ce91"/>
          <table:table-cell table:style-name="ce37"/>
          <table:table-cell table:number-columns-repeated="46" table:style-name="ce43"/>
          <table:table-cell table:number-columns-repeated="16317"/>
        </table:table-row>
        <table:table-row table:style-name="ro6">
          <table:table-cell office:value-type="string" table:style-name="ce92">
            <text:p>Belgium</text:p>
          </table:table-cell>
          <table:table-cell office:value-type="float" office:value="6.4679700091156631E-2" table:style-name="ce90">
            <text:p>0.1</text:p>
          </table:table-cell>
          <table:table-cell office:value-type="float" office:value="5.2850520303251658E-2" table:style-name="ce17">
            <text:p>(0.1)</text:p>
          </table:table-cell>
          <table:table-cell office:value-type="float" office:value="1.150511501901502" table:style-name="ce90">
            <text:p>1.2</text:p>
          </table:table-cell>
          <table:table-cell office:value-type="float" office:value="0.19348826097675825" table:style-name="ce17">
            <text:p>(0.2)</text:p>
          </table:table-cell>
          <table:table-cell office:value-type="float" office:value="5.991531068064706" table:style-name="ce90">
            <text:p>6.0</text:p>
          </table:table-cell>
          <table:table-cell office:value-type="float" office:value="0.43096362153344814" table:style-name="ce17">
            <text:p>(0.4)</text:p>
          </table:table-cell>
          <table:table-cell office:value-type="float" office:value="14.04674002621492" table:style-name="ce90">
            <text:p>14.0</text:p>
          </table:table-cell>
          <table:table-cell office:value-type="float" office:value="0.61815944945793944" table:style-name="ce17">
            <text:p>(0.6)</text:p>
          </table:table-cell>
          <table:table-cell office:value-type="float" office:value="22.355538232923426" table:style-name="ce90">
            <text:p>22.4</text:p>
          </table:table-cell>
          <table:table-cell office:value-type="float" office:value="0.65657694887402018" table:style-name="ce17">
            <text:p>(0.7)</text:p>
          </table:table-cell>
          <table:table-cell office:value-type="float" office:value="26.482681166328888" table:style-name="ce90">
            <text:p>26.5</text:p>
          </table:table-cell>
          <table:table-cell office:value-type="float" office:value="0.68095323845140776" table:style-name="ce17">
            <text:p>(0.7)</text:p>
          </table:table-cell>
          <table:table-cell office:value-type="float" office:value="20.361347521786655" table:style-name="ce90">
            <text:p>20.4</text:p>
          </table:table-cell>
          <table:table-cell office:value-type="float" office:value="0.71221569398336471" table:style-name="ce17">
            <text:p>(0.7)</text:p>
          </table:table-cell>
          <table:table-cell office:value-type="float" office:value="8.2653141459606054" table:style-name="ce90">
            <text:p>8.3</text:p>
          </table:table-cell>
          <table:table-cell office:value-type="float" office:value="0.49123012707692865" table:style-name="ce17">
            <text:p>(0.5)</text:p>
          </table:table-cell>
          <table:table-cell office:value-type="float" office:value="1.2816566367281426" table:style-name="ce90">
            <text:p>1.3</text:p>
          </table:table-cell>
          <table:table-cell office:value-type="float" office:value="0.20068295106750325" table:style-name="ce17">
            <text:p>(0.2)</text:p>
          </table:table-cell>
          <table:table-cell table:style-name="ce91"/>
          <table:table-cell table:style-name="ce37"/>
          <table:table-cell table:number-columns-repeated="46" table:style-name="ce43"/>
          <table:table-cell table:number-columns-repeated="16317"/>
        </table:table-row>
        <table:table-row table:style-name="ro6">
          <table:table-cell office:value-type="string" table:style-name="ce18">
            <text:p>B-S-J-Z (China)</text:p>
          </table:table-cell>
          <table:table-cell office:value-type="float" office:value="2.7429411507966001E-4" table:style-name="ce90">
            <text:p>0.0</text:p>
          </table:table-cell>
          <table:table-cell office:value-type="float" office:value="1.2563323970172901E-3" table:style-name="ce17">
            <text:p>(0.0)</text:p>
          </table:table-cell>
          <table:table-cell office:value-type="float" office:value="0.10298146931266168" table:style-name="ce90">
            <text:p>0.1</text:p>
          </table:table-cell>
          <table:table-cell office:value-type="float" office:value="6.4802607456061978E-2" table:style-name="ce17">
            <text:p>(0.1)</text:p>
          </table:table-cell>
          <table:table-cell office:value-type="float" office:value="0.74264377305541118" table:style-name="ce90">
            <text:p>0.7</text:p>
          </table:table-cell>
          <table:table-cell office:value-type="float" office:value="0.15884083032401672" table:style-name="ce17">
            <text:p>(0.2)</text:p>
          </table:table-cell>
          <table:table-cell office:value-type="float" office:value="4.3219044869429295" table:style-name="ce90">
            <text:p>4.3</text:p>
          </table:table-cell>
          <table:table-cell office:value-type="float" office:value="0.53204648932484466" table:style-name="ce17">
            <text:p>(0.5)</text:p>
          </table:table-cell>
          <table:table-cell office:value-type="float" office:value="14.343037677671266" table:style-name="ce90">
            <text:p>14.3</text:p>
          </table:table-cell>
          <table:table-cell office:value-type="float" office:value="0.83280970101833696" table:style-name="ce17">
            <text:p>(0.8)</text:p>
          </table:table-cell>
          <table:table-cell office:value-type="float" office:value="27.924908678691118" table:style-name="ce90">
            <text:p>27.9</text:p>
          </table:table-cell>
          <table:table-cell office:value-type="float" office:value="0.97257485339706373" table:style-name="ce17">
            <text:p>(1.0)</text:p>
          </table:table-cell>
          <table:table-cell office:value-type="float" office:value="30.825064724985847" table:style-name="ce90">
            <text:p>30.8</text:p>
          </table:table-cell>
          <table:table-cell office:value-type="float" office:value="0.9745138498874496" table:style-name="ce17">
            <text:p>(1.0)</text:p>
          </table:table-cell>
          <table:table-cell office:value-type="float" office:value="17.509800564230069" table:style-name="ce90">
            <text:p>17.5</text:p>
          </table:table-cell>
          <table:table-cell office:value-type="float" office:value="0.87509834487332427" table:style-name="ce17">
            <text:p>(0.9)</text:p>
          </table:table-cell>
          <table:table-cell office:value-type="float" office:value="4.2293843309956261" table:style-name="ce90">
            <text:p>4.2</text:p>
          </table:table-cell>
          <table:table-cell office:value-type="float" office:value="0.57826650962677517" table:style-name="ce17">
            <text:p>(0.6)</text:p>
          </table:table-cell>
          <table:table-cell table:style-name="ce91"/>
          <table:table-cell table:style-name="ce37"/>
          <table:table-cell table:number-columns-repeated="46" table:style-name="ce43"/>
          <table:table-cell table:number-columns-repeated="16317"/>
        </table:table-row>
        <table:table-row table:style-name="ro6">
          <table:table-cell office:value-type="string" table:style-name="ce15">
            <text:p>Canada</text:p>
          </table:table-cell>
          <table:table-cell office:value-type="float" office:value="3.5805951717521302E-2" table:style-name="ce90">
            <text:p>0.0</text:p>
          </table:table-cell>
          <table:table-cell office:value-type="float" office:value="2.2161280023442625E-2" table:style-name="ce17">
            <text:p>(0.0)</text:p>
          </table:table-cell>
          <table:table-cell office:value-type="float" office:value="0.65943141899336266" table:style-name="ce90">
            <text:p>0.7</text:p>
          </table:table-cell>
          <table:table-cell office:value-type="float" office:value="0.10701780435466858" table:style-name="ce17">
            <text:p>(0.1)</text:p>
          </table:table-cell>
          <table:table-cell office:value-type="float" office:value="3.0996066415013659" table:style-name="ce90">
            <text:p>3.1</text:p>
          </table:table-cell>
          <table:table-cell office:value-type="float" office:value="0.20189961824513766" table:style-name="ce17">
            <text:p>(0.2)</text:p>
          </table:table-cell>
          <table:table-cell office:value-type="float" office:value="9.9554683351344782" table:style-name="ce90">
            <text:p>10.0</text:p>
          </table:table-cell>
          <table:table-cell office:value-type="float" office:value="0.38590888285763741" table:style-name="ce17">
            <text:p>(0.4)</text:p>
          </table:table-cell>
          <table:table-cell office:value-type="float" office:value="20.118562433168474" table:style-name="ce90">
            <text:p>20.1</text:p>
          </table:table-cell>
          <table:table-cell office:value-type="float" office:value="0.5707699462705057" table:style-name="ce17">
            <text:p>(0.6)</text:p>
          </table:table-cell>
          <table:table-cell office:value-type="float" office:value="27.164958351790286" table:style-name="ce90">
            <text:p>27.2</text:p>
          </table:table-cell>
          <table:table-cell office:value-type="float" office:value="0.46349838402619503" table:style-name="ce17">
            <text:p>(0.5)</text:p>
          </table:table-cell>
          <table:table-cell office:value-type="float" office:value="23.973145509466448" table:style-name="ce90">
            <text:p>24.0</text:p>
          </table:table-cell>
          <table:table-cell office:value-type="float" office:value="0.51324188012070571" table:style-name="ce17">
            <text:p>(0.5)</text:p>
          </table:table-cell>
          <table:table-cell office:value-type="float" office:value="12.154291347139534" table:style-name="ce90">
            <text:p>12.2</text:p>
          </table:table-cell>
          <table:table-cell office:value-type="float" office:value="0.46271395546880972" table:style-name="ce17">
            <text:p>(0.5)</text:p>
          </table:table-cell>
          <table:table-cell office:value-type="float" office:value="2.8387300110885469" table:style-name="ce90">
            <text:p>2.8</text:p>
          </table:table-cell>
          <table:table-cell office:value-type="float" office:value="0.22909432724804096" table:style-name="ce17">
            <text:p>(0.2)</text:p>
          </table:table-cell>
          <table:table-cell table:style-name="ce91"/>
          <table:table-cell table:style-name="ce37"/>
          <table:table-cell table:number-columns-repeated="46" table:style-name="ce43"/>
          <table:table-cell table:number-columns-repeated="16317"/>
        </table:table-row>
        <table:table-row table:style-name="ro6">
          <table:table-cell office:value-type="string" table:style-name="ce15">
            <text:p>Chile</text:p>
          </table:table-cell>
          <table:table-cell office:value-type="float" office:value="9.9852759419279735E-2" table:style-name="ce90">
            <text:p>0.1</text:p>
          </table:table-cell>
          <table:table-cell office:value-type="float" office:value="8.7152802273869831E-2" table:style-name="ce17">
            <text:p>(0.1)</text:p>
          </table:table-cell>
          <table:table-cell office:value-type="float" office:value="1.7179544331226169" table:style-name="ce90">
            <text:p>1.7</text:p>
          </table:table-cell>
          <table:table-cell office:value-type="float" office:value="0.23794606055994902" table:style-name="ce17">
            <text:p>(0.2)</text:p>
          </table:table-cell>
          <table:table-cell office:value-type="float" office:value="8.8680682405112119" table:style-name="ce90">
            <text:p>8.9</text:p>
          </table:table-cell>
          <table:table-cell office:value-type="float" office:value="0.6181641903866073" table:style-name="ce17">
            <text:p>(0.6)</text:p>
          </table:table-cell>
          <table:table-cell office:value-type="float" office:value="21.035076432031769" table:style-name="ce90">
            <text:p>21.0</text:p>
          </table:table-cell>
          <table:table-cell office:value-type="float" office:value="0.90086227450724954" table:style-name="ce17">
            <text:p>(0.9)</text:p>
          </table:table-cell>
          <table:table-cell office:value-type="float" office:value="29.487161222958431" table:style-name="ce90">
            <text:p>29.5</text:p>
          </table:table-cell>
          <table:table-cell office:value-type="float" office:value="0.85622538500013978" table:style-name="ce17">
            <text:p>(0.9)</text:p>
          </table:table-cell>
          <table:table-cell office:value-type="float" office:value="24.418886670906481" table:style-name="ce90">
            <text:p>24.4</text:p>
          </table:table-cell>
          <table:table-cell office:value-type="float" office:value="0.85653009169686922" table:style-name="ce17">
            <text:p>(0.9)</text:p>
          </table:table-cell>
          <table:table-cell office:value-type="float" office:value="11.778832684859061" table:style-name="ce90">
            <text:p>11.8</text:p>
          </table:table-cell>
          <table:table-cell office:value-type="float" office:value="0.59873503451229526" table:style-name="ce17">
            <text:p>(0.6)</text:p>
          </table:table-cell>
          <table:table-cell office:value-type="float" office:value="2.4104331504176573" table:style-name="ce90">
            <text:p>2.4</text:p>
          </table:table-cell>
          <table:table-cell office:value-type="float" office:value="0.28258513216900155" table:style-name="ce17">
            <text:p>(0.3)</text:p>
          </table:table-cell>
          <table:table-cell office:value-type="float" office:value="0.183734405773503" table:style-name="ce90">
            <text:p>0.2</text:p>
          </table:table-cell>
          <table:table-cell office:value-type="float" office:value="7.1122049199130122E-2" table:style-name="ce17">
            <text:p>(0.1)</text:p>
          </table:table-cell>
          <table:table-cell table:style-name="ce91"/>
          <table:table-cell table:style-name="ce37"/>
          <table:table-cell table:number-columns-repeated="46" table:style-name="ce43"/>
          <table:table-cell table:number-columns-repeated="16317"/>
        </table:table-row>
        <table:table-row table:style-name="ro6">
          <table:table-cell office:value-type="string" table:style-name="ce18">
            <text:p>Chinese Taipei</text:p>
          </table:table-cell>
          <table:table-cell office:value-type="float" office:value="0.13235161441021201" table:style-name="ce90">
            <text:p>0.1</text:p>
          </table:table-cell>
          <table:table-cell office:value-type="float" office:value="6.5175119473340398E-2" table:style-name="ce17">
            <text:p>(0.1)</text:p>
          </table:table-cell>
          <table:table-cell office:value-type="float" office:value="1.2203170940180215" table:style-name="ce90">
            <text:p>1.2</text:p>
          </table:table-cell>
          <table:table-cell office:value-type="float" office:value="0.18872999857446074" table:style-name="ce17">
            <text:p>(0.2)</text:p>
          </table:table-cell>
          <table:table-cell office:value-type="float" office:value="4.4919150272471624" table:style-name="ce90">
            <text:p>4.5</text:p>
          </table:table-cell>
          <table:table-cell office:value-type="float" office:value="0.39566376948157583" table:style-name="ce17">
            <text:p>(0.4)</text:p>
          </table:table-cell>
          <table:table-cell office:value-type="float" office:value="11.969795895044115" table:style-name="ce90">
            <text:p>12.0</text:p>
          </table:table-cell>
          <table:table-cell office:value-type="float" office:value="0.59384694894179124" table:style-name="ce17">
            <text:p>(0.6)</text:p>
          </table:table-cell>
          <table:table-cell office:value-type="float" office:value="21.791790759159227" table:style-name="ce90">
            <text:p>21.8</text:p>
          </table:table-cell>
          <table:table-cell office:value-type="float" office:value="0.69635754409965434" table:style-name="ce17">
            <text:p>(0.7)</text:p>
          </table:table-cell>
          <table:table-cell office:value-type="float" office:value="27.445040200444108" table:style-name="ce90">
            <text:p>27.4</text:p>
          </table:table-cell>
          <table:table-cell office:value-type="float" office:value="0.80319191221043174" table:style-name="ce17">
            <text:p>(0.8)</text:p>
          </table:table-cell>
          <table:table-cell office:value-type="float" office:value="22.041100248026602" table:style-name="ce90">
            <text:p>22.0</text:p>
          </table:table-cell>
          <table:table-cell office:value-type="float" office:value="0.88814416680484454" table:style-name="ce17">
            <text:p>(0.9)</text:p>
          </table:table-cell>
          <table:table-cell office:value-type="float" office:value="9.2893139625746013" table:style-name="ce90">
            <text:p>9.3</text:p>
          </table:table-cell>
          <table:table-cell office:value-type="float" office:value="0.66546778919086358" table:style-name="ce17">
            <text:p>(0.7)</text:p>
          </table:table-cell>
          <table:table-cell office:value-type="float" office:value="1.6183751990759618" table:style-name="ce90">
            <text:p>1.6</text:p>
          </table:table-cell>
          <table:table-cell office:value-type="float" office:value="0.31162720249350995" table:style-name="ce17">
            <text:p>(0.3)</text:p>
          </table:table-cell>
          <table:table-cell table:style-name="ce91"/>
          <table:table-cell table:style-name="ce37"/>
          <table:table-cell table:number-columns-repeated="46" table:style-name="ce43"/>
          <table:table-cell table:number-columns-repeated="16317"/>
        </table:table-row>
        <table:table-row table:style-name="ro6">
          <table:table-cell office:value-type="string" table:style-name="ce18">
            <text:p>Colombia</text:p>
          </table:table-cell>
          <table:table-cell office:value-type="float" office:value="0.1719484367336398" table:style-name="ce90">
            <text:p>0.2</text:p>
          </table:table-cell>
          <table:table-cell office:value-type="float" office:value="7.9521444287679655E-2" table:style-name="ce17">
            <text:p>(0.1)</text:p>
          </table:table-cell>
          <table:table-cell office:value-type="float" office:value="3.6270831093732818" table:style-name="ce90">
            <text:p>3.6</text:p>
          </table:table-cell>
          <table:table-cell office:value-type="float" office:value="0.44853713518381361" table:style-name="ce17">
            <text:p>(0.4)</text:p>
          </table:table-cell>
          <table:table-cell office:value-type="float" office:value="15.779130116884467" table:style-name="ce90">
            <text:p>15.8</text:p>
          </table:table-cell>
          <table:table-cell office:value-type="float" office:value="0.93144121947413905" table:style-name="ce17">
            <text:p>(0.9)</text:p>
          </table:table-cell>
          <table:table-cell office:value-type="float" office:value="30.324987717275668" table:style-name="ce90">
            <text:p>30.3</text:p>
          </table:table-cell>
          <table:table-cell office:value-type="float" office:value="1.0325812635956373" table:style-name="ce17">
            <text:p>(1.0)</text:p>
          </table:table-cell>
          <table:table-cell office:value-type="float" office:value="27.662931102942306" table:style-name="ce90">
            <text:p>27.7</text:p>
          </table:table-cell>
          <table:table-cell office:value-type="float" office:value="0.994686772030416" table:style-name="ce17">
            <text:p>(1.0)</text:p>
          </table:table-cell>
          <table:table-cell office:value-type="float" office:value="15.811803357880477" table:style-name="ce90">
            <text:p>15.8</text:p>
          </table:table-cell>
          <table:table-cell office:value-type="float" office:value="0.85129016494868448" table:style-name="ce17">
            <text:p>(0.9)</text:p>
          </table:table-cell>
          <table:table-cell office:value-type="float" office:value="5.6762119889485723" table:style-name="ce90">
            <text:p>5.7</text:p>
          </table:table-cell>
          <table:table-cell office:value-type="float" office:value="0.549393615143565" table:style-name="ce17">
            <text:p>(0.5)</text:p>
          </table:table-cell>
          <table:table-cell office:value-type="float" office:value="0.91093190875601493" table:style-name="ce90">
            <text:p>0.9</text:p>
          </table:table-cell>
          <table:table-cell office:value-type="float" office:value="0.17503737014448398" table:style-name="ce17">
            <text:p>(0.2)</text:p>
          </table:table-cell>
          <table:table-cell office:value-type="float" office:value="3.4972261205581827E-2" table:style-name="ce90">
            <text:p>0.0</text:p>
          </table:table-cell>
          <table:table-cell office:value-type="float" office:value="2.8272856437907262E-2" table:style-name="ce17">
            <text:p>(0.0)</text:p>
          </table:table-cell>
          <table:table-cell table:style-name="ce91"/>
          <table:table-cell table:style-name="ce37"/>
          <table:table-cell table:number-columns-repeated="46" table:style-name="ce43"/>
          <table:table-cell table:number-columns-repeated="16317"/>
        </table:table-row>
        <table:table-row table:style-name="ro6">
          <table:table-cell office:value-type="string" table:style-name="ce15">
            <text:p>Croatia</text:p>
          </table:table-cell>
          <table:table-cell office:value-type="float" office:value="3.7005878935749137E-2" table:style-name="ce90">
            <text:p>0.0</text:p>
          </table:table-cell>
          <table:table-cell office:value-type="float" office:value="3.22781263420941E-2" table:style-name="ce17">
            <text:p>(0.0)</text:p>
          </table:table-cell>
          <table:table-cell office:value-type="float" office:value="0.70886040438719922" table:style-name="ce90">
            <text:p>0.7</text:p>
          </table:table-cell>
          <table:table-cell office:value-type="float" office:value="0.1622297403900412" table:style-name="ce17">
            <text:p>(0.2)</text:p>
          </table:table-cell>
          <table:table-cell office:value-type="float" office:value="4.9632341987853819" table:style-name="ce90">
            <text:p>5.0</text:p>
          </table:table-cell>
          <table:table-cell office:value-type="float" office:value="0.52940416400142121" table:style-name="ce17">
            <text:p>(0.5)</text:p>
          </table:table-cell>
          <table:table-cell office:value-type="float" office:value="15.869739824001494" table:style-name="ce90">
            <text:p>15.9</text:p>
          </table:table-cell>
          <table:table-cell office:value-type="float" office:value="0.75515055038975298" table:style-name="ce17">
            <text:p>(0.8)</text:p>
          </table:table-cell>
          <table:table-cell office:value-type="float" office:value="28.291501879183926" table:style-name="ce90">
            <text:p>28.3</text:p>
          </table:table-cell>
          <table:table-cell office:value-type="float" office:value="0.85651659414523396" table:style-name="ce17">
            <text:p>(0.9)</text:p>
          </table:table-cell>
          <table:table-cell office:value-type="float" office:value="28.980219126728066" table:style-name="ce90">
            <text:p>29.0</text:p>
          </table:table-cell>
          <table:table-cell office:value-type="float" office:value="1.0035443242077529" table:style-name="ce17">
            <text:p>(1.0)</text:p>
          </table:table-cell>
          <table:table-cell office:value-type="float" office:value="16.444046281008564" table:style-name="ce90">
            <text:p>16.4</text:p>
          </table:table-cell>
          <table:table-cell office:value-type="float" office:value="0.82131198960222784" table:style-name="ce17">
            <text:p>(0.8)</text:p>
          </table:table-cell>
          <table:table-cell office:value-type="float" office:value="4.3493276822867264" table:style-name="ce90">
            <text:p>4.3</text:p>
          </table:table-cell>
          <table:table-cell office:value-type="float" office:value="0.44903290587858452" table:style-name="ce17">
            <text:p>(0.4)</text:p>
          </table:table-cell>
          <table:table-cell office:value-type="float" office:value="0.35606472468290384" table:style-name="ce90">
            <text:p>0.4</text:p>
          </table:table-cell>
          <table:table-cell office:value-type="float" office:value="9.3803090716839163E-2" table:style-name="ce17">
            <text:p>(0.1)</text:p>
          </table:table-cell>
          <table:table-cell table:style-name="ce91"/>
          <table:table-cell table:style-name="ce37"/>
          <table:table-cell table:number-columns-repeated="46" table:style-name="ce43"/>
          <table:table-cell table:number-columns-repeated="16317"/>
        </table:table-row>
        <table:table-row table:style-name="ro6">
          <table:table-cell office:value-type="string" table:style-name="ce15">
            <text:p>Czech Republic</text:p>
          </table:table-cell>
          <table:table-cell office:value-type="float" office:value="6.1976884618872734E-2" table:style-name="ce90">
            <text:p>0.1</text:p>
          </table:table-cell>
          <table:table-cell office:value-type="float" office:value="5.6551751607467615E-2" table:style-name="ce17">
            <text:p>(0.1)</text:p>
          </table:table-cell>
          <table:table-cell office:value-type="float" office:value="0.7362425730585439" table:style-name="ce90">
            <text:p>0.7</text:p>
          </table:table-cell>
          <table:table-cell office:value-type="float" office:value="0.21041958166789954" table:style-name="ce17">
            <text:p>(0.2)</text:p>
          </table:table-cell>
          <table:table-cell office:value-type="float" office:value="4.9627911013758634" table:style-name="ce90">
            <text:p>5.0</text:p>
          </table:table-cell>
          <table:table-cell office:value-type="float" office:value="0.53902823404622546" table:style-name="ce17">
            <text:p>(0.5)</text:p>
          </table:table-cell>
          <table:table-cell office:value-type="float" office:value="14.979472243727557" table:style-name="ce90">
            <text:p>15.0</text:p>
          </table:table-cell>
          <table:table-cell office:value-type="float" office:value="0.78282251512600243" table:style-name="ce17">
            <text:p>(0.8)</text:p>
          </table:table-cell>
          <table:table-cell office:value-type="float" office:value="24.956897449430656" table:style-name="ce90">
            <text:p>25.0</text:p>
          </table:table-cell>
          <table:table-cell office:value-type="float" office:value="0.87449553988247841" table:style-name="ce17">
            <text:p>(0.9)</text:p>
          </table:table-cell>
          <table:table-cell office:value-type="float" office:value="26.936234043475771" table:style-name="ce90">
            <text:p>26.9</text:p>
          </table:table-cell>
          <table:table-cell office:value-type="float" office:value="0.89591329274693976" table:style-name="ce17">
            <text:p>(0.9)</text:p>
          </table:table-cell>
          <table:table-cell office:value-type="float" office:value="19.1299194002784" table:style-name="ce90">
            <text:p>19.1</text:p>
          </table:table-cell>
          <table:table-cell office:value-type="float" office:value="0.77890539556570593" table:style-name="ce17">
            <text:p>(0.8)</text:p>
          </table:table-cell>
          <table:table-cell office:value-type="float" office:value="7.1840824515191573" table:style-name="ce90">
            <text:p>7.2</text:p>
          </table:table-cell>
          <table:table-cell office:value-type="float" office:value="0.48176772612764279" table:style-name="ce17">
            <text:p>(0.5)</text:p>
          </table:table-cell>
          <table:table-cell office:value-type="float" office:value="1.0523838525151894" table:style-name="ce90">
            <text:p>1.1</text:p>
          </table:table-cell>
          <table:table-cell office:value-type="float" office:value="0.19316367429283482" table:style-name="ce17">
            <text:p>(0.2)</text:p>
          </table:table-cell>
          <table:table-cell table:style-name="ce91"/>
          <table:table-cell table:style-name="ce37"/>
          <table:table-cell table:number-columns-repeated="46" table:style-name="ce43"/>
          <table:table-cell table:number-columns-repeated="16317"/>
        </table:table-row>
        <table:table-row table:style-name="ro6">
          <table:table-cell office:value-type="string" table:style-name="ce15">
            <text:p>Denmark</text:p>
          </table:table-cell>
          <table:table-cell office:value-type="float" office:value="3.0539834963961239E-2" table:style-name="ce90">
            <text:p>0.0</text:p>
          </table:table-cell>
          <table:table-cell office:value-type="float" office:value="3.3699572237882072E-2" table:style-name="ce17">
            <text:p>(0.0)</text:p>
          </table:table-cell>
          <table:table-cell office:value-type="float" office:value="0.54944289838728899" table:style-name="ce90">
            <text:p>0.5</text:p>
          </table:table-cell>
          <table:table-cell office:value-type="float" office:value="0.13711547535803165" table:style-name="ce17">
            <text:p>(0.1)</text:p>
          </table:table-cell>
          <table:table-cell office:value-type="float" office:value="3.5125757649779632" table:style-name="ce90">
            <text:p>3.5</text:p>
          </table:table-cell>
          <table:table-cell office:value-type="float" office:value="0.31178880108877166" table:style-name="ce17">
            <text:p>(0.3)</text:p>
          </table:table-cell>
          <table:table-cell office:value-type="float" office:value="11.906975181868324" table:style-name="ce90">
            <text:p>11.9</text:p>
          </table:table-cell>
          <table:table-cell office:value-type="float" office:value="0.54267976599058887" table:style-name="ce17">
            <text:p>(0.5)</text:p>
          </table:table-cell>
          <table:table-cell office:value-type="float" office:value="23.901206970979313" table:style-name="ce90">
            <text:p>23.9</text:p>
          </table:table-cell>
          <table:table-cell office:value-type="float" office:value="0.79778079622187603" table:style-name="ce17">
            <text:p>(0.8)</text:p>
          </table:table-cell>
          <table:table-cell office:value-type="float" office:value="30.10723144739385" table:style-name="ce90">
            <text:p>30.1</text:p>
          </table:table-cell>
          <table:table-cell office:value-type="float" office:value="0.89097257842703814" table:style-name="ce17">
            <text:p>(0.9)</text:p>
          </table:table-cell>
          <table:table-cell office:value-type="float" office:value="21.576709449419351" table:style-name="ce90">
            <text:p>21.6</text:p>
          </table:table-cell>
          <table:table-cell office:value-type="float" office:value="0.79568931160773271" table:style-name="ce17">
            <text:p>(0.8)</text:p>
          </table:table-cell>
          <table:table-cell office:value-type="float" office:value="7.3123769967829091" table:style-name="ce90">
            <text:p>7.3</text:p>
          </table:table-cell>
          <table:table-cell office:value-type="float" office:value="0.47973064577158175" table:style-name="ce17">
            <text:p>(0.5)</text:p>
          </table:table-cell>
          <table:table-cell office:value-type="float" office:value="1.1029414552270402" table:style-name="ce90">
            <text:p>1.1</text:p>
          </table:table-cell>
          <table:table-cell office:value-type="float" office:value="0.20473091751974823" table:style-name="ce17">
            <text:p>(0.2)</text:p>
          </table:table-cell>
          <table:table-cell table:style-name="ce91"/>
          <table:table-cell table:style-name="ce37"/>
          <table:table-cell table:number-columns-repeated="46" table:style-name="ce43"/>
          <table:table-cell table:number-columns-repeated="16317"/>
        </table:table-row>
        <table:table-row table:style-name="ro6">
          <table:table-cell office:value-type="string" table:style-name="ce19">
            <text:p>England</text:p>
          </table:table-cell>
          <table:table-cell office:value-type="float" office:value="2.4975002407522914E-2" table:style-name="ce93">
            <text:p>0.0</text:p>
          </table:table-cell>
          <table:table-cell office:value-type="float" office:value="2.9917707851701801E-2" table:style-name="ce21">
            <text:p>(0.0)</text:p>
          </table:table-cell>
          <table:table-cell office:value-type="float" office:value="0.83479291555425295" table:style-name="ce93">
            <text:p>0.8</text:p>
          </table:table-cell>
          <table:table-cell office:value-type="float" office:value="0.18418966519184057" table:style-name="ce21">
            <text:p>(0.2)</text:p>
          </table:table-cell>
          <table:table-cell office:value-type="float" office:value="4.1950230291566148" table:style-name="ce93">
            <text:p>4.2</text:p>
          </table:table-cell>
          <table:table-cell office:value-type="float" office:value="0.45514949512421515" table:style-name="ce21">
            <text:p>(0.5)</text:p>
          </table:table-cell>
          <table:table-cell office:value-type="float" office:value="12.147454704452501" table:style-name="ce93">
            <text:p>12.1</text:p>
          </table:table-cell>
          <table:table-cell office:value-type="float" office:value="0.79870875405655151" table:style-name="ce21">
            <text:p>(0.8)</text:p>
          </table:table-cell>
          <table:table-cell office:value-type="float" office:value="22.627221251782125" table:style-name="ce93">
            <text:p>22.6</text:p>
          </table:table-cell>
          <table:table-cell office:value-type="float" office:value="0.84824592921848807" table:style-name="ce21">
            <text:p>(0.8)</text:p>
          </table:table-cell>
          <table:table-cell office:value-type="float" office:value="27.10649647256421" table:style-name="ce93">
            <text:p>27.1</text:p>
          </table:table-cell>
          <table:table-cell office:value-type="float" office:value="0.79556341130871699" table:style-name="ce21">
            <text:p>(0.8)</text:p>
          </table:table-cell>
          <table:table-cell office:value-type="float" office:value="21.206351198685518" table:style-name="ce93">
            <text:p>21.2</text:p>
          </table:table-cell>
          <table:table-cell office:value-type="float" office:value="0.96023056870531609" table:style-name="ce21">
            <text:p>(1.0)</text:p>
          </table:table-cell>
          <table:table-cell office:value-type="float" office:value="9.7552898341612924" table:style-name="ce93">
            <text:p>9.8</text:p>
          </table:table-cell>
          <table:table-cell office:value-type="float" office:value="0.73013188534369278" table:style-name="ce21">
            <text:p>(0.7)</text:p>
          </table:table-cell>
          <table:table-cell office:value-type="float" office:value="2.1023955912359731" table:style-name="ce93">
            <text:p>2.1</text:p>
          </table:table-cell>
          <table:table-cell office:value-type="float" office:value="0.27805187203252024" table:style-name="ce21">
            <text:p>(0.3)</text:p>
          </table:table-cell>
          <table:table-cell table:style-name="ce91"/>
          <table:table-cell table:style-name="ce37"/>
          <table:table-cell table:number-columns-repeated="46" table:style-name="ce43"/>
          <table:table-cell table:number-columns-repeated="16317"/>
        </table:table-row>
        <table:table-row table:style-name="ro6">
          <table:table-cell office:value-type="string" table:style-name="ce18">
            <text:p>Estonia</text:p>
          </table:table-cell>
          <table:table-cell office:value-type="float" office:value="0" table:style-name="ce90">
            <text:p>0.0</text:p>
          </table:table-cell>
          <table:table-cell office:value-type="string" table:style-name="ce17">
            <text:p>c</text:p>
          </table:table-cell>
          <table:table-cell office:value-type="float" office:value="0.28517573225322479" table:style-name="ce90">
            <text:p>0.3</text:p>
          </table:table-cell>
          <table:table-cell office:value-type="float" office:value="0.10184409272584131" table:style-name="ce17">
            <text:p>(0.1)</text:p>
          </table:table-cell>
          <table:table-cell office:value-type="float" office:value="2.0593108320770463" table:style-name="ce90">
            <text:p>2.1</text:p>
          </table:table-cell>
          <table:table-cell office:value-type="float" office:value="0.22604757195632089" table:style-name="ce17">
            <text:p>(0.2)</text:p>
          </table:table-cell>
          <table:table-cell office:value-type="float" office:value="8.7097948607804572" table:style-name="ce90">
            <text:p>8.7</text:p>
          </table:table-cell>
          <table:table-cell office:value-type="float" office:value="0.50378644311395526" table:style-name="ce17">
            <text:p>(0.5)</text:p>
          </table:table-cell>
          <table:table-cell office:value-type="float" office:value="21.159820791914271" table:style-name="ce90">
            <text:p>21.2</text:p>
          </table:table-cell>
          <table:table-cell office:value-type="float" office:value="0.86175315794057517" table:style-name="ce17">
            <text:p>(0.9)</text:p>
          </table:table-cell>
          <table:table-cell office:value-type="float" office:value="29.896048262573387" table:style-name="ce90">
            <text:p>29.9</text:p>
          </table:table-cell>
          <table:table-cell office:value-type="float" office:value="0.869673710456913" table:style-name="ce17">
            <text:p>(0.9)</text:p>
          </table:table-cell>
          <table:table-cell office:value-type="float" office:value="24.030530985492362" table:style-name="ce90">
            <text:p>24.0</text:p>
          </table:table-cell>
          <table:table-cell office:value-type="float" office:value="0.79892132762604007" table:style-name="ce17">
            <text:p>(0.8)</text:p>
          </table:table-cell>
          <table:table-cell office:value-type="float" office:value="11.053392406976515" table:style-name="ce90">
            <text:p>11.1</text:p>
          </table:table-cell>
          <table:table-cell office:value-type="float" office:value="0.5714366552120923" table:style-name="ce17">
            <text:p>(0.6)</text:p>
          </table:table-cell>
          <table:table-cell office:value-type="float" office:value="2.8059261279327448" table:style-name="ce90">
            <text:p>2.8</text:p>
          </table:table-cell>
          <table:table-cell office:value-type="float" office:value="0.32120527244408315" table:style-name="ce17">
            <text:p>(0.3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8">
            <text:p>Finland</text:p>
          </table:table-cell>
          <table:table-cell office:value-type="float" office:value="4.8442317950096341E-2" table:style-name="ce90">
            <text:p>0.0</text:p>
          </table:table-cell>
          <table:table-cell office:value-type="float" office:value="3.5144029926236831E-2" table:style-name="ce17">
            <text:p>(0.0)</text:p>
          </table:table-cell>
          <table:table-cell office:value-type="float" office:value="0.79997961482218605" table:style-name="ce90">
            <text:p>0.8</text:p>
          </table:table-cell>
          <table:table-cell office:value-type="float" office:value="0.16329590332913518" table:style-name="ce17">
            <text:p>(0.2)</text:p>
          </table:table-cell>
          <table:table-cell office:value-type="float" office:value="3.3262645873724788" table:style-name="ce90">
            <text:p>3.3</text:p>
          </table:table-cell>
          <table:table-cell office:value-type="float" office:value="0.37516776070933905" table:style-name="ce17">
            <text:p>(0.4)</text:p>
          </table:table-cell>
          <table:table-cell office:value-type="float" office:value="9.3698397968050653" table:style-name="ce90">
            <text:p>9.4</text:p>
          </table:table-cell>
          <table:table-cell office:value-type="float" office:value="0.56591804710353377" table:style-name="ce17">
            <text:p>(0.6)</text:p>
          </table:table-cell>
          <table:table-cell office:value-type="float" office:value="19.249470294363213" table:style-name="ce90">
            <text:p>19.2</text:p>
          </table:table-cell>
          <table:table-cell office:value-type="float" office:value="0.70364380314544439" table:style-name="ce17">
            <text:p>(0.7)</text:p>
          </table:table-cell>
          <table:table-cell office:value-type="float" office:value="27.583046625224114" table:style-name="ce90">
            <text:p>27.6</text:p>
          </table:table-cell>
          <table:table-cell office:value-type="float" office:value="0.81367673526963591" table:style-name="ce17">
            <text:p>(0.8)</text:p>
          </table:table-cell>
          <table:table-cell office:value-type="float" office:value="25.38904387320656" table:style-name="ce90">
            <text:p>25.4</text:p>
          </table:table-cell>
          <table:table-cell office:value-type="float" office:value="0.78438034908979315" table:style-name="ce17">
            <text:p>(0.8)</text:p>
          </table:table-cell>
          <table:table-cell office:value-type="float" office:value="11.870713616341501" table:style-name="ce90">
            <text:p>11.9</text:p>
          </table:table-cell>
          <table:table-cell office:value-type="float" office:value="0.67462714017671677" table:style-name="ce17">
            <text:p>(0.7)</text:p>
          </table:table-cell>
          <table:table-cell office:value-type="float" office:value="2.3631992739147889" table:style-name="ce90">
            <text:p>2.4</text:p>
          </table:table-cell>
          <table:table-cell office:value-type="float" office:value="0.33350158702162963" table:style-name="ce17">
            <text:p>(0.3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5">
            <text:p>France</text:p>
          </table:table-cell>
          <table:table-cell office:value-type="float" office:value="4.5047045684322856E-2" table:style-name="ce90">
            <text:p>0.0</text:p>
          </table:table-cell>
          <table:table-cell office:value-type="float" office:value="3.7692656717297664E-2" table:style-name="ce17">
            <text:p>(0.0)</text:p>
          </table:table-cell>
          <table:table-cell office:value-type="float" office:value="1.1328480265157512" table:style-name="ce90">
            <text:p>1.1</text:p>
          </table:table-cell>
          <table:table-cell office:value-type="float" office:value="0.1691238501206557" table:style-name="ce17">
            <text:p>(0.2)</text:p>
          </table:table-cell>
          <table:table-cell office:value-type="float" office:value="5.7374063849421502" table:style-name="ce90">
            <text:p>5.7</text:p>
          </table:table-cell>
          <table:table-cell office:value-type="float" office:value="0.43439953045863089" table:style-name="ce17">
            <text:p>(0.4)</text:p>
          </table:table-cell>
          <table:table-cell office:value-type="float" office:value="14.021948548676557" table:style-name="ce90">
            <text:p>14.0</text:p>
          </table:table-cell>
          <table:table-cell office:value-type="float" office:value="0.65139531788044058" table:style-name="ce17">
            <text:p>(0.7)</text:p>
          </table:table-cell>
          <table:table-cell office:value-type="float" office:value="22.846020265185594" table:style-name="ce90">
            <text:p>22.8</text:p>
          </table:table-cell>
          <table:table-cell office:value-type="float" office:value="0.82065929380373648" table:style-name="ce17">
            <text:p>(0.8)</text:p>
          </table:table-cell>
          <table:table-cell office:value-type="float" office:value="26.566998642271042" table:style-name="ce90">
            <text:p>26.6</text:p>
          </table:table-cell>
          <table:table-cell office:value-type="float" office:value="0.84699785603888411" table:style-name="ce17">
            <text:p>(0.8)</text:p>
          </table:table-cell>
          <table:table-cell office:value-type="float" office:value="20.452640762023918" table:style-name="ce90">
            <text:p>20.5</text:p>
          </table:table-cell>
          <table:table-cell office:value-type="float" office:value="0.70525274628220536" table:style-name="ce17">
            <text:p>(0.7)</text:p>
          </table:table-cell>
          <table:table-cell office:value-type="float" office:value="8.0605466282219442" table:style-name="ce90">
            <text:p>8.1</text:p>
          </table:table-cell>
          <table:table-cell office:value-type="float" office:value="0.62437130422458098" table:style-name="ce17">
            <text:p>(0.6)</text:p>
          </table:table-cell>
          <table:table-cell office:value-type="float" office:value="1.1365436964787279" table:style-name="ce90">
            <text:p>1.1</text:p>
          </table:table-cell>
          <table:table-cell office:value-type="float" office:value="0.19303611408500715" table:style-name="ce17">
            <text:p>(0.2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5">
            <text:p>Germany</text:p>
          </table:table-cell>
          <table:table-cell office:value-type="float" office:value="6.1441455914620448E-2" table:style-name="ce90">
            <text:p>0.1</text:p>
          </table:table-cell>
          <table:table-cell office:value-type="float" office:value="5.1014152708105769E-2" table:style-name="ce17">
            <text:p>(0.1)</text:p>
          </table:table-cell>
          <table:table-cell office:value-type="float" office:value="1.303319428299232" table:style-name="ce90">
            <text:p>1.3</text:p>
          </table:table-cell>
          <table:table-cell office:value-type="float" office:value="0.25544397850912509" table:style-name="ce17">
            <text:p>(0.3)</text:p>
          </table:table-cell>
          <table:table-cell office:value-type="float" office:value="5.7471454592965081" table:style-name="ce90">
            <text:p>5.7</text:p>
          </table:table-cell>
          <table:table-cell office:value-type="float" office:value="0.5090169048353268" table:style-name="ce17">
            <text:p>(0.5)</text:p>
          </table:table-cell>
          <table:table-cell office:value-type="float" office:value="13.57318857993409" table:style-name="ce90">
            <text:p>13.6</text:p>
          </table:table-cell>
          <table:table-cell office:value-type="float" office:value="0.84267024519941447" table:style-name="ce17">
            <text:p>(0.8)</text:p>
          </table:table-cell>
          <table:table-cell office:value-type="float" office:value="21.130335542074768" table:style-name="ce90">
            <text:p>21.1</text:p>
          </table:table-cell>
          <table:table-cell office:value-type="float" office:value="0.80695853828577657" table:style-name="ce17">
            <text:p>(0.8)</text:p>
          </table:table-cell>
          <table:table-cell office:value-type="float" office:value="25.405789763794438" table:style-name="ce90">
            <text:p>25.4</text:p>
          </table:table-cell>
          <table:table-cell office:value-type="float" office:value="0.75164436503230125" table:style-name="ce17">
            <text:p>(0.8)</text:p>
          </table:table-cell>
          <table:table-cell office:value-type="float" office:value="21.472555614629787" table:style-name="ce90">
            <text:p>21.5</text:p>
          </table:table-cell>
          <table:table-cell office:value-type="float" office:value="0.86729592764612107" table:style-name="ce17">
            <text:p>(0.9)</text:p>
          </table:table-cell>
          <table:table-cell office:value-type="float" office:value="9.5100681245740404" table:style-name="ce90">
            <text:p>9.5</text:p>
          </table:table-cell>
          <table:table-cell office:value-type="float" office:value="0.60287846112209065" table:style-name="ce17">
            <text:p>(0.6)</text:p>
          </table:table-cell>
          <table:table-cell office:value-type="float" office:value="1.7961560314825165" table:style-name="ce90">
            <text:p>1.8</text:p>
          </table:table-cell>
          <table:table-cell office:value-type="float" office:value="0.22955943632547343" table:style-name="ce17">
            <text:p>(0.2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8">
            <text:p>Greece</text:p>
          </table:table-cell>
          <table:table-cell office:value-type="float" office:value="0.12113320942729217" table:style-name="ce90">
            <text:p>0.1</text:p>
          </table:table-cell>
          <table:table-cell office:value-type="float" office:value="6.6180556590803213E-2" table:style-name="ce17">
            <text:p>(0.1)</text:p>
          </table:table-cell>
          <table:table-cell office:value-type="float" office:value="2.1185026778269851" table:style-name="ce90">
            <text:p>2.1</text:p>
          </table:table-cell>
          <table:table-cell office:value-type="float" office:value="0.32804730160527634" table:style-name="ce17">
            <text:p>(0.3)</text:p>
          </table:table-cell>
          <table:table-cell office:value-type="float" office:value="9.3227126321729124" table:style-name="ce90">
            <text:p>9.3</text:p>
          </table:table-cell>
          <table:table-cell office:value-type="float" office:value="0.74803854625594723" table:style-name="ce17">
            <text:p>(0.7)</text:p>
          </table:table-cell>
          <table:table-cell office:value-type="float" office:value="18.953447848324974" table:style-name="ce90">
            <text:p>19.0</text:p>
          </table:table-cell>
          <table:table-cell office:value-type="float" office:value="0.90298272695608339" table:style-name="ce17">
            <text:p>(0.9)</text:p>
          </table:table-cell>
          <table:table-cell office:value-type="float" office:value="27.347573891750955" table:style-name="ce90">
            <text:p>27.3</text:p>
          </table:table-cell>
          <table:table-cell office:value-type="float" office:value="0.79035207052883572" table:style-name="ce17">
            <text:p>(0.8)</text:p>
          </table:table-cell>
          <table:table-cell office:value-type="float" office:value="25.151832262084184" table:style-name="ce90">
            <text:p>25.2</text:p>
          </table:table-cell>
          <table:table-cell office:value-type="float" office:value="1.0364894518230823" table:style-name="ce17">
            <text:p>(1.0)</text:p>
          </table:table-cell>
          <table:table-cell office:value-type="float" office:value="13.334697377443078" table:style-name="ce90">
            <text:p>13.3</text:p>
          </table:table-cell>
          <table:table-cell office:value-type="float" office:value="0.80254350857042589" table:style-name="ce17">
            <text:p>(0.8)</text:p>
          </table:table-cell>
          <table:table-cell office:value-type="float" office:value="3.3114227822600784" table:style-name="ce90">
            <text:p>3.3</text:p>
          </table:table-cell>
          <table:table-cell office:value-type="float" office:value="0.44455132363321137" table:style-name="ce17">
            <text:p>(0.4)</text:p>
          </table:table-cell>
          <table:table-cell office:value-type="float" office:value="0.33867731870955398" table:style-name="ce90">
            <text:p>0.3</text:p>
          </table:table-cell>
          <table:table-cell office:value-type="float" office:value="0.10849431868095609" table:style-name="ce17">
            <text:p>(0.1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8">
            <text:p>Hong Kong (China)</text:p>
          </table:table-cell>
          <table:table-cell office:value-type="float" office:value="7.2866916952107341E-2" table:style-name="ce90">
            <text:p>0.1</text:p>
          </table:table-cell>
          <table:table-cell office:value-type="float" office:value="5.3512754946645272E-2" table:style-name="ce17">
            <text:p>(0.1)</text:p>
          </table:table-cell>
          <table:table-cell office:value-type="float" office:value="0.89335593934149449" table:style-name="ce90">
            <text:p>0.9</text:p>
          </table:table-cell>
          <table:table-cell office:value-type="float" office:value="0.21764988257853221" table:style-name="ce17">
            <text:p>(0.2)</text:p>
          </table:table-cell>
          <table:table-cell office:value-type="float" office:value="3.5210014623149193" table:style-name="ce90">
            <text:p>3.5</text:p>
          </table:table-cell>
          <table:table-cell office:value-type="float" office:value="0.41338282290002748" table:style-name="ce17">
            <text:p>(0.4)</text:p>
          </table:table-cell>
          <table:table-cell office:value-type="float" office:value="8.1107442272911765" table:style-name="ce90">
            <text:p>8.1</text:p>
          </table:table-cell>
          <table:table-cell office:value-type="float" office:value="0.58338778885955234" table:style-name="ce17">
            <text:p>(0.6)</text:p>
          </table:table-cell>
          <table:table-cell office:value-type="float" office:value="17.778205096045806" table:style-name="ce90">
            <text:p>17.8</text:p>
          </table:table-cell>
          <table:table-cell office:value-type="float" office:value="0.71509518099216185" table:style-name="ce17">
            <text:p>(0.7)</text:p>
          </table:table-cell>
          <table:table-cell office:value-type="float" office:value="27.718406467360378" table:style-name="ce90">
            <text:p>27.7</text:p>
          </table:table-cell>
          <table:table-cell office:value-type="float" office:value="0.69835168607041032" table:style-name="ce17">
            <text:p>(0.7)</text:p>
          </table:table-cell>
          <table:table-cell office:value-type="float" office:value="27.09675362756019" table:style-name="ce90">
            <text:p>27.1</text:p>
          </table:table-cell>
          <table:table-cell office:value-type="float" office:value="0.79903566049117991" table:style-name="ce17">
            <text:p>(0.8)</text:p>
          </table:table-cell>
          <table:table-cell office:value-type="float" office:value="12.496976914008833" table:style-name="ce90">
            <text:p>12.5</text:p>
          </table:table-cell>
          <table:table-cell office:value-type="float" office:value="0.61507646430532892" table:style-name="ce17">
            <text:p>(0.6)</text:p>
          </table:table-cell>
          <table:table-cell office:value-type="float" office:value="2.3116893491251065" table:style-name="ce90">
            <text:p>2.3</text:p>
          </table:table-cell>
          <table:table-cell office:value-type="float" office:value="0.25560700955828403" table:style-name="ce17">
            <text:p>(0.3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5">
            <text:p>Hungary</text:p>
          </table:table-cell>
          <table:table-cell office:value-type="float" office:value="3.5972986327311461E-2" table:style-name="ce90">
            <text:p>0.0</text:p>
          </table:table-cell>
          <table:table-cell office:value-type="float" office:value="5.4453302176799126E-2" table:style-name="ce17">
            <text:p>(0.1)</text:p>
          </table:table-cell>
          <table:table-cell office:value-type="float" office:value="1.247905010116044" table:style-name="ce90">
            <text:p>1.2</text:p>
          </table:table-cell>
          <table:table-cell office:value-type="float" office:value="0.23085269969561742" table:style-name="ce17">
            <text:p>(0.2)</text:p>
          </table:table-cell>
          <table:table-cell office:value-type="float" office:value="6.9616580552804281" table:style-name="ce90">
            <text:p>7.0</text:p>
          </table:table-cell>
          <table:table-cell office:value-type="float" office:value="0.61562770676843148" table:style-name="ce17">
            <text:p>(0.6)</text:p>
          </table:table-cell>
          <table:table-cell office:value-type="float" office:value="17.028408099124601" table:style-name="ce90">
            <text:p>17.0</text:p>
          </table:table-cell>
          <table:table-cell office:value-type="float" office:value="0.77043270965361621" table:style-name="ce17">
            <text:p>(0.8)</text:p>
          </table:table-cell>
          <table:table-cell office:value-type="float" office:value="25.162039279938309" table:style-name="ce90">
            <text:p>25.2</text:p>
          </table:table-cell>
          <table:table-cell office:value-type="float" office:value="0.86505852344044254" table:style-name="ce17">
            <text:p>(0.9)</text:p>
          </table:table-cell>
          <table:table-cell office:value-type="float" office:value="26.323718254291823" table:style-name="ce90">
            <text:p>26.3</text:p>
          </table:table-cell>
          <table:table-cell office:value-type="float" office:value="0.92989135685025082" table:style-name="ce17">
            <text:p>(0.9)</text:p>
          </table:table-cell>
          <table:table-cell office:value-type="float" office:value="17.531981530546503" table:style-name="ce90">
            <text:p>17.5</text:p>
          </table:table-cell>
          <table:table-cell office:value-type="float" office:value="0.79484071881042218" table:style-name="ce17">
            <text:p>(0.8)</text:p>
          </table:table-cell>
          <table:table-cell office:value-type="float" office:value="5.1976850527380343" table:style-name="ce90">
            <text:p>5.2</text:p>
          </table:table-cell>
          <table:table-cell office:value-type="float" office:value="0.48314598991968821" table:style-name="ce17">
            <text:p>(0.5)</text:p>
          </table:table-cell>
          <table:table-cell office:value-type="float" office:value="0.51063173163695186" table:style-name="ce90">
            <text:p>0.5</text:p>
          </table:table-cell>
          <table:table-cell office:value-type="float" office:value="0.14616255220083008" table:style-name="ce17">
            <text:p>(0.1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94">
            <text:p>Iceland</text:p>
          </table:table-cell>
          <table:table-cell office:value-type="float" office:value="0.1227934972888195" table:style-name="ce90">
            <text:p>0.1</text:p>
          </table:table-cell>
          <table:table-cell office:value-type="float" office:value="8.2641592533303457E-2" table:style-name="ce17">
            <text:p>(0.1)</text:p>
          </table:table-cell>
          <table:table-cell office:value-type="float" office:value="2.3125830227609656" table:style-name="ce90">
            <text:p>2.3</text:p>
          </table:table-cell>
          <table:table-cell office:value-type="float" office:value="0.34692133323912777" table:style-name="ce17">
            <text:p>(0.3)</text:p>
          </table:table-cell>
          <table:table-cell office:value-type="float" office:value="8.0387355472488675" table:style-name="ce90">
            <text:p>8.0</text:p>
          </table:table-cell>
          <table:table-cell office:value-type="float" office:value="0.72266076864241557" table:style-name="ce17">
            <text:p>(0.7)</text:p>
          </table:table-cell>
          <table:table-cell office:value-type="float" office:value="15.88178738398514" table:style-name="ce90">
            <text:p>15.9</text:p>
          </table:table-cell>
          <table:table-cell office:value-type="float" office:value="0.8499750150470643" table:style-name="ce17">
            <text:p>(0.8)</text:p>
          </table:table-cell>
          <table:table-cell office:value-type="float" office:value="24.609119824466617" table:style-name="ce90">
            <text:p>24.6</text:p>
          </table:table-cell>
          <table:table-cell office:value-type="float" office:value="0.94964511619464542" table:style-name="ce17">
            <text:p>(0.9)</text:p>
          </table:table-cell>
          <table:table-cell office:value-type="float" office:value="25.074248538329282" table:style-name="ce90">
            <text:p>25.1</text:p>
          </table:table-cell>
          <table:table-cell office:value-type="float" office:value="0.84509055365448293" table:style-name="ce17">
            <text:p>(0.8)</text:p>
          </table:table-cell>
          <table:table-cell office:value-type="float" office:value="16.854801880139391" table:style-name="ce90">
            <text:p>16.9</text:p>
          </table:table-cell>
          <table:table-cell office:value-type="float" office:value="0.72750662794695065" table:style-name="ce17">
            <text:p>(0.7)</text:p>
          </table:table-cell>
          <table:table-cell office:value-type="float" office:value="6.2447388047224939" table:style-name="ce90">
            <text:p>6.2</text:p>
          </table:table-cell>
          <table:table-cell office:value-type="float" office:value="0.57877527944968654" table:style-name="ce17">
            <text:p>(0.6)</text:p>
          </table:table-cell>
          <table:table-cell office:value-type="float" office:value="0.86119150105842945" table:style-name="ce90">
            <text:p>0.9</text:p>
          </table:table-cell>
          <table:table-cell office:value-type="float" office:value="0.22967014657706283" table:style-name="ce17">
            <text:p>(0.2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5">
            <text:p>Republic of Ireland</text:p>
          </table:table-cell>
          <table:table-cell office:value-type="float" office:value="1.470123024402E-3" table:style-name="ce90">
            <text:p>0.0</text:p>
          </table:table-cell>
          <table:table-cell office:value-type="float" office:value="6.8348704404244355E-3" table:style-name="ce17">
            <text:p>(0.0)</text:p>
          </table:table-cell>
          <table:table-cell office:value-type="float" office:value="0.2129144588445224" table:style-name="ce90">
            <text:p>0.2</text:p>
          </table:table-cell>
          <table:table-cell office:value-type="float" office:value="7.8927288117568578E-2" table:style-name="ce17">
            <text:p>(0.1)</text:p>
          </table:table-cell>
          <table:table-cell office:value-type="float" office:value="2.110986176530115" table:style-name="ce90">
            <text:p>2.1</text:p>
          </table:table-cell>
          <table:table-cell office:value-type="float" office:value="0.26633853424711312" table:style-name="ce17">
            <text:p>(0.3)</text:p>
          </table:table-cell>
          <table:table-cell office:value-type="float" office:value="9.4739785779131616" table:style-name="ce90">
            <text:p>9.5</text:p>
          </table:table-cell>
          <table:table-cell office:value-type="float" office:value="0.60023386140463764" table:style-name="ce17">
            <text:p>(0.6)</text:p>
          </table:table-cell>
          <table:table-cell office:value-type="float" office:value="21.742397165793118" table:style-name="ce90">
            <text:p>21.7</text:p>
          </table:table-cell>
          <table:table-cell office:value-type="float" office:value="0.81578015017630978" table:style-name="ce17">
            <text:p>(0.8)</text:p>
          </table:table-cell>
          <table:table-cell office:value-type="float" office:value="30.29082473992715" table:style-name="ce90">
            <text:p>30.3</text:p>
          </table:table-cell>
          <table:table-cell office:value-type="float" office:value="0.85958278387021581" table:style-name="ce17">
            <text:p>(0.9)</text:p>
          </table:table-cell>
          <table:table-cell office:value-type="float" office:value="24.07889021006693" table:style-name="ce90">
            <text:p>24.1</text:p>
          </table:table-cell>
          <table:table-cell office:value-type="float" office:value="0.79047041222632652" table:style-name="ce17">
            <text:p>(0.8)</text:p>
          </table:table-cell>
          <table:table-cell office:value-type="float" office:value="10.329446733279672" table:style-name="ce90">
            <text:p>10.3</text:p>
          </table:table-cell>
          <table:table-cell office:value-type="float" office:value="0.57663922711266236" table:style-name="ce17">
            <text:p>(0.6)</text:p>
          </table:table-cell>
          <table:table-cell office:value-type="float" office:value="1.7590918146209313" table:style-name="ce90">
            <text:p>1.8</text:p>
          </table:table-cell>
          <table:table-cell office:value-type="float" office:value="0.27062137845464718" table:style-name="ce17">
            <text:p>(0.3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5">
            <text:p>Israel</text:p>
          </table:table-cell>
          <table:table-cell office:value-type="float" office:value="0.74781061515117353" table:style-name="ce90">
            <text:p>0.7</text:p>
          </table:table-cell>
          <table:table-cell office:value-type="float" office:value="0.18959368918134289" table:style-name="ce17">
            <text:p>(0.2)</text:p>
          </table:table-cell>
          <table:table-cell office:value-type="float" office:value="4.966284119934512" table:style-name="ce90">
            <text:p>5.0</text:p>
          </table:table-cell>
          <table:table-cell office:value-type="float" office:value="0.51004778970561881" table:style-name="ce17">
            <text:p>(0.5)</text:p>
          </table:table-cell>
          <table:table-cell office:value-type="float" office:value="10.372668817780033" table:style-name="ce90">
            <text:p>10.4</text:p>
          </table:table-cell>
          <table:table-cell office:value-type="float" office:value="0.67442766588160885" table:style-name="ce17">
            <text:p>(0.7)</text:p>
          </table:table-cell>
          <table:table-cell office:value-type="float" office:value="14.975350282567664" table:style-name="ce90">
            <text:p>15.0</text:p>
          </table:table-cell>
          <table:table-cell office:value-type="float" office:value="0.85201320285471471" table:style-name="ce17">
            <text:p>(0.9)</text:p>
          </table:table-cell>
          <table:table-cell office:value-type="float" office:value="19.409055542700823" table:style-name="ce90">
            <text:p>19.4</text:p>
          </table:table-cell>
          <table:table-cell office:value-type="float" office:value="0.73797321375478098" table:style-name="ce17">
            <text:p>(0.7)</text:p>
          </table:table-cell>
          <table:table-cell office:value-type="float" office:value="21.579245988976613" table:style-name="ce90">
            <text:p>21.6</text:p>
          </table:table-cell>
          <table:table-cell office:value-type="float" office:value="0.79318762993353553" table:style-name="ce17">
            <text:p>(0.8)</text:p>
          </table:table-cell>
          <table:table-cell office:value-type="float" office:value="17.54329037372192" table:style-name="ce90">
            <text:p>17.5</text:p>
          </table:table-cell>
          <table:table-cell office:value-type="float" office:value="0.78575081968969673" table:style-name="ce17">
            <text:p>(0.8)</text:p>
          </table:table-cell>
          <table:table-cell office:value-type="float" office:value="8.3583208570253245" table:style-name="ce90">
            <text:p>8.4</text:p>
          </table:table-cell>
          <table:table-cell office:value-type="float" office:value="0.55247665858348005" table:style-name="ce17">
            <text:p>(0.6)</text:p>
          </table:table-cell>
          <table:table-cell office:value-type="float" office:value="2.047973402141944" table:style-name="ce90">
            <text:p>2.0</text:p>
          </table:table-cell>
          <table:table-cell office:value-type="float" office:value="0.27862990967448603" table:style-name="ce17">
            <text:p>(0.3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1">
          <table:table-cell office:value-type="string" table:style-name="ce15">
            <text:p>Italy</text:p>
          </table:table-cell>
          <table:table-cell office:value-type="float" office:value="0.14768734877679893" table:style-name="ce90">
            <text:p>0.1</text:p>
          </table:table-cell>
          <table:table-cell office:value-type="float" office:value="6.5021753424416559E-2" table:style-name="ce17">
            <text:p>(0.1)</text:p>
          </table:table-cell>
          <table:table-cell office:value-type="float" office:value="1.6540384093151017" table:style-name="ce90">
            <text:p>1.7</text:p>
          </table:table-cell>
          <table:table-cell office:value-type="float" office:value="0.2726185833053944" table:style-name="ce17">
            <text:p>(0.3)</text:p>
          </table:table-cell>
          <table:table-cell office:value-type="float" office:value="6.6923664467171982" table:style-name="ce90">
            <text:p>6.7</text:p>
          </table:table-cell>
          <table:table-cell office:value-type="float" office:value="0.58138961499186248" table:style-name="ce17">
            <text:p>(0.6)</text:p>
          </table:table-cell>
          <table:table-cell office:value-type="float" office:value="14.773080337883002" table:style-name="ce90">
            <text:p>14.8</text:p>
          </table:table-cell>
          <table:table-cell office:value-type="float" office:value="0.70865304812792529" table:style-name="ce17">
            <text:p>(0.7)</text:p>
          </table:table-cell>
          <table:table-cell office:value-type="float" office:value="26.286986974268075" table:style-name="ce90">
            <text:p>26.3</text:p>
          </table:table-cell>
          <table:table-cell office:value-type="float" office:value="0.88396475807650809" table:style-name="ce17">
            <text:p>(0.9)</text:p>
          </table:table-cell>
          <table:table-cell office:value-type="float" office:value="28.213773752077874" table:style-name="ce90">
            <text:p>28.2</text:p>
          </table:table-cell>
          <table:table-cell office:value-type="float" office:value="0.940719378637069" table:style-name="ce17">
            <text:p>(0.9)</text:p>
          </table:table-cell>
          <table:table-cell office:value-type="float" office:value="16.887359300280274" table:style-name="ce90">
            <text:p>16.9</text:p>
          </table:table-cell>
          <table:table-cell office:value-type="float" office:value="0.7140155675583304" table:style-name="ce17">
            <text:p>(0.7)</text:p>
          </table:table-cell>
          <table:table-cell office:value-type="float" office:value="4.8787786572185396" table:style-name="ce90">
            <text:p>4.9</text:p>
          </table:table-cell>
          <table:table-cell office:value-type="float" office:value="0.43362709210061084" table:style-name="ce17">
            <text:p>(0.4)</text:p>
          </table:table-cell>
          <table:table-cell office:value-type="float" office:value="0.46592877346314526" table:style-name="ce90">
            <text:p>0.5</text:p>
          </table:table-cell>
          <table:table-cell office:value-type="float" office:value="0.13210368536390554" table:style-name="ce17">
            <text:p>(0.1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5">
            <text:p>Japan</text:p>
          </table:table-cell>
          <table:table-cell office:value-type="float" office:value="5.6546188020385885E-2" table:style-name="ce90">
            <text:p>0.1</text:p>
          </table:table-cell>
          <table:table-cell office:value-type="float" office:value="4.226258736568763E-2" table:style-name="ce17">
            <text:p>(0.0)</text:p>
          </table:table-cell>
          <table:table-cell office:value-type="float" office:value="0.65042201388505128" table:style-name="ce90">
            <text:p>0.7</text:p>
          </table:table-cell>
          <table:table-cell office:value-type="float" office:value="0.16431577811338244" table:style-name="ce17">
            <text:p>(0.2)</text:p>
          </table:table-cell>
          <table:table-cell office:value-type="float" office:value="4.0778467447274869" table:style-name="ce90">
            <text:p>4.1</text:p>
          </table:table-cell>
          <table:table-cell office:value-type="float" office:value="0.42644149499666295" table:style-name="ce17">
            <text:p>(0.4)</text:p>
          </table:table-cell>
          <table:table-cell office:value-type="float" office:value="11.994356488170922" table:style-name="ce90">
            <text:p>12.0</text:p>
          </table:table-cell>
          <table:table-cell office:value-type="float" office:value="0.65727965104823316" table:style-name="ce17">
            <text:p>(0.7)</text:p>
          </table:table-cell>
          <table:table-cell office:value-type="float" office:value="22.498558194296521" table:style-name="ce90">
            <text:p>22.5</text:p>
          </table:table-cell>
          <table:table-cell office:value-type="float" office:value="0.85387020084291754" table:style-name="ce17">
            <text:p>(0.9)</text:p>
          </table:table-cell>
          <table:table-cell office:value-type="float" office:value="28.609232061618371" table:style-name="ce90">
            <text:p>28.6</text:p>
          </table:table-cell>
          <table:table-cell office:value-type="float" office:value="0.95337148955642126" table:style-name="ce17">
            <text:p>(1.0)</text:p>
          </table:table-cell>
          <table:table-cell office:value-type="float" office:value="21.862572412033479" table:style-name="ce90">
            <text:p>21.9</text:p>
          </table:table-cell>
          <table:table-cell office:value-type="float" office:value="0.76213425577909388" table:style-name="ce17">
            <text:p>(0.8)</text:p>
          </table:table-cell>
          <table:table-cell office:value-type="float" office:value="8.5968763796534624" table:style-name="ce90">
            <text:p>8.6</text:p>
          </table:table-cell>
          <table:table-cell office:value-type="float" office:value="0.62822932589690383" table:style-name="ce17">
            <text:p>(0.6)</text:p>
          </table:table-cell>
          <table:table-cell office:value-type="float" office:value="1.6535895175943207" table:style-name="ce90">
            <text:p>1.7</text:p>
          </table:table-cell>
          <table:table-cell office:value-type="float" office:value="0.2619286320250036" table:style-name="ce17">
            <text:p>(0.3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8">
            <text:p>Korea</text:p>
          </table:table-cell>
          <table:table-cell office:value-type="float" office:value="6.5184927283968463E-2" table:style-name="ce90">
            <text:p>0.1</text:p>
          </table:table-cell>
          <table:table-cell office:value-type="float" office:value="5.8700352423417861E-2" table:style-name="ce17">
            <text:p>(0.1)</text:p>
          </table:table-cell>
          <table:table-cell office:value-type="float" office:value="1.1077132517768078" table:style-name="ce90">
            <text:p>1.1</text:p>
          </table:table-cell>
          <table:table-cell office:value-type="float" office:value="0.19722989370599139" table:style-name="ce17">
            <text:p>(0.2)</text:p>
          </table:table-cell>
          <table:table-cell office:value-type="float" office:value="4.3120663489046311" table:style-name="ce90">
            <text:p>4.3</text:p>
          </table:table-cell>
          <table:table-cell office:value-type="float" office:value="0.37803498384407747" table:style-name="ce17">
            <text:p>(0.4)</text:p>
          </table:table-cell>
          <table:table-cell office:value-type="float" office:value="9.6233061934656874" table:style-name="ce90">
            <text:p>9.6</text:p>
          </table:table-cell>
          <table:table-cell office:value-type="float" office:value="0.65598767076873488" table:style-name="ce17">
            <text:p>(0.7)</text:p>
          </table:table-cell>
          <table:table-cell office:value-type="float" office:value="19.578622686075207" table:style-name="ce90">
            <text:p>19.6</text:p>
          </table:table-cell>
          <table:table-cell office:value-type="float" office:value="0.69390976487242106" table:style-name="ce17">
            <text:p>(0.7)</text:p>
          </table:table-cell>
          <table:table-cell office:value-type="float" office:value="27.634566789102589" table:style-name="ce90">
            <text:p>27.6</text:p>
          </table:table-cell>
          <table:table-cell office:value-type="float" office:value="0.80452896620588332" table:style-name="ce17">
            <text:p>(0.8)</text:p>
          </table:table-cell>
          <table:table-cell office:value-type="float" office:value="24.555220486177902" table:style-name="ce90">
            <text:p>24.6</text:p>
          </table:table-cell>
          <table:table-cell office:value-type="float" office:value="0.81617803267826039" table:style-name="ce17">
            <text:p>(0.8)</text:p>
          </table:table-cell>
          <table:table-cell office:value-type="float" office:value="10.8050792926676" table:style-name="ce90">
            <text:p>10.8</text:p>
          </table:table-cell>
          <table:table-cell office:value-type="float" office:value="0.64930805579325768" table:style-name="ce17">
            <text:p>(0.6)</text:p>
          </table:table-cell>
          <table:table-cell office:value-type="float" office:value="2.318240024545613" table:style-name="ce90">
            <text:p>2.3</text:p>
          </table:table-cell>
          <table:table-cell office:value-type="float" office:value="0.3581353299543158" table:style-name="ce17">
            <text:p>(0.4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83">
            <text:p>Latvia</text:p>
          </table:table-cell>
          <table:table-cell office:value-type="float" office:value="2.0805139879907744E-2" table:style-name="ce90">
            <text:p>0.0</text:p>
          </table:table-cell>
          <table:table-cell office:value-type="float" office:value="2.0396826359727234E-2" table:style-name="ce17">
            <text:p>(0.0)</text:p>
          </table:table-cell>
          <table:table-cell office:value-type="float" office:value="0.59036084097183805" table:style-name="ce90">
            <text:p>0.6</text:p>
          </table:table-cell>
          <table:table-cell office:value-type="float" office:value="0.14365566467465629" table:style-name="ce17">
            <text:p>(0.1)</text:p>
          </table:table-cell>
          <table:table-cell office:value-type="float" office:value="5.2187602016439243" table:style-name="ce90">
            <text:p>5.2</text:p>
          </table:table-cell>
          <table:table-cell office:value-type="float" office:value="0.43599019146166013" table:style-name="ce17">
            <text:p>(0.4)</text:p>
          </table:table-cell>
          <table:table-cell office:value-type="float" office:value="16.61295493008334" table:style-name="ce90">
            <text:p>16.6</text:p>
          </table:table-cell>
          <table:table-cell office:value-type="float" office:value="0.61262509749131366" table:style-name="ce17">
            <text:p>(0.6)</text:p>
          </table:table-cell>
          <table:table-cell office:value-type="float" office:value="27.379077823735301" table:style-name="ce90">
            <text:p>27.4</text:p>
          </table:table-cell>
          <table:table-cell office:value-type="float" office:value="0.84924258178002276" table:style-name="ce17">
            <text:p>(0.8)</text:p>
          </table:table-cell>
          <table:table-cell office:value-type="float" office:value="28.79370783754635" table:style-name="ce90">
            <text:p>28.8</text:p>
          </table:table-cell>
          <table:table-cell office:value-type="float" office:value="0.84275158336487321" table:style-name="ce17">
            <text:p>(0.8)</text:p>
          </table:table-cell>
          <table:table-cell office:value-type="float" office:value="16.565046020578404" table:style-name="ce90">
            <text:p>16.6</text:p>
          </table:table-cell>
          <table:table-cell office:value-type="float" office:value="0.72741307538135103" table:style-name="ce17">
            <text:p>(0.7)</text:p>
          </table:table-cell>
          <table:table-cell office:value-type="float" office:value="4.4222589573807261" table:style-name="ce90">
            <text:p>4.4</text:p>
          </table:table-cell>
          <table:table-cell office:value-type="float" office:value="0.43187095000048747" table:style-name="ce17">
            <text:p>(0.4)</text:p>
          </table:table-cell>
          <table:table-cell office:value-type="float" office:value="0.39702824818020188" table:style-name="ce90">
            <text:p>0.4</text:p>
          </table:table-cell>
          <table:table-cell office:value-type="float" office:value="0.13620433309635449" table:style-name="ce17">
            <text:p>(0.1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8">
            <text:p>Lithuania</text:p>
          </table:table-cell>
          <table:table-cell office:value-type="float" office:value="3.4341484209538316E-2" table:style-name="ce90">
            <text:p>0.0</text:p>
          </table:table-cell>
          <table:table-cell office:value-type="float" office:value="2.9047223469022842E-2" table:style-name="ce17">
            <text:p>(0.0)</text:p>
          </table:table-cell>
          <table:table-cell office:value-type="float" office:value="1.0415945050510758" table:style-name="ce90">
            <text:p>1.0</text:p>
          </table:table-cell>
          <table:table-cell office:value-type="float" office:value="0.2008041997649137" table:style-name="ce17">
            <text:p>(0.2)</text:p>
          </table:table-cell>
          <table:table-cell office:value-type="float" office:value="6.3070238234416172" table:style-name="ce90">
            <text:p>6.3</text:p>
          </table:table-cell>
          <table:table-cell office:value-type="float" office:value="0.41629452448349119" table:style-name="ce17">
            <text:p>(0.4)</text:p>
          </table:table-cell>
          <table:table-cell office:value-type="float" office:value="16.980335957860007" table:style-name="ce90">
            <text:p>17.0</text:p>
          </table:table-cell>
          <table:table-cell office:value-type="float" office:value="0.59110114693308846" table:style-name="ce17">
            <text:p>(0.6)</text:p>
          </table:table-cell>
          <table:table-cell office:value-type="float" office:value="26.107670713764591" table:style-name="ce90">
            <text:p>26.1</text:p>
          </table:table-cell>
          <table:table-cell office:value-type="float" office:value="0.75398619488521856" table:style-name="ce17">
            <text:p>(0.8)</text:p>
          </table:table-cell>
          <table:table-cell office:value-type="float" office:value="27.695604157147297" table:style-name="ce90">
            <text:p>27.7</text:p>
          </table:table-cell>
          <table:table-cell office:value-type="float" office:value="0.74096576965692851" table:style-name="ce17">
            <text:p>(0.7)</text:p>
          </table:table-cell>
          <table:table-cell office:value-type="float" office:value="16.851928769534315" table:style-name="ce90">
            <text:p>16.9</text:p>
          </table:table-cell>
          <table:table-cell office:value-type="float" office:value="0.57569157866986986" table:style-name="ce17">
            <text:p>(0.6)</text:p>
          </table:table-cell>
          <table:table-cell office:value-type="float" office:value="4.5317084543982267" table:style-name="ce90">
            <text:p>4.5</text:p>
          </table:table-cell>
          <table:table-cell office:value-type="float" office:value="0.37393138866509013" table:style-name="ce17">
            <text:p>(0.4)</text:p>
          </table:table-cell>
          <table:table-cell office:value-type="float" office:value="0.44979213459334116" table:style-name="ce90">
            <text:p>0.4</text:p>
          </table:table-cell>
          <table:table-cell office:value-type="float" office:value="0.11136407308933832" table:style-name="ce17">
            <text:p>(0.1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8">
            <text:p>Luxembourg</text:p>
          </table:table-cell>
          <table:table-cell office:value-type="float" office:value="0.15146047247048217" table:style-name="ce90">
            <text:p>0.2</text:p>
          </table:table-cell>
          <table:table-cell office:value-type="float" office:value="9.3344739506602784E-2" table:style-name="ce17">
            <text:p>(0.1)</text:p>
          </table:table-cell>
          <table:table-cell office:value-type="float" office:value="2.3532366020117417" table:style-name="ce90">
            <text:p>2.4</text:p>
          </table:table-cell>
          <table:table-cell office:value-type="float" office:value="0.22837486213012845" table:style-name="ce17">
            <text:p>(0.2)</text:p>
          </table:table-cell>
          <table:table-cell office:value-type="float" office:value="9.1562031174146323" table:style-name="ce90">
            <text:p>9.2</text:p>
          </table:table-cell>
          <table:table-cell office:value-type="float" office:value="0.43852349828531134" table:style-name="ce17">
            <text:p>(0.4)</text:p>
          </table:table-cell>
          <table:table-cell office:value-type="float" office:value="17.630515078056195" table:style-name="ce90">
            <text:p>17.6</text:p>
          </table:table-cell>
          <table:table-cell office:value-type="float" office:value="0.58707232457970426" table:style-name="ce17">
            <text:p>(0.6)</text:p>
          </table:table-cell>
          <table:table-cell office:value-type="float" office:value="23.691511048700757" table:style-name="ce90">
            <text:p>23.7</text:p>
          </table:table-cell>
          <table:table-cell office:value-type="float" office:value="0.67317384470343489" table:style-name="ce17">
            <text:p>(0.7)</text:p>
          </table:table-cell>
          <table:table-cell office:value-type="float" office:value="23.463039224673533" table:style-name="ce90">
            <text:p>23.5</text:p>
          </table:table-cell>
          <table:table-cell office:value-type="float" office:value="0.74461984046568397" table:style-name="ce17">
            <text:p>(0.7)</text:p>
          </table:table-cell>
          <table:table-cell office:value-type="float" office:value="15.947723211204485" table:style-name="ce90">
            <text:p>15.9</text:p>
          </table:table-cell>
          <table:table-cell office:value-type="float" office:value="0.62264182688596337" table:style-name="ce17">
            <text:p>(0.6)</text:p>
          </table:table-cell>
          <table:table-cell office:value-type="float" office:value="6.355315565057281" table:style-name="ce90">
            <text:p>6.4</text:p>
          </table:table-cell>
          <table:table-cell office:value-type="float" office:value="0.44088103253892852" table:style-name="ce17">
            <text:p>(0.4)</text:p>
          </table:table-cell>
          <table:table-cell office:value-type="float" office:value="1.2509956804109001" table:style-name="ce90">
            <text:p>1.3</text:p>
          </table:table-cell>
          <table:table-cell office:value-type="float" office:value="0.17885520843706498" table:style-name="ce17">
            <text:p>(0.2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5">
            <text:p>Macao (China)</text:p>
          </table:table-cell>
          <table:table-cell office:value-type="float" office:value="2.1058173369767102E-2" table:style-name="ce90">
            <text:p>0.0</text:p>
          </table:table-cell>
          <table:table-cell office:value-type="float" office:value="3.6972443398736093E-2" table:style-name="ce17">
            <text:p>(0.0)</text:p>
          </table:table-cell>
          <table:table-cell office:value-type="float" office:value="0.32937362723906521" table:style-name="ce90">
            <text:p>0.3</text:p>
          </table:table-cell>
          <table:table-cell office:value-type="float" office:value="0.11137570945199744" table:style-name="ce17">
            <text:p>(0.1)</text:p>
          </table:table-cell>
          <table:table-cell office:value-type="float" office:value="2.2183279722426525" table:style-name="ce90">
            <text:p>2.2</text:p>
          </table:table-cell>
          <table:table-cell office:value-type="float" office:value="0.24780589662515176" table:style-name="ce17">
            <text:p>(0.2)</text:p>
          </table:table-cell>
          <table:table-cell office:value-type="float" office:value="8.2344806651841065" table:style-name="ce90">
            <text:p>8.2</text:p>
          </table:table-cell>
          <table:table-cell office:value-type="float" office:value="0.55708354259514037" table:style-name="ce17">
            <text:p>(0.6)</text:p>
          </table:table-cell>
          <table:table-cell office:value-type="float" office:value="19.449217552902475" table:style-name="ce90">
            <text:p>19.4</text:p>
          </table:table-cell>
          <table:table-cell office:value-type="float" office:value="0.75004519845026241" table:style-name="ce17">
            <text:p>(0.8)</text:p>
          </table:table-cell>
          <table:table-cell office:value-type="float" office:value="29.827425768576674" table:style-name="ce90">
            <text:p>29.8</text:p>
          </table:table-cell>
          <table:table-cell office:value-type="float" office:value="0.82721622529287853" table:style-name="ce17">
            <text:p>(0.8)</text:p>
          </table:table-cell>
          <table:table-cell office:value-type="float" office:value="26.147655273606137" table:style-name="ce90">
            <text:p>26.1</text:p>
          </table:table-cell>
          <table:table-cell office:value-type="float" office:value="0.73229409617714125" table:style-name="ce17">
            <text:p>(0.7)</text:p>
          </table:table-cell>
          <table:table-cell office:value-type="float" office:value="11.671753948447634" table:style-name="ce90">
            <text:p>11.7</text:p>
          </table:table-cell>
          <table:table-cell office:value-type="float" office:value="0.60157425158207856" table:style-name="ce17">
            <text:p>(0.6)</text:p>
          </table:table-cell>
          <table:table-cell office:value-type="float" office:value="2.1007070184314851" table:style-name="ce90">
            <text:p>2.1</text:p>
          </table:table-cell>
          <table:table-cell office:value-type="float" office:value="0.2537915550140577" table:style-name="ce17">
            <text:p>(0.3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5">
            <text:p>Mexico</text:p>
          </table:table-cell>
          <table:table-cell office:value-type="float" office:value="4.6498486339543121E-2" table:style-name="ce90">
            <text:p>0.0</text:p>
          </table:table-cell>
          <table:table-cell office:value-type="float" office:value="5.436571274092563E-2" table:style-name="ce17">
            <text:p>(0.1)</text:p>
          </table:table-cell>
          <table:table-cell office:value-type="float" office:value="2.4943484426373574" table:style-name="ce90">
            <text:p>2.5</text:p>
          </table:table-cell>
          <table:table-cell office:value-type="float" office:value="0.40359934533213204" table:style-name="ce17">
            <text:p>(0.4)</text:p>
          </table:table-cell>
          <table:table-cell office:value-type="float" office:value="13.09892738728484" table:style-name="ce90">
            <text:p>13.1</text:p>
          </table:table-cell>
          <table:table-cell office:value-type="float" office:value="0.78798678834663638" table:style-name="ce17">
            <text:p>(0.8)</text:p>
          </table:table-cell>
          <table:table-cell office:value-type="float" office:value="29.054227288018019" table:style-name="ce90">
            <text:p>29.1</text:p>
          </table:table-cell>
          <table:table-cell office:value-type="float" office:value="1.096416340749119" table:style-name="ce17">
            <text:p>(1.1)</text:p>
          </table:table-cell>
          <table:table-cell office:value-type="float" office:value="31.735157479180558" table:style-name="ce90">
            <text:p>31.7</text:p>
          </table:table-cell>
          <table:table-cell office:value-type="float" office:value="1.002785131431412" table:style-name="ce17">
            <text:p>(1.0)</text:p>
          </table:table-cell>
          <table:table-cell office:value-type="float" office:value="17.458553696076091" table:style-name="ce90">
            <text:p>17.5</text:p>
          </table:table-cell>
          <table:table-cell office:value-type="float" office:value="0.88008149429344484" table:style-name="ce17">
            <text:p>(0.9)</text:p>
          </table:table-cell>
          <table:table-cell office:value-type="float" office:value="5.3388231014863949" table:style-name="ce90">
            <text:p>5.3</text:p>
          </table:table-cell>
          <table:table-cell office:value-type="float" office:value="0.64269436149743953" table:style-name="ce17">
            <text:p>(0.6)</text:p>
          </table:table-cell>
          <table:table-cell office:value-type="float" office:value="0.7470959566990879" table:style-name="ce90">
            <text:p>0.7</text:p>
          </table:table-cell>
          <table:table-cell office:value-type="float" office:value="0.18693413968358755" table:style-name="ce17">
            <text:p>(0.2)</text:p>
          </table:table-cell>
          <table:table-cell office:value-type="float" office:value="2.6368162278113384E-2" table:style-name="ce90">
            <text:p>0.0</text:p>
          </table:table-cell>
          <table:table-cell office:value-type="float" office:value="2.2331671050360147E-2" table:style-name="ce17">
            <text:p>(0.0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8">
            <text:p>Netherlands</text:p>
          </table:table-cell>
          <table:table-cell office:value-type="float" office:value="0.13159473675044864" table:style-name="ce90">
            <text:p>0.1</text:p>
          </table:table-cell>
          <table:table-cell office:value-type="float" office:value="7.5435032499139409E-2" table:style-name="ce17">
            <text:p>(0.1)</text:p>
          </table:table-cell>
          <table:table-cell office:value-type="float" office:value="1.3346414281314298" table:style-name="ce90">
            <text:p>1.3</text:p>
          </table:table-cell>
          <table:table-cell office:value-type="float" office:value="0.24889307202892164" table:style-name="ce17">
            <text:p>(0.2)</text:p>
          </table:table-cell>
          <table:table-cell office:value-type="float" office:value="6.9809264422519988" table:style-name="ce90">
            <text:p>7.0</text:p>
          </table:table-cell>
          <table:table-cell office:value-type="float" office:value="0.58641328915425561" table:style-name="ce17">
            <text:p>(0.6)</text:p>
          </table:table-cell>
          <table:table-cell office:value-type="float" office:value="15.639443520878988" table:style-name="ce90">
            <text:p>15.6</text:p>
          </table:table-cell>
          <table:table-cell office:value-type="float" office:value="0.71877064215236219" table:style-name="ce17">
            <text:p>(0.7)</text:p>
          </table:table-cell>
          <table:table-cell office:value-type="float" office:value="23.747948787873938" table:style-name="ce90">
            <text:p>23.7</text:p>
          </table:table-cell>
          <table:table-cell office:value-type="float" office:value="0.81017619712183542" table:style-name="ce17">
            <text:p>(0.8)</text:p>
          </table:table-cell>
          <table:table-cell office:value-type="float" office:value="24.286359701601484" table:style-name="ce90">
            <text:p>24.3</text:p>
          </table:table-cell>
          <table:table-cell office:value-type="float" office:value="1.0461985776975091" table:style-name="ce17">
            <text:p>(1.0)</text:p>
          </table:table-cell>
          <table:table-cell office:value-type="float" office:value="18.796967243308622" table:style-name="ce90">
            <text:p>18.8</text:p>
          </table:table-cell>
          <table:table-cell office:value-type="float" office:value="0.84091974420555393" table:style-name="ce17">
            <text:p>(0.8)</text:p>
          </table:table-cell>
          <table:table-cell office:value-type="float" office:value="7.8944487044171883" table:style-name="ce90">
            <text:p>7.9</text:p>
          </table:table-cell>
          <table:table-cell office:value-type="float" office:value="0.5706661519579721" table:style-name="ce17">
            <text:p>(0.6)</text:p>
          </table:table-cell>
          <table:table-cell office:value-type="float" office:value="1.1876694347858976" table:style-name="ce90">
            <text:p>1.2</text:p>
          </table:table-cell>
          <table:table-cell office:value-type="float" office:value="0.21810368343257214" table:style-name="ce17">
            <text:p>(0.2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8">
            <text:p>New Zealand</text:p>
          </table:table-cell>
          <table:table-cell office:value-type="float" office:value="6.2402726260708953E-2" table:style-name="ce90">
            <text:p>0.1</text:p>
          </table:table-cell>
          <table:table-cell office:value-type="float" office:value="5.3018198767070993E-2" table:style-name="ce17">
            <text:p>(0.1)</text:p>
          </table:table-cell>
          <table:table-cell office:value-type="float" office:value="1.0181812969088497" table:style-name="ce90">
            <text:p>1.0</text:p>
          </table:table-cell>
          <table:table-cell office:value-type="float" office:value="0.1948108793967207" table:style-name="ce17">
            <text:p>(0.2)</text:p>
          </table:table-cell>
          <table:table-cell office:value-type="float" office:value="5.2235116863346551" table:style-name="ce90">
            <text:p>5.2</text:p>
          </table:table-cell>
          <table:table-cell office:value-type="float" office:value="0.47921251216264449" table:style-name="ce17">
            <text:p>(0.5)</text:p>
          </table:table-cell>
          <table:table-cell office:value-type="float" office:value="12.659464587644472" table:style-name="ce90">
            <text:p>12.7</text:p>
          </table:table-cell>
          <table:table-cell office:value-type="float" office:value="0.61958716633091804" table:style-name="ce17">
            <text:p>(0.6)</text:p>
          </table:table-cell>
          <table:table-cell office:value-type="float" office:value="20.794753859280704" table:style-name="ce90">
            <text:p>20.8</text:p>
          </table:table-cell>
          <table:table-cell office:value-type="float" office:value="0.72912897414474631" table:style-name="ce17">
            <text:p>(0.7)</text:p>
          </table:table-cell>
          <table:table-cell office:value-type="float" office:value="24.636255224193654" table:style-name="ce90">
            <text:p>24.6</text:p>
          </table:table-cell>
          <table:table-cell office:value-type="float" office:value="0.71344879424507157" table:style-name="ce17">
            <text:p>(0.7)</text:p>
          </table:table-cell>
          <table:table-cell office:value-type="float" office:value="22.501637270492665" table:style-name="ce90">
            <text:p>22.5</text:p>
          </table:table-cell>
          <table:table-cell office:value-type="float" office:value="0.70977101461166758" table:style-name="ce17">
            <text:p>(0.7)</text:p>
          </table:table-cell>
          <table:table-cell office:value-type="float" office:value="10.749929453040926" table:style-name="ce90">
            <text:p>10.7</text:p>
          </table:table-cell>
          <table:table-cell office:value-type="float" office:value="0.57895481704889551" table:style-name="ce17">
            <text:p>(0.6)</text:p>
          </table:table-cell>
          <table:table-cell office:value-type="float" office:value="2.3538638958433769" table:style-name="ce90">
            <text:p>2.4</text:p>
          </table:table-cell>
          <table:table-cell office:value-type="float" office:value="0.31518434383133909" table:style-name="ce17">
            <text:p>(0.3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25">
            <text:p>Northern Ireland</text:p>
          </table:table-cell>
          <table:table-cell office:value-type="float" office:value="4.0910081307154164E-2" table:style-name="ce95">
            <text:p>0.0</text:p>
          </table:table-cell>
          <table:table-cell office:value-type="float" office:value="5.0224099380839091E-2" table:style-name="ce27">
            <text:p>(0.1)</text:p>
          </table:table-cell>
          <table:table-cell office:value-type="float" office:value="0.72454866263966489" table:style-name="ce95">
            <text:p>0.7</text:p>
          </table:table-cell>
          <table:table-cell office:value-type="float" office:value="0.24833242367461486" table:style-name="ce27">
            <text:p>(0.2)</text:p>
          </table:table-cell>
          <table:table-cell office:value-type="float" office:value="4.5102784358408305" table:style-name="ce95">
            <text:p>4.5</text:p>
          </table:table-cell>
          <table:table-cell office:value-type="float" office:value="0.66268571346039873" table:style-name="ce27">
            <text:p>(0.7)</text:p>
          </table:table-cell>
          <table:table-cell office:value-type="float" office:value="12.575526549263168" table:style-name="ce95">
            <text:p>12.6</text:p>
          </table:table-cell>
          <table:table-cell office:value-type="float" office:value="0.97179042284016159" table:style-name="ce27">
            <text:p>(1.0)</text:p>
          </table:table-cell>
          <table:table-cell office:value-type="float" office:value="22.119816337694868" table:style-name="ce95">
            <text:p>22.1</text:p>
          </table:table-cell>
          <table:table-cell office:value-type="float" office:value="1.3899164441062888" table:style-name="ce27">
            <text:p>(1.4)</text:p>
          </table:table-cell>
          <table:table-cell office:value-type="float" office:value="28.61909746169248" table:style-name="ce95">
            <text:p>28.6</text:p>
          </table:table-cell>
          <table:table-cell office:value-type="float" office:value="1.349414324268789" table:style-name="ce27">
            <text:p>(1.3)</text:p>
          </table:table-cell>
          <table:table-cell office:value-type="float" office:value="21.938345680053303" table:style-name="ce95">
            <text:p>21.9</text:p>
          </table:table-cell>
          <table:table-cell office:value-type="float" office:value="1.3935256738313391" table:style-name="ce27">
            <text:p>(1.4)</text:p>
          </table:table-cell>
          <table:table-cell office:value-type="float" office:value="8.1240648468095298" table:style-name="ce95">
            <text:p>8.1</text:p>
          </table:table-cell>
          <table:table-cell office:value-type="float" office:value="0.92121168759826932" table:style-name="ce27">
            <text:p>(0.9)</text:p>
          </table:table-cell>
          <table:table-cell office:value-type="float" office:value="1.3474119446990072" table:style-name="ce95">
            <text:p>1.3</text:p>
          </table:table-cell>
          <table:table-cell office:value-type="float" office:value="0.39152706930968229" table:style-name="ce27">
            <text:p>(0.4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5">
            <text:p>Norway</text:p>
          </table:table-cell>
          <table:table-cell office:value-type="float" office:value="0.1147552572944953" table:style-name="ce90">
            <text:p>0.1</text:p>
          </table:table-cell>
          <table:table-cell office:value-type="float" office:value="5.4969402093458256E-2" table:style-name="ce17">
            <text:p>(0.1)</text:p>
          </table:table-cell>
          <table:table-cell office:value-type="float" office:value="1.6559964159036711" table:style-name="ce90">
            <text:p>1.7</text:p>
          </table:table-cell>
          <table:table-cell office:value-type="float" office:value="0.20342230776208559" table:style-name="ce17">
            <text:p>(0.2)</text:p>
          </table:table-cell>
          <table:table-cell office:value-type="float" office:value="5.634922683019421" table:style-name="ce90">
            <text:p>5.6</text:p>
          </table:table-cell>
          <table:table-cell office:value-type="float" office:value="0.41503566120435048" table:style-name="ce17">
            <text:p>(0.4)</text:p>
          </table:table-cell>
          <table:table-cell office:value-type="float" office:value="11.887306181975838" table:style-name="ce90">
            <text:p>11.9</text:p>
          </table:table-cell>
          <table:table-cell office:value-type="float" office:value="0.55777484609578776" table:style-name="ce17">
            <text:p>(0.6)</text:p>
          </table:table-cell>
          <table:table-cell office:value-type="float" office:value="21.466295221088611" table:style-name="ce90">
            <text:p>21.5</text:p>
          </table:table-cell>
          <table:table-cell office:value-type="float" office:value="0.72268665926790498" table:style-name="ce17">
            <text:p>(0.7)</text:p>
          </table:table-cell>
          <table:table-cell office:value-type="float" office:value="26.378961944799489" table:style-name="ce90">
            <text:p>26.4</text:p>
          </table:table-cell>
          <table:table-cell office:value-type="float" office:value="0.87861381489764767" table:style-name="ce17">
            <text:p>(0.9)</text:p>
          </table:table-cell>
          <table:table-cell office:value-type="float" office:value="21.572065069317766" table:style-name="ce90">
            <text:p>21.6</text:p>
          </table:table-cell>
          <table:table-cell office:value-type="float" office:value="0.81394978351649483" table:style-name="ce17">
            <text:p>(0.8)</text:p>
          </table:table-cell>
          <table:table-cell office:value-type="float" office:value="9.6422642228865953" table:style-name="ce90">
            <text:p>9.6</text:p>
          </table:table-cell>
          <table:table-cell office:value-type="float" office:value="0.57439074026137094" table:style-name="ce17">
            <text:p>(0.6)</text:p>
          </table:table-cell>
          <table:table-cell office:value-type="float" office:value="1.6474330037141198" table:style-name="ce90">
            <text:p>1.6</text:p>
          </table:table-cell>
          <table:table-cell office:value-type="float" office:value="0.24317151019834676" table:style-name="ce17">
            <text:p>(0.2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8">
            <text:p>Poland</text:p>
          </table:table-cell>
          <table:table-cell office:value-type="float" office:value="4.5544474360760229E-2" table:style-name="ce90">
            <text:p>0.0</text:p>
          </table:table-cell>
          <table:table-cell office:value-type="float" office:value="4.6386693413408675E-2" table:style-name="ce17">
            <text:p>(0.0)</text:p>
          </table:table-cell>
          <table:table-cell office:value-type="float" office:value="0.5227076879292597" table:style-name="ce90">
            <text:p>0.5</text:p>
          </table:table-cell>
          <table:table-cell office:value-type="float" office:value="0.13522213427474195" table:style-name="ce17">
            <text:p>(0.1)</text:p>
          </table:table-cell>
          <table:table-cell office:value-type="float" office:value="3.3241125864924421" table:style-name="ce90">
            <text:p>3.3</text:p>
          </table:table-cell>
          <table:table-cell office:value-type="float" office:value="0.33781954504673339" table:style-name="ce17">
            <text:p>(0.3)</text:p>
          </table:table-cell>
          <table:table-cell office:value-type="float" office:value="10.783241919793799" table:style-name="ce90">
            <text:p>10.8</text:p>
          </table:table-cell>
          <table:table-cell office:value-type="float" office:value="0.64677677240503462" table:style-name="ce17">
            <text:p>(0.6)</text:p>
          </table:table-cell>
          <table:table-cell office:value-type="float" office:value="22.408296030138516" table:style-name="ce90">
            <text:p>22.4</text:p>
          </table:table-cell>
          <table:table-cell office:value-type="float" office:value="0.76880457502568056" table:style-name="ce17">
            <text:p>(0.8)</text:p>
          </table:table-cell>
          <table:table-cell office:value-type="float" office:value="27.688290754708831" table:style-name="ce90">
            <text:p>27.7</text:p>
          </table:table-cell>
          <table:table-cell office:value-type="float" office:value="0.78515899494018204" table:style-name="ce17">
            <text:p>(0.8)</text:p>
          </table:table-cell>
          <table:table-cell office:value-type="float" office:value="23.035427657266734" table:style-name="ce90">
            <text:p>23.0</text:p>
          </table:table-cell>
          <table:table-cell office:value-type="float" office:value="0.82307515458611546" table:style-name="ce17">
            <text:p>(0.8)</text:p>
          </table:table-cell>
          <table:table-cell office:value-type="float" office:value="10.083500979432422" table:style-name="ce90">
            <text:p>10.1</text:p>
          </table:table-cell>
          <table:table-cell office:value-type="float" office:value="0.70706817332414851" table:style-name="ce17">
            <text:p>(0.7)</text:p>
          </table:table-cell>
          <table:table-cell office:value-type="float" office:value="2.1088779098772461" table:style-name="ce90">
            <text:p>2.1</text:p>
          </table:table-cell>
          <table:table-cell office:value-type="float" office:value="0.33562211773626627" table:style-name="ce17">
            <text:p>(0.3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8">
            <text:p>Portugal</text:p>
          </table:table-cell>
          <table:table-cell office:value-type="float" office:value="3.8061893257536825E-2" table:style-name="ce90">
            <text:p>0.0</text:p>
          </table:table-cell>
          <table:table-cell office:value-type="float" office:value="3.8412604185640603E-2" table:style-name="ce17">
            <text:p>(0.0)</text:p>
          </table:table-cell>
          <table:table-cell office:value-type="float" office:value="0.87531283348219702" table:style-name="ce90">
            <text:p>0.9</text:p>
          </table:table-cell>
          <table:table-cell office:value-type="float" office:value="0.18024794007947445" table:style-name="ce17">
            <text:p>(0.2)</text:p>
          </table:table-cell>
          <table:table-cell office:value-type="float" office:value="4.978827785387387" table:style-name="ce90">
            <text:p>5.0</text:p>
          </table:table-cell>
          <table:table-cell office:value-type="float" office:value="0.49437435559405468" table:style-name="ce17">
            <text:p>(0.5)</text:p>
          </table:table-cell>
          <table:table-cell office:value-type="float" office:value="14.329668229749203" table:style-name="ce90">
            <text:p>14.3</text:p>
          </table:table-cell>
          <table:table-cell office:value-type="float" office:value="0.68975957325427828" table:style-name="ce17">
            <text:p>(0.7)</text:p>
          </table:table-cell>
          <table:table-cell office:value-type="float" office:value="23.332379072063194" table:style-name="ce90">
            <text:p>23.3</text:p>
          </table:table-cell>
          <table:table-cell office:value-type="float" office:value="0.74071626287432768" table:style-name="ce17">
            <text:p>(0.7)</text:p>
          </table:table-cell>
          <table:table-cell office:value-type="float" office:value="28.178549629928064" table:style-name="ce90">
            <text:p>28.2</text:p>
          </table:table-cell>
          <table:table-cell office:value-type="float" office:value="0.83854269012794502" table:style-name="ce17">
            <text:p>(0.8)</text:p>
          </table:table-cell>
          <table:table-cell office:value-type="float" office:value="20.974547223715632" table:style-name="ce90">
            <text:p>21.0</text:p>
          </table:table-cell>
          <table:table-cell office:value-type="float" office:value="0.88113936231353307" table:style-name="ce17">
            <text:p>(0.9)</text:p>
          </table:table-cell>
          <table:table-cell office:value-type="float" office:value="6.4913367342191721" table:style-name="ce90">
            <text:p>6.5</text:p>
          </table:table-cell>
          <table:table-cell office:value-type="float" office:value="0.60675860256426806" table:style-name="ce17">
            <text:p>(0.6)</text:p>
          </table:table-cell>
          <table:table-cell office:value-type="float" office:value="0.80131659819762069" table:style-name="ce90">
            <text:p>0.8</text:p>
          </table:table-cell>
          <table:table-cell office:value-type="float" office:value="0.16615408387570638" table:style-name="ce17">
            <text:p>(0.2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5">
            <text:p>Russian Federation</text:p>
          </table:table-cell>
          <table:table-cell office:value-type="float" office:value="3.1442235771236449E-2" table:style-name="ce90">
            <text:p>0.0</text:p>
          </table:table-cell>
          <table:table-cell office:value-type="float" office:value="3.0878538619399432E-2" table:style-name="ce17">
            <text:p>(0.0)</text:p>
          </table:table-cell>
          <table:table-cell office:value-type="float" office:value="1.0032425465816939" table:style-name="ce90">
            <text:p>1.0</text:p>
          </table:table-cell>
          <table:table-cell office:value-type="float" office:value="0.24710190156512907" table:style-name="ce17">
            <text:p>(0.2)</text:p>
          </table:table-cell>
          <table:table-cell office:value-type="float" office:value="5.602270016782243" table:style-name="ce90">
            <text:p>5.6</text:p>
          </table:table-cell>
          <table:table-cell office:value-type="float" office:value="0.5626384029727598" table:style-name="ce17">
            <text:p>(0.6)</text:p>
          </table:table-cell>
          <table:table-cell office:value-type="float" office:value="15.456407145075207" table:style-name="ce90">
            <text:p>15.5</text:p>
          </table:table-cell>
          <table:table-cell office:value-type="float" office:value="0.85672638808376067" table:style-name="ce17">
            <text:p>(0.9)</text:p>
          </table:table-cell>
          <table:table-cell office:value-type="float" office:value="28.086065045735321" table:style-name="ce90">
            <text:p>28.1</text:p>
          </table:table-cell>
          <table:table-cell office:value-type="float" office:value="0.84235794089947713" table:style-name="ce17">
            <text:p>(0.8)</text:p>
          </table:table-cell>
          <table:table-cell office:value-type="float" office:value="28.03500079040203" table:style-name="ce90">
            <text:p>28.0</text:p>
          </table:table-cell>
          <table:table-cell office:value-type="float" office:value="0.83283300179832043" table:style-name="ce17">
            <text:p>(0.8)</text:p>
          </table:table-cell>
          <table:table-cell office:value-type="float" office:value="16.353244779203962" table:style-name="ce90">
            <text:p>16.4</text:p>
          </table:table-cell>
          <table:table-cell office:value-type="float" office:value="0.72950625755956078" table:style-name="ce17">
            <text:p>(0.7)</text:p>
          </table:table-cell>
          <table:table-cell office:value-type="float" office:value="4.8118693369150192" table:style-name="ce90">
            <text:p>4.8</text:p>
          </table:table-cell>
          <table:table-cell office:value-type="float" office:value="0.45868762212442554" table:style-name="ce17">
            <text:p>(0.5)</text:p>
          </table:table-cell>
          <table:table-cell office:value-type="float" office:value="0.620458103533296" table:style-name="ce90">
            <text:p>0.6</text:p>
          </table:table-cell>
          <table:table-cell office:value-type="float" office:value="0.12531727967417641" table:style-name="ce17">
            <text:p>(0.1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22">
            <text:p>Scotland</text:p>
          </table:table-cell>
          <table:table-cell office:value-type="float" office:value="2.8307733875869313E-2" table:style-name="ce96">
            <text:p>0.0</text:p>
          </table:table-cell>
          <table:table-cell office:value-type="float" office:value="3.7501869183880203E-2" table:style-name="ce24">
            <text:p>(0.0)</text:p>
          </table:table-cell>
          <table:table-cell office:value-type="float" office:value="0.48237928871432101" table:style-name="ce96">
            <text:p>0.5</text:p>
          </table:table-cell>
          <table:table-cell office:value-type="float" office:value="0.17471049443735825" table:style-name="ce24">
            <text:p>(0.2)</text:p>
          </table:table-cell>
          <table:table-cell office:value-type="float" office:value="3.1686259865194226" table:style-name="ce96">
            <text:p>3.2</text:p>
          </table:table-cell>
          <table:table-cell office:value-type="float" office:value="0.44681728887042738" table:style-name="ce24">
            <text:p>(0.4)</text:p>
          </table:table-cell>
          <table:table-cell office:value-type="float" office:value="11.774744607161656" table:style-name="ce96">
            <text:p>11.8</text:p>
          </table:table-cell>
          <table:table-cell office:value-type="float" office:value="0.78048112761454624" table:style-name="ce24">
            <text:p>(0.8)</text:p>
          </table:table-cell>
          <table:table-cell office:value-type="float" office:value="25.297793545545446" table:style-name="ce96">
            <text:p>25.3</text:p>
          </table:table-cell>
          <table:table-cell office:value-type="float" office:value="1.1435906802735392" table:style-name="ce24">
            <text:p>(1.1)</text:p>
          </table:table-cell>
          <table:table-cell office:value-type="float" office:value="28.172316679250731" table:style-name="ce96">
            <text:p>28.2</text:p>
          </table:table-cell>
          <table:table-cell office:value-type="float" office:value="1.0334028623111717" table:style-name="ce24">
            <text:p>(1.0)</text:p>
          </table:table-cell>
          <table:table-cell office:value-type="float" office:value="20.726920884402336" table:style-name="ce96">
            <text:p>20.7</text:p>
          </table:table-cell>
          <table:table-cell office:value-type="float" office:value="0.86173775615808423" table:style-name="ce24">
            <text:p>(0.9)</text:p>
          </table:table-cell>
          <table:table-cell office:value-type="float" office:value="8.673211753749408" table:style-name="ce96">
            <text:p>8.7</text:p>
          </table:table-cell>
          <table:table-cell office:value-type="float" office:value="0.75095524168231964" table:style-name="ce24">
            <text:p>(0.8)</text:p>
          </table:table-cell>
          <table:table-cell office:value-type="float" office:value="1.675699520780809" table:style-name="ce96">
            <text:p>1.7</text:p>
          </table:table-cell>
          <table:table-cell office:value-type="float" office:value="0.36064660803734366" table:style-name="ce24">
            <text:p>(0.4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8">
            <text:p>Singapore</text:p>
          </table:table-cell>
          <table:table-cell office:value-type="float" office:value="3.9037663111357437E-2" table:style-name="ce90">
            <text:p>0.0</text:p>
          </table:table-cell>
          <table:table-cell office:value-type="float" office:value="2.8755468482513792E-2" table:style-name="ce17">
            <text:p>(0.0)</text:p>
          </table:table-cell>
          <table:table-cell office:value-type="float" office:value="0.46438741500215119" table:style-name="ce90">
            <text:p>0.5</text:p>
          </table:table-cell>
          <table:table-cell office:value-type="float" office:value="9.3663421224280591E-2" table:style-name="ce17">
            <text:p>(0.1)</text:p>
          </table:table-cell>
          <table:table-cell office:value-type="float" office:value="3.0366404002185523" table:style-name="ce90">
            <text:p>3.0</text:p>
          </table:table-cell>
          <table:table-cell office:value-type="float" office:value="0.29593667026181036" table:style-name="ce17">
            <text:p>(0.3)</text:p>
          </table:table-cell>
          <table:table-cell office:value-type="float" office:value="7.7071502762591102" table:style-name="ce90">
            <text:p>7.7</text:p>
          </table:table-cell>
          <table:table-cell office:value-type="float" office:value="0.3832239394260078" table:style-name="ce17">
            <text:p>(0.4)</text:p>
          </table:table-cell>
          <table:table-cell office:value-type="float" office:value="14.228899732736034" table:style-name="ce90">
            <text:p>14.2</text:p>
          </table:table-cell>
          <table:table-cell office:value-type="float" office:value="0.53474910676491372" table:style-name="ce17">
            <text:p>(0.5)</text:p>
          </table:table-cell>
          <table:table-cell office:value-type="float" office:value="22.347399031313316" table:style-name="ce90">
            <text:p>22.3</text:p>
          </table:table-cell>
          <table:table-cell office:value-type="float" office:value="0.6547198380068362" table:style-name="ce17">
            <text:p>(0.7)</text:p>
          </table:table-cell>
          <table:table-cell office:value-type="float" office:value="26.356384165430111" table:style-name="ce90">
            <text:p>26.4</text:p>
          </table:table-cell>
          <table:table-cell office:value-type="float" office:value="0.58750774769813296" table:style-name="ce17">
            <text:p>(0.6)</text:p>
          </table:table-cell>
          <table:table-cell office:value-type="float" office:value="18.506390303708393" table:style-name="ce90">
            <text:p>18.5</text:p>
          </table:table-cell>
          <table:table-cell office:value-type="float" office:value="0.68213715218229343" table:style-name="ce17">
            <text:p>(0.7)</text:p>
          </table:table-cell>
          <table:table-cell office:value-type="float" office:value="7.3137110122209847" table:style-name="ce90">
            <text:p>7.3</text:p>
          </table:table-cell>
          <table:table-cell office:value-type="float" office:value="0.37066032056539161" table:style-name="ce17">
            <text:p>(0.4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8">
            <text:p>Slovak Republic</text:p>
          </table:table-cell>
          <table:table-cell office:value-type="float" office:value="0.13997081538560427" table:style-name="ce90">
            <text:p>0.1</text:p>
          </table:table-cell>
          <table:table-cell office:value-type="float" office:value="7.6281480549099667E-2" table:style-name="ce17">
            <text:p>(0.1)</text:p>
          </table:table-cell>
          <table:table-cell office:value-type="float" office:value="2.2502038292458937" table:style-name="ce90">
            <text:p>2.3</text:p>
          </table:table-cell>
          <table:table-cell office:value-type="float" office:value="0.34037319371284053" table:style-name="ce17">
            <text:p>(0.3)</text:p>
          </table:table-cell>
          <table:table-cell office:value-type="float" office:value="9.2238382595245927" table:style-name="ce90">
            <text:p>9.2</text:p>
          </table:table-cell>
          <table:table-cell office:value-type="float" office:value="0.68279935565788064" table:style-name="ce17">
            <text:p>(0.7)</text:p>
          </table:table-cell>
          <table:table-cell office:value-type="float" office:value="19.796011852529823" table:style-name="ce90">
            <text:p>19.8</text:p>
          </table:table-cell>
          <table:table-cell office:value-type="float" office:value="0.77612795302904503" table:style-name="ce17">
            <text:p>(0.8)</text:p>
          </table:table-cell>
          <table:table-cell office:value-type="float" office:value="26.851724884815816" table:style-name="ce90">
            <text:p>26.9</text:p>
          </table:table-cell>
          <table:table-cell office:value-type="float" office:value="0.91052907142628026" table:style-name="ce17">
            <text:p>(0.9)</text:p>
          </table:table-cell>
          <table:table-cell office:value-type="float" office:value="23.531531060779095" table:style-name="ce90">
            <text:p>23.5</text:p>
          </table:table-cell>
          <table:table-cell office:value-type="float" office:value="0.9478394881322304" table:style-name="ce17">
            <text:p>(0.9)</text:p>
          </table:table-cell>
          <table:table-cell office:value-type="float" office:value="13.571965258835149" table:style-name="ce90">
            <text:p>13.6</text:p>
          </table:table-cell>
          <table:table-cell office:value-type="float" office:value="0.68524452870131902" table:style-name="ce17">
            <text:p>(0.7)</text:p>
          </table:table-cell>
          <table:table-cell office:value-type="float" office:value="4.1450139688220853" table:style-name="ce90">
            <text:p>4.1</text:p>
          </table:table-cell>
          <table:table-cell office:value-type="float" office:value="0.36170997417849743" table:style-name="ce17">
            <text:p>(0.4)</text:p>
          </table:table-cell>
          <table:table-cell office:value-type="float" office:value="0.48974007006194964" table:style-name="ce90">
            <text:p>0.5</text:p>
          </table:table-cell>
          <table:table-cell office:value-type="float" office:value="0.15427380715261277" table:style-name="ce17">
            <text:p>(0.2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1">
          <table:table-cell office:value-type="string" table:style-name="ce28">
            <text:p>Slovenia</text:p>
          </table:table-cell>
          <table:table-cell office:value-type="float" office:value="4.5331713622940563E-2" table:style-name="ce90">
            <text:p>0.0</text:p>
          </table:table-cell>
          <table:table-cell office:value-type="float" office:value="5.0039414365375644E-2" table:style-name="ce17">
            <text:p>(0.1)</text:p>
          </table:table-cell>
          <table:table-cell office:value-type="float" office:value="0.64440041430057826" table:style-name="ce90">
            <text:p>0.6</text:p>
          </table:table-cell>
          <table:table-cell office:value-type="float" office:value="0.16018227322069367" table:style-name="ce17">
            <text:p>(0.2)</text:p>
          </table:table-cell>
          <table:table-cell office:value-type="float" office:value="4.250369385551334" table:style-name="ce90">
            <text:p>4.3</text:p>
          </table:table-cell>
          <table:table-cell office:value-type="float" office:value="0.3861908418721231" table:style-name="ce17">
            <text:p>(0.4)</text:p>
          </table:table-cell>
          <table:table-cell office:value-type="float" office:value="12.940889686679633" table:style-name="ce90">
            <text:p>12.9</text:p>
          </table:table-cell>
          <table:table-cell office:value-type="float" office:value="0.5419430647719583" table:style-name="ce17">
            <text:p>(0.5)</text:p>
          </table:table-cell>
          <table:table-cell office:value-type="float" office:value="24.524054919033286" table:style-name="ce90">
            <text:p>24.5</text:p>
          </table:table-cell>
          <table:table-cell office:value-type="float" office:value="0.75090253624393977" table:style-name="ce17">
            <text:p>(0.8)</text:p>
          </table:table-cell>
          <table:table-cell office:value-type="float" office:value="29.535148852582509" table:style-name="ce90">
            <text:p>29.5</text:p>
          </table:table-cell>
          <table:table-cell office:value-type="float" office:value="0.87598447609044916" table:style-name="ce17">
            <text:p>(0.9)</text:p>
          </table:table-cell>
          <table:table-cell office:value-type="float" office:value="20.306574186357878" table:style-name="ce90">
            <text:p>20.3</text:p>
          </table:table-cell>
          <table:table-cell office:value-type="float" office:value="0.68165363295147496" table:style-name="ce17">
            <text:p>(0.7)</text:p>
          </table:table-cell>
          <table:table-cell office:value-type="float" office:value="6.7777795059368904" table:style-name="ce90">
            <text:p>6.8</text:p>
          </table:table-cell>
          <table:table-cell office:value-type="float" office:value="0.47347035113351754" table:style-name="ce17">
            <text:p>(0.5)</text:p>
          </table:table-cell>
          <table:table-cell office:value-type="float" office:value="0.97545133593496125" table:style-name="ce90">
            <text:p>1.0</text:p>
          </table:table-cell>
          <table:table-cell office:value-type="float" office:value="0.22028736064977314" table:style-name="ce17">
            <text:p>(0.2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1">
          <table:table-cell office:value-type="string" table:style-name="ce18">
            <text:p>Sweden</text:p>
          </table:table-cell>
          <table:table-cell office:value-type="float" office:value="0.15330846429478379" table:style-name="ce90">
            <text:p>0.2</text:p>
          </table:table-cell>
          <table:table-cell office:value-type="float" office:value="6.6699008776507196E-2" table:style-name="ce17">
            <text:p>(0.1)</text:p>
          </table:table-cell>
          <table:table-cell office:value-type="float" office:value="1.4621933528012929" table:style-name="ce90">
            <text:p>1.5</text:p>
          </table:table-cell>
          <table:table-cell office:value-type="float" office:value="0.19886998817427246" table:style-name="ce17">
            <text:p>(0.2)</text:p>
          </table:table-cell>
          <table:table-cell office:value-type="float" office:value="5.1405628776530543" table:style-name="ce90">
            <text:p>5.1</text:p>
          </table:table-cell>
          <table:table-cell office:value-type="float" office:value="0.49708406613100942" table:style-name="ce17">
            <text:p>(0.5)</text:p>
          </table:table-cell>
          <table:table-cell office:value-type="float" office:value="11.636978766858268" table:style-name="ce90">
            <text:p>11.6</text:p>
          </table:table-cell>
          <table:table-cell office:value-type="float" office:value="0.71672353821441948" table:style-name="ce17">
            <text:p>(0.7)</text:p>
          </table:table-cell>
          <table:table-cell office:value-type="float" office:value="20.605968513179146" table:style-name="ce90">
            <text:p>20.6</text:p>
          </table:table-cell>
          <table:table-cell office:value-type="float" office:value="0.75845666843178972" table:style-name="ce17">
            <text:p>(0.8)</text:p>
          </table:table-cell>
          <table:table-cell office:value-type="float" office:value="25.472849610301054" table:style-name="ce90">
            <text:p>25.5</text:p>
          </table:table-cell>
          <table:table-cell office:value-type="float" office:value="0.75230602012743897" table:style-name="ce17">
            <text:p>(0.8)</text:p>
          </table:table-cell>
          <table:table-cell office:value-type="float" office:value="22.254770841551686" table:style-name="ce90">
            <text:p>22.3</text:p>
          </table:table-cell>
          <table:table-cell office:value-type="float" office:value="0.81475009952581923" table:style-name="ce17">
            <text:p>(0.8)</text:p>
          </table:table-cell>
          <table:table-cell office:value-type="float" office:value="10.884074137355059" table:style-name="ce90">
            <text:p>10.9</text:p>
          </table:table-cell>
          <table:table-cell office:value-type="float" office:value="0.67537401576408818" table:style-name="ce17">
            <text:p>(0.7)</text:p>
          </table:table-cell>
          <table:table-cell office:value-type="float" office:value="2.3892934360056612" table:style-name="ce90">
            <text:p>2.4</text:p>
          </table:table-cell>
          <table:table-cell office:value-type="float" office:value="0.26595261088621697" table:style-name="ce17">
            <text:p>(0.3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1">
          <table:table-cell office:value-type="string" table:style-name="ce83">
            <text:p>Switzerland</text:p>
          </table:table-cell>
          <table:table-cell office:value-type="float" office:value="9.5534513817695704E-2" table:style-name="ce90">
            <text:p>0.1</text:p>
          </table:table-cell>
          <table:table-cell office:value-type="float" office:value="5.8415963711733521E-2" table:style-name="ce17">
            <text:p>(0.1)</text:p>
          </table:table-cell>
          <table:table-cell office:value-type="float" office:value="1.3122095909157938" table:style-name="ce90">
            <text:p>1.3</text:p>
          </table:table-cell>
          <table:table-cell office:value-type="float" office:value="0.25644630819366881" table:style-name="ce17">
            <text:p>(0.3)</text:p>
          </table:table-cell>
          <table:table-cell office:value-type="float" office:value="7.1230009056110992" table:style-name="ce90">
            <text:p>7.1</text:p>
          </table:table-cell>
          <table:table-cell office:value-type="float" office:value="0.58910272982084499" table:style-name="ce17">
            <text:p>(0.6)</text:p>
          </table:table-cell>
          <table:table-cell office:value-type="float" office:value="15.103313534899492" table:style-name="ce90">
            <text:p>15.1</text:p>
          </table:table-cell>
          <table:table-cell office:value-type="float" office:value="0.74306645016389317" table:style-name="ce17">
            <text:p>(0.7)</text:p>
          </table:table-cell>
          <table:table-cell office:value-type="float" office:value="23.420626382217073" table:style-name="ce90">
            <text:p>23.4</text:p>
          </table:table-cell>
          <table:table-cell office:value-type="float" office:value="0.94641741330315332" table:style-name="ce17">
            <text:p>(0.9)</text:p>
          </table:table-cell>
          <table:table-cell office:value-type="float" office:value="26.334764315882083" table:style-name="ce90">
            <text:p>26.3</text:p>
          </table:table-cell>
          <table:table-cell office:value-type="float" office:value="0.82555046497761742" table:style-name="ce17">
            <text:p>(0.8)</text:p>
          </table:table-cell>
          <table:table-cell office:value-type="float" office:value="18.510936983873979" table:style-name="ce90">
            <text:p>18.5</text:p>
          </table:table-cell>
          <table:table-cell office:value-type="float" office:value="0.75644644953197016" table:style-name="ce17">
            <text:p>(0.8)</text:p>
          </table:table-cell>
          <table:table-cell office:value-type="float" office:value="6.9457578213729851" table:style-name="ce90">
            <text:p>6.9</text:p>
          </table:table-cell>
          <table:table-cell office:value-type="float" office:value="0.63731709017181182" table:style-name="ce17">
            <text:p>(0.6)</text:p>
          </table:table-cell>
          <table:table-cell office:value-type="float" office:value="1.1538559514097961" table:style-name="ce90">
            <text:p>1.2</text:p>
          </table:table-cell>
          <table:table-cell office:value-type="float" office:value="0.23871713278308299" table:style-name="ce17">
            <text:p>(0.2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6">
          <table:table-cell office:value-type="string" table:style-name="ce18">
            <text:p>Turkey</text:p>
          </table:table-cell>
          <table:table-cell office:value-type="float" office:value="1.3830821984710161E-2" table:style-name="ce90">
            <text:p>0.0</text:p>
          </table:table-cell>
          <table:table-cell office:value-type="float" office:value="2.050440989075417E-2" table:style-name="ce17">
            <text:p>(0.0)</text:p>
          </table:table-cell>
          <table:table-cell office:value-type="float" office:value="0.68882871994573469" table:style-name="ce90">
            <text:p>0.7</text:p>
          </table:table-cell>
          <table:table-cell office:value-type="float" office:value="0.17478795023639496" table:style-name="ce17">
            <text:p>(0.2)</text:p>
          </table:table-cell>
          <table:table-cell office:value-type="float" office:value="6.3454730684674798" table:style-name="ce90">
            <text:p>6.3</text:p>
          </table:table-cell>
          <table:table-cell office:value-type="float" office:value="0.60620028170807461" table:style-name="ce17">
            <text:p>(0.6)</text:p>
          </table:table-cell>
          <table:table-cell office:value-type="float" office:value="19.084119523045704" table:style-name="ce90">
            <text:p>19.1</text:p>
          </table:table-cell>
          <table:table-cell office:value-type="float" office:value="0.7240785862762783" table:style-name="ce17">
            <text:p>(0.7)</text:p>
          </table:table-cell>
          <table:table-cell office:value-type="float" office:value="30.174288688507012" table:style-name="ce90">
            <text:p>30.2</text:p>
          </table:table-cell>
          <table:table-cell office:value-type="float" office:value="0.87638514943641266" table:style-name="ce17">
            <text:p>(0.9)</text:p>
          </table:table-cell>
          <table:table-cell office:value-type="float" office:value="26.877445483122148" table:style-name="ce90">
            <text:p>26.9</text:p>
          </table:table-cell>
          <table:table-cell office:value-type="float" office:value="0.97512503911142479" table:style-name="ce17">
            <text:p>(1.0)</text:p>
          </table:table-cell>
          <table:table-cell office:value-type="float" office:value="13.488856818003734" table:style-name="ce90">
            <text:p>13.5</text:p>
          </table:table-cell>
          <table:table-cell office:value-type="float" office:value="0.60249634275028308" table:style-name="ce17">
            <text:p>(0.6)</text:p>
          </table:table-cell>
          <table:table-cell office:value-type="float" office:value="3.1265762027875503" table:style-name="ce90">
            <text:p>3.1</text:p>
          </table:table-cell>
          <table:table-cell office:value-type="float" office:value="0.45604051158322317" table:style-name="ce17">
            <text:p>(0.5)</text:p>
          </table:table-cell>
          <table:table-cell office:value-type="float" office:value="0.20058067413593028" table:style-name="ce90">
            <text:p>0.2</text:p>
          </table:table-cell>
          <table:table-cell office:value-type="float" office:value="9.3330247962451485E-2" table:style-name="ce17">
            <text:p>(0.1)</text:p>
          </table:table-cell>
          <table:table-cell table:style-name="ce91"/>
          <table:table-cell table:style-name="ce37"/>
          <table:table-cell table:number-columns-repeated="16363"/>
        </table:table-row>
        <table:table-row table:style-name="ro1">
          <table:table-cell office:value-type="string" table:style-name="ce15">
            <text:p>Ukraine</text:p>
          </table:table-cell>
          <table:table-cell office:value-type="float" office:value="0.16813270162341695" table:style-name="ce90">
            <text:p>0.2</text:p>
          </table:table-cell>
          <table:table-cell office:value-type="float" office:value="7.5725933784000957E-2" table:style-name="ce17">
            <text:p>(0.1)</text:p>
          </table:table-cell>
          <table:table-cell office:value-type="float" office:value="1.7962498912653118" table:style-name="ce90">
            <text:p>1.8</text:p>
          </table:table-cell>
          <table:table-cell office:value-type="float" office:value="0.2888990473140714" table:style-name="ce17">
            <text:p>(0.3)</text:p>
          </table:table-cell>
          <table:table-cell office:value-type="float" office:value="7.212629325155131" table:style-name="ce90">
            <text:p>7.2</text:p>
          </table:table-cell>
          <table:table-cell office:value-type="float" office:value="0.68764038636551406" table:style-name="ce17">
            <text:p>(0.7)</text:p>
          </table:table-cell>
          <table:table-cell office:value-type="float" office:value="16.729122039600071" table:style-name="ce90">
            <text:p>16.7</text:p>
          </table:table-cell>
          <table:table-cell office:value-type="float" office:value="0.87292427759982827" table:style-name="ce17">
            <text:p>(0.9)</text:p>
          </table:table-cell>
          <table:table-cell office:value-type="float" office:value="27.727953321198527" table:style-name="ce90">
            <text:p>27.7</text:p>
          </table:table-cell>
          <table:table-cell office:value-type="float" office:value="0.80879244679655971" table:style-name="ce17">
            <text:p>(0.8)</text:p>
          </table:table-cell>
          <table:table-cell office:value-type="float" office:value="28.481293618453179" table:style-name="ce90">
            <text:p>28.5</text:p>
          </table:table-cell>
          <table:table-cell office:value-type="float" office:value="0.96587102698519023" table:style-name="ce17">
            <text:p>(1.0)</text:p>
          </table:table-cell>
          <table:table-cell office:value-type="float" office:value="14.468636890743188" table:style-name="ce90">
            <text:p>14.5</text:p>
          </table:table-cell>
          <table:table-cell office:value-type="float" office:value="0.81600825517282105" table:style-name="ce17">
            <text:p>(0.8)</text:p>
          </table:table-cell>
          <table:table-cell office:value-type="float" office:value="3.2441701540006225" table:style-name="ce90">
            <text:p>3.2</text:p>
          </table:table-cell>
          <table:table-cell office:value-type="float" office:value="0.44437902677037244" table:style-name="ce17">
            <text:p>(0.4)</text:p>
          </table:table-cell>
          <table:table-cell office:value-type="float" office:value="0.17181205796054547" table:style-name="ce90">
            <text:p>0.2</text:p>
          </table:table-cell>
          <table:table-cell office:value-type="float" office:value="0.11237745243921358" table:style-name="ce17">
            <text:p>(0.1)</text:p>
          </table:table-cell>
          <table:table-cell table:style-name="ce91"/>
          <table:table-cell table:style-name="ce37"/>
          <table:table-cell table:number-columns-repeated="46" table:style-name="ce43"/>
          <table:table-cell table:number-columns-repeated="16317"/>
        </table:table-row>
        <table:table-row table:style-name="ro6">
          <table:table-cell office:value-type="string" table:style-name="ce18">
            <text:p>United Kingdom</text:p>
          </table:table-cell>
          <table:table-cell office:value-type="float" office:value="2.7651002462420322E-2" table:style-name="ce90">
            <text:p>0.0</text:p>
          </table:table-cell>
          <table:table-cell office:value-type="float" office:value="2.5975543750498244E-2" table:style-name="ce17">
            <text:p>(0.0)</text:p>
          </table:table-cell>
          <table:table-cell office:value-type="float" office:value="0.81736855654855101" table:style-name="ce90">
            <text:p>0.8</text:p>
          </table:table-cell>
          <table:table-cell office:value-type="float" office:value="0.15921890243316758" table:style-name="ce17">
            <text:p>(0.2)</text:p>
          </table:table-cell>
          <table:table-cell office:value-type="float" office:value="4.1727486454978804" table:style-name="ce90">
            <text:p>4.2</text:p>
          </table:table-cell>
          <table:table-cell office:value-type="float" office:value="0.38924589150924849" table:style-name="ce17">
            <text:p>(0.4)</text:p>
          </table:table-cell>
          <table:table-cell office:value-type="float" office:value="12.2853274553094" table:style-name="ce90">
            <text:p>12.3</text:p>
          </table:table-cell>
          <table:table-cell office:value-type="float" office:value="0.6762400761333115" table:style-name="ce17">
            <text:p>(0.7)</text:p>
          </table:table-cell>
          <table:table-cell office:value-type="float" office:value="22.981228003679639" table:style-name="ce90">
            <text:p>23.0</text:p>
          </table:table-cell>
          <table:table-cell office:value-type="float" office:value="0.72059425105460118" table:style-name="ce17">
            <text:p>(0.7)</text:p>
          </table:table-cell>
          <table:table-cell office:value-type="float" office:value="27.219269343599294" table:style-name="ce90">
            <text:p>27.2</text:p>
          </table:table-cell>
          <table:table-cell office:value-type="float" office:value="0.67438343044294935" table:style-name="ce17">
            <text:p>(0.7)</text:p>
          </table:table-cell>
          <table:table-cell office:value-type="float" office:value="21.045051633375479" table:style-name="ce90">
            <text:p>21.0</text:p>
          </table:table-cell>
          <table:table-cell office:value-type="float" office:value="0.81825209294408086" table:style-name="ce17">
            <text:p>(0.8)</text:p>
          </table:table-cell>
          <table:table-cell office:value-type="float" office:value="9.4512828660064105" table:style-name="ce90">
            <text:p>9.5</text:p>
          </table:table-cell>
          <table:table-cell office:value-type="float" office:value="0.62900158495976943" table:style-name="ce17">
            <text:p>(0.6)</text:p>
          </table:table-cell>
          <table:table-cell office:value-type="float" office:value="2.0000724935209271" table:style-name="ce90">
            <text:p>2.0</text:p>
          </table:table-cell>
          <table:table-cell office:value-type="float" office:value="0.24148409060662296" table:style-name="ce17">
            <text:p>(0.2)</text:p>
          </table:table-cell>
          <table:table-cell table:style-name="ce91"/>
          <table:table-cell table:style-name="ce37"/>
          <table:table-cell table:number-columns-repeated="46" table:style-name="ce43"/>
          <table:table-cell table:number-columns-repeated="16317"/>
        </table:table-row>
        <table:table-row table:style-name="ro6">
          <table:table-cell office:value-type="string" table:style-name="ce15">
            <text:p>United States</text:p>
          </table:table-cell>
          <table:table-cell office:value-type="float" office:value="7.0978510751147E-2" table:style-name="ce90">
            <text:p>0.1</text:p>
          </table:table-cell>
          <table:table-cell office:value-type="float" office:value="5.1913184070816888E-2" table:style-name="ce17">
            <text:p>(0.1)</text:p>
          </table:table-cell>
          <table:table-cell office:value-type="float" office:value="1.0733336267523448" table:style-name="ce90">
            <text:p>1.1</text:p>
          </table:table-cell>
          <table:table-cell office:value-type="float" office:value="0.24842008898898693" table:style-name="ce17">
            <text:p>(0.2)</text:p>
          </table:table-cell>
          <table:table-cell office:value-type="float" office:value="5.3736240231190191" table:style-name="ce90">
            <text:p>5.4</text:p>
          </table:table-cell>
          <table:table-cell office:value-type="float" office:value="0.47370216327997616" table:style-name="ce17">
            <text:p>(0.5)</text:p>
          </table:table-cell>
          <table:table-cell office:value-type="float" office:value="12.747906492643621" table:style-name="ce90">
            <text:p>12.7</text:p>
          </table:table-cell>
          <table:table-cell office:value-type="float" office:value="0.76481908329007031" table:style-name="ce17">
            <text:p>(0.8)</text:p>
          </table:table-cell>
          <table:table-cell office:value-type="float" office:value="21.090380656094318" table:style-name="ce90">
            <text:p>21.1</text:p>
          </table:table-cell>
          <table:table-cell office:value-type="float" office:value="0.80491053915805399" table:style-name="ce17">
            <text:p>(0.8)</text:p>
          </table:table-cell>
          <table:table-cell office:value-type="float" office:value="24.657379758777335" table:style-name="ce90">
            <text:p>24.7</text:p>
          </table:table-cell>
          <table:table-cell office:value-type="float" office:value="0.76576267266087661" table:style-name="ce17">
            <text:p>(0.8)</text:p>
          </table:table-cell>
          <table:table-cell office:value-type="float" office:value="21.446027005525359" table:style-name="ce90">
            <text:p>21.4</text:p>
          </table:table-cell>
          <table:table-cell office:value-type="float" office:value="0.83877103188513991" table:style-name="ce17">
            <text:p>(0.8)</text:p>
          </table:table-cell>
          <table:table-cell office:value-type="float" office:value="10.709323702639804" table:style-name="ce90">
            <text:p>10.7</text:p>
          </table:table-cell>
          <table:table-cell office:value-type="float" office:value="0.71826581592356675" table:style-name="ce17">
            <text:p>(0.7)</text:p>
          </table:table-cell>
          <table:table-cell office:value-type="float" office:value="2.8310462236970593" table:style-name="ce90">
            <text:p>2.8</text:p>
          </table:table-cell>
          <table:table-cell office:value-type="float" office:value="0.35769588435762784" table:style-name="ce17">
            <text:p>(0.4)</text:p>
          </table:table-cell>
          <table:table-cell table:style-name="ce91"/>
          <table:table-cell table:style-name="ce37"/>
          <table:table-cell table:number-columns-repeated="46" table:style-name="ce43"/>
          <table:table-cell table:number-columns-repeated="16317" table:style-name="ce65"/>
        </table:table-row>
        <table:table-row table:style-name="ro6">
          <table:table-cell office:value-type="string" table:style-name="ce15">
            <text:p>Viet Nam</text:p>
          </table:table-cell>
          <table:table-cell office:value-type="float" office:value="3.81569599409992E-3" table:style-name="ce90">
            <text:p>0.0</text:p>
          </table:table-cell>
          <table:table-cell office:value-type="float" office:value="1.2734305788053572E-2" table:style-name="ce17">
            <text:p>(0.0)</text:p>
          </table:table-cell>
          <table:table-cell office:value-type="float" office:value="7.6524535761625267E-2" table:style-name="ce90">
            <text:p>0.1</text:p>
          </table:table-cell>
          <table:table-cell office:value-type="float" office:value="5.8946160821462056E-2" table:style-name="ce17">
            <text:p>(0.1)</text:p>
          </table:table-cell>
          <table:table-cell office:value-type="float" office:value="1.1348081455625827" table:style-name="ce90">
            <text:p>1.1</text:p>
          </table:table-cell>
          <table:table-cell office:value-type="float" office:value="0.27300320277654616" table:style-name="ce17">
            <text:p>(0.3)</text:p>
          </table:table-cell>
          <table:table-cell office:value-type="float" office:value="8.2944630877572916" table:style-name="ce90">
            <text:p>8.3</text:p>
          </table:table-cell>
          <table:table-cell office:value-type="float" office:value="0.88595921770045483" table:style-name="ce17">
            <text:p>(0.9)</text:p>
          </table:table-cell>
          <table:table-cell office:value-type="float" office:value="26.88603621094596" table:style-name="ce90">
            <text:p>26.9</text:p>
          </table:table-cell>
          <table:table-cell office:value-type="float" office:value="1.3131706234848728" table:style-name="ce17">
            <text:p>(1.3)</text:p>
          </table:table-cell>
          <table:table-cell office:value-type="float" office:value="38.134416469920517" table:style-name="ce90">
            <text:p>38.1</text:p>
          </table:table-cell>
          <table:table-cell office:value-type="float" office:value="1.2068278936157575" table:style-name="ce17">
            <text:p>(1.2)</text:p>
          </table:table-cell>
          <table:table-cell office:value-type="float" office:value="20.503027775829224" table:style-name="ce90">
            <text:p>20.5</text:p>
          </table:table-cell>
          <table:table-cell office:value-type="float" office:value="1.3043427679741051" table:style-name="ce17">
            <text:p>(1.3)</text:p>
          </table:table-cell>
          <table:table-cell office:value-type="float" office:value="4.6207009339144554" table:style-name="ce90">
            <text:p>4.6</text:p>
          </table:table-cell>
          <table:table-cell office:value-type="float" office:value="0.67542942506390635" table:style-name="ce17">
            <text:p>(0.7)</text:p>
          </table:table-cell>
          <table:table-cell office:value-type="float" office:value="0.3462071443142507" table:style-name="ce90">
            <text:p>0.3</text:p>
          </table:table-cell>
          <table:table-cell office:value-type="float" office:value="0.1341457172058218" table:style-name="ce17">
            <text:p>(0.1)</text:p>
          </table:table-cell>
          <table:table-cell table:style-name="ce91"/>
          <table:table-cell table:style-name="ce37"/>
          <table:table-cell table:number-columns-repeated="46" table:style-name="ce43"/>
          <table:table-cell table:number-columns-repeated="16317" table:style-name="ce63"/>
        </table:table-row>
        <table:table-row table:style-name="ro6">
          <table:table-cell office:value-type="string" table:style-name="ce33">
            <text:p>Wales</text:p>
          </table:table-cell>
          <table:table-cell office:value-type="float" office:value="6.8731166662493445E-2" table:style-name="ce97">
            <text:p>0.1</text:p>
          </table:table-cell>
          <table:table-cell office:value-type="float" office:value="7.1866181687600506E-2" table:style-name="ce35">
            <text:p>(0.1)</text:p>
          </table:table-cell>
          <table:table-cell office:value-type="float" office:value="1.1277982816276253" table:style-name="ce97">
            <text:p>1.1</text:p>
          </table:table-cell>
          <table:table-cell office:value-type="float" office:value="0.27680571565383061" table:style-name="ce35">
            <text:p>(0.3)</text:p>
          </table:table-cell>
          <table:table-cell office:value-type="float" office:value="5.2295135550277116" table:style-name="ce97">
            <text:p>5.2</text:p>
          </table:table-cell>
          <table:table-cell office:value-type="float" office:value="0.64510926211912667" table:style-name="ce35">
            <text:p>(0.6)</text:p>
          </table:table-cell>
          <table:table-cell office:value-type="float" office:value="15.636500991032088" table:style-name="ce97">
            <text:p>15.6</text:p>
          </table:table-cell>
          <table:table-cell office:value-type="float" office:value="1.0646469946462485" table:style-name="ce35">
            <text:p>(1.1)</text:p>
          </table:table-cell>
          <table:table-cell office:value-type="float" office:value="26.48997426629505" table:style-name="ce97">
            <text:p>26.5</text:p>
          </table:table-cell>
          <table:table-cell office:value-type="float" office:value="0.93601400587161043" table:style-name="ce35">
            <text:p>(0.9)</text:p>
          </table:table-cell>
          <table:table-cell office:value-type="float" office:value="26.723577246166361" table:style-name="ce97">
            <text:p>26.7</text:p>
          </table:table-cell>
          <table:table-cell office:value-type="float" office:value="1.0104855008606723" table:style-name="ce35">
            <text:p>(1.0)</text:p>
          </table:table-cell>
          <table:table-cell office:value-type="float" office:value="17.797340390494604" table:style-name="ce97">
            <text:p>17.8</text:p>
          </table:table-cell>
          <table:table-cell office:value-type="float" office:value="0.96936382110795405" table:style-name="ce35">
            <text:p>(1.0)</text:p>
          </table:table-cell>
          <table:table-cell office:value-type="float" office:value="5.8707311616752982" table:style-name="ce97">
            <text:p>5.9</text:p>
          </table:table-cell>
          <table:table-cell office:value-type="float" office:value="0.71448085457598987" table:style-name="ce35">
            <text:p>(0.7)</text:p>
          </table:table-cell>
          <table:table-cell office:value-type="float" office:value="1.055832941018781" table:style-name="ce97">
            <text:p>1.1</text:p>
          </table:table-cell>
          <table:table-cell office:value-type="float" office:value="0.24378737132310854" table:style-name="ce35">
            <text:p>(0.2)</text:p>
          </table:table-cell>
          <table:table-cell table:style-name="ce91"/>
          <table:table-cell table:style-name="ce37"/>
          <table:table-cell table:number-columns-repeated="46" table:style-name="ce43"/>
          <table:table-cell table:number-columns-repeated="16317" table:style-name="ce64"/>
        </table:table-row>
        <table:table-row table:style-name="ro1">
          <table:table-cell office:value-type="string" table:style-name="ce29">
            <text:p>OECD Average</text:p>
          </table:table-cell>
          <table:table-cell office:value-type="float" office:value="9.0380550654311401E-2" table:style-name="ce98">
            <text:p>0.1</text:p>
          </table:table-cell>
          <table:table-cell office:value-type="float" office:value="1.0345167080244E-2" table:style-name="ce31">
            <text:p>(0.0)</text:p>
          </table:table-cell>
          <table:table-cell office:value-type="float" office:value="1.35298190529865" table:style-name="ce98">
            <text:p>1.4</text:p>
          </table:table-cell>
          <table:table-cell office:value-type="float" office:value="4.0087396926710601E-2" table:style-name="ce31">
            <text:p>(0.0)</text:p>
          </table:table-cell>
          <table:table-cell office:value-type="float" office:value="6.2362424547689308" table:style-name="ce98">
            <text:p>6.2</text:p>
          </table:table-cell>
          <table:table-cell office:value-type="float" office:value="8.6938083515183798E-2" table:style-name="ce31">
            <text:p>(0.1)</text:p>
          </table:table-cell>
          <table:table-cell office:value-type="float" office:value="14.960754547444839" table:style-name="ce98">
            <text:p>15.0</text:p>
          </table:table-cell>
          <table:table-cell office:value-type="float" office:value="0.1189610284819457" table:style-name="ce31">
            <text:p>(0.1)</text:p>
          </table:table-cell>
          <table:table-cell office:value-type="float" office:value="23.73357625193367" table:style-name="ce98">
            <text:p>23.7</text:p>
          </table:table-cell>
          <table:table-cell office:value-type="float" office:value="0.13387325794506791" table:style-name="ce31">
            <text:p>(0.1)</text:p>
          </table:table-cell>
          <table:table-cell office:value-type="float" office:value="26.029042663957011" table:style-name="ce98">
            <text:p>26.0</text:p>
          </table:table-cell>
          <table:table-cell office:value-type="float" office:value="0.13920924225927139" table:style-name="ce31">
            <text:p>(0.1)</text:p>
          </table:table-cell>
          <table:table-cell office:value-type="float" office:value="18.85656648856347" table:style-name="ce98">
            <text:p>18.9</text:p>
          </table:table-cell>
          <table:table-cell office:value-type="float" office:value="0.12336314550736591" table:style-name="ce31">
            <text:p>(0.1)</text:p>
          </table:table-cell>
          <table:table-cell office:value-type="float" office:value="7.4003851346388023" table:style-name="ce98">
            <text:p>7.4</text:p>
          </table:table-cell>
          <table:table-cell office:value-type="float" office:value="8.8162343146321001E-2" table:style-name="ce31">
            <text:p>(0.1)</text:p>
          </table:table-cell>
          <table:table-cell office:value-type="float" office:value="1.340070002740319" table:style-name="ce98">
            <text:p>1.3</text:p>
          </table:table-cell>
          <table:table-cell office:value-type="float" office:value="3.7281717312047997E-2" table:style-name="ce31">
            <text:p>(0.0)</text:p>
          </table:table-cell>
          <table:table-cell table:number-columns-repeated="2" table:style-name="ce37"/>
          <table:table-cell table:number-columns-repeated="46" table:style-name="ce43"/>
          <table:table-cell table:number-columns-repeated="16317"/>
        </table:table-row>
        <table:table-row table:style-name="ro7">
          <table:table-cell office:value-type="string" table:style-name="ce38">
            <text:p><text:a xlink:href="https://oe.cd/cyprus-disclaimer">Information on data for Cyprus</text:a></text:p>
          </table:table-cell>
          <table:table-cell table:number-columns-repeated="18" table:style-name="ce39"/>
          <table:table-cell table:number-columns-repeated="2" table:style-name="ce37"/>
          <table:table-cell table:number-columns-repeated="46" table:style-name="ce43"/>
          <table:table-cell table:number-columns-repeated="16317"/>
        </table:table-row>
        <table:table-row table:style-name="ro1">
          <table:table-cell office:value-type="string" table:style-name="ce41">
            <text:p>United States, Hong Kong (China), Netherlands and Portugal: Data did not meet the PISA technical standards but were accepted as largely comparable (see Annexes A2 and A4).</text:p>
          </table:table-cell>
          <table:table-cell table:number-columns-repeated="18" table:style-name="ce39"/>
          <table:table-cell table:number-columns-repeated="2" table:style-name="ce37"/>
          <table:table-cell table:number-columns-repeated="46" table:style-name="ce43"/>
          <table:table-cell table:number-columns-repeated="16317"/>
        </table:table-row>
        <table:table-row table:style-name="ro1">
          <table:table-cell office:value-type="string" table:style-name="ce41">
            <text:p>The data for Viet Nam have not yet been fully validated. Due to a lack of consistency in the response pattern of some performance data, the OECD cannot yet assure full international comparability of the results (see Annexes A2 and A4).</text:p>
          </table:table-cell>
          <table:table-cell table:number-columns-repeated="18" table:style-name="ce4"/>
          <table:table-cell table:number-columns-repeated="2" table:style-name="ce37"/>
          <table:table-cell table:number-columns-repeated="46" table:style-name="ce43"/>
          <table:table-cell table:number-columns-repeated="16317"/>
        </table:table-row>
        <table:table-row table:style-name="ro1">
          <table:table-cell table:style-name="ce78"/>
          <table:table-cell table:number-columns-repeated="18" table:style-name="ce4"/>
          <table:table-cell table:number-columns-repeated="2" table:style-name="ce37"/>
          <table:table-cell table:number-columns-repeated="46" table:style-name="ce43"/>
          <table:table-cell table:number-columns-repeated="16317"/>
        </table:table-row>
        <table:table-row table:number-rows-repeated="6" table:style-name="ro1">
          <table:table-cell table:style-name="ce72"/>
          <table:table-cell table:number-columns-repeated="18" table:style-name="ce1"/>
          <table:table-cell table:number-columns-repeated="48" table:style-name="ce43"/>
          <table:table-cell table:number-columns-repeated="16317"/>
        </table:table-row>
        <table:table-row table:number-rows-repeated="1048512" table:style-name="ro2">
          <table:table-cell table:number-columns-repeated="16384"/>
        </table:table-row>
      </table:table>
      <table:table table:name="B1_8" table:style-name="ta1">
        <table:table-column table:style-name="co47" table:default-cell-style-name="ce4"/>
        <table:table-column table:style-name="co2" table:default-cell-style-name="ce4"/>
        <table:table-column table:style-name="co48" table:default-cell-style-name="ce4"/>
        <table:table-column table:style-name="co2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2" table:number-columns-repeated="16377" table:default-cell-style-name="ce4"/>
        <table:table-row table:style-name="ro1">
          <table:table-cell office:value-type="string" table:style-name="ce99">
            <text:p>Table B1.8</text:p>
          </table:table-cell>
          <table:table-cell table:number-columns-repeated="4" table:style-name="ce100"/>
          <table:table-cell table:number-columns-repeated="9" table:style-name="ce4"/>
          <table:table-cell table:number-columns-repeated="16370" table:style-name="ce1"/>
        </table:table-row>
        <table:table-row table:style-name="ro1">
          <table:table-cell office:value-type="string" table:style-name="ce99">
            <text:p>Mean score and variation in reading performance, by gender</text:p>
          </table:table-cell>
          <table:table-cell table:style-name="ce101"/>
          <table:table-cell table:style-name="ce102"/>
          <table:table-cell table:number-columns-repeated="2" table:style-name="ce37"/>
          <table:table-cell table:number-columns-repeated="9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* Indicates the difference was statistically significant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3">
          <table:table-cell office:value-type="string" table:style-name="ce103">
            <text:p>Country</text:p>
          </table:table-cell>
          <table:table-cell office:value-type="string" table:style-name="ce104">
            <text:p>Mean score</text:p>
            <text:p>Boys</text:p>
          </table:table-cell>
          <table:table-cell office:value-type="string" table:style-name="ce105">
            <text:p>Standard Error</text:p>
            <text:p>Boys</text:p>
          </table:table-cell>
          <table:table-cell office:value-type="string" table:style-name="ce104">
            <text:p>Mean score</text:p>
            <text:p>Girls</text:p>
          </table:table-cell>
          <table:table-cell office:value-type="string" table:style-name="ce105">
            <text:p>Standard Error</text:p>
            <text:p>Girls</text:p>
          </table:table-cell>
          <table:table-cell office:value-type="string" table:style-name="ce104">
            <text:p>Mean Score Differences</text:p>
            <text:p>Boys - Girls</text:p>
          </table:table-cell>
          <table:table-cell office:value-type="string" table:style-name="ce105">
            <text:p>Standard Error Mean Score Difference</text:p>
            <text:p>Boys - Girls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B-S-J-Z (China)</text:p>
          </table:table-cell>
          <table:table-cell office:value-type="float" office:value="549.14998614362946" table:style-name="ce106">
            <text:p>549</text:p>
          </table:table-cell>
          <table:table-cell office:value-type="float" office:value="3.1120337867090475" table:style-name="ce107">
            <text:p>(3.1)</text:p>
          </table:table-cell>
          <table:table-cell office:value-type="float" office:value="561.88888304960642" table:style-name="ce106">
            <text:p>562</text:p>
          </table:table-cell>
          <table:table-cell office:value-type="float" office:value="2.8187246278111262" table:style-name="ce107">
            <text:p>(2.8)</text:p>
          </table:table-cell>
          <table:table-cell office:value-type="float" office:value="12.738896905977001" table:style-name="ce305">
            <text:p>13*</text:p>
          </table:table-cell>
          <table:table-cell office:value-type="float" office:value="2.3624352287204453" table:style-name="ce109">
            <text:p>(2.4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Singapore</text:p>
          </table:table-cell>
          <table:table-cell office:value-type="float" office:value="538.08608681773273" table:style-name="ce106">
            <text:p>538</text:p>
          </table:table-cell>
          <table:table-cell office:value-type="float" office:value="2.0085443050624043" table:style-name="ce107">
            <text:p>(2.0)</text:p>
          </table:table-cell>
          <table:table-cell office:value-type="float" office:value="561.29350933544447" table:style-name="ce106">
            <text:p>561</text:p>
          </table:table-cell>
          <table:table-cell office:value-type="float" office:value="1.8881805551671322" table:style-name="ce107">
            <text:p>(1.9)</text:p>
          </table:table-cell>
          <table:table-cell office:value-type="float" office:value="23.207422517711723" table:style-name="ce305">
            <text:p>23*</text:p>
          </table:table-cell>
          <table:table-cell office:value-type="float" office:value="2.2837661056233434" table:style-name="ce109">
            <text:p>(2.3)</text:p>
          </table:table-cell>
          <table:table-cell table:number-columns-repeated="3" table:style-name="ce111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Macao (China)</text:p>
          </table:table-cell>
          <table:table-cell office:value-type="float" office:value="514.25769974532682" table:style-name="ce106">
            <text:p>514</text:p>
          </table:table-cell>
          <table:table-cell office:value-type="float" office:value="1.9248738662842433" table:style-name="ce107">
            <text:p>(1.9)</text:p>
          </table:table-cell>
          <table:table-cell office:value-type="float" office:value="536.26931398941417" table:style-name="ce106">
            <text:p>536</text:p>
          </table:table-cell>
          <table:table-cell office:value-type="float" office:value="1.7735052758211836" table:style-name="ce107">
            <text:p>(1.8)</text:p>
          </table:table-cell>
          <table:table-cell office:value-type="float" office:value="22.011614244087436" table:style-name="ce305">
            <text:p>22*</text:p>
          </table:table-cell>
          <table:table-cell office:value-type="float" office:value="2.7776090057909024" table:style-name="ce109">
            <text:p>(2.8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Estonia</text:p>
          </table:table-cell>
          <table:table-cell office:value-type="float" office:value="507.69609267808619" table:style-name="ce106">
            <text:p>508</text:p>
          </table:table-cell>
          <table:table-cell office:value-type="float" office:value="2.4061849073086901" table:style-name="ce107">
            <text:p>(2.4)</text:p>
          </table:table-cell>
          <table:table-cell office:value-type="float" office:value="538.35288514176671" table:style-name="ce106">
            <text:p>538</text:p>
          </table:table-cell>
          <table:table-cell office:value-type="float" office:value="2.1576614740463476" table:style-name="ce107">
            <text:p>(2.2)</text:p>
          </table:table-cell>
          <table:table-cell office:value-type="float" office:value="30.656792463680503" table:style-name="ce305">
            <text:p>31*</text:p>
          </table:table-cell>
          <table:table-cell office:value-type="float" office:value="2.6256746784939526" table:style-name="ce109">
            <text:p>(2.6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Hong Kong (China)</text:p>
          </table:table-cell>
          <table:table-cell office:value-type="float" office:value="507.41521842237046" table:style-name="ce106">
            <text:p>507</text:p>
          </table:table-cell>
          <table:table-cell office:value-type="float" office:value="3.4809741890024553" table:style-name="ce107">
            <text:p>(3.5)</text:p>
          </table:table-cell>
          <table:table-cell office:value-type="float" office:value="542.07907805253694" table:style-name="ce106">
            <text:p>542</text:p>
          </table:table-cell>
          <table:table-cell office:value-type="float" office:value="2.8030231977370343" table:style-name="ce107">
            <text:p>(2.8)</text:p>
          </table:table-cell>
          <table:table-cell office:value-type="float" office:value="34.663859630166428" table:style-name="ce305">
            <text:p>35*</text:p>
          </table:table-cell>
          <table:table-cell office:value-type="float" office:value="3.3286597535414257" table:style-name="ce109">
            <text:p>(3.3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12">
            <text:p>Republic of Ireland</text:p>
          </table:table-cell>
          <table:table-cell office:value-type="float" office:value="506.39941947922921" table:style-name="ce106">
            <text:p>506</text:p>
          </table:table-cell>
          <table:table-cell office:value-type="float" office:value="3.020017114459252" table:style-name="ce107">
            <text:p>(3.0)</text:p>
          </table:table-cell>
          <table:table-cell office:value-type="float" office:value="529.62490239823012" table:style-name="ce106">
            <text:p>530</text:p>
          </table:table-cell>
          <table:table-cell office:value-type="float" office:value="2.4649525483426045" table:style-name="ce107">
            <text:p>(2.5)</text:p>
          </table:table-cell>
          <table:table-cell office:value-type="float" office:value="23.225482919000996" table:style-name="ce305">
            <text:p>23*</text:p>
          </table:table-cell>
          <table:table-cell office:value-type="float" office:value="3.2805611436158477" table:style-name="ce109">
            <text:p>(3.3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Canada</text:p>
          </table:table-cell>
          <table:table-cell office:value-type="float" office:value="505.72686515768584" table:style-name="ce106">
            <text:p>506</text:p>
          </table:table-cell>
          <table:table-cell office:value-type="float" office:value="2.1050961482918864" table:style-name="ce107">
            <text:p>(2.1)</text:p>
          </table:table-cell>
          <table:table-cell office:value-type="float" office:value="534.6691870223608" table:style-name="ce106">
            <text:p>535</text:p>
          </table:table-cell>
          <table:table-cell office:value-type="float" office:value="2.0083958324580928" table:style-name="ce107">
            <text:p>(2.0)</text:p>
          </table:table-cell>
          <table:table-cell office:value-type="float" office:value="28.942321864675012" table:style-name="ce305">
            <text:p>29*</text:p>
          </table:table-cell>
          <table:table-cell office:value-type="float" office:value="2.1435731797726398" table:style-name="ce109">
            <text:p>(2.1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Korea</text:p>
          </table:table-cell>
          <table:table-cell office:value-type="float" office:value="502.84013819468601" table:style-name="ce106">
            <text:p>503</text:p>
          </table:table-cell>
          <table:table-cell office:value-type="float" office:value="4.0333361971225044" table:style-name="ce107">
            <text:p>(4.0)</text:p>
          </table:table-cell>
          <table:table-cell office:value-type="float" office:value="526.4062743433384" table:style-name="ce106">
            <text:p>526</text:p>
          </table:table-cell>
          <table:table-cell office:value-type="float" office:value="3.5652751376589742" table:style-name="ce107">
            <text:p>(3.6)</text:p>
          </table:table-cell>
          <table:table-cell office:value-type="float" office:value="23.566136148652351" table:style-name="ce305">
            <text:p>24*</text:p>
          </table:table-cell>
          <table:table-cell office:value-type="float" office:value="4.897310913426935" table:style-name="ce109">
            <text:p>(4.9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13">
            <text:p>Scotland</text:p>
          </table:table-cell>
          <table:table-cell office:value-type="float" office:value="496.56077236136571" table:style-name="ce114">
            <text:p>497</text:p>
          </table:table-cell>
          <table:table-cell office:value-type="float" office:value="3.7486806199475753" table:style-name="ce115">
            <text:p>(3.7)</text:p>
          </table:table-cell>
          <table:table-cell office:value-type="float" office:value="511.23594148985052" table:style-name="ce114">
            <text:p>511</text:p>
          </table:table-cell>
          <table:table-cell office:value-type="float" office:value="3.5903886361092199" table:style-name="ce115">
            <text:p>(3.6)</text:p>
          </table:table-cell>
          <table:table-cell office:value-type="float" office:value="14.675169128484658" table:style-name="ce306">
            <text:p>15*</text:p>
          </table:table-cell>
          <table:table-cell office:value-type="float" office:value="4.1352782831951345" table:style-name="ce115">
            <text:p>(4.1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Poland</text:p>
          </table:table-cell>
          <table:table-cell office:value-type="float" office:value="495.45011968226538" table:style-name="ce106">
            <text:p>495</text:p>
          </table:table-cell>
          <table:table-cell office:value-type="float" office:value="3.0128949292611114" table:style-name="ce107">
            <text:p>(3.0)</text:p>
          </table:table-cell>
          <table:table-cell office:value-type="float" office:value="528.24335257844825" table:style-name="ce106">
            <text:p>528</text:p>
          </table:table-cell>
          <table:table-cell office:value-type="float" office:value="2.8531319107518627" table:style-name="ce107">
            <text:p>(2.9)</text:p>
          </table:table-cell>
          <table:table-cell office:value-type="float" office:value="32.79323289618285" table:style-name="ce305">
            <text:p>33*</text:p>
          </table:table-cell>
          <table:table-cell office:value-type="float" office:value="2.5674106806238699" table:style-name="ce109">
            <text:p>(2.6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17">
            <text:p>England</text:p>
          </table:table-cell>
          <table:table-cell office:value-type="float" office:value="494.9889417245754" table:style-name="ce118">
            <text:p>495</text:p>
          </table:table-cell>
          <table:table-cell office:value-type="float" office:value="3.7582249310604148" table:style-name="ce119">
            <text:p>(3.8)</text:p>
          </table:table-cell>
          <table:table-cell office:value-type="float" office:value="514.56748906964947" table:style-name="ce118">
            <text:p>515</text:p>
          </table:table-cell>
          <table:table-cell office:value-type="float" office:value="3.6102538292186508" table:style-name="ce119">
            <text:p>(3.6)</text:p>
          </table:table-cell>
          <table:table-cell office:value-type="float" office:value="19.578547345074028" table:style-name="ce307">
            <text:p>20*</text:p>
          </table:table-cell>
          <table:table-cell office:value-type="float" office:value="4.2138537440599544" table:style-name="ce119">
            <text:p>(4.2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Finland</text:p>
          </table:table-cell>
          <table:table-cell office:value-type="float" office:value="494.79225313908546" table:style-name="ce106">
            <text:p>495</text:p>
          </table:table-cell>
          <table:table-cell office:value-type="float" office:value="2.9141907992248348" table:style-name="ce107">
            <text:p>(2.9)</text:p>
          </table:table-cell>
          <table:table-cell office:value-type="float" office:value="546.34170814305708" table:style-name="ce106">
            <text:p>546</text:p>
          </table:table-cell>
          <table:table-cell office:value-type="float" office:value="2.3264809166075211" table:style-name="ce107">
            <text:p>(2.3)</text:p>
          </table:table-cell>
          <table:table-cell office:value-type="float" office:value="51.549455003971666" table:style-name="ce305">
            <text:p>52*</text:p>
          </table:table-cell>
          <table:table-cell office:value-type="float" office:value="2.7048566456332042" table:style-name="ce109">
            <text:p>(2.7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United States</text:p>
          </table:table-cell>
          <table:table-cell office:value-type="float" office:value="493.83202583114803" table:style-name="ce106">
            <text:p>494</text:p>
          </table:table-cell>
          <table:table-cell office:value-type="float" office:value="4.2253417110797082" table:style-name="ce107">
            <text:p>(4.2)</text:p>
          </table:table-cell>
          <table:table-cell office:value-type="float" office:value="517.38086407049855" table:style-name="ce106">
            <text:p>517</text:p>
          </table:table-cell>
          <table:table-cell office:value-type="float" office:value="3.5795376378824444" table:style-name="ce107">
            <text:p>(3.6)</text:p>
          </table:table-cell>
          <table:table-cell office:value-type="float" office:value="23.54883823935057" table:style-name="ce305">
            <text:p>24*</text:p>
          </table:table-cell>
          <table:table-cell office:value-type="float" office:value="3.5090849024268578" table:style-name="ce109">
            <text:p>(3.5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United Kingdom</text:p>
          </table:table-cell>
          <table:table-cell office:value-type="float" office:value="493.5742621599727" table:style-name="ce106">
            <text:p>494</text:p>
          </table:table-cell>
          <table:table-cell office:value-type="float" office:value="3.1788465280380511" table:style-name="ce107">
            <text:p>(3.2)</text:p>
          </table:table-cell>
          <table:table-cell office:value-type="float" office:value="513.69902499663783" table:style-name="ce106">
            <text:p>514</text:p>
          </table:table-cell>
          <table:table-cell office:value-type="float" office:value="3.1200079918545396" table:style-name="ce107">
            <text:p>(3.1)</text:p>
          </table:table-cell>
          <table:table-cell office:value-type="float" office:value="20.124762836665145" table:style-name="ce305">
            <text:p>20*</text:p>
          </table:table-cell>
          <table:table-cell office:value-type="float" office:value="3.644694665287965" table:style-name="ce109">
            <text:p>(3.6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Japan</text:p>
          </table:table-cell>
          <table:table-cell office:value-type="float" office:value="493.39881388175047" table:style-name="ce106">
            <text:p>493</text:p>
          </table:table-cell>
          <table:table-cell office:value-type="float" office:value="3.7942325684502838" table:style-name="ce107">
            <text:p>(3.8)</text:p>
          </table:table-cell>
          <table:table-cell office:value-type="float" office:value="513.82050431232994" table:style-name="ce106">
            <text:p>514</text:p>
          </table:table-cell>
          <table:table-cell office:value-type="float" office:value="2.9816561590495061" table:style-name="ce107">
            <text:p>(3.0)</text:p>
          </table:table-cell>
          <table:table-cell office:value-type="float" office:value="20.421690430579488" table:style-name="ce308">
            <text:p>20*</text:p>
          </table:table-cell>
          <table:table-cell office:value-type="float" office:value="4.2911274169972335" table:style-name="ce107">
            <text:p>(4.3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Chinese Taipei</text:p>
          </table:table-cell>
          <table:table-cell office:value-type="float" office:value="491.69922797121319" table:style-name="ce106">
            <text:p>492</text:p>
          </table:table-cell>
          <table:table-cell office:value-type="float" office:value="4.0668550367474614" table:style-name="ce107">
            <text:p>(4.1)</text:p>
          </table:table-cell>
          <table:table-cell office:value-type="float" office:value="513.59772363216223" table:style-name="ce106">
            <text:p>514</text:p>
          </table:table-cell>
          <table:table-cell office:value-type="float" office:value="3.907164923147636" table:style-name="ce107">
            <text:p>(3.9)</text:p>
          </table:table-cell>
          <table:table-cell office:value-type="float" office:value="21.898495660949123" table:style-name="ce305">
            <text:p>22*</text:p>
          </table:table-cell>
          <table:table-cell office:value-type="float" office:value="5.7096809234324146" table:style-name="ce109">
            <text:p>(5.7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New Zealand</text:p>
          </table:table-cell>
          <table:table-cell office:value-type="float" office:value="491.41928758196377" table:style-name="ce106">
            <text:p>491</text:p>
          </table:table-cell>
          <table:table-cell office:value-type="float" office:value="2.6722081820555275" table:style-name="ce107">
            <text:p>(2.7)</text:p>
          </table:table-cell>
          <table:table-cell office:value-type="float" office:value="520.26237440766988" table:style-name="ce106">
            <text:p>520</text:p>
          </table:table-cell>
          <table:table-cell office:value-type="float" office:value="2.7332985171327966" table:style-name="ce107">
            <text:p>(2.7)</text:p>
          </table:table-cell>
          <table:table-cell office:value-type="float" office:value="28.843086825705974" table:style-name="ce305">
            <text:p>29*</text:p>
          </table:table-cell>
          <table:table-cell office:value-type="float" office:value="3.6562513928927705" table:style-name="ce109">
            <text:p>(3.7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Sweden</text:p>
          </table:table-cell>
          <table:table-cell office:value-type="float" office:value="488.63118081280476" table:style-name="ce106">
            <text:p>489</text:p>
          </table:table-cell>
          <table:table-cell office:value-type="float" office:value="3.2104776742813836" table:style-name="ce107">
            <text:p>(3.2)</text:p>
          </table:table-cell>
          <table:table-cell office:value-type="float" office:value="522.95507974811323" table:style-name="ce106">
            <text:p>523</text:p>
          </table:table-cell>
          <table:table-cell office:value-type="float" office:value="3.4206978916186501" table:style-name="ce107">
            <text:p>(3.4)</text:p>
          </table:table-cell>
          <table:table-cell office:value-type="float" office:value="34.323898935308527" table:style-name="ce305">
            <text:p>34*</text:p>
          </table:table-cell>
          <table:table-cell office:value-type="float" office:value="2.8276240559618357" table:style-name="ce109">
            <text:p>(2.8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Australia</text:p>
          </table:table-cell>
          <table:table-cell office:value-type="float" office:value="487.20966590113835" table:style-name="ce106">
            <text:p>487</text:p>
          </table:table-cell>
          <table:table-cell office:value-type="float" office:value="2.1963357484963839" table:style-name="ce107">
            <text:p>(2.2)</text:p>
          </table:table-cell>
          <table:table-cell office:value-type="float" office:value="518.57208401110017" table:style-name="ce106">
            <text:p>519</text:p>
          </table:table-cell>
          <table:table-cell office:value-type="float" office:value="1.9635803318067089" table:style-name="ce107">
            <text:p>(2.0)</text:p>
          </table:table-cell>
          <table:table-cell office:value-type="float" office:value="31.362418109961926" table:style-name="ce305">
            <text:p>31*</text:p>
          </table:table-cell>
          <table:table-cell office:value-type="float" office:value="2.5589238201011661" table:style-name="ce109">
            <text:p>(2.6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Denmark</text:p>
          </table:table-cell>
          <table:table-cell office:value-type="float" office:value="486.47202899966607" table:style-name="ce106">
            <text:p>486</text:p>
          </table:table-cell>
          <table:table-cell office:value-type="float" office:value="2.3293387228269755" table:style-name="ce107">
            <text:p>(2.3)</text:p>
          </table:table-cell>
          <table:table-cell office:value-type="float" office:value="515.81434232822016" table:style-name="ce106">
            <text:p>516</text:p>
          </table:table-cell>
          <table:table-cell office:value-type="float" office:value="2.2623865324853143" table:style-name="ce107">
            <text:p>(2.3)</text:p>
          </table:table-cell>
          <table:table-cell office:value-type="float" office:value="29.342313328554084" table:style-name="ce305">
            <text:p>29*</text:p>
          </table:table-cell>
          <table:table-cell office:value-type="float" office:value="2.9672967471426803" table:style-name="ce109">
            <text:p>(3.0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Germany</text:p>
          </table:table-cell>
          <table:table-cell office:value-type="float" office:value="486.30583771063505" table:style-name="ce106">
            <text:p>486</text:p>
          </table:table-cell>
          <table:table-cell office:value-type="float" office:value="3.3706120953769423" table:style-name="ce107">
            <text:p>(3.4)</text:p>
          </table:table-cell>
          <table:table-cell office:value-type="float" office:value="512.20899204190323" table:style-name="ce106">
            <text:p>512</text:p>
          </table:table-cell>
          <table:table-cell office:value-type="float" office:value="3.2411902839788311" table:style-name="ce107">
            <text:p>(3.2)</text:p>
          </table:table-cell>
          <table:table-cell office:value-type="float" office:value="25.903154331268055" table:style-name="ce305">
            <text:p>26*</text:p>
          </table:table-cell>
          <table:table-cell office:value-type="float" office:value="2.9762956487269623" table:style-name="ce109">
            <text:p>(3.0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22">
            <text:p>Northern Ireland</text:p>
          </table:table-cell>
          <table:table-cell office:value-type="float" office:value="482.40751791574667" table:style-name="ce123">
            <text:p>482</text:p>
          </table:table-cell>
          <table:table-cell office:value-type="float" office:value="6.1758723307349701" table:style-name="ce124">
            <text:p>(6.2)</text:p>
          </table:table-cell>
          <table:table-cell office:value-type="float" office:value="518.86294001773183" table:style-name="ce123">
            <text:p>519</text:p>
          </table:table-cell>
          <table:table-cell office:value-type="float" office:value="4.4969040634284925" table:style-name="ce124">
            <text:p>(4.5)</text:p>
          </table:table-cell>
          <table:table-cell office:value-type="float" office:value="36.455422101985214" table:style-name="ce309">
            <text:p>36*</text:p>
          </table:table-cell>
          <table:table-cell office:value-type="float" office:value="7.3446655424292482" table:style-name="ce124">
            <text:p>(7.3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Belgium</text:p>
          </table:table-cell>
          <table:table-cell office:value-type="float" office:value="481.97369495016437" table:style-name="ce106">
            <text:p>482</text:p>
          </table:table-cell>
          <table:table-cell office:value-type="float" office:value="2.8519718287918554" table:style-name="ce107">
            <text:p>(2.9)</text:p>
          </table:table-cell>
          <table:table-cell office:value-type="float" office:value="503.68723472724855" table:style-name="ce106">
            <text:p>504</text:p>
          </table:table-cell>
          <table:table-cell office:value-type="float" office:value="2.7826228357006535" table:style-name="ce107">
            <text:p>(2.8)</text:p>
          </table:table-cell>
          <table:table-cell office:value-type="float" office:value="21.713539777084176" table:style-name="ce305">
            <text:p>22*</text:p>
          </table:table-cell>
          <table:table-cell office:value-type="float" office:value="3.1933875594308905" table:style-name="ce109">
            <text:p>(3.2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France</text:p>
          </table:table-cell>
          <table:table-cell office:value-type="float" office:value="480.32476396382327" table:style-name="ce106">
            <text:p>480</text:p>
          </table:table-cell>
          <table:table-cell office:value-type="float" office:value="2.7758937207911769" table:style-name="ce107">
            <text:p>(2.8)</text:p>
          </table:table-cell>
          <table:table-cell office:value-type="float" office:value="505.22367481882833" table:style-name="ce106">
            <text:p>505</text:p>
          </table:table-cell>
          <table:table-cell office:value-type="float" office:value="2.7977812534463111" table:style-name="ce107">
            <text:p>(2.8)</text:p>
          </table:table-cell>
          <table:table-cell office:value-type="float" office:value="24.898910855005056" table:style-name="ce305">
            <text:p>25*</text:p>
          </table:table-cell>
          <table:table-cell office:value-type="float" office:value="3.0985187495079209" table:style-name="ce109">
            <text:p>(3.1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79.84855119392978" table:style-name="ce106">
            <text:p>480</text:p>
          </table:table-cell>
          <table:table-cell office:value-type="float" office:value="2.7849587096212756" table:style-name="ce107">
            <text:p>(2.8)</text:p>
          </table:table-cell>
          <table:table-cell office:value-type="float" office:value="504.10346014808169" table:style-name="ce106">
            <text:p>504</text:p>
          </table:table-cell>
          <table:table-cell office:value-type="float" office:value="2.9053008242067606" table:style-name="ce107">
            <text:p>(2.9)</text:p>
          </table:table-cell>
          <table:table-cell office:value-type="float" office:value="24.254908954151837" table:style-name="ce305">
            <text:p>24*</text:p>
          </table:table-cell>
          <table:table-cell office:value-type="float" office:value="2.8256042179473342" table:style-name="ce109">
            <text:p>(2.8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Norway</text:p>
          </table:table-cell>
          <table:table-cell office:value-type="float" office:value="476.21655005990698" table:style-name="ce106">
            <text:p>476</text:p>
          </table:table-cell>
          <table:table-cell office:value-type="float" office:value="2.5633000825786247" table:style-name="ce107">
            <text:p>(2.6)</text:p>
          </table:table-cell>
          <table:table-cell office:value-type="float" office:value="523.19744303371192" table:style-name="ce106">
            <text:p>523</text:p>
          </table:table-cell>
          <table:table-cell office:value-type="float" office:value="2.6056552824807966" table:style-name="ce107">
            <text:p>(2.6)</text:p>
          </table:table-cell>
          <table:table-cell office:value-type="float" office:value="46.980892973805005" table:style-name="ce305">
            <text:p>47*</text:p>
          </table:table-cell>
          <table:table-cell office:value-type="float" office:value="2.8901432290649813" table:style-name="ce109">
            <text:p>(2.9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Slovenia</text:p>
          </table:table-cell>
          <table:table-cell office:value-type="float" office:value="474.9882988746653" table:style-name="ce106">
            <text:p>475</text:p>
          </table:table-cell>
          <table:table-cell office:value-type="float" office:value="1.7238773141392933" table:style-name="ce107">
            <text:p>(1.7)</text:p>
          </table:table-cell>
          <table:table-cell office:value-type="float" office:value="516.71105062520587" table:style-name="ce106">
            <text:p>517</text:p>
          </table:table-cell>
          <table:table-cell office:value-type="float" office:value="1.897738047471085" table:style-name="ce107">
            <text:p>(1.9)</text:p>
          </table:table-cell>
          <table:table-cell office:value-type="float" office:value="41.72275175054056" table:style-name="ce305">
            <text:p>42*</text:p>
          </table:table-cell>
          <table:table-cell office:value-type="float" office:value="2.6369046908341582" table:style-name="ce109">
            <text:p>(2.6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Czech Republic</text:p>
          </table:table-cell>
          <table:table-cell office:value-type="float" office:value="473.98638465785183" table:style-name="ce106">
            <text:p>474</text:p>
          </table:table-cell>
          <table:table-cell office:value-type="float" office:value="3.067778142758927" table:style-name="ce107">
            <text:p>(3.1)</text:p>
          </table:table-cell>
          <table:table-cell office:value-type="float" office:value="507.18000131626491" table:style-name="ce106">
            <text:p>507</text:p>
          </table:table-cell>
          <table:table-cell office:value-type="float" office:value="2.8599712941328876" table:style-name="ce107">
            <text:p>(2.9)</text:p>
          </table:table-cell>
          <table:table-cell office:value-type="float" office:value="33.193616658413205" table:style-name="ce305">
            <text:p>33*</text:p>
          </table:table-cell>
          <table:table-cell office:value-type="float" office:value="3.1427847673311859" table:style-name="ce109">
            <text:p>(3.1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470.55583778967195" table:style-name="ce106">
            <text:p>471</text:p>
          </table:table-cell>
          <table:table-cell office:value-type="float" office:value="3.6731974711840554" table:style-name="ce107">
            <text:p>(3.7)</text:p>
          </table:table-cell>
          <table:table-cell office:value-type="float" office:value="498.65268845972582" table:style-name="ce106">
            <text:p>499</text:p>
          </table:table-cell>
          <table:table-cell office:value-type="float" office:value="3.7210152826308089" table:style-name="ce107">
            <text:p>(3.7)</text:p>
          </table:table-cell>
          <table:table-cell office:value-type="float" office:value="28.096850670053865" table:style-name="ce305">
            <text:p>28*</text:p>
          </table:table-cell>
          <table:table-cell office:value-type="float" office:value="5.1507520557906741" table:style-name="ce109">
            <text:p>(5.2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Netherlands</text:p>
          </table:table-cell>
          <table:table-cell office:value-type="float" office:value="470.39609746612223" table:style-name="ce106">
            <text:p>470</text:p>
          </table:table-cell>
          <table:table-cell office:value-type="float" office:value="3.5358354218281782" table:style-name="ce107">
            <text:p>(3.5)</text:p>
          </table:table-cell>
          <table:table-cell office:value-type="float" office:value="499.24539465241617" table:style-name="ce106">
            <text:p>499</text:p>
          </table:table-cell>
          <table:table-cell office:value-type="float" office:value="2.5630592203082294" table:style-name="ce107">
            <text:p>(2.6)</text:p>
          </table:table-cell>
          <table:table-cell office:value-type="float" office:value="28.849297186293956" table:style-name="ce305">
            <text:p>29*</text:p>
          </table:table-cell>
          <table:table-cell office:value-type="float" office:value="3.2321177719000973" table:style-name="ce109">
            <text:p>(3.2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33">
            <text:p>Wales</text:p>
          </table:table-cell>
          <table:table-cell office:value-type="float" office:value="470.26398304004107" table:style-name="ce126">
            <text:p>470</text:p>
          </table:table-cell>
          <table:table-cell office:value-type="float" office:value="4.2746625774992548" table:style-name="ce127">
            <text:p>(4.3)</text:p>
          </table:table-cell>
          <table:table-cell office:value-type="float" office:value="496.58763783766392" table:style-name="ce126">
            <text:p>497</text:p>
          </table:table-cell>
          <table:table-cell office:value-type="float" office:value="4.2643667178427753" table:style-name="ce127">
            <text:p>(4.3)</text:p>
          </table:table-cell>
          <table:table-cell office:value-type="float" office:value="26.323654797622851" table:style-name="ce310">
            <text:p>26*</text:p>
          </table:table-cell>
          <table:table-cell office:value-type="float" office:value="3.4351394334189438" table:style-name="ce127">
            <text:p>(3.4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Switzerland</text:p>
          </table:table-cell>
          <table:table-cell office:value-type="float" office:value="469.44736387450268" table:style-name="ce106">
            <text:p>469</text:p>
          </table:table-cell>
          <table:table-cell office:value-type="float" office:value="3.444923318363196" table:style-name="ce107">
            <text:p>(3.4)</text:p>
          </table:table-cell>
          <table:table-cell office:value-type="float" office:value="500.03521416901231" table:style-name="ce106">
            <text:p>500</text:p>
          </table:table-cell>
          <table:table-cell office:value-type="float" office:value="3.2383137119589538" table:style-name="ce107">
            <text:p>(3.2)</text:p>
          </table:table-cell>
          <table:table-cell office:value-type="float" office:value="30.587850294509678" table:style-name="ce305">
            <text:p>31*</text:p>
          </table:table-cell>
          <table:table-cell office:value-type="float" office:value="2.9115181070287424" table:style-name="ce109">
            <text:p>(2.9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Russian Federation</text:p>
          </table:table-cell>
          <table:table-cell office:value-type="float" office:value="465.77565419208179" table:style-name="ce106">
            <text:p>466</text:p>
          </table:table-cell>
          <table:table-cell office:value-type="float" office:value="3.1729859060551524" table:style-name="ce107">
            <text:p>(3.2)</text:p>
          </table:table-cell>
          <table:table-cell office:value-type="float" office:value="491.02151181496157" table:style-name="ce106">
            <text:p>491</text:p>
          </table:table-cell>
          <table:table-cell office:value-type="float" office:value="3.327435047749471" table:style-name="ce107">
            <text:p>(3.3)</text:p>
          </table:table-cell>
          <table:table-cell office:value-type="float" office:value="25.245857622879782" table:style-name="ce305">
            <text:p>25*</text:p>
          </table:table-cell>
          <table:table-cell office:value-type="float" office:value="2.2361623583780856" table:style-name="ce109">
            <text:p>(2.2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Italy</text:p>
          </table:table-cell>
          <table:table-cell office:value-type="float" office:value="464.34667587327743" table:style-name="ce106">
            <text:p>464</text:p>
          </table:table-cell>
          <table:table-cell office:value-type="float" office:value="3.1428049134463967" table:style-name="ce107">
            <text:p>(3.1)</text:p>
          </table:table-cell>
          <table:table-cell office:value-type="float" office:value="489.08270413751097" table:style-name="ce106">
            <text:p>489</text:p>
          </table:table-cell>
          <table:table-cell office:value-type="float" office:value="2.6601549178903983" table:style-name="ce107">
            <text:p>(2.7)</text:p>
          </table:table-cell>
          <table:table-cell office:value-type="float" office:value="24.736028264233621" table:style-name="ce305">
            <text:p>25*</text:p>
          </table:table-cell>
          <table:table-cell office:value-type="float" office:value="3.1404131940206002" table:style-name="ce109">
            <text:p>(3.1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Belarus</text:p>
          </table:table-cell>
          <table:table-cell office:value-type="float" office:value="462.87067726374818" table:style-name="ce106">
            <text:p>463</text:p>
          </table:table-cell>
          <table:table-cell office:value-type="float" office:value="2.7983135372013019" table:style-name="ce107">
            <text:p>(2.8)</text:p>
          </table:table-cell>
          <table:table-cell office:value-type="float" office:value="485.61804719489714" table:style-name="ce106">
            <text:p>486</text:p>
          </table:table-cell>
          <table:table-cell office:value-type="float" office:value="2.8105513315228712" table:style-name="ce107">
            <text:p>(2.8)</text:p>
          </table:table-cell>
          <table:table-cell office:value-type="float" office:value="22.747369931148853" table:style-name="ce305">
            <text:p>23*</text:p>
          </table:table-cell>
          <table:table-cell office:value-type="float" office:value="2.9260061285081016" table:style-name="ce109">
            <text:p>(2.9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Hungary</text:p>
          </table:table-cell>
          <table:table-cell office:value-type="float" office:value="462.6188165603815" table:style-name="ce106">
            <text:p>463</text:p>
          </table:table-cell>
          <table:table-cell office:value-type="float" office:value="2.835300595083678" table:style-name="ce107">
            <text:p>(2.8)</text:p>
          </table:table-cell>
          <table:table-cell office:value-type="float" office:value="489.10789322076573" table:style-name="ce106">
            <text:p>489</text:p>
          </table:table-cell>
          <table:table-cell office:value-type="float" office:value="3.1671033801141162" table:style-name="ce107">
            <text:p>(3.2)</text:p>
          </table:table-cell>
          <table:table-cell office:value-type="float" office:value="26.489076660384256" table:style-name="ce305">
            <text:p>26*</text:p>
          </table:table-cell>
          <table:table-cell office:value-type="float" office:value="4.0594767892787118" table:style-name="ce109">
            <text:p>(4.1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Croatia</text:p>
          </table:table-cell>
          <table:table-cell office:value-type="float" office:value="462.4388690732186" table:style-name="ce106">
            <text:p>462</text:p>
          </table:table-cell>
          <table:table-cell office:value-type="float" office:value="3.3157579421648142" table:style-name="ce107">
            <text:p>(3.3)</text:p>
          </table:table-cell>
          <table:table-cell office:value-type="float" office:value="495.32200824777556" table:style-name="ce106">
            <text:p>495</text:p>
          </table:table-cell>
          <table:table-cell office:value-type="float" office:value="2.911340749971262" table:style-name="ce107">
            <text:p>(2.9)</text:p>
          </table:table-cell>
          <table:table-cell office:value-type="float" office:value="32.883139174556995" table:style-name="ce305">
            <text:p>33*</text:p>
          </table:table-cell>
          <table:table-cell office:value-type="float" office:value="3.6757310939864789" table:style-name="ce109">
            <text:p>(3.7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Latvia</text:p>
          </table:table-cell>
          <table:table-cell office:value-type="float" office:value="462.04365578206699" table:style-name="ce106">
            <text:p>462</text:p>
          </table:table-cell>
          <table:table-cell office:value-type="float" office:value="2.2102386397122173" table:style-name="ce107">
            <text:p>(2.2)</text:p>
          </table:table-cell>
          <table:table-cell office:value-type="float" office:value="494.8443754259369" table:style-name="ce106">
            <text:p>495</text:p>
          </table:table-cell>
          <table:table-cell office:value-type="float" office:value="1.9970357268910557" table:style-name="ce107">
            <text:p>(2.0)</text:p>
          </table:table-cell>
          <table:table-cell office:value-type="float" office:value="32.800719643869819" table:style-name="ce305">
            <text:p>33*</text:p>
          </table:table-cell>
          <table:table-cell office:value-type="float" office:value="2.6851579336526803" table:style-name="ce109">
            <text:p>(2.7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Lithuania</text:p>
          </table:table-cell>
          <table:table-cell office:value-type="float" office:value="456.96523650518816" table:style-name="ce106">
            <text:p>457</text:p>
          </table:table-cell>
          <table:table-cell office:value-type="float" office:value="1.8378347919168254" table:style-name="ce107">
            <text:p>(1.8)</text:p>
          </table:table-cell>
          <table:table-cell office:value-type="float" office:value="495.62834162199437" table:style-name="ce106">
            <text:p>496</text:p>
          </table:table-cell>
          <table:table-cell office:value-type="float" office:value="1.8167777363860487" table:style-name="ce107">
            <text:p>(1.8)</text:p>
          </table:table-cell>
          <table:table-cell office:value-type="float" office:value="38.663105116806186" table:style-name="ce305">
            <text:p>39*</text:p>
          </table:table-cell>
          <table:table-cell office:value-type="float" office:value="2.2138924069057069" table:style-name="ce109">
            <text:p>(2.2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Luxembourg</text:p>
          </table:table-cell>
          <table:table-cell office:value-type="float" office:value="455.56326261123041" table:style-name="ce106">
            <text:p>456</text:p>
          </table:table-cell>
          <table:table-cell office:value-type="float" office:value="1.5437014531539059" table:style-name="ce107">
            <text:p>(1.5)</text:p>
          </table:table-cell>
          <table:table-cell office:value-type="float" office:value="484.81384475723655" table:style-name="ce106">
            <text:p>485</text:p>
          </table:table-cell>
          <table:table-cell office:value-type="float" office:value="1.6107000141933427" table:style-name="ce107">
            <text:p>(1.6)</text:p>
          </table:table-cell>
          <table:table-cell office:value-type="float" office:value="29.250582146006163" table:style-name="ce305">
            <text:p>29*</text:p>
          </table:table-cell>
          <table:table-cell office:value-type="float" office:value="2.1925445314389695" table:style-name="ce109">
            <text:p>(2.2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Iceland</text:p>
          </table:table-cell>
          <table:table-cell office:value-type="float" office:value="453.5362993604341" table:style-name="ce106">
            <text:p>454</text:p>
          </table:table-cell>
          <table:table-cell office:value-type="float" office:value="2.519488236359654" table:style-name="ce107">
            <text:p>(2.5)</text:p>
          </table:table-cell>
          <table:table-cell office:value-type="float" office:value="494.14641774935848" table:style-name="ce106">
            <text:p>494</text:p>
          </table:table-cell>
          <table:table-cell office:value-type="float" office:value="2.6352254922081828" table:style-name="ce107">
            <text:p>(2.6)</text:p>
          </table:table-cell>
          <table:table-cell office:value-type="float" office:value="40.610118388924427" table:style-name="ce305">
            <text:p>41*</text:p>
          </table:table-cell>
          <table:table-cell office:value-type="float" office:value="3.8251756423409615" table:style-name="ce109">
            <text:p>(3.8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Turkey</text:p>
          </table:table-cell>
          <table:table-cell office:value-type="float" office:value="453.10040464724784" table:style-name="ce106">
            <text:p>453</text:p>
          </table:table-cell>
          <table:table-cell office:value-type="float" office:value="3.0100007275873546" table:style-name="ce107">
            <text:p>(3.0)</text:p>
          </table:table-cell>
          <table:table-cell office:value-type="float" office:value="478.38032482102267" table:style-name="ce106">
            <text:p>478</text:p>
          </table:table-cell>
          <table:table-cell office:value-type="float" office:value="2.7097672015266547" table:style-name="ce107">
            <text:p>(2.7)</text:p>
          </table:table-cell>
          <table:table-cell office:value-type="float" office:value="25.279920173774826" table:style-name="ce305">
            <text:p>25*</text:p>
          </table:table-cell>
          <table:table-cell office:value-type="float" office:value="3.804031348837432" table:style-name="ce109">
            <text:p>(3.8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Ukraine</text:p>
          </table:table-cell>
          <table:table-cell office:value-type="float" office:value="450.09885597165226" table:style-name="ce106">
            <text:p>450</text:p>
          </table:table-cell>
          <table:table-cell office:value-type="float" office:value="4.2126394703704007" table:style-name="ce107">
            <text:p>(4.2)</text:p>
          </table:table-cell>
          <table:table-cell office:value-type="float" office:value="483.55851181231878" table:style-name="ce106">
            <text:p>484</text:p>
          </table:table-cell>
          <table:table-cell office:value-type="float" office:value="3.6277282513944757" table:style-name="ce107">
            <text:p>(3.6)</text:p>
          </table:table-cell>
          <table:table-cell office:value-type="float" office:value="33.459655840666571" table:style-name="ce305">
            <text:p>33*</text:p>
          </table:table-cell>
          <table:table-cell office:value-type="float" office:value="3.8602822174794795" table:style-name="ce109">
            <text:p>(3.9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Israel</text:p>
          </table:table-cell>
          <table:table-cell office:value-type="float" office:value="445.06539033160146" table:style-name="ce106">
            <text:p>445</text:p>
          </table:table-cell>
          <table:table-cell office:value-type="float" office:value="5.5598610699351347" table:style-name="ce107">
            <text:p>(5.6)</text:p>
          </table:table-cell>
          <table:table-cell office:value-type="float" office:value="493.20375716412974" table:style-name="ce106">
            <text:p>493</text:p>
          </table:table-cell>
          <table:table-cell office:value-type="float" office:value="3.6976815580441551" table:style-name="ce107">
            <text:p>(3.7)</text:p>
          </table:table-cell>
          <table:table-cell office:value-type="float" office:value="48.138366832528249" table:style-name="ce305">
            <text:p>48*</text:p>
          </table:table-cell>
          <table:table-cell office:value-type="float" office:value="5.8467654467123689" table:style-name="ce109">
            <text:p>(5.8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Chile</text:p>
          </table:table-cell>
          <table:table-cell office:value-type="float" office:value="442.49359632352247" table:style-name="ce106">
            <text:p>442</text:p>
          </table:table-cell>
          <table:table-cell office:value-type="float" office:value="3.4265567144768698" table:style-name="ce107">
            <text:p>(3.4)</text:p>
          </table:table-cell>
          <table:table-cell office:value-type="float" office:value="462.30243981763772" table:style-name="ce106">
            <text:p>462</text:p>
          </table:table-cell>
          <table:table-cell office:value-type="float" office:value="2.905994183971595" table:style-name="ce107">
            <text:p>(2.9)</text:p>
          </table:table-cell>
          <table:table-cell office:value-type="float" office:value="19.808843494115322" table:style-name="ce305">
            <text:p>20*</text:p>
          </table:table-cell>
          <table:table-cell office:value-type="float" office:value="3.6400731164787086" table:style-name="ce109">
            <text:p>(3.6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Slovak Republic</text:p>
          </table:table-cell>
          <table:table-cell office:value-type="float" office:value="440.6516449474268" table:style-name="ce106">
            <text:p>441</text:p>
          </table:table-cell>
          <table:table-cell office:value-type="float" office:value="2.6519776958542254" table:style-name="ce107">
            <text:p>(2.7)</text:p>
          </table:table-cell>
          <table:table-cell office:value-type="float" office:value="475.07977770816018" table:style-name="ce106">
            <text:p>475</text:p>
          </table:table-cell>
          <table:table-cell office:value-type="float" office:value="2.9591807409516391" table:style-name="ce107">
            <text:p>(3.0)</text:p>
          </table:table-cell>
          <table:table-cell office:value-type="float" office:value="34.42813276073332" table:style-name="ce305">
            <text:p>34*</text:p>
          </table:table-cell>
          <table:table-cell office:value-type="float" office:value="3.4370684736903385" table:style-name="ce109">
            <text:p>(3.4)</text:p>
          </table:table-cell>
          <table:table-cell table:number-columns-repeated="3" table:style-name="ce110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18">
            <text:p>Greece</text:p>
          </table:table-cell>
          <table:table-cell office:value-type="float" office:value="436.64154183841094" table:style-name="ce106">
            <text:p>437</text:p>
          </table:table-cell>
          <table:table-cell office:value-type="float" office:value="4.1777716029576082" table:style-name="ce107">
            <text:p>(4.2)</text:p>
          </table:table-cell>
          <table:table-cell office:value-type="float" office:value="478.78628229037497" table:style-name="ce106">
            <text:p>479</text:p>
          </table:table-cell>
          <table:table-cell office:value-type="float" office:value="3.6793784377924306" table:style-name="ce107">
            <text:p>(3.7)</text:p>
          </table:table-cell>
          <table:table-cell office:value-type="float" office:value="42.144740451964076" table:style-name="ce312">
            <text:p>42*</text:p>
          </table:table-cell>
          <table:table-cell office:value-type="float" office:value="3.4881802990652351" table:style-name="ce109">
            <text:p>(3.5)</text:p>
          </table:table-cell>
          <table:table-cell table:number-columns-repeated="7" table:style-name="ce110"/>
          <table:table-cell table:number-columns-repeated="16370" table:style-name="ce1"/>
        </table:table-row>
        <table:table-row table:style-name="ro1">
          <table:table-cell office:value-type="string" table:style-name="ce18">
            <text:p>Mexico</text:p>
          </table:table-cell>
          <table:table-cell office:value-type="float" office:value="414.68277384703288" table:style-name="ce106">
            <text:p>415</text:p>
          </table:table-cell>
          <table:table-cell office:value-type="float" office:value="3.0908485665347118" table:style-name="ce107">
            <text:p>(3.1)</text:p>
          </table:table-cell>
          <table:table-cell office:value-type="float" office:value="425.80046267764919" table:style-name="ce106">
            <text:p>426</text:p>
          </table:table-cell>
          <table:table-cell office:value-type="float" office:value="2.9587590489135915" table:style-name="ce107">
            <text:p>(3.0)</text:p>
          </table:table-cell>
          <table:table-cell office:value-type="float" office:value="11.117688830616324" table:style-name="ce312">
            <text:p>11*</text:p>
          </table:table-cell>
          <table:table-cell office:value-type="float" office:value="2.5194255473579528" table:style-name="ce109">
            <text:p>(2.5)</text:p>
          </table:table-cell>
          <table:table-cell table:number-columns-repeated="7" table:style-name="ce110"/>
          <table:table-cell table:number-columns-repeated="16370" table:style-name="ce1"/>
        </table:table-row>
        <table:table-row table:style-name="ro1">
          <table:table-cell office:value-type="string" table:style-name="ce18">
            <text:p>Colombia</text:p>
          </table:table-cell>
          <table:table-cell office:value-type="float" office:value="407.02874391300492" table:style-name="ce106">
            <text:p>407</text:p>
          </table:table-cell>
          <table:table-cell office:value-type="float" office:value="3.9735289490417252" table:style-name="ce107">
            <text:p>(4.0)</text:p>
          </table:table-cell>
          <table:table-cell office:value-type="float" office:value="417.35622207850548" table:style-name="ce106">
            <text:p>417</text:p>
          </table:table-cell>
          <table:table-cell office:value-type="float" office:value="3.2763082832660997" table:style-name="ce107">
            <text:p>(3.3)</text:p>
          </table:table-cell>
          <table:table-cell office:value-type="float" office:value="10.327478165500594" table:style-name="ce305">
            <text:p>10*</text:p>
          </table:table-cell>
          <table:table-cell office:value-type="float" office:value="3.2933229080741766" table:style-name="ce109">
            <text:p>(3.3)</text:p>
          </table:table-cell>
          <table:table-cell table:number-columns-repeated="7" table:style-name="ce110"/>
          <table:table-cell table:number-columns-repeated="16370" table:style-name="ce1"/>
        </table:table-row>
        <table:table-row table:style-name="ro1">
          <table:table-cell office:value-type="string" table:style-name="ce129">
            <text:p>OCED Average</text:p>
          </table:table-cell>
          <table:table-cell office:value-type="float" office:value="472.15766268730403" table:style-name="ce130">
            <text:p>472</text:p>
          </table:table-cell>
          <table:table-cell office:value-type="float" office:value="0.50949160640373647" table:style-name="ce131">
            <text:p>(0.5)</text:p>
          </table:table-cell>
          <table:table-cell office:value-type="float" office:value="501.74907437172999" table:style-name="ce130">
            <text:p>502</text:p>
          </table:table-cell>
          <table:table-cell office:value-type="float" office:value="0.46205060338806597" table:style-name="ce131">
            <text:p>(0.5)</text:p>
          </table:table-cell>
          <table:table-cell office:value-type="float" office:value="29.591411684426031" table:style-name="ce311">
            <text:p>30*</text:p>
          </table:table-cell>
          <table:table-cell office:value-type="float" office:value="0.54862363597293307" table:style-name="ce131">
            <text:p>(0.5)</text:p>
          </table:table-cell>
          <table:table-cell table:number-columns-repeated="3" table:style-name="ce78"/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office:value-type="string" table:style-name="ce38">
            <text:p><text:a xlink:href="https://oe.cd/cyprus-disclaimer">Information on data for Cyprus</text:a></text:p>
          </table:table-cell>
          <table:table-cell table:style-name="ce133"/>
          <table:table-cell table:number-columns-repeated="3" table:style-name="ce37"/>
          <table:table-cell table:number-columns-repeated="9" table:style-name="ce4"/>
          <table:table-cell table:number-columns-repeated="16370" table:style-name="ce1"/>
        </table:table-row>
        <table:table-row table:style-name="ro1">
          <table:table-cell office:value-type="string" table:style-name="ce41">
            <text:p>Honk Kong (China), Netherlands, Portugal and United States: Data did not meet the PISA technical standards but were accepted as largely comparable (see Annexes A2 and A4).</text:p>
          </table:table-cell>
          <table:table-cell table:style-name="ce133"/>
          <table:table-cell table:number-columns-repeated="3" table:style-name="ce37"/>
          <table:table-cell table:number-columns-repeated="9" table:style-name="ce4"/>
          <table:table-cell table:number-columns-repeated="16370" table:style-name="ce1"/>
        </table:table-row>
        <table:table-row table:style-name="ro1">
          <table:table-cell office:value-type="string" table:style-name="ce74">
            <text:p>Note: Values that are statistically significant are indicated in bold (see Annex A3).</text:p>
          </table:table-cell>
          <table:table-cell table:style-name="ce74"/>
          <table:table-cell table:number-columns-repeated="12" table:style-name="ce4"/>
          <table:table-cell table:number-columns-repeated="16370" table:style-name="ce1"/>
        </table:table-row>
        <table:table-row table:number-rows-repeated="4" table:style-name="ro1">
          <table:table-cell table:number-columns-repeated="14" table:style-name="ce4"/>
          <table:table-cell table:number-columns-repeated="16370" table:style-name="ce1"/>
        </table:table-row>
        <table:table-row table:style-name="ro2">
          <table:table-cell table:number-columns-repeated="16384" table:style-name="ce4"/>
        </table:table-row>
        <table:table-row table:number-rows-repeated="1048514" table:style-name="ro14">
          <table:table-cell table:number-columns-repeated="16384"/>
        </table:table-row>
      </table:table>
      <table:table table:name="B1_9" table:style-name="ta1">
        <table:table-column table:style-name="co52" table:default-cell-style-name="ce4"/>
        <table:table-column table:style-name="co6" table:default-cell-style-name="ce4"/>
        <table:table-column table:style-name="co53" table:default-cell-style-name="ce4"/>
        <table:table-column table:style-name="co54" table:default-cell-style-name="ce4"/>
        <table:table-column table:style-name="co27" table:default-cell-style-name="ce4"/>
        <table:table-column table:style-name="co55" table:default-cell-style-name="ce4"/>
        <table:table-column table:style-name="co56" table:default-cell-style-name="ce4"/>
        <table:table-column table:style-name="co2" table:number-columns-repeated="16377" table:default-cell-style-name="ce4"/>
        <table:table-row table:style-name="ro1">
          <table:table-cell office:value-type="string" table:style-name="ce2">
            <text:p>Table B1.9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34">
            <text:p>Socio-economic status and reading performance</text:p>
          </table:table-cell>
          <table:table-cell table:number-columns-repeated="3" table:style-name="ce134"/>
          <table:table-cell table:style-name="ce37"/>
          <table:table-cell table:number-columns-repeated="7" table:style-name="ce134"/>
          <table:table-cell table:number-columns-repeated="5" table:style-name="ce37"/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4">
            <text:p>* Indicates the difference was statistically significant</text:p>
          </table:table-cell>
          <table:table-cell table:number-columns-repeated="16383" table:style-name="ce4"/>
        </table:table-row>
        <table:table-row table:style-name="ro15">
          <table:table-cell office:value-type="string" table:style-name="ce254">
            <text:p>Country</text:p>
          </table:table-cell>
          <table:table-cell office:value-type="string" table:style-name="ce136">
            <text:p>Mean reading score, unajusted</text:p>
          </table:table-cell>
          <table:table-cell office:value-type="string" table:style-name="ce136">
            <text:p>S.E.<text:s/></text:p>
            <text:p>Mean reading score, unajusted</text:p>
          </table:table-cell>
          <table:table-cell office:value-type="string" table:style-name="ce136">
            <text:p>Strength:<text:s/></text:p>
            <text:p>Percentage of variance in reading performance explained by ESCS<text:span text:style-name="T2">1</text:span><text:s/>(R<text:span text:style-name="T2">2</text:span>)</text:p>
          </table:table-cell>
          <table:table-cell office:value-type="string" table:style-name="ce304">
            <text:p>S.E.</text:p>
            <text:p>Strength:<text:s/></text:p>
            <text:p>Percentage of variance in reading performance explained by ESCS<text:span text:style-name="T2">1</text:span><text:s/>(R<text:span text:style-name="T2">2</text:span>)</text:p>
          </table:table-cell>
          <table:table-cell office:value-type="string" table:style-name="ce136">
            <text:p>Slope:<text:s/></text:p>
            <text:p>Score-point difference in reading performance associated with a one-unit increase in ESCS</text:p>
          </table:table-cell>
          <table:table-cell office:value-type="string" table:style-name="ce136">
            <text:p>S.E.</text:p>
            <text:p>Slope:<text:s/></text:p>
            <text:p>Score-point difference in reading performance associated with a one-unit increase in ESCS</text:p>
          </table:table-cell>
          <table:table-cell office:value-type="string" table:style-name="ce136">
            <text:p>National bottom quarter of ESCS, mean score</text:p>
          </table:table-cell>
          <table:table-cell office:value-type="string" table:style-name="ce136">
            <text:p>S.E.</text:p>
            <text:p>National bottom quarter of ESCS, mean score</text:p>
          </table:table-cell>
          <table:table-cell office:value-type="string" table:style-name="ce288">
            <text:p>National second quarter of ESCS, mean score</text:p>
          </table:table-cell>
          <table:table-cell office:value-type="string" table:style-name="ce287">
            <text:p>S.E.</text:p>
            <text:p>National second quarter of ESCS, mean score</text:p>
          </table:table-cell>
          <table:table-cell office:value-type="string" table:style-name="ce136">
            <text:p>National third quarter of ESCS, mean score</text:p>
          </table:table-cell>
          <table:table-cell office:value-type="string" table:style-name="ce136">
            <text:p>S.E.</text:p>
            <text:p>National third quarter of ESCS, mean score</text:p>
          </table:table-cell>
          <table:table-cell office:value-type="string" table:style-name="ce288">
            <text:p>National top quarter of ESCS, mean score</text:p>
          </table:table-cell>
          <table:table-cell office:value-type="string" table:style-name="ce287">
            <text:p>S.E.</text:p>
            <text:p>National top quarter of ESCS, mean score</text:p>
          </table:table-cell>
          <table:table-cell office:value-type="string" table:style-name="ce255">
            <text:p>Top - Bottom quarter score difference</text:p>
          </table:table-cell>
          <table:table-cell office:value-type="string" table:style-name="ce256">
            <text:p>S.E.</text:p>
            <text:p><text:s/>Top - Bottom quarter score difference</text:p>
          </table:table-cell>
          <table:table-cell table:style-name="ce257"/>
          <table:table-cell table:number-columns-repeated="16366" table:style-name="ce258"/>
        </table:table-row>
        <table:table-row table:style-name="ro1">
          <table:table-cell office:value-type="string" table:style-name="ce137">
            <text:p>B-S-J-Z (China)</text:p>
          </table:table-cell>
          <table:table-cell office:value-type="float" office:value="555.23624358750749" table:style-name="ce138">
            <text:p>555</text:p>
          </table:table-cell>
          <table:table-cell office:value-type="float" office:value="2.7451959179360865" table:style-name="ce293">
            <text:p>(2.7)</text:p>
          </table:table-cell>
          <table:table-cell office:value-type="float" office:value="12.580586333877783" table:style-name="ce290">
            <text:p>12.6</text:p>
          </table:table-cell>
          <table:table-cell office:value-type="float" office:value="1.315173693529734" table:style-name="ce139">
            <text:p>(1.3)</text:p>
          </table:table-cell>
          <table:table-cell office:value-type="float" office:value="28.900661701624809" table:style-name="ce313">
            <text:p>29*</text:p>
          </table:table-cell>
          <table:table-cell office:value-type="float" office:value="1.8203549682746603" table:style-name="ce140">
            <text:p>(1.8)</text:p>
          </table:table-cell>
          <table:table-cell office:value-type="float" office:value="518.5687926051645" table:style-name="ce289">
            <text:p>519</text:p>
          </table:table-cell>
          <table:table-cell office:value-type="float" office:value="3.8732672326279705" table:style-name="ce139">
            <text:p>(3.9)</text:p>
          </table:table-cell>
          <table:table-cell office:value-type="float" office:value="544.99207455999601" table:style-name="ce284">
            <text:p>545</text:p>
          </table:table-cell>
          <table:table-cell office:value-type="float" office:value="3.2002655158350013" table:style-name="ce139">
            <text:p>(3.2)</text:p>
          </table:table-cell>
          <table:table-cell office:value-type="float" office:value="557.98127304816217" table:style-name="ce289">
            <text:p>558</text:p>
          </table:table-cell>
          <table:table-cell office:value-type="float" office:value="3.3294432425103242" table:style-name="ce139">
            <text:p>(3.3)</text:p>
          </table:table-cell>
          <table:table-cell office:value-type="float" office:value="600.31972629894904" table:style-name="ce284">
            <text:p>600</text:p>
          </table:table-cell>
          <table:table-cell office:value-type="float" office:value="4.6183525198955948" table:style-name="ce139">
            <text:p>(4.6)</text:p>
          </table:table-cell>
          <table:table-cell office:value-type="float" office:value="81.750933693784532" table:style-name="ce313">
            <text:p>82*</text:p>
          </table:table-cell>
          <table:table-cell office:value-type="float" office:value="5.6749378559635257" table:style-name="ce141">
            <text:p>(5.7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Singapore</text:p>
          </table:table-cell>
          <table:table-cell office:value-type="float" office:value="549.46470779446076" table:style-name="ce138">
            <text:p>549</text:p>
          </table:table-cell>
          <table:table-cell office:value-type="float" office:value="1.5872142620010428" table:style-name="ce294">
            <text:p>(1.6)</text:p>
          </table:table-cell>
          <table:table-cell office:value-type="float" office:value="13.174447122326979" table:style-name="ce291">
            <text:p>13.2</text:p>
          </table:table-cell>
          <table:table-cell office:value-type="float" office:value="0.9125477965960429" table:style-name="ce139">
            <text:p>(0.9)</text:p>
          </table:table-cell>
          <table:table-cell office:value-type="float" office:value="42.861528034014917" table:style-name="ce314">
            <text:p>43*</text:p>
          </table:table-cell>
          <table:table-cell office:value-type="float" office:value="1.4589638686474247" table:style-name="ce140">
            <text:p>(1.5)</text:p>
          </table:table-cell>
          <table:table-cell office:value-type="float" office:value="495.42629944169187" table:style-name="ce284">
            <text:p>495</text:p>
          </table:table-cell>
          <table:table-cell office:value-type="float" office:value="2.9638481772944125" table:style-name="ce139">
            <text:p>(3.0)</text:p>
          </table:table-cell>
          <table:table-cell office:value-type="float" office:value="535.29053571346037" table:style-name="ce284">
            <text:p>535</text:p>
          </table:table-cell>
          <table:table-cell office:value-type="float" office:value="2.9419135113799584" table:style-name="ce139">
            <text:p>(2.9)</text:p>
          </table:table-cell>
          <table:table-cell office:value-type="float" office:value="569.55280609038255" table:style-name="ce284">
            <text:p>570</text:p>
          </table:table-cell>
          <table:table-cell office:value-type="float" office:value="2.9836302069748313" table:style-name="ce139">
            <text:p>(3.0)</text:p>
          </table:table-cell>
          <table:table-cell office:value-type="float" office:value="599.00187636818771" table:style-name="ce284">
            <text:p>599</text:p>
          </table:table-cell>
          <table:table-cell office:value-type="float" office:value="3.3359776302999116" table:style-name="ce139">
            <text:p>(3.3)</text:p>
          </table:table-cell>
          <table:table-cell office:value-type="float" office:value="103.5755769264958" table:style-name="ce314">
            <text:p>104*</text:p>
          </table:table-cell>
          <table:table-cell office:value-type="float" office:value="4.1597671914575027" table:style-name="ce141">
            <text:p>(4.2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Macao (China)</text:p>
          </table:table-cell>
          <table:table-cell office:value-type="float" office:value="525.11616894822509" table:style-name="ce138">
            <text:p>525</text:p>
          </table:table-cell>
          <table:table-cell office:value-type="float" office:value="1.2271468603492528" table:style-name="ce294">
            <text:p>(1.2)</text:p>
          </table:table-cell>
          <table:table-cell office:value-type="float" office:value="1.7238416440821893" table:style-name="ce291">
            <text:p>1.7</text:p>
          </table:table-cell>
          <table:table-cell office:value-type="float" office:value="0.41791244643444891" table:style-name="ce139">
            <text:p>(0.4)</text:p>
          </table:table-cell>
          <table:table-cell office:value-type="float" office:value="13.325778054772625" table:style-name="ce314">
            <text:p>13*</text:p>
          </table:table-cell>
          <table:table-cell office:value-type="float" office:value="1.6152295434446509" table:style-name="ce140">
            <text:p>(1.6)</text:p>
          </table:table-cell>
          <table:table-cell office:value-type="float" office:value="510.89009305221083" table:style-name="ce284">
            <text:p>511</text:p>
          </table:table-cell>
          <table:table-cell office:value-type="float" office:value="2.5784615464778007" table:style-name="ce139">
            <text:p>(2.6)</text:p>
          </table:table-cell>
          <table:table-cell office:value-type="float" office:value="523.77686368636739" table:style-name="ce284">
            <text:p>524</text:p>
          </table:table-cell>
          <table:table-cell office:value-type="float" office:value="3.090519367793982" table:style-name="ce139">
            <text:p>(3.1)</text:p>
          </table:table-cell>
          <table:table-cell office:value-type="float" office:value="523.94126070366519" table:style-name="ce284">
            <text:p>524</text:p>
          </table:table-cell>
          <table:table-cell office:value-type="float" office:value="3.1987085509150255" table:style-name="ce139">
            <text:p>(3.2)</text:p>
          </table:table-cell>
          <table:table-cell office:value-type="float" office:value="542.09038450344985" table:style-name="ce284">
            <text:p>542</text:p>
          </table:table-cell>
          <table:table-cell office:value-type="float" office:value="3.0549355909514864" table:style-name="ce139">
            <text:p>(3.1)</text:p>
          </table:table-cell>
          <table:table-cell office:value-type="float" office:value="31.20029145123894" table:style-name="ce314">
            <text:p>31*</text:p>
          </table:table-cell>
          <table:table-cell office:value-type="float" office:value="4.2641221126668132" table:style-name="ce141">
            <text:p>(4.3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Hong Kong (China)</text:p>
          </table:table-cell>
          <table:table-cell office:value-type="float" office:value="524.28311715195014" table:style-name="ce138">
            <text:p>524</text:p>
          </table:table-cell>
          <table:table-cell office:value-type="float" office:value="2.7317094257236767" table:style-name="ce294">
            <text:p>(2.7)</text:p>
          </table:table-cell>
          <table:table-cell office:value-type="float" office:value="5.0975377852088197" table:style-name="ce291">
            <text:p>5.1</text:p>
          </table:table-cell>
          <table:table-cell office:value-type="float" office:value="1.1050436729418807" table:style-name="ce139">
            <text:p>(1.1)</text:p>
          </table:table-cell>
          <table:table-cell office:value-type="float" office:value="21.42829241382881" table:style-name="ce314">
            <text:p>21*</text:p>
          </table:table-cell>
          <table:table-cell office:value-type="float" office:value="2.2020344930157063" table:style-name="ce140">
            <text:p>(2.2)</text:p>
          </table:table-cell>
          <table:table-cell office:value-type="float" office:value="496.54782380659776" table:style-name="ce284">
            <text:p>497</text:p>
          </table:table-cell>
          <table:table-cell office:value-type="float" office:value="3.9010472457291594" table:style-name="ce139">
            <text:p>(3.9)</text:p>
          </table:table-cell>
          <table:table-cell office:value-type="float" office:value="523.28310219614912" table:style-name="ce284">
            <text:p>523</text:p>
          </table:table-cell>
          <table:table-cell office:value-type="float" office:value="3.5854675500882771" table:style-name="ce139">
            <text:p>(3.6)</text:p>
          </table:table-cell>
          <table:table-cell office:value-type="float" office:value="529.4582406195957" table:style-name="ce284">
            <text:p>529</text:p>
          </table:table-cell>
          <table:table-cell office:value-type="float" office:value="3.6979067473699572" table:style-name="ce139">
            <text:p>(3.7)</text:p>
          </table:table-cell>
          <table:table-cell office:value-type="float" office:value="555.08503504064242" table:style-name="ce284">
            <text:p>555</text:p>
          </table:table-cell>
          <table:table-cell office:value-type="float" office:value="4.8579569588121609" table:style-name="ce139">
            <text:p>(4.9)</text:p>
          </table:table-cell>
          <table:table-cell office:value-type="float" office:value="58.537211234044563" table:style-name="ce314">
            <text:p>59*</text:p>
          </table:table-cell>
          <table:table-cell office:value-type="float" office:value="6.1333622512346633" table:style-name="ce141">
            <text:p>(6.1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Estonia</text:p>
          </table:table-cell>
          <table:table-cell office:value-type="float" office:value="523.01701842526472" table:style-name="ce138">
            <text:p>523</text:p>
          </table:table-cell>
          <table:table-cell office:value-type="float" office:value="1.8422422127632565" table:style-name="ce294">
            <text:p>(1.8)</text:p>
          </table:table-cell>
          <table:table-cell office:value-type="float" office:value="6.1993405536008508" table:style-name="ce291">
            <text:p>6.2</text:p>
          </table:table-cell>
          <table:table-cell office:value-type="float" office:value="0.84559521065638388" table:style-name="ce139">
            <text:p>(0.8)</text:p>
          </table:table-cell>
          <table:table-cell office:value-type="float" office:value="28.694269993786989" table:style-name="ce314">
            <text:p>29*</text:p>
          </table:table-cell>
          <table:table-cell office:value-type="float" office:value="2.1110269318689756" table:style-name="ce140">
            <text:p>(2.1)</text:p>
          </table:table-cell>
          <table:table-cell office:value-type="float" office:value="497.42482091929236" table:style-name="ce284">
            <text:p>497</text:p>
          </table:table-cell>
          <table:table-cell office:value-type="float" office:value="3.697990828831343" table:style-name="ce139">
            <text:p>(3.7)</text:p>
          </table:table-cell>
          <table:table-cell office:value-type="float" office:value="508.76764138914643" table:style-name="ce284">
            <text:p>509</text:p>
          </table:table-cell>
          <table:table-cell office:value-type="float" office:value="3.6331377757967371" table:style-name="ce139">
            <text:p>(3.6)</text:p>
          </table:table-cell>
          <table:table-cell office:value-type="float" office:value="531.47903313687596" table:style-name="ce284">
            <text:p>531</text:p>
          </table:table-cell>
          <table:table-cell office:value-type="float" office:value="2.927119460486407" table:style-name="ce139">
            <text:p>(2.9)</text:p>
          </table:table-cell>
          <table:table-cell office:value-type="float" office:value="558.17082566861427" table:style-name="ce284">
            <text:p>558</text:p>
          </table:table-cell>
          <table:table-cell office:value-type="float" office:value="2.9370359018893448" table:style-name="ce139">
            <text:p>(2.9)</text:p>
          </table:table-cell>
          <table:table-cell office:value-type="float" office:value="60.746004749321884" table:style-name="ce314">
            <text:p>61*</text:p>
          </table:table-cell>
          <table:table-cell office:value-type="float" office:value="4.7652581449504456" table:style-name="ce141">
            <text:p>(4.8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Canada</text:p>
          </table:table-cell>
          <table:table-cell office:value-type="float" office:value="520.08552092652087" table:style-name="ce138">
            <text:p>520</text:p>
          </table:table-cell>
          <table:table-cell office:value-type="float" office:value="1.7997161634459793" table:style-name="ce294">
            <text:p>(1.8)</text:p>
          </table:table-cell>
          <table:table-cell office:value-type="float" office:value="6.6523986468023972" table:style-name="ce291">
            <text:p>6.7</text:p>
          </table:table-cell>
          <table:table-cell office:value-type="float" office:value="0.6346665493790018" table:style-name="ce139">
            <text:p>(0.6)</text:p>
          </table:table-cell>
          <table:table-cell office:value-type="float" office:value="31.582449597221945" table:style-name="ce314">
            <text:p>32*</text:p>
          </table:table-cell>
          <table:table-cell office:value-type="float" office:value="1.6097573285586164" table:style-name="ce140">
            <text:p>(1.6)</text:p>
          </table:table-cell>
          <table:table-cell office:value-type="float" office:value="485.3464414267018" table:style-name="ce284">
            <text:p>485</text:p>
          </table:table-cell>
          <table:table-cell office:value-type="float" office:value="2.3557739117672409" table:style-name="ce139">
            <text:p>(2.4)</text:p>
          </table:table-cell>
          <table:table-cell office:value-type="float" office:value="511.64230332739567" table:style-name="ce284">
            <text:p>512</text:p>
          </table:table-cell>
          <table:table-cell office:value-type="float" office:value="2.464055671001292" table:style-name="ce139">
            <text:p>(2.5)</text:p>
          </table:table-cell>
          <table:table-cell office:value-type="float" office:value="539.22526998983665" table:style-name="ce284">
            <text:p>539</text:p>
          </table:table-cell>
          <table:table-cell office:value-type="float" office:value="3.0211968990361915" table:style-name="ce139">
            <text:p>(3.0)</text:p>
          </table:table-cell>
          <table:table-cell office:value-type="float" office:value="553.40402947986865" table:style-name="ce284">
            <text:p>553</text:p>
          </table:table-cell>
          <table:table-cell office:value-type="float" office:value="2.4869056738443405" table:style-name="ce139">
            <text:p>(2.5)</text:p>
          </table:table-cell>
          <table:table-cell office:value-type="float" office:value="68.057588053166853" table:style-name="ce314">
            <text:p>68*</text:p>
          </table:table-cell>
          <table:table-cell office:value-type="float" office:value="3.3461851877793523" table:style-name="ce141">
            <text:p>(3.3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Finland</text:p>
          </table:table-cell>
          <table:table-cell office:value-type="float" office:value="520.07874831668892" table:style-name="ce138">
            <text:p>520</text:p>
          </table:table-cell>
          <table:table-cell office:value-type="float" office:value="2.3071019944848046" table:style-name="ce294">
            <text:p>(2.3)</text:p>
          </table:table-cell>
          <table:table-cell office:value-type="float" office:value="9.2075144874457333" table:style-name="ce291">
            <text:p>9.2</text:p>
          </table:table-cell>
          <table:table-cell office:value-type="float" office:value="1.0006405701398104" table:style-name="ce139">
            <text:p>(1.0)</text:p>
          </table:table-cell>
          <table:table-cell office:value-type="float" office:value="37.699027840018623" table:style-name="ce314">
            <text:p>38*</text:p>
          </table:table-cell>
          <table:table-cell office:value-type="float" office:value="2.1534915691251859" table:style-name="ce140">
            <text:p>(2.2)</text:p>
          </table:table-cell>
          <table:table-cell office:value-type="float" office:value="482.96331727492918" table:style-name="ce284">
            <text:p>483</text:p>
          </table:table-cell>
          <table:table-cell office:value-type="float" office:value="3.2438227004503224" table:style-name="ce139">
            <text:p>(3.2)</text:p>
          </table:table-cell>
          <table:table-cell office:value-type="float" office:value="509.33714790817521" table:style-name="ce284">
            <text:p>509</text:p>
          </table:table-cell>
          <table:table-cell office:value-type="float" office:value="3.2801235058277278" table:style-name="ce139">
            <text:p>(3.3)</text:p>
          </table:table-cell>
          <table:table-cell office:value-type="float" office:value="532.5413039289117" table:style-name="ce284">
            <text:p>533</text:p>
          </table:table-cell>
          <table:table-cell office:value-type="float" office:value="4.0788272360184932" table:style-name="ce139">
            <text:p>(4.1)</text:p>
          </table:table-cell>
          <table:table-cell office:value-type="float" office:value="561.78001612439721" table:style-name="ce284">
            <text:p>562</text:p>
          </table:table-cell>
          <table:table-cell office:value-type="float" office:value="3.6204715559367631" table:style-name="ce139">
            <text:p>(3.6)</text:p>
          </table:table-cell>
          <table:table-cell office:value-type="float" office:value="78.816698849468125" table:style-name="ce314">
            <text:p>79*</text:p>
          </table:table-cell>
          <table:table-cell office:value-type="float" office:value="4.6822556831955655" table:style-name="ce141">
            <text:p>(4.7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Republic of Ireland</text:p>
          </table:table-cell>
          <table:table-cell office:value-type="float" office:value="518.07845911939353" table:style-name="ce138">
            <text:p>518</text:p>
          </table:table-cell>
          <table:table-cell office:value-type="float" office:value="2.2444778003871422" table:style-name="ce294">
            <text:p>(2.2)</text:p>
          </table:table-cell>
          <table:table-cell office:value-type="float" office:value="10.668463406367307" table:style-name="ce291">
            <text:p>10.7</text:p>
          </table:table-cell>
          <table:table-cell office:value-type="float" office:value="1.0872005572744148" table:style-name="ce139">
            <text:p>(1.1)</text:p>
          </table:table-cell>
          <table:table-cell office:value-type="float" office:value="34.032072356115933" table:style-name="ce314">
            <text:p>34*</text:p>
          </table:table-cell>
          <table:table-cell office:value-type="float" office:value="1.6936303159695878" table:style-name="ce140">
            <text:p>(1.7)</text:p>
          </table:table-cell>
          <table:table-cell office:value-type="float" office:value="481.69574798955193" table:style-name="ce284">
            <text:p>482</text:p>
          </table:table-cell>
          <table:table-cell office:value-type="float" office:value="3.3732439277850839" table:style-name="ce139">
            <text:p>(3.4)</text:p>
          </table:table-cell>
          <table:table-cell office:value-type="float" office:value="510.83782252259391" table:style-name="ce284">
            <text:p>511</text:p>
          </table:table-cell>
          <table:table-cell office:value-type="float" office:value="3.7746743054081437" table:style-name="ce139">
            <text:p>(3.8)</text:p>
          </table:table-cell>
          <table:table-cell office:value-type="float" office:value="527.28951282573394" table:style-name="ce284">
            <text:p>527</text:p>
          </table:table-cell>
          <table:table-cell office:value-type="float" office:value="2.9410165983527587" table:style-name="ce139">
            <text:p>(2.9)</text:p>
          </table:table-cell>
          <table:table-cell office:value-type="float" office:value="556.51058597308736" table:style-name="ce284">
            <text:p>557</text:p>
          </table:table-cell>
          <table:table-cell office:value-type="float" office:value="3.531118250085993" table:style-name="ce139">
            <text:p>(3.5)</text:p>
          </table:table-cell>
          <table:table-cell office:value-type="float" office:value="74.814837983535583" table:style-name="ce314">
            <text:p>75*</text:p>
          </table:table-cell>
          <table:table-cell office:value-type="float" office:value="4.7113455671288786" table:style-name="ce141">
            <text:p>(4.7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Korea</text:p>
          </table:table-cell>
          <table:table-cell office:value-type="float" office:value="514.05228795826918" table:style-name="ce138">
            <text:p>514</text:p>
          </table:table-cell>
          <table:table-cell office:value-type="float" office:value="2.9405429951517457" table:style-name="ce294">
            <text:p>(2.9)</text:p>
          </table:table-cell>
          <table:table-cell office:value-type="float" office:value="7.9887346244858604" table:style-name="ce291">
            <text:p>8.0</text:p>
          </table:table-cell>
          <table:table-cell office:value-type="float" office:value="1.1385518329511575" table:style-name="ce139">
            <text:p>(1.1)</text:p>
          </table:table-cell>
          <table:table-cell office:value-type="float" office:value="37.399249615653439" table:style-name="ce314">
            <text:p>37*</text:p>
          </table:table-cell>
          <table:table-cell office:value-type="float" office:value="2.7504529818865073" table:style-name="ce140">
            <text:p>(2.8)</text:p>
          </table:table-cell>
          <table:table-cell office:value-type="float" office:value="476.59651023707306" table:style-name="ce284">
            <text:p>477</text:p>
          </table:table-cell>
          <table:table-cell office:value-type="float" office:value="4.1895207732289119" table:style-name="ce139">
            <text:p>(4.2)</text:p>
          </table:table-cell>
          <table:table-cell office:value-type="float" office:value="503.28332119755783" table:style-name="ce284">
            <text:p>503</text:p>
          </table:table-cell>
          <table:table-cell office:value-type="float" office:value="4.1307864859787768" table:style-name="ce139">
            <text:p>(4.1)</text:p>
          </table:table-cell>
          <table:table-cell office:value-type="float" office:value="525.20413591532554" table:style-name="ce284">
            <text:p>525</text:p>
          </table:table-cell>
          <table:table-cell office:value-type="float" office:value="3.8265329550805238" table:style-name="ce139">
            <text:p>(3.8)</text:p>
          </table:table-cell>
          <table:table-cell office:value-type="float" office:value="551.90503324962231" table:style-name="ce284">
            <text:p>552</text:p>
          </table:table-cell>
          <table:table-cell office:value-type="float" office:value="4.6790882374295863" table:style-name="ce139">
            <text:p>(4.7)</text:p>
          </table:table-cell>
          <table:table-cell office:value-type="float" office:value="75.308523012549173" table:style-name="ce314">
            <text:p>75*</text:p>
          </table:table-cell>
          <table:table-cell office:value-type="float" office:value="5.9696076927307153" table:style-name="ce141">
            <text:p>(6.0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Poland</text:p>
          </table:table-cell>
          <table:table-cell office:value-type="float" office:value="511.85569535773169" table:style-name="ce138">
            <text:p>512</text:p>
          </table:table-cell>
          <table:table-cell office:value-type="float" office:value="2.702457979027308" table:style-name="ce294">
            <text:p>(2.7)</text:p>
          </table:table-cell>
          <table:table-cell office:value-type="float" office:value="11.632795594870803" table:style-name="ce291">
            <text:p>11.6</text:p>
          </table:table-cell>
          <table:table-cell office:value-type="float" office:value="1.4220151387923385" table:style-name="ce139">
            <text:p>(1.4)</text:p>
          </table:table-cell>
          <table:table-cell office:value-type="float" office:value="39.027348241648376" table:style-name="ce314">
            <text:p>39*</text:p>
          </table:table-cell>
          <table:table-cell office:value-type="float" office:value="2.5639041184681668" table:style-name="ce140">
            <text:p>(2.6)</text:p>
          </table:table-cell>
          <table:table-cell office:value-type="float" office:value="469.38661042018924" table:style-name="ce284">
            <text:p>469</text:p>
          </table:table-cell>
          <table:table-cell office:value-type="float" office:value="3.1185388550925746" table:style-name="ce139">
            <text:p>(3.1)</text:p>
          </table:table-cell>
          <table:table-cell office:value-type="float" office:value="503.65319709662958" table:style-name="ce284">
            <text:p>504</text:p>
          </table:table-cell>
          <table:table-cell office:value-type="float" office:value="3.3804831379635205" table:style-name="ce139">
            <text:p>(3.4)</text:p>
          </table:table-cell>
          <table:table-cell office:value-type="float" office:value="517.8128089945842" table:style-name="ce284">
            <text:p>518</text:p>
          </table:table-cell>
          <table:table-cell office:value-type="float" office:value="4.6196239303435949" table:style-name="ce139">
            <text:p>(4.6)</text:p>
          </table:table-cell>
          <table:table-cell office:value-type="float" office:value="559.81678455896417" table:style-name="ce284">
            <text:p>560</text:p>
          </table:table-cell>
          <table:table-cell office:value-type="float" office:value="4.7600393858919272" table:style-name="ce139">
            <text:p>(4.8)</text:p>
          </table:table-cell>
          <table:table-cell office:value-type="float" office:value="90.430174138774959" table:style-name="ce314">
            <text:p>90*</text:p>
          </table:table-cell>
          <table:table-cell office:value-type="float" office:value="5.7250678555554035" table:style-name="ce141">
            <text:p>(5.7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Sweden</text:p>
          </table:table-cell>
          <table:table-cell office:value-type="float" office:value="505.78522059816532" table:style-name="ce138">
            <text:p>506</text:p>
          </table:table-cell>
          <table:table-cell office:value-type="float" office:value="3.0247715272734075" table:style-name="ce294">
            <text:p>(3.0)</text:p>
          </table:table-cell>
          <table:table-cell office:value-type="float" office:value="10.663236735486873" table:style-name="ce291">
            <text:p>10.7</text:p>
          </table:table-cell>
          <table:table-cell office:value-type="float" office:value="1.2026443123338761" table:style-name="ce139">
            <text:p>(1.2)</text:p>
          </table:table-cell>
          <table:table-cell office:value-type="float" office:value="38.85269299998177" table:style-name="ce314">
            <text:p>39*</text:p>
          </table:table-cell>
          <table:table-cell office:value-type="float" office:value="2.2312516743997306" table:style-name="ce140">
            <text:p>(2.2)</text:p>
          </table:table-cell>
          <table:table-cell office:value-type="float" office:value="460.2542329956492" table:style-name="ce284">
            <text:p>460</text:p>
          </table:table-cell>
          <table:table-cell office:value-type="float" office:value="4.353987294095452" table:style-name="ce139">
            <text:p>(4.4)</text:p>
          </table:table-cell>
          <table:table-cell office:value-type="float" office:value="500.59717158184179" table:style-name="ce284">
            <text:p>501</text:p>
          </table:table-cell>
          <table:table-cell office:value-type="float" office:value="4.6120860768446841" table:style-name="ce139">
            <text:p>(4.6)</text:p>
          </table:table-cell>
          <table:table-cell office:value-type="float" office:value="525.65050853818946" table:style-name="ce284">
            <text:p>526</text:p>
          </table:table-cell>
          <table:table-cell office:value-type="float" office:value="4.1269471690979076" table:style-name="ce139">
            <text:p>(4.1)</text:p>
          </table:table-cell>
          <table:table-cell office:value-type="float" office:value="548.8751250534558" table:style-name="ce284">
            <text:p>549</text:p>
          </table:table-cell>
          <table:table-cell office:value-type="float" office:value="4.3022704279360138" table:style-name="ce139">
            <text:p>(4.3)</text:p>
          </table:table-cell>
          <table:table-cell office:value-type="float" office:value="88.6208920578066" table:style-name="ce314">
            <text:p>89*</text:p>
          </table:table-cell>
          <table:table-cell office:value-type="float" office:value="6.1592207217485893" table:style-name="ce141">
            <text:p>(6.2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New Zealand</text:p>
          </table:table-cell>
          <table:table-cell office:value-type="float" office:value="505.72728344383086" table:style-name="ce138">
            <text:p>506</text:p>
          </table:table-cell>
          <table:table-cell office:value-type="float" office:value="2.0431431399532407" table:style-name="ce294">
            <text:p>(2.0)</text:p>
          </table:table-cell>
          <table:table-cell office:value-type="float" office:value="12.903868215031258" table:style-name="ce291">
            <text:p>12.9</text:p>
          </table:table-cell>
          <table:table-cell office:value-type="float" office:value="1.0125837375687743" table:style-name="ce139">
            <text:p>(1.0)</text:p>
          </table:table-cell>
          <table:table-cell office:value-type="float" office:value="38.981671091740168" table:style-name="ce314">
            <text:p>39*</text:p>
          </table:table-cell>
          <table:table-cell office:value-type="float" office:value="1.5716836401667393" table:style-name="ce140">
            <text:p>(1.6)</text:p>
          </table:table-cell>
          <table:table-cell office:value-type="float" office:value="461.58052924889398" table:style-name="ce284">
            <text:p>462</text:p>
          </table:table-cell>
          <table:table-cell office:value-type="float" office:value="3.6441977985122422" table:style-name="ce139">
            <text:p>(3.6)</text:p>
          </table:table-cell>
          <table:table-cell office:value-type="float" office:value="490.33924111615136" table:style-name="ce284">
            <text:p>490</text:p>
          </table:table-cell>
          <table:table-cell office:value-type="float" office:value="3.1525422983297156" table:style-name="ce139">
            <text:p>(3.2)</text:p>
          </table:table-cell>
          <table:table-cell office:value-type="float" office:value="524.74774396638145" table:style-name="ce284">
            <text:p>525</text:p>
          </table:table-cell>
          <table:table-cell office:value-type="float" office:value="3.2398414015621104" table:style-name="ce139">
            <text:p>(3.2)</text:p>
          </table:table-cell>
          <table:table-cell office:value-type="float" office:value="557.67547744699311" table:style-name="ce284">
            <text:p>558</text:p>
          </table:table-cell>
          <table:table-cell office:value-type="float" office:value="3.4094650308383549" table:style-name="ce139">
            <text:p>(3.4)</text:p>
          </table:table-cell>
          <table:table-cell office:value-type="float" office:value="96.094948198099075" table:style-name="ce314">
            <text:p>96*</text:p>
          </table:table-cell>
          <table:table-cell office:value-type="float" office:value="4.910121245492614" table:style-name="ce141">
            <text:p>(4.9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United States</text:p>
          </table:table-cell>
          <table:table-cell office:value-type="float" office:value="505.35277105006838" table:style-name="ce138">
            <text:p>505</text:p>
          </table:table-cell>
          <table:table-cell office:value-type="float" office:value="3.5686731906740112" table:style-name="ce294">
            <text:p>(3.6)</text:p>
          </table:table-cell>
          <table:table-cell office:value-type="float" office:value="12.004910940512103" table:style-name="ce291">
            <text:p>12.0</text:p>
          </table:table-cell>
          <table:table-cell office:value-type="float" office:value="1.4032895463604635" table:style-name="ce139">
            <text:p>(1.4)</text:p>
          </table:table-cell>
          <table:table-cell office:value-type="float" office:value="36.377499709563999" table:style-name="ce314">
            <text:p>36*</text:p>
          </table:table-cell>
          <table:table-cell office:value-type="float" office:value="2.1268188211375958" table:style-name="ce140">
            <text:p>(2.1)</text:p>
          </table:table-cell>
          <table:table-cell office:value-type="float" office:value="459.64652358785582" table:style-name="ce284">
            <text:p>460</text:p>
          </table:table-cell>
          <table:table-cell office:value-type="float" office:value="5.3576350374689499" table:style-name="ce139">
            <text:p>(5.4)</text:p>
          </table:table-cell>
          <table:table-cell office:value-type="float" office:value="488.13844748593584" table:style-name="ce284">
            <text:p>488</text:p>
          </table:table-cell>
          <table:table-cell office:value-type="float" office:value="4.7400594636709741" table:style-name="ce139">
            <text:p>(4.7)</text:p>
          </table:table-cell>
          <table:table-cell office:value-type="float" office:value="517.01480264098723" table:style-name="ce284">
            <text:p>517</text:p>
          </table:table-cell>
          <table:table-cell office:value-type="float" office:value="5.3897986243158567" table:style-name="ce139">
            <text:p>(5.4)</text:p>
          </table:table-cell>
          <table:table-cell office:value-type="float" office:value="558.42946466800083" table:style-name="ce284">
            <text:p>558</text:p>
          </table:table-cell>
          <table:table-cell office:value-type="float" office:value="4.9230424562699229" table:style-name="ce139">
            <text:p>(4.9)</text:p>
          </table:table-cell>
          <table:table-cell office:value-type="float" office:value="98.78294108014515" table:style-name="ce314">
            <text:p>99*</text:p>
          </table:table-cell>
          <table:table-cell office:value-type="float" office:value="6.8442917887072205" table:style-name="ce141">
            <text:p>(6.8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42">
            <text:p>England</text:p>
          </table:table-cell>
          <table:table-cell office:value-type="float" office:value="505.10405816060057" table:style-name="ce143">
            <text:p>505</text:p>
          </table:table-cell>
          <table:table-cell office:value-type="float" office:value="3.0395109829769025" table:style-name="ce295">
            <text:p>(3.0)</text:p>
          </table:table-cell>
          <table:table-cell office:value-type="float" office:value="9.7570860074379286" table:style-name="ce292">
            <text:p>9.8</text:p>
          </table:table-cell>
          <table:table-cell office:value-type="float" office:value="1.1942352468313164" table:style-name="ce144">
            <text:p>(1.2)</text:p>
          </table:table-cell>
          <table:table-cell office:value-type="float" office:value="34.059399144899281" table:style-name="ce315">
            <text:p>34*</text:p>
          </table:table-cell>
          <table:table-cell office:value-type="float" office:value="2.1457270870779994" table:style-name="ce146">
            <text:p>(2.1)</text:p>
          </table:table-cell>
          <table:table-cell office:value-type="float" office:value="470.55170761862848" table:style-name="ce270">
            <text:p>471</text:p>
          </table:table-cell>
          <table:table-cell office:value-type="float" office:value="3.8291420061670203" table:style-name="ce144">
            <text:p>(3.8)</text:p>
          </table:table-cell>
          <table:table-cell office:value-type="float" office:value="494.73971090915768" table:style-name="ce270">
            <text:p>495</text:p>
          </table:table-cell>
          <table:table-cell office:value-type="float" office:value="4.3039539466006147" table:style-name="ce144">
            <text:p>(4.3)</text:p>
          </table:table-cell>
          <table:table-cell office:value-type="float" office:value="517.49360259915318" table:style-name="ce270">
            <text:p>517</text:p>
          </table:table-cell>
          <table:table-cell office:value-type="float" office:value="4.4371759360971081" table:style-name="ce144">
            <text:p>(4.4)</text:p>
          </table:table-cell>
          <table:table-cell office:value-type="float" office:value="552.56987773326728" table:style-name="ce270">
            <text:p>553</text:p>
          </table:table-cell>
          <table:table-cell office:value-type="float" office:value="4.6414131175312789" table:style-name="ce144">
            <text:p>(4.6)</text:p>
          </table:table-cell>
          <table:table-cell office:value-type="float" office:value="82.018170114638934" table:style-name="ce315">
            <text:p>82*</text:p>
          </table:table-cell>
          <table:table-cell office:value-type="float" office:value="5.655751460040606" table:style-name="ce147">
            <text:p>(5.7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Viet Nam</text:p>
          </table:table-cell>
          <table:table-cell office:value-type="string" table:style-name="ce138">
            <text:p>m</text:p>
          </table:table-cell>
          <table:table-cell office:value-type="string" table:style-name="ce294">
            <text:p>m</text:p>
          </table:table-cell>
          <table:table-cell office:value-type="string" table:style-name="ce291">
            <text:p>m</text:p>
          </table:table-cell>
          <table:table-cell office:value-type="string" table:style-name="ce139">
            <text:p>m</text:p>
          </table:table-cell>
          <table:table-cell office:value-type="string" table:style-name="ce316">
            <text:p>m</text:p>
          </table:table-cell>
          <table:table-cell office:value-type="string" table:style-name="ce140">
            <text:p>m</text:p>
          </table:table-cell>
          <table:table-cell office:value-type="string" table:style-name="ce284">
            <text:p>m</text:p>
          </table:table-cell>
          <table:table-cell office:value-type="string" table:style-name="ce139">
            <text:p>m</text:p>
          </table:table-cell>
          <table:table-cell office:value-type="string" table:style-name="ce284">
            <text:p>m</text:p>
          </table:table-cell>
          <table:table-cell office:value-type="string" table:style-name="ce139">
            <text:p>m</text:p>
          </table:table-cell>
          <table:table-cell office:value-type="string" table:style-name="ce284">
            <text:p>m</text:p>
          </table:table-cell>
          <table:table-cell office:value-type="string" table:style-name="ce139">
            <text:p>m</text:p>
          </table:table-cell>
          <table:table-cell office:value-type="string" table:style-name="ce284">
            <text:p>m</text:p>
          </table:table-cell>
          <table:table-cell office:value-type="string" table:style-name="ce139">
            <text:p>m</text:p>
          </table:table-cell>
          <table:table-cell office:value-type="string" table:style-name="ce316">
            <text:p>m</text:p>
          </table:table-cell>
          <table:table-cell office:value-type="string" table:style-name="ce141">
            <text:p>m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48">
            <text:p>Scotland</text:p>
          </table:table-cell>
          <table:table-cell office:value-type="float" office:value="503.98275039426574" table:style-name="ce149">
            <text:p>504</text:p>
          </table:table-cell>
          <table:table-cell office:value-type="float" office:value="2.9817907285990843" table:style-name="ce299">
            <text:p>(3.0)</text:p>
          </table:table-cell>
          <table:table-cell office:value-type="float" office:value="8.295247499350868" table:style-name="ce296">
            <text:p>8.3</text:p>
          </table:table-cell>
          <table:table-cell office:value-type="float" office:value="1.4240443313926994" table:style-name="ce150">
            <text:p>(1.4)</text:p>
          </table:table-cell>
          <table:table-cell office:value-type="float" office:value="31.541901773223486" table:style-name="ce317">
            <text:p>32*</text:p>
          </table:table-cell>
          <table:table-cell office:value-type="float" office:value="2.846534537475383" table:style-name="ce152">
            <text:p>(2.8)</text:p>
          </table:table-cell>
          <table:table-cell office:value-type="float" office:value="471.6914412053564" table:style-name="ce271">
            <text:p>472</text:p>
          </table:table-cell>
          <table:table-cell office:value-type="float" office:value="4.7905060491377291" table:style-name="ce150">
            <text:p>(4.8)</text:p>
          </table:table-cell>
          <table:table-cell office:value-type="float" office:value="491.68463378176011" table:style-name="ce271">
            <text:p>492</text:p>
          </table:table-cell>
          <table:table-cell office:value-type="float" office:value="4.6238087907649907" table:style-name="ce150">
            <text:p>(4.6)</text:p>
          </table:table-cell>
          <table:table-cell office:value-type="float" office:value="514.7083670374725" table:style-name="ce271">
            <text:p>515</text:p>
          </table:table-cell>
          <table:table-cell office:value-type="float" office:value="5.7764781355436394" table:style-name="ce150">
            <text:p>(5.8)</text:p>
          </table:table-cell>
          <table:table-cell office:value-type="float" office:value="544.05017944457347" table:style-name="ce271">
            <text:p>544</text:p>
          </table:table-cell>
          <table:table-cell office:value-type="float" office:value="5.3142086199331313" table:style-name="ce150">
            <text:p>(5.3)</text:p>
          </table:table-cell>
          <table:table-cell office:value-type="float" office:value="72.358738239217047" table:style-name="ce317">
            <text:p>72*</text:p>
          </table:table-cell>
          <table:table-cell office:value-type="float" office:value="6.9174052522418688" table:style-name="ce153">
            <text:p>(6.9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United Kingdom</text:p>
          </table:table-cell>
          <table:table-cell office:value-type="float" office:value="503.92810920604546" table:style-name="ce138">
            <text:p>504</text:p>
          </table:table-cell>
          <table:table-cell office:value-type="float" office:value="2.5825911706252378" table:style-name="ce294">
            <text:p>(2.6)</text:p>
          </table:table-cell>
          <table:table-cell office:value-type="float" office:value="9.302217457648533" table:style-name="ce291">
            <text:p>9.3</text:p>
          </table:table-cell>
          <table:table-cell office:value-type="float" office:value="0.991419282197473" table:style-name="ce139">
            <text:p>(1.0)</text:p>
          </table:table-cell>
          <table:table-cell office:value-type="float" office:value="33.354914580966614" table:style-name="ce314">
            <text:p>33*</text:p>
          </table:table-cell>
          <table:table-cell office:value-type="float" office:value="1.8358532792861206" table:style-name="ce140">
            <text:p>(1.8)</text:p>
          </table:table-cell>
          <table:table-cell office:value-type="float" office:value="470.54878655531013" table:style-name="ce284">
            <text:p>471</text:p>
          </table:table-cell>
          <table:table-cell office:value-type="float" office:value="3.1450248390821383" table:style-name="ce139">
            <text:p>(3.1)</text:p>
          </table:table-cell>
          <table:table-cell office:value-type="float" office:value="493.33386786337235" table:style-name="ce284">
            <text:p>493</text:p>
          </table:table-cell>
          <table:table-cell office:value-type="float" office:value="3.4796043243019534" table:style-name="ce139">
            <text:p>(3.5)</text:p>
          </table:table-cell>
          <table:table-cell office:value-type="float" office:value="515.77361437986508" table:style-name="ce284">
            <text:p>516</text:p>
          </table:table-cell>
          <table:table-cell office:value-type="float" office:value="3.9158484665249906" table:style-name="ce139">
            <text:p>(3.9)</text:p>
          </table:table-cell>
          <table:table-cell office:value-type="float" office:value="550.298403412585" table:style-name="ce284">
            <text:p>550</text:p>
          </table:table-cell>
          <table:table-cell office:value-type="float" office:value="4.0331107725209092" table:style-name="ce139">
            <text:p>(4.0)</text:p>
          </table:table-cell>
          <table:table-cell office:value-type="float" office:value="79.749616857274859" table:style-name="ce314">
            <text:p>80*</text:p>
          </table:table-cell>
          <table:table-cell office:value-type="float" office:value="4.7376576451889933" table:style-name="ce141">
            <text:p>(4.7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Japan</text:p>
          </table:table-cell>
          <table:table-cell office:value-type="float" office:value="503.85604130918574" table:style-name="ce138">
            <text:p>504</text:p>
          </table:table-cell>
          <table:table-cell office:value-type="float" office:value="2.6709734574974817" table:style-name="ce294">
            <text:p>(2.7)</text:p>
          </table:table-cell>
          <table:table-cell office:value-type="float" office:value="7.9850125896761863" table:style-name="ce291">
            <text:p>8.0</text:p>
          </table:table-cell>
          <table:table-cell office:value-type="float" office:value="1.1580050797431418" table:style-name="ce139">
            <text:p>(1.2)</text:p>
          </table:table-cell>
          <table:table-cell office:value-type="float" office:value="37.591079184275124" table:style-name="ce314">
            <text:p>38*</text:p>
          </table:table-cell>
          <table:table-cell office:value-type="float" office:value="2.8352294658814396" table:style-name="ce140">
            <text:p>(2.8)</text:p>
          </table:table-cell>
          <table:table-cell office:value-type="float" office:value="464.54456361553804" table:style-name="ce284">
            <text:p>465</text:p>
          </table:table-cell>
          <table:table-cell office:value-type="float" office:value="4.5050806127919332" table:style-name="ce139">
            <text:p>(4.5)</text:p>
          </table:table-cell>
          <table:table-cell office:value-type="float" office:value="498.82937393071046" table:style-name="ce284">
            <text:p>499</text:p>
          </table:table-cell>
          <table:table-cell office:value-type="float" office:value="3.8425415107822274" table:style-name="ce139">
            <text:p>(3.8)</text:p>
          </table:table-cell>
          <table:table-cell office:value-type="float" office:value="516.52519681151716" table:style-name="ce284">
            <text:p>517</text:p>
          </table:table-cell>
          <table:table-cell office:value-type="float" office:value="3.5666524708684486" table:style-name="ce139">
            <text:p>(3.6)</text:p>
          </table:table-cell>
          <table:table-cell office:value-type="float" office:value="536.51381042608296" table:style-name="ce284">
            <text:p>537</text:p>
          </table:table-cell>
          <table:table-cell office:value-type="float" office:value="3.770178026967284" table:style-name="ce139">
            <text:p>(3.8)</text:p>
          </table:table-cell>
          <table:table-cell office:value-type="float" office:value="71.969246810544789" table:style-name="ce314">
            <text:p>72*</text:p>
          </table:table-cell>
          <table:table-cell office:value-type="float" office:value="5.859011118926734" table:style-name="ce141">
            <text:p>(5.9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Australia</text:p>
          </table:table-cell>
          <table:table-cell office:value-type="float" office:value="502.63172442266045" table:style-name="ce138">
            <text:p>503</text:p>
          </table:table-cell>
          <table:table-cell office:value-type="float" office:value="1.6343430782949673" table:style-name="ce294">
            <text:p>(1.6)</text:p>
          </table:table-cell>
          <table:table-cell office:value-type="float" office:value="10.120740688707569" table:style-name="ce291">
            <text:p>10.1</text:p>
          </table:table-cell>
          <table:table-cell office:value-type="float" office:value="0.57545976763352247" table:style-name="ce139">
            <text:p>(0.6)</text:p>
          </table:table-cell>
          <table:table-cell office:value-type="float" office:value="38.171172488356085" table:style-name="ce314">
            <text:p>38*</text:p>
          </table:table-cell>
          <table:table-cell office:value-type="float" office:value="1.1808766820390317" table:style-name="ce140">
            <text:p>(1.2)</text:p>
          </table:table-cell>
          <table:table-cell office:value-type="float" office:value="460.3285124048582" table:style-name="ce284">
            <text:p>460</text:p>
          </table:table-cell>
          <table:table-cell office:value-type="float" office:value="2.635409419260029" table:style-name="ce139">
            <text:p>(2.6)</text:p>
          </table:table-cell>
          <table:table-cell office:value-type="float" office:value="490.34489501572847" table:style-name="ce284">
            <text:p>490</text:p>
          </table:table-cell>
          <table:table-cell office:value-type="float" office:value="2.5063716235443421" table:style-name="ce139">
            <text:p>(2.5)</text:p>
          </table:table-cell>
          <table:table-cell office:value-type="float" office:value="518.60248569412465" table:style-name="ce284">
            <text:p>519</text:p>
          </table:table-cell>
          <table:table-cell office:value-type="float" office:value="2.9632989213901353" table:style-name="ce139">
            <text:p>(3.0)</text:p>
          </table:table-cell>
          <table:table-cell office:value-type="float" office:value="549.13976140226657" table:style-name="ce284">
            <text:p>549</text:p>
          </table:table-cell>
          <table:table-cell office:value-type="float" office:value="2.40613425376127" table:style-name="ce139">
            <text:p>(2.4)</text:p>
          </table:table-cell>
          <table:table-cell office:value-type="float" office:value="88.81124899740837" table:style-name="ce314">
            <text:p>89*</text:p>
          </table:table-cell>
          <table:table-cell office:value-type="float" office:value="2.9312020985611462" table:style-name="ce141">
            <text:p>(2.9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Chinese Taipei</text:p>
          </table:table-cell>
          <table:table-cell office:value-type="float" office:value="502.60114690242108" table:style-name="ce138">
            <text:p>503</text:p>
          </table:table-cell>
          <table:table-cell office:value-type="float" office:value="2.8384187251273278" table:style-name="ce294">
            <text:p>(2.8)</text:p>
          </table:table-cell>
          <table:table-cell office:value-type="float" office:value="11.428720425486288" table:style-name="ce291">
            <text:p>11.4</text:p>
          </table:table-cell>
          <table:table-cell office:value-type="float" office:value="1.1462427790247591" table:style-name="ce139">
            <text:p>(1.1)</text:p>
          </table:table-cell>
          <table:table-cell office:value-type="float" office:value="37.456443920209225" table:style-name="ce314">
            <text:p>37*</text:p>
          </table:table-cell>
          <table:table-cell office:value-type="float" office:value="1.9560083555091665" table:style-name="ce140">
            <text:p>(2.0)</text:p>
          </table:table-cell>
          <table:table-cell office:value-type="float" office:value="460.52954942797209" table:style-name="ce284">
            <text:p>461</text:p>
          </table:table-cell>
          <table:table-cell office:value-type="float" office:value="3.3084030602053947" table:style-name="ce139">
            <text:p>(3.3)</text:p>
          </table:table-cell>
          <table:table-cell office:value-type="float" office:value="492.35334365205284" table:style-name="ce284">
            <text:p>492</text:p>
          </table:table-cell>
          <table:table-cell office:value-type="float" office:value="2.7696896916765197" table:style-name="ce139">
            <text:p>(2.8)</text:p>
          </table:table-cell>
          <table:table-cell office:value-type="float" office:value="509.76100246576362" table:style-name="ce284">
            <text:p>510</text:p>
          </table:table-cell>
          <table:table-cell office:value-type="float" office:value="4.5773514269451114" table:style-name="ce139">
            <text:p>(4.6)</text:p>
          </table:table-cell>
          <table:table-cell office:value-type="float" office:value="550.01694355050176" table:style-name="ce284">
            <text:p>550</text:p>
          </table:table-cell>
          <table:table-cell office:value-type="float" office:value="4.823973874007712" table:style-name="ce139">
            <text:p>(4.8)</text:p>
          </table:table-cell>
          <table:table-cell office:value-type="float" office:value="89.487394122529736" table:style-name="ce314">
            <text:p>89*</text:p>
          </table:table-cell>
          <table:table-cell office:value-type="float" office:value="5.0394759347825993" table:style-name="ce141">
            <text:p>(5.0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Denmark</text:p>
          </table:table-cell>
          <table:table-cell office:value-type="float" office:value="501.12993377404803" table:style-name="ce138">
            <text:p>501</text:p>
          </table:table-cell>
          <table:table-cell office:value-type="float" office:value="1.7954575451334636" table:style-name="ce294">
            <text:p>(1.8)</text:p>
          </table:table-cell>
          <table:table-cell office:value-type="float" office:value="9.9037276884033361" table:style-name="ce291">
            <text:p>9.9</text:p>
          </table:table-cell>
          <table:table-cell office:value-type="float" office:value="0.9340467270456726" table:style-name="ce139">
            <text:p>(0.9)</text:p>
          </table:table-cell>
          <table:table-cell office:value-type="float" office:value="37.902839547454299" table:style-name="ce314">
            <text:p>38*</text:p>
          </table:table-cell>
          <table:table-cell office:value-type="float" office:value="1.7875801600663257" table:style-name="ce140">
            <text:p>(1.8)</text:p>
          </table:table-cell>
          <table:table-cell office:value-type="float" office:value="462.02159076612628" table:style-name="ce284">
            <text:p>462</text:p>
          </table:table-cell>
          <table:table-cell office:value-type="float" office:value="3.0061970271796432" table:style-name="ce139">
            <text:p>(3.0)</text:p>
          </table:table-cell>
          <table:table-cell office:value-type="float" office:value="492.8812800869041" table:style-name="ce284">
            <text:p>493</text:p>
          </table:table-cell>
          <table:table-cell office:value-type="float" office:value="3.2657322553104176" table:style-name="ce139">
            <text:p>(3.3)</text:p>
          </table:table-cell>
          <table:table-cell office:value-type="float" office:value="513.78677072199264" table:style-name="ce284">
            <text:p>514</text:p>
          </table:table-cell>
          <table:table-cell office:value-type="float" office:value="3.3674219978119475" table:style-name="ce139">
            <text:p>(3.4)</text:p>
          </table:table-cell>
          <table:table-cell office:value-type="float" office:value="540.35472806481528" table:style-name="ce284">
            <text:p>540</text:p>
          </table:table-cell>
          <table:table-cell office:value-type="float" office:value="2.7999231854220623" table:style-name="ce139">
            <text:p>(2.8)</text:p>
          </table:table-cell>
          <table:table-cell office:value-type="float" office:value="78.333137298689195" table:style-name="ce314">
            <text:p>78*</text:p>
          </table:table-cell>
          <table:table-cell office:value-type="float" office:value="3.833218152568612" table:style-name="ce141">
            <text:p>(3.8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54">
            <text:p>Northern Ireland</text:p>
          </table:table-cell>
          <table:table-cell office:value-type="float" office:value="500.73773501855732" table:style-name="ce155">
            <text:p>501</text:p>
          </table:table-cell>
          <table:table-cell office:value-type="float" office:value="4.0355342809847912" table:style-name="ce300">
            <text:p>(4.0)</text:p>
          </table:table-cell>
          <table:table-cell office:value-type="float" office:value="6.8814392482089133" table:style-name="ce297">
            <text:p>6.9</text:p>
          </table:table-cell>
          <table:table-cell office:value-type="float" office:value="1.1029589362740542" table:style-name="ce156">
            <text:p>(1.1)</text:p>
          </table:table-cell>
          <table:table-cell office:value-type="float" office:value="29.213063429963018" table:style-name="ce318">
            <text:p>29*</text:p>
          </table:table-cell>
          <table:table-cell office:value-type="float" office:value="2.6170363023553129" table:style-name="ce157">
            <text:p>(2.6)</text:p>
          </table:table-cell>
          <table:table-cell office:value-type="float" office:value="476.18037292900493" table:style-name="ce272">
            <text:p>476</text:p>
          </table:table-cell>
          <table:table-cell office:value-type="float" office:value="4.7957233490656881" table:style-name="ce156">
            <text:p>(4.8)</text:p>
          </table:table-cell>
          <table:table-cell office:value-type="float" office:value="483.49287285907877" table:style-name="ce272">
            <text:p>483</text:p>
          </table:table-cell>
          <table:table-cell office:value-type="float" office:value="6.2964608017273438" table:style-name="ce156">
            <text:p>(6.3)</text:p>
          </table:table-cell>
          <table:table-cell office:value-type="float" office:value="516.09306341619208" table:style-name="ce272">
            <text:p>516</text:p>
          </table:table-cell>
          <table:table-cell office:value-type="float" office:value="7.1318344508719242" table:style-name="ce156">
            <text:p>(7.1)</text:p>
          </table:table-cell>
          <table:table-cell office:value-type="float" office:value="538.51258785259631" table:style-name="ce272">
            <text:p>539</text:p>
          </table:table-cell>
          <table:table-cell office:value-type="float" office:value="6.5677996670586083" table:style-name="ce156">
            <text:p>(6.6)</text:p>
          </table:table-cell>
          <table:table-cell office:value-type="float" office:value="62.33221492359128" table:style-name="ce318">
            <text:p>62*</text:p>
          </table:table-cell>
          <table:table-cell office:value-type="float" office:value="6.8328364874207983" table:style-name="ce158">
            <text:p>(6.8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Norway</text:p>
          </table:table-cell>
          <table:table-cell office:value-type="float" office:value="499.45095627638415" table:style-name="ce138">
            <text:p>499</text:p>
          </table:table-cell>
          <table:table-cell office:value-type="float" office:value="2.1718487515464946" table:style-name="ce294">
            <text:p>(2.2)</text:p>
          </table:table-cell>
          <table:table-cell office:value-type="float" office:value="7.526675456980997" table:style-name="ce291">
            <text:p>7.5</text:p>
          </table:table-cell>
          <table:table-cell office:value-type="float" office:value="0.87624149956771602" table:style-name="ce139">
            <text:p>(0.9)</text:p>
          </table:table-cell>
          <table:table-cell office:value-type="float" office:value="35.073117690477808" table:style-name="ce314">
            <text:p>35*</text:p>
          </table:table-cell>
          <table:table-cell office:value-type="float" office:value="1.9904365734531992" table:style-name="ce140">
            <text:p>(2.0)</text:p>
          </table:table-cell>
          <table:table-cell office:value-type="float" office:value="459.0631982184222" table:style-name="ce284">
            <text:p>459</text:p>
          </table:table-cell>
          <table:table-cell office:value-type="float" office:value="3.6479984897421609" table:style-name="ce139">
            <text:p>(3.6)</text:p>
          </table:table-cell>
          <table:table-cell office:value-type="float" office:value="495.52866600511373" table:style-name="ce284">
            <text:p>496</text:p>
          </table:table-cell>
          <table:table-cell office:value-type="float" office:value="3.9421367595318224" table:style-name="ce139">
            <text:p>(3.9)</text:p>
          </table:table-cell>
          <table:table-cell office:value-type="float" office:value="520.14925840343483" table:style-name="ce284">
            <text:p>520</text:p>
          </table:table-cell>
          <table:table-cell office:value-type="float" office:value="3.645835428622386" table:style-name="ce139">
            <text:p>(3.6)</text:p>
          </table:table-cell>
          <table:table-cell office:value-type="float" office:value="531.80871558678564" table:style-name="ce284">
            <text:p>532</text:p>
          </table:table-cell>
          <table:table-cell office:value-type="float" office:value="3.4664195441243271" table:style-name="ce139">
            <text:p>(3.5)</text:p>
          </table:table-cell>
          <table:table-cell office:value-type="float" office:value="72.745517368363451" table:style-name="ce314">
            <text:p>73*</text:p>
          </table:table-cell>
          <table:table-cell office:value-type="float" office:value="4.7455045770060504" table:style-name="ce141">
            <text:p>(4.7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Germany</text:p>
          </table:table-cell>
          <table:table-cell office:value-type="float" office:value="498.27925642959156" table:style-name="ce138">
            <text:p>498</text:p>
          </table:table-cell>
          <table:table-cell office:value-type="float" office:value="3.0254079122693804" table:style-name="ce294">
            <text:p>(3.0)</text:p>
          </table:table-cell>
          <table:table-cell office:value-type="float" office:value="17.185291165416061" table:style-name="ce291">
            <text:p>17.2</text:p>
          </table:table-cell>
          <table:table-cell office:value-type="float" office:value="1.3651866227987555" table:style-name="ce139">
            <text:p>(1.4)</text:p>
          </table:table-cell>
          <table:table-cell office:value-type="float" office:value="41.856453197325159" table:style-name="ce314">
            <text:p>42*</text:p>
          </table:table-cell>
          <table:table-cell office:value-type="float" office:value="1.6779183442960159" table:style-name="ce140">
            <text:p>(1.7)</text:p>
          </table:table-cell>
          <table:table-cell office:value-type="float" office:value="450.39659381544828" table:style-name="ce284">
            <text:p>450</text:p>
          </table:table-cell>
          <table:table-cell office:value-type="float" office:value="5.0660997757993798" table:style-name="ce139">
            <text:p>(5.1)</text:p>
          </table:table-cell>
          <table:table-cell office:value-type="float" office:value="492.37101675345707" table:style-name="ce284">
            <text:p>492</text:p>
          </table:table-cell>
          <table:table-cell office:value-type="float" office:value="3.773790389880515" table:style-name="ce139">
            <text:p>(3.8)</text:p>
          </table:table-cell>
          <table:table-cell office:value-type="float" office:value="518.0396424340164" table:style-name="ce284">
            <text:p>518</text:p>
          </table:table-cell>
          <table:table-cell office:value-type="float" office:value="4.5918348847887609" table:style-name="ce139">
            <text:p>(4.6)</text:p>
          </table:table-cell>
          <table:table-cell office:value-type="float" office:value="563.85417112902826" table:style-name="ce284">
            <text:p>564</text:p>
          </table:table-cell>
          <table:table-cell office:value-type="float" office:value="4.2698937046555345" table:style-name="ce139">
            <text:p>(4.3)</text:p>
          </table:table-cell>
          <table:table-cell office:value-type="float" office:value="113.45757731357997" table:style-name="ce314">
            <text:p>113*</text:p>
          </table:table-cell>
          <table:table-cell office:value-type="float" office:value="5.8682109392706927" table:style-name="ce141">
            <text:p>(5.9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Slovenia</text:p>
          </table:table-cell>
          <table:table-cell office:value-type="float" office:value="495.34561512603591" table:style-name="ce138">
            <text:p>495</text:p>
          </table:table-cell>
          <table:table-cell office:value-type="float" office:value="1.2322991646208228" table:style-name="ce294">
            <text:p>(1.2)</text:p>
          </table:table-cell>
          <table:table-cell office:value-type="float" office:value="12.059609694213744" table:style-name="ce291">
            <text:p>12.1</text:p>
          </table:table-cell>
          <table:table-cell office:value-type="float" office:value="1.0378939779798471" table:style-name="ce139">
            <text:p>(1.0)</text:p>
          </table:table-cell>
          <table:table-cell office:value-type="float" office:value="40.532684825855448" table:style-name="ce314">
            <text:p>41*</text:p>
          </table:table-cell>
          <table:table-cell office:value-type="float" office:value="1.7575913304957433" table:style-name="ce140">
            <text:p>(1.8)</text:p>
          </table:table-cell>
          <table:table-cell office:value-type="float" office:value="461.68249759701689" table:style-name="ce284">
            <text:p>462</text:p>
          </table:table-cell>
          <table:table-cell office:value-type="float" office:value="2.5434387598170671" table:style-name="ce139">
            <text:p>(2.5)</text:p>
          </table:table-cell>
          <table:table-cell office:value-type="float" office:value="475.53858439533292" table:style-name="ce284">
            <text:p>476</text:p>
          </table:table-cell>
          <table:table-cell office:value-type="float" office:value="2.989038960287282" table:style-name="ce139">
            <text:p>(3.0)</text:p>
          </table:table-cell>
          <table:table-cell office:value-type="float" office:value="506.10227269842312" table:style-name="ce284">
            <text:p>506</text:p>
          </table:table-cell>
          <table:table-cell office:value-type="float" office:value="2.97241880436856" table:style-name="ce139">
            <text:p>(3.0)</text:p>
          </table:table-cell>
          <table:table-cell office:value-type="float" office:value="541.48105386433508" table:style-name="ce284">
            <text:p>541</text:p>
          </table:table-cell>
          <table:table-cell office:value-type="float" office:value="2.9864459173001019" table:style-name="ce139">
            <text:p>(3.0)</text:p>
          </table:table-cell>
          <table:table-cell office:value-type="float" office:value="79.798556267318389" table:style-name="ce314">
            <text:p>80*</text:p>
          </table:table-cell>
          <table:table-cell office:value-type="float" office:value="3.9114104921948125" table:style-name="ce141">
            <text:p>(3.9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Belgium</text:p>
          </table:table-cell>
          <table:table-cell office:value-type="float" office:value="492.86443860384173" table:style-name="ce138">
            <text:p>493</text:p>
          </table:table-cell>
          <table:table-cell office:value-type="float" office:value="2.3219733225544985" table:style-name="ce294">
            <text:p>(2.3)</text:p>
          </table:table-cell>
          <table:table-cell office:value-type="float" office:value="17.225857169758378" table:style-name="ce291">
            <text:p>17.2</text:p>
          </table:table-cell>
          <table:table-cell office:value-type="float" office:value="0.81439791950050944" table:style-name="ce139">
            <text:p>(0.8)</text:p>
          </table:table-cell>
          <table:table-cell office:value-type="float" office:value="45.544834557691537" table:style-name="ce314">
            <text:p>46*</text:p>
          </table:table-cell>
          <table:table-cell office:value-type="float" office:value="1.2645847943338244" table:style-name="ce140">
            <text:p>(1.3)</text:p>
          </table:table-cell>
          <table:table-cell office:value-type="float" office:value="440.21642030161343" table:style-name="ce284">
            <text:p>440</text:p>
          </table:table-cell>
          <table:table-cell office:value-type="float" office:value="2.9772035578393115" table:style-name="ce139">
            <text:p>(3.0)</text:p>
          </table:table-cell>
          <table:table-cell office:value-type="float" office:value="476.58450252830085" table:style-name="ce284">
            <text:p>477</text:p>
          </table:table-cell>
          <table:table-cell office:value-type="float" office:value="3.5313557972303817" table:style-name="ce139">
            <text:p>(3.5)</text:p>
          </table:table-cell>
          <table:table-cell office:value-type="float" office:value="511.57696574562738" table:style-name="ce284">
            <text:p>512</text:p>
          </table:table-cell>
          <table:table-cell office:value-type="float" office:value="3.5675749025834831" table:style-name="ce139">
            <text:p>(3.6)</text:p>
          </table:table-cell>
          <table:table-cell office:value-type="float" office:value="549.69427386744007" table:style-name="ce284">
            <text:p>550</text:p>
          </table:table-cell>
          <table:table-cell office:value-type="float" office:value="2.5720003764623538" table:style-name="ce139">
            <text:p>(2.6)</text:p>
          </table:table-cell>
          <table:table-cell office:value-type="float" office:value="109.47785356582676" table:style-name="ce314">
            <text:p>109*</text:p>
          </table:table-cell>
          <table:table-cell office:value-type="float" office:value="3.2308465060788762" table:style-name="ce141">
            <text:p>(3.2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France</text:p>
          </table:table-cell>
          <table:table-cell office:value-type="float" office:value="492.60648133455328" table:style-name="ce138">
            <text:p>493</text:p>
          </table:table-cell>
          <table:table-cell office:value-type="float" office:value="2.3209785699770027" table:style-name="ce294">
            <text:p>(2.3)</text:p>
          </table:table-cell>
          <table:table-cell office:value-type="float" office:value="17.541974500226701" table:style-name="ce291">
            <text:p>17.5</text:p>
          </table:table-cell>
          <table:table-cell office:value-type="float" office:value="1.3318805377998855" table:style-name="ce139">
            <text:p>(1.3)</text:p>
          </table:table-cell>
          <table:table-cell office:value-type="float" office:value="46.874626317117617" table:style-name="ce314">
            <text:p>47*</text:p>
          </table:table-cell>
          <table:table-cell office:value-type="float" office:value="2.0415733498907485" table:style-name="ce140">
            <text:p>(2.0)</text:p>
          </table:table-cell>
          <table:table-cell office:value-type="float" office:value="443.21410362576319" table:style-name="ce284">
            <text:p>443</text:p>
          </table:table-cell>
          <table:table-cell office:value-type="float" office:value="2.7580023643666118" table:style-name="ce139">
            <text:p>(2.8)</text:p>
          </table:table-cell>
          <table:table-cell office:value-type="float" office:value="473.90917966049358" table:style-name="ce284">
            <text:p>474</text:p>
          </table:table-cell>
          <table:table-cell office:value-type="float" office:value="3.7395460772121183" table:style-name="ce139">
            <text:p>(3.7)</text:p>
          </table:table-cell>
          <table:table-cell office:value-type="float" office:value="508.97134901826075" table:style-name="ce284">
            <text:p>509</text:p>
          </table:table-cell>
          <table:table-cell office:value-type="float" office:value="3.9117727724839204" table:style-name="ce139">
            <text:p>(3.9)</text:p>
          </table:table-cell>
          <table:table-cell office:value-type="float" office:value="550.11218770257619" table:style-name="ce284">
            <text:p>550</text:p>
          </table:table-cell>
          <table:table-cell office:value-type="float" office:value="4.2225945152875646" table:style-name="ce139">
            <text:p>(4.2)</text:p>
          </table:table-cell>
          <table:table-cell office:value-type="float" office:value="106.89808407681306" table:style-name="ce314">
            <text:p>107*</text:p>
          </table:table-cell>
          <table:table-cell office:value-type="float" office:value="5.3096677437770055" table:style-name="ce141">
            <text:p>(5.3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Portugal</text:p>
          </table:table-cell>
          <table:table-cell office:value-type="float" office:value="491.80078513683378" table:style-name="ce138">
            <text:p>492</text:p>
          </table:table-cell>
          <table:table-cell office:value-type="float" office:value="2.42893075340492" table:style-name="ce294">
            <text:p>(2.4)</text:p>
          </table:table-cell>
          <table:table-cell office:value-type="float" office:value="13.508459679776214" table:style-name="ce291">
            <text:p>13.5</text:p>
          </table:table-cell>
          <table:table-cell office:value-type="float" office:value="1.2028174409606862" table:style-name="ce139">
            <text:p>(1.2)</text:p>
          </table:table-cell>
          <table:table-cell office:value-type="float" office:value="30.519671176317061" table:style-name="ce314">
            <text:p>31*</text:p>
          </table:table-cell>
          <table:table-cell office:value-type="float" office:value="1.3782774736305878" table:style-name="ce140">
            <text:p>(1.4)</text:p>
          </table:table-cell>
          <table:table-cell office:value-type="float" office:value="447.97241553093374" table:style-name="ce284">
            <text:p>448</text:p>
          </table:table-cell>
          <table:table-cell office:value-type="float" office:value="4.3048706305607602" table:style-name="ce139">
            <text:p>(4.3)</text:p>
          </table:table-cell>
          <table:table-cell office:value-type="float" office:value="479.50110632206133" table:style-name="ce284">
            <text:p>480</text:p>
          </table:table-cell>
          <table:table-cell office:value-type="float" office:value="3.613309343346407" table:style-name="ce139">
            <text:p>(3.6)</text:p>
          </table:table-cell>
          <table:table-cell office:value-type="float" office:value="500.65592821058902" table:style-name="ce284">
            <text:p>501</text:p>
          </table:table-cell>
          <table:table-cell office:value-type="float" office:value="4.1495343357235646" table:style-name="ce139">
            <text:p>(4.1)</text:p>
          </table:table-cell>
          <table:table-cell office:value-type="float" office:value="542.79575422772268" table:style-name="ce284">
            <text:p>543</text:p>
          </table:table-cell>
          <table:table-cell office:value-type="float" office:value="3.4611697753560176" table:style-name="ce139">
            <text:p>(3.5)</text:p>
          </table:table-cell>
          <table:table-cell office:value-type="float" office:value="94.823338696788937" table:style-name="ce314">
            <text:p>95*</text:p>
          </table:table-cell>
          <table:table-cell office:value-type="float" office:value="4.8139019202276216" table:style-name="ce141">
            <text:p>(4.8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Czech Republic</text:p>
          </table:table-cell>
          <table:table-cell office:value-type="float" office:value="490.21881502637234" table:style-name="ce138">
            <text:p>490</text:p>
          </table:table-cell>
          <table:table-cell office:value-type="float" office:value="2.5478509476001521" table:style-name="ce294">
            <text:p>(2.5)</text:p>
          </table:table-cell>
          <table:table-cell office:value-type="float" office:value="16.462172960088971" table:style-name="ce291">
            <text:p>16.5</text:p>
          </table:table-cell>
          <table:table-cell office:value-type="float" office:value="1.3973514834382259" table:style-name="ce139">
            <text:p>(1.4)</text:p>
          </table:table-cell>
          <table:table-cell office:value-type="float" office:value="44.946967281760259" table:style-name="ce314">
            <text:p>45*</text:p>
          </table:table-cell>
          <table:table-cell office:value-type="float" office:value="2.1329176361393314" table:style-name="ce140">
            <text:p>(2.1)</text:p>
          </table:table-cell>
          <table:table-cell office:value-type="float" office:value="438.76039437829354" table:style-name="ce284">
            <text:p>439</text:p>
          </table:table-cell>
          <table:table-cell office:value-type="float" office:value="4.7199173317183813" table:style-name="ce139">
            <text:p>(4.7)</text:p>
          </table:table-cell>
          <table:table-cell office:value-type="float" office:value="481.33900512497212" table:style-name="ce284">
            <text:p>481</text:p>
          </table:table-cell>
          <table:table-cell office:value-type="float" office:value="3.9303846261719606" table:style-name="ce139">
            <text:p>(3.9)</text:p>
          </table:table-cell>
          <table:table-cell office:value-type="float" office:value="498.23448222973479" table:style-name="ce284">
            <text:p>498</text:p>
          </table:table-cell>
          <table:table-cell office:value-type="float" office:value="3.3751084313124111" table:style-name="ce139">
            <text:p>(3.4)</text:p>
          </table:table-cell>
          <table:table-cell office:value-type="float" office:value="544.16473436274043" table:style-name="ce284">
            <text:p>544</text:p>
          </table:table-cell>
          <table:table-cell office:value-type="float" office:value="3.3158065269426844" table:style-name="ce139">
            <text:p>(3.3)</text:p>
          </table:table-cell>
          <table:table-cell office:value-type="float" office:value="105.40433998444692" table:style-name="ce314">
            <text:p>105*</text:p>
          </table:table-cell>
          <table:table-cell office:value-type="float" office:value="5.6566508709953691" table:style-name="ce141">
            <text:p>(5.7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Netherlands</text:p>
          </table:table-cell>
          <table:table-cell office:value-type="float" office:value="484.78372537056595" table:style-name="ce138">
            <text:p>485</text:p>
          </table:table-cell>
          <table:table-cell office:value-type="float" office:value="2.6508645371257917" table:style-name="ce294">
            <text:p>(2.7)</text:p>
          </table:table-cell>
          <table:table-cell office:value-type="float" office:value="10.509688573722574" table:style-name="ce291">
            <text:p>10.5</text:p>
          </table:table-cell>
          <table:table-cell office:value-type="float" office:value="1.2864670852356537" table:style-name="ce139">
            <text:p>(1.3)</text:p>
          </table:table-cell>
          <table:table-cell office:value-type="float" office:value="38.662765160446433" table:style-name="ce314">
            <text:p>39*</text:p>
          </table:table-cell>
          <table:table-cell office:value-type="float" office:value="2.4920413215461372" table:style-name="ce140">
            <text:p>(2.5)</text:p>
          </table:table-cell>
          <table:table-cell office:value-type="float" office:value="447.83555386723049" table:style-name="ce284">
            <text:p>448</text:p>
          </table:table-cell>
          <table:table-cell office:value-type="float" office:value="5.1018686499164847" table:style-name="ce139">
            <text:p>(5.1)</text:p>
          </table:table-cell>
          <table:table-cell office:value-type="float" office:value="470.41213694010253" table:style-name="ce284">
            <text:p>470</text:p>
          </table:table-cell>
          <table:table-cell office:value-type="float" office:value="4.2135131063917912" table:style-name="ce139">
            <text:p>(4.2)</text:p>
          </table:table-cell>
          <table:table-cell office:value-type="float" office:value="494.68729494452805" table:style-name="ce284">
            <text:p>495</text:p>
          </table:table-cell>
          <table:table-cell office:value-type="float" office:value="3.7265389579355968" table:style-name="ce139">
            <text:p>(3.7)</text:p>
          </table:table-cell>
          <table:table-cell office:value-type="float" office:value="536.20902489244895" table:style-name="ce284">
            <text:p>536</text:p>
          </table:table-cell>
          <table:table-cell office:value-type="float" office:value="4.3633390438246105" table:style-name="ce139">
            <text:p>(4.4)</text:p>
          </table:table-cell>
          <table:table-cell office:value-type="float" office:value="88.373471025218564" table:style-name="ce314">
            <text:p>88*</text:p>
          </table:table-cell>
          <table:table-cell office:value-type="float" office:value="6.4041918360811207" table:style-name="ce141">
            <text:p>(6.4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Austria</text:p>
          </table:table-cell>
          <table:table-cell office:value-type="float" office:value="484.3925685119973" table:style-name="ce138">
            <text:p>484</text:p>
          </table:table-cell>
          <table:table-cell office:value-type="float" office:value="2.6974721130727501" table:style-name="ce294">
            <text:p>(2.7)</text:p>
          </table:table-cell>
          <table:table-cell office:value-type="float" office:value="12.975948601438153" table:style-name="ce291">
            <text:p>13.0</text:p>
          </table:table-cell>
          <table:table-cell office:value-type="float" office:value="1.1512781842510598" table:style-name="ce139">
            <text:p>(1.2)</text:p>
          </table:table-cell>
          <table:table-cell office:value-type="float" office:value="40.117327432477794" table:style-name="ce314">
            <text:p>40*</text:p>
          </table:table-cell>
          <table:table-cell office:value-type="float" office:value="1.8926153401800898" table:style-name="ce140">
            <text:p>(1.9)</text:p>
          </table:table-cell>
          <table:table-cell office:value-type="float" office:value="439.55101068005627" table:style-name="ce284">
            <text:p>440</text:p>
          </table:table-cell>
          <table:table-cell office:value-type="float" office:value="3.9388000740003606" table:style-name="ce139">
            <text:p>(3.9)</text:p>
          </table:table-cell>
          <table:table-cell office:value-type="float" office:value="475.41142133379645" table:style-name="ce284">
            <text:p>475</text:p>
          </table:table-cell>
          <table:table-cell office:value-type="float" office:value="4.5263671575353239" table:style-name="ce139">
            <text:p>(4.5)</text:p>
          </table:table-cell>
          <table:table-cell office:value-type="float" office:value="495.98777272687289" table:style-name="ce284">
            <text:p>496</text:p>
          </table:table-cell>
          <table:table-cell office:value-type="float" office:value="3.6420952144860572" table:style-name="ce139">
            <text:p>(3.6)</text:p>
          </table:table-cell>
          <table:table-cell office:value-type="float" office:value="532.53996595142314" table:style-name="ce284">
            <text:p>533</text:p>
          </table:table-cell>
          <table:table-cell office:value-type="float" office:value="4.1077239345488588" table:style-name="ce139">
            <text:p>(4.1)</text:p>
          </table:table-cell>
          <table:table-cell office:value-type="float" office:value="92.988955271366876" table:style-name="ce314">
            <text:p>93*</text:p>
          </table:table-cell>
          <table:table-cell office:value-type="float" office:value="5.2812407952547655" table:style-name="ce141">
            <text:p>(5.3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Switzerland</text:p>
          </table:table-cell>
          <table:table-cell office:value-type="float" office:value="483.92940514533916" table:style-name="ce138">
            <text:p>484</text:p>
          </table:table-cell>
          <table:table-cell office:value-type="float" office:value="3.1243223606213251" table:style-name="ce294">
            <text:p>(3.1)</text:p>
          </table:table-cell>
          <table:table-cell office:value-type="float" office:value="15.577972757562112" table:style-name="ce291">
            <text:p>15.6</text:p>
          </table:table-cell>
          <table:table-cell office:value-type="float" office:value="1.5821142884239157" table:style-name="ce139">
            <text:p>(1.6)</text:p>
          </table:table-cell>
          <table:table-cell office:value-type="float" office:value="43.418965805263248" table:style-name="ce314">
            <text:p>43*</text:p>
          </table:table-cell>
          <table:table-cell office:value-type="float" office:value="2.347260781109362" table:style-name="ce140">
            <text:p>(2.3)</text:p>
          </table:table-cell>
          <table:table-cell office:value-type="float" office:value="435.2340217062316" table:style-name="ce284">
            <text:p>435</text:p>
          </table:table-cell>
          <table:table-cell office:value-type="float" office:value="4.4870554595020185" table:style-name="ce139">
            <text:p>(4.5)</text:p>
          </table:table-cell>
          <table:table-cell office:value-type="float" office:value="468.56725059883684" table:style-name="ce284">
            <text:p>469</text:p>
          </table:table-cell>
          <table:table-cell office:value-type="float" office:value="3.6891494763551167" table:style-name="ce139">
            <text:p>(3.7)</text:p>
          </table:table-cell>
          <table:table-cell office:value-type="float" office:value="499.07271723444728" table:style-name="ce284">
            <text:p>499</text:p>
          </table:table-cell>
          <table:table-cell office:value-type="float" office:value="4.3629973552038512" table:style-name="ce139">
            <text:p>(4.4)</text:p>
          </table:table-cell>
          <table:table-cell office:value-type="float" office:value="539.26491180242135" table:style-name="ce284">
            <text:p>539</text:p>
          </table:table-cell>
          <table:table-cell office:value-type="float" office:value="5.7342085659611621" table:style-name="ce139">
            <text:p>(5.7)</text:p>
          </table:table-cell>
          <table:table-cell office:value-type="float" office:value="104.03089009618978" table:style-name="ce314">
            <text:p>104*</text:p>
          </table:table-cell>
          <table:table-cell office:value-type="float" office:value="7.015419294340095" table:style-name="ce141">
            <text:p>(7.0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59">
            <text:p>Wales</text:p>
          </table:table-cell>
          <table:table-cell office:value-type="float" office:value="483.3272934073234" table:style-name="ce160">
            <text:p>483</text:p>
          </table:table-cell>
          <table:table-cell office:value-type="float" office:value="3.9512446871852172" table:style-name="ce301">
            <text:p>(4.0)</text:p>
          </table:table-cell>
          <table:table-cell office:value-type="float" office:value="3.9847773260804451" table:style-name="ce298">
            <text:p>4.0</text:p>
          </table:table-cell>
          <table:table-cell office:value-type="float" office:value="0.81683341894891681" table:style-name="ce161">
            <text:p>(0.8)</text:p>
          </table:table-cell>
          <table:table-cell office:value-type="float" office:value="22.496608051444483" table:style-name="ce319">
            <text:p>22*</text:p>
          </table:table-cell>
          <table:table-cell office:value-type="float" office:value="2.3681961497424244" table:style-name="ce162">
            <text:p>(2.4)</text:p>
          </table:table-cell>
          <table:table-cell office:value-type="float" office:value="466.37221663522109" table:style-name="ce273">
            <text:p>466</text:p>
          </table:table-cell>
          <table:table-cell office:value-type="float" office:value="4.7199306496059803" table:style-name="ce161">
            <text:p>(4.7)</text:p>
          </table:table-cell>
          <table:table-cell office:value-type="float" office:value="478.35684141966834" table:style-name="ce273">
            <text:p>478</text:p>
          </table:table-cell>
          <table:table-cell office:value-type="float" office:value="5.5911911447272722" table:style-name="ce161">
            <text:p>(5.6)</text:p>
          </table:table-cell>
          <table:table-cell office:value-type="float" office:value="490.87150418321283" table:style-name="ce273">
            <text:p>491</text:p>
          </table:table-cell>
          <table:table-cell office:value-type="float" office:value="5.8921562939861714" table:style-name="ce161">
            <text:p>(5.9)</text:p>
          </table:table-cell>
          <table:table-cell office:value-type="float" office:value="515.47144387752485" table:style-name="ce273">
            <text:p>515</text:p>
          </table:table-cell>
          <table:table-cell office:value-type="float" office:value="5.8398207139449445" table:style-name="ce161">
            <text:p>(5.8)</text:p>
          </table:table-cell>
          <table:table-cell office:value-type="float" office:value="49.099227242303755" table:style-name="ce319">
            <text:p>49*</text:p>
          </table:table-cell>
          <table:table-cell office:value-type="float" office:value="6.5544475536991937" table:style-name="ce163">
            <text:p>(6.6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Croatia</text:p>
          </table:table-cell>
          <table:table-cell office:value-type="float" office:value="478.98915239507591" table:style-name="ce138">
            <text:p>479</text:p>
          </table:table-cell>
          <table:table-cell office:value-type="float" office:value="2.6685131126062482" table:style-name="ce294">
            <text:p>(2.7)</text:p>
          </table:table-cell>
          <table:table-cell office:value-type="float" office:value="7.7151519822710677" table:style-name="ce291">
            <text:p>7.7</text:p>
          </table:table-cell>
          <table:table-cell office:value-type="float" office:value="0.80919477914694393" table:style-name="ce139">
            <text:p>(0.8)</text:p>
          </table:table-cell>
          <table:table-cell office:value-type="float" office:value="31.806001936726688" table:style-name="ce314">
            <text:p>32*</text:p>
          </table:table-cell>
          <table:table-cell office:value-type="float" office:value="1.7956363534070152" table:style-name="ce140">
            <text:p>(1.8)</text:p>
          </table:table-cell>
          <table:table-cell office:value-type="float" office:value="455.15348389622699" table:style-name="ce284">
            <text:p>455</text:p>
          </table:table-cell>
          <table:table-cell office:value-type="float" office:value="3.3594250188413799" table:style-name="ce139">
            <text:p>(3.4)</text:p>
          </table:table-cell>
          <table:table-cell office:value-type="float" office:value="463.21936471405735" table:style-name="ce284">
            <text:p>463</text:p>
          </table:table-cell>
          <table:table-cell office:value-type="float" office:value="3.2770435511197546" table:style-name="ce139">
            <text:p>(3.3)</text:p>
          </table:table-cell>
          <table:table-cell office:value-type="float" office:value="480.47434076869035" table:style-name="ce284">
            <text:p>480</text:p>
          </table:table-cell>
          <table:table-cell office:value-type="float" office:value="3.4625168507802253" table:style-name="ce139">
            <text:p>(3.5)</text:p>
          </table:table-cell>
          <table:table-cell office:value-type="float" office:value="518.2383632016971" table:style-name="ce284">
            <text:p>518</text:p>
          </table:table-cell>
          <table:table-cell office:value-type="float" office:value="3.7577180141709543" table:style-name="ce139">
            <text:p>(3.8)</text:p>
          </table:table-cell>
          <table:table-cell office:value-type="float" office:value="63.084879305469968" table:style-name="ce314">
            <text:p>63*</text:p>
          </table:table-cell>
          <table:table-cell office:value-type="float" office:value="4.1586760652391135" table:style-name="ce141">
            <text:p>(4.2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Latvia</text:p>
          </table:table-cell>
          <table:table-cell office:value-type="float" office:value="478.6986741450462" table:style-name="ce138">
            <text:p>479</text:p>
          </table:table-cell>
          <table:table-cell office:value-type="float" office:value="1.6168557997986752" table:style-name="ce294">
            <text:p>(1.6)</text:p>
          </table:table-cell>
          <table:table-cell office:value-type="float" office:value="7.1746112217560398" table:style-name="ce291">
            <text:p>7.2</text:p>
          </table:table-cell>
          <table:table-cell office:value-type="float" office:value="0.84805536416089689" table:style-name="ce139">
            <text:p>(0.8)</text:p>
          </table:table-cell>
          <table:table-cell office:value-type="float" office:value="28.649737964751701" table:style-name="ce314">
            <text:p>29*</text:p>
          </table:table-cell>
          <table:table-cell office:value-type="float" office:value="1.7236708989142799" table:style-name="ce140">
            <text:p>(1.7)</text:p>
          </table:table-cell>
          <table:table-cell office:value-type="float" office:value="447.34485321715465" table:style-name="ce284">
            <text:p>447</text:p>
          </table:table-cell>
          <table:table-cell office:value-type="float" office:value="2.9024823659844587" table:style-name="ce139">
            <text:p>(2.9)</text:p>
          </table:table-cell>
          <table:table-cell office:value-type="float" office:value="469.59839121545741" table:style-name="ce284">
            <text:p>470</text:p>
          </table:table-cell>
          <table:table-cell office:value-type="float" office:value="3.114742576951933" table:style-name="ce139">
            <text:p>(3.1)</text:p>
          </table:table-cell>
          <table:table-cell office:value-type="float" office:value="490.2553377052518" table:style-name="ce284">
            <text:p>490</text:p>
          </table:table-cell>
          <table:table-cell office:value-type="float" office:value="3.0324523909572876" table:style-name="ce139">
            <text:p>(3.0)</text:p>
          </table:table-cell>
          <table:table-cell office:value-type="float" office:value="512.37353215825112" table:style-name="ce284">
            <text:p>512</text:p>
          </table:table-cell>
          <table:table-cell office:value-type="float" office:value="2.9697160739293484" table:style-name="ce139">
            <text:p>(3.0)</text:p>
          </table:table-cell>
          <table:table-cell office:value-type="float" office:value="65.028678941096331" table:style-name="ce314">
            <text:p>65*</text:p>
          </table:table-cell>
          <table:table-cell office:value-type="float" office:value="3.9768562955767637" table:style-name="ce141">
            <text:p>(4.0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Russian Federation</text:p>
          </table:table-cell>
          <table:table-cell office:value-type="float" office:value="478.50193399494424" table:style-name="ce138">
            <text:p>479</text:p>
          </table:table-cell>
          <table:table-cell office:value-type="float" office:value="3.0756873941827951" table:style-name="ce294">
            <text:p>(3.1)</text:p>
          </table:table-cell>
          <table:table-cell office:value-type="float" office:value="7.3283956377291277" table:style-name="ce291">
            <text:p>7.3</text:p>
          </table:table-cell>
          <table:table-cell office:value-type="float" office:value="0.95948416401604431" table:style-name="ce139">
            <text:p>(1.0)</text:p>
          </table:table-cell>
          <table:table-cell office:value-type="float" office:value="33.875140141361378" table:style-name="ce314">
            <text:p>34*</text:p>
          </table:table-cell>
          <table:table-cell office:value-type="float" office:value="2.5539717630706988" table:style-name="ce140">
            <text:p>(2.6)</text:p>
          </table:table-cell>
          <table:table-cell office:value-type="float" office:value="443.11887604032847" table:style-name="ce284">
            <text:p>443</text:p>
          </table:table-cell>
          <table:table-cell office:value-type="float" office:value="4.4806811126112267" table:style-name="ce139">
            <text:p>(4.5)</text:p>
          </table:table-cell>
          <table:table-cell office:value-type="float" office:value="469.43975644535499" table:style-name="ce284">
            <text:p>469</text:p>
          </table:table-cell>
          <table:table-cell office:value-type="float" office:value="3.6936323814231597" table:style-name="ce139">
            <text:p>(3.7)</text:p>
          </table:table-cell>
          <table:table-cell office:value-type="float" office:value="492.54572558876964" table:style-name="ce284">
            <text:p>493</text:p>
          </table:table-cell>
          <table:table-cell office:value-type="float" office:value="4.3863568905157404" table:style-name="ce139">
            <text:p>(4.4)</text:p>
          </table:table-cell>
          <table:table-cell office:value-type="float" office:value="510.40072105957108" table:style-name="ce284">
            <text:p>510</text:p>
          </table:table-cell>
          <table:table-cell office:value-type="float" office:value="4.1823094394766187" table:style-name="ce139">
            <text:p>(4.2)</text:p>
          </table:table-cell>
          <table:table-cell office:value-type="float" office:value="67.281845019242652" table:style-name="ce314">
            <text:p>67*</text:p>
          </table:table-cell>
          <table:table-cell office:value-type="float" office:value="5.3363019751319021" table:style-name="ce141">
            <text:p>(5.3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Italy</text:p>
          </table:table-cell>
          <table:table-cell office:value-type="float" office:value="476.28467969266717" table:style-name="ce138">
            <text:p>476</text:p>
          </table:table-cell>
          <table:table-cell office:value-type="float" office:value="2.4389103254640507" table:style-name="ce294">
            <text:p>(2.4)</text:p>
          </table:table-cell>
          <table:table-cell office:value-type="float" office:value="8.9353525996801739" table:style-name="ce291">
            <text:p>8.9</text:p>
          </table:table-cell>
          <table:table-cell office:value-type="float" office:value="1.0115147710847936" table:style-name="ce139">
            <text:p>(1.0)</text:p>
          </table:table-cell>
          <table:table-cell office:value-type="float" office:value="31.643428506573994" table:style-name="ce314">
            <text:p>32*</text:p>
          </table:table-cell>
          <table:table-cell office:value-type="float" office:value="1.8945085389077778" table:style-name="ce140">
            <text:p>(1.9)</text:p>
          </table:table-cell>
          <table:table-cell office:value-type="float" office:value="436.12994888190764" table:style-name="ce284">
            <text:p>436</text:p>
          </table:table-cell>
          <table:table-cell office:value-type="float" office:value="3.7121787711766037" table:style-name="ce139">
            <text:p>(3.7)</text:p>
          </table:table-cell>
          <table:table-cell office:value-type="float" office:value="473.54292701376136" table:style-name="ce284">
            <text:p>474</text:p>
          </table:table-cell>
          <table:table-cell office:value-type="float" office:value="3.064425673933751" table:style-name="ce139">
            <text:p>(3.1)</text:p>
          </table:table-cell>
          <table:table-cell office:value-type="float" office:value="487.44541330170227" table:style-name="ce284">
            <text:p>487</text:p>
          </table:table-cell>
          <table:table-cell office:value-type="float" office:value="3.3240842461694089" table:style-name="ce139">
            <text:p>(3.3)</text:p>
          </table:table-cell>
          <table:table-cell office:value-type="float" office:value="511.16249035653027" table:style-name="ce284">
            <text:p>511</text:p>
          </table:table-cell>
          <table:table-cell office:value-type="float" office:value="4.1020563295427213" table:style-name="ce139">
            <text:p>(4.1)</text:p>
          </table:table-cell>
          <table:table-cell office:value-type="float" office:value="75.032541474622704" table:style-name="ce314">
            <text:p>75*</text:p>
          </table:table-cell>
          <table:table-cell office:value-type="float" office:value="5.2410507985383425" table:style-name="ce141">
            <text:p>(5.2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Hungary</text:p>
          </table:table-cell>
          <table:table-cell office:value-type="float" office:value="475.98667224503328" table:style-name="ce138">
            <text:p>476</text:p>
          </table:table-cell>
          <table:table-cell office:value-type="float" office:value="2.2509620905298031" table:style-name="ce294">
            <text:p>(2.3)</text:p>
          </table:table-cell>
          <table:table-cell office:value-type="float" office:value="19.062536276389228" table:style-name="ce291">
            <text:p>19.1</text:p>
          </table:table-cell>
          <table:table-cell office:value-type="float" office:value="1.6878719120479835" table:style-name="ce139">
            <text:p>(1.7)</text:p>
          </table:table-cell>
          <table:table-cell office:value-type="float" office:value="45.846684571681742" table:style-name="ce314">
            <text:p>46*</text:p>
          </table:table-cell>
          <table:table-cell office:value-type="float" office:value="2.1803416681289147" table:style-name="ce140">
            <text:p>(2.2)</text:p>
          </table:table-cell>
          <table:table-cell office:value-type="float" office:value="420.37763478492093" table:style-name="ce284">
            <text:p>420</text:p>
          </table:table-cell>
          <table:table-cell office:value-type="float" office:value="4.1108150866643163" table:style-name="ce139">
            <text:p>(4.1)</text:p>
          </table:table-cell>
          <table:table-cell office:value-type="float" office:value="462.69058955040992" table:style-name="ce284">
            <text:p>463</text:p>
          </table:table-cell>
          <table:table-cell office:value-type="float" office:value="3.8106248200351804" table:style-name="ce139">
            <text:p>(3.8)</text:p>
          </table:table-cell>
          <table:table-cell office:value-type="float" office:value="489.49541261851238" table:style-name="ce284">
            <text:p>489</text:p>
          </table:table-cell>
          <table:table-cell office:value-type="float" office:value="3.6668095882283129" table:style-name="ce139">
            <text:p>(3.7)</text:p>
          </table:table-cell>
          <table:table-cell office:value-type="float" office:value="533.86567610931115" table:style-name="ce284">
            <text:p>534</text:p>
          </table:table-cell>
          <table:table-cell office:value-type="float" office:value="4.1348846273090043" table:style-name="ce139">
            <text:p>(4.1)</text:p>
          </table:table-cell>
          <table:table-cell office:value-type="float" office:value="113.48804132439022" table:style-name="ce314">
            <text:p>113*</text:p>
          </table:table-cell>
          <table:table-cell office:value-type="float" office:value="5.8712548270036606" table:style-name="ce141">
            <text:p>(5.9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Lithuania</text:p>
          </table:table-cell>
          <table:table-cell office:value-type="float" office:value="475.87347960821211" table:style-name="ce138">
            <text:p>476</text:p>
          </table:table-cell>
          <table:table-cell office:value-type="float" office:value="1.5182764468588867" table:style-name="ce294">
            <text:p>(1.5)</text:p>
          </table:table-cell>
          <table:table-cell office:value-type="float" office:value="13.224263800808256" table:style-name="ce291">
            <text:p>13.2</text:p>
          </table:table-cell>
          <table:table-cell office:value-type="float" office:value="0.98881499216103619" table:style-name="ce139">
            <text:p>(1.0)</text:p>
          </table:table-cell>
          <table:table-cell office:value-type="float" office:value="39.549223962473093" table:style-name="ce314">
            <text:p>40*</text:p>
          </table:table-cell>
          <table:table-cell office:value-type="float" office:value="1.6165201612870217" table:style-name="ce140">
            <text:p>(1.6)</text:p>
          </table:table-cell>
          <table:table-cell office:value-type="float" office:value="432.22977912772444" table:style-name="ce284">
            <text:p>432</text:p>
          </table:table-cell>
          <table:table-cell office:value-type="float" office:value="2.9243787960453553" table:style-name="ce139">
            <text:p>(2.9)</text:p>
          </table:table-cell>
          <table:table-cell office:value-type="float" office:value="464.45273639602175" table:style-name="ce284">
            <text:p>464</text:p>
          </table:table-cell>
          <table:table-cell office:value-type="float" office:value="2.8540345081572265" table:style-name="ce139">
            <text:p>(2.9)</text:p>
          </table:table-cell>
          <table:table-cell office:value-type="float" office:value="488.4775542598158" table:style-name="ce284">
            <text:p>488</text:p>
          </table:table-cell>
          <table:table-cell office:value-type="float" office:value="2.9711281520714174" table:style-name="ce139">
            <text:p>(3.0)</text:p>
          </table:table-cell>
          <table:table-cell office:value-type="float" office:value="521.64104872642042" table:style-name="ce284">
            <text:p>522</text:p>
          </table:table-cell>
          <table:table-cell office:value-type="float" office:value="2.556697738096009" table:style-name="ce139">
            <text:p>(2.6)</text:p>
          </table:table-cell>
          <table:table-cell office:value-type="float" office:value="89.411269598695867" table:style-name="ce314">
            <text:p>89*</text:p>
          </table:table-cell>
          <table:table-cell office:value-type="float" office:value="3.7679240692573361" table:style-name="ce141">
            <text:p>(3.8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Iceland</text:p>
          </table:table-cell>
          <table:table-cell office:value-type="float" office:value="473.9743167673447" table:style-name="ce138">
            <text:p>474</text:p>
          </table:table-cell>
          <table:table-cell office:value-type="float" office:value="1.741510568561754" table:style-name="ce294">
            <text:p>(1.7)</text:p>
          </table:table-cell>
          <table:table-cell office:value-type="float" office:value="6.6422922880999353" table:style-name="ce291">
            <text:p>6.6</text:p>
          </table:table-cell>
          <table:table-cell office:value-type="float" office:value="1.0107154351915373" table:style-name="ce139">
            <text:p>(1.0)</text:p>
          </table:table-cell>
          <table:table-cell office:value-type="float" office:value="32.849947581911039" table:style-name="ce314">
            <text:p>33*</text:p>
          </table:table-cell>
          <table:table-cell office:value-type="float" office:value="2.6987934889071608" table:style-name="ce140">
            <text:p>(2.7)</text:p>
          </table:table-cell>
          <table:table-cell office:value-type="float" office:value="437.49760258286136" table:style-name="ce284">
            <text:p>437</text:p>
          </table:table-cell>
          <table:table-cell office:value-type="float" office:value="3.6798725538989512" table:style-name="ce139">
            <text:p>(3.7)</text:p>
          </table:table-cell>
          <table:table-cell office:value-type="float" office:value="462.67308164249334" table:style-name="ce284">
            <text:p>463</text:p>
          </table:table-cell>
          <table:table-cell office:value-type="float" office:value="4.1768989517037811" table:style-name="ce139">
            <text:p>(4.2)</text:p>
          </table:table-cell>
          <table:table-cell office:value-type="float" office:value="495.17824379517015" table:style-name="ce284">
            <text:p>495</text:p>
          </table:table-cell>
          <table:table-cell office:value-type="float" office:value="3.5392568295626408" table:style-name="ce139">
            <text:p>(3.5)</text:p>
          </table:table-cell>
          <table:table-cell office:value-type="float" office:value="509.5146723739033" table:style-name="ce284">
            <text:p>510</text:p>
          </table:table-cell>
          <table:table-cell office:value-type="float" office:value="4.1338271092812731" table:style-name="ce139">
            <text:p>(4.1)</text:p>
          </table:table-cell>
          <table:table-cell office:value-type="float" office:value="72.017069791041934" table:style-name="ce314">
            <text:p>72*</text:p>
          </table:table-cell>
          <table:table-cell office:value-type="float" office:value="5.7332760895296451" table:style-name="ce141">
            <text:p>(5.7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Belarus</text:p>
          </table:table-cell>
          <table:table-cell office:value-type="float" office:value="473.78844693315233" table:style-name="ce138">
            <text:p>474</text:p>
          </table:table-cell>
          <table:table-cell office:value-type="float" office:value="2.4350607459616236" table:style-name="ce294">
            <text:p>(2.4)</text:p>
          </table:table-cell>
          <table:table-cell office:value-type="float" office:value="19.750223404418364" table:style-name="ce291">
            <text:p>19.8</text:p>
          </table:table-cell>
          <table:table-cell office:value-type="float" office:value="1.459934040499292" table:style-name="ce139">
            <text:p>(1.5)</text:p>
          </table:table-cell>
          <table:table-cell office:value-type="float" office:value="51.310283529325638" table:style-name="ce314">
            <text:p>51*</text:p>
          </table:table-cell>
          <table:table-cell office:value-type="float" office:value="2.1557000676516331" table:style-name="ce140">
            <text:p>(2.2)</text:p>
          </table:table-cell>
          <table:table-cell office:value-type="float" office:value="423.19305593566497" table:style-name="ce284">
            <text:p>423</text:p>
          </table:table-cell>
          <table:table-cell office:value-type="float" office:value="3.312061922066972" table:style-name="ce139">
            <text:p>(3.3)</text:p>
          </table:table-cell>
          <table:table-cell office:value-type="float" office:value="458.1741471090661" table:style-name="ce284">
            <text:p>458</text:p>
          </table:table-cell>
          <table:table-cell office:value-type="float" office:value="3.9702629878949245" table:style-name="ce139">
            <text:p>(4.0)</text:p>
          </table:table-cell>
          <table:table-cell office:value-type="float" office:value="489.11780053890652" table:style-name="ce284">
            <text:p>489</text:p>
          </table:table-cell>
          <table:table-cell office:value-type="float" office:value="3.4127726919113472" table:style-name="ce139">
            <text:p>(3.4)</text:p>
          </table:table-cell>
          <table:table-cell office:value-type="float" office:value="524.92099767788352" table:style-name="ce284">
            <text:p>525</text:p>
          </table:table-cell>
          <table:table-cell office:value-type="float" office:value="3.7098262100440551" table:style-name="ce139">
            <text:p>(3.7)</text:p>
          </table:table-cell>
          <table:table-cell office:value-type="float" office:value="101.72794174221843" table:style-name="ce314">
            <text:p>102*</text:p>
          </table:table-cell>
          <table:table-cell office:value-type="float" office:value="4.954010165880292" table:style-name="ce141">
            <text:p>(5.0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Israel</text:p>
          </table:table-cell>
          <table:table-cell office:value-type="float" office:value="470.41517797924456" table:style-name="ce138">
            <text:p>470</text:p>
          </table:table-cell>
          <table:table-cell office:value-type="float" office:value="3.670985340667654" table:style-name="ce294">
            <text:p>(3.7)</text:p>
          </table:table-cell>
          <table:table-cell office:value-type="float" office:value="13.966595891093924" table:style-name="ce291">
            <text:p>14.0</text:p>
          </table:table-cell>
          <table:table-cell office:value-type="float" office:value="1.0417386578593082" table:style-name="ce139">
            <text:p>(1.0)</text:p>
          </table:table-cell>
          <table:table-cell office:value-type="float" office:value="46.565110051391677" table:style-name="ce314">
            <text:p>47*</text:p>
          </table:table-cell>
          <table:table-cell office:value-type="float" office:value="1.8732376187977149" table:style-name="ce140">
            <text:p>(1.9)</text:p>
          </table:table-cell>
          <table:table-cell office:value-type="float" office:value="407.27917707270353" table:style-name="ce284">
            <text:p>407</text:p>
          </table:table-cell>
          <table:table-cell office:value-type="float" office:value="4.441684696469518" table:style-name="ce139">
            <text:p>(4.4)</text:p>
          </table:table-cell>
          <table:table-cell office:value-type="float" office:value="455.37170047813174" table:style-name="ce284">
            <text:p>455</text:p>
          </table:table-cell>
          <table:table-cell office:value-type="float" office:value="5.7937883160712946" table:style-name="ce139">
            <text:p>(5.8)</text:p>
          </table:table-cell>
          <table:table-cell office:value-type="float" office:value="506.78294400639174" table:style-name="ce284">
            <text:p>507</text:p>
          </table:table-cell>
          <table:table-cell office:value-type="float" office:value="4.6655183771536199" table:style-name="ce139">
            <text:p>(4.7)</text:p>
          </table:table-cell>
          <table:table-cell office:value-type="float" office:value="528.51497892727809" table:style-name="ce284">
            <text:p>529</text:p>
          </table:table-cell>
          <table:table-cell office:value-type="float" office:value="4.3501365774694696" table:style-name="ce139">
            <text:p>(4.4)</text:p>
          </table:table-cell>
          <table:table-cell office:value-type="float" office:value="121.23580185457466" table:style-name="ce314">
            <text:p>121*</text:p>
          </table:table-cell>
          <table:table-cell office:value-type="float" office:value="5.5146158691917257" table:style-name="ce141">
            <text:p>(5.5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Luxembourg</text:p>
          </table:table-cell>
          <table:table-cell office:value-type="float" office:value="469.98538936317885" table:style-name="ce138">
            <text:p>470</text:p>
          </table:table-cell>
          <table:table-cell office:value-type="float" office:value="1.1258908272900787" table:style-name="ce294">
            <text:p>(1.1)</text:p>
          </table:table-cell>
          <table:table-cell office:value-type="float" office:value="17.779991443144787" table:style-name="ce291">
            <text:p>17.8</text:p>
          </table:table-cell>
          <table:table-cell office:value-type="float" office:value="0.99780330494702896" table:style-name="ce139">
            <text:p>(1.0)</text:p>
          </table:table-cell>
          <table:table-cell office:value-type="float" office:value="39.796664876215651" table:style-name="ce314">
            <text:p>40*</text:p>
          </table:table-cell>
          <table:table-cell office:value-type="float" office:value="1.2177216947573284" table:style-name="ce140">
            <text:p>(1.2)</text:p>
          </table:table-cell>
          <table:table-cell office:value-type="float" office:value="415.30748052407671" table:style-name="ce284">
            <text:p>415</text:p>
          </table:table-cell>
          <table:table-cell office:value-type="float" office:value="2.6624564872863474" table:style-name="ce139">
            <text:p>(2.7)</text:p>
          </table:table-cell>
          <table:table-cell office:value-type="float" office:value="445.22389923962714" table:style-name="ce284">
            <text:p>445</text:p>
          </table:table-cell>
          <table:table-cell office:value-type="float" office:value="2.5818415687287848" table:style-name="ce139">
            <text:p>(2.6)</text:p>
          </table:table-cell>
          <table:table-cell office:value-type="float" office:value="488.05884248407767" table:style-name="ce284">
            <text:p>488</text:p>
          </table:table-cell>
          <table:table-cell office:value-type="float" office:value="2.7812571005203459" table:style-name="ce139">
            <text:p>(2.8)</text:p>
          </table:table-cell>
          <table:table-cell office:value-type="float" office:value="536.82156111147754" table:style-name="ce284">
            <text:p>537</text:p>
          </table:table-cell>
          <table:table-cell office:value-type="float" office:value="2.9727625507656112" table:style-name="ce139">
            <text:p>(3.0)</text:p>
          </table:table-cell>
          <table:table-cell office:value-type="float" office:value="121.51408058740085" table:style-name="ce314">
            <text:p>122*</text:p>
          </table:table-cell>
          <table:table-cell office:value-type="float" office:value="4.417131006272939" table:style-name="ce141">
            <text:p>(4.4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Ukraine</text:p>
          </table:table-cell>
          <table:table-cell office:value-type="float" office:value="465.95014814029156" table:style-name="ce138">
            <text:p>466</text:p>
          </table:table-cell>
          <table:table-cell office:value-type="float" office:value="3.4991248958448176" table:style-name="ce294">
            <text:p>(3.5)</text:p>
          </table:table-cell>
          <table:table-cell office:value-type="float" office:value="14.034491138962323" table:style-name="ce291">
            <text:p>14.0</text:p>
          </table:table-cell>
          <table:table-cell office:value-type="float" office:value="1.3918246097054272" table:style-name="ce139">
            <text:p>(1.4)</text:p>
          </table:table-cell>
          <table:table-cell office:value-type="float" office:value="45.174680679997891" table:style-name="ce314">
            <text:p>45*</text:p>
          </table:table-cell>
          <table:table-cell office:value-type="float" office:value="2.4846367934434741" table:style-name="ce140">
            <text:p>(2.5)</text:p>
          </table:table-cell>
          <table:table-cell office:value-type="float" office:value="421.59471854108352" table:style-name="ce284">
            <text:p>422</text:p>
          </table:table-cell>
          <table:table-cell office:value-type="float" office:value="4.8348386052484251" table:style-name="ce139">
            <text:p>(4.8)</text:p>
          </table:table-cell>
          <table:table-cell office:value-type="float" office:value="455.94424350346776" table:style-name="ce284">
            <text:p>456</text:p>
          </table:table-cell>
          <table:table-cell office:value-type="float" office:value="4.7379138491712176" table:style-name="ce139">
            <text:p>(4.7)</text:p>
          </table:table-cell>
          <table:table-cell office:value-type="float" office:value="475.68829372393367" table:style-name="ce284">
            <text:p>476</text:p>
          </table:table-cell>
          <table:table-cell office:value-type="float" office:value="4.4903091327615634" table:style-name="ce139">
            <text:p>(4.5)</text:p>
          </table:table-cell>
          <table:table-cell office:value-type="float" office:value="511.269154371247" table:style-name="ce284">
            <text:p>511</text:p>
          </table:table-cell>
          <table:table-cell office:value-type="float" office:value="3.9434559677111491" table:style-name="ce139">
            <text:p>(3.9)</text:p>
          </table:table-cell>
          <table:table-cell office:value-type="float" office:value="89.674435830163475" table:style-name="ce314">
            <text:p>90*</text:p>
          </table:table-cell>
          <table:table-cell office:value-type="float" office:value="5.878482027349337" table:style-name="ce141">
            <text:p>(5.9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Turkey</text:p>
          </table:table-cell>
          <table:table-cell office:value-type="float" office:value="465.63166649860943" table:style-name="ce138">
            <text:p>466</text:p>
          </table:table-cell>
          <table:table-cell office:value-type="float" office:value="2.1712145076624227" table:style-name="ce294">
            <text:p>(2.2)</text:p>
          </table:table-cell>
          <table:table-cell office:value-type="float" office:value="11.380286561966729" table:style-name="ce291">
            <text:p>11.4</text:p>
          </table:table-cell>
          <table:table-cell office:value-type="float" office:value="1.7633062360524581" table:style-name="ce139">
            <text:p>(1.8)</text:p>
          </table:table-cell>
          <table:table-cell office:value-type="float" office:value="25.005305775330573" table:style-name="ce314">
            <text:p>25*</text:p>
          </table:table-cell>
          <table:table-cell office:value-type="float" office:value="1.8219091813053374" table:style-name="ce140">
            <text:p>(1.8)</text:p>
          </table:table-cell>
          <table:table-cell office:value-type="float" office:value="436.77516002128908" table:style-name="ce284">
            <text:p>437</text:p>
          </table:table-cell>
          <table:table-cell office:value-type="float" office:value="3.8251109672712897" table:style-name="ce139">
            <text:p>(3.8)</text:p>
          </table:table-cell>
          <table:table-cell office:value-type="float" office:value="452.32135856906655" table:style-name="ce284">
            <text:p>452</text:p>
          </table:table-cell>
          <table:table-cell office:value-type="float" office:value="3.1236183158314113" table:style-name="ce139">
            <text:p>(3.1)</text:p>
          </table:table-cell>
          <table:table-cell office:value-type="float" office:value="461.09086270865396" table:style-name="ce284">
            <text:p>461</text:p>
          </table:table-cell>
          <table:table-cell office:value-type="float" office:value="2.9454059437109157" table:style-name="ce139">
            <text:p>(2.9)</text:p>
          </table:table-cell>
          <table:table-cell office:value-type="float" office:value="512.68956582102669" table:style-name="ce284">
            <text:p>513</text:p>
          </table:table-cell>
          <table:table-cell office:value-type="float" office:value="5.1902964786831225" table:style-name="ce139">
            <text:p>(5.2)</text:p>
          </table:table-cell>
          <table:table-cell office:value-type="float" office:value="75.91440579973758" table:style-name="ce314">
            <text:p>76*</text:p>
          </table:table-cell>
          <table:table-cell office:value-type="float" office:value="7.2481608702153109" table:style-name="ce141">
            <text:p>(7.2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Slovak Republic</text:p>
          </table:table-cell>
          <table:table-cell office:value-type="float" office:value="457.98396704074833" table:style-name="ce138">
            <text:p>458</text:p>
          </table:table-cell>
          <table:table-cell office:value-type="float" office:value="2.2341291677767803" table:style-name="ce294">
            <text:p>(2.2)</text:p>
          </table:table-cell>
          <table:table-cell office:value-type="float" office:value="17.521973886186807" table:style-name="ce291">
            <text:p>17.5</text:p>
          </table:table-cell>
          <table:table-cell office:value-type="float" office:value="1.5148900021906231" table:style-name="ce139">
            <text:p>(1.5)</text:p>
          </table:table-cell>
          <table:table-cell office:value-type="float" office:value="45.557322108364147" table:style-name="ce314">
            <text:p>46*</text:p>
          </table:table-cell>
          <table:table-cell office:value-type="float" office:value="2.0421872252176874" table:style-name="ce140">
            <text:p>(2.0)</text:p>
          </table:table-cell>
          <table:table-cell office:value-type="float" office:value="404.39568414088922" table:style-name="ce284">
            <text:p>404</text:p>
          </table:table-cell>
          <table:table-cell office:value-type="float" office:value="4.3054392956711744" table:style-name="ce139">
            <text:p>(4.3)</text:p>
          </table:table-cell>
          <table:table-cell office:value-type="float" office:value="449.05450911534831" table:style-name="ce284">
            <text:p>449</text:p>
          </table:table-cell>
          <table:table-cell office:value-type="float" office:value="3.4035940387787016" table:style-name="ce139">
            <text:p>(3.4)</text:p>
          </table:table-cell>
          <table:table-cell office:value-type="float" office:value="468.23295958345881" table:style-name="ce284">
            <text:p>468</text:p>
          </table:table-cell>
          <table:table-cell office:value-type="float" office:value="3.1802540550276919" table:style-name="ce139">
            <text:p>(3.2)</text:p>
          </table:table-cell>
          <table:table-cell office:value-type="float" office:value="510.63969903901483" table:style-name="ce284">
            <text:p>511</text:p>
          </table:table-cell>
          <table:table-cell office:value-type="float" office:value="4.0661737974081644" table:style-name="ce139">
            <text:p>(4.1)</text:p>
          </table:table-cell>
          <table:table-cell office:value-type="float" office:value="106.24401489812561" table:style-name="ce314">
            <text:p>106*</text:p>
          </table:table-cell>
          <table:table-cell office:value-type="float" office:value="5.940053863068619" table:style-name="ce141">
            <text:p>(5.9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Greece</text:p>
          </table:table-cell>
          <table:table-cell office:value-type="float" office:value="457.41439470369306" table:style-name="ce138">
            <text:p>457</text:p>
          </table:table-cell>
          <table:table-cell office:value-type="float" office:value="3.6209996580630088" table:style-name="ce294">
            <text:p>(3.6)</text:p>
          </table:table-cell>
          <table:table-cell office:value-type="float" office:value="10.907105736468036" table:style-name="ce291">
            <text:p>10.9</text:p>
          </table:table-cell>
          <table:table-cell office:value-type="float" office:value="1.181904700749838" table:style-name="ce139">
            <text:p>(1.2)</text:p>
          </table:table-cell>
          <table:table-cell office:value-type="float" office:value="34.710665468324933" table:style-name="ce314">
            <text:p>35*</text:p>
          </table:table-cell>
          <table:table-cell office:value-type="float" office:value="2.0669817164941269" table:style-name="ce140">
            <text:p>(2.1)</text:p>
          </table:table-cell>
          <table:table-cell office:value-type="float" office:value="417.32691232828188" table:style-name="ce284">
            <text:p>417</text:p>
          </table:table-cell>
          <table:table-cell office:value-type="float" office:value="4.5073090130544378" table:style-name="ce139">
            <text:p>(4.5)</text:p>
          </table:table-cell>
          <table:table-cell office:value-type="float" office:value="444.43228840213106" table:style-name="ce284">
            <text:p>444</text:p>
          </table:table-cell>
          <table:table-cell office:value-type="float" office:value="4.0267492434465844" table:style-name="ce139">
            <text:p>(4.0)</text:p>
          </table:table-cell>
          <table:table-cell office:value-type="float" office:value="468.3236674381792" table:style-name="ce284">
            <text:p>468</text:p>
          </table:table-cell>
          <table:table-cell office:value-type="float" office:value="4.8391198480520865" table:style-name="ce139">
            <text:p>(4.8)</text:p>
          </table:table-cell>
          <table:table-cell office:value-type="float" office:value="501.62098503837387" table:style-name="ce284">
            <text:p>502</text:p>
          </table:table-cell>
          <table:table-cell office:value-type="float" office:value="4.5314654139792578" table:style-name="ce139">
            <text:p>(4.5)</text:p>
          </table:table-cell>
          <table:table-cell office:value-type="float" office:value="84.294072710092053" table:style-name="ce314">
            <text:p>84*</text:p>
          </table:table-cell>
          <table:table-cell office:value-type="float" office:value="5.3341811690116154" table:style-name="ce141">
            <text:p>(5.3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7">
            <text:p>Chile</text:p>
          </table:table-cell>
          <table:table-cell office:value-type="float" office:value="452.27255409198017" table:style-name="ce138">
            <text:p>452</text:p>
          </table:table-cell>
          <table:table-cell office:value-type="float" office:value="2.6437662224570233" table:style-name="ce294">
            <text:p>(2.6)</text:p>
          </table:table-cell>
          <table:table-cell office:value-type="float" office:value="12.670354042537923" table:style-name="ce291">
            <text:p>12.7</text:p>
          </table:table-cell>
          <table:table-cell office:value-type="float" office:value="1.0978870607162925" table:style-name="ce139">
            <text:p>(1.1)</text:p>
          </table:table-cell>
          <table:table-cell office:value-type="float" office:value="31.8700103590918" table:style-name="ce314">
            <text:p>32*</text:p>
          </table:table-cell>
          <table:table-cell office:value-type="float" office:value="1.4802954463276745" table:style-name="ce140">
            <text:p>(1.5)</text:p>
          </table:table-cell>
          <table:table-cell office:value-type="float" office:value="414.92020605575249" table:style-name="ce284">
            <text:p>415</text:p>
          </table:table-cell>
          <table:table-cell office:value-type="float" office:value="3.3923925138907904" table:style-name="ce139">
            <text:p>(3.4)</text:p>
          </table:table-cell>
          <table:table-cell office:value-type="float" office:value="443.16033154234213" table:style-name="ce284">
            <text:p>443</text:p>
          </table:table-cell>
          <table:table-cell office:value-type="float" office:value="3.7132905053996557" table:style-name="ce139">
            <text:p>(3.7)</text:p>
          </table:table-cell>
          <table:table-cell office:value-type="float" office:value="454.8375991444027" table:style-name="ce284">
            <text:p>455</text:p>
          </table:table-cell>
          <table:table-cell office:value-type="float" office:value="3.5081598167443255" table:style-name="ce139">
            <text:p>(3.5)</text:p>
          </table:table-cell>
          <table:table-cell office:value-type="float" office:value="501.680625737588" table:style-name="ce284">
            <text:p>502</text:p>
          </table:table-cell>
          <table:table-cell office:value-type="float" office:value="3.935713421724286" table:style-name="ce139">
            <text:p>(3.9)</text:p>
          </table:table-cell>
          <table:table-cell office:value-type="float" office:value="86.760419681835558" table:style-name="ce314">
            <text:p>87*</text:p>
          </table:table-cell>
          <table:table-cell office:value-type="float" office:value="4.7091488917211013" table:style-name="ce141">
            <text:p>(4.7)</text:p>
          </table:table-cell>
          <table:table-cell table:style-name="ce4"/>
          <table:table-cell table:number-columns-repeated="16366" table:style-name="ce1"/>
        </table:table-row>
        <table:table-row table:style-name="ro3">
          <table:table-cell office:value-type="string" table:style-name="ce164">
            <text:p>OECD Average</text:p>
          </table:table-cell>
          <table:table-cell office:value-type="float" office:value="487.1259947625523" table:style-name="ce165">
            <text:p>487</text:p>
          </table:table-cell>
          <table:table-cell office:value-type="float" office:value="0.41476905289764121" table:style-name="ce303">
            <text:p>(0.4)</text:p>
          </table:table-cell>
          <table:table-cell office:value-type="float" office:value="12.01349819342482" table:style-name="ce302">
            <text:p>12.0</text:p>
          </table:table-cell>
          <table:table-cell office:value-type="float" office:value="0.20091778048269621" table:style-name="ce166">
            <text:p>(0.2)</text:p>
          </table:table-cell>
          <table:table-cell office:value-type="float" office:value="36.954548669873482" table:style-name="ce320">
            <text:p>37*</text:p>
          </table:table-cell>
          <table:table-cell office:value-type="float" office:value="0.32920022004102212" table:style-name="ce168">
            <text:p>(0.3)</text:p>
          </table:table-cell>
          <table:table-cell office:value-type="float" office:value="445.04345585489159" table:style-name="ce274">
            <text:p>445</text:p>
          </table:table-cell>
          <table:table-cell office:value-type="float" office:value="0.6319075679615983" table:style-name="ce166">
            <text:p>(0.6)</text:p>
          </table:table-cell>
          <table:table-cell office:value-type="float" office:value="475.68333800377201" table:style-name="ce274">
            <text:p>476</text:p>
          </table:table-cell>
          <table:table-cell office:value-type="float" office:value="0.62493321980347671" table:style-name="ce166">
            <text:p>(0.6)</text:p>
          </table:table-cell>
          <table:table-cell office:value-type="float" office:value="500.07947302725938" table:style-name="ce274">
            <text:p>500</text:p>
          </table:table-cell>
          <table:table-cell office:value-type="float" office:value="0.6242563282609882" table:style-name="ce166">
            <text:p>(0.6)</text:p>
          </table:table-cell>
          <table:table-cell office:value-type="float" office:value="533.84583428003884" table:style-name="ce274">
            <text:p>534</text:p>
          </table:table-cell>
          <table:table-cell office:value-type="float" office:value="0.66959955103455571" table:style-name="ce166">
            <text:p>(0.7)</text:p>
          </table:table-cell>
          <table:table-cell office:value-type="float" office:value="88.802378425147197" table:style-name="ce320">
            <text:p>89*</text:p>
          </table:table-cell>
          <table:table-cell office:value-type="float" office:value="0.89073941952228552" table:style-name="ce169">
            <text:p>(0.9)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133">
            <text:p>Hong Kong (China), Netherlands, Portugal and United States: Data did not meet the PISA technical standards but were accepted as largely comparable (see Annexes A2 and A4).</text:p>
          </table:table-cell>
          <table:table-cell table:number-columns-repeated="17" table:style-name="ce37"/>
          <table:table-cell table:number-columns-repeated="16366" table:style-name="ce1"/>
        </table:table-row>
        <table:table-row table:style-name="ro1">
          <table:table-cell office:value-type="string" table:style-name="ce38">
            <text:p><text:a xlink:href="https://oe.cd/cyprus-disclaimer">Information on data for Cyprus</text:a></text:p>
          </table:table-cell>
          <table:table-cell table:number-columns-repeated="16" table:style-name="ce170"/>
          <table:table-cell table:style-name="ce37"/>
          <table:table-cell table:number-columns-repeated="16366" table:style-name="ce1"/>
        </table:table-row>
        <table:table-row table:style-name="ro1">
          <table:table-cell office:value-type="string" table:style-name="ce133">
            <text:p>1. ESCS refers to the PISA index of economic, social and cultural status.</text:p>
          </table:table-cell>
          <table:table-cell table:number-columns-repeated="17" table:style-name="ce37"/>
          <table:table-cell table:number-columns-repeated="16366" table:style-name="ce1"/>
        </table:table-row>
        <table:table-row table:style-name="ro1">
          <table:table-cell office:value-type="string" table:style-name="ce133">
            <text:p>Note: Values that are statistically significant are indicated in bold (see Annex A3).</text:p>
          </table:table-cell>
          <table:table-cell table:number-columns-repeated="17" table:style-name="ce37"/>
          <table:table-cell table:number-columns-repeated="16366" table:style-name="ce1"/>
        </table:table-row>
        <table:table-row table:number-rows-repeated="2" table:style-name="ro1">
          <table:table-cell table:number-columns-repeated="18" table:style-name="ce37"/>
          <table:table-cell table:number-columns-repeated="16366" table:style-name="ce1"/>
        </table:table-row>
        <table:table-row table:number-rows-repeated="3" table:style-name="ro1">
          <table:table-cell table:number-columns-repeated="18" table:style-name="ce4"/>
          <table:table-cell table:number-columns-repeated="16366" table:style-name="ce1"/>
        </table:table-row>
        <table:table-row table:number-rows-repeated="2" table:style-name="ro2">
          <table:table-cell table:number-columns-repeated="16384" table:style-name="ce4"/>
        </table:table-row>
        <table:table-row table:number-rows-repeated="1048512" table:style-name="ro14">
          <table:table-cell table:number-columns-repeated="16384"/>
        </table:table-row>
      </table:table>
      <table:table table:name="B1_10" table:style-name="ta1">
        <table:table-column table:style-name="co22" table:number-columns-repeated="16384" table:default-cell-style-name="ce4"/>
        <table:table-row table:style-name="ro1">
          <table:table-cell office:value-type="string" table:style-name="ce2">
            <text:p>Table B1.10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34">
            <text:p>Mean reading performance and academic resilience, by immigrant background</text:p>
          </table:table-cell>
          <table:table-cell table:style-name="ce134"/>
          <table:table-cell table:style-name="ce37"/>
          <table:table-cell table:number-columns-repeated="6" table:style-name="ce134"/>
          <table:table-cell table:style-name="ce37"/>
          <table:table-cell table:number-columns-repeated="3" table:style-name="ce134"/>
          <table:table-cell table:number-columns-repeated="2" table:style-name="ce37"/>
          <table:table-cell table:style-name="ce171"/>
          <table:table-cell table:style-name="ce37"/>
          <table:table-cell table:style-name="ce171"/>
          <table:table-cell table:number-columns-repeated="2" table:style-name="ce37"/>
          <table:table-cell table:number-columns-repeated="16364" table:style-name="ce1"/>
        </table:table-row>
        <table:table-row table:style-name="ro1">
          <table:table-cell office:value-type="string" table:style-name="ce172">
            <text:p>Based on students' reports</text:p>
          </table:table-cell>
          <table:table-cell table:number-columns-repeated="10" table:style-name="ce173"/>
          <table:table-cell table:style-name="ce37"/>
          <table:table-cell table:number-columns-repeated="7" table:style-name="ce173"/>
          <table:table-cell table:style-name="ce37"/>
          <table:table-cell table:number-columns-repeated="16364" table:style-name="ce1"/>
        </table:table-row>
        <table:table-row table:style-name="ro3">
          <table:table-cell office:value-type="string" table:style-name="ce172">
            <text:p>* Indicates the difference was statistically significant</text:p>
          </table:table-cell>
          <table:table-cell table:number-columns-repeated="10" table:style-name="ce173"/>
          <table:table-cell table:style-name="ce37"/>
          <table:table-cell table:number-columns-repeated="7" table:style-name="ce173"/>
          <table:table-cell table:style-name="ce37"/>
          <table:table-cell table:number-columns-repeated="16364" table:style-name="ce1"/>
        </table:table-row>
        <table:table-row table:style-name="ro16">
          <table:table-cell office:value-type="string" table:style-name="ce135">
            <text:p>Country</text:p>
          </table:table-cell>
          <table:table-cell office:value-type="string" table:style-name="ce251">
            <text:p>Percentage of immigrant students</text:p>
          </table:table-cell>
          <table:table-cell office:value-type="string" table:style-name="ce251">
            <text:p>S.E.</text:p>
            <text:p>Percentage of immigrant students</text:p>
          </table:table-cell>
          <table:table-cell office:value-type="string" table:style-name="ce267">
            <text:p>Country mean score</text:p>
          </table:table-cell>
          <table:table-cell office:value-type="string" table:style-name="ce266">
            <text:p>S.E.</text:p>
            <text:p>Country mean score</text:p>
          </table:table-cell>
          <table:table-cell office:value-type="string" table:style-name="ce251">
            <text:p>Non-immigrant students mean score</text:p>
          </table:table-cell>
          <table:table-cell office:value-type="string" table:style-name="ce251">
            <text:p>S.E.</text:p>
            <text:p>Non-immigrant students mean score</text:p>
          </table:table-cell>
          <table:table-cell office:value-type="string" table:style-name="ce267">
            <text:p>Immigrant students mean score</text:p>
          </table:table-cell>
          <table:table-cell office:value-type="string" table:style-name="ce266">
            <text:p>S.E.</text:p>
            <text:p>Immigrant students mean score</text:p>
          </table:table-cell>
          <table:table-cell office:value-type="string" table:style-name="ce136">
            <text:p>Second-generation immigrant students mean score</text:p>
          </table:table-cell>
          <table:table-cell office:value-type="string" table:style-name="ce136">
            <text:p>S.E.</text:p>
            <text:p>Second-generation immigrant students mean score</text:p>
          </table:table-cell>
          <table:table-cell office:value-type="string" table:style-name="ce267">
            <text:p>First-generation immigrant students mean score</text:p>
          </table:table-cell>
          <table:table-cell office:value-type="string" table:style-name="ce266">
            <text:p>S.E.</text:p>
            <text:p>First-generation immigrant students mean score</text:p>
          </table:table-cell>
          <table:table-cell office:value-type="string" table:style-name="ce251">
            <text:p>Score-point difference in reading performance associated with immigrant background before accounting for gender, and students' and schools' socio-economic profile<text:span text:style-name="T3">1</text:span></text:p>
          </table:table-cell>
          <table:table-cell office:value-type="string" table:style-name="ce251">
            <text:p>S.E.</text:p>
            <text:p>Score-point difference in reading performance associated with immigrant background before accounting for gender, and students' and schools' socio-economic profile<text:span text:style-name="T3">1</text:span></text:p>
          </table:table-cell>
          <table:table-cell office:value-type="string" table:style-name="ce251">
            <text:p>Score-point difference in reading performance associated with immigrant background after accounting for gender, and students' and schools' socio-economic profile</text:p>
          </table:table-cell>
          <table:table-cell office:value-type="string" table:style-name="ce251">
            <text:p>S.E.</text:p>
            <text:p>Score-point difference in reading performance associated with immigrant background after accounting for gender, and students' and schools' socio-economic profile</text:p>
          </table:table-cell>
          <table:table-cell office:value-type="string" table:style-name="ce252">
            <text:p>Percentage of academically resilient immigrant students<text:span text:style-name="T3">2</text:span></text:p>
          </table:table-cell>
          <table:table-cell office:value-type="string" table:style-name="ce253">
            <text:p>S.E.</text:p>
            <text:p>Percentage of academically resilient immigrant students<text:span text:style-name="T3">2</text:span>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4">
            <text:p>Viet Nam</text:p>
          </table:table-cell>
          <table:table-cell office:value-type="float" office:value="6.2539118959410001E-2" table:style-name="ce175">
            <text:p>0.1</text:p>
          </table:table-cell>
          <table:table-cell office:value-type="float" office:value="3.114434172733371E-2" table:style-name="ce259">
            <text:p>(0.0)</text:p>
          </table:table-cell>
          <table:table-cell office:value-type="string" table:style-name="ce268">
            <text:p>m</text:p>
          </table:table-cell>
          <table:table-cell office:value-type="string" table:style-name="ce177">
            <text:p>m</text:p>
          </table:table-cell>
          <table:table-cell office:value-type="string" table:style-name="ce275">
            <text:p>m</text:p>
          </table:table-cell>
          <table:table-cell office:value-type="string" table:style-name="ce178">
            <text:p>m</text:p>
          </table:table-cell>
          <table:table-cell office:value-type="string" table:style-name="ce276">
            <text:p>m</text:p>
          </table:table-cell>
          <table:table-cell office:value-type="string" table:style-name="ce176">
            <text:p>m</text:p>
          </table:table-cell>
          <table:table-cell office:value-type="string" table:style-name="ce268">
            <text:p>m</text:p>
          </table:table-cell>
          <table:table-cell office:value-type="string" table:style-name="ce177">
            <text:p>m</text:p>
          </table:table-cell>
          <table:table-cell office:value-type="string" table:style-name="ce275">
            <text:p>m</text:p>
          </table:table-cell>
          <table:table-cell office:value-type="string" table:style-name="ce178">
            <text:p>m</text:p>
          </table:table-cell>
          <table:table-cell office:value-type="string" table:style-name="ce276">
            <text:p>m</text:p>
          </table:table-cell>
          <table:table-cell office:value-type="string" table:style-name="ce176">
            <text:p>m</text:p>
          </table:table-cell>
          <table:table-cell office:value-type="string" table:style-name="ce268">
            <text:p>m</text:p>
          </table:table-cell>
          <table:table-cell office:value-type="string" table:style-name="ce177">
            <text:p>m</text:p>
          </table:table-cell>
          <table:table-cell office:value-type="string" table:style-name="ce275">
            <text:p>m</text:p>
          </table:table-cell>
          <table:table-cell office:value-type="string" table:style-name="ce281">
            <text:p>m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B-S-J-Z (China)</text:p>
          </table:table-cell>
          <table:table-cell office:value-type="float" office:value="0.15768377421082" table:style-name="ce260">
            <text:p>0.2</text:p>
          </table:table-cell>
          <table:table-cell office:value-type="float" office:value="6.2805617268880135E-2" table:style-name="ce180">
            <text:p>(0.1)</text:p>
          </table:table-cell>
          <table:table-cell office:value-type="float" office:value="555.23624358750749" table:style-name="ce269">
            <text:p>555</text:p>
          </table:table-cell>
          <table:table-cell office:value-type="float" office:value="2.7451959179360865" table:style-name="ce180">
            <text:p>(2.7)</text:p>
          </table:table-cell>
          <table:table-cell office:value-type="float" office:value="555.93044448510716" table:style-name="ce269">
            <text:p>556</text:p>
          </table:table-cell>
          <table:table-cell office:value-type="float" office:value="2.7020166437429096" table:style-name="ce180">
            <text:p>(2.7)</text:p>
          </table:table-cell>
          <table:table-cell office:value-type="string" table:style-name="ce269">
            <text:p>c</text:p>
          </table:table-cell>
          <table:table-cell office:value-type="string" table:style-name="ce180">
            <text:p>c</text:p>
          </table:table-cell>
          <table:table-cell office:value-type="string" table:style-name="ce269">
            <text:p>c</text:p>
          </table:table-cell>
          <table:table-cell office:value-type="string" table:style-name="ce180">
            <text:p>c</text:p>
          </table:table-cell>
          <table:table-cell office:value-type="string" table:style-name="ce269">
            <text:p>c</text:p>
          </table:table-cell>
          <table:table-cell office:value-type="string" table:style-name="ce180">
            <text:p>c</text:p>
          </table:table-cell>
          <table:table-cell office:value-type="string" table:style-name="ce321">
            <text:p>c</text:p>
          </table:table-cell>
          <table:table-cell office:value-type="string" table:style-name="ce180">
            <text:p>c</text:p>
          </table:table-cell>
          <table:table-cell office:value-type="string" table:style-name="ce321">
            <text:p>c</text:p>
          </table:table-cell>
          <table:table-cell office:value-type="string" table:style-name="ce180">
            <text:p>c</text:p>
          </table:table-cell>
          <table:table-cell office:value-type="string" table:style-name="ce260">
            <text:p>m</text:p>
          </table:table-cell>
          <table:table-cell office:value-type="string" table:style-name="ce182">
            <text:p>m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Singapore</text:p>
          </table:table-cell>
          <table:table-cell office:value-type="float" office:value="24.818877754096949" table:style-name="ce260">
            <text:p>24.8</text:p>
          </table:table-cell>
          <table:table-cell office:value-type="float" office:value="0.66661225468237328" table:style-name="ce180">
            <text:p>(0.7)</text:p>
          </table:table-cell>
          <table:table-cell office:value-type="float" office:value="549.46470779446076" table:style-name="ce269">
            <text:p>549</text:p>
          </table:table-cell>
          <table:table-cell office:value-type="float" office:value="1.5872142620010428" table:style-name="ce180">
            <text:p>(1.6)</text:p>
          </table:table-cell>
          <table:table-cell office:value-type="float" office:value="545.9076379450288" table:style-name="ce269">
            <text:p>546</text:p>
          </table:table-cell>
          <table:table-cell office:value-type="float" office:value="1.5127493141497477" table:style-name="ce180">
            <text:p>(1.5)</text:p>
          </table:table-cell>
          <table:table-cell office:value-type="float" office:value="564.86925218741635" table:style-name="ce269">
            <text:p>565</text:p>
          </table:table-cell>
          <table:table-cell office:value-type="float" office:value="4.2816683302510512" table:style-name="ce180">
            <text:p>(4.3)</text:p>
          </table:table-cell>
          <table:table-cell office:value-type="float" office:value="586.79843287596725" table:style-name="ce269">
            <text:p>587</text:p>
          </table:table-cell>
          <table:table-cell office:value-type="float" office:value="3.9899756412379763" table:style-name="ce180">
            <text:p>(4.0)</text:p>
          </table:table-cell>
          <table:table-cell office:value-type="float" office:value="554.22293473288607" table:style-name="ce269">
            <text:p>554</text:p>
          </table:table-cell>
          <table:table-cell office:value-type="float" office:value="6.0195204357421108" table:style-name="ce180">
            <text:p>(6.0)</text:p>
          </table:table-cell>
          <table:table-cell office:value-type="float" office:value="18.961614242387583" table:style-name="ce322">
            <text:p>19*</text:p>
          </table:table-cell>
          <table:table-cell office:value-type="float" office:value="4.4775998711501375" table:style-name="ce180">
            <text:p>(4.5)</text:p>
          </table:table-cell>
          <table:table-cell office:value-type="float" office:value="-9.0435477957325929" table:style-name="ce322">
            <text:p>-9*</text:p>
          </table:table-cell>
          <table:table-cell office:value-type="float" office:value="4.1800364856589018" table:style-name="ce180">
            <text:p>(4.2)</text:p>
          </table:table-cell>
          <table:table-cell office:value-type="float" office:value="28.931963007845635" table:style-name="ce260">
            <text:p>28.9</text:p>
          </table:table-cell>
          <table:table-cell office:value-type="float" office:value="1.4736725464939318" table:style-name="ce182">
            <text:p>(1.5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Macao (China)</text:p>
          </table:table-cell>
          <table:table-cell office:value-type="float" office:value="62.874218024546593" table:style-name="ce260">
            <text:p>62.9</text:p>
          </table:table-cell>
          <table:table-cell office:value-type="float" office:value="0.67146253797098432" table:style-name="ce180">
            <text:p>(0.7)</text:p>
          </table:table-cell>
          <table:table-cell office:value-type="float" office:value="525.11616894822509" table:style-name="ce269">
            <text:p>525</text:p>
          </table:table-cell>
          <table:table-cell office:value-type="float" office:value="1.2271468603492528" table:style-name="ce180">
            <text:p>(1.2)</text:p>
          </table:table-cell>
          <table:table-cell office:value-type="float" office:value="511.8137054369115" table:style-name="ce269">
            <text:p>512</text:p>
          </table:table-cell>
          <table:table-cell office:value-type="float" office:value="2.1734582625342154" table:style-name="ce180">
            <text:p>(2.2)</text:p>
          </table:table-cell>
          <table:table-cell office:value-type="float" office:value="533.34990365678721" table:style-name="ce269">
            <text:p>533</text:p>
          </table:table-cell>
          <table:table-cell office:value-type="float" office:value="1.7838480973453394" table:style-name="ce180">
            <text:p>(1.8)</text:p>
          </table:table-cell>
          <table:table-cell office:value-type="float" office:value="528.32655618778142" table:style-name="ce269">
            <text:p>528</text:p>
          </table:table-cell>
          <table:table-cell office:value-type="float" office:value="2.53361662743787" table:style-name="ce180">
            <text:p>(2.5)</text:p>
          </table:table-cell>
          <table:table-cell office:value-type="float" office:value="540.43659624751967" table:style-name="ce269">
            <text:p>540</text:p>
          </table:table-cell>
          <table:table-cell office:value-type="float" office:value="2.7820596143963638" table:style-name="ce180">
            <text:p>(2.8)</text:p>
          </table:table-cell>
          <table:table-cell office:value-type="float" office:value="21.536198219876113" table:style-name="ce322">
            <text:p>22*</text:p>
          </table:table-cell>
          <table:table-cell office:value-type="float" office:value="3.0405660198028155" table:style-name="ce180">
            <text:p>(3.0)</text:p>
          </table:table-cell>
          <table:table-cell office:value-type="float" office:value="25.679751835499047" table:style-name="ce322">
            <text:p>26*</text:p>
          </table:table-cell>
          <table:table-cell office:value-type="float" office:value="3.052475260775299" table:style-name="ce180">
            <text:p>(3.1)</text:p>
          </table:table-cell>
          <table:table-cell office:value-type="float" office:value="27.349871782999109" table:style-name="ce260">
            <text:p>27.3</text:p>
          </table:table-cell>
          <table:table-cell office:value-type="float" office:value="0.89132790348549662" table:style-name="ce182">
            <text:p>(0.9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Hong Kong (China)</text:p>
          </table:table-cell>
          <table:table-cell office:value-type="float" office:value="37.911634723302051" table:style-name="ce260">
            <text:p>37.9</text:p>
          </table:table-cell>
          <table:table-cell office:value-type="float" office:value="1.3286600569122331" table:style-name="ce180">
            <text:p>(1.3)</text:p>
          </table:table-cell>
          <table:table-cell office:value-type="float" office:value="524.28311715195014" table:style-name="ce269">
            <text:p>524</text:p>
          </table:table-cell>
          <table:table-cell office:value-type="float" office:value="2.7317094257236767" table:style-name="ce180">
            <text:p>(2.7)</text:p>
          </table:table-cell>
          <table:table-cell office:value-type="float" office:value="529.05516038361827" table:style-name="ce269">
            <text:p>529</text:p>
          </table:table-cell>
          <table:table-cell office:value-type="float" office:value="2.8875191614180689" table:style-name="ce180">
            <text:p>(2.9)</text:p>
          </table:table-cell>
          <table:table-cell office:value-type="float" office:value="522.08927115491201" table:style-name="ce269">
            <text:p>522</text:p>
          </table:table-cell>
          <table:table-cell office:value-type="float" office:value="4.6649425498891643" table:style-name="ce180">
            <text:p>(4.7)</text:p>
          </table:table-cell>
          <table:table-cell office:value-type="float" office:value="532.62351748124138" table:style-name="ce269">
            <text:p>533</text:p>
          </table:table-cell>
          <table:table-cell office:value-type="float" office:value="4.307202056885763" table:style-name="ce180">
            <text:p>(4.3)</text:p>
          </table:table-cell>
          <table:table-cell office:value-type="float" office:value="501.53445084317582" table:style-name="ce269">
            <text:p>502</text:p>
          </table:table-cell>
          <table:table-cell office:value-type="float" office:value="6.9277175982311165" table:style-name="ce180">
            <text:p>(6.9)</text:p>
          </table:table-cell>
          <table:table-cell office:value-type="float" office:value="-6.9658892287064278" table:style-name="ce321">
            <text:p>-7</text:p>
          </table:table-cell>
          <table:table-cell office:value-type="float" office:value="5.0409039097246673" table:style-name="ce180">
            <text:p>(5.0)</text:p>
          </table:table-cell>
          <table:table-cell office:value-type="float" office:value="8.9788879911636208" table:style-name="ce322">
            <text:p>9*</text:p>
          </table:table-cell>
          <table:table-cell office:value-type="float" office:value="4.2055474786816065" table:style-name="ce180">
            <text:p>(4.2)</text:p>
          </table:table-cell>
          <table:table-cell office:value-type="float" office:value="23.992293198658903" table:style-name="ce260">
            <text:p>24.0</text:p>
          </table:table-cell>
          <table:table-cell office:value-type="float" office:value="1.3420223317943969" table:style-name="ce182">
            <text:p>(1.3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Estonia</text:p>
          </table:table-cell>
          <table:table-cell office:value-type="float" office:value="10.392582509365699" table:style-name="ce260">
            <text:p>10.4</text:p>
          </table:table-cell>
          <table:table-cell office:value-type="float" office:value="0.46505302845390067" table:style-name="ce180">
            <text:p>(0.5)</text:p>
          </table:table-cell>
          <table:table-cell office:value-type="float" office:value="523.01701842526472" table:style-name="ce269">
            <text:p>523</text:p>
          </table:table-cell>
          <table:table-cell office:value-type="float" office:value="1.8422422127632565" table:style-name="ce180">
            <text:p>(1.8)</text:p>
          </table:table-cell>
          <table:table-cell office:value-type="float" office:value="528.28938346685925" table:style-name="ce269">
            <text:p>528</text:p>
          </table:table-cell>
          <table:table-cell office:value-type="float" office:value="1.8949545428246153" table:style-name="ce180">
            <text:p>(1.9)</text:p>
          </table:table-cell>
          <table:table-cell office:value-type="float" office:value="489.34545879489315" table:style-name="ce269">
            <text:p>489</text:p>
          </table:table-cell>
          <table:table-cell office:value-type="float" office:value="4.5428460943891142" table:style-name="ce180">
            <text:p>(4.5)</text:p>
          </table:table-cell>
          <table:table-cell office:value-type="float" office:value="492.16591364297437" table:style-name="ce269">
            <text:p>492</text:p>
          </table:table-cell>
          <table:table-cell office:value-type="float" office:value="4.8818743354103953" table:style-name="ce180">
            <text:p>(4.9)</text:p>
          </table:table-cell>
          <table:table-cell office:value-type="float" office:value="452.88086055751893" table:style-name="ce269">
            <text:p>453</text:p>
          </table:table-cell>
          <table:table-cell office:value-type="float" office:value="16.831925247165628" table:style-name="ce180">
            <text:p>(16.8)</text:p>
          </table:table-cell>
          <table:table-cell office:value-type="float" office:value="-38.943924671966052" table:style-name="ce322">
            <text:p>-39*</text:p>
          </table:table-cell>
          <table:table-cell office:value-type="float" office:value="4.6335748965216474" table:style-name="ce180">
            <text:p>(4.6)</text:p>
          </table:table-cell>
          <table:table-cell office:value-type="float" office:value="-34.784561395550881" table:style-name="ce322">
            <text:p>-35*</text:p>
          </table:table-cell>
          <table:table-cell office:value-type="float" office:value="4.4626503281452488" table:style-name="ce180">
            <text:p>(4.5)</text:p>
          </table:table-cell>
          <table:table-cell office:value-type="float" office:value="13.645163789876522" table:style-name="ce260">
            <text:p>13.6</text:p>
          </table:table-cell>
          <table:table-cell office:value-type="float" office:value="1.5280880981505349" table:style-name="ce182">
            <text:p>(1.5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Canada</text:p>
          </table:table-cell>
          <table:table-cell office:value-type="float" office:value="34.969966286453818" table:style-name="ce260">
            <text:p>35.0</text:p>
          </table:table-cell>
          <table:table-cell office:value-type="float" office:value="1.4227690605278804" table:style-name="ce180">
            <text:p>(1.4)</text:p>
          </table:table-cell>
          <table:table-cell office:value-type="float" office:value="520.08552092652087" table:style-name="ce269">
            <text:p>520</text:p>
          </table:table-cell>
          <table:table-cell office:value-type="float" office:value="1.7997161634459793" table:style-name="ce180">
            <text:p>(1.8)</text:p>
          </table:table-cell>
          <table:table-cell office:value-type="float" office:value="524.68102426748919" table:style-name="ce269">
            <text:p>525</text:p>
          </table:table-cell>
          <table:table-cell office:value-type="float" office:value="1.6334609638066961" table:style-name="ce180">
            <text:p>(1.6)</text:p>
          </table:table-cell>
          <table:table-cell office:value-type="float" office:value="521.71187122262052" table:style-name="ce269">
            <text:p>522</text:p>
          </table:table-cell>
          <table:table-cell office:value-type="float" office:value="3.0378806740988953" table:style-name="ce180">
            <text:p>(3.0)</text:p>
          </table:table-cell>
          <table:table-cell office:value-type="float" office:value="535.21125601683877" table:style-name="ce269">
            <text:p>535</text:p>
          </table:table-cell>
          <table:table-cell office:value-type="float" office:value="3.8710753747577065" table:style-name="ce180">
            <text:p>(3.9)</text:p>
          </table:table-cell>
          <table:table-cell office:value-type="float" office:value="507.56569193805984" table:style-name="ce269">
            <text:p>508</text:p>
          </table:table-cell>
          <table:table-cell office:value-type="float" office:value="3.6246895216881927" table:style-name="ce180">
            <text:p>(3.6)</text:p>
          </table:table-cell>
          <table:table-cell office:value-type="float" office:value="-2.9691530448687704" table:style-name="ce321">
            <text:p>-3</text:p>
          </table:table-cell>
          <table:table-cell office:value-type="float" office:value="2.9340386546278627" table:style-name="ce180">
            <text:p>(2.9)</text:p>
          </table:table-cell>
          <table:table-cell office:value-type="float" office:value="-0.55934083494291176" table:style-name="ce321">
            <text:p>-1</text:p>
          </table:table-cell>
          <table:table-cell office:value-type="float" office:value="2.5675252651704339" table:style-name="ce180">
            <text:p>(2.6)</text:p>
          </table:table-cell>
          <table:table-cell office:value-type="float" office:value="26.171212173771057" table:style-name="ce260">
            <text:p>26.2</text:p>
          </table:table-cell>
          <table:table-cell office:value-type="float" office:value="1.1637670292540272" table:style-name="ce182">
            <text:p>(1.2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Finland</text:p>
          </table:table-cell>
          <table:table-cell office:value-type="float" office:value="5.7757806421643902" table:style-name="ce260">
            <text:p>5.8</text:p>
          </table:table-cell>
          <table:table-cell office:value-type="float" office:value="0.47656616025151088" table:style-name="ce180">
            <text:p>(0.5)</text:p>
          </table:table-cell>
          <table:table-cell office:value-type="float" office:value="520.07874831668892" table:style-name="ce269">
            <text:p>520</text:p>
          </table:table-cell>
          <table:table-cell office:value-type="float" office:value="2.3071019944848046" table:style-name="ce180">
            <text:p>(2.3)</text:p>
          </table:table-cell>
          <table:table-cell office:value-type="float" office:value="527.46534387402608" table:style-name="ce269">
            <text:p>527</text:p>
          </table:table-cell>
          <table:table-cell office:value-type="float" office:value="2.0653459429476948" table:style-name="ce180">
            <text:p>(2.1)</text:p>
          </table:table-cell>
          <table:table-cell office:value-type="float" office:value="435.2677072438853" table:style-name="ce269">
            <text:p>435</text:p>
          </table:table-cell>
          <table:table-cell office:value-type="float" office:value="7.4636437275884155" table:style-name="ce180">
            <text:p>(7.5)</text:p>
          </table:table-cell>
          <table:table-cell office:value-type="float" office:value="455.64753878640204" table:style-name="ce269">
            <text:p>456</text:p>
          </table:table-cell>
          <table:table-cell office:value-type="float" office:value="10.280567722920848" table:style-name="ce180">
            <text:p>(10.3)</text:p>
          </table:table-cell>
          <table:table-cell office:value-type="float" office:value="420.21567244734609" table:style-name="ce269">
            <text:p>420</text:p>
          </table:table-cell>
          <table:table-cell office:value-type="float" office:value="8.9588837417020653" table:style-name="ce180">
            <text:p>(9.0)</text:p>
          </table:table-cell>
          <table:table-cell office:value-type="float" office:value="-92.197636630140835" table:style-name="ce322">
            <text:p>-92*</text:p>
          </table:table-cell>
          <table:table-cell office:value-type="float" office:value="7.2739798676391381" table:style-name="ce180">
            <text:p>(7.3)</text:p>
          </table:table-cell>
          <table:table-cell office:value-type="float" office:value="-74.453260906416418" table:style-name="ce322">
            <text:p>-74*</text:p>
          </table:table-cell>
          <table:table-cell office:value-type="float" office:value="6.746927746419745" table:style-name="ce180">
            <text:p>(6.7)</text:p>
          </table:table-cell>
          <table:table-cell office:value-type="float" office:value="7.9252340475035421" table:style-name="ce260">
            <text:p>7.9</text:p>
          </table:table-cell>
          <table:table-cell office:value-type="float" office:value="1.8380393387789227" table:style-name="ce182">
            <text:p>(1.8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Republic of Ireland</text:p>
          </table:table-cell>
          <table:table-cell office:value-type="float" office:value="17.860838929942929" table:style-name="ce260">
            <text:p>17.9</text:p>
          </table:table-cell>
          <table:table-cell office:value-type="float" office:value="0.91486176844457701" table:style-name="ce180">
            <text:p>(0.9)</text:p>
          </table:table-cell>
          <table:table-cell office:value-type="float" office:value="518.07845911939353" table:style-name="ce269">
            <text:p>518</text:p>
          </table:table-cell>
          <table:table-cell office:value-type="float" office:value="2.2444778003871422" table:style-name="ce180">
            <text:p>(2.2)</text:p>
          </table:table-cell>
          <table:table-cell office:value-type="float" office:value="522.14707429400596" table:style-name="ce269">
            <text:p>522</text:p>
          </table:table-cell>
          <table:table-cell office:value-type="float" office:value="2.2619281465898031" table:style-name="ce180">
            <text:p>(2.3)</text:p>
          </table:table-cell>
          <table:table-cell office:value-type="float" office:value="508.47064736966479" table:style-name="ce269">
            <text:p>508</text:p>
          </table:table-cell>
          <table:table-cell office:value-type="float" office:value="3.831804306287435" table:style-name="ce180">
            <text:p>(3.8)</text:p>
          </table:table-cell>
          <table:table-cell office:value-type="float" office:value="508.811377926055" table:style-name="ce269">
            <text:p>509</text:p>
          </table:table-cell>
          <table:table-cell office:value-type="float" office:value="5.2604255560871795" table:style-name="ce180">
            <text:p>(5.3)</text:p>
          </table:table-cell>
          <table:table-cell office:value-type="float" office:value="508.19142184882708" table:style-name="ce269">
            <text:p>508</text:p>
          </table:table-cell>
          <table:table-cell office:value-type="float" office:value="5.2883873443684015" table:style-name="ce180">
            <text:p>(5.3)</text:p>
          </table:table-cell>
          <table:table-cell office:value-type="float" office:value="-13.676426924341184" table:style-name="ce322">
            <text:p>-14*</text:p>
          </table:table-cell>
          <table:table-cell office:value-type="float" office:value="3.7656263727866257" table:style-name="ce180">
            <text:p>(3.8)</text:p>
          </table:table-cell>
          <table:table-cell office:value-type="float" office:value="-9.1506770651954277" table:style-name="ce322">
            <text:p>-9*</text:p>
          </table:table-cell>
          <table:table-cell office:value-type="float" office:value="3.2321567717278139" table:style-name="ce180">
            <text:p>(3.2)</text:p>
          </table:table-cell>
          <table:table-cell office:value-type="float" office:value="21.577210722605837" table:style-name="ce260">
            <text:p>21.6</text:p>
          </table:table-cell>
          <table:table-cell office:value-type="float" office:value="1.5370105532479674" table:style-name="ce182">
            <text:p>(1.5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Korea</text:p>
          </table:table-cell>
          <table:table-cell office:value-type="float" office:value="0.16599464463225999" table:style-name="ce260">
            <text:p>0.2</text:p>
          </table:table-cell>
          <table:table-cell office:value-type="float" office:value="8.9871829952017257E-2" table:style-name="ce180">
            <text:p>(0.1)</text:p>
          </table:table-cell>
          <table:table-cell office:value-type="float" office:value="514.05228795826918" table:style-name="ce269">
            <text:p>514</text:p>
          </table:table-cell>
          <table:table-cell office:value-type="float" office:value="2.9405429951517457" table:style-name="ce180">
            <text:p>(2.9)</text:p>
          </table:table-cell>
          <table:table-cell office:value-type="float" office:value="515.12675211849546" table:style-name="ce269">
            <text:p>515</text:p>
          </table:table-cell>
          <table:table-cell office:value-type="float" office:value="2.9209103906706293" table:style-name="ce180">
            <text:p>(2.9)</text:p>
          </table:table-cell>
          <table:table-cell office:value-type="string" table:style-name="ce269">
            <text:p>c</text:p>
          </table:table-cell>
          <table:table-cell office:value-type="string" table:style-name="ce180">
            <text:p>c</text:p>
          </table:table-cell>
          <table:table-cell office:value-type="string" table:style-name="ce269">
            <text:p>c</text:p>
          </table:table-cell>
          <table:table-cell office:value-type="string" table:style-name="ce180">
            <text:p>c</text:p>
          </table:table-cell>
          <table:table-cell office:value-type="string" table:style-name="ce269">
            <text:p>c</text:p>
          </table:table-cell>
          <table:table-cell office:value-type="string" table:style-name="ce180">
            <text:p>c</text:p>
          </table:table-cell>
          <table:table-cell office:value-type="string" table:style-name="ce321">
            <text:p>c</text:p>
          </table:table-cell>
          <table:table-cell office:value-type="string" table:style-name="ce180">
            <text:p>c</text:p>
          </table:table-cell>
          <table:table-cell office:value-type="string" table:style-name="ce321">
            <text:p>c</text:p>
          </table:table-cell>
          <table:table-cell office:value-type="string" table:style-name="ce180">
            <text:p>c</text:p>
          </table:table-cell>
          <table:table-cell office:value-type="string" table:style-name="ce260">
            <text:p>m</text:p>
          </table:table-cell>
          <table:table-cell office:value-type="string" table:style-name="ce182">
            <text:p>m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Poland</text:p>
          </table:table-cell>
          <table:table-cell office:value-type="float" office:value="0.64312078856707999" table:style-name="ce260">
            <text:p>0.6</text:p>
          </table:table-cell>
          <table:table-cell office:value-type="float" office:value="0.19031100288588151" table:style-name="ce180">
            <text:p>(0.2)</text:p>
          </table:table-cell>
          <table:table-cell office:value-type="float" office:value="511.85569535773169" table:style-name="ce269">
            <text:p>512</text:p>
          </table:table-cell>
          <table:table-cell office:value-type="float" office:value="2.702457979027308" table:style-name="ce180">
            <text:p>(2.7)</text:p>
          </table:table-cell>
          <table:table-cell office:value-type="float" office:value="513.57453377062541" table:style-name="ce269">
            <text:p>514</text:p>
          </table:table-cell>
          <table:table-cell office:value-type="float" office:value="2.689365332402661" table:style-name="ce180">
            <text:p>(2.7)</text:p>
          </table:table-cell>
          <table:table-cell office:value-type="string" table:style-name="ce269">
            <text:p>c</text:p>
          </table:table-cell>
          <table:table-cell office:value-type="string" table:style-name="ce180">
            <text:p>c</text:p>
          </table:table-cell>
          <table:table-cell office:value-type="string" table:style-name="ce269">
            <text:p>c</text:p>
          </table:table-cell>
          <table:table-cell office:value-type="string" table:style-name="ce180">
            <text:p>c</text:p>
          </table:table-cell>
          <table:table-cell office:value-type="string" table:style-name="ce269">
            <text:p>c</text:p>
          </table:table-cell>
          <table:table-cell office:value-type="string" table:style-name="ce180">
            <text:p>c</text:p>
          </table:table-cell>
          <table:table-cell office:value-type="string" table:style-name="ce321">
            <text:p>c</text:p>
          </table:table-cell>
          <table:table-cell office:value-type="string" table:style-name="ce180">
            <text:p>c</text:p>
          </table:table-cell>
          <table:table-cell office:value-type="string" table:style-name="ce321">
            <text:p>c</text:p>
          </table:table-cell>
          <table:table-cell office:value-type="string" table:style-name="ce180">
            <text:p>c</text:p>
          </table:table-cell>
          <table:table-cell office:value-type="string" table:style-name="ce260">
            <text:p>m</text:p>
          </table:table-cell>
          <table:table-cell office:value-type="string" table:style-name="ce182">
            <text:p>m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Sweden</text:p>
          </table:table-cell>
          <table:table-cell office:value-type="float" office:value="20.473115864425338" table:style-name="ce260">
            <text:p>20.5</text:p>
          </table:table-cell>
          <table:table-cell office:value-type="float" office:value="1.3408865697378713" table:style-name="ce180">
            <text:p>(1.3)</text:p>
          </table:table-cell>
          <table:table-cell office:value-type="float" office:value="505.78522059816532" table:style-name="ce269">
            <text:p>506</text:p>
          </table:table-cell>
          <table:table-cell office:value-type="float" office:value="3.0247715272734075" table:style-name="ce180">
            <text:p>(3.0)</text:p>
          </table:table-cell>
          <table:table-cell office:value-type="float" office:value="525.41903838557414" table:style-name="ce269">
            <text:p>525</text:p>
          </table:table-cell>
          <table:table-cell office:value-type="float" office:value="2.7163106433990474" table:style-name="ce180">
            <text:p>(2.7)</text:p>
          </table:table-cell>
          <table:table-cell office:value-type="float" office:value="442.5378527653703" table:style-name="ce269">
            <text:p>443</text:p>
          </table:table-cell>
          <table:table-cell office:value-type="float" office:value="5.8032218470509607" table:style-name="ce180">
            <text:p>(5.8)</text:p>
          </table:table-cell>
          <table:table-cell office:value-type="float" office:value="471.17999575500863" table:style-name="ce269">
            <text:p>471</text:p>
          </table:table-cell>
          <table:table-cell office:value-type="float" office:value="6.3510959747519955" table:style-name="ce180">
            <text:p>(6.4)</text:p>
          </table:table-cell>
          <table:table-cell office:value-type="float" office:value="410.00658012785374" table:style-name="ce269">
            <text:p>410</text:p>
          </table:table-cell>
          <table:table-cell office:value-type="float" office:value="6.8988481734120306" table:style-name="ce180">
            <text:p>(6.9)</text:p>
          </table:table-cell>
          <table:table-cell office:value-type="float" office:value="-82.881185620203738" table:style-name="ce322">
            <text:p>-83*</text:p>
          </table:table-cell>
          <table:table-cell office:value-type="float" office:value="5.8895003643399804" table:style-name="ce180">
            <text:p>(5.9)</text:p>
          </table:table-cell>
          <table:table-cell office:value-type="float" office:value="-53.811763789080992" table:style-name="ce322">
            <text:p>-54*</text:p>
          </table:table-cell>
          <table:table-cell office:value-type="float" office:value="4.7289918299353539" table:style-name="ce180">
            <text:p>(4.7)</text:p>
          </table:table-cell>
          <table:table-cell office:value-type="float" office:value="10.277611184610123" table:style-name="ce260">
            <text:p>10.3</text:p>
          </table:table-cell>
          <table:table-cell office:value-type="float" office:value="1.4548812300609875" table:style-name="ce182">
            <text:p>(1.5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New Zealand</text:p>
          </table:table-cell>
          <table:table-cell office:value-type="float" office:value="26.459841142840613" table:style-name="ce260">
            <text:p>26.5</text:p>
          </table:table-cell>
          <table:table-cell office:value-type="float" office:value="1.3482097436076308" table:style-name="ce180">
            <text:p>(1.3)</text:p>
          </table:table-cell>
          <table:table-cell office:value-type="float" office:value="505.72728344383086" table:style-name="ce269">
            <text:p>506</text:p>
          </table:table-cell>
          <table:table-cell office:value-type="float" office:value="2.0431431399532407" table:style-name="ce180">
            <text:p>(2.0)</text:p>
          </table:table-cell>
          <table:table-cell office:value-type="float" office:value="510.32752196639024" table:style-name="ce269">
            <text:p>510</text:p>
          </table:table-cell>
          <table:table-cell office:value-type="float" office:value="2.291123659418556" table:style-name="ce180">
            <text:p>(2.3)</text:p>
          </table:table-cell>
          <table:table-cell office:value-type="float" office:value="508.04419995624687" table:style-name="ce269">
            <text:p>508</text:p>
          </table:table-cell>
          <table:table-cell office:value-type="float" office:value="3.4912751913866202" table:style-name="ce180">
            <text:p>(3.5)</text:p>
          </table:table-cell>
          <table:table-cell office:value-type="float" office:value="517.88793359034707" table:style-name="ce269">
            <text:p>518</text:p>
          </table:table-cell>
          <table:table-cell office:value-type="float" office:value="5.2859078931942776" table:style-name="ce180">
            <text:p>(5.3)</text:p>
          </table:table-cell>
          <table:table-cell office:value-type="float" office:value="500.27103308749474" table:style-name="ce269">
            <text:p>500</text:p>
          </table:table-cell>
          <table:table-cell office:value-type="float" office:value="3.9806804392163846" table:style-name="ce180">
            <text:p>(4.0)</text:p>
          </table:table-cell>
          <table:table-cell office:value-type="float" office:value="-2.2833220101433933" table:style-name="ce321">
            <text:p>-2</text:p>
          </table:table-cell>
          <table:table-cell office:value-type="float" office:value="4.0326143501482514" table:style-name="ce180">
            <text:p>(4.0)</text:p>
          </table:table-cell>
          <table:table-cell office:value-type="float" office:value="-7.6036390277116981" table:style-name="ce322">
            <text:p>-8*</text:p>
          </table:table-cell>
          <table:table-cell office:value-type="float" office:value="3.3421579765436342" table:style-name="ce180">
            <text:p>(3.3)</text:p>
          </table:table-cell>
          <table:table-cell office:value-type="float" office:value="26.497087324301987" table:style-name="ce260">
            <text:p>26.5</text:p>
          </table:table-cell>
          <table:table-cell office:value-type="float" office:value="1.3188019805077031" table:style-name="ce182">
            <text:p>(1.3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United States</text:p>
          </table:table-cell>
          <table:table-cell office:value-type="float" office:value="23.012325770304379" table:style-name="ce260">
            <text:p>23.0</text:p>
          </table:table-cell>
          <table:table-cell office:value-type="float" office:value="1.519881538268582" table:style-name="ce180">
            <text:p>(1.5)</text:p>
          </table:table-cell>
          <table:table-cell office:value-type="float" office:value="505.35277105006838" table:style-name="ce269">
            <text:p>505</text:p>
          </table:table-cell>
          <table:table-cell office:value-type="float" office:value="3.5686731906740112" table:style-name="ce180">
            <text:p>(3.6)</text:p>
          </table:table-cell>
          <table:table-cell office:value-type="float" office:value="510.0090012987107" table:style-name="ce269">
            <text:p>510</text:p>
          </table:table-cell>
          <table:table-cell office:value-type="float" office:value="3.5830703788785403" table:style-name="ce180">
            <text:p>(3.6)</text:p>
          </table:table-cell>
          <table:table-cell office:value-type="float" office:value="503.37468772735531" table:style-name="ce269">
            <text:p>503</text:p>
          </table:table-cell>
          <table:table-cell office:value-type="float" office:value="6.034114084834278" table:style-name="ce180">
            <text:p>(6.0)</text:p>
          </table:table-cell>
          <table:table-cell office:value-type="float" office:value="511.90490496609777" table:style-name="ce269">
            <text:p>512</text:p>
          </table:table-cell>
          <table:table-cell office:value-type="float" office:value="6.0553380779011921" table:style-name="ce180">
            <text:p>(6.1)</text:p>
          </table:table-cell>
          <table:table-cell office:value-type="float" office:value="478.75538047686399" table:style-name="ce269">
            <text:p>479</text:p>
          </table:table-cell>
          <table:table-cell office:value-type="float" office:value="8.3207090064452149" table:style-name="ce180">
            <text:p>(8.3)</text:p>
          </table:table-cell>
          <table:table-cell office:value-type="float" office:value="-6.6343135713553067" table:style-name="ce321">
            <text:p>-7</text:p>
          </table:table-cell>
          <table:table-cell office:value-type="float" office:value="5.9333237754752419" table:style-name="ce180">
            <text:p>(5.9)</text:p>
          </table:table-cell>
          <table:table-cell office:value-type="float" office:value="15.667866227385719" table:style-name="ce322">
            <text:p>16*</text:p>
          </table:table-cell>
          <table:table-cell office:value-type="float" office:value="4.5066052021300216" table:style-name="ce180">
            <text:p>(4.5)</text:p>
          </table:table-cell>
          <table:table-cell office:value-type="float" office:value="24.456332910223306" table:style-name="ce260">
            <text:p>24.5</text:p>
          </table:table-cell>
          <table:table-cell office:value-type="float" office:value="2.2241493105093011" table:style-name="ce182">
            <text:p>(2.2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42">
            <text:p>England</text:p>
          </table:table-cell>
          <table:table-cell office:value-type="float" office:value="21.83016930830825" table:style-name="ce261">
            <text:p>21.8</text:p>
          </table:table-cell>
          <table:table-cell office:value-type="float" office:value="1.3832207621804018" table:style-name="ce144">
            <text:p>(1.4)</text:p>
          </table:table-cell>
          <table:table-cell office:value-type="float" office:value="505.10405816060057" table:style-name="ce270">
            <text:p>505</text:p>
          </table:table-cell>
          <table:table-cell office:value-type="float" office:value="3.0395109829769025" table:style-name="ce144">
            <text:p>(3.0)</text:p>
          </table:table-cell>
          <table:table-cell office:value-type="float" office:value="512.69560250544589" table:style-name="ce270">
            <text:p>513</text:p>
          </table:table-cell>
          <table:table-cell office:value-type="float" office:value="3.2125360353136081" table:style-name="ce144">
            <text:p>(3.2)</text:p>
          </table:table-cell>
          <table:table-cell office:value-type="float" office:value="490.30519478701757" table:style-name="ce270">
            <text:p>490</text:p>
          </table:table-cell>
          <table:table-cell office:value-type="float" office:value="4.4293550469567595" table:style-name="ce144">
            <text:p>(4.4)</text:p>
          </table:table-cell>
          <table:table-cell office:value-type="float" office:value="492.03130063507751" table:style-name="ce270">
            <text:p>492</text:p>
          </table:table-cell>
          <table:table-cell office:value-type="float" office:value="5.8895678045188884" table:style-name="ce144">
            <text:p>(5.9)</text:p>
          </table:table-cell>
          <table:table-cell office:value-type="float" office:value="487.83004162200126" table:style-name="ce270">
            <text:p>488</text:p>
          </table:table-cell>
          <table:table-cell office:value-type="float" office:value="7.5911023952562013" table:style-name="ce144">
            <text:p>(7.6)</text:p>
          </table:table-cell>
          <table:table-cell office:value-type="float" office:value="-22.390407718428463" table:style-name="ce323">
            <text:p>-22*</text:p>
          </table:table-cell>
          <table:table-cell office:value-type="float" office:value="4.8101627350107714" table:style-name="ce144">
            <text:p>(4.8)</text:p>
          </table:table-cell>
          <table:table-cell office:value-type="float" office:value="-4.9211161742900655" table:style-name="ce328">
            <text:p>-5</text:p>
          </table:table-cell>
          <table:table-cell office:value-type="float" office:value="4.42406918698296" table:style-name="ce144">
            <text:p>(4.4)</text:p>
          </table:table-cell>
          <table:table-cell office:value-type="float" office:value="20.40496838107876" table:style-name="ce261">
            <text:p>20.4</text:p>
          </table:table-cell>
          <table:table-cell office:value-type="float" office:value="1.6826984335681312" table:style-name="ce147">
            <text:p>(1.7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48">
            <text:p>Scotland</text:p>
          </table:table-cell>
          <table:table-cell office:value-type="float" office:value="8.3695018491605797" table:style-name="ce262">
            <text:p>8.4</text:p>
          </table:table-cell>
          <table:table-cell office:value-type="float" office:value="0.8938482624638131" table:style-name="ce150">
            <text:p>(0.9)</text:p>
          </table:table-cell>
          <table:table-cell office:value-type="float" office:value="503.98275039426574" table:style-name="ce271">
            <text:p>504</text:p>
          </table:table-cell>
          <table:table-cell office:value-type="float" office:value="2.9817907285990843" table:style-name="ce150">
            <text:p>(3.0)</text:p>
          </table:table-cell>
          <table:table-cell office:value-type="float" office:value="505.56062972521323" table:style-name="ce271">
            <text:p>506</text:p>
          </table:table-cell>
          <table:table-cell office:value-type="float" office:value="2.7790425249588302" table:style-name="ce150">
            <text:p>(2.8)</text:p>
          </table:table-cell>
          <table:table-cell office:value-type="float" office:value="513.56524768744794" table:style-name="ce271">
            <text:p>514</text:p>
          </table:table-cell>
          <table:table-cell office:value-type="float" office:value="10.659171657961116" table:style-name="ce150">
            <text:p>(10.7)</text:p>
          </table:table-cell>
          <table:table-cell office:value-type="float" office:value="521.01535238572649" table:style-name="ce271">
            <text:p>521</text:p>
          </table:table-cell>
          <table:table-cell office:value-type="float" office:value="13.685074183111585" table:style-name="ce150">
            <text:p>(13.7)</text:p>
          </table:table-cell>
          <table:table-cell office:value-type="float" office:value="509.01291135482944" table:style-name="ce271">
            <text:p>509</text:p>
          </table:table-cell>
          <table:table-cell office:value-type="float" office:value="13.561758490851897" table:style-name="ce150">
            <text:p>(13.6)</text:p>
          </table:table-cell>
          <table:table-cell office:value-type="float" office:value="8.0046179622347644" table:style-name="ce324">
            <text:p>8</text:p>
          </table:table-cell>
          <table:table-cell office:value-type="float" office:value="9.8510339253663872" table:style-name="ce150">
            <text:p>(9.9)</text:p>
          </table:table-cell>
          <table:table-cell office:value-type="float" office:value="6.8951938987178281" table:style-name="ce324">
            <text:p>7</text:p>
          </table:table-cell>
          <table:table-cell office:value-type="float" office:value="8.3519423245515796" table:style-name="ce150">
            <text:p>(8.4)</text:p>
          </table:table-cell>
          <table:table-cell office:value-type="float" office:value="26.235304169017187" table:style-name="ce262">
            <text:p>26.2</text:p>
          </table:table-cell>
          <table:table-cell office:value-type="float" office:value="4.81608275384853" table:style-name="ce153">
            <text:p>(4.8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United Kingdom</text:p>
          </table:table-cell>
          <table:table-cell office:value-type="float" office:value="19.760951782508652" table:style-name="ce260">
            <text:p>19.8</text:p>
          </table:table-cell>
          <table:table-cell office:value-type="float" office:value="1.1769923779338967" table:style-name="ce180">
            <text:p>(1.2)</text:p>
          </table:table-cell>
          <table:table-cell office:value-type="float" office:value="503.92810920604546" table:style-name="ce269">
            <text:p>504</text:p>
          </table:table-cell>
          <table:table-cell office:value-type="float" office:value="2.5825911706252378" table:style-name="ce180">
            <text:p>(2.6)</text:p>
          </table:table-cell>
          <table:table-cell office:value-type="float" office:value="510.61100634712966" table:style-name="ce269">
            <text:p>511</text:p>
          </table:table-cell>
          <table:table-cell office:value-type="float" office:value="2.6707707211249847" table:style-name="ce180">
            <text:p>(2.7)</text:p>
          </table:table-cell>
          <table:table-cell office:value-type="float" office:value="490.65274080042866" table:style-name="ce269">
            <text:p>491</text:p>
          </table:table-cell>
          <table:table-cell office:value-type="float" office:value="4.2096923193080702" table:style-name="ce180">
            <text:p>(4.2)</text:p>
          </table:table-cell>
          <table:table-cell office:value-type="float" office:value="492.83962814997335" table:style-name="ce269">
            <text:p>493</text:p>
          </table:table-cell>
          <table:table-cell office:value-type="float" office:value="5.712887834649079" table:style-name="ce180">
            <text:p>(5.7)</text:p>
          </table:table-cell>
          <table:table-cell office:value-type="float" office:value="487.70796206006429" table:style-name="ce269">
            <text:p>488</text:p>
          </table:table-cell>
          <table:table-cell office:value-type="float" office:value="6.9296623144376932" table:style-name="ce180">
            <text:p>(6.9)</text:p>
          </table:table-cell>
          <table:table-cell office:value-type="float" office:value="-19.958265546701103" table:style-name="ce322">
            <text:p>-20*</text:p>
          </table:table-cell>
          <table:table-cell office:value-type="float" office:value="4.4445394489790031" table:style-name="ce180">
            <text:p>(4.4)</text:p>
          </table:table-cell>
          <table:table-cell office:value-type="float" office:value="-4.1460396348763338" table:style-name="ce321">
            <text:p>-4</text:p>
          </table:table-cell>
          <table:table-cell office:value-type="float" office:value="4.1426524418780835" table:style-name="ce180">
            <text:p>(4.1)</text:p>
          </table:table-cell>
          <table:table-cell office:value-type="float" office:value="20.529946395185426" table:style-name="ce260">
            <text:p>20.5</text:p>
          </table:table-cell>
          <table:table-cell office:value-type="float" office:value="1.6000937096007102" table:style-name="ce182">
            <text:p>(1.6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Japan</text:p>
          </table:table-cell>
          <table:table-cell office:value-type="float" office:value="0.62269075696213994" table:style-name="ce260">
            <text:p>0.6</text:p>
          </table:table-cell>
          <table:table-cell office:value-type="float" office:value="0.13447373995918133" table:style-name="ce180">
            <text:p>(0.1)</text:p>
          </table:table-cell>
          <table:table-cell office:value-type="float" office:value="503.85604130918574" table:style-name="ce269">
            <text:p>504</text:p>
          </table:table-cell>
          <table:table-cell office:value-type="float" office:value="2.6709734574974817" table:style-name="ce180">
            <text:p>(2.7)</text:p>
          </table:table-cell>
          <table:table-cell office:value-type="string" table:style-name="ce269">
            <text:p>w</text:p>
          </table:table-cell>
          <table:table-cell office:value-type="string" table:style-name="ce180">
            <text:p>w</text:p>
          </table:table-cell>
          <table:table-cell office:value-type="string" table:style-name="ce269">
            <text:p>w</text:p>
          </table:table-cell>
          <table:table-cell office:value-type="string" table:style-name="ce180">
            <text:p>w</text:p>
          </table:table-cell>
          <table:table-cell office:value-type="string" table:style-name="ce269">
            <text:p>w</text:p>
          </table:table-cell>
          <table:table-cell office:value-type="string" table:style-name="ce180">
            <text:p>w</text:p>
          </table:table-cell>
          <table:table-cell office:value-type="string" table:style-name="ce269">
            <text:p>w</text:p>
          </table:table-cell>
          <table:table-cell office:value-type="string" table:style-name="ce180">
            <text:p>w</text:p>
          </table:table-cell>
          <table:table-cell office:value-type="string" table:style-name="ce321">
            <text:p>w</text:p>
          </table:table-cell>
          <table:table-cell office:value-type="string" table:style-name="ce180">
            <text:p>w</text:p>
          </table:table-cell>
          <table:table-cell office:value-type="string" table:style-name="ce321">
            <text:p>w</text:p>
          </table:table-cell>
          <table:table-cell office:value-type="string" table:style-name="ce180">
            <text:p>w</text:p>
          </table:table-cell>
          <table:table-cell office:value-type="string" table:style-name="ce260">
            <text:p>w</text:p>
          </table:table-cell>
          <table:table-cell office:value-type="string" table:style-name="ce182">
            <text:p>w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Australia</text:p>
          </table:table-cell>
          <table:table-cell office:value-type="float" office:value="27.70876328155763" table:style-name="ce260">
            <text:p>27.7</text:p>
          </table:table-cell>
          <table:table-cell office:value-type="float" office:value="0.84465675737519963" table:style-name="ce180">
            <text:p>(0.8)</text:p>
          </table:table-cell>
          <table:table-cell office:value-type="float" office:value="502.63172442266045" table:style-name="ce269">
            <text:p>503</text:p>
          </table:table-cell>
          <table:table-cell office:value-type="float" office:value="1.6343430782949673" table:style-name="ce180">
            <text:p>(1.6)</text:p>
          </table:table-cell>
          <table:table-cell office:value-type="float" office:value="503.91230694215147" table:style-name="ce269">
            <text:p>504</text:p>
          </table:table-cell>
          <table:table-cell office:value-type="float" office:value="1.9512079998398522" table:style-name="ce180">
            <text:p>(2.0)</text:p>
          </table:table-cell>
          <table:table-cell office:value-type="float" office:value="511.46357821160137" table:style-name="ce269">
            <text:p>511</text:p>
          </table:table-cell>
          <table:table-cell office:value-type="float" office:value="3.3466746932350087" table:style-name="ce180">
            <text:p>(3.3)</text:p>
          </table:table-cell>
          <table:table-cell office:value-type="float" office:value="522.69431745486088" table:style-name="ce269">
            <text:p>523</text:p>
          </table:table-cell>
          <table:table-cell office:value-type="float" office:value="4.4797664214706012" table:style-name="ce180">
            <text:p>(4.5)</text:p>
          </table:table-cell>
          <table:table-cell office:value-type="float" office:value="500.7470398938388" table:style-name="ce269">
            <text:p>501</text:p>
          </table:table-cell>
          <table:table-cell office:value-type="float" office:value="3.8553389762855743" table:style-name="ce180">
            <text:p>(3.9)</text:p>
          </table:table-cell>
          <table:table-cell office:value-type="float" office:value="7.5512712694499315" table:style-name="ce322">
            <text:p>8*</text:p>
          </table:table-cell>
          <table:table-cell office:value-type="float" office:value="3.5409788873459935" table:style-name="ce180">
            <text:p>(3.5)</text:p>
          </table:table-cell>
          <table:table-cell office:value-type="float" office:value="7.3628035438006583" table:style-name="ce322">
            <text:p>7*</text:p>
          </table:table-cell>
          <table:table-cell office:value-type="float" office:value="2.9551637903009258" table:style-name="ce180">
            <text:p>(3.0)</text:p>
          </table:table-cell>
          <table:table-cell office:value-type="float" office:value="29.111354473534895" table:style-name="ce260">
            <text:p>29.1</text:p>
          </table:table-cell>
          <table:table-cell office:value-type="float" office:value="1.349401881949942" table:style-name="ce182">
            <text:p>(1.3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Chinese Taipei</text:p>
          </table:table-cell>
          <table:table-cell office:value-type="float" office:value="0.70330202002704001" table:style-name="ce260">
            <text:p>0.7</text:p>
          </table:table-cell>
          <table:table-cell office:value-type="float" office:value="0.1735356080053608" table:style-name="ce180">
            <text:p>(0.2)</text:p>
          </table:table-cell>
          <table:table-cell office:value-type="float" office:value="502.60114690242108" table:style-name="ce269">
            <text:p>503</text:p>
          </table:table-cell>
          <table:table-cell office:value-type="float" office:value="2.8384187251273278" table:style-name="ce180">
            <text:p>(2.8)</text:p>
          </table:table-cell>
          <table:table-cell office:value-type="float" office:value="504.48075940652717" table:style-name="ce269">
            <text:p>504</text:p>
          </table:table-cell>
          <table:table-cell office:value-type="float" office:value="2.824697368988573" table:style-name="ce180">
            <text:p>(2.8)</text:p>
          </table:table-cell>
          <table:table-cell office:value-type="float" office:value="428.04487761685442" table:style-name="ce269">
            <text:p>428</text:p>
          </table:table-cell>
          <table:table-cell office:value-type="float" office:value="49.080504143053027" table:style-name="ce180">
            <text:p>(49.1)</text:p>
          </table:table-cell>
          <table:table-cell office:value-type="string" table:style-name="ce269">
            <text:p>c</text:p>
          </table:table-cell>
          <table:table-cell office:value-type="string" table:style-name="ce180">
            <text:p>c</text:p>
          </table:table-cell>
          <table:table-cell office:value-type="string" table:style-name="ce269">
            <text:p>c</text:p>
          </table:table-cell>
          <table:table-cell office:value-type="string" table:style-name="ce180">
            <text:p>c</text:p>
          </table:table-cell>
          <table:table-cell office:value-type="float" office:value="-76.435881789672564" table:style-name="ce321">
            <text:p>-76</text:p>
          </table:table-cell>
          <table:table-cell office:value-type="float" office:value="48.986274601104462" table:style-name="ce180">
            <text:p>(49.0)</text:p>
          </table:table-cell>
          <table:table-cell office:value-type="float" office:value="-82.071973968846365" table:style-name="ce321">
            <text:p>-82</text:p>
          </table:table-cell>
          <table:table-cell office:value-type="float" office:value="59.36615423749592" table:style-name="ce180">
            <text:p>(59.4)</text:p>
          </table:table-cell>
          <table:table-cell office:value-type="float" office:value="17.26947810800613" table:style-name="ce260">
            <text:p>17.3</text:p>
          </table:table-cell>
          <table:table-cell office:value-type="float" office:value="8.7634051664484449" table:style-name="ce182">
            <text:p>(8.8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Denmark</text:p>
          </table:table-cell>
          <table:table-cell office:value-type="float" office:value="10.653250682536131" table:style-name="ce260">
            <text:p>10.7</text:p>
          </table:table-cell>
          <table:table-cell office:value-type="float" office:value="0.438296984314206" table:style-name="ce180">
            <text:p>(0.4)</text:p>
          </table:table-cell>
          <table:table-cell office:value-type="float" office:value="501.12993377404803" table:style-name="ce269">
            <text:p>501</text:p>
          </table:table-cell>
          <table:table-cell office:value-type="float" office:value="1.7954575451334636" table:style-name="ce180">
            <text:p>(1.8)</text:p>
          </table:table-cell>
          <table:table-cell office:value-type="float" office:value="509.43313056913922" table:style-name="ce269">
            <text:p>509</text:p>
          </table:table-cell>
          <table:table-cell office:value-type="float" office:value="1.8802014416850124" table:style-name="ce180">
            <text:p>(1.9)</text:p>
          </table:table-cell>
          <table:table-cell office:value-type="float" office:value="444.01161345648427" table:style-name="ce269">
            <text:p>444</text:p>
          </table:table-cell>
          <table:table-cell office:value-type="float" office:value="3.5176100258283802" table:style-name="ce180">
            <text:p>(3.5)</text:p>
          </table:table-cell>
          <table:table-cell office:value-type="float" office:value="446.53502660499754" table:style-name="ce269">
            <text:p>447</text:p>
          </table:table-cell>
          <table:table-cell office:value-type="float" office:value="3.7389257443584265" table:style-name="ce180">
            <text:p>(3.7)</text:p>
          </table:table-cell>
          <table:table-cell office:value-type="float" office:value="434.57382481899731" table:style-name="ce269">
            <text:p>435</text:p>
          </table:table-cell>
          <table:table-cell office:value-type="float" office:value="7.4277439159681418" table:style-name="ce180">
            <text:p>(7.4)</text:p>
          </table:table-cell>
          <table:table-cell office:value-type="float" office:value="-65.421517112654882" table:style-name="ce322">
            <text:p>-65*</text:p>
          </table:table-cell>
          <table:table-cell office:value-type="float" office:value="3.8397758138810394" table:style-name="ce180">
            <text:p>(3.8)</text:p>
          </table:table-cell>
          <table:table-cell office:value-type="float" office:value="-34.382163018665914" table:style-name="ce322">
            <text:p>-34*</text:p>
          </table:table-cell>
          <table:table-cell office:value-type="float" office:value="3.7292617805564885" table:style-name="ce180">
            <text:p>(3.7)</text:p>
          </table:table-cell>
          <table:table-cell office:value-type="float" office:value="9.3137141390593339" table:style-name="ce260">
            <text:p>9.3</text:p>
          </table:table-cell>
          <table:table-cell office:value-type="float" office:value="1.2089117940342717" table:style-name="ce182">
            <text:p>(1.2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54">
            <text:p>Northern Ireland</text:p>
          </table:table-cell>
          <table:table-cell office:value-type="float" office:value="9.6931399343027405" table:style-name="ce263">
            <text:p>9.7</text:p>
          </table:table-cell>
          <table:table-cell office:value-type="float" office:value="0.82430590443517282" table:style-name="ce156">
            <text:p>(0.8)</text:p>
          </table:table-cell>
          <table:table-cell office:value-type="float" office:value="500.73773501855732" table:style-name="ce272">
            <text:p>501</text:p>
          </table:table-cell>
          <table:table-cell office:value-type="float" office:value="4.0355342809847912" table:style-name="ce156">
            <text:p>(4.0)</text:p>
          </table:table-cell>
          <table:table-cell office:value-type="float" office:value="507.90054861301707" table:style-name="ce272">
            <text:p>508</text:p>
          </table:table-cell>
          <table:table-cell office:value-type="float" office:value="4.0875631812111068" table:style-name="ce156">
            <text:p>(4.1)</text:p>
          </table:table-cell>
          <table:table-cell office:value-type="float" office:value="464.57930320262778" table:style-name="ce272">
            <text:p>465</text:p>
          </table:table-cell>
          <table:table-cell office:value-type="float" office:value="9.9056216348566242" table:style-name="ce156">
            <text:p>(9.9)</text:p>
          </table:table-cell>
          <table:table-cell office:value-type="float" office:value="507.828460065748" table:style-name="ce272">
            <text:p>508</text:p>
          </table:table-cell>
          <table:table-cell office:value-type="float" office:value="23.397730923390306" table:style-name="ce156">
            <text:p>(23.4)</text:p>
          </table:table-cell>
          <table:table-cell office:value-type="float" office:value="455.19035555772382" table:style-name="ce272">
            <text:p>455</text:p>
          </table:table-cell>
          <table:table-cell office:value-type="float" office:value="10.350084943616729" table:style-name="ce156">
            <text:p>(10.4)</text:p>
          </table:table-cell>
          <table:table-cell office:value-type="float" office:value="-43.321245410389416" table:style-name="ce325">
            <text:p>-43*</text:p>
          </table:table-cell>
          <table:table-cell office:value-type="float" office:value="9.2124891924266397" table:style-name="ce156">
            <text:p>(9.2)</text:p>
          </table:table-cell>
          <table:table-cell office:value-type="float" office:value="-28.200925572071938" table:style-name="ce325">
            <text:p>-28*</text:p>
          </table:table-cell>
          <table:table-cell office:value-type="float" office:value="7.6411802387528258" table:style-name="ce156">
            <text:p>(7.6)</text:p>
          </table:table-cell>
          <table:table-cell office:value-type="float" office:value="17.600507583104687" table:style-name="ce263">
            <text:p>17.6</text:p>
          </table:table-cell>
          <table:table-cell office:value-type="float" office:value="3.4145252427540371" table:style-name="ce158">
            <text:p>(3.4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Norway</text:p>
          </table:table-cell>
          <table:table-cell office:value-type="float" office:value="12.39989609171765" table:style-name="ce260">
            <text:p>12.4</text:p>
          </table:table-cell>
          <table:table-cell office:value-type="float" office:value="0.77280409093371216" table:style-name="ce180">
            <text:p>(0.8)</text:p>
          </table:table-cell>
          <table:table-cell office:value-type="float" office:value="499.45095627638415" table:style-name="ce269">
            <text:p>499</text:p>
          </table:table-cell>
          <table:table-cell office:value-type="float" office:value="2.1718487515464946" table:style-name="ce180">
            <text:p>(2.2)</text:p>
          </table:table-cell>
          <table:table-cell office:value-type="float" office:value="508.80828824436907" table:style-name="ce269">
            <text:p>509</text:p>
          </table:table-cell>
          <table:table-cell office:value-type="float" office:value="2.1337358411721707" table:style-name="ce180">
            <text:p>(2.1)</text:p>
          </table:table-cell>
          <table:table-cell office:value-type="float" office:value="456.68008639428513" table:style-name="ce269">
            <text:p>457</text:p>
          </table:table-cell>
          <table:table-cell office:value-type="float" office:value="4.6570034720361582" table:style-name="ce180">
            <text:p>(4.7)</text:p>
          </table:table-cell>
          <table:table-cell office:value-type="float" office:value="462.68580999617961" table:style-name="ce269">
            <text:p>463</text:p>
          </table:table-cell>
          <table:table-cell office:value-type="float" office:value="6.9735206326191967" table:style-name="ce180">
            <text:p>(7.0)</text:p>
          </table:table-cell>
          <table:table-cell office:value-type="float" office:value="450.6463014157481" table:style-name="ce269">
            <text:p>451</text:p>
          </table:table-cell>
          <table:table-cell office:value-type="float" office:value="5.508834518626589" table:style-name="ce180">
            <text:p>(5.5)</text:p>
          </table:table-cell>
          <table:table-cell office:value-type="float" office:value="-52.12820185008399" table:style-name="ce322">
            <text:p>-52*</text:p>
          </table:table-cell>
          <table:table-cell office:value-type="float" office:value="4.4367653652085881" table:style-name="ce180">
            <text:p>(4.4)</text:p>
          </table:table-cell>
          <table:table-cell office:value-type="float" office:value="-32.528381860994038" table:style-name="ce322">
            <text:p>-33*</text:p>
          </table:table-cell>
          <table:table-cell office:value-type="float" office:value="4.4566741564629364" table:style-name="ce180">
            <text:p>(4.5)</text:p>
          </table:table-cell>
          <table:table-cell office:value-type="float" office:value="13.905681417552493" table:style-name="ce260">
            <text:p>13.9</text:p>
          </table:table-cell>
          <table:table-cell office:value-type="float" office:value="1.4699073942396925" table:style-name="ce182">
            <text:p>(1.5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Germany</text:p>
          </table:table-cell>
          <table:table-cell office:value-type="float" office:value="22.168807967597882" table:style-name="ce260">
            <text:p>22.2</text:p>
          </table:table-cell>
          <table:table-cell office:value-type="float" office:value="1.1487898067601798" table:style-name="ce180">
            <text:p>(1.1)</text:p>
          </table:table-cell>
          <table:table-cell office:value-type="float" office:value="498.27925642959156" table:style-name="ce269">
            <text:p>498</text:p>
          </table:table-cell>
          <table:table-cell office:value-type="float" office:value="3.0254079122693804" table:style-name="ce180">
            <text:p>(3.0)</text:p>
          </table:table-cell>
          <table:table-cell office:value-type="float" office:value="518.89767605581937" table:style-name="ce269">
            <text:p>519</text:p>
          </table:table-cell>
          <table:table-cell office:value-type="float" office:value="3.3154584178370077" table:style-name="ce180">
            <text:p>(3.3)</text:p>
          </table:table-cell>
          <table:table-cell office:value-type="float" office:value="456.09491466698648" table:style-name="ce269">
            <text:p>456</text:p>
          </table:table-cell>
          <table:table-cell office:value-type="float" office:value="6.4947134464873724" table:style-name="ce180">
            <text:p>(6.5)</text:p>
          </table:table-cell>
          <table:table-cell office:value-type="float" office:value="477.30586621484758" table:style-name="ce269">
            <text:p>477</text:p>
          </table:table-cell>
          <table:table-cell office:value-type="float" office:value="6.6207428916166835" table:style-name="ce180">
            <text:p>(6.6)</text:p>
          </table:table-cell>
          <table:table-cell office:value-type="float" office:value="404.54592939031386" table:style-name="ce269">
            <text:p>405</text:p>
          </table:table-cell>
          <table:table-cell office:value-type="float" office:value="11.754542274721846" table:style-name="ce180">
            <text:p>(11.8)</text:p>
          </table:table-cell>
          <table:table-cell office:value-type="float" office:value="-62.802761388832884" table:style-name="ce322">
            <text:p>-63*</text:p>
          </table:table-cell>
          <table:table-cell office:value-type="float" office:value="6.7883289812590872" table:style-name="ce180">
            <text:p>(6.8)</text:p>
          </table:table-cell>
          <table:table-cell office:value-type="float" office:value="-17.307425685850458" table:style-name="ce322">
            <text:p>-17*</text:p>
          </table:table-cell>
          <table:table-cell office:value-type="float" office:value="5.614661988342653" table:style-name="ce180">
            <text:p>(5.6)</text:p>
          </table:table-cell>
          <table:table-cell office:value-type="float" office:value="15.951268626886572" table:style-name="ce260">
            <text:p>16.0</text:p>
          </table:table-cell>
          <table:table-cell office:value-type="float" office:value="1.7135279839556907" table:style-name="ce182">
            <text:p>(1.7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Slovenia</text:p>
          </table:table-cell>
          <table:table-cell office:value-type="float" office:value="8.8801416636658708" table:style-name="ce260">
            <text:p>8.9</text:p>
          </table:table-cell>
          <table:table-cell office:value-type="float" office:value="0.31167440261340096" table:style-name="ce180">
            <text:p>(0.3)</text:p>
          </table:table-cell>
          <table:table-cell office:value-type="float" office:value="495.34561512603591" table:style-name="ce269">
            <text:p>495</text:p>
          </table:table-cell>
          <table:table-cell office:value-type="float" office:value="1.2322991646208228" table:style-name="ce180">
            <text:p>(1.2)</text:p>
          </table:table-cell>
          <table:table-cell office:value-type="float" office:value="502.20059995458416" table:style-name="ce269">
            <text:p>502</text:p>
          </table:table-cell>
          <table:table-cell office:value-type="float" office:value="1.3125148174228536" table:style-name="ce180">
            <text:p>(1.3)</text:p>
          </table:table-cell>
          <table:table-cell office:value-type="float" office:value="439.45618940482893" table:style-name="ce269">
            <text:p>439</text:p>
          </table:table-cell>
          <table:table-cell office:value-type="float" office:value="6.0218233402155716" table:style-name="ce180">
            <text:p>(6.0)</text:p>
          </table:table-cell>
          <table:table-cell office:value-type="float" office:value="464.08148181871479" table:style-name="ce269">
            <text:p>464</text:p>
          </table:table-cell>
          <table:table-cell office:value-type="float" office:value="7.343469252794284" table:style-name="ce180">
            <text:p>(7.3)</text:p>
          </table:table-cell>
          <table:table-cell office:value-type="float" office:value="422.40956027234552" table:style-name="ce269">
            <text:p>422</text:p>
          </table:table-cell>
          <table:table-cell office:value-type="float" office:value="8.2120684706969449" table:style-name="ce180">
            <text:p>(8.2)</text:p>
          </table:table-cell>
          <table:table-cell office:value-type="float" office:value="-62.744410549755038" table:style-name="ce322">
            <text:p>-63*</text:p>
          </table:table-cell>
          <table:table-cell office:value-type="float" office:value="6.2921089000814101" table:style-name="ce180">
            <text:p>(6.3)</text:p>
          </table:table-cell>
          <table:table-cell office:value-type="float" office:value="-28.277264824835164" table:style-name="ce322">
            <text:p>-28*</text:p>
          </table:table-cell>
          <table:table-cell office:value-type="float" office:value="6.192770998011266" table:style-name="ce180">
            <text:p>(6.2)</text:p>
          </table:table-cell>
          <table:table-cell office:value-type="float" office:value="8.8136371151347177" table:style-name="ce260">
            <text:p>8.8</text:p>
          </table:table-cell>
          <table:table-cell office:value-type="float" office:value="1.7942125169086935" table:style-name="ce182">
            <text:p>(1.8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Belgium</text:p>
          </table:table-cell>
          <table:table-cell office:value-type="float" office:value="18.059454688726909" table:style-name="ce260">
            <text:p>18.1</text:p>
          </table:table-cell>
          <table:table-cell office:value-type="float" office:value="0.85847510420573059" table:style-name="ce180">
            <text:p>(0.9)</text:p>
          </table:table-cell>
          <table:table-cell office:value-type="float" office:value="492.86443860384173" table:style-name="ce269">
            <text:p>493</text:p>
          </table:table-cell>
          <table:table-cell office:value-type="float" office:value="2.3219733225544985" table:style-name="ce180">
            <text:p>(2.3)</text:p>
          </table:table-cell>
          <table:table-cell office:value-type="float" office:value="506.33143590594074" table:style-name="ce269">
            <text:p>506</text:p>
          </table:table-cell>
          <table:table-cell office:value-type="float" office:value="2.396859601961264" table:style-name="ce180">
            <text:p>(2.4)</text:p>
          </table:table-cell>
          <table:table-cell office:value-type="float" office:value="444.84524189475309" table:style-name="ce269">
            <text:p>445</text:p>
          </table:table-cell>
          <table:table-cell office:value-type="float" office:value="3.8208510211458622" table:style-name="ce180">
            <text:p>(3.8)</text:p>
          </table:table-cell>
          <table:table-cell office:value-type="float" office:value="458.6408699459551" table:style-name="ce269">
            <text:p>459</text:p>
          </table:table-cell>
          <table:table-cell office:value-type="float" office:value="4.6961355534684559" table:style-name="ce180">
            <text:p>(4.7)</text:p>
          </table:table-cell>
          <table:table-cell office:value-type="float" office:value="426.80514801370902" table:style-name="ce269">
            <text:p>427</text:p>
          </table:table-cell>
          <table:table-cell office:value-type="float" office:value="5.2161716771897684" table:style-name="ce180">
            <text:p>(5.2)</text:p>
          </table:table-cell>
          <table:table-cell office:value-type="float" office:value="-61.486194011187763" table:style-name="ce322">
            <text:p>-61*</text:p>
          </table:table-cell>
          <table:table-cell office:value-type="float" office:value="4.110103775320022" table:style-name="ce180">
            <text:p>(4.1)</text:p>
          </table:table-cell>
          <table:table-cell office:value-type="float" office:value="-20.583225701867292" table:style-name="ce322">
            <text:p>-21*</text:p>
          </table:table-cell>
          <table:table-cell office:value-type="float" office:value="4.0001765699151788" table:style-name="ce180">
            <text:p>(4.0)</text:p>
          </table:table-cell>
          <table:table-cell office:value-type="float" office:value="11.958290729680932" table:style-name="ce260">
            <text:p>12.0</text:p>
          </table:table-cell>
          <table:table-cell office:value-type="float" office:value="1.1733206217291636" table:style-name="ce182">
            <text:p>(1.2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France</text:p>
          </table:table-cell>
          <table:table-cell office:value-type="float" office:value="14.292398074125421" table:style-name="ce260">
            <text:p>14.3</text:p>
          </table:table-cell>
          <table:table-cell office:value-type="float" office:value="0.93597142687811641" table:style-name="ce180">
            <text:p>(0.9)</text:p>
          </table:table-cell>
          <table:table-cell office:value-type="float" office:value="492.60648133455328" table:style-name="ce269">
            <text:p>493</text:p>
          </table:table-cell>
          <table:table-cell office:value-type="float" office:value="2.3209785699770027" table:style-name="ce180">
            <text:p>(2.3)</text:p>
          </table:table-cell>
          <table:table-cell office:value-type="float" office:value="501.62108514998749" table:style-name="ce269">
            <text:p>502</text:p>
          </table:table-cell>
          <table:table-cell office:value-type="float" office:value="2.7047716440525611" table:style-name="ce180">
            <text:p>(2.7)</text:p>
          </table:table-cell>
          <table:table-cell office:value-type="float" office:value="449.46690144211874" table:style-name="ce269">
            <text:p>449</text:p>
          </table:table-cell>
          <table:table-cell office:value-type="float" office:value="5.2803393664282821" table:style-name="ce180">
            <text:p>(5.3)</text:p>
          </table:table-cell>
          <table:table-cell office:value-type="float" office:value="461.3240212769856" table:style-name="ce269">
            <text:p>461</text:p>
          </table:table-cell>
          <table:table-cell office:value-type="float" office:value="5.7251919672611802" table:style-name="ce180">
            <text:p>(5.7)</text:p>
          </table:table-cell>
          <table:table-cell office:value-type="float" office:value="425.15798572314975" table:style-name="ce269">
            <text:p>425</text:p>
          </table:table-cell>
          <table:table-cell office:value-type="float" office:value="7.4824822345350244" table:style-name="ce180">
            <text:p>(7.5)</text:p>
          </table:table-cell>
          <table:table-cell office:value-type="float" office:value="-52.154183707868583" table:style-name="ce322">
            <text:p>-52*</text:p>
          </table:table-cell>
          <table:table-cell office:value-type="float" office:value="6.1854978345997687" table:style-name="ce180">
            <text:p>(6.2)</text:p>
          </table:table-cell>
          <table:table-cell office:value-type="float" office:value="-12.513224142475739" table:style-name="ce322">
            <text:p>-13*</text:p>
          </table:table-cell>
          <table:table-cell office:value-type="float" office:value="5.0499826953727718" table:style-name="ce180">
            <text:p>(5.0)</text:p>
          </table:table-cell>
          <table:table-cell office:value-type="float" office:value="13.387354009791775" table:style-name="ce260">
            <text:p>13.4</text:p>
          </table:table-cell>
          <table:table-cell office:value-type="float" office:value="1.7492732239235167" table:style-name="ce182">
            <text:p>(1.7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Portugal</text:p>
          </table:table-cell>
          <table:table-cell office:value-type="float" office:value="6.9632335887591799" table:style-name="ce260">
            <text:p>7.0</text:p>
          </table:table-cell>
          <table:table-cell office:value-type="float" office:value="0.57149006614731868" table:style-name="ce180">
            <text:p>(0.6)</text:p>
          </table:table-cell>
          <table:table-cell office:value-type="float" office:value="491.80078513683378" table:style-name="ce269">
            <text:p>492</text:p>
          </table:table-cell>
          <table:table-cell office:value-type="float" office:value="2.42893075340492" table:style-name="ce180">
            <text:p>(2.4)</text:p>
          </table:table-cell>
          <table:table-cell office:value-type="float" office:value="495.22657876951047" table:style-name="ce269">
            <text:p>495</text:p>
          </table:table-cell>
          <table:table-cell office:value-type="float" office:value="2.5983994371197094" table:style-name="ce180">
            <text:p>(2.6)</text:p>
          </table:table-cell>
          <table:table-cell office:value-type="float" office:value="462.85180046370988" table:style-name="ce269">
            <text:p>463</text:p>
          </table:table-cell>
          <table:table-cell office:value-type="float" office:value="7.8445809824876713" table:style-name="ce180">
            <text:p>(7.8)</text:p>
          </table:table-cell>
          <table:table-cell office:value-type="float" office:value="482.8827532851364" table:style-name="ce269">
            <text:p>483</text:p>
          </table:table-cell>
          <table:table-cell office:value-type="float" office:value="10.131723368178292" table:style-name="ce180">
            <text:p>(10.1)</text:p>
          </table:table-cell>
          <table:table-cell office:value-type="float" office:value="435.7090291449793" table:style-name="ce269">
            <text:p>436</text:p>
          </table:table-cell>
          <table:table-cell office:value-type="float" office:value="9.0738007851923186" table:style-name="ce180">
            <text:p>(9.1)</text:p>
          </table:table-cell>
          <table:table-cell office:value-type="float" office:value="-32.374778305800469" table:style-name="ce322">
            <text:p>-32*</text:p>
          </table:table-cell>
          <table:table-cell office:value-type="float" office:value="8.1806951414512046" table:style-name="ce180">
            <text:p>(8.2)</text:p>
          </table:table-cell>
          <table:table-cell office:value-type="float" office:value="-26.342863913039878" table:style-name="ce322">
            <text:p>-26*</text:p>
          </table:table-cell>
          <table:table-cell office:value-type="float" office:value="6.2079931078211228" table:style-name="ce180">
            <text:p>(6.2)</text:p>
          </table:table-cell>
          <table:table-cell office:value-type="float" office:value="17.119860792116231" table:style-name="ce260">
            <text:p>17.1</text:p>
          </table:table-cell>
          <table:table-cell office:value-type="float" office:value="2.7920621787414102" table:style-name="ce182">
            <text:p>(2.8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Czech Republic</text:p>
          </table:table-cell>
          <table:table-cell office:value-type="float" office:value="4.1464036037107297" table:style-name="ce260">
            <text:p>4.1</text:p>
          </table:table-cell>
          <table:table-cell office:value-type="float" office:value="0.38608926670904103" table:style-name="ce180">
            <text:p>(0.4)</text:p>
          </table:table-cell>
          <table:table-cell office:value-type="float" office:value="490.21881502637234" table:style-name="ce269">
            <text:p>490</text:p>
          </table:table-cell>
          <table:table-cell office:value-type="float" office:value="2.5478509476001521" table:style-name="ce180">
            <text:p>(2.5)</text:p>
          </table:table-cell>
          <table:table-cell office:value-type="float" office:value="493.06560502684135" table:style-name="ce269">
            <text:p>493</text:p>
          </table:table-cell>
          <table:table-cell office:value-type="float" office:value="2.4655619386169794" table:style-name="ce180">
            <text:p>(2.5)</text:p>
          </table:table-cell>
          <table:table-cell office:value-type="float" office:value="439.84245868257642" table:style-name="ce269">
            <text:p>440</text:p>
          </table:table-cell>
          <table:table-cell office:value-type="float" office:value="9.7407124324388743" table:style-name="ce180">
            <text:p>(9.7)</text:p>
          </table:table-cell>
          <table:table-cell office:value-type="float" office:value="459.45838105420063" table:style-name="ce269">
            <text:p>459</text:p>
          </table:table-cell>
          <table:table-cell office:value-type="float" office:value="10.489840877840347" table:style-name="ce180">
            <text:p>(10.5)</text:p>
          </table:table-cell>
          <table:table-cell office:value-type="float" office:value="421.01252818987854" table:style-name="ce269">
            <text:p>421</text:p>
          </table:table-cell>
          <table:table-cell office:value-type="float" office:value="14.4456811051943" table:style-name="ce180">
            <text:p>(14.4)</text:p>
          </table:table-cell>
          <table:table-cell office:value-type="float" office:value="-53.223146344264869" table:style-name="ce322">
            <text:p>-53*</text:p>
          </table:table-cell>
          <table:table-cell office:value-type="float" office:value="9.3556898229819243" table:style-name="ce180">
            <text:p>(9.4)</text:p>
          </table:table-cell>
          <table:table-cell office:value-type="float" office:value="-34.182200859343659" table:style-name="ce322">
            <text:p>-34*</text:p>
          </table:table-cell>
          <table:table-cell office:value-type="float" office:value="7.3245324754973336" table:style-name="ce180">
            <text:p>(7.3)</text:p>
          </table:table-cell>
          <table:table-cell office:value-type="float" office:value="12.328681381255747" table:style-name="ce260">
            <text:p>12.3</text:p>
          </table:table-cell>
          <table:table-cell office:value-type="float" office:value="2.5039197261323385" table:style-name="ce182">
            <text:p>(2.5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Netherlands</text:p>
          </table:table-cell>
          <table:table-cell office:value-type="float" office:value="13.767365553432789" table:style-name="ce260">
            <text:p>13.8</text:p>
          </table:table-cell>
          <table:table-cell office:value-type="float" office:value="1.1613432186534565" table:style-name="ce180">
            <text:p>(1.2)</text:p>
          </table:table-cell>
          <table:table-cell office:value-type="float" office:value="484.78372537056595" table:style-name="ce269">
            <text:p>485</text:p>
          </table:table-cell>
          <table:table-cell office:value-type="float" office:value="2.6508645371257917" table:style-name="ce180">
            <text:p>(2.7)</text:p>
          </table:table-cell>
          <table:table-cell office:value-type="float" office:value="497.77469194366142" table:style-name="ce269">
            <text:p>498</text:p>
          </table:table-cell>
          <table:table-cell office:value-type="float" office:value="2.9218823424546265" table:style-name="ce180">
            <text:p>(2.9)</text:p>
          </table:table-cell>
          <table:table-cell office:value-type="float" office:value="425.88382264837668" table:style-name="ce269">
            <text:p>426</text:p>
          </table:table-cell>
          <table:table-cell office:value-type="float" office:value="6.1727653850250794" table:style-name="ce180">
            <text:p>(6.2)</text:p>
          </table:table-cell>
          <table:table-cell office:value-type="float" office:value="432.66632297899991" table:style-name="ce269">
            <text:p>433</text:p>
          </table:table-cell>
          <table:table-cell office:value-type="float" office:value="6.6635328800808935" table:style-name="ce180">
            <text:p>(6.7)</text:p>
          </table:table-cell>
          <table:table-cell office:value-type="float" office:value="398.65321845946409" table:style-name="ce269">
            <text:p>399</text:p>
          </table:table-cell>
          <table:table-cell office:value-type="float" office:value="13.027171205518576" table:style-name="ce180">
            <text:p>(13.0)</text:p>
          </table:table-cell>
          <table:table-cell office:value-type="float" office:value="-71.890869295284716" table:style-name="ce322">
            <text:p>-72*</text:p>
          </table:table-cell>
          <table:table-cell office:value-type="float" office:value="7.1491176525359412" table:style-name="ce180">
            <text:p>(7.1)</text:p>
          </table:table-cell>
          <table:table-cell office:value-type="float" office:value="-22.933467865647621" table:style-name="ce322">
            <text:p>-23*</text:p>
          </table:table-cell>
          <table:table-cell office:value-type="float" office:value="6.4901763491222111" table:style-name="ce180">
            <text:p>(6.5)</text:p>
          </table:table-cell>
          <table:table-cell office:value-type="float" office:value="8.8990481837145925" table:style-name="ce260">
            <text:p>8.9</text:p>
          </table:table-cell>
          <table:table-cell office:value-type="float" office:value="1.679250957133654" table:style-name="ce182">
            <text:p>(1.7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Austria</text:p>
          </table:table-cell>
          <table:table-cell office:value-type="float" office:value="22.686235321470399" table:style-name="ce260">
            <text:p>22.7</text:p>
          </table:table-cell>
          <table:table-cell office:value-type="float" office:value="1.1527352979062462" table:style-name="ce180">
            <text:p>(1.2)</text:p>
          </table:table-cell>
          <table:table-cell office:value-type="float" office:value="484.3925685119973" table:style-name="ce269">
            <text:p>484</text:p>
          </table:table-cell>
          <table:table-cell office:value-type="float" office:value="2.6974721130727501" table:style-name="ce180">
            <text:p>(2.7)</text:p>
          </table:table-cell>
          <table:table-cell office:value-type="float" office:value="499.74545681917056" table:style-name="ce269">
            <text:p>500</text:p>
          </table:table-cell>
          <table:table-cell office:value-type="float" office:value="2.5553271336043339" table:style-name="ce180">
            <text:p>(2.6)</text:p>
          </table:table-cell>
          <table:table-cell office:value-type="float" office:value="437.19820510229039" table:style-name="ce269">
            <text:p>437</text:p>
          </table:table-cell>
          <table:table-cell office:value-type="float" office:value="4.2295541700043824" table:style-name="ce180">
            <text:p>(4.2)</text:p>
          </table:table-cell>
          <table:table-cell office:value-type="float" office:value="445.84613756485874" table:style-name="ce269">
            <text:p>446</text:p>
          </table:table-cell>
          <table:table-cell office:value-type="float" office:value="4.3424548389167015" table:style-name="ce180">
            <text:p>(4.3)</text:p>
          </table:table-cell>
          <table:table-cell office:value-type="float" office:value="420.69767351842421" table:style-name="ce269">
            <text:p>421</text:p>
          </table:table-cell>
          <table:table-cell office:value-type="float" office:value="5.5425713024596783" table:style-name="ce180">
            <text:p>(5.5)</text:p>
          </table:table-cell>
          <table:table-cell office:value-type="float" office:value="-62.547251716880126" table:style-name="ce322">
            <text:p>-63*</text:p>
          </table:table-cell>
          <table:table-cell office:value-type="float" office:value="4.5392982776103645" table:style-name="ce180">
            <text:p>(4.5)</text:p>
          </table:table-cell>
          <table:table-cell office:value-type="float" office:value="-33.266327568513645" table:style-name="ce322">
            <text:p>-33*</text:p>
          </table:table-cell>
          <table:table-cell office:value-type="float" office:value="3.6020549159219049" table:style-name="ce180">
            <text:p>(3.6)</text:p>
          </table:table-cell>
          <table:table-cell office:value-type="float" office:value="11.249148810342216" table:style-name="ce260">
            <text:p>11.2</text:p>
          </table:table-cell>
          <table:table-cell office:value-type="float" office:value="1.1772169665594128" table:style-name="ce182">
            <text:p>(1.2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Switzerland</text:p>
          </table:table-cell>
          <table:table-cell office:value-type="float" office:value="33.868233035169411" table:style-name="ce260">
            <text:p>33.9</text:p>
          </table:table-cell>
          <table:table-cell office:value-type="float" office:value="1.4103551478288376" table:style-name="ce180">
            <text:p>(1.4)</text:p>
          </table:table-cell>
          <table:table-cell office:value-type="float" office:value="483.92940514533916" table:style-name="ce269">
            <text:p>484</text:p>
          </table:table-cell>
          <table:table-cell office:value-type="float" office:value="3.1243223606213251" table:style-name="ce180">
            <text:p>(3.1)</text:p>
          </table:table-cell>
          <table:table-cell office:value-type="float" office:value="503.39888647839848" table:style-name="ce269">
            <text:p>503</text:p>
          </table:table-cell>
          <table:table-cell office:value-type="float" office:value="3.1601760439931135" table:style-name="ce180">
            <text:p>(3.2)</text:p>
          </table:table-cell>
          <table:table-cell office:value-type="float" office:value="451.34124299271502" table:style-name="ce269">
            <text:p>451</text:p>
          </table:table-cell>
          <table:table-cell office:value-type="float" office:value="4.2893022642316661" table:style-name="ce180">
            <text:p>(4.3)</text:p>
          </table:table-cell>
          <table:table-cell office:value-type="float" office:value="453.28363889865523" table:style-name="ce269">
            <text:p>453</text:p>
          </table:table-cell>
          <table:table-cell office:value-type="float" office:value="4.5929471882850965" table:style-name="ce180">
            <text:p>(4.6)</text:p>
          </table:table-cell>
          <table:table-cell office:value-type="float" office:value="447.81151264626152" table:style-name="ce269">
            <text:p>448</text:p>
          </table:table-cell>
          <table:table-cell office:value-type="float" office:value="6.2872646927088045" table:style-name="ce180">
            <text:p>(6.3)</text:p>
          </table:table-cell>
          <table:table-cell office:value-type="float" office:value="-52.057643485683414" table:style-name="ce322">
            <text:p>-52*</text:p>
          </table:table-cell>
          <table:table-cell office:value-type="float" office:value="4.6642418628752251" table:style-name="ce180">
            <text:p>(4.7)</text:p>
          </table:table-cell>
          <table:table-cell office:value-type="float" office:value="-24.695037291874417" table:style-name="ce322">
            <text:p>-25*</text:p>
          </table:table-cell>
          <table:table-cell office:value-type="float" office:value="3.6077141769668479" table:style-name="ce180">
            <text:p>(3.6)</text:p>
          </table:table-cell>
          <table:table-cell office:value-type="float" office:value="15.687149328422267" table:style-name="ce260">
            <text:p>15.7</text:p>
          </table:table-cell>
          <table:table-cell office:value-type="float" office:value="1.2766970156402893" table:style-name="ce182">
            <text:p>(1.3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59">
            <text:p>Wales</text:p>
          </table:table-cell>
          <table:table-cell office:value-type="float" office:value="7.0298423769932299" table:style-name="ce264">
            <text:p>7.0</text:p>
          </table:table-cell>
          <table:table-cell office:value-type="float" office:value="0.86397011924690958" table:style-name="ce161">
            <text:p>(0.9)</text:p>
          </table:table-cell>
          <table:table-cell office:value-type="float" office:value="483.3272934073234" table:style-name="ce273">
            <text:p>483</text:p>
          </table:table-cell>
          <table:table-cell office:value-type="float" office:value="3.9512446871852172" table:style-name="ce161">
            <text:p>(4.0)</text:p>
          </table:table-cell>
          <table:table-cell office:value-type="float" office:value="486.91409468648618" table:style-name="ce273">
            <text:p>487</text:p>
          </table:table-cell>
          <table:table-cell office:value-type="float" office:value="4.0419573717678672" table:style-name="ce161">
            <text:p>(4.0)</text:p>
          </table:table-cell>
          <table:table-cell office:value-type="float" office:value="490.28577139659575" table:style-name="ce273">
            <text:p>490</text:p>
          </table:table-cell>
          <table:table-cell office:value-type="float" office:value="6.8244648729538815" table:style-name="ce161">
            <text:p>(6.8)</text:p>
          </table:table-cell>
          <table:table-cell office:value-type="float" office:value="500.37718805853387" table:style-name="ce273">
            <text:p>500</text:p>
          </table:table-cell>
          <table:table-cell office:value-type="float" office:value="9.2913522291946826" table:style-name="ce161">
            <text:p>(9.3)</text:p>
          </table:table-cell>
          <table:table-cell office:value-type="float" office:value="481.43718603583466" table:style-name="ce273">
            <text:p>481</text:p>
          </table:table-cell>
          <table:table-cell office:value-type="float" office:value="10.852898571726898" table:style-name="ce161">
            <text:p>(10.9)</text:p>
          </table:table-cell>
          <table:table-cell office:value-type="float" office:value="3.3716767101094991" table:style-name="ce326">
            <text:p>3</text:p>
          </table:table-cell>
          <table:table-cell office:value-type="float" office:value="7.5013396871885849" table:style-name="ce161">
            <text:p>(7.5)</text:p>
          </table:table-cell>
          <table:table-cell office:value-type="float" office:value="6.7178397074168092" table:style-name="ce326">
            <text:p>7</text:p>
          </table:table-cell>
          <table:table-cell office:value-type="float" office:value="6.9109959437924227" table:style-name="ce161">
            <text:p>(6.9)</text:p>
          </table:table-cell>
          <table:table-cell office:value-type="float" office:value="19.051904801389075" table:style-name="ce264">
            <text:p>19.1</text:p>
          </table:table-cell>
          <table:table-cell office:value-type="float" office:value="2.808365913958256" table:style-name="ce163">
            <text:p>(2.8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Croatia</text:p>
          </table:table-cell>
          <table:table-cell office:value-type="float" office:value="9.0899092610287795" table:style-name="ce260">
            <text:p>9.1</text:p>
          </table:table-cell>
          <table:table-cell office:value-type="float" office:value="0.48598879590199862" table:style-name="ce180">
            <text:p>(0.5)</text:p>
          </table:table-cell>
          <table:table-cell office:value-type="float" office:value="478.98915239507591" table:style-name="ce269">
            <text:p>479</text:p>
          </table:table-cell>
          <table:table-cell office:value-type="float" office:value="2.6685131126062482" table:style-name="ce180">
            <text:p>(2.7)</text:p>
          </table:table-cell>
          <table:table-cell office:value-type="float" office:value="481.09930194308873" table:style-name="ce269">
            <text:p>481</text:p>
          </table:table-cell>
          <table:table-cell office:value-type="float" office:value="2.6138834017297996" table:style-name="ce180">
            <text:p>(2.6)</text:p>
          </table:table-cell>
          <table:table-cell office:value-type="float" office:value="471.4609245577268" table:style-name="ce269">
            <text:p>471</text:p>
          </table:table-cell>
          <table:table-cell office:value-type="float" office:value="5.5047985205570358" table:style-name="ce180">
            <text:p>(5.5)</text:p>
          </table:table-cell>
          <table:table-cell office:value-type="float" office:value="472.79779805926057" table:style-name="ce269">
            <text:p>473</text:p>
          </table:table-cell>
          <table:table-cell office:value-type="float" office:value="5.7161799521977086" table:style-name="ce180">
            <text:p>(5.7)</text:p>
          </table:table-cell>
          <table:table-cell office:value-type="float" office:value="463.78587121927353" table:style-name="ce269">
            <text:p>464</text:p>
          </table:table-cell>
          <table:table-cell office:value-type="float" office:value="11.788967493873962" table:style-name="ce180">
            <text:p>(11.8)</text:p>
          </table:table-cell>
          <table:table-cell office:value-type="float" office:value="-9.6383773853618742" table:style-name="ce321">
            <text:p>-10</text:p>
          </table:table-cell>
          <table:table-cell office:value-type="float" office:value="5.1546809004592156" table:style-name="ce180">
            <text:p>(5.2)</text:p>
          </table:table-cell>
          <table:table-cell office:value-type="float" office:value="-2.7066029519682395" table:style-name="ce321">
            <text:p>-3</text:p>
          </table:table-cell>
          <table:table-cell office:value-type="float" office:value="4.066398776530205" table:style-name="ce180">
            <text:p>(4.1)</text:p>
          </table:table-cell>
          <table:table-cell office:value-type="float" office:value="21.171424139326302" table:style-name="ce260">
            <text:p>21.2</text:p>
          </table:table-cell>
          <table:table-cell office:value-type="float" office:value="2.5654767177350153" table:style-name="ce182">
            <text:p>(2.6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Latvia</text:p>
          </table:table-cell>
          <table:table-cell office:value-type="float" office:value="4.4397198134590603" table:style-name="ce260">
            <text:p>4.4</text:p>
          </table:table-cell>
          <table:table-cell office:value-type="float" office:value="0.33685609843229053" table:style-name="ce180">
            <text:p>(0.3)</text:p>
          </table:table-cell>
          <table:table-cell office:value-type="float" office:value="478.6986741450462" table:style-name="ce269">
            <text:p>479</text:p>
          </table:table-cell>
          <table:table-cell office:value-type="float" office:value="1.6168557997986752" table:style-name="ce180">
            <text:p>(1.6)</text:p>
          </table:table-cell>
          <table:table-cell office:value-type="float" office:value="479.93388984860906" table:style-name="ce269">
            <text:p>480</text:p>
          </table:table-cell>
          <table:table-cell office:value-type="float" office:value="1.6005103385158646" table:style-name="ce180">
            <text:p>(1.6)</text:p>
          </table:table-cell>
          <table:table-cell office:value-type="float" office:value="475.86420453767778" table:style-name="ce269">
            <text:p>476</text:p>
          </table:table-cell>
          <table:table-cell office:value-type="float" office:value="8.7498953212393733" table:style-name="ce180">
            <text:p>(8.7)</text:p>
          </table:table-cell>
          <table:table-cell office:value-type="float" office:value="466.55716331097784" table:style-name="ce269">
            <text:p>467</text:p>
          </table:table-cell>
          <table:table-cell office:value-type="float" office:value="9.1518703367407941" table:style-name="ce180">
            <text:p>(9.2)</text:p>
          </table:table-cell>
          <table:table-cell office:value-type="float" office:value="514.95121107948069" table:style-name="ce269">
            <text:p>515</text:p>
          </table:table-cell>
          <table:table-cell office:value-type="float" office:value="19.900104754515148" table:style-name="ce180">
            <text:p>(19.9)</text:p>
          </table:table-cell>
          <table:table-cell office:value-type="float" office:value="-4.0696853109312094" table:style-name="ce321">
            <text:p>-4</text:p>
          </table:table-cell>
          <table:table-cell office:value-type="float" office:value="8.7876719098239011" table:style-name="ce180">
            <text:p>(8.8)</text:p>
          </table:table-cell>
          <table:table-cell office:value-type="float" office:value="-6.6806075696808511" table:style-name="ce321">
            <text:p>-7</text:p>
          </table:table-cell>
          <table:table-cell office:value-type="float" office:value="8.1385779803139489" table:style-name="ce180">
            <text:p>(8.1)</text:p>
          </table:table-cell>
          <table:table-cell office:value-type="float" office:value="27.523447537592649" table:style-name="ce260">
            <text:p>27.5</text:p>
          </table:table-cell>
          <table:table-cell office:value-type="float" office:value="3.8096113681635324" table:style-name="ce182">
            <text:p>(3.8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Russian Federation</text:p>
          </table:table-cell>
          <table:table-cell office:value-type="float" office:value="5.7706009253634898" table:style-name="ce260">
            <text:p>5.8</text:p>
          </table:table-cell>
          <table:table-cell office:value-type="float" office:value="0.30960017898992509" table:style-name="ce180">
            <text:p>(0.3)</text:p>
          </table:table-cell>
          <table:table-cell office:value-type="float" office:value="478.50193399494424" table:style-name="ce269">
            <text:p>479</text:p>
          </table:table-cell>
          <table:table-cell office:value-type="float" office:value="3.0756873941827951" table:style-name="ce180">
            <text:p>(3.1)</text:p>
          </table:table-cell>
          <table:table-cell office:value-type="float" office:value="479.57449655602295" table:style-name="ce269">
            <text:p>480</text:p>
          </table:table-cell>
          <table:table-cell office:value-type="float" office:value="3.0623485891692028" table:style-name="ce180">
            <text:p>(3.1)</text:p>
          </table:table-cell>
          <table:table-cell office:value-type="float" office:value="478.06718604904273" table:style-name="ce269">
            <text:p>478</text:p>
          </table:table-cell>
          <table:table-cell office:value-type="float" office:value="6.3179402696418556" table:style-name="ce180">
            <text:p>(6.3)</text:p>
          </table:table-cell>
          <table:table-cell office:value-type="float" office:value="491.2308166143228" table:style-name="ce269">
            <text:p>491</text:p>
          </table:table-cell>
          <table:table-cell office:value-type="float" office:value="6.9258360664271805" table:style-name="ce180">
            <text:p>(6.9)</text:p>
          </table:table-cell>
          <table:table-cell office:value-type="float" office:value="457.0825139498192" table:style-name="ce269">
            <text:p>457</text:p>
          </table:table-cell>
          <table:table-cell office:value-type="float" office:value="8.3590416135784373" table:style-name="ce180">
            <text:p>(8.4)</text:p>
          </table:table-cell>
          <table:table-cell office:value-type="float" office:value="-1.5073105069803223" table:style-name="ce321">
            <text:p>-2</text:p>
          </table:table-cell>
          <table:table-cell office:value-type="float" office:value="5.4039290524272552" table:style-name="ce180">
            <text:p>(5.4)</text:p>
          </table:table-cell>
          <table:table-cell office:value-type="float" office:value="-6.8714713933717029" table:style-name="ce321">
            <text:p>-7</text:p>
          </table:table-cell>
          <table:table-cell office:value-type="float" office:value="5.0631525214260469" table:style-name="ce180">
            <text:p>(5.1)</text:p>
          </table:table-cell>
          <table:table-cell office:value-type="float" office:value="25.841605311351245" table:style-name="ce260">
            <text:p>25.8</text:p>
          </table:table-cell>
          <table:table-cell office:value-type="float" office:value="2.8121622408315599" table:style-name="ce182">
            <text:p>(2.8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Italy</text:p>
          </table:table-cell>
          <table:table-cell office:value-type="float" office:value="10.025087167799541" table:style-name="ce260">
            <text:p>10.0</text:p>
          </table:table-cell>
          <table:table-cell office:value-type="float" office:value="0.4917084931015509" table:style-name="ce180">
            <text:p>(0.5)</text:p>
          </table:table-cell>
          <table:table-cell office:value-type="float" office:value="476.28467969266717" table:style-name="ce269">
            <text:p>476</text:p>
          </table:table-cell>
          <table:table-cell office:value-type="float" office:value="2.4389103254640507" table:style-name="ce180">
            <text:p>(2.4)</text:p>
          </table:table-cell>
          <table:table-cell office:value-type="float" office:value="482.40100333796119" table:style-name="ce269">
            <text:p>482</text:p>
          </table:table-cell>
          <table:table-cell office:value-type="float" office:value="2.600613100655762" table:style-name="ce180">
            <text:p>(2.6)</text:p>
          </table:table-cell>
          <table:table-cell office:value-type="float" office:value="439.57328649121604" table:style-name="ce269">
            <text:p>440</text:p>
          </table:table-cell>
          <table:table-cell office:value-type="float" office:value="4.8650842830195939" table:style-name="ce180">
            <text:p>(4.9)</text:p>
          </table:table-cell>
          <table:table-cell office:value-type="float" office:value="444.97239755681471" table:style-name="ce269">
            <text:p>445</text:p>
          </table:table-cell>
          <table:table-cell office:value-type="float" office:value="5.8631756943380093" table:style-name="ce180">
            <text:p>(5.9)</text:p>
          </table:table-cell>
          <table:table-cell office:value-type="float" office:value="433.11366730934196" table:style-name="ce269">
            <text:p>433</text:p>
          </table:table-cell>
          <table:table-cell office:value-type="float" office:value="7.1448040893716946" table:style-name="ce180">
            <text:p>(7.1)</text:p>
          </table:table-cell>
          <table:table-cell office:value-type="float" office:value="-42.827716846745453" table:style-name="ce322">
            <text:p>-43*</text:p>
          </table:table-cell>
          <table:table-cell office:value-type="float" office:value="5.125718325120455" table:style-name="ce180">
            <text:p>(5.1)</text:p>
          </table:table-cell>
          <table:table-cell office:value-type="float" office:value="-22.200453723097322" table:style-name="ce322">
            <text:p>-22*</text:p>
          </table:table-cell>
          <table:table-cell office:value-type="float" office:value="3.9876932453578671" table:style-name="ce180">
            <text:p>(4.0)</text:p>
          </table:table-cell>
          <table:table-cell office:value-type="float" office:value="14.070312521923197" table:style-name="ce260">
            <text:p>14.1</text:p>
          </table:table-cell>
          <table:table-cell office:value-type="float" office:value="1.594271417051617" table:style-name="ce182">
            <text:p>(1.6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Hungary</text:p>
          </table:table-cell>
          <table:table-cell office:value-type="float" office:value="2.5521960850758401" table:style-name="ce260">
            <text:p>2.6</text:p>
          </table:table-cell>
          <table:table-cell office:value-type="float" office:value="0.30831545416996642" table:style-name="ce180">
            <text:p>(0.3)</text:p>
          </table:table-cell>
          <table:table-cell office:value-type="float" office:value="475.98667224503328" table:style-name="ce269">
            <text:p>476</text:p>
          </table:table-cell>
          <table:table-cell office:value-type="float" office:value="2.2509620905298031" table:style-name="ce180">
            <text:p>(2.3)</text:p>
          </table:table-cell>
          <table:table-cell office:value-type="float" office:value="476.65005156342613" table:style-name="ce269">
            <text:p>477</text:p>
          </table:table-cell>
          <table:table-cell office:value-type="float" office:value="2.2839300691541218" table:style-name="ce180">
            <text:p>(2.3)</text:p>
          </table:table-cell>
          <table:table-cell office:value-type="float" office:value="489.69457454376828" table:style-name="ce269">
            <text:p>490</text:p>
          </table:table-cell>
          <table:table-cell office:value-type="float" office:value="9.7957598702506914" table:style-name="ce180">
            <text:p>(9.8)</text:p>
          </table:table-cell>
          <table:table-cell office:value-type="float" office:value="509.92331823074795" table:style-name="ce269">
            <text:p>510</text:p>
          </table:table-cell>
          <table:table-cell office:value-type="float" office:value="11.126283092689491" table:style-name="ce180">
            <text:p>(11.1)</text:p>
          </table:table-cell>
          <table:table-cell office:value-type="float" office:value="468.3828488843123" table:style-name="ce269">
            <text:p>468</text:p>
          </table:table-cell>
          <table:table-cell office:value-type="float" office:value="16.473514961782168" table:style-name="ce180">
            <text:p>(16.5)</text:p>
          </table:table-cell>
          <table:table-cell office:value-type="float" office:value="13.044522980341981" table:style-name="ce321">
            <text:p>13</text:p>
          </table:table-cell>
          <table:table-cell office:value-type="float" office:value="9.6969174885277845" table:style-name="ce180">
            <text:p>(9.7)</text:p>
          </table:table-cell>
          <table:table-cell office:value-type="float" office:value="-6.8907017358678875" table:style-name="ce321">
            <text:p>-7</text:p>
          </table:table-cell>
          <table:table-cell office:value-type="float" office:value="9.3982188283476784" table:style-name="ce180">
            <text:p>(9.4)</text:p>
          </table:table-cell>
          <table:table-cell office:value-type="float" office:value="30.955938693451547" table:style-name="ce260">
            <text:p>31.0</text:p>
          </table:table-cell>
          <table:table-cell office:value-type="float" office:value="5.337446507753234" table:style-name="ce182">
            <text:p>(5.3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Lithuania</text:p>
          </table:table-cell>
          <table:table-cell office:value-type="float" office:value="1.5599249777116999" table:style-name="ce260">
            <text:p>1.6</text:p>
          </table:table-cell>
          <table:table-cell office:value-type="float" office:value="0.13051569969861895" table:style-name="ce180">
            <text:p>(0.1)</text:p>
          </table:table-cell>
          <table:table-cell office:value-type="float" office:value="475.87347960821211" table:style-name="ce269">
            <text:p>476</text:p>
          </table:table-cell>
          <table:table-cell office:value-type="float" office:value="1.5182764468588867" table:style-name="ce180">
            <text:p>(1.5)</text:p>
          </table:table-cell>
          <table:table-cell office:value-type="float" office:value="477.58021246700866" table:style-name="ce269">
            <text:p>478</text:p>
          </table:table-cell>
          <table:table-cell office:value-type="float" office:value="1.535214277292575" table:style-name="ce180">
            <text:p>(1.5)</text:p>
          </table:table-cell>
          <table:table-cell office:value-type="float" office:value="457.02829066139952" table:style-name="ce269">
            <text:p>457</text:p>
          </table:table-cell>
          <table:table-cell office:value-type="float" office:value="11.073045224807208" table:style-name="ce180">
            <text:p>(11.1)</text:p>
          </table:table-cell>
          <table:table-cell office:value-type="float" office:value="453.72573428961061" table:style-name="ce269">
            <text:p>454</text:p>
          </table:table-cell>
          <table:table-cell office:value-type="float" office:value="11.498881914440767" table:style-name="ce180">
            <text:p>(11.5)</text:p>
          </table:table-cell>
          <table:table-cell office:value-type="float" office:value="469.07287505707865" table:style-name="ce269">
            <text:p>469</text:p>
          </table:table-cell>
          <table:table-cell office:value-type="float" office:value="27.30935882020383" table:style-name="ce180">
            <text:p>(27.3)</text:p>
          </table:table-cell>
          <table:table-cell office:value-type="float" office:value="-20.55192180560908" table:style-name="ce321">
            <text:p>-21</text:p>
          </table:table-cell>
          <table:table-cell office:value-type="float" office:value="11.170090566881804" table:style-name="ce180">
            <text:p>(11.2)</text:p>
          </table:table-cell>
          <table:table-cell office:value-type="float" office:value="-27.357542888122566" table:style-name="ce322">
            <text:p>-27*</text:p>
          </table:table-cell>
          <table:table-cell office:value-type="float" office:value="8.9973148511731722" table:style-name="ce180">
            <text:p>(9.0)</text:p>
          </table:table-cell>
          <table:table-cell office:value-type="float" office:value="20.283332797924835" table:style-name="ce260">
            <text:p>20.3</text:p>
          </table:table-cell>
          <table:table-cell office:value-type="float" office:value="4.2146133631881924" table:style-name="ce182">
            <text:p>(4.2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Iceland</text:p>
          </table:table-cell>
          <table:table-cell office:value-type="float" office:value="5.5922790641216604" table:style-name="ce260">
            <text:p>5.6</text:p>
          </table:table-cell>
          <table:table-cell office:value-type="float" office:value="0.40139673553959726" table:style-name="ce180">
            <text:p>(0.4)</text:p>
          </table:table-cell>
          <table:table-cell office:value-type="float" office:value="473.9743167673447" table:style-name="ce269">
            <text:p>474</text:p>
          </table:table-cell>
          <table:table-cell office:value-type="float" office:value="1.741510568561754" table:style-name="ce180">
            <text:p>(1.7)</text:p>
          </table:table-cell>
          <table:table-cell office:value-type="float" office:value="480.61498308410131" table:style-name="ce269">
            <text:p>481</text:p>
          </table:table-cell>
          <table:table-cell office:value-type="float" office:value="1.848640050920564" table:style-name="ce180">
            <text:p>(1.8)</text:p>
          </table:table-cell>
          <table:table-cell office:value-type="float" office:value="406.81494641015405" table:style-name="ce269">
            <text:p>407</text:p>
          </table:table-cell>
          <table:table-cell office:value-type="float" office:value="7.6485078516916678" table:style-name="ce180">
            <text:p>(7.6)</text:p>
          </table:table-cell>
          <table:table-cell office:value-type="float" office:value="412.43602793263182" table:style-name="ce269">
            <text:p>412</text:p>
          </table:table-cell>
          <table:table-cell office:value-type="float" office:value="10.851300619705761" table:style-name="ce180">
            <text:p>(10.9)</text:p>
          </table:table-cell>
          <table:table-cell office:value-type="float" office:value="402.31924523261478" table:style-name="ce269">
            <text:p>402</text:p>
          </table:table-cell>
          <table:table-cell office:value-type="float" office:value="9.5166080250105498" table:style-name="ce180">
            <text:p>(9.5)</text:p>
          </table:table-cell>
          <table:table-cell office:value-type="float" office:value="-73.800036673947545" table:style-name="ce322">
            <text:p>-74*</text:p>
          </table:table-cell>
          <table:table-cell office:value-type="float" office:value="8.0182292834975399" table:style-name="ce180">
            <text:p>(8.0)</text:p>
          </table:table-cell>
          <table:table-cell office:value-type="float" office:value="-54.554196022467977" table:style-name="ce322">
            <text:p>-55*</text:p>
          </table:table-cell>
          <table:table-cell office:value-type="float" office:value="7.9106982336746707" table:style-name="ce180">
            <text:p>(7.9)</text:p>
          </table:table-cell>
          <table:table-cell office:value-type="float" office:value="7.0376725365496595" table:style-name="ce260">
            <text:p>7.0</text:p>
          </table:table-cell>
          <table:table-cell office:value-type="float" office:value="2.5554541595599387" table:style-name="ce182">
            <text:p>(2.6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Belarus</text:p>
          </table:table-cell>
          <table:table-cell office:value-type="float" office:value="4.1471741637499493" table:style-name="ce260">
            <text:p>4.1</text:p>
          </table:table-cell>
          <table:table-cell office:value-type="float" office:value="0.3187600924711777" table:style-name="ce180">
            <text:p>(0.3)</text:p>
          </table:table-cell>
          <table:table-cell office:value-type="float" office:value="473.78844693315233" table:style-name="ce269">
            <text:p>474</text:p>
          </table:table-cell>
          <table:table-cell office:value-type="float" office:value="2.4350607459616236" table:style-name="ce180">
            <text:p>(2.4)</text:p>
          </table:table-cell>
          <table:table-cell office:value-type="float" office:value="475.3705132303333" table:style-name="ce269">
            <text:p>475</text:p>
          </table:table-cell>
          <table:table-cell office:value-type="float" office:value="2.4835760424070186" table:style-name="ce180">
            <text:p>(2.5)</text:p>
          </table:table-cell>
          <table:table-cell office:value-type="float" office:value="456.66068946918824" table:style-name="ce269">
            <text:p>457</text:p>
          </table:table-cell>
          <table:table-cell office:value-type="float" office:value="7.3187671107747416" table:style-name="ce180">
            <text:p>(7.3)</text:p>
          </table:table-cell>
          <table:table-cell office:value-type="float" office:value="460.92456844551316" table:style-name="ce269">
            <text:p>461</text:p>
          </table:table-cell>
          <table:table-cell office:value-type="float" office:value="6.7413715729733674" table:style-name="ce180">
            <text:p>(6.7)</text:p>
          </table:table-cell>
          <table:table-cell office:value-type="float" office:value="446.95797571282105" table:style-name="ce269">
            <text:p>447</text:p>
          </table:table-cell>
          <table:table-cell office:value-type="float" office:value="16.3113233200447" table:style-name="ce180">
            <text:p>(16.3)</text:p>
          </table:table-cell>
          <table:table-cell office:value-type="float" office:value="-18.709823761144929" table:style-name="ce322">
            <text:p>-19*</text:p>
          </table:table-cell>
          <table:table-cell office:value-type="float" office:value="7.2341245296093994" table:style-name="ce180">
            <text:p>(7.2)</text:p>
          </table:table-cell>
          <table:table-cell office:value-type="float" office:value="-9.1211507963189113" table:style-name="ce321">
            <text:p>-9</text:p>
          </table:table-cell>
          <table:table-cell office:value-type="float" office:value="6.5148385370750024" table:style-name="ce180">
            <text:p>(6.5)</text:p>
          </table:table-cell>
          <table:table-cell office:value-type="float" office:value="22.566557144015121" table:style-name="ce260">
            <text:p>22.6</text:p>
          </table:table-cell>
          <table:table-cell office:value-type="float" office:value="2.8978839974353896" table:style-name="ce182">
            <text:p>(2.9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Israel</text:p>
          </table:table-cell>
          <table:table-cell office:value-type="float" office:value="16.416253414977149" table:style-name="ce260">
            <text:p>16.4</text:p>
          </table:table-cell>
          <table:table-cell office:value-type="float" office:value="1.0738364165803722" table:style-name="ce180">
            <text:p>(1.1)</text:p>
          </table:table-cell>
          <table:table-cell office:value-type="float" office:value="470.41517797924456" table:style-name="ce269">
            <text:p>470</text:p>
          </table:table-cell>
          <table:table-cell office:value-type="float" office:value="3.670985340667654" table:style-name="ce180">
            <text:p>(3.7)</text:p>
          </table:table-cell>
          <table:table-cell office:value-type="float" office:value="480.54756118864634" table:style-name="ce269">
            <text:p>481</text:p>
          </table:table-cell>
          <table:table-cell office:value-type="float" office:value="3.5014489915320897" table:style-name="ce180">
            <text:p>(3.5)</text:p>
          </table:table-cell>
          <table:table-cell office:value-type="float" office:value="469.79154428892753" table:style-name="ce269">
            <text:p>470</text:p>
          </table:table-cell>
          <table:table-cell office:value-type="float" office:value="6.6289829025354914" table:style-name="ce180">
            <text:p>(6.6)</text:p>
          </table:table-cell>
          <table:table-cell office:value-type="float" office:value="492.6714778796827" table:style-name="ce269">
            <text:p>493</text:p>
          </table:table-cell>
          <table:table-cell office:value-type="float" office:value="6.1346967041047886" table:style-name="ce180">
            <text:p>(6.1)</text:p>
          </table:table-cell>
          <table:table-cell office:value-type="float" office:value="398.4681806417783" table:style-name="ce269">
            <text:p>398</text:p>
          </table:table-cell>
          <table:table-cell office:value-type="float" office:value="10.440409927492674" table:style-name="ce180">
            <text:p>(10.4)</text:p>
          </table:table-cell>
          <table:table-cell office:value-type="float" office:value="-10.756016899718745" table:style-name="ce321">
            <text:p>-11</text:p>
          </table:table-cell>
          <table:table-cell office:value-type="float" office:value="6.3544000462974255" table:style-name="ce180">
            <text:p>(6.4)</text:p>
          </table:table-cell>
          <table:table-cell office:value-type="float" office:value="6.1605719904628771" table:style-name="ce321">
            <text:p>6</text:p>
          </table:table-cell>
          <table:table-cell office:value-type="float" office:value="5.2910024367344803" table:style-name="ce180">
            <text:p>(5.3)</text:p>
          </table:table-cell>
          <table:table-cell office:value-type="float" office:value="24.347763923088124" table:style-name="ce260">
            <text:p>24.3</text:p>
          </table:table-cell>
          <table:table-cell office:value-type="float" office:value="1.8359650048077121" table:style-name="ce182">
            <text:p>(1.8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Luxembourg</text:p>
          </table:table-cell>
          <table:table-cell office:value-type="float" office:value="54.87180939703277" table:style-name="ce260">
            <text:p>54.9</text:p>
          </table:table-cell>
          <table:table-cell office:value-type="float" office:value="0.64370888429344009" table:style-name="ce180">
            <text:p>(0.6)</text:p>
          </table:table-cell>
          <table:table-cell office:value-type="float" office:value="469.98538936317885" table:style-name="ce269">
            <text:p>470</text:p>
          </table:table-cell>
          <table:table-cell office:value-type="float" office:value="1.1258908272900787" table:style-name="ce180">
            <text:p>(1.1)</text:p>
          </table:table-cell>
          <table:table-cell office:value-type="float" office:value="490.54639238862529" table:style-name="ce269">
            <text:p>491</text:p>
          </table:table-cell>
          <table:table-cell office:value-type="float" office:value="1.9132342884376028" table:style-name="ce180">
            <text:p>(1.9)</text:p>
          </table:table-cell>
          <table:table-cell office:value-type="float" office:value="455.11599510355427" table:style-name="ce269">
            <text:p>455</text:p>
          </table:table-cell>
          <table:table-cell office:value-type="float" office:value="1.6703589404967054" table:style-name="ce180">
            <text:p>(1.7)</text:p>
          </table:table-cell>
          <table:table-cell office:value-type="float" office:value="450.11428040672445" table:style-name="ce269">
            <text:p>450</text:p>
          </table:table-cell>
          <table:table-cell office:value-type="float" office:value="2.8600937217816691" table:style-name="ce180">
            <text:p>(2.9)</text:p>
          </table:table-cell>
          <table:table-cell office:value-type="float" office:value="461.30840606112611" table:style-name="ce269">
            <text:p>461</text:p>
          </table:table-cell>
          <table:table-cell office:value-type="float" office:value="2.8734824293201386" table:style-name="ce180">
            <text:p>(2.9)</text:p>
          </table:table-cell>
          <table:table-cell office:value-type="float" office:value="-35.430397285070875" table:style-name="ce322">
            <text:p>-35*</text:p>
          </table:table-cell>
          <table:table-cell office:value-type="float" office:value="2.8026168168543144" table:style-name="ce180">
            <text:p>(2.8)</text:p>
          </table:table-cell>
          <table:table-cell office:value-type="float" office:value="-16.913718371567363" table:style-name="ce322">
            <text:p>-17*</text:p>
          </table:table-cell>
          <table:table-cell office:value-type="float" office:value="2.7535218253053051" table:style-name="ce180">
            <text:p>(2.8)</text:p>
          </table:table-cell>
          <table:table-cell office:value-type="float" office:value="21.831593809475784" table:style-name="ce260">
            <text:p>21.8</text:p>
          </table:table-cell>
          <table:table-cell office:value-type="float" office:value="0.74302601477596897" table:style-name="ce182">
            <text:p>(0.7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Ukraine</text:p>
          </table:table-cell>
          <table:table-cell office:value-type="float" office:value="2.3149360382116497" table:style-name="ce260">
            <text:p>2.3</text:p>
          </table:table-cell>
          <table:table-cell office:value-type="float" office:value="0.2182451411281752" table:style-name="ce180">
            <text:p>(0.2)</text:p>
          </table:table-cell>
          <table:table-cell office:value-type="float" office:value="465.95014814029156" table:style-name="ce269">
            <text:p>466</text:p>
          </table:table-cell>
          <table:table-cell office:value-type="float" office:value="3.4991248958448176" table:style-name="ce180">
            <text:p>(3.5)</text:p>
          </table:table-cell>
          <table:table-cell office:value-type="float" office:value="468.42008997705665" table:style-name="ce269">
            <text:p>468</text:p>
          </table:table-cell>
          <table:table-cell office:value-type="float" office:value="3.3877760732677493" table:style-name="ce180">
            <text:p>(3.4)</text:p>
          </table:table-cell>
          <table:table-cell office:value-type="float" office:value="443.3318490664563" table:style-name="ce269">
            <text:p>443</text:p>
          </table:table-cell>
          <table:table-cell office:value-type="float" office:value="9.9422310149511972" table:style-name="ce180">
            <text:p>(9.9)</text:p>
          </table:table-cell>
          <table:table-cell office:value-type="float" office:value="456.11045185048124" table:style-name="ce269">
            <text:p>456</text:p>
          </table:table-cell>
          <table:table-cell office:value-type="float" office:value="11.744193668325314" table:style-name="ce180">
            <text:p>(11.7)</text:p>
          </table:table-cell>
          <table:table-cell office:value-type="float" office:value="418.57642364839103" table:style-name="ce269">
            <text:p>419</text:p>
          </table:table-cell>
          <table:table-cell office:value-type="float" office:value="18.676134518252013" table:style-name="ce180">
            <text:p>(18.7)</text:p>
          </table:table-cell>
          <table:table-cell office:value-type="float" office:value="-25.088240910600362" table:style-name="ce322">
            <text:p>-25*</text:p>
          </table:table-cell>
          <table:table-cell office:value-type="float" office:value="8.7389968850064825" table:style-name="ce180">
            <text:p>(8.7)</text:p>
          </table:table-cell>
          <table:table-cell office:value-type="float" office:value="-24.696825622567857" table:style-name="ce322">
            <text:p>-25*</text:p>
          </table:table-cell>
          <table:table-cell office:value-type="float" office:value="8.4111305651424058" table:style-name="ce180">
            <text:p>(8.4)</text:p>
          </table:table-cell>
          <table:table-cell office:value-type="float" office:value="15.257876840682966" table:style-name="ce260">
            <text:p>15.3</text:p>
          </table:table-cell>
          <table:table-cell office:value-type="float" office:value="3.9721090616063761" table:style-name="ce182">
            <text:p>(4.0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Turkey</text:p>
          </table:table-cell>
          <table:table-cell office:value-type="float" office:value="0.85430183715388996" table:style-name="ce260">
            <text:p>0.9</text:p>
          </table:table-cell>
          <table:table-cell office:value-type="float" office:value="0.14058186011809648" table:style-name="ce180">
            <text:p>(0.1)</text:p>
          </table:table-cell>
          <table:table-cell office:value-type="float" office:value="465.63166649860943" table:style-name="ce269">
            <text:p>466</text:p>
          </table:table-cell>
          <table:table-cell office:value-type="float" office:value="2.1712145076624227" table:style-name="ce180">
            <text:p>(2.2)</text:p>
          </table:table-cell>
          <table:table-cell office:value-type="float" office:value="467.11892671507007" table:style-name="ce269">
            <text:p>467</text:p>
          </table:table-cell>
          <table:table-cell office:value-type="float" office:value="2.1538763258375293" table:style-name="ce180">
            <text:p>(2.2)</text:p>
          </table:table-cell>
          <table:table-cell office:value-type="float" office:value="462.45140980673608" table:style-name="ce269">
            <text:p>462</text:p>
          </table:table-cell>
          <table:table-cell office:value-type="float" office:value="12.653929991085503" table:style-name="ce180">
            <text:p>(12.7)</text:p>
          </table:table-cell>
          <table:table-cell office:value-type="float" office:value="474.25962629185278" table:style-name="ce269">
            <text:p>474</text:p>
          </table:table-cell>
          <table:table-cell office:value-type="float" office:value="15.052904922447564" table:style-name="ce180">
            <text:p>(15.1)</text:p>
          </table:table-cell>
          <table:table-cell office:value-type="string" table:style-name="ce269">
            <text:p>c</text:p>
          </table:table-cell>
          <table:table-cell office:value-type="string" table:style-name="ce180">
            <text:p>c</text:p>
          </table:table-cell>
          <table:table-cell office:value-type="float" office:value="-4.6675169083340506" table:style-name="ce321">
            <text:p>-5</text:p>
          </table:table-cell>
          <table:table-cell office:value-type="float" office:value="12.612987077050455" table:style-name="ce180">
            <text:p>(12.6)</text:p>
          </table:table-cell>
          <table:table-cell office:value-type="float" office:value="-27.287370790921528" table:style-name="ce322">
            <text:p>-27*</text:p>
          </table:table-cell>
          <table:table-cell office:value-type="float" office:value="12.201994352740249" table:style-name="ce180">
            <text:p>(12.2)</text:p>
          </table:table-cell>
          <table:table-cell office:value-type="float" office:value="25.113395364167406" table:style-name="ce260">
            <text:p>25.1</text:p>
          </table:table-cell>
          <table:table-cell office:value-type="float" office:value="6.9658174138319398" table:style-name="ce182">
            <text:p>(7.0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Slovak Republic</text:p>
          </table:table-cell>
          <table:table-cell office:value-type="float" office:value="1.18853098725919" table:style-name="ce260">
            <text:p>1.2</text:p>
          </table:table-cell>
          <table:table-cell office:value-type="float" office:value="0.16842230016552609" table:style-name="ce180">
            <text:p>(0.2)</text:p>
          </table:table-cell>
          <table:table-cell office:value-type="float" office:value="457.98396704074833" table:style-name="ce269">
            <text:p>458</text:p>
          </table:table-cell>
          <table:table-cell office:value-type="float" office:value="2.2341291677767803" table:style-name="ce180">
            <text:p>(2.2)</text:p>
          </table:table-cell>
          <table:table-cell office:value-type="float" office:value="460.11808659943682" table:style-name="ce269">
            <text:p>460</text:p>
          </table:table-cell>
          <table:table-cell office:value-type="float" office:value="2.2173859921291723" table:style-name="ce180">
            <text:p>(2.2)</text:p>
          </table:table-cell>
          <table:table-cell office:value-type="float" office:value="406.66978698942523" table:style-name="ce269">
            <text:p>407</text:p>
          </table:table-cell>
          <table:table-cell office:value-type="float" office:value="13.638390550709198" table:style-name="ce180">
            <text:p>(13.6)</text:p>
          </table:table-cell>
          <table:table-cell office:value-type="float" office:value="424.13696888309119" table:style-name="ce269">
            <text:p>424</text:p>
          </table:table-cell>
          <table:table-cell office:value-type="float" office:value="17.780358580618643" table:style-name="ce180">
            <text:p>(17.8)</text:p>
          </table:table-cell>
          <table:table-cell office:value-type="float" office:value="386.97251014759854" table:style-name="ce269">
            <text:p>387</text:p>
          </table:table-cell>
          <table:table-cell office:value-type="float" office:value="17.327297503963415" table:style-name="ce180">
            <text:p>(17.3)</text:p>
          </table:table-cell>
          <table:table-cell office:value-type="float" office:value="-53.448299610011702" table:style-name="ce322">
            <text:p>-53*</text:p>
          </table:table-cell>
          <table:table-cell office:value-type="float" office:value="13.679195343131658" table:style-name="ce180">
            <text:p>(13.7)</text:p>
          </table:table-cell>
          <table:table-cell office:value-type="float" office:value="-40.121376811532421" table:style-name="ce322">
            <text:p>-40*</text:p>
          </table:table-cell>
          <table:table-cell office:value-type="float" office:value="12.703049682737703" table:style-name="ce180">
            <text:p>(12.7)</text:p>
          </table:table-cell>
          <table:table-cell office:value-type="float" office:value="12.58914739815539" table:style-name="ce260">
            <text:p>12.6</text:p>
          </table:table-cell>
          <table:table-cell office:value-type="float" office:value="4.6100848978581492" table:style-name="ce182">
            <text:p>(4.6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Greece</text:p>
          </table:table-cell>
          <table:table-cell office:value-type="float" office:value="11.69610290505079" table:style-name="ce260">
            <text:p>11.7</text:p>
          </table:table-cell>
          <table:table-cell office:value-type="float" office:value="0.66265154560738204" table:style-name="ce180">
            <text:p>(0.7)</text:p>
          </table:table-cell>
          <table:table-cell office:value-type="float" office:value="457.41439470369306" table:style-name="ce269">
            <text:p>457</text:p>
          </table:table-cell>
          <table:table-cell office:value-type="float" office:value="3.6209996580630088" table:style-name="ce180">
            <text:p>(3.6)</text:p>
          </table:table-cell>
          <table:table-cell office:value-type="float" office:value="465.21236993930864" table:style-name="ce269">
            <text:p>465</text:p>
          </table:table-cell>
          <table:table-cell office:value-type="float" office:value="3.4340114788943001" table:style-name="ce180">
            <text:p>(3.4)</text:p>
          </table:table-cell>
          <table:table-cell office:value-type="float" office:value="413.88988551993526" table:style-name="ce269">
            <text:p>414</text:p>
          </table:table-cell>
          <table:table-cell office:value-type="float" office:value="6.1000893920257875" table:style-name="ce180">
            <text:p>(6.1)</text:p>
          </table:table-cell>
          <table:table-cell office:value-type="float" office:value="420.11793957719186" table:style-name="ce269">
            <text:p>420</text:p>
          </table:table-cell>
          <table:table-cell office:value-type="float" office:value="6.9111881047206323" table:style-name="ce180">
            <text:p>(6.9)</text:p>
          </table:table-cell>
          <table:table-cell office:value-type="float" office:value="397.01116285340862" table:style-name="ce269">
            <text:p>397</text:p>
          </table:table-cell>
          <table:table-cell office:value-type="float" office:value="9.1962334505382106" table:style-name="ce180">
            <text:p>(9.2)</text:p>
          </table:table-cell>
          <table:table-cell office:value-type="float" office:value="-51.322484419373438" table:style-name="ce322">
            <text:p>-51*</text:p>
          </table:table-cell>
          <table:table-cell office:value-type="float" office:value="5.3218910961195611" table:style-name="ce180">
            <text:p>(5.3)</text:p>
          </table:table-cell>
          <table:table-cell office:value-type="float" office:value="-22.05741665934119" table:style-name="ce322">
            <text:p>-22*</text:p>
          </table:table-cell>
          <table:table-cell office:value-type="float" office:value="5.0848346955079826" table:style-name="ce180">
            <text:p>(5.1)</text:p>
          </table:table-cell>
          <table:table-cell office:value-type="float" office:value="12.114291875758932" table:style-name="ce260">
            <text:p>12.1</text:p>
          </table:table-cell>
          <table:table-cell office:value-type="float" office:value="1.7343941694889151" table:style-name="ce182">
            <text:p>(1.7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79">
            <text:p>Chile</text:p>
          </table:table-cell>
          <table:table-cell office:value-type="float" office:value="3.3908614801180597" table:style-name="ce260">
            <text:p>3.4</text:p>
          </table:table-cell>
          <table:table-cell office:value-type="float" office:value="0.38959486833610874" table:style-name="ce180">
            <text:p>(0.4)</text:p>
          </table:table-cell>
          <table:table-cell office:value-type="float" office:value="452.27255409198017" table:style-name="ce269">
            <text:p>452</text:p>
          </table:table-cell>
          <table:table-cell office:value-type="float" office:value="2.6437662224570233" table:style-name="ce180">
            <text:p>(2.6)</text:p>
          </table:table-cell>
          <table:table-cell office:value-type="float" office:value="456.19479181977067" table:style-name="ce269">
            <text:p>456</text:p>
          </table:table-cell>
          <table:table-cell office:value-type="float" office:value="2.7163773924370345" table:style-name="ce180">
            <text:p>(2.7)</text:p>
          </table:table-cell>
          <table:table-cell office:value-type="float" office:value="437.76712773449839" table:style-name="ce269">
            <text:p>438</text:p>
          </table:table-cell>
          <table:table-cell office:value-type="float" office:value="7.4834392446217413" table:style-name="ce180">
            <text:p>(7.5)</text:p>
          </table:table-cell>
          <table:table-cell office:value-type="float" office:value="447.05768698391171" table:style-name="ce269">
            <text:p>447</text:p>
          </table:table-cell>
          <table:table-cell office:value-type="float" office:value="18.300349600368069" table:style-name="ce180">
            <text:p>(18.3)</text:p>
          </table:table-cell>
          <table:table-cell office:value-type="float" office:value="435.38354519042588" table:style-name="ce269">
            <text:p>435</text:p>
          </table:table-cell>
          <table:table-cell office:value-type="float" office:value="8.4970364068467106" table:style-name="ce180">
            <text:p>(8.5)</text:p>
          </table:table-cell>
          <table:table-cell office:value-type="float" office:value="-18.427664085272443" table:style-name="ce322">
            <text:p>-18*</text:p>
          </table:table-cell>
          <table:table-cell office:value-type="float" office:value="7.0907931636398986" table:style-name="ce180">
            <text:p>(7.1)</text:p>
          </table:table-cell>
          <table:table-cell office:value-type="float" office:value="-13.944888202608707" table:style-name="ce322">
            <text:p>-14*</text:p>
          </table:table-cell>
          <table:table-cell office:value-type="float" office:value="6.9350896909340971" table:style-name="ce180">
            <text:p>(6.9)</text:p>
          </table:table-cell>
          <table:table-cell office:value-type="float" office:value="18.620007833234386" table:style-name="ce260">
            <text:p>18.6</text:p>
          </table:table-cell>
          <table:table-cell office:value-type="float" office:value="2.9226844169342616" table:style-name="ce182">
            <text:p>(2.9)</text:p>
          </table:table-cell>
          <table:table-cell table:style-name="ce4"/>
          <table:table-cell table:number-columns-repeated="16364" table:style-name="ce1"/>
        </table:table-row>
        <table:table-row table:style-name="ro3">
          <table:table-cell office:value-type="string" table:style-name="ce184">
            <text:p>OECD Average</text:p>
          </table:table-cell>
          <table:table-cell office:value-type="float" office:value="13.067679806644071" table:style-name="ce265">
            <text:p>13.1</text:p>
          </table:table-cell>
          <table:table-cell office:value-type="float" office:value="0.13401021802186819" table:style-name="ce168">
            <text:p>(0.1)</text:p>
          </table:table-cell>
          <table:table-cell office:value-type="float" office:value="487.1259947625523" table:style-name="ce274">
            <text:p>487</text:p>
          </table:table-cell>
          <table:table-cell office:value-type="float" office:value="0.41476905289764121" table:style-name="ce168">
            <text:p>(0.4)</text:p>
          </table:table-cell>
          <table:table-cell office:value-type="float" office:value="493.80750364317942" table:style-name="ce274">
            <text:p>494</text:p>
          </table:table-cell>
          <table:table-cell office:value-type="float" office:value="0.42686509319363891" table:style-name="ce168">
            <text:p>(0.4)</text:p>
          </table:table-cell>
          <table:table-cell office:value-type="float" office:value="452.02991853082091" table:style-name="ce274">
            <text:p>452</text:p>
          </table:table-cell>
          <table:table-cell office:value-type="float" office:value="1.3077551673714121" table:style-name="ce168">
            <text:p>(1.3)</text:p>
          </table:table-cell>
          <table:table-cell office:value-type="float" office:value="465.02452556645318" table:style-name="ce274">
            <text:p>465</text:p>
          </table:table-cell>
          <table:table-cell office:value-type="float" office:value="1.558037687959428" table:style-name="ce168">
            <text:p>(1.6)</text:p>
          </table:table-cell>
          <table:table-cell office:value-type="float" office:value="440.17643869742392" table:style-name="ce274">
            <text:p>440</text:p>
          </table:table-cell>
          <table:table-cell office:value-type="float" office:value="2.0749964196823592" table:style-name="ce168">
            <text:p>(2.1)</text:p>
          </table:table-cell>
          <table:table-cell office:value-type="float" office:value="-40.532546366820327" table:style-name="ce327">
            <text:p>-41*</text:p>
          </table:table-cell>
          <table:table-cell office:value-type="float" office:value="1.32256009530651" table:style-name="ce168">
            <text:p>(1.3)</text:p>
          </table:table-cell>
          <table:table-cell office:value-type="float" office:value="-24.42232253881426" table:style-name="ce327">
            <text:p>-24*</text:p>
          </table:table-cell>
          <table:table-cell office:value-type="float" office:value="1.1591346333553041" table:style-name="ce168">
            <text:p>(1.2)</text:p>
          </table:table-cell>
          <table:table-cell office:value-type="float" office:value="16.78964244250621" table:style-name="ce265">
            <text:p>16.8</text:p>
          </table:table-cell>
          <table:table-cell office:value-type="float" office:value="0.48081166758325461" table:style-name="ce169">
            <text:p>(0.5)</text:p>
          </table:table-cell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74">
            <text:p>Hong Kong (China), Netherlands, Portugal and United States: Data did not meet the PISA technical standards but were accepted as largely comparable (see Annexes A2 and A4).</text:p>
          </table:table-cell>
          <table:table-cell table:style-name="ce74"/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38">
            <text:p><text:a xlink:href="https://oe.cd/cyprus-disclaimer">Information on data for Cyprus</text:a></text:p>
          </table:table-cell>
          <table:table-cell table:style-name="ce41"/>
          <table:table-cell table:style-name="ce78"/>
          <table:table-cell table:number-columns-repeated="17" table:style-name="ce4"/>
          <table:table-cell table:number-columns-repeated="16364" table:style-name="ce1"/>
        </table:table-row>
        <table:table-row table:style-name="ro1">
          <table:table-cell office:value-type="string" table:style-name="ce74">
            <text:p>1. The socio-economic profile is measured by the PISA index of economic, social and cultural status (ESCS).</text:p>
          </table:table-cell>
          <table:table-cell table:style-name="ce74"/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74">
            <text:p>2. Immigrant students who scored in the top quarter of performance in reading amongst students in their own country.</text:p>
          </table:table-cell>
          <table:table-cell table:style-name="ce74"/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74">
            <text:p>Notes: Information regarding the proportion of the sample covered is shown next to the standard error. No symbol means at least 75% of the population was covered; one dagger (†) means at least 50% but less than 75%; and one double-dagger (‡) means less than 50% was covered. For comparisons across cycles, the coverage information corresponds to the cycle with the lowest sample coverage.</text:p>
          </table:table-cell>
          <table:table-cell table:style-name="ce74"/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74">
            <text:p>Values that are statistically significant are indicated in bold (see Annex A3).</text:p>
          </table:table-cell>
          <table:table-cell table:style-name="ce74"/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table:number-columns-repeated="2" table:style-name="ce74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1">
          <table:table-cell table:number-columns-repeated="20" table:style-name="ce4"/>
          <table:table-cell table:number-columns-repeated="16364" table:style-name="ce1"/>
        </table:table-row>
        <table:table-row table:style-name="ro2">
          <table:table-cell table:number-columns-repeated="16384" table:style-name="ce4"/>
        </table:table-row>
        <table:table-row table:number-rows-repeated="1048512" table:style-name="ro14">
          <table:table-cell table:number-columns-repeated="16384"/>
        </table:table-row>
      </table:table>
      <table:table table:name="C1_1" table:style-name="ta4">
        <table:table-column table:style-name="co3" table:default-cell-style-name="ce72"/>
        <table:table-column table:style-name="co14" table:default-cell-style-name="ce1"/>
        <table:table-column table:style-name="co57" table:number-columns-repeated="2" table:default-cell-style-name="ce1"/>
        <table:table-column table:style-name="co6" table:default-cell-style-name="ce1"/>
        <table:table-column table:style-name="co24" table:default-cell-style-name="ce1"/>
        <table:table-column table:style-name="co41" table:default-cell-style-name="ce1"/>
        <table:table-column table:style-name="co19" table:default-cell-style-name="ce1"/>
        <table:table-column table:style-name="co21" table:default-cell-style-name="ce1"/>
        <table:table-column table:style-name="co17" table:default-cell-style-name="ce1"/>
        <table:table-column table:style-name="co33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42">
            <text:p>Table C1.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Mean score and variation in science performance</text:p>
          </table:table-cell>
          <table:table-cell table:style-name="ce9"/>
          <table:table-cell table:style-name="ce10"/>
          <table:table-cell table:style-name="ce9"/>
          <table:table-cell table:number-columns-repeated="16380" table:style-name="ce1"/>
        </table:table-row>
        <table:table-row table:style-name="ro17">
          <table:table-cell office:value-type="string" table:style-name="ce11">
            <text:p>Country</text:p>
          </table:table-cell>
          <table:table-cell office:value-type="string" table:style-name="ce12">
            <text:p>Mean score</text:p>
          </table:table-cell>
          <table:table-cell office:value-type="string" table:style-name="ce13">
            <text:p>Standard Error</text:p>
          </table:table-cell>
          <table:table-cell office:value-type="string" table:style-name="ce12">
            <text:p>Standard Deviation</text:p>
          </table:table-cell>
          <table:table-cell office:value-type="string" table:style-name="ce13">
            <text:p>Standard Error</text:p>
          </table:table-cell>
          <table:table-cell office:value-type="string" table:style-name="ce12">
            <text:p>Score</text:p>
            <text:p>10th Percentile</text:p>
          </table:table-cell>
          <table:table-cell office:value-type="string" table:style-name="ce13">
            <text:p>Standard Error 10th Percentile</text:p>
          </table:table-cell>
          <table:table-cell office:value-type="string" table:style-name="ce12">
            <text:p>Score Median 50th Percentile</text:p>
          </table:table-cell>
          <table:table-cell office:value-type="string" table:style-name="ce13">
            <text:p>Standard Error 50th Percentile</text:p>
          </table:table-cell>
          <table:table-cell office:value-type="string" table:style-name="ce12">
            <text:p>Score<text:s/></text:p>
            <text:p>90th Percentile</text:p>
          </table:table-cell>
          <table:table-cell office:value-type="string" table:style-name="ce13">
            <text:p>Standard Error 90th Percentile</text:p>
          </table:table-cell>
          <table:table-cell table:number-columns-repeated="16373" table:style-name="ce85"/>
        </table:table-row>
        <table:table-row table:style-name="ro1">
          <table:table-cell office:value-type="string" table:style-name="ce15">
            <text:p>B-S-J-Z (China)</text:p>
          </table:table-cell>
          <table:table-cell office:value-type="float" office:value="590.45264008078777" table:style-name="ce16">
            <text:p>590</text:p>
          </table:table-cell>
          <table:table-cell office:value-type="float" office:value="2.6715704014655164" table:style-name="ce17">
            <text:p>(2.7)</text:p>
          </table:table-cell>
          <table:table-cell office:value-type="float" office:value="83.189546453226811" table:style-name="ce16">
            <text:p>83</text:p>
          </table:table-cell>
          <table:table-cell office:value-type="float" office:value="1.6703951220384845" table:style-name="ce17">
            <text:p>(1.7)</text:p>
          </table:table-cell>
          <table:table-cell office:value-type="float" office:value="481.81060000000008" table:style-name="ce16">
            <text:p>482</text:p>
          </table:table-cell>
          <table:table-cell office:value-type="float" office:value="3.9892297317276681" table:style-name="ce17">
            <text:p>(4.0)</text:p>
          </table:table-cell>
          <table:table-cell office:value-type="float" office:value="593.80920000000003" table:style-name="ce16">
            <text:p>594</text:p>
          </table:table-cell>
          <table:table-cell office:value-type="float" office:value="2.8468966977707106" table:style-name="ce17">
            <text:p>(2.8)</text:p>
          </table:table-cell>
          <table:table-cell office:value-type="float" office:value="695.24920000000009" table:style-name="ce16">
            <text:p>695</text:p>
          </table:table-cell>
          <table:table-cell office:value-type="float" office:value="3.7125745802460206" table:style-name="ce17">
            <text:p>(3.7)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Singapore</text:p>
          </table:table-cell>
          <table:table-cell office:value-type="float" office:value="550.93689998680804" table:style-name="ce16">
            <text:p>551</text:p>
          </table:table-cell>
          <table:table-cell office:value-type="float" office:value="1.483473811371365" table:style-name="ce17">
            <text:p>(1.5)</text:p>
          </table:table-cell>
          <table:table-cell office:value-type="float" office:value="97.457943060728894" table:style-name="ce16">
            <text:p>97</text:p>
          </table:table-cell>
          <table:table-cell office:value-type="float" office:value="0.98093074204343589" table:style-name="ce17">
            <text:p>(1.0)</text:p>
          </table:table-cell>
          <table:table-cell office:value-type="float" office:value="415.7749" table:style-name="ce16">
            <text:p>416</text:p>
          </table:table-cell>
          <table:table-cell office:value-type="float" office:value="3.1653148442664185" table:style-name="ce17">
            <text:p>(3.2)</text:p>
          </table:table-cell>
          <table:table-cell office:value-type="float" office:value="559.74149999999997" table:style-name="ce16">
            <text:p>560</text:p>
          </table:table-cell>
          <table:table-cell office:value-type="float" office:value="2.0632977505009333" table:style-name="ce17">
            <text:p>(2.1)</text:p>
          </table:table-cell>
          <table:table-cell office:value-type="float" office:value="669.69240000000013" table:style-name="ce16">
            <text:p>670</text:p>
          </table:table-cell>
          <table:table-cell office:value-type="float" office:value="1.8230990003669274" table:style-name="ce17">
            <text:p>(1.8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Macao (China)</text:p>
          </table:table-cell>
          <table:table-cell office:value-type="float" office:value="543.58573372395108" table:style-name="ce16">
            <text:p>544</text:p>
          </table:table-cell>
          <table:table-cell office:value-type="float" office:value="1.4577961166183935" table:style-name="ce17">
            <text:p>(1.5)</text:p>
          </table:table-cell>
          <table:table-cell office:value-type="float" office:value="82.974731186918945" table:style-name="ce16">
            <text:p>83</text:p>
          </table:table-cell>
          <table:table-cell office:value-type="float" office:value="1.0423734687740043" table:style-name="ce17">
            <text:p>(1.0)</text:p>
          </table:table-cell>
          <table:table-cell office:value-type="float" office:value="434.08940000000007" table:style-name="ce16">
            <text:p>434</text:p>
          </table:table-cell>
          <table:table-cell office:value-type="float" office:value="3.0493289298175452" table:style-name="ce17">
            <text:p>(3.0)</text:p>
          </table:table-cell>
          <table:table-cell office:value-type="float" office:value="546.82080000000008" table:style-name="ce16">
            <text:p>547</text:p>
          </table:table-cell>
          <table:table-cell office:value-type="float" office:value="1.8146457572882866" table:style-name="ce17">
            <text:p>(1.8)</text:p>
          </table:table-cell>
          <table:table-cell office:value-type="float" office:value="647.91129999999998" table:style-name="ce16">
            <text:p>648</text:p>
          </table:table-cell>
          <table:table-cell office:value-type="float" office:value="2.2233050531684726" table:style-name="ce17">
            <text:p>(2.2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Viet Nam</text:p>
          </table:table-cell>
          <table:table-cell office:value-type="float" office:value="543.38487471456301" table:style-name="ce16">
            <text:p>543</text:p>
          </table:table-cell>
          <table:table-cell office:value-type="float" office:value="3.271219960336055" table:style-name="ce17">
            <text:p>(3.3)</text:p>
          </table:table-cell>
          <table:table-cell office:value-type="float" office:value="76.535369328744522" table:style-name="ce16">
            <text:p>77</text:p>
          </table:table-cell>
          <table:table-cell office:value-type="float" office:value="1.6756144428979214" table:style-name="ce17">
            <text:p>(1.7)</text:p>
          </table:table-cell>
          <table:table-cell office:value-type="float" office:value="445.18819999999999" table:style-name="ce16">
            <text:p>445</text:p>
          </table:table-cell>
          <table:table-cell office:value-type="float" office:value="3.8542533289716325" table:style-name="ce17">
            <text:p>(3.9)</text:p>
          </table:table-cell>
          <table:table-cell office:value-type="float" office:value="542.971" table:style-name="ce16">
            <text:p>543</text:p>
          </table:table-cell>
          <table:table-cell office:value-type="float" office:value="3.4701052821044116" table:style-name="ce17">
            <text:p>(3.5)</text:p>
          </table:table-cell>
          <table:table-cell office:value-type="float" office:value="641.88099999999997" table:style-name="ce16">
            <text:p>642</text:p>
          </table:table-cell>
          <table:table-cell office:value-type="float" office:value="4.03622186835109" table:style-name="ce17">
            <text:p>(4.0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Estonia</text:p>
          </table:table-cell>
          <table:table-cell office:value-type="float" office:value="530.10800462174336" table:style-name="ce16">
            <text:p>530</text:p>
          </table:table-cell>
          <table:table-cell office:value-type="float" office:value="1.8845690508301391" table:style-name="ce17">
            <text:p>(1.9)</text:p>
          </table:table-cell>
          <table:table-cell office:value-type="float" office:value="87.849415279521679" table:style-name="ce16">
            <text:p>88</text:p>
          </table:table-cell>
          <table:table-cell office:value-type="float" office:value="1.1642195878899506" table:style-name="ce17">
            <text:p>(1.2)</text:p>
          </table:table-cell>
          <table:table-cell office:value-type="float" office:value="416.63260000000002" table:style-name="ce16">
            <text:p>417</text:p>
          </table:table-cell>
          <table:table-cell office:value-type="float" office:value="3.4820716289939333" table:style-name="ce17">
            <text:p>(3.5)</text:p>
          </table:table-cell>
          <table:table-cell office:value-type="float" office:value="530.83519999999999" table:style-name="ce16">
            <text:p>531</text:p>
          </table:table-cell>
          <table:table-cell office:value-type="float" office:value="2.4499127160188907" table:style-name="ce17">
            <text:p>(2.4)</text:p>
          </table:table-cell>
          <table:table-cell office:value-type="float" office:value="643.55820000000017" table:style-name="ce16">
            <text:p>644</text:p>
          </table:table-cell>
          <table:table-cell office:value-type="float" office:value="2.7274806838097976" table:style-name="ce17">
            <text:p>(2.7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Japan</text:p>
          </table:table-cell>
          <table:table-cell office:value-type="float" office:value="529.13543377082146" table:style-name="ce16">
            <text:p>529</text:p>
          </table:table-cell>
          <table:table-cell office:value-type="float" office:value="2.5931679269098491" table:style-name="ce17">
            <text:p>(2.6)</text:p>
          </table:table-cell>
          <table:table-cell office:value-type="float" office:value="92.069241609794361" table:style-name="ce16">
            <text:p>92</text:p>
          </table:table-cell>
          <table:table-cell office:value-type="float" office:value="1.5890544635158872" table:style-name="ce17">
            <text:p>(1.6)</text:p>
          </table:table-cell>
          <table:table-cell office:value-type="float" office:value="404.81799999999998" table:style-name="ce16">
            <text:p>405</text:p>
          </table:table-cell>
          <table:table-cell office:value-type="float" office:value="4.3907534881713568" table:style-name="ce17">
            <text:p>(4.4)</text:p>
          </table:table-cell>
          <table:table-cell office:value-type="float" office:value="533.64620000000002" table:style-name="ce16">
            <text:p>534</text:p>
          </table:table-cell>
          <table:table-cell office:value-type="float" office:value="2.9156472536604552" table:style-name="ce17">
            <text:p>(2.9)</text:p>
          </table:table-cell>
          <table:table-cell office:value-type="float" office:value="645.63740000000007" table:style-name="ce16">
            <text:p>646</text:p>
          </table:table-cell>
          <table:table-cell office:value-type="float" office:value="3.4746599455718159" table:style-name="ce17">
            <text:p>(3.5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Finland</text:p>
          </table:table-cell>
          <table:table-cell office:value-type="float" office:value="521.88456314353959" table:style-name="ce16">
            <text:p>522</text:p>
          </table:table-cell>
          <table:table-cell office:value-type="float" office:value="2.5095151891772547" table:style-name="ce17">
            <text:p>(2.5)</text:p>
          </table:table-cell>
          <table:table-cell office:value-type="float" office:value="96.409638475307219" table:style-name="ce16">
            <text:p>96</text:p>
          </table:table-cell>
          <table:table-cell office:value-type="float" office:value="1.3122139169296829" table:style-name="ce17">
            <text:p>(1.3)</text:p>
          </table:table-cell>
          <table:table-cell office:value-type="float" office:value="393.41220000000004" table:style-name="ce16">
            <text:p>393</text:p>
          </table:table-cell>
          <table:table-cell office:value-type="float" office:value="4.115767059397581" table:style-name="ce17">
            <text:p>(4.1)</text:p>
          </table:table-cell>
          <table:table-cell office:value-type="float" office:value="526.3528" table:style-name="ce16">
            <text:p>526</text:p>
          </table:table-cell>
          <table:table-cell office:value-type="float" office:value="2.9193000058042826" table:style-name="ce17">
            <text:p>(2.9)</text:p>
          </table:table-cell>
          <table:table-cell office:value-type="float" office:value="643.44400000000007" table:style-name="ce16">
            <text:p>643</text:p>
          </table:table-cell>
          <table:table-cell office:value-type="float" office:value="2.9439852971779663" table:style-name="ce17">
            <text:p>(2.9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Korea</text:p>
          </table:table-cell>
          <table:table-cell office:value-type="float" office:value="519.00725458120428" table:style-name="ce16">
            <text:p>519</text:p>
          </table:table-cell>
          <table:table-cell office:value-type="float" office:value="2.8027616089782104" table:style-name="ce17">
            <text:p>(2.8)</text:p>
          </table:table-cell>
          <table:table-cell office:value-type="float" office:value="97.850307096780497" table:style-name="ce16">
            <text:p>98</text:p>
          </table:table-cell>
          <table:table-cell office:value-type="float" office:value="1.7255733355265304" table:style-name="ce17">
            <text:p>(1.7)</text:p>
          </table:table-cell>
          <table:table-cell office:value-type="float" office:value="387.65190000000007" table:style-name="ce16">
            <text:p>388</text:p>
          </table:table-cell>
          <table:table-cell office:value-type="float" office:value="4.0533317020281823" table:style-name="ce17">
            <text:p>(4.1)</text:p>
          </table:table-cell>
          <table:table-cell office:value-type="float" office:value="524.17960000000005" table:style-name="ce16">
            <text:p>524</text:p>
          </table:table-cell>
          <table:table-cell office:value-type="float" office:value="3.3458236144524727" table:style-name="ce17">
            <text:p>(3.3)</text:p>
          </table:table-cell>
          <table:table-cell office:value-type="float" office:value="641.56679999999994" table:style-name="ce16">
            <text:p>642</text:p>
          </table:table-cell>
          <table:table-cell office:value-type="float" office:value="3.7526645036116197" table:style-name="ce17">
            <text:p>(3.8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anada</text:p>
          </table:table-cell>
          <table:table-cell office:value-type="float" office:value="517.99766075566959" table:style-name="ce16">
            <text:p>518</text:p>
          </table:table-cell>
          <table:table-cell office:value-type="float" office:value="2.1536511750359875" table:style-name="ce17">
            <text:p>(2.2)</text:p>
          </table:table-cell>
          <table:table-cell office:value-type="float" office:value="95.721035747164649" table:style-name="ce16">
            <text:p>96</text:p>
          </table:table-cell>
          <table:table-cell office:value-type="float" office:value="0.96348750433428587" table:style-name="ce17">
            <text:p>(1.0)</text:p>
          </table:table-cell>
          <table:table-cell office:value-type="float" office:value="392.59000000000009" table:style-name="ce16">
            <text:p>393</text:p>
          </table:table-cell>
          <table:table-cell office:value-type="float" office:value="2.3194149139204594" table:style-name="ce17">
            <text:p>(2.3)</text:p>
          </table:table-cell>
          <table:table-cell office:value-type="float" office:value="520.36440000000005" table:style-name="ce16">
            <text:p>520</text:p>
          </table:table-cell>
          <table:table-cell office:value-type="float" office:value="2.6009757573414221" table:style-name="ce17">
            <text:p>(2.6)</text:p>
          </table:table-cell>
          <table:table-cell office:value-type="float" office:value="639.56090000000006" table:style-name="ce16">
            <text:p>640</text:p>
          </table:table-cell>
          <table:table-cell office:value-type="float" office:value="2.5432057936566688" table:style-name="ce17">
            <text:p>(2.5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Hong Kong (China)</text:p>
          </table:table-cell>
          <table:table-cell office:value-type="float" office:value="516.6861295472213" table:style-name="ce16">
            <text:p>517</text:p>
          </table:table-cell>
          <table:table-cell office:value-type="float" office:value="2.5430957774290195" table:style-name="ce17">
            <text:p>(2.5)</text:p>
          </table:table-cell>
          <table:table-cell office:value-type="float" office:value="86.238623733214695" table:style-name="ce16">
            <text:p>86</text:p>
          </table:table-cell>
          <table:table-cell office:value-type="float" office:value="1.1735511358135537" table:style-name="ce17">
            <text:p>(1.2)</text:p>
          </table:table-cell>
          <table:table-cell office:value-type="float" office:value="400.72180000000003" table:style-name="ce16">
            <text:p>401</text:p>
          </table:table-cell>
          <table:table-cell office:value-type="float" office:value="4.2511001008889222" table:style-name="ce17">
            <text:p>(4.3)</text:p>
          </table:table-cell>
          <table:table-cell office:value-type="float" office:value="522.29300000000001" table:style-name="ce16">
            <text:p>522</text:p>
          </table:table-cell>
          <table:table-cell office:value-type="float" office:value="2.6891620601138202" table:style-name="ce17">
            <text:p>(2.7)</text:p>
          </table:table-cell>
          <table:table-cell office:value-type="float" office:value="623.24639999999999" table:style-name="ce16">
            <text:p>623</text:p>
          </table:table-cell>
          <table:table-cell office:value-type="float" office:value="3.3268165387290347" table:style-name="ce17">
            <text:p>(3.3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hinese Taipei</text:p>
          </table:table-cell>
          <table:table-cell office:value-type="float" office:value="515.74802774857142" table:style-name="ce16">
            <text:p>516</text:p>
          </table:table-cell>
          <table:table-cell office:value-type="float" office:value="2.8738639849795145" table:style-name="ce17">
            <text:p>(2.9)</text:p>
          </table:table-cell>
          <table:table-cell office:value-type="float" office:value="99.284590388197614" table:style-name="ce16">
            <text:p>99</text:p>
          </table:table-cell>
          <table:table-cell office:value-type="float" office:value="1.5496033722621188" table:style-name="ce17">
            <text:p>(1.5)</text:p>
          </table:table-cell>
          <table:table-cell office:value-type="float" office:value="382.16160000000008" table:style-name="ce16">
            <text:p>382</text:p>
          </table:table-cell>
          <table:table-cell office:value-type="float" office:value="3.9104734025896586" table:style-name="ce17">
            <text:p>(3.9)</text:p>
          </table:table-cell>
          <table:table-cell office:value-type="float" office:value="520.58210000000008" table:style-name="ce16">
            <text:p>521</text:p>
          </table:table-cell>
          <table:table-cell office:value-type="float" office:value="3.1836510719263442" table:style-name="ce17">
            <text:p>(3.2)</text:p>
          </table:table-cell>
          <table:table-cell office:value-type="float" office:value="641.28139999999996" table:style-name="ce16">
            <text:p>641</text:p>
          </table:table-cell>
          <table:table-cell office:value-type="float" office:value="3.9618579478082259" table:style-name="ce17">
            <text:p>(4.0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Poland</text:p>
          </table:table-cell>
          <table:table-cell office:value-type="float" office:value="511.0355617941691" table:style-name="ce16">
            <text:p>511</text:p>
          </table:table-cell>
          <table:table-cell office:value-type="float" office:value="2.6072358760926826" table:style-name="ce17">
            <text:p>(2.6)</text:p>
          </table:table-cell>
          <table:table-cell office:value-type="float" office:value="91.514466190897053" table:style-name="ce16">
            <text:p>92</text:p>
          </table:table-cell>
          <table:table-cell office:value-type="float" office:value="1.3727564234232446" table:style-name="ce17">
            <text:p>(1.4)</text:p>
          </table:table-cell>
          <table:table-cell office:value-type="float" office:value="391.57019999999994" table:style-name="ce16">
            <text:p>392</text:p>
          </table:table-cell>
          <table:table-cell office:value-type="float" office:value="3.371670978000211" table:style-name="ce17">
            <text:p>(3.4)</text:p>
          </table:table-cell>
          <table:table-cell office:value-type="float" office:value="511.22119999999995" table:style-name="ce16">
            <text:p>511</text:p>
          </table:table-cell>
          <table:table-cell office:value-type="float" office:value="3.0010099915602448" table:style-name="ce17">
            <text:p>(3.0)</text:p>
          </table:table-cell>
          <table:table-cell office:value-type="float" office:value="629.79100000000005" table:style-name="ce16">
            <text:p>630</text:p>
          </table:table-cell>
          <table:table-cell office:value-type="float" office:value="4.0397181897723673" table:style-name="ce17">
            <text:p>(4.0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New Zealand</text:p>
          </table:table-cell>
          <table:table-cell office:value-type="float" office:value="508.4907214228428" table:style-name="ce16">
            <text:p>508</text:p>
          </table:table-cell>
          <table:table-cell office:value-type="float" office:value="2.1046335637422655" table:style-name="ce17">
            <text:p>(2.1)</text:p>
          </table:table-cell>
          <table:table-cell office:value-type="float" office:value="102.29833259881968" table:style-name="ce16">
            <text:p>102</text:p>
          </table:table-cell>
          <table:table-cell office:value-type="float" office:value="1.3726539865010159" table:style-name="ce17">
            <text:p>(1.4)</text:p>
          </table:table-cell>
          <table:table-cell office:value-type="float" office:value="370.64470000000006" table:style-name="ce16">
            <text:p>371</text:p>
          </table:table-cell>
          <table:table-cell office:value-type="float" office:value="3.656680016763846" table:style-name="ce17">
            <text:p>(3.7)</text:p>
          </table:table-cell>
          <table:table-cell office:value-type="float" office:value="512.28309999999999" table:style-name="ce16">
            <text:p>512</text:p>
          </table:table-cell>
          <table:table-cell office:value-type="float" office:value="2.6944552952931544" table:style-name="ce17">
            <text:p>(2.7)</text:p>
          </table:table-cell>
          <table:table-cell office:value-type="float" office:value="639.94100000000014" table:style-name="ce16">
            <text:p>640</text:p>
          </table:table-cell>
          <table:table-cell office:value-type="float" office:value="2.9215669033404832" table:style-name="ce17">
            <text:p>(2.9)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England</text:p>
          </table:table-cell>
          <table:table-cell office:value-type="float" office:value="507.30214285409647" table:style-name="ce20">
            <text:p>507</text:p>
          </table:table-cell>
          <table:table-cell office:value-type="float" office:value="3.028136807047404" table:style-name="ce21">
            <text:p>(3.0)</text:p>
          </table:table-cell>
          <table:table-cell office:value-type="float" office:value="99.626396939094036" table:style-name="ce20">
            <text:p>100</text:p>
          </table:table-cell>
          <table:table-cell office:value-type="float" office:value="1.5610891785563148" table:style-name="ce21">
            <text:p>(1.6)</text:p>
          </table:table-cell>
          <table:table-cell office:value-type="float" office:value="375.1146" table:style-name="ce20">
            <text:p>375</text:p>
          </table:table-cell>
          <table:table-cell office:value-type="float" office:value="4.6336745349188639" table:style-name="ce21">
            <text:p>(4.6)</text:p>
          </table:table-cell>
          <table:table-cell office:value-type="float" office:value="509.4864" table:style-name="ce20">
            <text:p>509</text:p>
          </table:table-cell>
          <table:table-cell office:value-type="float" office:value="3.1575098711906953" table:style-name="ce21">
            <text:p>(3.2)</text:p>
          </table:table-cell>
          <table:table-cell office:value-type="float" office:value="635.14309999999989" table:style-name="ce20">
            <text:p>635</text:p>
          </table:table-cell>
          <table:table-cell office:value-type="float" office:value="3.8215615655158248" table:style-name="ce21">
            <text:p>(3.8)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Slovenia</text:p>
          </table:table-cell>
          <table:table-cell office:value-type="float" office:value="507.00654597077448" table:style-name="ce16">
            <text:p>507</text:p>
          </table:table-cell>
          <table:table-cell office:value-type="float" office:value="1.2504196433904597" table:style-name="ce17">
            <text:p>(1.3)</text:p>
          </table:table-cell>
          <table:table-cell office:value-type="float" office:value="88.073964806168007" table:style-name="ce16">
            <text:p>88</text:p>
          </table:table-cell>
          <table:table-cell office:value-type="float" office:value="1.0990610038633331" table:style-name="ce17">
            <text:p>(1.1)</text:p>
          </table:table-cell>
          <table:table-cell office:value-type="float" office:value="389.96870000000001" table:style-name="ce16">
            <text:p>390</text:p>
          </table:table-cell>
          <table:table-cell office:value-type="float" office:value="3.3957262944480058" table:style-name="ce17">
            <text:p>(3.4)</text:p>
          </table:table-cell>
          <table:table-cell office:value-type="float" office:value="509.69049999999999" table:style-name="ce16">
            <text:p>510</text:p>
          </table:table-cell>
          <table:table-cell office:value-type="float" office:value="1.8732881095149294" table:style-name="ce17">
            <text:p>(1.9)</text:p>
          </table:table-cell>
          <table:table-cell office:value-type="float" office:value="620.5915" table:style-name="ce16">
            <text:p>621</text:p>
          </table:table-cell>
          <table:table-cell office:value-type="float" office:value="2.8241213060436947" table:style-name="ce17">
            <text:p>(2.8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United Kingdom</text:p>
          </table:table-cell>
          <table:table-cell office:value-type="float" office:value="504.66747353358471" table:style-name="ce16">
            <text:p>505</text:p>
          </table:table-cell>
          <table:table-cell office:value-type="float" office:value="2.5644145566138241" table:style-name="ce17">
            <text:p>(2.6)</text:p>
          </table:table-cell>
          <table:table-cell office:value-type="float" office:value="98.990906533459722" table:style-name="ce16">
            <text:p>99</text:p>
          </table:table-cell>
          <table:table-cell office:value-type="float" office:value="1.364917523442615" table:style-name="ce17">
            <text:p>(1.4)</text:p>
          </table:table-cell>
          <table:table-cell office:value-type="float" office:value="374.00209999999998" table:style-name="ce16">
            <text:p>374</text:p>
          </table:table-cell>
          <table:table-cell office:value-type="float" office:value="3.8390561203786362" table:style-name="ce17">
            <text:p>(3.8)</text:p>
          </table:table-cell>
          <table:table-cell office:value-type="float" office:value="506.53530000000012" table:style-name="ce16">
            <text:p>507</text:p>
          </table:table-cell>
          <table:table-cell office:value-type="float" office:value="2.7149204351703502" table:style-name="ce17">
            <text:p>(2.7)</text:p>
          </table:table-cell>
          <table:table-cell office:value-type="float" office:value="631.83699999999999" table:style-name="ce16">
            <text:p>632</text:p>
          </table:table-cell>
          <table:table-cell office:value-type="float" office:value="3.2125944305619747" table:style-name="ce17">
            <text:p>(3.2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Netherlands</text:p>
          </table:table-cell>
          <table:table-cell office:value-type="float" office:value="503.38381975000721" table:style-name="ce16">
            <text:p>503</text:p>
          </table:table-cell>
          <table:table-cell office:value-type="float" office:value="2.8406216863386584" table:style-name="ce17">
            <text:p>(2.8)</text:p>
          </table:table-cell>
          <table:table-cell office:value-type="float" office:value="104.41113262179923" table:style-name="ce16">
            <text:p>104</text:p>
          </table:table-cell>
          <table:table-cell office:value-type="float" office:value="1.9359339048970443" table:style-name="ce17">
            <text:p>(1.9)</text:p>
          </table:table-cell>
          <table:table-cell office:value-type="float" office:value="363.90420000000006" table:style-name="ce16">
            <text:p>364</text:p>
          </table:table-cell>
          <table:table-cell office:value-type="float" office:value="5.1656755147291449" table:style-name="ce17">
            <text:p>(5.2)</text:p>
          </table:table-cell>
          <table:table-cell office:value-type="float" office:value="507.89880000000005" table:style-name="ce16">
            <text:p>508</text:p>
          </table:table-cell>
          <table:table-cell office:value-type="float" office:value="3.6608719685342743" table:style-name="ce17">
            <text:p>(3.7)</text:p>
          </table:table-cell>
          <table:table-cell office:value-type="float" office:value="636.18870000000004" table:style-name="ce16">
            <text:p>636</text:p>
          </table:table-cell>
          <table:table-cell office:value-type="float" office:value="3.5165507161769307" table:style-name="ce17">
            <text:p>(3.5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Germany</text:p>
          </table:table-cell>
          <table:table-cell office:value-type="float" office:value="502.98890282349976" table:style-name="ce16">
            <text:p>503</text:p>
          </table:table-cell>
          <table:table-cell office:value-type="float" office:value="2.9115005535325515" table:style-name="ce17">
            <text:p>(2.9)</text:p>
          </table:table-cell>
          <table:table-cell office:value-type="float" office:value="102.85678290272864" table:style-name="ce16">
            <text:p>103</text:p>
          </table:table-cell>
          <table:table-cell office:value-type="float" office:value="1.6022808701503009" table:style-name="ce17">
            <text:p>(1.6)</text:p>
          </table:table-cell>
          <table:table-cell office:value-type="float" office:value="363.46940000000001" table:style-name="ce16">
            <text:p>363</text:p>
          </table:table-cell>
          <table:table-cell office:value-type="float" office:value="4.0050216602271798" table:style-name="ce17">
            <text:p>(4.0)</text:p>
          </table:table-cell>
          <table:table-cell office:value-type="float" office:value="508.48199999999997" table:style-name="ce16">
            <text:p>508</text:p>
          </table:table-cell>
          <table:table-cell office:value-type="float" office:value="3.9482355879979316" table:style-name="ce17">
            <text:p>(3.9)</text:p>
          </table:table-cell>
          <table:table-cell office:value-type="float" office:value="633.13650000000007" table:style-name="ce16">
            <text:p>633</text:p>
          </table:table-cell>
          <table:table-cell office:value-type="float" office:value="3.2939974902169569" table:style-name="ce17">
            <text:p>(3.3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Australia</text:p>
          </table:table-cell>
          <table:table-cell office:value-type="float" office:value="502.96456288243826" table:style-name="ce16">
            <text:p>503</text:p>
          </table:table-cell>
          <table:table-cell office:value-type="float" office:value="1.7953982848856638" table:style-name="ce17">
            <text:p>(1.8)</text:p>
          </table:table-cell>
          <table:table-cell office:value-type="float" office:value="100.68080201174621" table:style-name="ce16">
            <text:p>101</text:p>
          </table:table-cell>
          <table:table-cell office:value-type="float" office:value="1.0682423712874851" table:style-name="ce17">
            <text:p>(1.1)</text:p>
          </table:table-cell>
          <table:table-cell office:value-type="float" office:value="368.65989999999999" table:style-name="ce16">
            <text:p>369</text:p>
          </table:table-cell>
          <table:table-cell office:value-type="float" office:value="2.5990501442033276" table:style-name="ce17">
            <text:p>(2.6)</text:p>
          </table:table-cell>
          <table:table-cell office:value-type="float" office:value="506.2878" table:style-name="ce16">
            <text:p>506</text:p>
          </table:table-cell>
          <table:table-cell office:value-type="float" office:value="2.277916497957428" table:style-name="ce17">
            <text:p>(2.3)</text:p>
          </table:table-cell>
          <table:table-cell office:value-type="float" office:value="630.64319999999998" table:style-name="ce16">
            <text:p>631</text:p>
          </table:table-cell>
          <table:table-cell office:value-type="float" office:value="2.7340476920421586" table:style-name="ce17">
            <text:p>(2.7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United States</text:p>
          </table:table-cell>
          <table:table-cell office:value-type="float" office:value="502.38003200092146" table:style-name="ce16">
            <text:p>502</text:p>
          </table:table-cell>
          <table:table-cell office:value-type="float" office:value="3.3179200378009552" table:style-name="ce17">
            <text:p>(3.3)</text:p>
          </table:table-cell>
          <table:table-cell office:value-type="float" office:value="99.075602065073625" table:style-name="ce16">
            <text:p>99</text:p>
          </table:table-cell>
          <table:table-cell office:value-type="float" office:value="1.6148905346227529" table:style-name="ce17">
            <text:p>(1.6)</text:p>
          </table:table-cell>
          <table:table-cell office:value-type="float" office:value="370.54320000000001" table:style-name="ce16">
            <text:p>371</text:p>
          </table:table-cell>
          <table:table-cell office:value-type="float" office:value="4.9324161679534821" table:style-name="ce17">
            <text:p>(4.9)</text:p>
          </table:table-cell>
          <table:table-cell office:value-type="float" office:value="504.55" table:style-name="ce16">
            <text:p>505</text:p>
          </table:table-cell>
          <table:table-cell office:value-type="float" office:value="3.871296952716373" table:style-name="ce17">
            <text:p>(3.9)</text:p>
          </table:table-cell>
          <table:table-cell office:value-type="float" office:value="629.11740000000009" table:style-name="ce16">
            <text:p>629</text:p>
          </table:table-cell>
          <table:table-cell office:value-type="float" office:value="3.905635754070286" table:style-name="ce17">
            <text:p>(3.9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Sweden</text:p>
          </table:table-cell>
          <table:table-cell office:value-type="float" office:value="499.44469005930114" table:style-name="ce16">
            <text:p>499</text:p>
          </table:table-cell>
          <table:table-cell office:value-type="float" office:value="3.0697109778588083" table:style-name="ce17">
            <text:p>(3.1)</text:p>
          </table:table-cell>
          <table:table-cell office:value-type="float" office:value="97.972142563509721" table:style-name="ce16">
            <text:p>98</text:p>
          </table:table-cell>
          <table:table-cell office:value-type="float" office:value="1.5333027960839885" table:style-name="ce17">
            <text:p>(1.5)</text:p>
          </table:table-cell>
          <table:table-cell office:value-type="float" office:value="368.10640000000006" table:style-name="ce16">
            <text:p>368</text:p>
          </table:table-cell>
          <table:table-cell office:value-type="float" office:value="5.093907153294901" table:style-name="ce17">
            <text:p>(5.1)</text:p>
          </table:table-cell>
          <table:table-cell office:value-type="float" office:value="503.27560000000005" table:style-name="ce16">
            <text:p>503</text:p>
          </table:table-cell>
          <table:table-cell office:value-type="float" office:value="3.4213478189645277" table:style-name="ce17">
            <text:p>(3.4)</text:p>
          </table:table-cell>
          <table:table-cell office:value-type="float" office:value="623.8728000000001" table:style-name="ce16">
            <text:p>624</text:p>
          </table:table-cell>
          <table:table-cell office:value-type="float" office:value="3.2791930298813248" table:style-name="ce17">
            <text:p>(3.3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Belgium</text:p>
          </table:table-cell>
          <table:table-cell office:value-type="float" office:value="498.77312723921972" table:style-name="ce16">
            <text:p>499</text:p>
          </table:table-cell>
          <table:table-cell office:value-type="float" office:value="2.2292398477964568" table:style-name="ce17">
            <text:p>(2.2)</text:p>
          </table:table-cell>
          <table:table-cell office:value-type="float" office:value="98.809722290267729" table:style-name="ce16">
            <text:p>99</text:p>
          </table:table-cell>
          <table:table-cell office:value-type="float" office:value="1.3344468100211218" table:style-name="ce17">
            <text:p>(1.3)</text:p>
          </table:table-cell>
          <table:table-cell office:value-type="float" office:value="362.53340000000003" table:style-name="ce16">
            <text:p>363</text:p>
          </table:table-cell>
          <table:table-cell office:value-type="float" office:value="4.023711690266695" table:style-name="ce17">
            <text:p>(4.0)</text:p>
          </table:table-cell>
          <table:table-cell office:value-type="float" office:value="505.47619999999989" table:style-name="ce16">
            <text:p>505</text:p>
          </table:table-cell>
          <table:table-cell office:value-type="float" office:value="2.6279829517035367" table:style-name="ce17">
            <text:p>(2.6)</text:p>
          </table:table-cell>
          <table:table-cell office:value-type="float" office:value="623.59680000000014" table:style-name="ce16">
            <text:p>624</text:p>
          </table:table-cell>
          <table:table-cell office:value-type="float" office:value="2.3374132332381157" table:style-name="ce17">
            <text:p>(2.3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zech Republic</text:p>
          </table:table-cell>
          <table:table-cell office:value-type="float" office:value="496.79131065623119" table:style-name="ce16">
            <text:p>497</text:p>
          </table:table-cell>
          <table:table-cell office:value-type="float" office:value="2.5460693525327907" table:style-name="ce17">
            <text:p>(2.5)</text:p>
          </table:table-cell>
          <table:table-cell office:value-type="float" office:value="94.491505706042048" table:style-name="ce16">
            <text:p>94</text:p>
          </table:table-cell>
          <table:table-cell office:value-type="float" office:value="1.6461140603215656" table:style-name="ce17">
            <text:p>(1.6)</text:p>
          </table:table-cell>
          <table:table-cell office:value-type="float" office:value="372.84190000000001" table:style-name="ce16">
            <text:p>373</text:p>
          </table:table-cell>
          <table:table-cell office:value-type="float" office:value="4.0373212182811677" table:style-name="ce17">
            <text:p>(4.0)</text:p>
          </table:table-cell>
          <table:table-cell office:value-type="float" office:value="497.25659999999999" table:style-name="ce16">
            <text:p>497</text:p>
          </table:table-cell>
          <table:table-cell office:value-type="float" office:value="3.060341199772957" table:style-name="ce17">
            <text:p>(3.1)</text:p>
          </table:table-cell>
          <table:table-cell office:value-type="float" office:value="619.79120000000012" table:style-name="ce16">
            <text:p>620</text:p>
          </table:table-cell>
          <table:table-cell office:value-type="float" office:value="2.9337701430686605" table:style-name="ce17">
            <text:p>(2.9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Republic of Ireland</text:p>
          </table:table-cell>
          <table:table-cell office:value-type="float" office:value="496.11356187258372" table:style-name="ce16">
            <text:p>496</text:p>
          </table:table-cell>
          <table:table-cell office:value-type="float" office:value="2.2141464349753375" table:style-name="ce17">
            <text:p>(2.2)</text:p>
          </table:table-cell>
          <table:table-cell office:value-type="float" office:value="88.258586351727644" table:style-name="ce16">
            <text:p>88</text:p>
          </table:table-cell>
          <table:table-cell office:value-type="float" office:value="1.2408191962654367" table:style-name="ce17">
            <text:p>(1.2)</text:p>
          </table:table-cell>
          <table:table-cell office:value-type="float" office:value="379.89250000000004" table:style-name="ce16">
            <text:p>380</text:p>
          </table:table-cell>
          <table:table-cell office:value-type="float" office:value="3.5102231995550439" table:style-name="ce17">
            <text:p>(3.5)</text:p>
          </table:table-cell>
          <table:table-cell office:value-type="float" office:value="497.64280000000002" table:style-name="ce16">
            <text:p>498</text:p>
          </table:table-cell>
          <table:table-cell office:value-type="float" office:value="2.5543911794746275" table:style-name="ce17">
            <text:p>(2.6)</text:p>
          </table:table-cell>
          <table:table-cell office:value-type="float" office:value="609.91229999999996" table:style-name="ce16">
            <text:p>610</text:p>
          </table:table-cell>
          <table:table-cell office:value-type="float" office:value="3.2051601793262816" table:style-name="ce17">
            <text:p>(3.2)</text:p>
          </table:table-cell>
          <table:table-cell table:number-columns-repeated="16373"/>
        </table:table-row>
        <table:table-row table:style-name="ro6">
          <table:table-cell office:value-type="string" table:style-name="ce83">
            <text:p>Switzerland</text:p>
          </table:table-cell>
          <table:table-cell office:value-type="float" office:value="495.27628796857744" table:style-name="ce16">
            <text:p>495</text:p>
          </table:table-cell>
          <table:table-cell office:value-type="float" office:value="3.0049970789077025" table:style-name="ce17">
            <text:p>(3.0)</text:p>
          </table:table-cell>
          <table:table-cell office:value-type="float" office:value="96.805814799786603" table:style-name="ce16">
            <text:p>97</text:p>
          </table:table-cell>
          <table:table-cell office:value-type="float" office:value="1.3516355156036992" table:style-name="ce17">
            <text:p>(1.4)</text:p>
          </table:table-cell>
          <table:table-cell office:value-type="float" office:value="366.78460000000001" table:style-name="ce16">
            <text:p>367</text:p>
          </table:table-cell>
          <table:table-cell office:value-type="float" office:value="3.5242455102711912" table:style-name="ce17">
            <text:p>(3.5)</text:p>
          </table:table-cell>
          <table:table-cell office:value-type="float" office:value="497.03590000000008" table:style-name="ce16">
            <text:p>497</text:p>
          </table:table-cell>
          <table:table-cell office:value-type="float" office:value="3.8496877881343976" table:style-name="ce17">
            <text:p>(3.8)</text:p>
          </table:table-cell>
          <table:table-cell office:value-type="float" office:value="621.50300000000004" table:style-name="ce16">
            <text:p>622</text:p>
          </table:table-cell>
          <table:table-cell office:value-type="float" office:value="4.6295928117834082" table:style-name="ce17">
            <text:p>(4.6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France</text:p>
          </table:table-cell>
          <table:table-cell office:value-type="float" office:value="492.9770760583545" table:style-name="ce16">
            <text:p>493</text:p>
          </table:table-cell>
          <table:table-cell office:value-type="float" office:value="2.2236612981441564" table:style-name="ce17">
            <text:p>(2.2)</text:p>
          </table:table-cell>
          <table:table-cell office:value-type="float" office:value="96.004289057577239" table:style-name="ce16">
            <text:p>96</text:p>
          </table:table-cell>
          <table:table-cell office:value-type="float" office:value="1.4382879471405294" table:style-name="ce17">
            <text:p>(1.4)</text:p>
          </table:table-cell>
          <table:table-cell office:value-type="float" office:value="364.06009999999998" table:style-name="ce16">
            <text:p>364</text:p>
          </table:table-cell>
          <table:table-cell office:value-type="float" office:value="3.5018795403524239" table:style-name="ce17">
            <text:p>(3.5)</text:p>
          </table:table-cell>
          <table:table-cell office:value-type="float" office:value="497.09380000000004" table:style-name="ce16">
            <text:p>497</text:p>
          </table:table-cell>
          <table:table-cell office:value-type="float" office:value="3.0770031435048772" table:style-name="ce17">
            <text:p>(3.1)</text:p>
          </table:table-cell>
          <table:table-cell office:value-type="float" office:value="614.7786000000001" table:style-name="ce16">
            <text:p>615</text:p>
          </table:table-cell>
          <table:table-cell office:value-type="float" office:value="3.172565201764082" table:style-name="ce17">
            <text:p>(3.2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Denmark</text:p>
          </table:table-cell>
          <table:table-cell office:value-type="float" office:value="492.63703335097438" table:style-name="ce16">
            <text:p>493</text:p>
          </table:table-cell>
          <table:table-cell office:value-type="float" office:value="1.937603727265951" table:style-name="ce17">
            <text:p>(1.9)</text:p>
          </table:table-cell>
          <table:table-cell office:value-type="float" office:value="91.460953158056711" table:style-name="ce16">
            <text:p>91</text:p>
          </table:table-cell>
          <table:table-cell office:value-type="float" office:value="1.2658267826264813" table:style-name="ce17">
            <text:p>(1.3)</text:p>
          </table:table-cell>
          <table:table-cell office:value-type="float" office:value="371.92040000000003" table:style-name="ce16">
            <text:p>372</text:p>
          </table:table-cell>
          <table:table-cell office:value-type="float" office:value="3.4112917194631343" table:style-name="ce17">
            <text:p>(3.4)</text:p>
          </table:table-cell>
          <table:table-cell office:value-type="float" office:value="495.59020000000004" table:style-name="ce16">
            <text:p>496</text:p>
          </table:table-cell>
          <table:table-cell office:value-type="float" office:value="2.5154454043966061" table:style-name="ce17">
            <text:p>(2.5)</text:p>
          </table:table-cell>
          <table:table-cell office:value-type="float" office:value="608.60140000000001" table:style-name="ce16">
            <text:p>609</text:p>
          </table:table-cell>
          <table:table-cell office:value-type="float" office:value="3.1368608827580933" table:style-name="ce17">
            <text:p>(3.1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Portugal</text:p>
          </table:table-cell>
          <table:table-cell office:value-type="float" office:value="491.67732851561425" table:style-name="ce16">
            <text:p>492</text:p>
          </table:table-cell>
          <table:table-cell office:value-type="float" office:value="2.7731625876427284" table:style-name="ce17">
            <text:p>(2.8)</text:p>
          </table:table-cell>
          <table:table-cell office:value-type="float" office:value="91.977412705860061" table:style-name="ce16">
            <text:p>92</text:p>
          </table:table-cell>
          <table:table-cell office:value-type="float" office:value="1.3452852557736719" table:style-name="ce17">
            <text:p>(1.3)</text:p>
          </table:table-cell>
          <table:table-cell office:value-type="float" office:value="368.48919999999998" table:style-name="ce16">
            <text:p>368</text:p>
          </table:table-cell>
          <table:table-cell office:value-type="float" office:value="4.3150707487440627" table:style-name="ce17">
            <text:p>(4.3)</text:p>
          </table:table-cell>
          <table:table-cell office:value-type="float" office:value="494.09910000000002" table:style-name="ce16">
            <text:p>494</text:p>
          </table:table-cell>
          <table:table-cell office:value-type="float" office:value="3.0221118321648999" table:style-name="ce17">
            <text:p>(3.0)</text:p>
          </table:table-cell>
          <table:table-cell office:value-type="float" office:value="608.96410000000003" table:style-name="ce16">
            <text:p>609</text:p>
          </table:table-cell>
          <table:table-cell office:value-type="float" office:value="3.5431852627026554" table:style-name="ce17">
            <text:p>(3.5)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Northern Ireland</text:p>
          </table:table-cell>
          <table:table-cell office:value-type="float" office:value="491.33141547639428" table:style-name="ce26">
            <text:p>491</text:p>
          </table:table-cell>
          <table:table-cell office:value-type="float" office:value="4.644298441371058" table:style-name="ce27">
            <text:p>(4.6)</text:p>
          </table:table-cell>
          <table:table-cell office:value-type="float" office:value="91.539161937307625" table:style-name="ce26">
            <text:p>92</text:p>
          </table:table-cell>
          <table:table-cell office:value-type="float" office:value="2.0980300416894115" table:style-name="ce27">
            <text:p>(2.1)</text:p>
          </table:table-cell>
          <table:table-cell office:value-type="float" office:value="369.76740000000001" table:style-name="ce26">
            <text:p>370</text:p>
          </table:table-cell>
          <table:table-cell office:value-type="float" office:value="5.7451290868028195" table:style-name="ce27">
            <text:p>(5.7)</text:p>
          </table:table-cell>
          <table:table-cell office:value-type="float" office:value="493.95569999999998" table:style-name="ce26">
            <text:p>494</text:p>
          </table:table-cell>
          <table:table-cell office:value-type="float" office:value="5.4001743969780991" table:style-name="ce27">
            <text:p>(5.4)</text:p>
          </table:table-cell>
          <table:table-cell office:value-type="float" office:value="608.55290000000002" table:style-name="ce26">
            <text:p>609</text:p>
          </table:table-cell>
          <table:table-cell office:value-type="float" office:value="6.1774325014523734" table:style-name="ce27">
            <text:p>(6.2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Norway</text:p>
          </table:table-cell>
          <table:table-cell office:value-type="float" office:value="490.41314927260748" table:style-name="ce16">
            <text:p>490</text:p>
          </table:table-cell>
          <table:table-cell office:value-type="float" office:value="2.2825075738357379" table:style-name="ce17">
            <text:p>(2.3)</text:p>
          </table:table-cell>
          <table:table-cell office:value-type="float" office:value="98.449094992152226" table:style-name="ce16">
            <text:p>98</text:p>
          </table:table-cell>
          <table:table-cell office:value-type="float" office:value="1.241111749379965" table:style-name="ce17">
            <text:p>(1.2)</text:p>
          </table:table-cell>
          <table:table-cell office:value-type="float" office:value="357.07230000000004" table:style-name="ce16">
            <text:p>357</text:p>
          </table:table-cell>
          <table:table-cell office:value-type="float" office:value="3.8828747679894176" table:style-name="ce17">
            <text:p>(3.9)</text:p>
          </table:table-cell>
          <table:table-cell office:value-type="float" office:value="494.55059999999997" table:style-name="ce16">
            <text:p>495</text:p>
          </table:table-cell>
          <table:table-cell office:value-type="float" office:value="2.4963722536690875" table:style-name="ce17">
            <text:p>(2.5)</text:p>
          </table:table-cell>
          <table:table-cell office:value-type="float" office:value="615.73460000000011" table:style-name="ce16">
            <text:p>616</text:p>
          </table:table-cell>
          <table:table-cell office:value-type="float" office:value="2.9260282482307796" table:style-name="ce17">
            <text:p>(2.9)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Scotland</text:p>
          </table:table-cell>
          <table:table-cell office:value-type="float" office:value="490.25467245546344" table:style-name="ce23">
            <text:p>490</text:p>
          </table:table-cell>
          <table:table-cell office:value-type="float" office:value="4.0432702982849982" table:style-name="ce24">
            <text:p>(4.0)</text:p>
          </table:table-cell>
          <table:table-cell office:value-type="float" office:value="97.700643837285895" table:style-name="ce23">
            <text:p>98</text:p>
          </table:table-cell>
          <table:table-cell office:value-type="float" office:value="2.9251630741517709" table:style-name="ce24">
            <text:p>(2.9)</text:p>
          </table:table-cell>
          <table:table-cell office:value-type="float" office:value="365.68060000000003" table:style-name="ce23">
            <text:p>366</text:p>
          </table:table-cell>
          <table:table-cell office:value-type="float" office:value="5.7084393286509485" table:style-name="ce24">
            <text:p>(5.7)</text:p>
          </table:table-cell>
          <table:table-cell office:value-type="float" office:value="490.18140000000005" table:style-name="ce23">
            <text:p>490</text:p>
          </table:table-cell>
          <table:table-cell office:value-type="float" office:value="5.0298326871333892" table:style-name="ce24">
            <text:p>(5.0)</text:p>
          </table:table-cell>
          <table:table-cell office:value-type="float" office:value="617.08740000000012" table:style-name="ce23">
            <text:p>617</text:p>
          </table:table-cell>
          <table:table-cell office:value-type="float" office:value="5.8652387133976811" table:style-name="ce24">
            <text:p>(5.9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Austria</text:p>
          </table:table-cell>
          <table:table-cell office:value-type="float" office:value="489.7804395314086" table:style-name="ce16">
            <text:p>490</text:p>
          </table:table-cell>
          <table:table-cell office:value-type="float" office:value="2.7773948419802861" table:style-name="ce17">
            <text:p>(2.8)</text:p>
          </table:table-cell>
          <table:table-cell office:value-type="float" office:value="95.588909224808958" table:style-name="ce16">
            <text:p>96</text:p>
          </table:table-cell>
          <table:table-cell office:value-type="float" office:value="1.2457433276241408" table:style-name="ce17">
            <text:p>(1.2)</text:p>
          </table:table-cell>
          <table:table-cell office:value-type="float" office:value="361.20220000000006" table:style-name="ce16">
            <text:p>361</text:p>
          </table:table-cell>
          <table:table-cell office:value-type="float" office:value="3.1068133680491465" table:style-name="ce17">
            <text:p>(3.1)</text:p>
          </table:table-cell>
          <table:table-cell office:value-type="float" office:value="492.63029999999992" table:style-name="ce16">
            <text:p>493</text:p>
          </table:table-cell>
          <table:table-cell office:value-type="float" office:value="3.5352433680370585" table:style-name="ce17">
            <text:p>(3.5)</text:p>
          </table:table-cell>
          <table:table-cell office:value-type="float" office:value="613.5825000000001" table:style-name="ce16">
            <text:p>614</text:p>
          </table:table-cell>
          <table:table-cell office:value-type="float" office:value="3.3207014076680963" table:style-name="ce17">
            <text:p>(3.3)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OECD Average</text:p>
          </table:table-cell>
          <table:table-cell office:value-type="float" office:value="488.66237748458423" table:style-name="ce30">
            <text:p>489</text:p>
          </table:table-cell>
          <table:table-cell office:value-type="float" office:value="0.40230577778497451" table:style-name="ce31">
            <text:p>(0.4)</text:p>
          </table:table-cell>
          <table:table-cell office:value-type="float" office:value="93.544462373591315" table:style-name="ce30">
            <text:p>94</text:p>
          </table:table-cell>
          <table:table-cell office:value-type="float" office:value="0.2313561000552512" table:style-name="ce31">
            <text:p>(0.2)</text:p>
          </table:table-cell>
          <table:table-cell office:value-type="float" office:value="364.76321891891888" table:style-name="ce30">
            <text:p>365</text:p>
          </table:table-cell>
          <table:table-cell office:value-type="float" office:value="0.61821412556094357" table:style-name="ce31">
            <text:p>(0.6)</text:p>
          </table:table-cell>
          <table:table-cell office:value-type="float" office:value="490.65250540540541" table:style-name="ce30">
            <text:p>491</text:p>
          </table:table-cell>
          <table:table-cell office:value-type="float" office:value="0.49107548490890368" table:style-name="ce31">
            <text:p>(0.5)</text:p>
          </table:table-cell>
          <table:table-cell office:value-type="float" office:value="609.03695405405415" table:style-name="ce30">
            <text:p>609</text:p>
          </table:table-cell>
          <table:table-cell office:value-type="float" office:value="0.54616988107424924" table:style-name="ce31">
            <text:p>(0.5)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Wales</text:p>
          </table:table-cell>
          <table:table-cell office:value-type="float" office:value="488.28681801845744" table:style-name="ce34">
            <text:p>488</text:p>
          </table:table-cell>
          <table:table-cell office:value-type="float" office:value="3.7917529239746108" table:style-name="ce35">
            <text:p>(3.8)</text:p>
          </table:table-cell>
          <table:table-cell office:value-type="float" office:value="88.946009494633003" table:style-name="ce34">
            <text:p>89</text:p>
          </table:table-cell>
          <table:table-cell office:value-type="float" office:value="1.4600265609423644" table:style-name="ce35">
            <text:p>(1.5)</text:p>
          </table:table-cell>
          <table:table-cell office:value-type="float" office:value="370.76740000000001" table:style-name="ce34">
            <text:p>371</text:p>
          </table:table-cell>
          <table:table-cell office:value-type="float" office:value="5.256325951862399" table:style-name="ce35">
            <text:p>(5.3)</text:p>
          </table:table-cell>
          <table:table-cell office:value-type="float" office:value="489.56470000000002" table:style-name="ce34">
            <text:p>490</text:p>
          </table:table-cell>
          <table:table-cell office:value-type="float" office:value="4.4766515094835286" table:style-name="ce35">
            <text:p>(4.5)</text:p>
          </table:table-cell>
          <table:table-cell office:value-type="float" office:value="603.2183" table:style-name="ce34">
            <text:p>603</text:p>
          </table:table-cell>
          <table:table-cell office:value-type="float" office:value="4.5664997243816714" table:style-name="ce35">
            <text:p>(4.6)</text:p>
          </table:table-cell>
          <table:table-cell table:number-columns-repeated="16373"/>
        </table:table-row>
        <table:table-row table:style-name="ro6">
          <table:table-cell office:value-type="string" table:style-name="ce83">
            <text:p>Latvia</text:p>
          </table:table-cell>
          <table:table-cell office:value-type="float" office:value="487.25058835762195" table:style-name="ce16">
            <text:p>487</text:p>
          </table:table-cell>
          <table:table-cell office:value-type="float" office:value="1.7627962800918793" table:style-name="ce17">
            <text:p>(1.8)</text:p>
          </table:table-cell>
          <table:table-cell office:value-type="float" office:value="84.254248880634876" table:style-name="ce16">
            <text:p>84</text:p>
          </table:table-cell>
          <table:table-cell office:value-type="float" office:value="1.1962472974755716" table:style-name="ce17">
            <text:p>(1.2)</text:p>
          </table:table-cell>
          <table:table-cell office:value-type="float" office:value="376.83930000000004" table:style-name="ce16">
            <text:p>377</text:p>
          </table:table-cell>
          <table:table-cell office:value-type="float" office:value="3.2763788499398721" table:style-name="ce17">
            <text:p>(3.3)</text:p>
          </table:table-cell>
          <table:table-cell office:value-type="float" office:value="488.59910000000002" table:style-name="ce16">
            <text:p>489</text:p>
          </table:table-cell>
          <table:table-cell office:value-type="float" office:value="2.2137959704744463" table:style-name="ce17">
            <text:p>(2.2)</text:p>
          </table:table-cell>
          <table:table-cell office:value-type="float" office:value="595.39650000000006" table:style-name="ce16">
            <text:p>595</text:p>
          </table:table-cell>
          <table:table-cell office:value-type="float" office:value="2.6757178866406814" table:style-name="ce17">
            <text:p>(2.7)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Spain</text:p>
          </table:table-cell>
          <table:table-cell office:value-type="float" office:value="483.25204272548837" table:style-name="ce16">
            <text:p>483</text:p>
          </table:table-cell>
          <table:table-cell office:value-type="float" office:value="1.5528528866847393" table:style-name="ce17">
            <text:p>(1.6)</text:p>
          </table:table-cell>
          <table:table-cell office:value-type="float" office:value="89.488010928944874" table:style-name="ce16">
            <text:p>89</text:p>
          </table:table-cell>
          <table:table-cell office:value-type="float" office:value="0.83347012326477721" table:style-name="ce17">
            <text:p>(0.8)</text:p>
          </table:table-cell>
          <table:table-cell office:value-type="float" office:value="364.94980000000004" table:style-name="ce16">
            <text:p>365</text:p>
          </table:table-cell>
          <table:table-cell office:value-type="float" office:value="2.3528071885279722" table:style-name="ce17">
            <text:p>(2.4)</text:p>
          </table:table-cell>
          <table:table-cell office:value-type="float" office:value="484.98599999999999" table:style-name="ce16">
            <text:p>485</text:p>
          </table:table-cell>
          <table:table-cell office:value-type="float" office:value="1.7137591026178527" table:style-name="ce17">
            <text:p>(1.7)</text:p>
          </table:table-cell>
          <table:table-cell office:value-type="float" office:value="598.15730000000008" table:style-name="ce16">
            <text:p>598</text:p>
          </table:table-cell>
          <table:table-cell office:value-type="float" office:value="2.2153674763519011" table:style-name="ce17">
            <text:p>(2.2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Lithuania</text:p>
          </table:table-cell>
          <table:table-cell office:value-type="float" office:value="482.0670125704612" table:style-name="ce16">
            <text:p>482</text:p>
          </table:table-cell>
          <table:table-cell office:value-type="float" office:value="1.6292368484329447" table:style-name="ce17">
            <text:p>(1.6)</text:p>
          </table:table-cell>
          <table:table-cell office:value-type="float" office:value="90.279624369323429" table:style-name="ce16">
            <text:p>90</text:p>
          </table:table-cell>
          <table:table-cell office:value-type="float" office:value="1.0314207125749417" table:style-name="ce17">
            <text:p>(1.0)</text:p>
          </table:table-cell>
          <table:table-cell office:value-type="float" office:value="364.07339999999999" table:style-name="ce16">
            <text:p>364</text:p>
          </table:table-cell>
          <table:table-cell office:value-type="float" office:value="2.9027034206877214" table:style-name="ce17">
            <text:p>(2.9)</text:p>
          </table:table-cell>
          <table:table-cell office:value-type="float" office:value="482.73840000000001" table:style-name="ce16">
            <text:p>483</text:p>
          </table:table-cell>
          <table:table-cell office:value-type="float" office:value="2.1601505069734781" table:style-name="ce17">
            <text:p>(2.2)</text:p>
          </table:table-cell>
          <table:table-cell office:value-type="float" office:value="598.83280000000002" table:style-name="ce16">
            <text:p>599</text:p>
          </table:table-cell>
          <table:table-cell office:value-type="float" office:value="2.3024940669485732" table:style-name="ce17">
            <text:p>(2.3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Hungary</text:p>
          </table:table-cell>
          <table:table-cell office:value-type="float" office:value="480.9116938822861" table:style-name="ce16">
            <text:p>481</text:p>
          </table:table-cell>
          <table:table-cell office:value-type="float" office:value="2.3299765109215396" table:style-name="ce17">
            <text:p>(2.3)</text:p>
          </table:table-cell>
          <table:table-cell office:value-type="float" office:value="93.856308774681636" table:style-name="ce16">
            <text:p>94</text:p>
          </table:table-cell>
          <table:table-cell office:value-type="float" office:value="1.4191099398177389" table:style-name="ce17">
            <text:p>(1.4)</text:p>
          </table:table-cell>
          <table:table-cell office:value-type="float" office:value="356.37850000000003" table:style-name="ce16">
            <text:p>356</text:p>
          </table:table-cell>
          <table:table-cell office:value-type="float" office:value="3.8723875262340846" table:style-name="ce17">
            <text:p>(3.9)</text:p>
          </table:table-cell>
          <table:table-cell office:value-type="float" office:value="483.53270000000003" table:style-name="ce16">
            <text:p>484</text:p>
          </table:table-cell>
          <table:table-cell office:value-type="float" office:value="3.052060462849465" table:style-name="ce17">
            <text:p>(3.1)</text:p>
          </table:table-cell>
          <table:table-cell office:value-type="float" office:value="601.91729999999995" table:style-name="ce16">
            <text:p>602</text:p>
          </table:table-cell>
          <table:table-cell office:value-type="float" office:value="3.5883000635553279" table:style-name="ce17">
            <text:p>(3.6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Russian Federation</text:p>
          </table:table-cell>
          <table:table-cell office:value-type="float" office:value="477.71767976295882" table:style-name="ce16">
            <text:p>478</text:p>
          </table:table-cell>
          <table:table-cell office:value-type="float" office:value="2.8658055110508167" table:style-name="ce17">
            <text:p>(2.9)</text:p>
          </table:table-cell>
          <table:table-cell office:value-type="float" office:value="83.913626271856742" table:style-name="ce16">
            <text:p>84</text:p>
          </table:table-cell>
          <table:table-cell office:value-type="float" office:value="1.7133527928357433" table:style-name="ce17">
            <text:p>(1.7)</text:p>
          </table:table-cell>
          <table:table-cell office:value-type="float" office:value="369.0548" table:style-name="ce16">
            <text:p>369</text:p>
          </table:table-cell>
          <table:table-cell office:value-type="float" office:value="4.0852197957324705" table:style-name="ce17">
            <text:p>(4.1)</text:p>
          </table:table-cell>
          <table:table-cell office:value-type="float" office:value="477.73580000000015" table:style-name="ce16">
            <text:p>478</text:p>
          </table:table-cell>
          <table:table-cell office:value-type="float" office:value="3.1832438827092053" table:style-name="ce17">
            <text:p>(3.2)</text:p>
          </table:table-cell>
          <table:table-cell office:value-type="float" office:value="586.16409999999996" table:style-name="ce16">
            <text:p>586</text:p>
          </table:table-cell>
          <table:table-cell office:value-type="float" office:value="3.6677111491516139" table:style-name="ce17">
            <text:p>(3.7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Luxembourg</text:p>
          </table:table-cell>
          <table:table-cell office:value-type="float" office:value="476.7694062088251" table:style-name="ce16">
            <text:p>477</text:p>
          </table:table-cell>
          <table:table-cell office:value-type="float" office:value="1.2208428713811432" table:style-name="ce17">
            <text:p>(1.2)</text:p>
          </table:table-cell>
          <table:table-cell office:value-type="float" office:value="98.467888254271372" table:style-name="ce16">
            <text:p>98</text:p>
          </table:table-cell>
          <table:table-cell office:value-type="float" office:value="1.2308841793110217" table:style-name="ce17">
            <text:p>(1.2)</text:p>
          </table:table-cell>
          <table:table-cell office:value-type="float" office:value="347.39520000000005" table:style-name="ce16">
            <text:p>347</text:p>
          </table:table-cell>
          <table:table-cell office:value-type="float" office:value="2.5801560368404894" table:style-name="ce17">
            <text:p>(2.6)</text:p>
          </table:table-cell>
          <table:table-cell office:value-type="float" office:value="477.09820000000002" table:style-name="ce16">
            <text:p>477</text:p>
          </table:table-cell>
          <table:table-cell office:value-type="float" office:value="1.7041374364241271" table:style-name="ce17">
            <text:p>(1.7)</text:p>
          </table:table-cell>
          <table:table-cell office:value-type="float" office:value="605.7912" table:style-name="ce16">
            <text:p>606</text:p>
          </table:table-cell>
          <table:table-cell office:value-type="float" office:value="2.8567852845365316" table:style-name="ce17">
            <text:p>(2.9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Iceland</text:p>
          </table:table-cell>
          <table:table-cell office:value-type="float" office:value="475.02410633375797" table:style-name="ce16">
            <text:p>475</text:p>
          </table:table-cell>
          <table:table-cell office:value-type="float" office:value="1.7955024804775139" table:style-name="ce17">
            <text:p>(1.8)</text:p>
          </table:table-cell>
          <table:table-cell office:value-type="float" office:value="91.109544321201724" table:style-name="ce16">
            <text:p>91</text:p>
          </table:table-cell>
          <table:table-cell office:value-type="float" office:value="1.0431254387484088" table:style-name="ce17">
            <text:p>(1.0)</text:p>
          </table:table-cell>
          <table:table-cell office:value-type="float" office:value="354.01909999999998" table:style-name="ce16">
            <text:p>354</text:p>
          </table:table-cell>
          <table:table-cell office:value-type="float" office:value="3.1323774787824248" table:style-name="ce17">
            <text:p>(3.1)</text:p>
          </table:table-cell>
          <table:table-cell office:value-type="float" office:value="475.62869999999998" table:style-name="ce16">
            <text:p>476</text:p>
          </table:table-cell>
          <table:table-cell office:value-type="float" office:value="2.6415258203514358" table:style-name="ce17">
            <text:p>(2.6)</text:p>
          </table:table-cell>
          <table:table-cell office:value-type="float" office:value="594.47990000000004" table:style-name="ce16">
            <text:p>594</text:p>
          </table:table-cell>
          <table:table-cell office:value-type="float" office:value="3.0764349144387531" table:style-name="ce17">
            <text:p>(3.1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roatia</text:p>
          </table:table-cell>
          <table:table-cell office:value-type="float" office:value="472.36261957297722" table:style-name="ce16">
            <text:p>472</text:p>
          </table:table-cell>
          <table:table-cell office:value-type="float" office:value="2.7895294455305448" table:style-name="ce17">
            <text:p>(2.8)</text:p>
          </table:table-cell>
          <table:table-cell office:value-type="float" office:value="89.934468779517772" table:style-name="ce16">
            <text:p>90</text:p>
          </table:table-cell>
          <table:table-cell office:value-type="float" office:value="1.6104898859226784" table:style-name="ce17">
            <text:p>(1.6)</text:p>
          </table:table-cell>
          <table:table-cell office:value-type="float" office:value="355.8039" table:style-name="ce16">
            <text:p>356</text:p>
          </table:table-cell>
          <table:table-cell office:value-type="float" office:value="4.0312359847818406" table:style-name="ce17">
            <text:p>(4.0)</text:p>
          </table:table-cell>
          <table:table-cell office:value-type="float" office:value="471.32310000000001" table:style-name="ce16">
            <text:p>471</text:p>
          </table:table-cell>
          <table:table-cell office:value-type="float" office:value="3.2082528467826377" table:style-name="ce17">
            <text:p>(3.2)</text:p>
          </table:table-cell>
          <table:table-cell office:value-type="float" office:value="590.44449999999995" table:style-name="ce16">
            <text:p>590</text:p>
          </table:table-cell>
          <table:table-cell office:value-type="float" office:value="3.4631783107749721" table:style-name="ce17">
            <text:p>(3.5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Belarus</text:p>
          </table:table-cell>
          <table:table-cell office:value-type="float" office:value="471.26368079345161" table:style-name="ce16">
            <text:p>471</text:p>
          </table:table-cell>
          <table:table-cell office:value-type="float" office:value="2.4461952409677825" table:style-name="ce17">
            <text:p>(2.4)</text:p>
          </table:table-cell>
          <table:table-cell office:value-type="float" office:value="85.026143605736436" table:style-name="ce16">
            <text:p>85</text:p>
          </table:table-cell>
          <table:table-cell office:value-type="float" office:value="1.290632808504909" table:style-name="ce17">
            <text:p>(1.3)</text:p>
          </table:table-cell>
          <table:table-cell office:value-type="float" office:value="360.55060000000003" table:style-name="ce16">
            <text:p>361</text:p>
          </table:table-cell>
          <table:table-cell office:value-type="float" office:value="3.5069916480431531" table:style-name="ce17">
            <text:p>(3.5)</text:p>
          </table:table-cell>
          <table:table-cell office:value-type="float" office:value="471.69630000000006" table:style-name="ce16">
            <text:p>472</text:p>
          </table:table-cell>
          <table:table-cell office:value-type="float" office:value="2.8952576867900151" table:style-name="ce17">
            <text:p>(2.9)</text:p>
          </table:table-cell>
          <table:table-cell office:value-type="float" office:value="581.19330000000002" table:style-name="ce16">
            <text:p>581</text:p>
          </table:table-cell>
          <table:table-cell office:value-type="float" office:value="2.7477448219706933" table:style-name="ce17">
            <text:p>(2.7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Ukraine</text:p>
          </table:table-cell>
          <table:table-cell office:value-type="float" office:value="468.98774261240408" table:style-name="ce16">
            <text:p>469</text:p>
          </table:table-cell>
          <table:table-cell office:value-type="float" office:value="3.2975422061569666" table:style-name="ce17">
            <text:p>(3.3)</text:p>
          </table:table-cell>
          <table:table-cell office:value-type="float" office:value="91.426889975685896" table:style-name="ce16">
            <text:p>91</text:p>
          </table:table-cell>
          <table:table-cell office:value-type="float" office:value="1.8189490244159559" table:style-name="ce17">
            <text:p>(1.8)</text:p>
          </table:table-cell>
          <table:table-cell office:value-type="float" office:value="350.73380000000003" table:style-name="ce16">
            <text:p>351</text:p>
          </table:table-cell>
          <table:table-cell office:value-type="float" office:value="4.3871823572260542" table:style-name="ce17">
            <text:p>(4.4)</text:p>
          </table:table-cell>
          <table:table-cell office:value-type="float" office:value="468.78699999999992" table:style-name="ce16">
            <text:p>469</text:p>
          </table:table-cell>
          <table:table-cell office:value-type="float" office:value="3.7629068922842066" table:style-name="ce17">
            <text:p>(3.8)</text:p>
          </table:table-cell>
          <table:table-cell office:value-type="float" office:value="587.86839999999995" table:style-name="ce16">
            <text:p>588</text:p>
          </table:table-cell>
          <table:table-cell office:value-type="float" office:value="4.5402523176948408" table:style-name="ce17">
            <text:p>(4.5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Turkey</text:p>
          </table:table-cell>
          <table:table-cell office:value-type="float" office:value="468.29961869569308" table:style-name="ce16">
            <text:p>468</text:p>
          </table:table-cell>
          <table:table-cell office:value-type="float" office:value="2.0130490436301587" table:style-name="ce17">
            <text:p>(2.0)</text:p>
          </table:table-cell>
          <table:table-cell office:value-type="float" office:value="83.52679278779263" table:style-name="ce16">
            <text:p>84</text:p>
          </table:table-cell>
          <table:table-cell office:value-type="float" office:value="1.6232006662563381" table:style-name="ce17">
            <text:p>(1.6)</text:p>
          </table:table-cell>
          <table:table-cell office:value-type="float" office:value="361.1431" table:style-name="ce16">
            <text:p>361</text:p>
          </table:table-cell>
          <table:table-cell office:value-type="float" office:value="3.1469113141345089" table:style-name="ce17">
            <text:p>(3.1)</text:p>
          </table:table-cell>
          <table:table-cell office:value-type="float" office:value="466.23780000000011" table:style-name="ce16">
            <text:p>466</text:p>
          </table:table-cell>
          <table:table-cell office:value-type="float" office:value="2.2995234127302266" table:style-name="ce17">
            <text:p>(2.3)</text:p>
          </table:table-cell>
          <table:table-cell office:value-type="float" office:value="578.81960000000015" table:style-name="ce16">
            <text:p>579</text:p>
          </table:table-cell>
          <table:table-cell office:value-type="float" office:value="3.8723037702237391" table:style-name="ce17">
            <text:p>(3.9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Italy</text:p>
          </table:table-cell>
          <table:table-cell office:value-type="float" office:value="468.01172789151281" table:style-name="ce16">
            <text:p>468</text:p>
          </table:table-cell>
          <table:table-cell office:value-type="float" office:value="2.4295619575181586" table:style-name="ce17">
            <text:p>(2.4)</text:p>
          </table:table-cell>
          <table:table-cell office:value-type="float" office:value="90.095331363222954" table:style-name="ce16">
            <text:p>90</text:p>
          </table:table-cell>
          <table:table-cell office:value-type="float" office:value="1.6620317116797567" table:style-name="ce17">
            <text:p>(1.7)</text:p>
          </table:table-cell>
          <table:table-cell office:value-type="float" office:value="347.96620000000007" table:style-name="ce16">
            <text:p>348</text:p>
          </table:table-cell>
          <table:table-cell office:value-type="float" office:value="3.8995479292476962" table:style-name="ce17">
            <text:p>(3.9)</text:p>
          </table:table-cell>
          <table:table-cell office:value-type="float" office:value="470.11850000000004" table:style-name="ce16">
            <text:p>470</text:p>
          </table:table-cell>
          <table:table-cell office:value-type="float" office:value="2.961692339341929" table:style-name="ce17">
            <text:p>(3.0)</text:p>
          </table:table-cell>
          <table:table-cell office:value-type="float" office:value="582.8424" table:style-name="ce16">
            <text:p>583</text:p>
          </table:table-cell>
          <table:table-cell office:value-type="float" office:value="3.7193479136693619" table:style-name="ce17">
            <text:p>(3.7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Slovak Republic</text:p>
          </table:table-cell>
          <table:table-cell office:value-type="float" office:value="464.0475783434913" table:style-name="ce16">
            <text:p>464</text:p>
          </table:table-cell>
          <table:table-cell office:value-type="float" office:value="2.2781878834864369" table:style-name="ce17">
            <text:p>(2.3)</text:p>
          </table:table-cell>
          <table:table-cell office:value-type="float" office:value="95.829176628931449" table:style-name="ce16">
            <text:p>96</text:p>
          </table:table-cell>
          <table:table-cell office:value-type="float" office:value="1.4810457611177827" table:style-name="ce17">
            <text:p>(1.5)</text:p>
          </table:table-cell>
          <table:table-cell office:value-type="float" office:value="338.10540000000003" table:style-name="ce16">
            <text:p>338</text:p>
          </table:table-cell>
          <table:table-cell office:value-type="float" office:value="3.5013050582762864" table:style-name="ce17">
            <text:p>(3.5)</text:p>
          </table:table-cell>
          <table:table-cell office:value-type="float" office:value="464.16329999999999" table:style-name="ce16">
            <text:p>464</text:p>
          </table:table-cell>
          <table:table-cell office:value-type="float" office:value="2.8552184770706326" table:style-name="ce17">
            <text:p>(2.9)</text:p>
          </table:table-cell>
          <table:table-cell office:value-type="float" office:value="589.43389999999999" table:style-name="ce16">
            <text:p>589</text:p>
          </table:table-cell>
          <table:table-cell office:value-type="float" office:value="3.5343990031309946" table:style-name="ce17">
            <text:p>(3.5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Israel</text:p>
          </table:table-cell>
          <table:table-cell office:value-type="float" office:value="462.19663275373335" table:style-name="ce16">
            <text:p>462</text:p>
          </table:table-cell>
          <table:table-cell office:value-type="float" office:value="3.6183877441759691" table:style-name="ce17">
            <text:p>(3.6)</text:p>
          </table:table-cell>
          <table:table-cell office:value-type="float" office:value="110.82294498825061" table:style-name="ce16">
            <text:p>111</text:p>
          </table:table-cell>
          <table:table-cell office:value-type="float" office:value="1.8756794441123552" table:style-name="ce17">
            <text:p>(1.9)</text:p>
          </table:table-cell>
          <table:table-cell office:value-type="float" office:value="313.88069999999993" table:style-name="ce16">
            <text:p>314</text:p>
          </table:table-cell>
          <table:table-cell office:value-type="float" office:value="4.9532889793325987" table:style-name="ce17">
            <text:p>(5.0)</text:p>
          </table:table-cell>
          <table:table-cell office:value-type="float" office:value="464.40340000000009" table:style-name="ce16">
            <text:p>464</text:p>
          </table:table-cell>
          <table:table-cell office:value-type="float" office:value="4.9666067260365132" table:style-name="ce17">
            <text:p>(5.0)</text:p>
          </table:table-cell>
          <table:table-cell office:value-type="float" office:value="607.07460000000003" table:style-name="ce16">
            <text:p>607</text:p>
          </table:table-cell>
          <table:table-cell office:value-type="float" office:value="3.8113111843417959" table:style-name="ce17">
            <text:p>(3.8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hile</text:p>
          </table:table-cell>
          <table:table-cell office:value-type="float" office:value="443.58256338766546" table:style-name="ce16">
            <text:p>444</text:p>
          </table:table-cell>
          <table:table-cell office:value-type="float" office:value="2.4152800816432416" table:style-name="ce17">
            <text:p>(2.4)</text:p>
          </table:table-cell>
          <table:table-cell office:value-type="float" office:value="83.484075924725346" table:style-name="ce16">
            <text:p>83</text:p>
          </table:table-cell>
          <table:table-cell office:value-type="float" office:value="1.4087033173334105" table:style-name="ce17">
            <text:p>(1.4)</text:p>
          </table:table-cell>
          <table:table-cell office:value-type="float" office:value="335.75290000000007" table:style-name="ce16">
            <text:p>336</text:p>
          </table:table-cell>
          <table:table-cell office:value-type="float" office:value="3.1304386524584018" table:style-name="ce17">
            <text:p>(3.1)</text:p>
          </table:table-cell>
          <table:table-cell office:value-type="float" office:value="442.13380000000001" table:style-name="ce16">
            <text:p>442</text:p>
          </table:table-cell>
          <table:table-cell office:value-type="float" office:value="2.8721478254280517" table:style-name="ce17">
            <text:p>(2.9)</text:p>
          </table:table-cell>
          <table:table-cell office:value-type="float" office:value="553.37570000000005" table:style-name="ce16">
            <text:p>553</text:p>
          </table:table-cell>
          <table:table-cell office:value-type="float" office:value="3.3284866647413622" table:style-name="ce17">
            <text:p>(3.3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Mexico</text:p>
          </table:table-cell>
          <table:table-cell office:value-type="float" office:value="419.20471958248436" table:style-name="ce16">
            <text:p>419</text:p>
          </table:table-cell>
          <table:table-cell office:value-type="float" office:value="2.584009507846559" table:style-name="ce17">
            <text:p>(2.6)</text:p>
          </table:table-cell>
          <table:table-cell office:value-type="float" office:value="74.428884003822404" table:style-name="ce16">
            <text:p>74</text:p>
          </table:table-cell>
          <table:table-cell office:value-type="float" office:value="1.621269086971443" table:style-name="ce17">
            <text:p>(1.6)</text:p>
          </table:table-cell>
          <table:table-cell office:value-type="float" office:value="326.01840000000004" table:style-name="ce16">
            <text:p>326</text:p>
          </table:table-cell>
          <table:table-cell office:value-type="float" office:value="3.8556785701417087" table:style-name="ce17">
            <text:p>(3.9)</text:p>
          </table:table-cell>
          <table:table-cell office:value-type="float" office:value="415.56570000000005" table:style-name="ce16">
            <text:p>416</text:p>
          </table:table-cell>
          <table:table-cell office:value-type="float" office:value="2.6687383600578842" table:style-name="ce17">
            <text:p>(2.7)</text:p>
          </table:table-cell>
          <table:table-cell office:value-type="float" office:value="517.61300000000006" table:style-name="ce16">
            <text:p>518</text:p>
          </table:table-cell>
          <table:table-cell office:value-type="float" office:value="4.2834841072847594" table:style-name="ce17">
            <text:p>(4.3)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olombia</text:p>
          </table:table-cell>
          <table:table-cell office:value-type="float" office:value="413.32299297387709" table:style-name="ce16">
            <text:p>413</text:p>
          </table:table-cell>
          <table:table-cell office:value-type="float" office:value="3.0524015268880467" table:style-name="ce17">
            <text:p>(3.1)</text:p>
          </table:table-cell>
          <table:table-cell office:value-type="float" office:value="81.989760207794447" table:style-name="ce16">
            <text:p>82</text:p>
          </table:table-cell>
          <table:table-cell office:value-type="float" office:value="1.3983531622816698" table:style-name="ce17">
            <text:p>(1.4)</text:p>
          </table:table-cell>
          <table:table-cell office:value-type="float" office:value="310.70650000000001" table:style-name="ce16">
            <text:p>311</text:p>
          </table:table-cell>
          <table:table-cell office:value-type="float" office:value="3.6877823873983573" table:style-name="ce17">
            <text:p>(3.7)</text:p>
          </table:table-cell>
          <table:table-cell office:value-type="float" office:value="408.78060000000005" table:style-name="ce16">
            <text:p>409</text:p>
          </table:table-cell>
          <table:table-cell office:value-type="float" office:value="3.5591018995121666" table:style-name="ce17">
            <text:p>(3.6)</text:p>
          </table:table-cell>
          <table:table-cell office:value-type="float" office:value="523.95150000000001" table:style-name="ce16">
            <text:p>524</text:p>
          </table:table-cell>
          <table:table-cell office:value-type="float" office:value="4.1282480513664819" table:style-name="ce17">
            <text:p>(4.1)</text:p>
          </table:table-cell>
          <table:table-cell table:number-columns-repeated="16373"/>
        </table:table-row>
        <table:table-row table:style-name="ro9">
          <table:table-cell office:value-type="string" table:style-name="ce38">
            <text:p><text:a xlink:href="https://oe.cd/cyprus-disclaimer">Information on data for Cyprus</text:a></text:p>
          </table:table-cell>
          <table:table-cell table:number-columns-repeated="10" table:style-name="ce75"/>
          <table:table-cell table:number-columns-repeated="16373" table:style-name="ce74"/>
        </table:table-row>
        <table:table-row table:style-name="ro9">
          <table:table-cell office:value-type="string" table:style-name="ce41">
            <text:p>United States, Hong Kong (China), Netherlands and Portugal: Data did not meet the PISA technical standards but were accepted as largely comparable (see Annexes A2 and A4).</text:p>
          </table:table-cell>
          <table:table-cell table:number-columns-repeated="10" table:style-name="ce75"/>
          <table:table-cell table:number-columns-repeated="16373" table:style-name="ce74"/>
        </table:table-row>
        <table:table-row table:style-name="ro9">
          <table:table-cell office:value-type="string" table:style-name="ce41">
            <text:p>The data for Viet Nam have not yet been fully validated. Due to a lack of consistency in the response pattern of some performance data, the OECD cannot yet assure full international comparability of the results (see Annexes A2 and A4).</text:p>
          </table:table-cell>
          <table:table-cell table:number-columns-repeated="10" table:style-name="ce75"/>
          <table:table-cell table:number-columns-repeated="16373" table:style-name="ce74"/>
        </table:table-row>
        <table:table-row table:style-name="ro9">
          <table:table-cell table:number-columns-repeated="16384" table:style-name="ce74"/>
        </table:table-row>
        <table:table-row table:number-rows-repeated="5" table:style-name="ro1">
          <table:table-cell table:style-name="ce72"/>
          <table:table-cell table:number-columns-repeated="16383" table:style-name="ce1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C1_1.$A$4:C1_1.$A$54" table:base-cell-address="C1_1.$A$1"/>
        </table:named-expressions>
      </table:table>
      <table:table table:name="C1_2" table:style-name="ta3">
        <table:table-column table:style-name="co58" table:default-cell-style-name="ce78"/>
        <table:table-column table:style-name="co10" table:default-cell-style-name="ce4"/>
        <table:table-column table:style-name="co59" table:default-cell-style-name="ce4"/>
        <table:table-column table:style-name="co12" table:default-cell-style-name="ce4"/>
        <table:table-column table:style-name="co11" table:default-cell-style-name="ce4"/>
        <table:table-column table:style-name="co60" table:number-columns-repeated="2" table:default-cell-style-name="ce4"/>
        <table:table-column table:style-name="co45" table:default-cell-style-name="ce4"/>
        <table:table-column table:style-name="co61" table:default-cell-style-name="ce4"/>
        <table:table-column table:style-name="co36" table:default-cell-style-name="ce4"/>
        <table:table-column table:style-name="co25" table:default-cell-style-name="ce4"/>
        <table:table-column table:style-name="co8" table:default-cell-style-name="ce4"/>
        <table:table-column table:style-name="co44" table:default-cell-style-name="ce4"/>
        <table:table-column table:style-name="co62" table:default-cell-style-name="ce4"/>
        <table:table-column table:style-name="co54" table:number-columns-repeated="2" table:default-cell-style-name="ce4"/>
        <table:table-column table:style-name="co63" table:default-cell-style-name="ce4"/>
        <table:table-column table:style-name="co13" table:number-columns-repeated="2" table:default-cell-style-name="ce4"/>
        <table:table-column table:style-name="co2" table:number-columns-repeated="16365" table:default-cell-style-name="ce4"/>
        <table:table-row table:style-name="ro1">
          <table:table-cell office:value-type="string" table:style-name="ce42">
            <text:p>Table C1.2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Percentage of students at each proficiency level in science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18">
          <table:table-cell office:value-type="string" table:style-name="ce185">
            <text:p>Country</text:p>
          </table:table-cell>
          <table:table-cell office:value-type="string" table:style-name="ce87">
            <text:p>%</text:p>
            <text:p>Below Level 1b</text:p>
            <text:p>(below 260.54 score points)</text:p>
          </table:table-cell>
          <table:table-cell office:value-type="string" table:style-name="ce13">
            <text:p>S.E.</text:p>
            <text:p>Below Level 1b</text:p>
            <text:p>(below 260.54 score points)</text:p>
          </table:table-cell>
          <table:table-cell office:value-type="string" table:style-name="ce87">
            <text:p>%</text:p>
            <text:p>Level 1b</text:p>
            <text:p>(from 260.54 to less than 334.94 score points)</text:p>
          </table:table-cell>
          <table:table-cell office:value-type="string" table:style-name="ce13">
            <text:p>S.E.</text:p>
            <text:p>Level 1b</text:p>
            <text:p>(from 260.54 to less than 334.94 score points)</text:p>
          </table:table-cell>
          <table:table-cell office:value-type="string" table:style-name="ce87">
            <text:p>%</text:p>
            <text:p>Level 1a</text:p>
            <text:p>(from 334.94 to less than 409.54 score points)</text:p>
          </table:table-cell>
          <table:table-cell office:value-type="string" table:style-name="ce13">
            <text:p>S.E.</text:p>
            <text:p>Level 1a</text:p>
            <text:p>(from 334.94 to less than 409.54 score points)</text:p>
          </table:table-cell>
          <table:table-cell office:value-type="string" table:style-name="ce87">
            <text:p>%</text:p>
            <text:p>Level 2</text:p>
            <text:p>(from 409.54 to less than 484.14 score points)</text:p>
          </table:table-cell>
          <table:table-cell office:value-type="string" table:style-name="ce13">
            <text:p>S.E.</text:p>
            <text:p>Level 2</text:p>
            <text:p>(from 409.54 to less than 484.14 score points)</text:p>
          </table:table-cell>
          <table:table-cell office:value-type="string" table:style-name="ce87">
            <text:p>%</text:p>
            <text:p>Level 3</text:p>
            <text:p>(from 484.14 to less than 558.73 score points)</text:p>
          </table:table-cell>
          <table:table-cell office:value-type="string" table:style-name="ce13">
            <text:p>S.E.</text:p>
            <text:p>Level 3</text:p>
            <text:p>(from 484.14 to less than 558.73 score points)</text:p>
          </table:table-cell>
          <table:table-cell office:value-type="string" table:style-name="ce87">
            <text:p>%</text:p>
            <text:p>Level 4</text:p>
            <text:p>(from 558.73 to less than 633.33 score points)</text:p>
          </table:table-cell>
          <table:table-cell office:value-type="string" table:style-name="ce13">
            <text:p>S.E.</text:p>
            <text:p>Level 4</text:p>
            <text:p>(from 558.73 to less than 633.33 score points)</text:p>
          </table:table-cell>
          <table:table-cell office:value-type="string" table:style-name="ce87">
            <text:p>%</text:p>
            <text:p>Level 5</text:p>
            <text:p>(from 633.33 to less than 707.93 score points)</text:p>
          </table:table-cell>
          <table:table-cell office:value-type="string" table:style-name="ce13">
            <text:p>S.E.</text:p>
            <text:p>Level 5</text:p>
            <text:p>(from 633.33 to less than 707.93 score points)</text:p>
          </table:table-cell>
          <table:table-cell office:value-type="string" table:style-name="ce87">
            <text:p>%</text:p>
            <text:p>Level 6</text:p>
            <text:p>(above 707.93 score points)</text:p>
          </table:table-cell>
          <table:table-cell office:value-type="string" table:style-name="ce13">
            <text:p>S.E.</text:p>
            <text:p>Level 6</text:p>
            <text:p>(above 707.93 score points)</text:p>
          </table:table-cell>
          <table:table-cell table:number-columns-repeated="16367" table:style-name="ce186"/>
        </table:table-row>
        <table:table-row table:style-name="ro6">
          <table:table-cell office:value-type="string" table:style-name="ce15">
            <text:p>Australia</text:p>
          </table:table-cell>
          <table:table-cell office:value-type="float" office:value="0.6446427307941871" table:style-name="ce90">
            <text:p>0.6</text:p>
          </table:table-cell>
          <table:table-cell office:value-type="float" office:value="0.10097901577333009" table:style-name="ce17">
            <text:p>(0.1)</text:p>
          </table:table-cell>
          <table:table-cell office:value-type="float" office:value="4.4672316554992504" table:style-name="ce90">
            <text:p>4.5</text:p>
          </table:table-cell>
          <table:table-cell office:value-type="float" office:value="0.2803822579946848" table:style-name="ce17">
            <text:p>(0.3)</text:p>
          </table:table-cell>
          <table:table-cell office:value-type="float" office:value="13.748146449513616" table:style-name="ce90">
            <text:p>13.7</text:p>
          </table:table-cell>
          <table:table-cell office:value-type="float" office:value="0.48268401195606531" table:style-name="ce17">
            <text:p>(0.5)</text:p>
          </table:table-cell>
          <table:table-cell office:value-type="float" office:value="23.002189869538974" table:style-name="ce90">
            <text:p>23.0</text:p>
          </table:table-cell>
          <table:table-cell office:value-type="float" office:value="0.55715572009329906" table:style-name="ce17">
            <text:p>(0.6)</text:p>
          </table:table-cell>
          <table:table-cell office:value-type="float" office:value="27.493663824136924" table:style-name="ce90">
            <text:p>27.5</text:p>
          </table:table-cell>
          <table:table-cell office:value-type="float" office:value="0.59916791387548884" table:style-name="ce17">
            <text:p>(0.6)</text:p>
          </table:table-cell>
          <table:table-cell office:value-type="float" office:value="21.162922995829803" table:style-name="ce90">
            <text:p>21.2</text:p>
          </table:table-cell>
          <table:table-cell office:value-type="float" office:value="0.56785330240898835" table:style-name="ce17">
            <text:p>(0.6)</text:p>
          </table:table-cell>
          <table:table-cell office:value-type="float" office:value="7.9244559370465559" table:style-name="ce90">
            <text:p>7.9</text:p>
          </table:table-cell>
          <table:table-cell office:value-type="float" office:value="0.39677207208064275" table:style-name="ce17">
            <text:p>(0.4)</text:p>
          </table:table-cell>
          <table:table-cell office:value-type="float" office:value="1.5567465376407006" table:style-name="ce90">
            <text:p>1.6</text:p>
          </table:table-cell>
          <table:table-cell office:value-type="float" office:value="0.2215099573128835" table:style-name="ce17">
            <text:p>(0.2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5">
            <text:p>Austria</text:p>
          </table:table-cell>
          <table:table-cell office:value-type="float" office:value="0.55763247809563443" table:style-name="ce90">
            <text:p>0.6</text:p>
          </table:table-cell>
          <table:table-cell office:value-type="float" office:value="0.15567513373946243" table:style-name="ce17">
            <text:p>(0.2)</text:p>
          </table:table-cell>
          <table:table-cell office:value-type="float" office:value="4.8414811303141212" table:style-name="ce90">
            <text:p>4.8</text:p>
          </table:table-cell>
          <table:table-cell office:value-type="float" office:value="0.46845037828685482" table:style-name="ce17">
            <text:p>(0.5)</text:p>
          </table:table-cell>
          <table:table-cell office:value-type="float" office:value="16.452095657995208" table:style-name="ce90">
            <text:p>16.5</text:p>
          </table:table-cell>
          <table:table-cell office:value-type="float" office:value="0.91132932398063926" table:style-name="ce17">
            <text:p>(0.9)</text:p>
          </table:table-cell>
          <table:table-cell office:value-type="float" office:value="24.975881341359017" table:style-name="ce90">
            <text:p>25.0</text:p>
          </table:table-cell>
          <table:table-cell office:value-type="float" office:value="0.84692352119892333" table:style-name="ce17">
            <text:p>(0.8)</text:p>
          </table:table-cell>
          <table:table-cell office:value-type="float" office:value="27.639829014304116" table:style-name="ce90">
            <text:p>27.6</text:p>
          </table:table-cell>
          <table:table-cell office:value-type="float" office:value="0.76841252575785679" table:style-name="ce17">
            <text:p>(0.8)</text:p>
          </table:table-cell>
          <table:table-cell office:value-type="float" office:value="19.237713092635293" table:style-name="ce90">
            <text:p>19.2</text:p>
          </table:table-cell>
          <table:table-cell office:value-type="float" office:value="0.81974322529269072" table:style-name="ce17">
            <text:p>(0.8)</text:p>
          </table:table-cell>
          <table:table-cell office:value-type="float" office:value="5.8407157198109578" table:style-name="ce90">
            <text:p>5.8</text:p>
          </table:table-cell>
          <table:table-cell office:value-type="float" office:value="0.55611965492469662" table:style-name="ce17">
            <text:p>(0.6)</text:p>
          </table:table-cell>
          <table:table-cell office:value-type="float" office:value="0.4546515654856591" table:style-name="ce90">
            <text:p>0.5</text:p>
          </table:table-cell>
          <table:table-cell office:value-type="float" office:value="0.12064745677129585" table:style-name="ce17">
            <text:p>(0.1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8">
            <text:p>Belarus</text:p>
          </table:table-cell>
          <table:table-cell office:value-type="float" office:value="0.51825754923788891" table:style-name="ce90">
            <text:p>0.5</text:p>
          </table:table-cell>
          <table:table-cell office:value-type="float" office:value="0.17736105135011171" table:style-name="ce17">
            <text:p>(0.2)</text:p>
          </table:table-cell>
          <table:table-cell office:value-type="float" office:value="5.036331671385434" table:style-name="ce90">
            <text:p>5.0</text:p>
          </table:table-cell>
          <table:table-cell office:value-type="float" office:value="0.51441345476631961" table:style-name="ce17">
            <text:p>(0.5)</text:p>
          </table:table-cell>
          <table:table-cell office:value-type="float" office:value="18.664238778580351" table:style-name="ce90">
            <text:p>18.7</text:p>
          </table:table-cell>
          <table:table-cell office:value-type="float" office:value="0.87954351592900415" table:style-name="ce17">
            <text:p>(0.9)</text:p>
          </table:table-cell>
          <table:table-cell office:value-type="float" office:value="31.269333577589602" table:style-name="ce90">
            <text:p>31.3</text:p>
          </table:table-cell>
          <table:table-cell office:value-type="float" office:value="0.85281916701514449" table:style-name="ce17">
            <text:p>(0.9)</text:p>
          </table:table-cell>
          <table:table-cell office:value-type="float" office:value="28.78133033183245" table:style-name="ce90">
            <text:p>28.8</text:p>
          </table:table-cell>
          <table:table-cell office:value-type="float" office:value="0.84622883607961541" table:style-name="ce17">
            <text:p>(0.8)</text:p>
          </table:table-cell>
          <table:table-cell office:value-type="float" office:value="13.125066356984611" table:style-name="ce90">
            <text:p>13.1</text:p>
          </table:table-cell>
          <table:table-cell office:value-type="float" office:value="0.81074576166760359" table:style-name="ce17">
            <text:p>(0.8)</text:p>
          </table:table-cell>
          <table:table-cell office:value-type="float" office:value="2.4730964601858147" table:style-name="ce90">
            <text:p>2.5</text:p>
          </table:table-cell>
          <table:table-cell office:value-type="float" office:value="0.37629178272058839" table:style-name="ce17">
            <text:p>(0.4)</text:p>
          </table:table-cell>
          <table:table-cell office:value-type="float" office:value="0.13234527420384987" table:style-name="ce90">
            <text:p>0.1</text:p>
          </table:table-cell>
          <table:table-cell office:value-type="float" office:value="6.7346207051897741E-2" table:style-name="ce17">
            <text:p>(0.1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92">
            <text:p>Belgium</text:p>
          </table:table-cell>
          <table:table-cell office:value-type="float" office:value="0.550650909466604" table:style-name="ce90">
            <text:p>0.6</text:p>
          </table:table-cell>
          <table:table-cell office:value-type="float" office:value="0.14880840673230761" table:style-name="ce17">
            <text:p>(0.1)</text:p>
          </table:table-cell>
          <table:table-cell office:value-type="float" office:value="5.3058708626436406" table:style-name="ce90">
            <text:p>5.3</text:p>
          </table:table-cell>
          <table:table-cell office:value-type="float" office:value="0.48097189964765769" table:style-name="ce17">
            <text:p>(0.5)</text:p>
          </table:table-cell>
          <table:table-cell office:value-type="float" office:value="14.150575064297579" table:style-name="ce90">
            <text:p>14.2</text:p>
          </table:table-cell>
          <table:table-cell office:value-type="float" office:value="0.62631932993063721" table:style-name="ce17">
            <text:p>(0.6)</text:p>
          </table:table-cell>
          <table:table-cell office:value-type="float" office:value="22.22453213580749" table:style-name="ce90">
            <text:p>22.2</text:p>
          </table:table-cell>
          <table:table-cell office:value-type="float" office:value="0.74793052885694078" table:style-name="ce17">
            <text:p>(0.7)</text:p>
          </table:table-cell>
          <table:table-cell office:value-type="float" office:value="28.402779860943703" table:style-name="ce90">
            <text:p>28.4</text:p>
          </table:table-cell>
          <table:table-cell office:value-type="float" office:value="0.79846209080550801" table:style-name="ce17">
            <text:p>(0.8)</text:p>
          </table:table-cell>
          <table:table-cell office:value-type="float" office:value="21.332323448867466" table:style-name="ce90">
            <text:p>21.3</text:p>
          </table:table-cell>
          <table:table-cell office:value-type="float" office:value="0.69244025206757132" table:style-name="ce17">
            <text:p>(0.7)</text:p>
          </table:table-cell>
          <table:table-cell office:value-type="float" office:value="7.3175001947188107" table:style-name="ce90">
            <text:p>7.3</text:p>
          </table:table-cell>
          <table:table-cell office:value-type="float" office:value="0.40736299480150862" table:style-name="ce17">
            <text:p>(0.4)</text:p>
          </table:table-cell>
          <table:table-cell office:value-type="float" office:value="0.71576752325471027" table:style-name="ce90">
            <text:p>0.7</text:p>
          </table:table-cell>
          <table:table-cell office:value-type="float" office:value="0.15274031043492386" table:style-name="ce17">
            <text:p>(0.2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8">
            <text:p>B-S-J-Z (China)</text:p>
          </table:table-cell>
          <table:table-cell office:value-type="float" office:value="3.8968827093254728E-2" table:style-name="ce90">
            <text:p>0.0</text:p>
          </table:table-cell>
          <table:table-cell office:value-type="float" office:value="3.5887072080306601E-2" table:style-name="ce17">
            <text:p>(0.0)</text:p>
          </table:table-cell>
          <table:table-cell office:value-type="float" office:value="0.25380151091785835" table:style-name="ce90">
            <text:p>0.3</text:p>
          </table:table-cell>
          <table:table-cell office:value-type="float" office:value="9.5219772321723725E-2" table:style-name="ce17">
            <text:p>(0.1)</text:p>
          </table:table-cell>
          <table:table-cell office:value-type="float" office:value="1.7583109473769938" table:style-name="ce90">
            <text:p>1.8</text:p>
          </table:table-cell>
          <table:table-cell office:value-type="float" office:value="0.27606912539111039" table:style-name="ce17">
            <text:p>(0.3)</text:p>
          </table:table-cell>
          <table:table-cell office:value-type="float" office:value="8.3700681726155874" table:style-name="ce90">
            <text:p>8.4</text:p>
          </table:table-cell>
          <table:table-cell office:value-type="float" office:value="0.63346464934633806" table:style-name="ce17">
            <text:p>(0.6)</text:p>
          </table:table-cell>
          <table:table-cell office:value-type="float" office:value="23.449198908878447" table:style-name="ce90">
            <text:p>23.4</text:p>
          </table:table-cell>
          <table:table-cell office:value-type="float" office:value="0.90526057985687569" table:style-name="ce17">
            <text:p>(0.9)</text:p>
          </table:table-cell>
          <table:table-cell office:value-type="float" office:value="34.623745775807116" table:style-name="ce90">
            <text:p>34.6</text:p>
          </table:table-cell>
          <table:table-cell office:value-type="float" office:value="1.0268870924892755" table:style-name="ce17">
            <text:p>(1.0)</text:p>
          </table:table-cell>
          <table:table-cell office:value-type="float" office:value="24.258697077495988" table:style-name="ce90">
            <text:p>24.3</text:p>
          </table:table-cell>
          <table:table-cell office:value-type="float" office:value="1.0739066774660637" table:style-name="ce17">
            <text:p>(1.1)</text:p>
          </table:table-cell>
          <table:table-cell office:value-type="float" office:value="7.2472087798147573" table:style-name="ce90">
            <text:p>7.2</text:p>
          </table:table-cell>
          <table:table-cell office:value-type="float" office:value="0.70141466957164433" table:style-name="ce17">
            <text:p>(0.7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5">
            <text:p>Canada</text:p>
          </table:table-cell>
          <table:table-cell office:value-type="float" office:value="0.39944822801291768" table:style-name="ce90">
            <text:p>0.4</text:p>
          </table:table-cell>
          <table:table-cell office:value-type="float" office:value="6.9598076595840538E-2" table:style-name="ce17">
            <text:p>(0.1)</text:p>
          </table:table-cell>
          <table:table-cell office:value-type="float" office:value="2.5752999107766334" table:style-name="ce90">
            <text:p>2.6</text:p>
          </table:table-cell>
          <table:table-cell office:value-type="float" office:value="0.19639583797876661" table:style-name="ce17">
            <text:p>(0.2)</text:p>
          </table:table-cell>
          <table:table-cell office:value-type="float" office:value="10.461167633326532" table:style-name="ce90">
            <text:p>10.5</text:p>
          </table:table-cell>
          <table:table-cell office:value-type="float" office:value="0.43030069959995393" table:style-name="ce17">
            <text:p>(0.4)</text:p>
          </table:table-cell>
          <table:table-cell office:value-type="float" office:value="22.380403216001522" table:style-name="ce90">
            <text:p>22.4</text:p>
          </table:table-cell>
          <table:table-cell office:value-type="float" office:value="0.56994868209615279" table:style-name="ce17">
            <text:p>(0.6)</text:p>
          </table:table-cell>
          <table:table-cell office:value-type="float" office:value="29.349304472050605" table:style-name="ce90">
            <text:p>29.3</text:p>
          </table:table-cell>
          <table:table-cell office:value-type="float" office:value="0.62646210346590891" table:style-name="ce17">
            <text:p>(0.6)</text:p>
          </table:table-cell>
          <table:table-cell office:value-type="float" office:value="23.502880513760999" table:style-name="ce90">
            <text:p>23.5</text:p>
          </table:table-cell>
          <table:table-cell office:value-type="float" office:value="0.6554160129645763" table:style-name="ce17">
            <text:p>(0.7)</text:p>
          </table:table-cell>
          <table:table-cell office:value-type="float" office:value="9.5079726164326654" table:style-name="ce90">
            <text:p>9.5</text:p>
          </table:table-cell>
          <table:table-cell office:value-type="float" office:value="0.46344646943692153" table:style-name="ce17">
            <text:p>(0.5)</text:p>
          </table:table-cell>
          <table:table-cell office:value-type="float" office:value="1.8235234096381268" table:style-name="ce90">
            <text:p>1.8</text:p>
          </table:table-cell>
          <table:table-cell office:value-type="float" office:value="0.22544220280647992" table:style-name="ce17">
            <text:p>(0.2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5">
            <text:p>Chile</text:p>
          </table:table-cell>
          <table:table-cell office:value-type="float" office:value="0.97172754339758183" table:style-name="ce90">
            <text:p>1.0</text:p>
          </table:table-cell>
          <table:table-cell office:value-type="float" office:value="0.20622094477633432" table:style-name="ce17">
            <text:p>(0.2)</text:p>
          </table:table-cell>
          <table:table-cell office:value-type="float" office:value="8.8273446760537464" table:style-name="ce90">
            <text:p>8.8</text:p>
          </table:table-cell>
          <table:table-cell office:value-type="float" office:value="0.66576655130117302" table:style-name="ce17">
            <text:p>(0.7)</text:p>
          </table:table-cell>
          <table:table-cell office:value-type="float" office:value="25.544428465378704" table:style-name="ce90">
            <text:p>25.5</text:p>
          </table:table-cell>
          <table:table-cell office:value-type="float" office:value="1.0017838634578624" table:style-name="ce17">
            <text:p>(1.0)</text:p>
          </table:table-cell>
          <table:table-cell office:value-type="float" office:value="33.124783943931227" table:style-name="ce90">
            <text:p>33.1</text:p>
          </table:table-cell>
          <table:table-cell office:value-type="float" office:value="0.98230605137925742" table:style-name="ce17">
            <text:p>(1.0)</text:p>
          </table:table-cell>
          <table:table-cell office:value-type="float" office:value="22.561535125020058" table:style-name="ce90">
            <text:p>22.6</text:p>
          </table:table-cell>
          <table:table-cell office:value-type="float" office:value="0.96289248672906957" table:style-name="ce17">
            <text:p>(1.0)</text:p>
          </table:table-cell>
          <table:table-cell office:value-type="float" office:value="7.9401196366553197" table:style-name="ce90">
            <text:p>7.9</text:p>
          </table:table-cell>
          <table:table-cell office:value-type="float" office:value="0.55583749593233078" table:style-name="ce17">
            <text:p>(0.6)</text:p>
          </table:table-cell>
          <table:table-cell office:value-type="float" office:value="0.99574149391532674" table:style-name="ce90">
            <text:p>1.0</text:p>
          </table:table-cell>
          <table:table-cell office:value-type="float" office:value="0.17653839434306956" table:style-name="ce17">
            <text:p>(0.2)</text:p>
          </table:table-cell>
          <table:table-cell office:value-type="float" office:value="3.4319115648042145E-2" table:style-name="ce90">
            <text:p>0.0</text:p>
          </table:table-cell>
          <table:table-cell office:value-type="float" office:value="2.3788557160666416E-2" table:style-name="ce17">
            <text:p>(0.0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8">
            <text:p>Chinese Taipei</text:p>
          </table:table-cell>
          <table:table-cell office:value-type="float" office:value="0.65273958820802225" table:style-name="ce90">
            <text:p>0.7</text:p>
          </table:table-cell>
          <table:table-cell office:value-type="float" office:value="0.17339605252259621" table:style-name="ce17">
            <text:p>(0.2)</text:p>
          </table:table-cell>
          <table:table-cell office:value-type="float" office:value="3.2833871490981021" table:style-name="ce90">
            <text:p>3.3</text:p>
          </table:table-cell>
          <table:table-cell office:value-type="float" office:value="0.33138861715899315" table:style-name="ce17">
            <text:p>(0.3)</text:p>
          </table:table-cell>
          <table:table-cell office:value-type="float" office:value="11.210926793452956" table:style-name="ce90">
            <text:p>11.2</text:p>
          </table:table-cell>
          <table:table-cell office:value-type="float" office:value="0.62882871664419215" table:style-name="ce17">
            <text:p>(0.6)</text:p>
          </table:table-cell>
          <table:table-cell office:value-type="float" office:value="21.091191791243389" table:style-name="ce90">
            <text:p>21.1</text:p>
          </table:table-cell>
          <table:table-cell office:value-type="float" office:value="0.86177997176999799" table:style-name="ce17">
            <text:p>(0.9)</text:p>
          </table:table-cell>
          <table:table-cell office:value-type="float" office:value="28.540445282272117" table:style-name="ce90">
            <text:p>28.5</text:p>
          </table:table-cell>
          <table:table-cell office:value-type="float" office:value="0.93502139391107553" table:style-name="ce17">
            <text:p>(0.9)</text:p>
          </table:table-cell>
          <table:table-cell office:value-type="float" office:value="23.549920197959011" table:style-name="ce90">
            <text:p>23.5</text:p>
          </table:table-cell>
          <table:table-cell office:value-type="float" office:value="0.80132820519612191" table:style-name="ce17">
            <text:p>(0.8)</text:p>
          </table:table-cell>
          <table:table-cell office:value-type="float" office:value="10.038264751583492" table:style-name="ce90">
            <text:p>10.0</text:p>
          </table:table-cell>
          <table:table-cell office:value-type="float" office:value="0.77473831243028179" table:style-name="ce17">
            <text:p>(0.8)</text:p>
          </table:table-cell>
          <table:table-cell office:value-type="float" office:value="1.633124446182918" table:style-name="ce90">
            <text:p>1.6</text:p>
          </table:table-cell>
          <table:table-cell office:value-type="float" office:value="0.30049352173458138" table:style-name="ce17">
            <text:p>(0.3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8">
            <text:p>Colombia</text:p>
          </table:table-cell>
          <table:table-cell office:value-type="float" office:value="2.0667214864090191" table:style-name="ce90">
            <text:p>2.1</text:p>
          </table:table-cell>
          <table:table-cell office:value-type="float" office:value="0.32749284833472569" table:style-name="ce17">
            <text:p>(0.3)</text:p>
          </table:table-cell>
          <table:table-cell office:value-type="float" office:value="15.31034081197582" table:style-name="ce90">
            <text:p>15.3</text:p>
          </table:table-cell>
          <table:table-cell office:value-type="float" office:value="1.1187009437024034" table:style-name="ce17">
            <text:p>(1.1)</text:p>
          </table:table-cell>
          <table:table-cell office:value-type="float" office:value="32.989774146019954" table:style-name="ce90">
            <text:p>33.0</text:p>
          </table:table-cell>
          <table:table-cell office:value-type="float" office:value="1.0718977028550924" table:style-name="ce17">
            <text:p>(1.1)</text:p>
          </table:table-cell>
          <table:table-cell office:value-type="float" office:value="29.64105650617293" table:style-name="ce90">
            <text:p>29.6</text:p>
          </table:table-cell>
          <table:table-cell office:value-type="float" office:value="1.2061427163668037" table:style-name="ce17">
            <text:p>(1.2)</text:p>
          </table:table-cell>
          <table:table-cell office:value-type="float" office:value="15.366947714909088" table:style-name="ce90">
            <text:p>15.4</text:p>
          </table:table-cell>
          <table:table-cell office:value-type="float" office:value="0.84401423165678746" table:style-name="ce17">
            <text:p>(0.8)</text:p>
          </table:table-cell>
          <table:table-cell office:value-type="float" office:value="4.1840678144320327" table:style-name="ce90">
            <text:p>4.2</text:p>
          </table:table-cell>
          <table:table-cell office:value-type="float" office:value="0.44188372941204118" table:style-name="ce17">
            <text:p>(0.4)</text:p>
          </table:table-cell>
          <table:table-cell office:value-type="float" office:value="0.4286084756702242" table:style-name="ce90">
            <text:p>0.4</text:p>
          </table:table-cell>
          <table:table-cell office:value-type="float" office:value="0.10923783664317523" table:style-name="ce17">
            <text:p>(0.1)</text:p>
          </table:table-cell>
          <table:table-cell office:value-type="float" office:value="1.2483044410940412E-2" table:style-name="ce90">
            <text:p>0.0</text:p>
          </table:table-cell>
          <table:table-cell office:value-type="float" office:value="1.6033247535512066E-2" table:style-name="ce17">
            <text:p>(0.0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5">
            <text:p>Croatia</text:p>
          </table:table-cell>
          <table:table-cell office:value-type="float" office:value="0.62029240537825781" table:style-name="ce90">
            <text:p>0.6</text:p>
          </table:table-cell>
          <table:table-cell office:value-type="float" office:value="0.1814566462019086" table:style-name="ce17">
            <text:p>(0.2)</text:p>
          </table:table-cell>
          <table:table-cell office:value-type="float" office:value="5.6051193414069376" table:style-name="ce90">
            <text:p>5.6</text:p>
          </table:table-cell>
          <table:table-cell office:value-type="float" office:value="0.51600260242939466" table:style-name="ce17">
            <text:p>(0.5)</text:p>
          </table:table-cell>
          <table:table-cell office:value-type="float" office:value="19.142715035261315" table:style-name="ce90">
            <text:p>19.1</text:p>
          </table:table-cell>
          <table:table-cell office:value-type="float" office:value="0.85213445784470165" table:style-name="ce17">
            <text:p>(0.9)</text:p>
          </table:table-cell>
          <table:table-cell office:value-type="float" office:value="29.979167013267713" table:style-name="ce90">
            <text:p>30.0</text:p>
          </table:table-cell>
          <table:table-cell office:value-type="float" office:value="0.84019996923583995" table:style-name="ce17">
            <text:p>(0.8)</text:p>
          </table:table-cell>
          <table:table-cell office:value-type="float" office:value="26.865040293339611" table:style-name="ce90">
            <text:p>26.9</text:p>
          </table:table-cell>
          <table:table-cell office:value-type="float" office:value="0.90747652187066363" table:style-name="ce17">
            <text:p>(0.9)</text:p>
          </table:table-cell>
          <table:table-cell office:value-type="float" office:value="14.155554983864244" table:style-name="ce90">
            <text:p>14.2</text:p>
          </table:table-cell>
          <table:table-cell office:value-type="float" office:value="0.74192337670762887" table:style-name="ce17">
            <text:p>(0.7)</text:p>
          </table:table-cell>
          <table:table-cell office:value-type="float" office:value="3.3200873539829971" table:style-name="ce90">
            <text:p>3.3</text:p>
          </table:table-cell>
          <table:table-cell office:value-type="float" office:value="0.38895494090641308" table:style-name="ce17">
            <text:p>(0.4)</text:p>
          </table:table-cell>
          <table:table-cell office:value-type="float" office:value="0.31202357349892446" table:style-name="ce90">
            <text:p>0.3</text:p>
          </table:table-cell>
          <table:table-cell office:value-type="float" office:value="0.11929540806396181" table:style-name="ce17">
            <text:p>(0.1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5">
            <text:p>Czech Republic</text:p>
          </table:table-cell>
          <table:table-cell office:value-type="float" office:value="0.38147813491592092" table:style-name="ce90">
            <text:p>0.4</text:p>
          </table:table-cell>
          <table:table-cell office:value-type="float" office:value="0.1253874355911658" table:style-name="ce17">
            <text:p>(0.1)</text:p>
          </table:table-cell>
          <table:table-cell office:value-type="float" office:value="3.8978666546292184" table:style-name="ce90">
            <text:p>3.9</text:p>
          </table:table-cell>
          <table:table-cell office:value-type="float" office:value="0.44507500260067051" table:style-name="ce17">
            <text:p>(0.4)</text:p>
          </table:table-cell>
          <table:table-cell office:value-type="float" office:value="14.485357412976654" table:style-name="ce90">
            <text:p>14.5</text:p>
          </table:table-cell>
          <table:table-cell office:value-type="float" office:value="0.82442690127446772" table:style-name="ce17">
            <text:p>(0.8)</text:p>
          </table:table-cell>
          <table:table-cell office:value-type="float" office:value="25.925214102857456" table:style-name="ce90">
            <text:p>25.9</text:p>
          </table:table-cell>
          <table:table-cell office:value-type="float" office:value="0.96509350387571191" table:style-name="ce17">
            <text:p>(1.0)</text:p>
          </table:table-cell>
          <table:table-cell office:value-type="float" office:value="28.712048298028506" table:style-name="ce90">
            <text:p>28.7</text:p>
          </table:table-cell>
          <table:table-cell office:value-type="float" office:value="0.95870738693968194" table:style-name="ce17">
            <text:p>(1.0)</text:p>
          </table:table-cell>
          <table:table-cell office:value-type="float" office:value="19.06363394673269" table:style-name="ce90">
            <text:p>19.1</text:p>
          </table:table-cell>
          <table:table-cell office:value-type="float" office:value="0.8400673655750297" table:style-name="ce17">
            <text:p>(0.8)</text:p>
          </table:table-cell>
          <table:table-cell office:value-type="float" office:value="6.5839920220343107" table:style-name="ce90">
            <text:p>6.6</text:p>
          </table:table-cell>
          <table:table-cell office:value-type="float" office:value="0.47907865586115772" table:style-name="ce17">
            <text:p>(0.5)</text:p>
          </table:table-cell>
          <table:table-cell office:value-type="float" office:value="0.95040942782524462" table:style-name="ce90">
            <text:p>1.0</text:p>
          </table:table-cell>
          <table:table-cell office:value-type="float" office:value="0.1832576304502041" table:style-name="ce17">
            <text:p>(0.2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5">
            <text:p>Denmark</text:p>
          </table:table-cell>
          <table:table-cell office:value-type="float" office:value="0.65742070846996092" table:style-name="ce90">
            <text:p>0.7</text:p>
          </table:table-cell>
          <table:table-cell office:value-type="float" office:value="0.16945597438269733" table:style-name="ce17">
            <text:p>(0.2)</text:p>
          </table:table-cell>
          <table:table-cell office:value-type="float" office:value="4.1473807572988326" table:style-name="ce90">
            <text:p>4.1</text:p>
          </table:table-cell>
          <table:table-cell office:value-type="float" office:value="0.33849170062023942" table:style-name="ce17">
            <text:p>(0.3)</text:p>
          </table:table-cell>
          <table:table-cell office:value-type="float" office:value="13.850992464500544" table:style-name="ce90">
            <text:p>13.9</text:p>
          </table:table-cell>
          <table:table-cell office:value-type="float" office:value="0.60072867795505058" table:style-name="ce17">
            <text:p>(0.6)</text:p>
          </table:table-cell>
          <table:table-cell office:value-type="float" office:value="26.568378913457096" table:style-name="ce90">
            <text:p>26.6</text:p>
          </table:table-cell>
          <table:table-cell office:value-type="float" office:value="0.69815908025057949" table:style-name="ce17">
            <text:p>(0.7)</text:p>
          </table:table-cell>
          <table:table-cell office:value-type="float" office:value="30.114505164699054" table:style-name="ce90">
            <text:p>30.1</text:p>
          </table:table-cell>
          <table:table-cell office:value-type="float" office:value="0.91900554521867717" table:style-name="ce17">
            <text:p>(0.9)</text:p>
          </table:table-cell>
          <table:table-cell office:value-type="float" office:value="19.13384004709188" table:style-name="ce90">
            <text:p>19.1</text:p>
          </table:table-cell>
          <table:table-cell office:value-type="float" office:value="0.8130750024477591" table:style-name="ce17">
            <text:p>(0.8)</text:p>
          </table:table-cell>
          <table:table-cell office:value-type="float" office:value="5.0002121601700047" table:style-name="ce90">
            <text:p>5.0</text:p>
          </table:table-cell>
          <table:table-cell office:value-type="float" office:value="0.47505813116886136" table:style-name="ce17">
            <text:p>(0.5)</text:p>
          </table:table-cell>
          <table:table-cell office:value-type="float" office:value="0.52726978431264404" table:style-name="ce90">
            <text:p>0.5</text:p>
          </table:table-cell>
          <table:table-cell office:value-type="float" office:value="0.16054813996223685" table:style-name="ce17">
            <text:p>(0.2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9">
            <text:p>England</text:p>
          </table:table-cell>
          <table:table-cell office:value-type="float" office:value="0.63915444101562979" table:style-name="ce93">
            <text:p>0.6</text:p>
          </table:table-cell>
          <table:table-cell office:value-type="float" office:value="0.17066867913037145" table:style-name="ce21">
            <text:p>(0.2)</text:p>
          </table:table-cell>
          <table:table-cell office:value-type="float" office:value="3.8038789671828903" table:style-name="ce93">
            <text:p>3.8</text:p>
          </table:table-cell>
          <table:table-cell office:value-type="float" office:value="0.46811686348938247" table:style-name="ce21">
            <text:p>(0.5)</text:p>
          </table:table-cell>
          <table:table-cell office:value-type="float" office:value="12.481842968729653" table:style-name="ce93">
            <text:p>12.5</text:p>
          </table:table-cell>
          <table:table-cell office:value-type="float" office:value="0.74089691101294564" table:style-name="ce21">
            <text:p>(0.7)</text:p>
          </table:table-cell>
          <table:table-cell office:value-type="float" office:value="23.455957054703074" table:style-name="ce93">
            <text:p>23.5</text:p>
          </table:table-cell>
          <table:table-cell office:value-type="float" office:value="0.9548660698840572" table:style-name="ce21">
            <text:p>(1.0)</text:p>
          </table:table-cell>
          <table:table-cell office:value-type="float" office:value="28.023795370821134" table:style-name="ce93">
            <text:p>28.0</text:p>
          </table:table-cell>
          <table:table-cell office:value-type="float" office:value="0.8901292207518321" table:style-name="ce21">
            <text:p>(0.9)</text:p>
          </table:table-cell>
          <table:table-cell office:value-type="float" office:value="21.28593780621398" table:style-name="ce93">
            <text:p>21.3</text:p>
          </table:table-cell>
          <table:table-cell office:value-type="float" office:value="0.85985729186420523" table:style-name="ce21">
            <text:p>(0.9)</text:p>
          </table:table-cell>
          <table:table-cell office:value-type="float" office:value="8.7276917020955391" table:style-name="ce93">
            <text:p>8.7</text:p>
          </table:table-cell>
          <table:table-cell office:value-type="float" office:value="0.66288303429533568" table:style-name="ce21">
            <text:p>(0.7)</text:p>
          </table:table-cell>
          <table:table-cell office:value-type="float" office:value="1.5817416892381073" table:style-name="ce93">
            <text:p>1.6</text:p>
          </table:table-cell>
          <table:table-cell office:value-type="float" office:value="0.26056758691314719" table:style-name="ce21">
            <text:p>(0.3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8">
            <text:p>Estonia</text:p>
          </table:table-cell>
          <table:table-cell office:value-type="float" office:value="9.5427231231784787E-2" table:style-name="ce90">
            <text:p>0.1</text:p>
          </table:table-cell>
          <table:table-cell office:value-type="float" office:value="5.7448489232366035E-2" table:style-name="ce17">
            <text:p>(0.1)</text:p>
          </table:table-cell>
          <table:table-cell office:value-type="float" office:value="1.1294515234961409" table:style-name="ce90">
            <text:p>1.1</text:p>
          </table:table-cell>
          <table:table-cell office:value-type="float" office:value="0.206518297425521" table:style-name="ce17">
            <text:p>(0.2)</text:p>
          </table:table-cell>
          <table:table-cell office:value-type="float" office:value="7.5327177412708402" table:style-name="ce90">
            <text:p>7.5</text:p>
          </table:table-cell>
          <table:table-cell office:value-type="float" office:value="0.54901394880268972" table:style-name="ce17">
            <text:p>(0.5)</text:p>
          </table:table-cell>
          <table:table-cell office:value-type="float" office:value="21.512143171909084" table:style-name="ce90">
            <text:p>21.5</text:p>
          </table:table-cell>
          <table:table-cell office:value-type="float" office:value="0.73920248657587784" table:style-name="ce17">
            <text:p>(0.7)</text:p>
          </table:table-cell>
          <table:table-cell office:value-type="float" office:value="32.106341001368293" table:style-name="ce90">
            <text:p>32.1</text:p>
          </table:table-cell>
          <table:table-cell office:value-type="float" office:value="0.90158629408668489" table:style-name="ce17">
            <text:p>(0.9)</text:p>
          </table:table-cell>
          <table:table-cell office:value-type="float" office:value="25.424817346534237" table:style-name="ce90">
            <text:p>25.4</text:p>
          </table:table-cell>
          <table:table-cell office:value-type="float" office:value="0.83015980994625549" table:style-name="ce17">
            <text:p>(0.8)</text:p>
          </table:table-cell>
          <table:table-cell office:value-type="float" office:value="10.246242008462714" table:style-name="ce90">
            <text:p>10.2</text:p>
          </table:table-cell>
          <table:table-cell office:value-type="float" office:value="0.53146785690274323" table:style-name="ce17">
            <text:p>(0.5)</text:p>
          </table:table-cell>
          <table:table-cell office:value-type="float" office:value="1.9528599757269143" table:style-name="ce90">
            <text:p>2.0</text:p>
          </table:table-cell>
          <table:table-cell office:value-type="float" office:value="0.24477132375871033" table:style-name="ce17">
            <text:p>(0.2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8">
            <text:p>Finland</text:p>
          </table:table-cell>
          <table:table-cell office:value-type="float" office:value="0.43770182114279205" table:style-name="ce90">
            <text:p>0.4</text:p>
          </table:table-cell>
          <table:table-cell office:value-type="float" office:value="0.12175267799573938" table:style-name="ce17">
            <text:p>(0.1)</text:p>
          </table:table-cell>
          <table:table-cell office:value-type="float" office:value="2.7973964083737606" table:style-name="ce90">
            <text:p>2.8</text:p>
          </table:table-cell>
          <table:table-cell office:value-type="float" office:value="0.33236324378007093" table:style-name="ce17">
            <text:p>(0.3)</text:p>
          </table:table-cell>
          <table:table-cell office:value-type="float" office:value="9.6518581013721789" table:style-name="ce90">
            <text:p>9.7</text:p>
          </table:table-cell>
          <table:table-cell office:value-type="float" office:value="0.55150550002794341" table:style-name="ce17">
            <text:p>(0.6)</text:p>
          </table:table-cell>
          <table:table-cell office:value-type="float" office:value="21.075240285389626" table:style-name="ce90">
            <text:p>21.1</text:p>
          </table:table-cell>
          <table:table-cell office:value-type="float" office:value="0.71287699186868436" table:style-name="ce17">
            <text:p>(0.7)</text:p>
          </table:table-cell>
          <table:table-cell office:value-type="float" office:value="28.886575414517552" table:style-name="ce90">
            <text:p>28.9</text:p>
          </table:table-cell>
          <table:table-cell office:value-type="float" office:value="0.83997994151399902" table:style-name="ce17">
            <text:p>(0.8)</text:p>
          </table:table-cell>
          <table:table-cell office:value-type="float" office:value="24.884844947050389" table:style-name="ce90">
            <text:p>24.9</text:p>
          </table:table-cell>
          <table:table-cell office:value-type="float" office:value="0.82967427060153309" table:style-name="ce17">
            <text:p>(0.8)</text:p>
          </table:table-cell>
          <table:table-cell office:value-type="float" office:value="10.477663738563509" table:style-name="ce90">
            <text:p>10.5</text:p>
          </table:table-cell>
          <table:table-cell office:value-type="float" office:value="0.62040154839772388" table:style-name="ce17">
            <text:p>(0.6)</text:p>
          </table:table-cell>
          <table:table-cell office:value-type="float" office:value="1.7887192835901922" table:style-name="ce90">
            <text:p>1.8</text:p>
          </table:table-cell>
          <table:table-cell office:value-type="float" office:value="0.33807088258632323" table:style-name="ce17">
            <text:p>(0.3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5">
            <text:p>France</text:p>
          </table:table-cell>
          <table:table-cell office:value-type="float" office:value="0.60209327148971026" table:style-name="ce90">
            <text:p>0.6</text:p>
          </table:table-cell>
          <table:table-cell office:value-type="float" office:value="0.17352083634867724" table:style-name="ce17">
            <text:p>(0.2)</text:p>
          </table:table-cell>
          <table:table-cell office:value-type="float" office:value="5.0054357153978479" table:style-name="ce90">
            <text:p>5.0</text:p>
          </table:table-cell>
          <table:table-cell office:value-type="float" office:value="0.42356092356410013" table:style-name="ce17">
            <text:p>(0.4)</text:p>
          </table:table-cell>
          <table:table-cell office:value-type="float" office:value="14.892056986589058" table:style-name="ce90">
            <text:p>14.9</text:p>
          </table:table-cell>
          <table:table-cell office:value-type="float" office:value="0.754281929630642" table:style-name="ce17">
            <text:p>(0.8)</text:p>
          </table:table-cell>
          <table:table-cell office:value-type="float" office:value="24.573936585062956" table:style-name="ce90">
            <text:p>24.6</text:p>
          </table:table-cell>
          <table:table-cell office:value-type="float" office:value="0.88638105665026024" table:style-name="ce17">
            <text:p>(0.9)</text:p>
          </table:table-cell>
          <table:table-cell office:value-type="float" office:value="28.345535504554434" table:style-name="ce90">
            <text:p>28.3</text:p>
          </table:table-cell>
          <table:table-cell office:value-type="float" office:value="0.74880022634758392" table:style-name="ce17">
            <text:p>(0.7)</text:p>
          </table:table-cell>
          <table:table-cell office:value-type="float" office:value="20.030017156446245" table:style-name="ce90">
            <text:p>20.0</text:p>
          </table:table-cell>
          <table:table-cell office:value-type="float" office:value="0.8846423628512321" table:style-name="ce17">
            <text:p>(0.9)</text:p>
          </table:table-cell>
          <table:table-cell office:value-type="float" office:value="5.9132751857132106" table:style-name="ce90">
            <text:p>5.9</text:p>
          </table:table-cell>
          <table:table-cell office:value-type="float" office:value="0.49780344548744587" table:style-name="ce17">
            <text:p>(0.5)</text:p>
          </table:table-cell>
          <table:table-cell office:value-type="float" office:value="0.63764959474654137" table:style-name="ce90">
            <text:p>0.6</text:p>
          </table:table-cell>
          <table:table-cell office:value-type="float" office:value="0.13980198242149619" table:style-name="ce17">
            <text:p>(0.1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5">
            <text:p>Germany</text:p>
          </table:table-cell>
          <table:table-cell office:value-type="float" office:value="0.76243147705211056" table:style-name="ce90">
            <text:p>0.8</text:p>
          </table:table-cell>
          <table:table-cell office:value-type="float" office:value="0.21241604063097105" table:style-name="ce17">
            <text:p>(0.2)</text:p>
          </table:table-cell>
          <table:table-cell office:value-type="float" office:value="5.030906256690411" table:style-name="ce90">
            <text:p>5.0</text:p>
          </table:table-cell>
          <table:table-cell office:value-type="float" office:value="0.51610605326267445" table:style-name="ce17">
            <text:p>(0.5)</text:p>
          </table:table-cell>
          <table:table-cell office:value-type="float" office:value="13.807420856144759" table:style-name="ce90">
            <text:p>13.8</text:p>
          </table:table-cell>
          <table:table-cell office:value-type="float" office:value="0.74248583196219919" table:style-name="ce17">
            <text:p>(0.7)</text:p>
          </table:table-cell>
          <table:table-cell office:value-type="float" office:value="22.031406792714467" table:style-name="ce90">
            <text:p>22.0</text:p>
          </table:table-cell>
          <table:table-cell office:value-type="float" office:value="0.94575685543084975" table:style-name="ce17">
            <text:p>(0.9)</text:p>
          </table:table-cell>
          <table:table-cell office:value-type="float" office:value="26.918713743036349" table:style-name="ce90">
            <text:p>26.9</text:p>
          </table:table-cell>
          <table:table-cell office:value-type="float" office:value="0.93262736738477137" table:style-name="ce17">
            <text:p>(0.9)</text:p>
          </table:table-cell>
          <table:table-cell office:value-type="float" office:value="21.455325253359135" table:style-name="ce90">
            <text:p>21.5</text:p>
          </table:table-cell>
          <table:table-cell office:value-type="float" office:value="0.99152071180143664" table:style-name="ce17">
            <text:p>(1.0)</text:p>
          </table:table-cell>
          <table:table-cell office:value-type="float" office:value="8.5121978863876837" table:style-name="ce90">
            <text:p>8.5</text:p>
          </table:table-cell>
          <table:table-cell office:value-type="float" office:value="0.58482731729480797" table:style-name="ce17">
            <text:p>(0.6)</text:p>
          </table:table-cell>
          <table:table-cell office:value-type="float" office:value="1.4815977346150766" table:style-name="ce90">
            <text:p>1.5</text:p>
          </table:table-cell>
          <table:table-cell office:value-type="float" office:value="0.20969576762859615" table:style-name="ce17">
            <text:p>(0.2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8">
            <text:p>Hong Kong (China)</text:p>
          </table:table-cell>
          <table:table-cell office:value-type="float" office:value="0.18248542039549476" table:style-name="ce90">
            <text:p>0.2</text:p>
          </table:table-cell>
          <table:table-cell office:value-type="float" office:value="0.10663275955038787" table:style-name="ce17">
            <text:p>(0.1)</text:p>
          </table:table-cell>
          <table:table-cell office:value-type="float" office:value="2.4492396846696307" table:style-name="ce90">
            <text:p>2.4</text:p>
          </table:table-cell>
          <table:table-cell office:value-type="float" office:value="0.31335137319637862" table:style-name="ce17">
            <text:p>(0.3)</text:p>
          </table:table-cell>
          <table:table-cell office:value-type="float" office:value="8.9314242636690846" table:style-name="ce90">
            <text:p>8.9</text:p>
          </table:table-cell>
          <table:table-cell office:value-type="float" office:value="0.64777947551411186" table:style-name="ce17">
            <text:p>(0.6)</text:p>
          </table:table-cell>
          <table:table-cell office:value-type="float" office:value="21.727487810525279" table:style-name="ce90">
            <text:p>21.7</text:p>
          </table:table-cell>
          <table:table-cell office:value-type="float" office:value="0.76322963676515398" table:style-name="ce17">
            <text:p>(0.8)</text:p>
          </table:table-cell>
          <table:table-cell office:value-type="float" office:value="33.842012667458711" table:style-name="ce90">
            <text:p>33.8</text:p>
          </table:table-cell>
          <table:table-cell office:value-type="float" office:value="0.891198821224639" table:style-name="ce17">
            <text:p>(0.9)</text:p>
          </table:table-cell>
          <table:table-cell office:value-type="float" office:value="25.041709965021649" table:style-name="ce90">
            <text:p>25.0</text:p>
          </table:table-cell>
          <table:table-cell office:value-type="float" office:value="0.94552585905068509" table:style-name="ce17">
            <text:p>(0.9)</text:p>
          </table:table-cell>
          <table:table-cell office:value-type="float" office:value="7.1206794984820538" table:style-name="ce90">
            <text:p>7.1</text:p>
          </table:table-cell>
          <table:table-cell office:value-type="float" office:value="0.59794790547881438" table:style-name="ce17">
            <text:p>(0.6)</text:p>
          </table:table-cell>
          <table:table-cell office:value-type="float" office:value="0.70496068977809934" table:style-name="ce90">
            <text:p>0.7</text:p>
          </table:table-cell>
          <table:table-cell office:value-type="float" office:value="0.18175860257648194" table:style-name="ce17">
            <text:p>(0.2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5">
            <text:p>Hungary</text:p>
          </table:table-cell>
          <table:table-cell office:value-type="float" office:value="0.64651986945745366" table:style-name="ce90">
            <text:p>0.6</text:p>
          </table:table-cell>
          <table:table-cell office:value-type="float" office:value="0.21902560883531119" table:style-name="ce17">
            <text:p>(0.2)</text:p>
          </table:table-cell>
          <table:table-cell office:value-type="float" office:value="5.6512320335794524" table:style-name="ce90">
            <text:p>5.7</text:p>
          </table:table-cell>
          <table:table-cell office:value-type="float" office:value="0.58471040220510306" table:style-name="ce17">
            <text:p>(0.6)</text:p>
          </table:table-cell>
          <table:table-cell office:value-type="float" office:value="17.80625606250895" table:style-name="ce90">
            <text:p>17.8</text:p>
          </table:table-cell>
          <table:table-cell office:value-type="float" office:value="0.85684007096304615" table:style-name="ce17">
            <text:p>(0.9)</text:p>
          </table:table-cell>
          <table:table-cell office:value-type="float" office:value="26.109876028773204" table:style-name="ce90">
            <text:p>26.1</text:p>
          </table:table-cell>
          <table:table-cell office:value-type="float" office:value="0.9647556292898859" table:style-name="ce17">
            <text:p>(1.0)</text:p>
          </table:table-cell>
          <table:table-cell office:value-type="float" office:value="28.075430290347665" table:style-name="ce90">
            <text:p>28.1</text:p>
          </table:table-cell>
          <table:table-cell office:value-type="float" office:value="0.85517741131046698" table:style-name="ce17">
            <text:p>(0.9)</text:p>
          </table:table-cell>
          <table:table-cell office:value-type="float" office:value="17.015320231190685" table:style-name="ce90">
            <text:p>17.0</text:p>
          </table:table-cell>
          <table:table-cell office:value-type="float" office:value="0.74167645489387246" table:style-name="ce17">
            <text:p>(0.7)</text:p>
          </table:table-cell>
          <table:table-cell office:value-type="float" office:value="4.2898017914413531" table:style-name="ce90">
            <text:p>4.3</text:p>
          </table:table-cell>
          <table:table-cell office:value-type="float" office:value="0.49111564396868901" table:style-name="ce17">
            <text:p>(0.5)</text:p>
          </table:table-cell>
          <table:table-cell office:value-type="float" office:value="0.4055636927012472" table:style-name="ce90">
            <text:p>0.4</text:p>
          </table:table-cell>
          <table:table-cell office:value-type="float" office:value="0.10574499002557157" table:style-name="ce17">
            <text:p>(0.1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94">
            <text:p>Iceland</text:p>
          </table:table-cell>
          <table:table-cell office:value-type="float" office:value="0.49660581964014211" table:style-name="ce90">
            <text:p>0.5</text:p>
          </table:table-cell>
          <table:table-cell office:value-type="float" office:value="0.16935549027414404" table:style-name="ce17">
            <text:p>(0.2)</text:p>
          </table:table-cell>
          <table:table-cell office:value-type="float" office:value="5.9284161379977407" table:style-name="ce90">
            <text:p>5.9</text:p>
          </table:table-cell>
          <table:table-cell office:value-type="float" office:value="0.50737142125398016" table:style-name="ce17">
            <text:p>(0.5)</text:p>
          </table:table-cell>
          <table:table-cell office:value-type="float" office:value="18.558887233212392" table:style-name="ce90">
            <text:p>18.6</text:p>
          </table:table-cell>
          <table:table-cell office:value-type="float" office:value="0.82610672670146856" table:style-name="ce17">
            <text:p>(0.8)</text:p>
          </table:table-cell>
          <table:table-cell office:value-type="float" office:value="28.32161025768994" table:style-name="ce90">
            <text:p>28.3</text:p>
          </table:table-cell>
          <table:table-cell office:value-type="float" office:value="0.92798644802251773" table:style-name="ce17">
            <text:p>(0.9)</text:p>
          </table:table-cell>
          <table:table-cell office:value-type="float" office:value="27.698835939213041" table:style-name="ce90">
            <text:p>27.7</text:p>
          </table:table-cell>
          <table:table-cell office:value-type="float" office:value="0.97100314114712094" table:style-name="ce17">
            <text:p>(1.0)</text:p>
          </table:table-cell>
          <table:table-cell office:value-type="float" office:value="15.168225129306382" table:style-name="ce90">
            <text:p>15.2</text:p>
          </table:table-cell>
          <table:table-cell office:value-type="float" office:value="0.84357617014295661" table:style-name="ce17">
            <text:p>(0.8)</text:p>
          </table:table-cell>
          <table:table-cell office:value-type="float" office:value="3.6005837032851433" table:style-name="ce90">
            <text:p>3.6</text:p>
          </table:table-cell>
          <table:table-cell office:value-type="float" office:value="0.38627455400879368" table:style-name="ce17">
            <text:p>(0.4)</text:p>
          </table:table-cell>
          <table:table-cell office:value-type="float" office:value="0.22683577965522042" table:style-name="ce90">
            <text:p>0.2</text:p>
          </table:table-cell>
          <table:table-cell office:value-type="float" office:value="0.11595353024514338" table:style-name="ce17">
            <text:p>(0.1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5">
            <text:p>Israel</text:p>
          </table:table-cell>
          <table:table-cell office:value-type="float" office:value="3.2304216129781325" table:style-name="ce90">
            <text:p>3.2</text:p>
          </table:table-cell>
          <table:table-cell office:value-type="float" office:value="0.44231945451920052" table:style-name="ce17">
            <text:p>(0.4)</text:p>
          </table:table-cell>
          <table:table-cell office:value-type="float" office:value="10.714434529844532" table:style-name="ce90">
            <text:p>10.7</text:p>
          </table:table-cell>
          <table:table-cell office:value-type="float" office:value="0.73778160460325548" table:style-name="ce17">
            <text:p>(0.7)</text:p>
          </table:table-cell>
          <table:table-cell office:value-type="float" office:value="19.155377229764447" table:style-name="ce90">
            <text:p>19.2</text:p>
          </table:table-cell>
          <table:table-cell office:value-type="float" office:value="0.9004594136629801" table:style-name="ce17">
            <text:p>(0.9)</text:p>
          </table:table-cell>
          <table:table-cell office:value-type="float" office:value="23.124827133824173" table:style-name="ce90">
            <text:p>23.1</text:p>
          </table:table-cell>
          <table:table-cell office:value-type="float" office:value="0.8669278371364858" table:style-name="ce17">
            <text:p>(0.9)</text:p>
          </table:table-cell>
          <table:table-cell office:value-type="float" office:value="22.851049000326071" table:style-name="ce90">
            <text:p>22.9</text:p>
          </table:table-cell>
          <table:table-cell office:value-type="float" office:value="0.83492456163439799" table:style-name="ce17">
            <text:p>(0.8)</text:p>
          </table:table-cell>
          <table:table-cell office:value-type="float" office:value="15.106155313198688" table:style-name="ce90">
            <text:p>15.1</text:p>
          </table:table-cell>
          <table:table-cell office:value-type="float" office:value="0.77916448788909731" table:style-name="ce17">
            <text:p>(0.8)</text:p>
          </table:table-cell>
          <table:table-cell office:value-type="float" office:value="5.164907874957704" table:style-name="ce90">
            <text:p>5.2</text:p>
          </table:table-cell>
          <table:table-cell office:value-type="float" office:value="0.43150432606891315" table:style-name="ce17">
            <text:p>(0.4)</text:p>
          </table:table-cell>
          <table:table-cell office:value-type="float" office:value="0.65282730510625653" table:style-name="ce90">
            <text:p>0.7</text:p>
          </table:table-cell>
          <table:table-cell office:value-type="float" office:value="0.14255211596240824" table:style-name="ce17">
            <text:p>(0.1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5">
            <text:p>Italy</text:p>
          </table:table-cell>
          <table:table-cell office:value-type="float" office:value="1.0848368329699152" table:style-name="ce90">
            <text:p>1.1</text:p>
          </table:table-cell>
          <table:table-cell office:value-type="float" office:value="0.2312912883425369" table:style-name="ce17">
            <text:p>(0.2)</text:p>
          </table:table-cell>
          <table:table-cell office:value-type="float" office:value="6.5507241006511165" table:style-name="ce90">
            <text:p>6.6</text:p>
          </table:table-cell>
          <table:table-cell office:value-type="float" office:value="0.54578573166215205" table:style-name="ce17">
            <text:p>(0.5)</text:p>
          </table:table-cell>
          <table:table-cell office:value-type="float" office:value="18.243595141315691" table:style-name="ce90">
            <text:p>18.2</text:p>
          </table:table-cell>
          <table:table-cell office:value-type="float" office:value="0.88030419911140922" table:style-name="ce17">
            <text:p>(0.9)</text:p>
          </table:table-cell>
          <table:table-cell office:value-type="float" office:value="30.184149564894611" table:style-name="ce90">
            <text:p>30.2</text:p>
          </table:table-cell>
          <table:table-cell office:value-type="float" office:value="1.003420212979881" table:style-name="ce17">
            <text:p>(1.0)</text:p>
          </table:table-cell>
          <table:table-cell office:value-type="float" office:value="27.82164995830442" table:style-name="ce90">
            <text:p>27.8</text:p>
          </table:table-cell>
          <table:table-cell office:value-type="float" office:value="1.0940481706686429" table:style-name="ce17">
            <text:p>(1.1)</text:p>
          </table:table-cell>
          <table:table-cell office:value-type="float" office:value="13.380794449764089" table:style-name="ce90">
            <text:p>13.4</text:p>
          </table:table-cell>
          <table:table-cell office:value-type="float" office:value="0.72938118527948914" table:style-name="ce17">
            <text:p>(0.7)</text:p>
          </table:table-cell>
          <table:table-cell office:value-type="float" office:value="2.5593730527666239" table:style-name="ce90">
            <text:p>2.6</text:p>
          </table:table-cell>
          <table:table-cell office:value-type="float" office:value="0.37132510439583782" table:style-name="ce17">
            <text:p>(0.4)</text:p>
          </table:table-cell>
          <table:table-cell office:value-type="float" office:value="0.17487689933354478" table:style-name="ce90">
            <text:p>0.2</text:p>
          </table:table-cell>
          <table:table-cell office:value-type="float" office:value="7.1394255524048059E-2" table:style-name="ce17">
            <text:p>(0.1)</text:p>
          </table:table-cell>
          <table:table-cell table:style-name="ce187"/>
          <table:table-cell table:number-columns-repeated="16366" table:style-name="ce1"/>
        </table:table-row>
        <table:table-row table:style-name="ro1">
          <table:table-cell office:value-type="string" table:style-name="ce15">
            <text:p>Japan</text:p>
          </table:table-cell>
          <table:table-cell office:value-type="float" office:value="0.15484975983728427" table:style-name="ce90">
            <text:p>0.2</text:p>
          </table:table-cell>
          <table:table-cell office:value-type="float" office:value="6.8392464706058295E-2" table:style-name="ce17">
            <text:p>(0.1)</text:p>
          </table:table-cell>
          <table:table-cell office:value-type="float" office:value="1.8175188647391527" table:style-name="ce90">
            <text:p>1.8</text:p>
          </table:table-cell>
          <table:table-cell office:value-type="float" office:value="0.25792151650320017" table:style-name="ce17">
            <text:p>(0.3)</text:p>
          </table:table-cell>
          <table:table-cell office:value-type="float" office:value="8.8708645596940929" table:style-name="ce90">
            <text:p>8.9</text:p>
          </table:table-cell>
          <table:table-cell office:value-type="float" office:value="0.62468582075971146" table:style-name="ce17">
            <text:p>(0.6)</text:p>
          </table:table-cell>
          <table:table-cell office:value-type="float" office:value="19.899757306075905" table:style-name="ce90">
            <text:p>19.9</text:p>
          </table:table-cell>
          <table:table-cell office:value-type="float" office:value="0.77989880604623196" table:style-name="ce17">
            <text:p>(0.8)</text:p>
          </table:table-cell>
          <table:table-cell office:value-type="float" office:value="29.694964044820008" table:style-name="ce90">
            <text:p>29.7</text:p>
          </table:table-cell>
          <table:table-cell office:value-type="float" office:value="1.0528049861614319" table:style-name="ce17">
            <text:p>(1.1)</text:p>
          </table:table-cell>
          <table:table-cell office:value-type="float" office:value="26.508734450108776" table:style-name="ce90">
            <text:p>26.5</text:p>
          </table:table-cell>
          <table:table-cell office:value-type="float" office:value="0.94001806093953089" table:style-name="ce17">
            <text:p>(0.9)</text:p>
          </table:table-cell>
          <table:table-cell office:value-type="float" office:value="11.407346979714552" table:style-name="ce90">
            <text:p>11.4</text:p>
          </table:table-cell>
          <table:table-cell office:value-type="float" office:value="0.70331209504472614" table:style-name="ce17">
            <text:p>(0.7)</text:p>
          </table:table-cell>
          <table:table-cell office:value-type="float" office:value="1.645964035010234" table:style-name="ce90">
            <text:p>1.6</text:p>
          </table:table-cell>
          <table:table-cell office:value-type="float" office:value="0.2799672964432155" table:style-name="ce17">
            <text:p>(0.3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8">
            <text:p>Korea</text:p>
          </table:table-cell>
          <table:table-cell office:value-type="float" office:value="0.47535842089443658" table:style-name="ce90">
            <text:p>0.5</text:p>
          </table:table-cell>
          <table:table-cell office:value-type="float" office:value="0.1309906565374313" table:style-name="ce17">
            <text:p>(0.1)</text:p>
          </table:table-cell>
          <table:table-cell office:value-type="float" office:value="3.0686921175008113" table:style-name="ce90">
            <text:p>3.1</text:p>
          </table:table-cell>
          <table:table-cell office:value-type="float" office:value="0.34701488254111079" table:style-name="ce17">
            <text:p>(0.3)</text:p>
          </table:table-cell>
          <table:table-cell office:value-type="float" office:value="10.622877655472237" table:style-name="ce90">
            <text:p>10.6</text:p>
          </table:table-cell>
          <table:table-cell office:value-type="float" office:value="0.65944779928979225" table:style-name="ce17">
            <text:p>(0.7)</text:p>
          </table:table-cell>
          <table:table-cell office:value-type="float" office:value="20.972062566653843" table:style-name="ce90">
            <text:p>21.0</text:p>
          </table:table-cell>
          <table:table-cell office:value-type="float" office:value="0.78830054793440441" table:style-name="ce17">
            <text:p>(0.8)</text:p>
          </table:table-cell>
          <table:table-cell office:value-type="float" office:value="28.583809963722032" table:style-name="ce90">
            <text:p>28.6</text:p>
          </table:table-cell>
          <table:table-cell office:value-type="float" office:value="0.94890872069875454" table:style-name="ce17">
            <text:p>(0.9)</text:p>
          </table:table-cell>
          <table:table-cell office:value-type="float" office:value="24.483880608906674" table:style-name="ce90">
            <text:p>24.5</text:p>
          </table:table-cell>
          <table:table-cell office:value-type="float" office:value="0.90890190237629964" table:style-name="ce17">
            <text:p>(0.9)</text:p>
          </table:table-cell>
          <table:table-cell office:value-type="float" office:value="9.9943578777046724" table:style-name="ce90">
            <text:p>10.0</text:p>
          </table:table-cell>
          <table:table-cell office:value-type="float" office:value="0.64558521193481289" table:style-name="ce17">
            <text:p>(0.6)</text:p>
          </table:table-cell>
          <table:table-cell office:value-type="float" office:value="1.798960789145303" table:style-name="ce90">
            <text:p>1.8</text:p>
          </table:table-cell>
          <table:table-cell office:value-type="float" office:value="0.31564224568054355" table:style-name="ce17">
            <text:p>(0.3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8">
            <text:p>Latvia</text:p>
          </table:table-cell>
          <table:table-cell office:value-type="float" office:value="0.30000577060150557" table:style-name="ce90">
            <text:p>0.3</text:p>
          </table:table-cell>
          <table:table-cell office:value-type="float" office:value="9.9387169150742138E-2" table:style-name="ce17">
            <text:p>(0.1)</text:p>
          </table:table-cell>
          <table:table-cell office:value-type="float" office:value="3.3667842959701724" table:style-name="ce90">
            <text:p>3.4</text:p>
          </table:table-cell>
          <table:table-cell office:value-type="float" office:value="0.36761237717971573" table:style-name="ce17">
            <text:p>(0.4)</text:p>
          </table:table-cell>
          <table:table-cell office:value-type="float" office:value="14.823495062401207" table:style-name="ce90">
            <text:p>14.8</text:p>
          </table:table-cell>
          <table:table-cell office:value-type="float" office:value="0.67657071496497767" table:style-name="ce17">
            <text:p>(0.7)</text:p>
          </table:table-cell>
          <table:table-cell office:value-type="float" office:value="29.496670888900827" table:style-name="ce90">
            <text:p>29.5</text:p>
          </table:table-cell>
          <table:table-cell office:value-type="float" office:value="0.80938251681490647" table:style-name="ce17">
            <text:p>(0.8)</text:p>
          </table:table-cell>
          <table:table-cell office:value-type="float" office:value="31.469873192130304" table:style-name="ce90">
            <text:p>31.5</text:p>
          </table:table-cell>
          <table:table-cell office:value-type="float" office:value="1.0899151539962835" table:style-name="ce17">
            <text:p>(1.1)</text:p>
          </table:table-cell>
          <table:table-cell office:value-type="float" office:value="16.819625401472315" table:style-name="ce90">
            <text:p>16.8</text:p>
          </table:table-cell>
          <table:table-cell office:value-type="float" office:value="0.75880113340665478" table:style-name="ce17">
            <text:p>(0.8)</text:p>
          </table:table-cell>
          <table:table-cell office:value-type="float" office:value="3.4679156125412542" table:style-name="ce90">
            <text:p>3.5</text:p>
          </table:table-cell>
          <table:table-cell office:value-type="float" office:value="0.39017294605944669" table:style-name="ce17">
            <text:p>(0.4)</text:p>
          </table:table-cell>
          <table:table-cell office:value-type="float" office:value="0.2556297759824126" table:style-name="ce90">
            <text:p>0.3</text:p>
          </table:table-cell>
          <table:table-cell office:value-type="float" office:value="0.11412028725930173" table:style-name="ce17">
            <text:p>(0.1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8">
            <text:p>Lithuania</text:p>
          </table:table-cell>
          <table:table-cell office:value-type="float" office:value="0.47828773407888425" table:style-name="ce90">
            <text:p>0.5</text:p>
          </table:table-cell>
          <table:table-cell office:value-type="float" office:value="0.15853463539443882" table:style-name="ce17">
            <text:p>(0.2)</text:p>
          </table:table-cell>
          <table:table-cell office:value-type="float" office:value="4.7297049643472624" table:style-name="ce90">
            <text:p>4.7</text:p>
          </table:table-cell>
          <table:table-cell office:value-type="float" office:value="0.39780375512029642" table:style-name="ce17">
            <text:p>(0.4)</text:p>
          </table:table-cell>
          <table:table-cell office:value-type="float" office:value="16.97664049306335" table:style-name="ce90">
            <text:p>17.0</text:p>
          </table:table-cell>
          <table:table-cell office:value-type="float" office:value="0.7537201681101775" table:style-name="ce17">
            <text:p>(0.8)</text:p>
          </table:table-cell>
          <table:table-cell office:value-type="float" office:value="28.362759749008639" table:style-name="ce90">
            <text:p>28.4</text:p>
          </table:table-cell>
          <table:table-cell office:value-type="float" office:value="0.82715430580046911" table:style-name="ce17">
            <text:p>(0.8)</text:p>
          </table:table-cell>
          <table:table-cell office:value-type="float" office:value="28.741846285933299" table:style-name="ce90">
            <text:p>28.7</text:p>
          </table:table-cell>
          <table:table-cell office:value-type="float" office:value="0.77389976799767668" table:style-name="ce17">
            <text:p>(0.8)</text:p>
          </table:table-cell>
          <table:table-cell office:value-type="float" office:value="16.270415382745384" table:style-name="ce90">
            <text:p>16.3</text:p>
          </table:table-cell>
          <table:table-cell office:value-type="float" office:value="0.60489817181635974" table:style-name="ce17">
            <text:p>(0.6)</text:p>
          </table:table-cell>
          <table:table-cell office:value-type="float" office:value="3.9752104986536225" table:style-name="ce90">
            <text:p>4.0</text:p>
          </table:table-cell>
          <table:table-cell office:value-type="float" office:value="0.33898895421463526" table:style-name="ce17">
            <text:p>(0.3)</text:p>
          </table:table-cell>
          <table:table-cell office:value-type="float" office:value="0.46513489216956894" table:style-name="ce90">
            <text:p>0.5</text:p>
          </table:table-cell>
          <table:table-cell office:value-type="float" office:value="0.10853482037814607" table:style-name="ce17">
            <text:p>(0.1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8">
            <text:p>Luxembourg</text:p>
          </table:table-cell>
          <table:table-cell office:value-type="float" office:value="0.81938598538315954" table:style-name="ce90">
            <text:p>0.8</text:p>
          </table:table-cell>
          <table:table-cell office:value-type="float" office:value="0.17449972699588948" table:style-name="ce17">
            <text:p>(0.2)</text:p>
          </table:table-cell>
          <table:table-cell office:value-type="float" office:value="6.781843369078655" table:style-name="ce90">
            <text:p>6.8</text:p>
          </table:table-cell>
          <table:table-cell office:value-type="float" office:value="0.39915976532023006" table:style-name="ce17">
            <text:p>(0.4)</text:p>
          </table:table-cell>
          <table:table-cell office:value-type="float" office:value="19.164406658538628" table:style-name="ce90">
            <text:p>19.2</text:p>
          </table:table-cell>
          <table:table-cell office:value-type="float" office:value="0.63179991752901599" table:style-name="ce17">
            <text:p>(0.6)</text:p>
          </table:table-cell>
          <table:table-cell office:value-type="float" office:value="25.67959164061444" table:style-name="ce90">
            <text:p>25.7</text:p>
          </table:table-cell>
          <table:table-cell office:value-type="float" office:value="0.81289151192665965" table:style-name="ce17">
            <text:p>(0.8)</text:p>
          </table:table-cell>
          <table:table-cell office:value-type="float" office:value="25.554785219696047" table:style-name="ce90">
            <text:p>25.6</text:p>
          </table:table-cell>
          <table:table-cell office:value-type="float" office:value="0.7577029178550031" table:style-name="ce17">
            <text:p>(0.8)</text:p>
          </table:table-cell>
          <table:table-cell office:value-type="float" office:value="16.55104116909116" table:style-name="ce90">
            <text:p>16.6</text:p>
          </table:table-cell>
          <table:table-cell office:value-type="float" office:value="0.58035500760386416" table:style-name="ce17">
            <text:p>(0.6)</text:p>
          </table:table-cell>
          <table:table-cell office:value-type="float" office:value="4.9338787082667963" table:style-name="ce90">
            <text:p>4.9</text:p>
          </table:table-cell>
          <table:table-cell office:value-type="float" office:value="0.50696337032895755" table:style-name="ce17">
            <text:p>(0.5)</text:p>
          </table:table-cell>
          <table:table-cell office:value-type="float" office:value="0.51506724933112091" table:style-name="ce90">
            <text:p>0.5</text:p>
          </table:table-cell>
          <table:table-cell office:value-type="float" office:value="0.15830615800976955" table:style-name="ce17">
            <text:p>(0.2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5">
            <text:p>Macao (China)</text:p>
          </table:table-cell>
          <table:table-cell office:value-type="float" office:value="9.7394051835172829E-2" table:style-name="ce90">
            <text:p>0.1</text:p>
          </table:table-cell>
          <table:table-cell office:value-type="float" office:value="7.3105843990322925E-2" table:style-name="ce17">
            <text:p>(0.1)</text:p>
          </table:table-cell>
          <table:table-cell office:value-type="float" office:value="0.78023925333171307" table:style-name="ce90">
            <text:p>0.8</text:p>
          </table:table-cell>
          <table:table-cell office:value-type="float" office:value="0.17557426716397459" table:style-name="ce17">
            <text:p>(0.2)</text:p>
          </table:table-cell>
          <table:table-cell office:value-type="float" office:value="5.1221010407115122" table:style-name="ce90">
            <text:p>5.1</text:p>
          </table:table-cell>
          <table:table-cell office:value-type="float" office:value="0.52436672175019772" table:style-name="ce17">
            <text:p>(0.5)</text:p>
          </table:table-cell>
          <table:table-cell office:value-type="float" office:value="17.222063336841771" table:style-name="ce90">
            <text:p>17.2</text:p>
          </table:table-cell>
          <table:table-cell office:value-type="float" office:value="0.71565205150639666" table:style-name="ce17">
            <text:p>(0.7)</text:p>
          </table:table-cell>
          <table:table-cell office:value-type="float" office:value="32.296162297679608" table:style-name="ce90">
            <text:p>32.3</text:p>
          </table:table-cell>
          <table:table-cell office:value-type="float" office:value="0.96770753446008462" table:style-name="ce17">
            <text:p>(1.0)</text:p>
          </table:table-cell>
          <table:table-cell office:value-type="float" office:value="30.844639859262777" table:style-name="ce90">
            <text:p>30.8</text:p>
          </table:table-cell>
          <table:table-cell office:value-type="float" office:value="0.89349515288776482" table:style-name="ce17">
            <text:p>(0.9)</text:p>
          </table:table-cell>
          <table:table-cell office:value-type="float" office:value="11.933397567255035" table:style-name="ce90">
            <text:p>11.9</text:p>
          </table:table-cell>
          <table:table-cell office:value-type="float" office:value="0.58474391154608341" table:style-name="ce17">
            <text:p>(0.6)</text:p>
          </table:table-cell>
          <table:table-cell office:value-type="float" office:value="1.7040025930824112" table:style-name="ce90">
            <text:p>1.7</text:p>
          </table:table-cell>
          <table:table-cell office:value-type="float" office:value="0.29511239605343847" table:style-name="ce17">
            <text:p>(0.3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5">
            <text:p>Mexico</text:p>
          </table:table-cell>
          <table:table-cell office:value-type="float" office:value="1.0210979850623965" table:style-name="ce90">
            <text:p>1.0</text:p>
          </table:table-cell>
          <table:table-cell office:value-type="float" office:value="0.25774251793182151" table:style-name="ce17">
            <text:p>(0.3)</text:p>
          </table:table-cell>
          <table:table-cell office:value-type="float" office:value="11.605914322968843" table:style-name="ce90">
            <text:p>11.6</text:p>
          </table:table-cell>
          <table:table-cell office:value-type="float" office:value="0.97204628273789617" table:style-name="ce17">
            <text:p>(1.0)</text:p>
          </table:table-cell>
          <table:table-cell office:value-type="float" office:value="34.180679192692672" table:style-name="ce90">
            <text:p>34.2</text:p>
          </table:table-cell>
          <table:table-cell office:value-type="float" office:value="1.2708950732502151" table:style-name="ce17">
            <text:p>(1.3)</text:p>
          </table:table-cell>
          <table:table-cell office:value-type="float" office:value="33.949592410401699" table:style-name="ce90">
            <text:p>33.9</text:p>
          </table:table-cell>
          <table:table-cell office:value-type="float" office:value="0.93032535707446995" table:style-name="ce17">
            <text:p>(0.9)</text:p>
          </table:table-cell>
          <table:table-cell office:value-type="float" office:value="15.453605078292568" table:style-name="ce90">
            <text:p>15.5</text:p>
          </table:table-cell>
          <table:table-cell office:value-type="float" office:value="0.86668871036666884" table:style-name="ce17">
            <text:p>(0.9)</text:p>
          </table:table-cell>
          <table:table-cell office:value-type="float" office:value="3.5363235157625619" table:style-name="ce90">
            <text:p>3.5</text:p>
          </table:table-cell>
          <table:table-cell office:value-type="float" office:value="0.46928572347523539" table:style-name="ce17">
            <text:p>(0.5)</text:p>
          </table:table-cell>
          <table:table-cell office:value-type="float" office:value="0.2527874948192666" table:style-name="ce90">
            <text:p>0.3</text:p>
          </table:table-cell>
          <table:table-cell office:value-type="float" office:value="9.7081138988635574E-2" table:style-name="ce17">
            <text:p>(0.1)</text:p>
          </table:table-cell>
          <table:table-cell office:value-type="float" office:value="0" table:style-name="ce90">
            <text:p>0.0</text:p>
          </table:table-cell>
          <table:table-cell office:value-type="string" table:style-name="ce17">
            <text:p>c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8">
            <text:p>Netherlands</text:p>
          </table:table-cell>
          <table:table-cell office:value-type="float" office:value="0.8975676784780271" table:style-name="ce90">
            <text:p>0.9</text:p>
          </table:table-cell>
          <table:table-cell office:value-type="float" office:value="0.24649506245028946" table:style-name="ce17">
            <text:p>(0.2)</text:p>
          </table:table-cell>
          <table:table-cell office:value-type="float" office:value="4.76479199625535" table:style-name="ce90">
            <text:p>4.8</text:p>
          </table:table-cell>
          <table:table-cell office:value-type="float" office:value="0.51241995202881185" table:style-name="ce17">
            <text:p>(0.5)</text:p>
          </table:table-cell>
          <table:table-cell office:value-type="float" office:value="14.376084710181665" table:style-name="ce90">
            <text:p>14.4</text:p>
          </table:table-cell>
          <table:table-cell office:value-type="float" office:value="0.81921801733451005" table:style-name="ce17">
            <text:p>(0.8)</text:p>
          </table:table-cell>
          <table:table-cell office:value-type="float" office:value="22.43734505614167" table:style-name="ce90">
            <text:p>22.4</text:p>
          </table:table-cell>
          <table:table-cell office:value-type="float" office:value="0.83351047266913059" table:style-name="ce17">
            <text:p>(0.8)</text:p>
          </table:table-cell>
          <table:table-cell office:value-type="float" office:value="24.859774915069991" table:style-name="ce90">
            <text:p>24.9</text:p>
          </table:table-cell>
          <table:table-cell office:value-type="float" office:value="1.0862595302840103" table:style-name="ce17">
            <text:p>(1.1)</text:p>
          </table:table-cell>
          <table:table-cell office:value-type="float" office:value="22.054480535227626" table:style-name="ce90">
            <text:p>22.1</text:p>
          </table:table-cell>
          <table:table-cell office:value-type="float" office:value="1.0345303842886941" table:style-name="ce17">
            <text:p>(1.0)</text:p>
          </table:table-cell>
          <table:table-cell office:value-type="float" office:value="9.100493745268265" table:style-name="ce90">
            <text:p>9.1</text:p>
          </table:table-cell>
          <table:table-cell office:value-type="float" office:value="0.67810601927557002" table:style-name="ce17">
            <text:p>(0.7)</text:p>
          </table:table-cell>
          <table:table-cell office:value-type="float" office:value="1.5094613633774101" table:style-name="ce90">
            <text:p>1.5</text:p>
          </table:table-cell>
          <table:table-cell office:value-type="float" office:value="0.25416524823803999" table:style-name="ce17">
            <text:p>(0.3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8">
            <text:p>New Zealand</text:p>
          </table:table-cell>
          <table:table-cell office:value-type="float" office:value="0.61092094577816958" table:style-name="ce90">
            <text:p>0.6</text:p>
          </table:table-cell>
          <table:table-cell office:value-type="float" office:value="0.15256296045121301" table:style-name="ce17">
            <text:p>(0.2)</text:p>
          </table:table-cell>
          <table:table-cell office:value-type="float" office:value="4.3122380102422078" table:style-name="ce90">
            <text:p>4.3</text:p>
          </table:table-cell>
          <table:table-cell office:value-type="float" office:value="0.43136333966867019" table:style-name="ce17">
            <text:p>(0.4)</text:p>
          </table:table-cell>
          <table:table-cell office:value-type="float" office:value="13.118637862860044" table:style-name="ce90">
            <text:p>13.1</text:p>
          </table:table-cell>
          <table:table-cell office:value-type="float" office:value="0.604835307337239" table:style-name="ce17">
            <text:p>(0.6)</text:p>
          </table:table-cell>
          <table:table-cell office:value-type="float" office:value="21.968577116441672" table:style-name="ce90">
            <text:p>22.0</text:p>
          </table:table-cell>
          <table:table-cell office:value-type="float" office:value="0.64127276101653907" table:style-name="ce17">
            <text:p>(0.6)</text:p>
          </table:table-cell>
          <table:table-cell office:value-type="float" office:value="26.830016030254399" table:style-name="ce90">
            <text:p>26.8</text:p>
          </table:table-cell>
          <table:table-cell office:value-type="float" office:value="0.71623681663782968" table:style-name="ce17">
            <text:p>(0.7)</text:p>
          </table:table-cell>
          <table:table-cell office:value-type="float" office:value="21.848177621364105" table:style-name="ce90">
            <text:p>21.8</text:p>
          </table:table-cell>
          <table:table-cell office:value-type="float" office:value="0.66938555267707134" table:style-name="ce17">
            <text:p>(0.7)</text:p>
          </table:table-cell>
          <table:table-cell office:value-type="float" office:value="9.5393408029991509" table:style-name="ce90">
            <text:p>9.5</text:p>
          </table:table-cell>
          <table:table-cell office:value-type="float" office:value="0.58468091179806991" table:style-name="ce17">
            <text:p>(0.6)</text:p>
          </table:table-cell>
          <table:table-cell office:value-type="float" office:value="1.7720916100602517" table:style-name="ce90">
            <text:p>1.8</text:p>
          </table:table-cell>
          <table:table-cell office:value-type="float" office:value="0.26922280034131008" table:style-name="ce17">
            <text:p>(0.3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25">
            <text:p>Northern Ireland</text:p>
          </table:table-cell>
          <table:table-cell office:value-type="float" office:value="0.57738838245713608" table:style-name="ce95">
            <text:p>0.6</text:p>
          </table:table-cell>
          <table:table-cell office:value-type="float" office:value="0.1864451644523189" table:style-name="ce27">
            <text:p>(0.2)</text:p>
          </table:table-cell>
          <table:table-cell office:value-type="float" office:value="4.2416806796803694" table:style-name="ce95">
            <text:p>4.2</text:p>
          </table:table-cell>
          <table:table-cell office:value-type="float" office:value="0.66974540407371308" table:style-name="ce27">
            <text:p>(0.7)</text:p>
          </table:table-cell>
          <table:table-cell office:value-type="float" office:value="14.633425345990222" table:style-name="ce95">
            <text:p>14.6</text:p>
          </table:table-cell>
          <table:table-cell office:value-type="float" office:value="1.3431896880684151" table:style-name="ce27">
            <text:p>(1.3)</text:p>
          </table:table-cell>
          <table:table-cell office:value-type="float" office:value="26.395357509663341" table:style-name="ce95">
            <text:p>26.4</text:p>
          </table:table-cell>
          <table:table-cell office:value-type="float" office:value="1.4555226083253388" table:style-name="ce27">
            <text:p>(1.5)</text:p>
          </table:table-cell>
          <table:table-cell office:value-type="float" office:value="29.38208137366669" table:style-name="ce95">
            <text:p>29.4</text:p>
          </table:table-cell>
          <table:table-cell office:value-type="float" office:value="1.2161194747086672" table:style-name="ce27">
            <text:p>(1.2)</text:p>
          </table:table-cell>
          <table:table-cell office:value-type="float" office:value="19.320390393762622" table:style-name="ce95">
            <text:p>19.3</text:p>
          </table:table-cell>
          <table:table-cell office:value-type="float" office:value="1.5419760015132942" table:style-name="ce27">
            <text:p>(1.5)</text:p>
          </table:table-cell>
          <table:table-cell office:value-type="float" office:value="5.0958635070361069" table:style-name="ce95">
            <text:p>5.1</text:p>
          </table:table-cell>
          <table:table-cell office:value-type="float" office:value="1.0117912220048617" table:style-name="ce27">
            <text:p>(1.0)</text:p>
          </table:table-cell>
          <table:table-cell office:value-type="float" office:value="0.35381280774351326" table:style-name="ce95">
            <text:p>0.4</text:p>
          </table:table-cell>
          <table:table-cell office:value-type="float" office:value="0.21052358847920244" table:style-name="ce27">
            <text:p>(0.2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5">
            <text:p>Norway</text:p>
          </table:table-cell>
          <table:table-cell office:value-type="float" office:value="1.0578908101563593" table:style-name="ce90">
            <text:p>1.1</text:p>
          </table:table-cell>
          <table:table-cell office:value-type="float" office:value="0.20684417998542168" table:style-name="ce17">
            <text:p>(0.2)</text:p>
          </table:table-cell>
          <table:table-cell office:value-type="float" office:value="5.6853313721473633" table:style-name="ce90">
            <text:p>5.7</text:p>
          </table:table-cell>
          <table:table-cell office:value-type="float" office:value="0.41231338203628487" table:style-name="ce17">
            <text:p>(0.4)</text:p>
          </table:table-cell>
          <table:table-cell office:value-type="float" office:value="14.102113131300605" table:style-name="ce90">
            <text:p>14.1</text:p>
          </table:table-cell>
          <table:table-cell office:value-type="float" office:value="0.78783066317614969" table:style-name="ce17">
            <text:p>(0.8)</text:p>
          </table:table-cell>
          <table:table-cell office:value-type="float" office:value="25.045245808305786" table:style-name="ce90">
            <text:p>25.0</text:p>
          </table:table-cell>
          <table:table-cell office:value-type="float" office:value="0.88827994352681472" table:style-name="ce17">
            <text:p>(0.9)</text:p>
          </table:table-cell>
          <table:table-cell office:value-type="float" office:value="28.58124686160216" table:style-name="ce90">
            <text:p>28.6</text:p>
          </table:table-cell>
          <table:table-cell office:value-type="float" office:value="0.74114092097197015" table:style-name="ce17">
            <text:p>(0.7)</text:p>
          </table:table-cell>
          <table:table-cell office:value-type="float" office:value="18.739139650700675" table:style-name="ce90">
            <text:p>18.7</text:p>
          </table:table-cell>
          <table:table-cell office:value-type="float" office:value="0.71868706072567712" table:style-name="ce17">
            <text:p>(0.7)</text:p>
          </table:table-cell>
          <table:table-cell office:value-type="float" office:value="6.0541912652789636" table:style-name="ce90">
            <text:p>6.1</text:p>
          </table:table-cell>
          <table:table-cell office:value-type="float" office:value="0.47449110492029883" table:style-name="ce17">
            <text:p>(0.5)</text:p>
          </table:table-cell>
          <table:table-cell office:value-type="float" office:value="0.73484110050808815" table:style-name="ce90">
            <text:p>0.7</text:p>
          </table:table-cell>
          <table:table-cell office:value-type="float" office:value="0.13327344625417201" table:style-name="ce17">
            <text:p>(0.1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8">
            <text:p>Poland</text:p>
          </table:table-cell>
          <table:table-cell office:value-type="float" office:value="0.20872830777023799" table:style-name="ce90">
            <text:p>0.2</text:p>
          </table:table-cell>
          <table:table-cell office:value-type="float" office:value="0.11378203664064179" table:style-name="ce17">
            <text:p>(0.1)</text:p>
          </table:table-cell>
          <table:table-cell office:value-type="float" office:value="2.5042396163104992" table:style-name="ce90">
            <text:p>2.5</text:p>
          </table:table-cell>
          <table:table-cell office:value-type="float" office:value="0.34084485929228492" table:style-name="ce17">
            <text:p>(0.3)</text:p>
          </table:table-cell>
          <table:table-cell office:value-type="float" office:value="11.129303704511887" table:style-name="ce90">
            <text:p>11.1</text:p>
          </table:table-cell>
          <table:table-cell office:value-type="float" office:value="0.66738146353970207" table:style-name="ce17">
            <text:p>(0.7)</text:p>
          </table:table-cell>
          <table:table-cell office:value-type="float" office:value="24.915375384537498" table:style-name="ce90">
            <text:p>24.9</text:p>
          </table:table-cell>
          <table:table-cell office:value-type="float" office:value="0.84203735831407589" table:style-name="ce17">
            <text:p>(0.8)</text:p>
          </table:table-cell>
          <table:table-cell office:value-type="float" office:value="29.987283339327099" table:style-name="ce90">
            <text:p>30.0</text:p>
          </table:table-cell>
          <table:table-cell office:value-type="float" office:value="0.96518933899915915" table:style-name="ce17">
            <text:p>(1.0)</text:p>
          </table:table-cell>
          <table:table-cell office:value-type="float" office:value="21.975275438742297" table:style-name="ce90">
            <text:p>22.0</text:p>
          </table:table-cell>
          <table:table-cell office:value-type="float" office:value="0.80780899577026843" table:style-name="ce17">
            <text:p>(0.8)</text:p>
          </table:table-cell>
          <table:table-cell office:value-type="float" office:value="8.1126073985142479" table:style-name="ce90">
            <text:p>8.1</text:p>
          </table:table-cell>
          <table:table-cell office:value-type="float" office:value="0.7130733036481699" table:style-name="ce17">
            <text:p>(0.7)</text:p>
          </table:table-cell>
          <table:table-cell office:value-type="float" office:value="1.1671868102862573" table:style-name="ce90">
            <text:p>1.2</text:p>
          </table:table-cell>
          <table:table-cell office:value-type="float" office:value="0.24564787764580834" table:style-name="ce17">
            <text:p>(0.2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8">
            <text:p>Portugal</text:p>
          </table:table-cell>
          <table:table-cell office:value-type="float" office:value="0.44833178560309472" table:style-name="ce90">
            <text:p>0.4</text:p>
          </table:table-cell>
          <table:table-cell office:value-type="float" office:value="0.13343486526195103" table:style-name="ce17">
            <text:p>(0.1)</text:p>
          </table:table-cell>
          <table:table-cell office:value-type="float" office:value="4.3698281196197017" table:style-name="ce90">
            <text:p>4.4</text:p>
          </table:table-cell>
          <table:table-cell office:value-type="float" office:value="0.6154645416115655" table:style-name="ce17">
            <text:p>(0.6)</text:p>
          </table:table-cell>
          <table:table-cell office:value-type="float" office:value="14.742638207983971" table:style-name="ce90">
            <text:p>14.7</text:p>
          </table:table-cell>
          <table:table-cell office:value-type="float" office:value="0.86898925996329679" table:style-name="ce17">
            <text:p>(0.9)</text:p>
          </table:table-cell>
          <table:table-cell office:value-type="float" office:value="26.242320788410709" table:style-name="ce90">
            <text:p>26.2</text:p>
          </table:table-cell>
          <table:table-cell office:value-type="float" office:value="0.93861655508093267" table:style-name="ce17">
            <text:p>(0.9)</text:p>
          </table:table-cell>
          <table:table-cell office:value-type="float" office:value="29.387600067829631" table:style-name="ce90">
            <text:p>29.4</text:p>
          </table:table-cell>
          <table:table-cell office:value-type="float" office:value="1.0067522258817956" table:style-name="ce17">
            <text:p>(1.0)</text:p>
          </table:table-cell>
          <table:table-cell office:value-type="float" office:value="19.184718270633205" table:style-name="ce90">
            <text:p>19.2</text:p>
          </table:table-cell>
          <table:table-cell office:value-type="float" office:value="0.86156300339243541" table:style-name="ce17">
            <text:p>(0.9)</text:p>
          </table:table-cell>
          <table:table-cell office:value-type="float" office:value="5.1423819975455247" table:style-name="ce90">
            <text:p>5.1</text:p>
          </table:table-cell>
          <table:table-cell office:value-type="float" office:value="0.52771417303237467" table:style-name="ce17">
            <text:p>(0.5)</text:p>
          </table:table-cell>
          <table:table-cell office:value-type="float" office:value="0.48218076237417606" table:style-name="ce90">
            <text:p>0.5</text:p>
          </table:table-cell>
          <table:table-cell office:value-type="float" office:value="0.15284448418106394" table:style-name="ce17">
            <text:p>(0.2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5">
            <text:p>Republic of Ireland</text:p>
          </table:table-cell>
          <table:table-cell office:value-type="float" office:value="0.31887464149084332" table:style-name="ce90">
            <text:p>0.3</text:p>
          </table:table-cell>
          <table:table-cell office:value-type="float" office:value="0.1115833179125386" table:style-name="ce17">
            <text:p>(0.1)</text:p>
          </table:table-cell>
          <table:table-cell office:value-type="float" office:value="3.2725516819712306" table:style-name="ce90">
            <text:p>3.3</text:p>
          </table:table-cell>
          <table:table-cell office:value-type="float" office:value="0.34871041257071295" table:style-name="ce17">
            <text:p>(0.3)</text:p>
          </table:table-cell>
          <table:table-cell office:value-type="float" office:value="13.435051289805157" table:style-name="ce90">
            <text:p>13.4</text:p>
          </table:table-cell>
          <table:table-cell office:value-type="float" office:value="0.68833636130501086" table:style-name="ce17">
            <text:p>(0.7)</text:p>
          </table:table-cell>
          <table:table-cell office:value-type="float" office:value="26.873440716605444" table:style-name="ce90">
            <text:p>26.9</text:p>
          </table:table-cell>
          <table:table-cell office:value-type="float" office:value="0.89636834547501354" table:style-name="ce17">
            <text:p>(0.9)</text:p>
          </table:table-cell>
          <table:table-cell office:value-type="float" office:value="31.30935953017131" table:style-name="ce90">
            <text:p>31.3</text:p>
          </table:table-cell>
          <table:table-cell office:value-type="float" office:value="0.85266462896075423" table:style-name="ce17">
            <text:p>(0.9)</text:p>
          </table:table-cell>
          <table:table-cell office:value-type="float" office:value="18.950787793984329" table:style-name="ce90">
            <text:p>19.0</text:p>
          </table:table-cell>
          <table:table-cell office:value-type="float" office:value="0.69606315297638621" table:style-name="ce17">
            <text:p>(0.7)</text:p>
          </table:table-cell>
          <table:table-cell office:value-type="float" office:value="5.3651236959588857" table:style-name="ce90">
            <text:p>5.4</text:p>
          </table:table-cell>
          <table:table-cell office:value-type="float" office:value="0.51436730316126955" table:style-name="ce17">
            <text:p>(0.5)</text:p>
          </table:table-cell>
          <table:table-cell office:value-type="float" office:value="0.47481065001280637" table:style-name="ce90">
            <text:p>0.5</text:p>
          </table:table-cell>
          <table:table-cell office:value-type="float" office:value="0.18270641225395529" table:style-name="ce17">
            <text:p>(0.2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5">
            <text:p>Russian Federation</text:p>
          </table:table-cell>
          <table:table-cell office:value-type="float" office:value="0.38596238317517462" table:style-name="ce90">
            <text:p>0.4</text:p>
          </table:table-cell>
          <table:table-cell office:value-type="float" office:value="0.15593787145314403" table:style-name="ce17">
            <text:p>(0.2)</text:p>
          </table:table-cell>
          <table:table-cell office:value-type="float" office:value="4.1201159060476282" table:style-name="ce90">
            <text:p>4.1</text:p>
          </table:table-cell>
          <table:table-cell office:value-type="float" office:value="0.47443065912306892" table:style-name="ce17">
            <text:p>(0.5)</text:p>
          </table:table-cell>
          <table:table-cell office:value-type="float" office:value="16.7066265836371" table:style-name="ce90">
            <text:p>16.7</text:p>
          </table:table-cell>
          <table:table-cell office:value-type="float" office:value="0.86030155634759364" table:style-name="ce17">
            <text:p>(0.9)</text:p>
          </table:table-cell>
          <table:table-cell office:value-type="float" office:value="31.696781941926293" table:style-name="ce90">
            <text:p>31.7</text:p>
          </table:table-cell>
          <table:table-cell office:value-type="float" office:value="0.93210576687363045" table:style-name="ce17">
            <text:p>(0.9)</text:p>
          </table:table-cell>
          <table:table-cell office:value-type="float" office:value="30.025006917297773" table:style-name="ce90">
            <text:p>30.0</text:p>
          </table:table-cell>
          <table:table-cell office:value-type="float" office:value="0.93830695543760978" table:style-name="ce17">
            <text:p>(0.9)</text:p>
          </table:table-cell>
          <table:table-cell office:value-type="float" office:value="13.983089992583977" table:style-name="ce90">
            <text:p>14.0</text:p>
          </table:table-cell>
          <table:table-cell office:value-type="float" office:value="0.76624918204336179" table:style-name="ce17">
            <text:p>(0.8)</text:p>
          </table:table-cell>
          <table:table-cell office:value-type="float" office:value="2.8735798192071749" table:style-name="ce90">
            <text:p>2.9</text:p>
          </table:table-cell>
          <table:table-cell office:value-type="float" office:value="0.36100621395934751" table:style-name="ce17">
            <text:p>(0.4)</text:p>
          </table:table-cell>
          <table:table-cell office:value-type="float" office:value="0.20883645612488713" table:style-name="ce90">
            <text:p>0.2</text:p>
          </table:table-cell>
          <table:table-cell office:value-type="float" office:value="7.5544682200330088E-2" table:style-name="ce17">
            <text:p>(0.1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22">
            <text:p>Scotland</text:p>
          </table:table-cell>
          <table:table-cell office:value-type="float" office:value="0.85813895449556754" table:style-name="ce96">
            <text:p>0.9</text:p>
          </table:table-cell>
          <table:table-cell office:value-type="float" office:value="0.29507427840926836" table:style-name="ce24">
            <text:p>(0.3)</text:p>
          </table:table-cell>
          <table:table-cell office:value-type="float" office:value="4.4463017383731156" table:style-name="ce96">
            <text:p>4.4</text:p>
          </table:table-cell>
          <table:table-cell office:value-type="float" office:value="0.58588957912064776" table:style-name="ce24">
            <text:p>(0.6)</text:p>
          </table:table-cell>
          <table:table-cell office:value-type="float" office:value="15.791613564134588" table:style-name="ce96">
            <text:p>15.8</text:p>
          </table:table-cell>
          <table:table-cell office:value-type="float" office:value="1.0449527851727629" table:style-name="ce24">
            <text:p>(1.0)</text:p>
          </table:table-cell>
          <table:table-cell office:value-type="float" office:value="26.623786743099856" table:style-name="ce96">
            <text:p>26.6</text:p>
          </table:table-cell>
          <table:table-cell office:value-type="float" office:value="1.3924674388459173" table:style-name="ce24">
            <text:p>(1.4)</text:p>
          </table:table-cell>
          <table:table-cell office:value-type="float" office:value="27.506850712749475" table:style-name="ce96">
            <text:p>27.5</text:p>
          </table:table-cell>
          <table:table-cell office:value-type="float" office:value="1.2166312999242548" table:style-name="ce24">
            <text:p>(1.2)</text:p>
          </table:table-cell>
          <table:table-cell office:value-type="float" office:value="17.551114971059807" table:style-name="ce96">
            <text:p>17.6</text:p>
          </table:table-cell>
          <table:table-cell office:value-type="float" office:value="1.1957960935158718" table:style-name="ce24">
            <text:p>(1.2)</text:p>
          </table:table-cell>
          <table:table-cell office:value-type="float" office:value="6.1460119809314637" table:style-name="ce96">
            <text:p>6.1</text:p>
          </table:table-cell>
          <table:table-cell office:value-type="float" office:value="0.72023771969320649" table:style-name="ce24">
            <text:p>(0.7)</text:p>
          </table:table-cell>
          <table:table-cell office:value-type="float" office:value="1.0761813351561285" table:style-name="ce96">
            <text:p>1.1</text:p>
          </table:table-cell>
          <table:table-cell office:value-type="float" office:value="0.31689223292278573" table:style-name="ce24">
            <text:p>(0.3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8">
            <text:p>Singapore</text:p>
          </table:table-cell>
          <table:table-cell office:value-type="float" office:value="0.16361747640120602" table:style-name="ce90">
            <text:p>0.2</text:p>
          </table:table-cell>
          <table:table-cell office:value-type="float" office:value="6.4728012835793616E-2" table:style-name="ce17">
            <text:p>(0.1)</text:p>
          </table:table-cell>
          <table:table-cell office:value-type="float" office:value="1.7683587796477107" table:style-name="ce90">
            <text:p>1.8</text:p>
          </table:table-cell>
          <table:table-cell office:value-type="float" office:value="0.21227801597857784" table:style-name="ce17">
            <text:p>(0.2)</text:p>
          </table:table-cell>
          <table:table-cell office:value-type="float" office:value="7.1053453181863091" table:style-name="ce90">
            <text:p>7.1</text:p>
          </table:table-cell>
          <table:table-cell office:value-type="float" office:value="0.41858170357915669" table:style-name="ce17">
            <text:p>(0.4)</text:p>
          </table:table-cell>
          <table:table-cell office:value-type="float" office:value="15.147429234403809" table:style-name="ce90">
            <text:p>15.1</text:p>
          </table:table-cell>
          <table:table-cell office:value-type="float" office:value="0.69035606636403646" table:style-name="ce17">
            <text:p>(0.7)</text:p>
          </table:table-cell>
          <table:table-cell office:value-type="float" office:value="25.40417965142522" table:style-name="ce90">
            <text:p>25.4</text:p>
          </table:table-cell>
          <table:table-cell office:value-type="float" office:value="0.72770987855908609" table:style-name="ce17">
            <text:p>(0.7)</text:p>
          </table:table-cell>
          <table:table-cell office:value-type="float" office:value="29.665599533730745" table:style-name="ce90">
            <text:p>29.7</text:p>
          </table:table-cell>
          <table:table-cell office:value-type="float" office:value="0.73955588699216102" table:style-name="ce17">
            <text:p>(0.7)</text:p>
          </table:table-cell>
          <table:table-cell office:value-type="float" office:value="16.973293667081137" table:style-name="ce90">
            <text:p>17.0</text:p>
          </table:table-cell>
          <table:table-cell office:value-type="float" office:value="0.54855677311417128" table:style-name="ce17">
            <text:p>(0.5)</text:p>
          </table:table-cell>
          <table:table-cell office:value-type="float" office:value="3.7721763391238698" table:style-name="ce90">
            <text:p>3.8</text:p>
          </table:table-cell>
          <table:table-cell office:value-type="float" office:value="0.29537462155510602" table:style-name="ce17">
            <text:p>(0.3)</text:p>
          </table:table-cell>
          <table:table-cell table:style-name="ce187"/>
          <table:table-cell table:number-columns-repeated="16366" table:style-name="ce1"/>
        </table:table-row>
        <table:table-row table:style-name="ro1">
          <table:table-cell office:value-type="string" table:style-name="ce18">
            <text:p>Slovak Republic</text:p>
          </table:table-cell>
          <table:table-cell office:value-type="float" office:value="1.4385954023711824" table:style-name="ce90">
            <text:p>1.4</text:p>
          </table:table-cell>
          <table:table-cell office:value-type="float" office:value="0.24612441619149447" table:style-name="ce17">
            <text:p>(0.2)</text:p>
          </table:table-cell>
          <table:table-cell office:value-type="float" office:value="7.9181403922407956" table:style-name="ce90">
            <text:p>7.9</text:p>
          </table:table-cell>
          <table:table-cell office:value-type="float" office:value="0.59418226004250296" table:style-name="ce17">
            <text:p>(0.6)</text:p>
          </table:table-cell>
          <table:table-cell office:value-type="float" office:value="19.944982939102406" table:style-name="ce90">
            <text:p>19.9</text:p>
          </table:table-cell>
          <table:table-cell office:value-type="float" office:value="0.74357616058323506" table:style-name="ce17">
            <text:p>(0.7)</text:p>
          </table:table-cell>
          <table:table-cell office:value-type="float" office:value="28.529840829434143" table:style-name="ce90">
            <text:p>28.5</text:p>
          </table:table-cell>
          <table:table-cell office:value-type="float" office:value="0.87626479068819119" table:style-name="ce17">
            <text:p>(0.9)</text:p>
          </table:table-cell>
          <table:table-cell office:value-type="float" office:value="25.262261975880559" table:style-name="ce90">
            <text:p>25.3</text:p>
          </table:table-cell>
          <table:table-cell office:value-type="float" office:value="0.76008389050275016" table:style-name="ce17">
            <text:p>(0.8)</text:p>
          </table:table-cell>
          <table:table-cell office:value-type="float" office:value="13.19909566022123" table:style-name="ce90">
            <text:p>13.2</text:p>
          </table:table-cell>
          <table:table-cell office:value-type="float" office:value="0.62814565041566239" table:style-name="ce17">
            <text:p>(0.6)</text:p>
          </table:table-cell>
          <table:table-cell office:value-type="float" office:value="3.3847799112422297" table:style-name="ce90">
            <text:p>3.4</text:p>
          </table:table-cell>
          <table:table-cell office:value-type="float" office:value="0.32705561810657091" table:style-name="ce17">
            <text:p>(0.3)</text:p>
          </table:table-cell>
          <table:table-cell office:value-type="float" office:value="0.32230288950745195" table:style-name="ce90">
            <text:p>0.3</text:p>
          </table:table-cell>
          <table:table-cell office:value-type="float" office:value="0.11389306442851599" table:style-name="ce17">
            <text:p>(0.1)</text:p>
          </table:table-cell>
          <table:table-cell table:style-name="ce187"/>
          <table:table-cell table:number-columns-repeated="16366" table:style-name="ce1"/>
        </table:table-row>
        <table:table-row table:style-name="ro1">
          <table:table-cell office:value-type="string" table:style-name="ce28">
            <text:p>Slovenia</text:p>
          </table:table-cell>
          <table:table-cell office:value-type="float" office:value="0.19613435083104869" table:style-name="ce90">
            <text:p>0.2</text:p>
          </table:table-cell>
          <table:table-cell office:value-type="float" office:value="9.5092461033204262E-2" table:style-name="ce17">
            <text:p>(0.1)</text:p>
          </table:table-cell>
          <table:table-cell office:value-type="float" office:value="2.4722068203347027" table:style-name="ce90">
            <text:p>2.5</text:p>
          </table:table-cell>
          <table:table-cell office:value-type="float" office:value="0.29118176478263835" table:style-name="ce17">
            <text:p>(0.3)</text:p>
          </table:table-cell>
          <table:table-cell office:value-type="float" office:value="11.887166719069427" table:style-name="ce90">
            <text:p>11.9</text:p>
          </table:table-cell>
          <table:table-cell office:value-type="float" office:value="0.58029351453834932" table:style-name="ce17">
            <text:p>(0.6)</text:p>
          </table:table-cell>
          <table:table-cell office:value-type="float" office:value="24.594323109086872" table:style-name="ce90">
            <text:p>24.6</text:p>
          </table:table-cell>
          <table:table-cell office:value-type="float" office:value="0.78790276222824351" table:style-name="ce17">
            <text:p>(0.8)</text:p>
          </table:table-cell>
          <table:table-cell office:value-type="float" office:value="31.752644947306283" table:style-name="ce90">
            <text:p>31.8</text:p>
          </table:table-cell>
          <table:table-cell office:value-type="float" office:value="1.0046888903497773" table:style-name="ce17">
            <text:p>(1.0)</text:p>
          </table:table-cell>
          <table:table-cell office:value-type="float" office:value="21.758711958626584" table:style-name="ce90">
            <text:p>21.8</text:p>
          </table:table-cell>
          <table:table-cell office:value-type="float" office:value="0.87193476072961551" table:style-name="ce17">
            <text:p>(0.9)</text:p>
          </table:table-cell>
          <table:table-cell office:value-type="float" office:value="6.7184489740830404" table:style-name="ce90">
            <text:p>6.7</text:p>
          </table:table-cell>
          <table:table-cell office:value-type="float" office:value="0.54902037363518941" table:style-name="ce17">
            <text:p>(0.5)</text:p>
          </table:table-cell>
          <table:table-cell office:value-type="float" office:value="0.62036312066203714" table:style-name="ce90">
            <text:p>0.6</text:p>
          </table:table-cell>
          <table:table-cell office:value-type="float" office:value="0.17119084652261354" table:style-name="ce17">
            <text:p>(0.2)</text:p>
          </table:table-cell>
          <table:table-cell table:style-name="ce187"/>
          <table:table-cell table:number-columns-repeated="16366" table:style-name="ce1"/>
        </table:table-row>
        <table:table-row table:style-name="ro1">
          <table:table-cell office:value-type="string" table:style-name="ce18">
            <text:p>Spain</text:p>
          </table:table-cell>
          <table:table-cell office:value-type="float" office:value="0.55124754734939196" table:style-name="ce90">
            <text:p>0.6</text:p>
          </table:table-cell>
          <table:table-cell office:value-type="float" office:value="0.10092015279882496" table:style-name="ce17">
            <text:p>(0.1)</text:p>
          </table:table-cell>
          <table:table-cell office:value-type="float" office:value="4.5258786679671728" table:style-name="ce90">
            <text:p>4.5</text:p>
          </table:table-cell>
          <table:table-cell office:value-type="float" office:value="0.28250055539914526" table:style-name="ce17">
            <text:p>(0.3)</text:p>
          </table:table-cell>
          <table:table-cell office:value-type="float" office:value="16.197617279555406" table:style-name="ce90">
            <text:p>16.2</text:p>
          </table:table-cell>
          <table:table-cell office:value-type="float" office:value="0.54355107957533511" table:style-name="ce17">
            <text:p>(0.5)</text:p>
          </table:table-cell>
          <table:table-cell office:value-type="float" office:value="28.369465518809815" table:style-name="ce90">
            <text:p>28.4</text:p>
          </table:table-cell>
          <table:table-cell office:value-type="float" office:value="0.50172361250429487" table:style-name="ce17">
            <text:p>(0.5)</text:p>
          </table:table-cell>
          <table:table-cell office:value-type="float" office:value="29.401594606922995" table:style-name="ce90">
            <text:p>29.4</text:p>
          </table:table-cell>
          <table:table-cell office:value-type="float" office:value="0.50643333158129322" table:style-name="ce17">
            <text:p>(0.5)</text:p>
          </table:table-cell>
          <table:table-cell office:value-type="float" office:value="16.769962658680868" table:style-name="ce90">
            <text:p>16.8</text:p>
          </table:table-cell>
          <table:table-cell office:value-type="float" office:value="0.43707101406727761" table:style-name="ce17">
            <text:p>(0.4)</text:p>
          </table:table-cell>
          <table:table-cell office:value-type="float" office:value="3.8711552034826711" table:style-name="ce90">
            <text:p>3.9</text:p>
          </table:table-cell>
          <table:table-cell office:value-type="float" office:value="0.23888003511633327" table:style-name="ce17">
            <text:p>(0.2)</text:p>
          </table:table-cell>
          <table:table-cell office:value-type="float" office:value="0.31307851723168961" table:style-name="ce90">
            <text:p>0.3</text:p>
          </table:table-cell>
          <table:table-cell office:value-type="float" office:value="6.8677789418838495E-2" table:style-name="ce17">
            <text:p>(0.1)</text:p>
          </table:table-cell>
          <table:table-cell table:style-name="ce187"/>
          <table:table-cell table:number-columns-repeated="16366" table:style-name="ce1"/>
        </table:table-row>
        <table:table-row table:style-name="ro1">
          <table:table-cell office:value-type="string" table:style-name="ce18">
            <text:p>Sweden</text:p>
          </table:table-cell>
          <table:table-cell office:value-type="float" office:value="0.62255342556242355" table:style-name="ce90">
            <text:p>0.6</text:p>
          </table:table-cell>
          <table:table-cell office:value-type="float" office:value="0.15902850131152191" table:style-name="ce17">
            <text:p>(0.2)</text:p>
          </table:table-cell>
          <table:table-cell office:value-type="float" office:value="4.5614878930143838" table:style-name="ce90">
            <text:p>4.6</text:p>
          </table:table-cell>
          <table:table-cell office:value-type="float" office:value="0.51905817720055358" table:style-name="ce17">
            <text:p>(0.5)</text:p>
          </table:table-cell>
          <table:table-cell office:value-type="float" office:value="13.823398335630657" table:style-name="ce90">
            <text:p>13.8</text:p>
          </table:table-cell>
          <table:table-cell office:value-type="float" office:value="0.74433926793828065" table:style-name="ce17">
            <text:p>(0.7)</text:p>
          </table:table-cell>
          <table:table-cell office:value-type="float" office:value="23.990790905082164" table:style-name="ce90">
            <text:p>24.0</text:p>
          </table:table-cell>
          <table:table-cell office:value-type="float" office:value="0.69188048077648179" table:style-name="ce17">
            <text:p>(0.7)</text:p>
          </table:table-cell>
          <table:table-cell office:value-type="float" office:value="27.950422488691739" table:style-name="ce90">
            <text:p>28.0</text:p>
          </table:table-cell>
          <table:table-cell office:value-type="float" office:value="0.84962809052005706" table:style-name="ce17">
            <text:p>(0.8)</text:p>
          </table:table-cell>
          <table:table-cell office:value-type="float" office:value="20.749085811343889" table:style-name="ce90">
            <text:p>20.7</text:p>
          </table:table-cell>
          <table:table-cell office:value-type="float" office:value="0.92716461583169718" table:style-name="ce17">
            <text:p>(0.9)</text:p>
          </table:table-cell>
          <table:table-cell office:value-type="float" office:value="7.348229072582555" table:style-name="ce90">
            <text:p>7.3</text:p>
          </table:table-cell>
          <table:table-cell office:value-type="float" office:value="0.52274335499202018" table:style-name="ce17">
            <text:p>(0.5)</text:p>
          </table:table-cell>
          <table:table-cell office:value-type="float" office:value="0.95403206809218644" table:style-name="ce90">
            <text:p>1.0</text:p>
          </table:table-cell>
          <table:table-cell office:value-type="float" office:value="0.18181223478919312" table:style-name="ce17">
            <text:p>(0.2)</text:p>
          </table:table-cell>
          <table:table-cell table:style-name="ce187"/>
          <table:table-cell table:number-columns-repeated="16366" table:style-name="ce1"/>
        </table:table-row>
        <table:table-row table:style-name="ro1">
          <table:table-cell office:value-type="string" table:style-name="ce18">
            <text:p>Switzerland</text:p>
          </table:table-cell>
          <table:table-cell office:value-type="float" office:value="0.42267846394778141" table:style-name="ce90">
            <text:p>0.4</text:p>
          </table:table-cell>
          <table:table-cell office:value-type="float" office:value="0.13556214243833459" table:style-name="ce17">
            <text:p>(0.1)</text:p>
          </table:table-cell>
          <table:table-cell office:value-type="float" office:value="4.5838712411501037" table:style-name="ce90">
            <text:p>4.6</text:p>
          </table:table-cell>
          <table:table-cell office:value-type="float" office:value="0.48403317278260533" table:style-name="ce17">
            <text:p>(0.5)</text:p>
          </table:table-cell>
          <table:table-cell office:value-type="float" office:value="15.218466002002396" table:style-name="ce90">
            <text:p>15.2</text:p>
          </table:table-cell>
          <table:table-cell office:value-type="float" office:value="0.75248791826417394" table:style-name="ce17">
            <text:p>(0.8)</text:p>
          </table:table-cell>
          <table:table-cell office:value-type="float" office:value="24.923101788770225" table:style-name="ce90">
            <text:p>24.9</text:p>
          </table:table-cell>
          <table:table-cell office:value-type="float" office:value="0.86580721861156951" table:style-name="ce17">
            <text:p>(0.9)</text:p>
          </table:table-cell>
          <table:table-cell office:value-type="float" office:value="27.772965468500992" table:style-name="ce90">
            <text:p>27.8</text:p>
          </table:table-cell>
          <table:table-cell office:value-type="float" office:value="0.94171737498655517" table:style-name="ce17">
            <text:p>(0.9)</text:p>
          </table:table-cell>
          <table:table-cell office:value-type="float" office:value="19.273592503967862" table:style-name="ce90">
            <text:p>19.3</text:p>
          </table:table-cell>
          <table:table-cell office:value-type="float" office:value="1.0236558317704028" table:style-name="ce17">
            <text:p>(1.0)</text:p>
          </table:table-cell>
          <table:table-cell office:value-type="float" office:value="6.9455140481986311" table:style-name="ce90">
            <text:p>6.9</text:p>
          </table:table-cell>
          <table:table-cell office:value-type="float" office:value="0.68807161642872872" table:style-name="ce17">
            <text:p>(0.7)</text:p>
          </table:table-cell>
          <table:table-cell office:value-type="float" office:value="0.85981048346200706" table:style-name="ce90">
            <text:p>0.9</text:p>
          </table:table-cell>
          <table:table-cell office:value-type="float" office:value="0.16956651490471053" table:style-name="ce17">
            <text:p>(0.2)</text:p>
          </table:table-cell>
          <table:table-cell table:style-name="ce187"/>
          <table:table-cell table:number-columns-repeated="16366" table:style-name="ce1"/>
        </table:table-row>
        <table:table-row table:style-name="ro1">
          <table:table-cell office:value-type="string" table:style-name="ce18">
            <text:p>Turkey</text:p>
          </table:table-cell>
          <table:table-cell office:value-type="float" office:value="0.33445933611794809" table:style-name="ce90">
            <text:p>0.3</text:p>
          </table:table-cell>
          <table:table-cell office:value-type="float" office:value="0.12100807211629604" table:style-name="ce17">
            <text:p>(0.1)</text:p>
          </table:table-cell>
          <table:table-cell office:value-type="float" office:value="4.6946089709794929" table:style-name="ce90">
            <text:p>4.7</text:p>
          </table:table-cell>
          <table:table-cell office:value-type="float" office:value="0.44990197494820278" table:style-name="ce17">
            <text:p>(0.4)</text:p>
          </table:table-cell>
          <table:table-cell office:value-type="float" office:value="20.123016079869529" table:style-name="ce90">
            <text:p>20.1</text:p>
          </table:table-cell>
          <table:table-cell office:value-type="float" office:value="0.81411452733004319" table:style-name="ce17">
            <text:p>(0.8)</text:p>
          </table:table-cell>
          <table:table-cell office:value-type="float" office:value="32.772960984668593" table:style-name="ce90">
            <text:p>32.8</text:p>
          </table:table-cell>
          <table:table-cell office:value-type="float" office:value="0.9509111957339671" table:style-name="ce17">
            <text:p>(1.0)</text:p>
          </table:table-cell>
          <table:table-cell office:value-type="float" office:value="27.284808959955342" table:style-name="ce90">
            <text:p>27.3</text:p>
          </table:table-cell>
          <table:table-cell office:value-type="float" office:value="1.0150518129980128" table:style-name="ce17">
            <text:p>(1.0)</text:p>
          </table:table-cell>
          <table:table-cell office:value-type="float" office:value="12.329328094670103" table:style-name="ce90">
            <text:p>12.3</text:p>
          </table:table-cell>
          <table:table-cell office:value-type="float" office:value="0.66990713424723558" table:style-name="ce17">
            <text:p>(0.7)</text:p>
          </table:table-cell>
          <table:table-cell office:value-type="float" office:value="2.3378394956957353" table:style-name="ce90">
            <text:p>2.3</text:p>
          </table:table-cell>
          <table:table-cell office:value-type="float" office:value="0.43874199652683799" table:style-name="ce17">
            <text:p>(0.4)</text:p>
          </table:table-cell>
          <table:table-cell office:value-type="float" office:value="0.12297807804326613" table:style-name="ce90">
            <text:p>0.1</text:p>
          </table:table-cell>
          <table:table-cell office:value-type="float" office:value="7.4568239953216833E-2" table:style-name="ce17">
            <text:p>(0.1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5">
            <text:p>Ukraine</text:p>
          </table:table-cell>
          <table:table-cell office:value-type="float" office:value="0.99293427095533071" table:style-name="ce90">
            <text:p>1.0</text:p>
          </table:table-cell>
          <table:table-cell office:value-type="float" office:value="0.210367142310765" table:style-name="ce17">
            <text:p>(0.2)</text:p>
          </table:table-cell>
          <table:table-cell office:value-type="float" office:value="6.2669610548121231" table:style-name="ce90">
            <text:p>6.3</text:p>
          </table:table-cell>
          <table:table-cell office:value-type="float" office:value="0.64517853514610535" table:style-name="ce17">
            <text:p>(0.6)</text:p>
          </table:table-cell>
          <table:table-cell office:value-type="float" office:value="19.173986796518374" table:style-name="ce90">
            <text:p>19.2</text:p>
          </table:table-cell>
          <table:table-cell office:value-type="float" office:value="0.93946491977652902" table:style-name="ce17">
            <text:p>(0.9)</text:p>
          </table:table-cell>
          <table:table-cell office:value-type="float" office:value="30.014395197312737" table:style-name="ce90">
            <text:p>30.0</text:p>
          </table:table-cell>
          <table:table-cell office:value-type="float" office:value="1.0953781147343744" table:style-name="ce17">
            <text:p>(1.1)</text:p>
          </table:table-cell>
          <table:table-cell office:value-type="float" office:value="26.669390429406761" table:style-name="ce90">
            <text:p>26.7</text:p>
          </table:table-cell>
          <table:table-cell office:value-type="float" office:value="1.1313338662380796" table:style-name="ce17">
            <text:p>(1.1)</text:p>
          </table:table-cell>
          <table:table-cell office:value-type="float" office:value="13.388702159832375" table:style-name="ce90">
            <text:p>13.4</text:p>
          </table:table-cell>
          <table:table-cell office:value-type="float" office:value="0.80276379983098467" table:style-name="ce17">
            <text:p>(0.8)</text:p>
          </table:table-cell>
          <table:table-cell office:value-type="float" office:value="3.1665814182832963" table:style-name="ce90">
            <text:p>3.2</text:p>
          </table:table-cell>
          <table:table-cell office:value-type="float" office:value="0.45174326112689017" table:style-name="ce17">
            <text:p>(0.5)</text:p>
          </table:table-cell>
          <table:table-cell office:value-type="float" office:value="0.3270486728790134" table:style-name="ce90">
            <text:p>0.3</text:p>
          </table:table-cell>
          <table:table-cell office:value-type="float" office:value="0.12606564063457074" table:style-name="ce17">
            <text:p>(0.1)</text:p>
          </table:table-cell>
          <table:table-cell table:style-name="ce4"/>
          <table:table-cell table:number-columns-repeated="16366" table:style-name="ce1"/>
        </table:table-row>
        <table:table-row table:style-name="ro6">
          <table:table-cell office:value-type="string" table:style-name="ce18">
            <text:p>United Kingdom</text:p>
          </table:table-cell>
          <table:table-cell office:value-type="float" office:value="0.64247929957313232" table:style-name="ce90">
            <text:p>0.6</text:p>
          </table:table-cell>
          <table:table-cell office:value-type="float" office:value="0.15246450311948445" table:style-name="ce17">
            <text:p>(0.2)</text:p>
          </table:table-cell>
          <table:table-cell office:value-type="float" office:value="3.8743230715093713" table:style-name="ce90">
            <text:p>3.9</text:p>
          </table:table-cell>
          <table:table-cell office:value-type="float" office:value="0.40578942600332341" table:style-name="ce17">
            <text:p>(0.4)</text:p>
          </table:table-cell>
          <table:table-cell office:value-type="float" office:value="12.918324794730033" table:style-name="ce90">
            <text:p>12.9</text:p>
          </table:table-cell>
          <table:table-cell office:value-type="float" office:value="0.64991391975068458" table:style-name="ce17">
            <text:p>(0.6)</text:p>
          </table:table-cell>
          <table:table-cell office:value-type="float" office:value="24.000195000137101" table:style-name="ce90">
            <text:p>24.0</text:p>
          </table:table-cell>
          <table:table-cell office:value-type="float" office:value="0.82379299727256505" table:style-name="ce17">
            <text:p>(0.8)</text:p>
          </table:table-cell>
          <table:table-cell office:value-type="float" office:value="28.10074970029606" table:style-name="ce90">
            <text:p>28.1</text:p>
          </table:table-cell>
          <table:table-cell office:value-type="float" office:value="0.75864792843965068" table:style-name="ce17">
            <text:p>(0.8)</text:p>
          </table:table-cell>
          <table:table-cell office:value-type="float" office:value="20.784623843452469" table:style-name="ce90">
            <text:p>20.8</text:p>
          </table:table-cell>
          <table:table-cell office:value-type="float" office:value="0.74180030586433665" table:style-name="ce17">
            <text:p>(0.7)</text:p>
          </table:table-cell>
          <table:table-cell office:value-type="float" office:value="8.2271735412734639" table:style-name="ce90">
            <text:p>8.2</text:p>
          </table:table-cell>
          <table:table-cell office:value-type="float" office:value="0.5507863197069145" table:style-name="ce17">
            <text:p>(0.6)</text:p>
          </table:table-cell>
          <table:table-cell office:value-type="float" office:value="1.452130749028365" table:style-name="ce90">
            <text:p>1.5</text:p>
          </table:table-cell>
          <table:table-cell office:value-type="float" office:value="0.22273154387855751" table:style-name="ce17">
            <text:p>(0.2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5">
            <text:p>United States</text:p>
          </table:table-cell>
          <table:table-cell office:value-type="float" office:value="0.54605022877208265" table:style-name="ce90">
            <text:p>0.5</text:p>
          </table:table-cell>
          <table:table-cell office:value-type="float" office:value="0.17538958552190595" table:style-name="ce17">
            <text:p>(0.2)</text:p>
          </table:table-cell>
          <table:table-cell office:value-type="float" office:value="4.3629628937273672" table:style-name="ce90">
            <text:p>4.4</text:p>
          </table:table-cell>
          <table:table-cell office:value-type="float" office:value="0.54108923786049434" table:style-name="ce17">
            <text:p>(0.5)</text:p>
          </table:table-cell>
          <table:table-cell office:value-type="float" office:value="13.732840232290238" table:style-name="ce90">
            <text:p>13.7</text:p>
          </table:table-cell>
          <table:table-cell office:value-type="float" office:value="0.82382999352401298" table:style-name="ce17">
            <text:p>(0.8)</text:p>
          </table:table-cell>
          <table:table-cell office:value-type="float" office:value="23.639543885449246" table:style-name="ce90">
            <text:p>23.6</text:p>
          </table:table-cell>
          <table:table-cell office:value-type="float" office:value="0.85798174460710741" table:style-name="ce17">
            <text:p>(0.9)</text:p>
          </table:table-cell>
          <table:table-cell office:value-type="float" office:value="27.50097078133992" table:style-name="ce90">
            <text:p>27.5</text:p>
          </table:table-cell>
          <table:table-cell office:value-type="float" office:value="0.92413006578492185" table:style-name="ce17">
            <text:p>(0.9)</text:p>
          </table:table-cell>
          <table:table-cell office:value-type="float" office:value="21.084327631127412" table:style-name="ce90">
            <text:p>21.1</text:p>
          </table:table-cell>
          <table:table-cell office:value-type="float" office:value="0.92743124634234086" table:style-name="ce17">
            <text:p>(0.9)</text:p>
          </table:table-cell>
          <table:table-cell office:value-type="float" office:value="7.862358765874581" table:style-name="ce90">
            <text:p>7.9</text:p>
          </table:table-cell>
          <table:table-cell office:value-type="float" office:value="0.72509449182656083" table:style-name="ce17">
            <text:p>(0.7)</text:p>
          </table:table-cell>
          <table:table-cell office:value-type="float" office:value="1.2709455814191559" table:style-name="ce90">
            <text:p>1.3</text:p>
          </table:table-cell>
          <table:table-cell office:value-type="float" office:value="0.2232877047566072" table:style-name="ce17">
            <text:p>(0.2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15">
            <text:p>Viet Nam</text:p>
          </table:table-cell>
          <table:table-cell office:value-type="float" office:value="1.1902361598539371E-2" table:style-name="ce90">
            <text:p>0.0</text:p>
          </table:table-cell>
          <table:table-cell office:value-type="float" office:value="1.9436979341926553E-2" table:style-name="ce17">
            <text:p>(0.0)</text:p>
          </table:table-cell>
          <table:table-cell office:value-type="float" office:value="0.29223866530252329" table:style-name="ce90">
            <text:p>0.3</text:p>
          </table:table-cell>
          <table:table-cell office:value-type="float" office:value="0.11840116487340351" table:style-name="ce17">
            <text:p>(0.1)</text:p>
          </table:table-cell>
          <table:table-cell office:value-type="float" office:value="3.5650794125306966" table:style-name="ce90">
            <text:p>3.6</text:p>
          </table:table-cell>
          <table:table-cell office:value-type="float" office:value="0.47382349450785355" table:style-name="ce17">
            <text:p>(0.5)</text:p>
          </table:table-cell>
          <table:table-cell office:value-type="float" office:value="18.080891168133348" table:style-name="ce90">
            <text:p>18.1</text:p>
          </table:table-cell>
          <table:table-cell office:value-type="float" office:value="1.1886152025454737" table:style-name="ce17">
            <text:p>(1.2)</text:p>
          </table:table-cell>
          <table:table-cell office:value-type="float" office:value="36.167435408984581" table:style-name="ce90">
            <text:p>36.2</text:p>
          </table:table-cell>
          <table:table-cell office:value-type="float" office:value="1.1537631792210932" table:style-name="ce17">
            <text:p>(1.2)</text:p>
          </table:table-cell>
          <table:table-cell office:value-type="float" office:value="29.780509161047544" table:style-name="ce90">
            <text:p>29.8</text:p>
          </table:table-cell>
          <table:table-cell office:value-type="float" office:value="1.1242779483995797" table:style-name="ce17">
            <text:p>(1.1)</text:p>
          </table:table-cell>
          <table:table-cell office:value-type="float" office:value="10.589308607226416" table:style-name="ce90">
            <text:p>10.6</text:p>
          </table:table-cell>
          <table:table-cell office:value-type="float" office:value="0.83784232070606668" table:style-name="ce17">
            <text:p>(0.8)</text:p>
          </table:table-cell>
          <table:table-cell office:value-type="float" office:value="1.5126352151763705" table:style-name="ce90">
            <text:p>1.5</text:p>
          </table:table-cell>
          <table:table-cell office:value-type="float" office:value="0.33752718529512599" table:style-name="ce17">
            <text:p>(0.3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33">
            <text:p>Wales</text:p>
          </table:table-cell>
          <table:table-cell office:value-type="float" office:value="0.38165090619360043" table:style-name="ce97">
            <text:p>0.4</text:p>
          </table:table-cell>
          <table:table-cell office:value-type="float" office:value="0.14637488517291555" table:style-name="ce35">
            <text:p>(0.1)</text:p>
          </table:table-cell>
          <table:table-cell office:value-type="float" office:value="3.9809037875097442" table:style-name="ce97">
            <text:p>4.0</text:p>
          </table:table-cell>
          <table:table-cell office:value-type="float" office:value="0.63233647936406745" table:style-name="ce35">
            <text:p>(0.6)</text:p>
          </table:table-cell>
          <table:table-cell office:value-type="float" office:value="15.156945836778968" table:style-name="ce97">
            <text:p>15.2</text:p>
          </table:table-cell>
          <table:table-cell office:value-type="float" office:value="1.0964745441084607" table:style-name="ce35">
            <text:p>(1.1)</text:p>
          </table:table-cell>
          <table:table-cell office:value-type="float" office:value="28.263250482978989" table:style-name="ce97">
            <text:p>28.3</text:p>
          </table:table-cell>
          <table:table-cell office:value-type="float" office:value="1.0589319538322939" table:style-name="ce35">
            <text:p>(1.1)</text:p>
          </table:table-cell>
          <table:table-cell office:value-type="float" office:value="29.677043181616593" table:style-name="ce97">
            <text:p>29.7</text:p>
          </table:table-cell>
          <table:table-cell office:value-type="float" office:value="1.1188730752164306" table:style-name="ce35">
            <text:p>(1.1)</text:p>
          </table:table-cell>
          <table:table-cell office:value-type="float" office:value="17.723453680607033" table:style-name="ce97">
            <text:p>17.7</text:p>
          </table:table-cell>
          <table:table-cell office:value-type="float" office:value="1.1477876383332024" table:style-name="ce35">
            <text:p>(1.1)</text:p>
          </table:table-cell>
          <table:table-cell office:value-type="float" office:value="4.4199268652642605" table:style-name="ce97">
            <text:p>4.4</text:p>
          </table:table-cell>
          <table:table-cell office:value-type="float" office:value="0.60346039789200778" table:style-name="ce35">
            <text:p>(0.6)</text:p>
          </table:table-cell>
          <table:table-cell office:value-type="float" office:value="0.3968252590508155" table:style-name="ce97">
            <text:p>0.4</text:p>
          </table:table-cell>
          <table:table-cell office:value-type="float" office:value="0.15033942229788647" table:style-name="ce35">
            <text:p>(0.2)</text:p>
          </table:table-cell>
          <table:table-cell table:style-name="ce187"/>
          <table:table-cell table:number-columns-repeated="16366" table:style-name="ce1"/>
        </table:table-row>
        <table:table-row table:style-name="ro6">
          <table:table-cell office:value-type="string" table:style-name="ce29">
            <text:p>OECD Average</text:p>
          </table:table-cell>
          <table:table-cell office:value-type="float" office:value="0.71143706226967818" table:style-name="ce98">
            <text:p>0.7</text:p>
          </table:table-cell>
          <table:table-cell office:value-type="float" office:value="3.0419359330798802E-2" table:style-name="ce31">
            <text:p>(0.0)</text:p>
          </table:table-cell>
          <table:table-cell office:value-type="float" office:value="5.2319847105996633" table:style-name="ce98">
            <text:p>5.2</text:p>
          </table:table-cell>
          <table:table-cell office:value-type="float" office:value="8.4090062083725298E-2" table:style-name="ce31">
            <text:p>(0.1)</text:p>
          </table:table-cell>
          <table:table-cell office:value-type="float" office:value="16.030645431088619" table:style-name="ce98">
            <text:p>16.0</text:p>
          </table:table-cell>
          <table:table-cell office:value-type="float" office:value="0.12602067528076941" table:style-name="ce31">
            <text:p>(0.1)</text:p>
          </table:table-cell>
          <table:table-cell office:value-type="float" office:value="25.7589920239128" table:style-name="ce98">
            <text:p>25.8</text:p>
          </table:table-cell>
          <table:table-cell office:value-type="float" office:value="0.1390755200939858" table:style-name="ce31">
            <text:p>(0.1)</text:p>
          </table:table-cell>
          <table:table-cell office:value-type="float" office:value="27.401834314819059" table:style-name="ce98">
            <text:p>27.4</text:p>
          </table:table-cell>
          <table:table-cell office:value-type="float" office:value="0.1453096723259299" table:style-name="ce31">
            <text:p>(0.1)</text:p>
          </table:table-cell>
          <table:table-cell office:value-type="float" office:value="18.112441732227978" table:style-name="ce98">
            <text:p>18.1</text:p>
          </table:table-cell>
          <table:table-cell office:value-type="float" office:value="0.1266979385052564" table:style-name="ce31">
            <text:p>(0.1)</text:p>
          </table:table-cell>
          <table:table-cell office:value-type="float" office:value="5.9369524242008573" table:style-name="ce98">
            <text:p>5.9</text:p>
          </table:table-cell>
          <table:table-cell office:value-type="float" office:value="8.1657584809643094E-2" table:style-name="ce31">
            <text:p>(0.1)</text:p>
          </table:table-cell>
          <table:table-cell office:value-type="float" office:value="0.81571230088135438" table:style-name="ce98">
            <text:p>0.8</text:p>
          </table:table-cell>
          <table:table-cell office:value-type="float" office:value="2.9622505040733299E-2" table:style-name="ce31">
            <text:p>(0.0)</text:p>
          </table:table-cell>
          <table:table-cell table:style-name="ce187"/>
          <table:table-cell table:number-columns-repeated="16366" table:style-name="ce1"/>
        </table:table-row>
        <table:table-row table:style-name="ro1">
          <table:table-cell office:value-type="string" table:style-name="ce38">
            <text:p><text:a xlink:href="https://oe.cd/cyprus-disclaimer">Information on data for Cyprus</text:a>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1">
          <table:table-cell office:value-type="string" table:style-name="ce41">
            <text:p>United States, Hong Kong (China), Netherlands and Portugal: Data did not meet the PISA technical standards but were accepted as largely comparable (see Annexes A2 and A4).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7">
          <table:table-cell office:value-type="string" table:style-name="ce41">
            <text:p>The data for viet Nam have not yet been fully validated. Due to a lack of consistency in the response pattern of some performance data, the OECD cannot yet assure full international comparability of the results (see Annexes A2 and A4).</text:p>
          </table:table-cell>
          <table:table-cell table:number-columns-repeated="16" table:style-name="ce39"/>
          <table:table-cell table:style-name="ce4"/>
          <table:table-cell table:number-columns-repeated="16366" table:style-name="ce1"/>
        </table:table-row>
        <table:table-row table:style-name="ro7">
          <table:table-cell table:style-name="ce4"/>
          <table:table-cell table:number-columns-repeated="16" table:style-name="ce39"/>
          <table:table-cell table:style-name="ce4"/>
          <table:table-cell table:number-columns-repeated="16366" table:style-name="ce1"/>
        </table:table-row>
        <table:table-row table:number-rows-repeated="3" table:style-name="ro1">
          <table:table-cell table:style-name="ce4"/>
          <table:table-cell table:number-columns-repeated="16" table:style-name="ce39"/>
          <table:table-cell table:style-name="ce4"/>
          <table:table-cell table:number-columns-repeated="16366" table:style-name="ce1"/>
        </table:table-row>
        <table:table-row table:style-name="ro2">
          <table:table-cell table:number-columns-repeated="16384" table:style-name="ce4"/>
        </table:table-row>
        <table:table-row table:number-rows-repeated="2" table:style-name="ro1">
          <table:table-cell table:style-name="ce78"/>
          <table:table-cell table:number-columns-repeated="17" table:style-name="ce4"/>
          <table:table-cell table:number-columns-repeated="16366" table:style-name="ce1"/>
        </table:table-row>
        <table:table-row table:number-rows-repeated="1048512" table:style-name="ro14">
          <table:table-cell table:number-columns-repeated="16384"/>
        </table:table-row>
      </table:table>
      <table:table table:name="C1_3" table:style-name="ta3">
        <table:table-column table:style-name="co64" table:default-cell-style-name="ce1"/>
        <table:table-column table:style-name="co2" table:default-cell-style-name="ce1"/>
        <table:table-column table:style-name="co65" table:default-cell-style-name="ce1"/>
        <table:table-column table:style-name="co2" table:default-cell-style-name="ce1"/>
        <table:table-column table:style-name="co4" table:default-cell-style-name="ce1"/>
        <table:table-column table:style-name="co66" table:default-cell-style-name="ce1"/>
        <table:table-column table:style-name="co6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99">
            <text:p>Table C1.3</text:p>
          </table:table-cell>
          <table:table-cell table:number-columns-repeated="6" table:style-name="ce100"/>
          <table:table-cell table:number-columns-repeated="2" table:style-name="ce43"/>
          <table:table-cell table:number-columns-repeated="16375"/>
        </table:table-row>
        <table:table-row table:style-name="ro1">
          <table:table-cell office:value-type="string" table:style-name="ce99">
            <text:p>Mean score and variation in science performance, by gender</text:p>
          </table:table-cell>
          <table:table-cell table:style-name="ce101"/>
          <table:table-cell table:style-name="ce102"/>
          <table:table-cell table:number-columns-repeated="2" table:style-name="ce43"/>
          <table:table-cell table:number-columns-repeated="2" table:style-name="ce100"/>
          <table:table-cell table:number-columns-repeated="2" table:style-name="ce43"/>
          <table:table-cell table:number-columns-repeated="16375"/>
        </table:table-row>
        <table:table-row table:style-name="ro1">
          <table:table-cell office:value-type="string" table:style-name="ce4">
            <text:p>* Indicates the difference was statistically significant</text:p>
          </table:table-cell>
          <table:table-cell table:number-columns-repeated="4" table:style-name="ce1"/>
          <table:table-cell table:number-columns-repeated="4" table:style-name="ce43"/>
          <table:table-cell table:number-columns-repeated="16375"/>
        </table:table-row>
        <table:table-row table:style-name="ro19">
          <table:table-cell office:value-type="string" table:style-name="ce103">
            <text:p>Country</text:p>
          </table:table-cell>
          <table:table-cell office:value-type="string" table:style-name="ce104">
            <text:p>Mean score</text:p>
            <text:p>Boys</text:p>
          </table:table-cell>
          <table:table-cell office:value-type="string" table:style-name="ce105">
            <text:p>Standard Error</text:p>
            <text:p>Boys</text:p>
          </table:table-cell>
          <table:table-cell office:value-type="string" table:style-name="ce104">
            <text:p>Mean score</text:p>
            <text:p>Girls</text:p>
          </table:table-cell>
          <table:table-cell office:value-type="string" table:style-name="ce105">
            <text:p>Standard Error<text:s/></text:p>
            <text:p>Girls</text:p>
          </table:table-cell>
          <table:table-cell office:value-type="string" table:style-name="ce104">
            <text:p>Gender</text:p>
            <text:p>Score Difference girls - boys</text:p>
          </table:table-cell>
          <table:table-cell office:value-type="string" table:style-name="ce105">
            <text:p>Gender</text:p>
            <text:p>Standard Error</text:p>
            <text:p>girls - boys</text:p>
          </table:table-cell>
          <table:table-cell table:number-columns-repeated="16377" table:style-name="ce188"/>
        </table:table-row>
        <table:table-row table:style-name="ro1">
          <table:table-cell office:value-type="string" table:style-name="ce18">
            <text:p>Australia</text:p>
          </table:table-cell>
          <table:table-cell office:value-type="float" office:value="503.73477056932353" table:style-name="ce189">
            <text:p>504</text:p>
          </table:table-cell>
          <table:table-cell office:value-type="float" office:value="2.3785915710837844" table:style-name="ce109">
            <text:p>(2.4)</text:p>
          </table:table-cell>
          <table:table-cell office:value-type="float" office:value="502.16847022920405" table:style-name="ce189">
            <text:p>502</text:p>
          </table:table-cell>
          <table:table-cell office:value-type="float" office:value="2.0122909116929391" table:style-name="ce109">
            <text:p>(2.0)</text:p>
          </table:table-cell>
          <table:table-cell office:value-type="float" office:value="-1.5663003401194602" table:style-name="ce329">
            <text:p>-2</text:p>
          </table:table-cell>
          <table:table-cell office:value-type="float" office:value="2.56568535134419" table:style-name="ce109">
            <text:p>(2.6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490.89782535267534" table:style-name="ce189">
            <text:p>491</text:p>
          </table:table-cell>
          <table:table-cell office:value-type="float" office:value="3.8399514823162462" table:style-name="ce109">
            <text:p>(3.8)</text:p>
          </table:table-cell>
          <table:table-cell office:value-type="float" office:value="488.62886289391236" table:style-name="ce189">
            <text:p>489</text:p>
          </table:table-cell>
          <table:table-cell office:value-type="float" office:value="3.6047305961801936" table:style-name="ce109">
            <text:p>(3.6)</text:p>
          </table:table-cell>
          <table:table-cell office:value-type="float" office:value="-2.2689624587630646" table:style-name="ce329">
            <text:p>-2</text:p>
          </table:table-cell>
          <table:table-cell office:value-type="float" office:value="4.9818344658959832" table:style-name="ce109">
            <text:p>(5.0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Belarus</text:p>
          </table:table-cell>
          <table:table-cell office:value-type="float" office:value="472.67008544992859" table:style-name="ce189">
            <text:p>473</text:p>
          </table:table-cell>
          <table:table-cell office:value-type="float" office:value="2.9687940563253705" table:style-name="ce109">
            <text:p>(3.0)</text:p>
          </table:table-cell>
          <table:table-cell office:value-type="float" office:value="469.73981599357359" table:style-name="ce189">
            <text:p>470</text:p>
          </table:table-cell>
          <table:table-cell office:value-type="float" office:value="2.7554585134641658" table:style-name="ce109">
            <text:p>(2.8)</text:p>
          </table:table-cell>
          <table:table-cell office:value-type="float" office:value="-2.930269456355052" table:style-name="ce329">
            <text:p>-3</text:p>
          </table:table-cell>
          <table:table-cell office:value-type="float" office:value="2.9890957065599957" table:style-name="ce109">
            <text:p>(3.0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Belgium</text:p>
          </table:table-cell>
          <table:table-cell office:value-type="float" office:value="501.19085976743395" table:style-name="ce189">
            <text:p>501</text:p>
          </table:table-cell>
          <table:table-cell office:value-type="float" office:value="2.6124562522777977" table:style-name="ce109">
            <text:p>(2.6)</text:p>
          </table:table-cell>
          <table:table-cell office:value-type="float" office:value="496.37047898434543" table:style-name="ce189">
            <text:p>496</text:p>
          </table:table-cell>
          <table:table-cell office:value-type="float" office:value="2.7216227922047906" table:style-name="ce109">
            <text:p>(2.7)</text:p>
          </table:table-cell>
          <table:table-cell office:value-type="float" office:value="-4.8203807830884564" table:style-name="ce329">
            <text:p>-5</text:p>
          </table:table-cell>
          <table:table-cell office:value-type="float" office:value="2.9528009669654449" table:style-name="ce109">
            <text:p>(3.0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B-S-J-Z (China)</text:p>
          </table:table-cell>
          <table:table-cell office:value-type="float" office:value="596.214791795824" table:style-name="ce189">
            <text:p>596</text:p>
          </table:table-cell>
          <table:table-cell office:value-type="float" office:value="2.9202393301332159" table:style-name="ce109">
            <text:p>(2.9)</text:p>
          </table:table-cell>
          <table:table-cell office:value-type="float" office:value="584.15426735509743" table:style-name="ce189">
            <text:p>584</text:p>
          </table:table-cell>
          <table:table-cell office:value-type="float" office:value="2.8902818839685587" table:style-name="ce109">
            <text:p>(2.9)</text:p>
          </table:table-cell>
          <table:table-cell office:value-type="float" office:value="-12.06052444072634" table:style-name="ce330">
            <text:p>-12*</text:p>
          </table:table-cell>
          <table:table-cell office:value-type="float" office:value="2.2442148086618698" table:style-name="ce109">
            <text:p>(2.2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Canada</text:p>
          </table:table-cell>
          <table:table-cell office:value-type="float" office:value="516.46047292565106" table:style-name="ce189">
            <text:p>516</text:p>
          </table:table-cell>
          <table:table-cell office:value-type="float" office:value="2.6937748481994426" table:style-name="ce109">
            <text:p>(2.7)</text:p>
          </table:table-cell>
          <table:table-cell office:value-type="float" office:value="519.55936235978686" table:style-name="ce189">
            <text:p>520</text:p>
          </table:table-cell>
          <table:table-cell office:value-type="float" office:value="2.472418409220547" table:style-name="ce109">
            <text:p>(2.5)</text:p>
          </table:table-cell>
          <table:table-cell office:value-type="float" office:value="3.098889434135879" table:style-name="ce329">
            <text:p>3</text:p>
          </table:table-cell>
          <table:table-cell office:value-type="float" office:value="2.8748948948863808" table:style-name="ce109">
            <text:p>(2.9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Chile</text:p>
          </table:table-cell>
          <table:table-cell office:value-type="float" office:value="445.30958560851326" table:style-name="ce189">
            <text:p>445</text:p>
          </table:table-cell>
          <table:table-cell office:value-type="float" office:value="3.1630264322040222" table:style-name="ce109">
            <text:p>(3.2)</text:p>
          </table:table-cell>
          <table:table-cell office:value-type="float" office:value="441.81122579413926" table:style-name="ce189">
            <text:p>442</text:p>
          </table:table-cell>
          <table:table-cell office:value-type="float" office:value="2.6359586789769218" table:style-name="ce109">
            <text:p>(2.6)</text:p>
          </table:table-cell>
          <table:table-cell office:value-type="float" office:value="-3.4983598143738961" table:style-name="ce329">
            <text:p>-3</text:p>
          </table:table-cell>
          <table:table-cell office:value-type="float" office:value="3.2618000014069124" table:style-name="ce109">
            <text:p>(3.3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Chinese Taipei</text:p>
          </table:table-cell>
          <table:table-cell office:value-type="float" office:value="516.31959281618435" table:style-name="ce189">
            <text:p>516</text:p>
          </table:table-cell>
          <table:table-cell office:value-type="float" office:value="4.1486878731913022" table:style-name="ce109">
            <text:p>(4.1)</text:p>
          </table:table-cell>
          <table:table-cell office:value-type="float" office:value="515.17149996830574" table:style-name="ce189">
            <text:p>515</text:p>
          </table:table-cell>
          <table:table-cell office:value-type="float" office:value="4.0554741728867238" table:style-name="ce109">
            <text:p>(4.1)</text:p>
          </table:table-cell>
          <table:table-cell office:value-type="float" office:value="-1.1480928478785246" table:style-name="ce329">
            <text:p>-1</text:p>
          </table:table-cell>
          <table:table-cell office:value-type="float" office:value="5.8713488785194023" table:style-name="ce109">
            <text:p>(5.9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Colombia</text:p>
          </table:table-cell>
          <table:table-cell office:value-type="float" office:value="419.60537540839334" table:style-name="ce189">
            <text:p>420</text:p>
          </table:table-cell>
          <table:table-cell office:value-type="float" office:value="3.8326656826194911" table:style-name="ce109">
            <text:p>(3.8)</text:p>
          </table:table-cell>
          <table:table-cell office:value-type="float" office:value="407.28540637769476" table:style-name="ce189">
            <text:p>407</text:p>
          </table:table-cell>
          <table:table-cell office:value-type="float" office:value="2.9050213546771051" table:style-name="ce109">
            <text:p>(2.9)</text:p>
          </table:table-cell>
          <table:table-cell office:value-type="float" office:value="-12.31996903069861" table:style-name="ce330">
            <text:p>-12*</text:p>
          </table:table-cell>
          <table:table-cell office:value-type="float" office:value="2.9017862136602508" table:style-name="ce109">
            <text:p>(2.9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Croatia</text:p>
          </table:table-cell>
          <table:table-cell office:value-type="float" office:value="470.37560499612312" table:style-name="ce189">
            <text:p>470</text:p>
          </table:table-cell>
          <table:table-cell office:value-type="float" office:value="3.4916478703198561" table:style-name="ce109">
            <text:p>(3.5)</text:p>
          </table:table-cell>
          <table:table-cell office:value-type="float" office:value="474.32352997129715" table:style-name="ce189">
            <text:p>474</text:p>
          </table:table-cell>
          <table:table-cell office:value-type="float" office:value="3.3607862019832608" table:style-name="ce109">
            <text:p>(3.4)</text:p>
          </table:table-cell>
          <table:table-cell office:value-type="float" office:value="3.9479249751739873" table:style-name="ce329">
            <text:p>4</text:p>
          </table:table-cell>
          <table:table-cell office:value-type="float" office:value="4.0173686399972022" table:style-name="ce109">
            <text:p>(4.0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Czech Republic</text:p>
          </table:table-cell>
          <table:table-cell office:value-type="float" office:value="495.99426195710458" table:style-name="ce189">
            <text:p>496</text:p>
          </table:table-cell>
          <table:table-cell office:value-type="float" office:value="3.1915033189618223" table:style-name="ce109">
            <text:p>(3.2)</text:p>
          </table:table-cell>
          <table:table-cell office:value-type="float" office:value="497.62414290384231" table:style-name="ce189">
            <text:p>498</text:p>
          </table:table-cell>
          <table:table-cell office:value-type="float" office:value="3.1054704537865936" table:style-name="ce109">
            <text:p>(3.1)</text:p>
          </table:table-cell>
          <table:table-cell office:value-type="float" office:value="1.6298809467377737" table:style-name="ce329">
            <text:p>2</text:p>
          </table:table-cell>
          <table:table-cell office:value-type="float" office:value="3.7140898619917122" table:style-name="ce109">
            <text:p>(3.7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Denmark</text:p>
          </table:table-cell>
          <table:table-cell office:value-type="float" office:value="491.56715648139948" table:style-name="ce189">
            <text:p>492</text:p>
          </table:table-cell>
          <table:table-cell office:value-type="float" office:value="2.5212856346691113" table:style-name="ce109">
            <text:p>(2.5)</text:p>
          </table:table-cell>
          <table:table-cell office:value-type="float" office:value="493.70884472492691" table:style-name="ce189">
            <text:p>494</text:p>
          </table:table-cell>
          <table:table-cell office:value-type="float" office:value="2.2303552459377953" table:style-name="ce109">
            <text:p>(2.2)</text:p>
          </table:table-cell>
          <table:table-cell office:value-type="float" office:value="2.1416882435274318" table:style-name="ce329">
            <text:p>2</text:p>
          </table:table-cell>
          <table:table-cell office:value-type="float" office:value="2.7712398401627598" table:style-name="ce109">
            <text:p>(2.8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7">
            <text:p>England</text:p>
          </table:table-cell>
          <table:table-cell office:value-type="float" office:value="508.9944745419034" table:style-name="ce118">
            <text:p>509</text:p>
          </table:table-cell>
          <table:table-cell office:value-type="float" office:value="3.6402063664919551" table:style-name="ce119">
            <text:p>(3.6)</text:p>
          </table:table-cell>
          <table:table-cell office:value-type="float" office:value="505.71884283930717" table:style-name="ce118">
            <text:p>506</text:p>
          </table:table-cell>
          <table:table-cell office:value-type="float" office:value="3.7001381964504385" table:style-name="ce119">
            <text:p>(3.7)</text:p>
          </table:table-cell>
          <table:table-cell office:value-type="float" office:value="-3.2756317025962574" table:style-name="ce331">
            <text:p>-3</text:p>
          </table:table-cell>
          <table:table-cell office:value-type="float" office:value="4.1517406287605754" table:style-name="ce119">
            <text:p>(4.2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tonia</text:p>
          </table:table-cell>
          <table:table-cell office:value-type="float" office:value="527.62829655693997" table:style-name="ce189">
            <text:p>528</text:p>
          </table:table-cell>
          <table:table-cell office:value-type="float" office:value="2.2569880190723883" table:style-name="ce109">
            <text:p>(2.3)</text:p>
          </table:table-cell>
          <table:table-cell office:value-type="float" office:value="532.5901308982618" table:style-name="ce189">
            <text:p>533</text:p>
          </table:table-cell>
          <table:table-cell office:value-type="float" office:value="2.2651336670425954" table:style-name="ce109">
            <text:p>(2.3)</text:p>
          </table:table-cell>
          <table:table-cell office:value-type="float" office:value="4.9618343413218895" table:style-name="ce330">
            <text:p>5*</text:p>
          </table:table-cell>
          <table:table-cell office:value-type="float" office:value="2.4813307637933963" table:style-name="ce109">
            <text:p>(2.5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inland</text:p>
          </table:table-cell>
          <table:table-cell office:value-type="float" office:value="510.17854287423188" table:style-name="ce189">
            <text:p>510</text:p>
          </table:table-cell>
          <table:table-cell office:value-type="float" office:value="2.9252871235695053" table:style-name="ce109">
            <text:p>(2.9)</text:p>
          </table:table-cell>
          <table:table-cell office:value-type="float" office:value="534.04262371698667" table:style-name="ce189">
            <text:p>534</text:p>
          </table:table-cell>
          <table:table-cell office:value-type="float" office:value="2.9259270931289838" table:style-name="ce109">
            <text:p>(2.9)</text:p>
          </table:table-cell>
          <table:table-cell office:value-type="float" office:value="23.864080842754671" table:style-name="ce330">
            <text:p>24*</text:p>
          </table:table-cell>
          <table:table-cell office:value-type="float" office:value="3.0382394948013354" table:style-name="ce109">
            <text:p>(3.0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rance</text:p>
          </table:table-cell>
          <table:table-cell office:value-type="float" office:value="492.50702148499306" table:style-name="ce189">
            <text:p>493</text:p>
          </table:table-cell>
          <table:table-cell office:value-type="float" office:value="2.6527025139449849" table:style-name="ce109">
            <text:p>(2.7)</text:p>
          </table:table-cell>
          <table:table-cell office:value-type="float" office:value="493.4599702107966" table:style-name="ce189">
            <text:p>493</text:p>
          </table:table-cell>
          <table:table-cell office:value-type="float" office:value="2.7577552872747626" table:style-name="ce109">
            <text:p>(2.8)</text:p>
          </table:table-cell>
          <table:table-cell office:value-type="float" office:value="0.95294872580342949" table:style-name="ce329">
            <text:p>1</text:p>
          </table:table-cell>
          <table:table-cell office:value-type="float" office:value="3.0721942996526623" table:style-name="ce109">
            <text:p>(3.1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Germany</text:p>
          </table:table-cell>
          <table:table-cell office:value-type="float" office:value="502.49302088377755" table:style-name="ce189">
            <text:p>502</text:p>
          </table:table-cell>
          <table:table-cell office:value-type="float" office:value="3.2155519716668923" table:style-name="ce109">
            <text:p>(3.2)</text:p>
          </table:table-cell>
          <table:table-cell office:value-type="float" office:value="503.56580608541572" table:style-name="ce189">
            <text:p>504</text:p>
          </table:table-cell>
          <table:table-cell office:value-type="float" office:value="3.3264660391759651" table:style-name="ce109">
            <text:p>(3.3)</text:p>
          </table:table-cell>
          <table:table-cell office:value-type="float" office:value="1.0727852016381518" table:style-name="ce329">
            <text:p>1</text:p>
          </table:table-cell>
          <table:table-cell office:value-type="float" office:value="2.9755389119007885" table:style-name="ce109">
            <text:p>(3.0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Hong Kong (China)</text:p>
          </table:table-cell>
          <table:table-cell office:value-type="float" office:value="512.36217187459317" table:style-name="ce189">
            <text:p>512</text:p>
          </table:table-cell>
          <table:table-cell office:value-type="float" office:value="3.395402752661357" table:style-name="ce109">
            <text:p>(3.4)</text:p>
          </table:table-cell>
          <table:table-cell office:value-type="float" office:value="521.24798890572799" table:style-name="ce189">
            <text:p>521</text:p>
          </table:table-cell>
          <table:table-cell office:value-type="float" office:value="2.7872246825849922" table:style-name="ce109">
            <text:p>(2.8)</text:p>
          </table:table-cell>
          <table:table-cell office:value-type="float" office:value="8.8858170311348665" table:style-name="ce330">
            <text:p>9*</text:p>
          </table:table-cell>
          <table:table-cell office:value-type="float" office:value="3.6134531062430559" table:style-name="ce109">
            <text:p>(3.6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Hungary</text:p>
          </table:table-cell>
          <table:table-cell office:value-type="float" office:value="484.00041544273773" table:style-name="ce189">
            <text:p>484</text:p>
          </table:table-cell>
          <table:table-cell office:value-type="float" office:value="3.0910793238415231" table:style-name="ce109">
            <text:p>(3.1)</text:p>
          </table:table-cell>
          <table:table-cell office:value-type="float" office:value="477.87995871972521" table:style-name="ce189">
            <text:p>478</text:p>
          </table:table-cell>
          <table:table-cell office:value-type="float" office:value="3.0569992872074891" table:style-name="ce109">
            <text:p>(3.1)</text:p>
          </table:table-cell>
          <table:table-cell office:value-type="float" office:value="-6.1204567230125919" table:style-name="ce329">
            <text:p>-6</text:p>
          </table:table-cell>
          <table:table-cell office:value-type="float" office:value="4.0302371473843586" table:style-name="ce109">
            <text:p>(4.0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Iceland</text:p>
          </table:table-cell>
          <table:table-cell office:value-type="float" office:value="470.76676464846281" table:style-name="ce189">
            <text:p>471</text:p>
          </table:table-cell>
          <table:table-cell office:value-type="float" office:value="2.3001724449731724" table:style-name="ce109">
            <text:p>(2.3)</text:p>
          </table:table-cell>
          <table:table-cell office:value-type="float" office:value="479.22605629205827" table:style-name="ce189">
            <text:p>479</text:p>
          </table:table-cell>
          <table:table-cell office:value-type="float" office:value="2.7515988827964093" table:style-name="ce109">
            <text:p>(2.8)</text:p>
          </table:table-cell>
          <table:table-cell office:value-type="float" office:value="8.4592916435955328" table:style-name="ce330">
            <text:p>8*</text:p>
          </table:table-cell>
          <table:table-cell office:value-type="float" office:value="3.5880681622446784" table:style-name="ce109">
            <text:p>(3.6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Ireland</text:p>
          </table:table-cell>
          <table:table-cell office:value-type="float" office:value="495.36727195974504" table:style-name="ce189">
            <text:p>495</text:p>
          </table:table-cell>
          <table:table-cell office:value-type="float" office:value="2.9823675124377034" table:style-name="ce109">
            <text:p>(3.0)</text:p>
          </table:table-cell>
          <table:table-cell office:value-type="float" office:value="496.85137888611001" table:style-name="ce189">
            <text:p>497</text:p>
          </table:table-cell>
          <table:table-cell office:value-type="float" office:value="2.6079274425738994" table:style-name="ce109">
            <text:p>(2.6)</text:p>
          </table:table-cell>
          <table:table-cell office:value-type="float" office:value="1.484106926364956" table:style-name="ce329">
            <text:p>1</text:p>
          </table:table-cell>
          <table:table-cell office:value-type="float" office:value="3.4346158245126124" table:style-name="ce109">
            <text:p>(3.4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Israel</text:p>
          </table:table-cell>
          <table:table-cell office:value-type="float" office:value="452.03500399507016" table:style-name="ce189">
            <text:p>452</text:p>
          </table:table-cell>
          <table:table-cell office:value-type="float" office:value="5.3257678924849117" table:style-name="ce109">
            <text:p>(5.3)</text:p>
          </table:table-cell>
          <table:table-cell office:value-type="float" office:value="471.3315842899342" table:style-name="ce189">
            <text:p>471</text:p>
          </table:table-cell>
          <table:table-cell office:value-type="float" office:value="3.5387466985539642" table:style-name="ce109">
            <text:p>(3.5)</text:p>
          </table:table-cell>
          <table:table-cell office:value-type="float" office:value="19.296580294863976" table:style-name="ce330">
            <text:p>19*</text:p>
          </table:table-cell>
          <table:table-cell office:value-type="float" office:value="5.2878557262630537" table:style-name="ce109">
            <text:p>(5.3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Italy</text:p>
          </table:table-cell>
          <table:table-cell office:value-type="float" office:value="469.57906249835133" table:style-name="ce189">
            <text:p>470</text:p>
          </table:table-cell>
          <table:table-cell office:value-type="float" office:value="3.0144549806175918" table:style-name="ce109">
            <text:p>(3.0)</text:p>
          </table:table-cell>
          <table:table-cell office:value-type="float" office:value="466.33148160285032" table:style-name="ce189">
            <text:p>466</text:p>
          </table:table-cell>
          <table:table-cell office:value-type="float" office:value="2.5966604421351809" table:style-name="ce109">
            <text:p>(2.6)</text:p>
          </table:table-cell>
          <table:table-cell office:value-type="float" office:value="-3.2475808955010907" table:style-name="ce329">
            <text:p>-3</text:p>
          </table:table-cell>
          <table:table-cell office:value-type="float" office:value="2.9012464205191977" table:style-name="ce109">
            <text:p>(2.9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Japan</text:p>
          </table:table-cell>
          <table:table-cell office:value-type="float" office:value="530.56015412258103" table:style-name="ce189">
            <text:p>531</text:p>
          </table:table-cell>
          <table:table-cell office:value-type="float" office:value="3.5432766872346826" table:style-name="ce109">
            <text:p>(3.5)</text:p>
          </table:table-cell>
          <table:table-cell office:value-type="float" office:value="527.77784894889351" table:style-name="ce189">
            <text:p>528</text:p>
          </table:table-cell>
          <table:table-cell office:value-type="float" office:value="3.0291548353541171" table:style-name="ce109">
            <text:p>(3.0)</text:p>
          </table:table-cell>
          <table:table-cell office:value-type="float" office:value="-2.7823051736875302" table:style-name="ce329">
            <text:p>-3</text:p>
          </table:table-cell>
          <table:table-cell office:value-type="float" office:value="4.0431581525818459" table:style-name="ce109">
            <text:p>(4.0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orea</text:p>
          </table:table-cell>
          <table:table-cell office:value-type="float" office:value="520.93028734384836" table:style-name="ce189">
            <text:p>521</text:p>
          </table:table-cell>
          <table:table-cell office:value-type="float" office:value="3.86054464998751" table:style-name="ce109">
            <text:p>(3.9)</text:p>
          </table:table-cell>
          <table:table-cell office:value-type="float" office:value="516.88838165596826" table:style-name="ce189">
            <text:p>517</text:p>
          </table:table-cell>
          <table:table-cell office:value-type="float" office:value="3.6278918372739586" table:style-name="ce109">
            <text:p>(3.6)</text:p>
          </table:table-cell>
          <table:table-cell office:value-type="float" office:value="-4.0419056878800008" table:style-name="ce329">
            <text:p>-4</text:p>
          </table:table-cell>
          <table:table-cell office:value-type="float" office:value="5.0073182603962465" table:style-name="ce109">
            <text:p>(5.0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Latvia</text:p>
          </table:table-cell>
          <table:table-cell office:value-type="float" office:value="482.98850655609078" table:style-name="ce189">
            <text:p>483</text:p>
          </table:table-cell>
          <table:table-cell office:value-type="float" office:value="2.2219624646217988" table:style-name="ce109">
            <text:p>(2.2)</text:p>
          </table:table-cell>
          <table:table-cell office:value-type="float" office:value="491.38233400343898" table:style-name="ce189">
            <text:p>491</text:p>
          </table:table-cell>
          <table:table-cell office:value-type="float" office:value="2.375454889736734" table:style-name="ce109">
            <text:p>(2.4)</text:p>
          </table:table-cell>
          <table:table-cell office:value-type="float" office:value="8.3938274473482526" table:style-name="ce330">
            <text:p>8*</text:p>
          </table:table-cell>
          <table:table-cell office:value-type="float" office:value="2.9552276395166346" table:style-name="ce109">
            <text:p>(3.0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Lithuania</text:p>
          </table:table-cell>
          <table:table-cell office:value-type="float" office:value="479.08639937928467" table:style-name="ce189">
            <text:p>479</text:p>
          </table:table-cell>
          <table:table-cell office:value-type="float" office:value="2.3217241602436469" table:style-name="ce109">
            <text:p>(2.3)</text:p>
          </table:table-cell>
          <table:table-cell office:value-type="float" office:value="485.18108308390475" table:style-name="ce189">
            <text:p>485</text:p>
          </table:table-cell>
          <table:table-cell office:value-type="float" office:value="2.0625441813893732" table:style-name="ce109">
            <text:p>(2.1)</text:p>
          </table:table-cell>
          <table:table-cell office:value-type="float" office:value="6.0946837046201612" table:style-name="ce330">
            <text:p>6*</text:p>
          </table:table-cell>
          <table:table-cell office:value-type="float" office:value="2.9748966269161761" table:style-name="ce109">
            <text:p>(3.0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Luxembourg</text:p>
          </table:table-cell>
          <table:table-cell office:value-type="float" office:value="474.50931290320153" table:style-name="ce189">
            <text:p>475</text:p>
          </table:table-cell>
          <table:table-cell office:value-type="float" office:value="1.6533774961172438" table:style-name="ce109">
            <text:p>(1.7)</text:p>
          </table:table-cell>
          <table:table-cell office:value-type="float" office:value="479.09317532729557" table:style-name="ce189">
            <text:p>479</text:p>
          </table:table-cell>
          <table:table-cell office:value-type="float" office:value="1.6973817813007563" table:style-name="ce109">
            <text:p>(1.7)</text:p>
          </table:table-cell>
          <table:table-cell office:value-type="float" office:value="4.5838624240940993" table:style-name="ce330">
            <text:p>5*</text:p>
          </table:table-cell>
          <table:table-cell office:value-type="float" office:value="2.2939805201065999" table:style-name="ce109">
            <text:p>(2.3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Macao (China)</text:p>
          </table:table-cell>
          <table:table-cell office:value-type="float" office:value="542.67419009958985" table:style-name="ce189">
            <text:p>543</text:p>
          </table:table-cell>
          <table:table-cell office:value-type="float" office:value="2.1231521120598726" table:style-name="ce109">
            <text:p>(2.1)</text:p>
          </table:table-cell>
          <table:table-cell office:value-type="float" office:value="544.52201471014746" table:style-name="ce189">
            <text:p>545</text:p>
          </table:table-cell>
          <table:table-cell office:value-type="float" office:value="2.0172166859954239" table:style-name="ce109">
            <text:p>(2.0)</text:p>
          </table:table-cell>
          <table:table-cell office:value-type="float" office:value="1.8478246105574954" table:style-name="ce329">
            <text:p>2</text:p>
          </table:table-cell>
          <table:table-cell office:value-type="float" office:value="2.9433876107164858" table:style-name="ce109">
            <text:p>(2.9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Mexico</text:p>
          </table:table-cell>
          <table:table-cell office:value-type="float" office:value="424.08899219563938" table:style-name="ce189">
            <text:p>424</text:p>
          </table:table-cell>
          <table:table-cell office:value-type="float" office:value="2.7697130595353441" table:style-name="ce109">
            <text:p>(2.8)</text:p>
          </table:table-cell>
          <table:table-cell office:value-type="float" office:value="414.70414826330716" table:style-name="ce189">
            <text:p>415</text:p>
          </table:table-cell>
          <table:table-cell office:value-type="float" office:value="2.9250376965543037" table:style-name="ce109">
            <text:p>(2.9)</text:p>
          </table:table-cell>
          <table:table-cell office:value-type="float" office:value="-9.3848439323322062" table:style-name="ce330">
            <text:p>-9*</text:p>
          </table:table-cell>
          <table:table-cell office:value-type="float" office:value="2.4240327038950293" table:style-name="ce109">
            <text:p>(2.4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etherlands</text:p>
          </table:table-cell>
          <table:table-cell office:value-type="float" office:value="499.28369648123385" table:style-name="ce189">
            <text:p>499</text:p>
          </table:table-cell>
          <table:table-cell office:value-type="float" office:value="3.6421211627973484" table:style-name="ce109">
            <text:p>(3.6)</text:p>
          </table:table-cell>
          <table:table-cell office:value-type="float" office:value="507.50504300665727" table:style-name="ce189">
            <text:p>508</text:p>
          </table:table-cell>
          <table:table-cell office:value-type="float" office:value="3.0593790281434932" table:style-name="ce109">
            <text:p>(3.1)</text:p>
          </table:table-cell>
          <table:table-cell office:value-type="float" office:value="8.2213465254234119" table:style-name="ce330">
            <text:p>8*</text:p>
          </table:table-cell>
          <table:table-cell office:value-type="float" office:value="3.6139572238582818" table:style-name="ce109">
            <text:p>(3.6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ew Zealand</text:p>
          </table:table-cell>
          <table:table-cell office:value-type="float" office:value="509.3214587893068" table:style-name="ce189">
            <text:p>509</text:p>
          </table:table-cell>
          <table:table-cell office:value-type="float" office:value="2.8922295131569737" table:style-name="ce109">
            <text:p>(2.9)</text:p>
          </table:table-cell>
          <table:table-cell office:value-type="float" office:value="507.6467986746685" table:style-name="ce189">
            <text:p>508</text:p>
          </table:table-cell>
          <table:table-cell office:value-type="float" office:value="2.8150839916155586" table:style-name="ce109">
            <text:p>(2.8)</text:p>
          </table:table-cell>
          <table:table-cell office:value-type="float" office:value="-1.6746601146383058" table:style-name="ce329">
            <text:p>-2</text:p>
          </table:table-cell>
          <table:table-cell office:value-type="float" office:value="3.8535695061108304" table:style-name="ce109">
            <text:p>(3.9)</text:p>
          </table:table-cell>
          <table:table-cell table:number-columns-repeated="16377"/>
        </table:table-row>
        <table:table-row table:style-name="ro1">
          <table:table-cell office:value-type="string" table:style-name="ce122">
            <text:p>Northern Ireland</text:p>
          </table:table-cell>
          <table:table-cell office:value-type="float" office:value="482.82308786032274" table:style-name="ce123">
            <text:p>483</text:p>
          </table:table-cell>
          <table:table-cell office:value-type="float" office:value="6.5498409583178709" table:style-name="ce124">
            <text:p>(6.5)</text:p>
          </table:table-cell>
          <table:table-cell office:value-type="float" office:value="499.74458272784943" table:style-name="ce123">
            <text:p>500</text:p>
          </table:table-cell>
          <table:table-cell office:value-type="float" office:value="5.285445859964236" table:style-name="ce124">
            <text:p>(5.3)</text:p>
          </table:table-cell>
          <table:table-cell office:value-type="float" office:value="16.921494867526782" table:style-name="ce332">
            <text:p>17*</text:p>
          </table:table-cell>
          <table:table-cell office:value-type="float" office:value="7.4478747037452511" table:style-name="ce124">
            <text:p>(7.4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way</text:p>
          </table:table-cell>
          <table:table-cell office:value-type="float" office:value="485.14510700634321" table:style-name="ce189">
            <text:p>485</text:p>
          </table:table-cell>
          <table:table-cell office:value-type="float" office:value="2.5504838666765011" table:style-name="ce109">
            <text:p>(2.6)</text:p>
          </table:table-cell>
          <table:table-cell office:value-type="float" office:value="495.79729788167191" table:style-name="ce189">
            <text:p>496</text:p>
          </table:table-cell>
          <table:table-cell office:value-type="float" office:value="2.8361817371527605" table:style-name="ce109">
            <text:p>(2.8)</text:p>
          </table:table-cell>
          <table:table-cell office:value-type="float" office:value="10.652190875328603" table:style-name="ce330">
            <text:p>11*</text:p>
          </table:table-cell>
          <table:table-cell office:value-type="float" office:value="2.8849934628047631" table:style-name="ce109">
            <text:p>(2.9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oland</text:p>
          </table:table-cell>
          <table:table-cell office:value-type="float" office:value="510.89876287103402" table:style-name="ce189">
            <text:p>511</text:p>
          </table:table-cell>
          <table:table-cell office:value-type="float" office:value="2.8131646780535231" table:style-name="ce109">
            <text:p>(2.8)</text:p>
          </table:table-cell>
          <table:table-cell office:value-type="float" office:value="511.17221130314357" table:style-name="ce189">
            <text:p>511</text:p>
          </table:table-cell>
          <table:table-cell office:value-type="float" office:value="3.0525104422938827" table:style-name="ce109">
            <text:p>(3.1)</text:p>
          </table:table-cell>
          <table:table-cell office:value-type="float" office:value="0.27344843210946124" table:style-name="ce329">
            <text:p>0</text:p>
          </table:table-cell>
          <table:table-cell office:value-type="float" office:value="2.6936682230554228" table:style-name="ce109">
            <text:p>(2.7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94.18464531227778" table:style-name="ce189">
            <text:p>494</text:p>
          </table:table-cell>
          <table:table-cell office:value-type="float" office:value="3.0158049755795382" table:style-name="ce109">
            <text:p>(3.0)</text:p>
          </table:table-cell>
          <table:table-cell office:value-type="float" office:value="489.096496861302" table:style-name="ce189">
            <text:p>489</text:p>
          </table:table-cell>
          <table:table-cell office:value-type="float" office:value="3.3003194137871299" table:style-name="ce109">
            <text:p>(3.3)</text:p>
          </table:table-cell>
          <table:table-cell office:value-type="float" office:value="-5.0881484509757406" table:style-name="ce329">
            <text:p>-5</text:p>
          </table:table-cell>
          <table:table-cell office:value-type="float" office:value="3.0721629854404249" table:style-name="ce109">
            <text:p>(3.1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Russian Federation</text:p>
          </table:table-cell>
          <table:table-cell office:value-type="float" office:value="477.42288006057635" table:style-name="ce189">
            <text:p>477</text:p>
          </table:table-cell>
          <table:table-cell office:value-type="float" office:value="2.9579534284924556" table:style-name="ce109">
            <text:p>(3.0)</text:p>
          </table:table-cell>
          <table:table-cell office:value-type="float" office:value="478.00769128812294" table:style-name="ce189">
            <text:p>478</text:p>
          </table:table-cell>
          <table:table-cell office:value-type="float" office:value="3.198247424845992" table:style-name="ce109">
            <text:p>(3.2)</text:p>
          </table:table-cell>
          <table:table-cell office:value-type="float" office:value="0.58481122754651549" table:style-name="ce329">
            <text:p>1</text:p>
          </table:table-cell>
          <table:table-cell office:value-type="float" office:value="2.2646351053757892" table:style-name="ce109">
            <text:p>(2.3)</text:p>
          </table:table-cell>
          <table:table-cell table:number-columns-repeated="16377"/>
        </table:table-row>
        <table:table-row table:style-name="ro1">
          <table:table-cell office:value-type="string" table:style-name="ce113">
            <text:p>Scotland</text:p>
          </table:table-cell>
          <table:table-cell office:value-type="float" office:value="494.10857958436083" table:style-name="ce114">
            <text:p>494</text:p>
          </table:table-cell>
          <table:table-cell office:value-type="float" office:value="5.4565955981913516" table:style-name="ce115">
            <text:p>(5.5)</text:p>
          </table:table-cell>
          <table:table-cell office:value-type="float" office:value="486.48840896793746" table:style-name="ce114">
            <text:p>486</text:p>
          </table:table-cell>
          <table:table-cell office:value-type="float" office:value="4.4259710472400231" table:style-name="ce115">
            <text:p>(4.4)</text:p>
          </table:table-cell>
          <table:table-cell office:value-type="float" office:value="-7.6201706164234002" table:style-name="ce333">
            <text:p>-8</text:p>
          </table:table-cell>
          <table:table-cell office:value-type="float" office:value="5.8091615727831307" table:style-name="ce115">
            <text:p>(5.8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ingapore</text:p>
          </table:table-cell>
          <table:table-cell office:value-type="float" office:value="552.65710434578716" table:style-name="ce189">
            <text:p>553</text:p>
          </table:table-cell>
          <table:table-cell office:value-type="float" office:value="1.9733705039916032" table:style-name="ce109">
            <text:p>(2.0)</text:p>
          </table:table-cell>
          <table:table-cell office:value-type="float" office:value="549.14863794574728" table:style-name="ce189">
            <text:p>549</text:p>
          </table:table-cell>
          <table:table-cell office:value-type="float" office:value="1.9017461046997135" table:style-name="ce109">
            <text:p>(1.9)</text:p>
          </table:table-cell>
          <table:table-cell office:value-type="float" office:value="-3.5084664000398451" table:style-name="ce329">
            <text:p>-4</text:p>
          </table:table-cell>
          <table:table-cell office:value-type="float" office:value="2.4954089811689046" table:style-name="ce109">
            <text:p>(2.5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lovak Republic</text:p>
          </table:table-cell>
          <table:table-cell office:value-type="float" office:value="461.21793724652781" table:style-name="ce189">
            <text:p>461</text:p>
          </table:table-cell>
          <table:table-cell office:value-type="float" office:value="2.8473286625280294" table:style-name="ce109">
            <text:p>(2.8)</text:p>
          </table:table-cell>
          <table:table-cell office:value-type="float" office:value="466.83860704639415" table:style-name="ce189">
            <text:p>467</text:p>
          </table:table-cell>
          <table:table-cell office:value-type="float" office:value="3.0309113291617562" table:style-name="ce109">
            <text:p>(3.0)</text:p>
          </table:table-cell>
          <table:table-cell office:value-type="float" office:value="5.6206697998662438" table:style-name="ce329">
            <text:p>6</text:p>
          </table:table-cell>
          <table:table-cell office:value-type="float" office:value="3.6958297045376107" table:style-name="ce109">
            <text:p>(3.7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lovenia</text:p>
          </table:table-cell>
          <table:table-cell office:value-type="float" office:value="502.24959592560776" table:style-name="ce189">
            <text:p>502</text:p>
          </table:table-cell>
          <table:table-cell office:value-type="float" office:value="1.5991796797357478" table:style-name="ce109">
            <text:p>(1.6)</text:p>
          </table:table-cell>
          <table:table-cell office:value-type="float" office:value="511.99906601161922" table:style-name="ce189">
            <text:p>512</text:p>
          </table:table-cell>
          <table:table-cell office:value-type="float" office:value="1.9695761524094326" table:style-name="ce109">
            <text:p>(2.0)</text:p>
          </table:table-cell>
          <table:table-cell office:value-type="float" office:value="9.7494700860113834" table:style-name="ce330">
            <text:p>10*</text:p>
          </table:table-cell>
          <table:table-cell office:value-type="float" office:value="2.5581682265801593" table:style-name="ce109">
            <text:p>(2.6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pain</text:p>
          </table:table-cell>
          <table:table-cell office:value-type="float" office:value="484.43994655301867" table:style-name="ce189">
            <text:p>484</text:p>
          </table:table-cell>
          <table:table-cell office:value-type="float" office:value="1.8865632765164013" table:style-name="ce109">
            <text:p>(1.9)</text:p>
          </table:table-cell>
          <table:table-cell office:value-type="float" office:value="482.0337941326768" table:style-name="ce189">
            <text:p>482</text:p>
          </table:table-cell>
          <table:table-cell office:value-type="float" office:value="1.8393485457306331" table:style-name="ce109">
            <text:p>(1.8)</text:p>
          </table:table-cell>
          <table:table-cell office:value-type="float" office:value="-2.4061524203419822" table:style-name="ce329">
            <text:p>-2</text:p>
          </table:table-cell>
          <table:table-cell office:value-type="float" office:value="2.0592177869468169" table:style-name="ce109">
            <text:p>(2.1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weden</text:p>
          </table:table-cell>
          <table:table-cell office:value-type="float" office:value="495.64603330772235" table:style-name="ce189">
            <text:p>496</text:p>
          </table:table-cell>
          <table:table-cell office:value-type="float" office:value="3.1644556382158329" table:style-name="ce109">
            <text:p>(3.2)</text:p>
          </table:table-cell>
          <table:table-cell office:value-type="float" office:value="503.24684991200638" table:style-name="ce189">
            <text:p>503</text:p>
          </table:table-cell>
          <table:table-cell office:value-type="float" office:value="3.6819313760550996" table:style-name="ce109">
            <text:p>(3.7)</text:p>
          </table:table-cell>
          <table:table-cell office:value-type="float" office:value="7.6008166042840406" table:style-name="ce330">
            <text:p>8*</text:p>
          </table:table-cell>
          <table:table-cell office:value-type="float" office:value="3.0908749459578337" table:style-name="ce109">
            <text:p>(3.1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witzerland</text:p>
          </table:table-cell>
          <table:table-cell office:value-type="float" office:value="495.11799740083711" table:style-name="ce189">
            <text:p>495</text:p>
          </table:table-cell>
          <table:table-cell office:value-type="float" office:value="3.3364153621080685" table:style-name="ce109">
            <text:p>(3.3)</text:p>
          </table:table-cell>
          <table:table-cell office:value-type="float" office:value="495.45232652602931" table:style-name="ce189">
            <text:p>495</text:p>
          </table:table-cell>
          <table:table-cell office:value-type="float" office:value="3.2944397144833069" table:style-name="ce109">
            <text:p>(3.3)</text:p>
          </table:table-cell>
          <table:table-cell office:value-type="float" office:value="0.33432912519220964" table:style-name="ce329">
            <text:p>0</text:p>
          </table:table-cell>
          <table:table-cell office:value-type="float" office:value="2.8156518611036008" table:style-name="ce109">
            <text:p>(2.8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Turkey</text:p>
          </table:table-cell>
          <table:table-cell office:value-type="float" office:value="464.62782661633048" table:style-name="ce189">
            <text:p>465</text:p>
          </table:table-cell>
          <table:table-cell office:value-type="float" office:value="2.8645635776020164" table:style-name="ce109">
            <text:p>(2.9)</text:p>
          </table:table-cell>
          <table:table-cell office:value-type="float" office:value="472.03511023724508" table:style-name="ce189">
            <text:p>472</text:p>
          </table:table-cell>
          <table:table-cell office:value-type="float" office:value="2.5023205173949807" table:style-name="ce109">
            <text:p>(2.5)</text:p>
          </table:table-cell>
          <table:table-cell office:value-type="float" office:value="7.4072836209145976" table:style-name="ce330">
            <text:p>7*</text:p>
          </table:table-cell>
          <table:table-cell office:value-type="float" office:value="3.5689603348906127" table:style-name="ce109">
            <text:p>(3.6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Ukraine</text:p>
          </table:table-cell>
          <table:table-cell office:value-type="float" office:value="469.81227977160808" table:style-name="ce189">
            <text:p>470</text:p>
          </table:table-cell>
          <table:table-cell office:value-type="float" office:value="3.9223047468052741" table:style-name="ce109">
            <text:p>(3.9)</text:p>
          </table:table-cell>
          <table:table-cell office:value-type="float" office:value="468.07180780999784" table:style-name="ce189">
            <text:p>468</text:p>
          </table:table-cell>
          <table:table-cell office:value-type="float" office:value="3.6315361605019545" table:style-name="ce109">
            <text:p>(3.6)</text:p>
          </table:table-cell>
          <table:table-cell office:value-type="float" office:value="-1.7404719616103763" table:style-name="ce336">
            <text:p>-2</text:p>
          </table:table-cell>
          <table:table-cell office:value-type="float" office:value="3.7309389491166036" table:style-name="ce109">
            <text:p>(3.7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United Kingdom</text:p>
          </table:table-cell>
          <table:table-cell office:value-type="float" office:value="505.9334560483959" table:style-name="ce189">
            <text:p>506</text:p>
          </table:table-cell>
          <table:table-cell office:value-type="float" office:value="3.0949580887552099" table:style-name="ce109">
            <text:p>(3.1)</text:p>
          </table:table-cell>
          <table:table-cell office:value-type="float" office:value="503.47276701633177" table:style-name="ce189">
            <text:p>503</text:p>
          </table:table-cell>
          <table:table-cell office:value-type="float" office:value="3.1776905308909793" table:style-name="ce109">
            <text:p>(3.2)</text:p>
          </table:table-cell>
          <table:table-cell office:value-type="float" office:value="-2.4606890320640051" table:style-name="ce329">
            <text:p>-2</text:p>
          </table:table-cell>
          <table:table-cell office:value-type="float" office:value="3.6186156289113471" table:style-name="ce109">
            <text:p>(3.6)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United States</text:p>
          </table:table-cell>
          <table:table-cell office:value-type="float" office:value="502.7422670470329" table:style-name="ce189">
            <text:p>503</text:p>
          </table:table-cell>
          <table:table-cell office:value-type="float" office:value="3.9071071237848898" table:style-name="ce109">
            <text:p>(3.9)</text:p>
          </table:table-cell>
          <table:table-cell office:value-type="float" office:value="502.0018449351461" table:style-name="ce189">
            <text:p>502</text:p>
          </table:table-cell>
          <table:table-cell office:value-type="float" office:value="3.4791273157431162" table:style-name="ce109">
            <text:p>(3.5)</text:p>
          </table:table-cell>
          <table:table-cell office:value-type="float" office:value="-0.74042211188680662" table:style-name="ce337">
            <text:p>-1</text:p>
          </table:table-cell>
          <table:table-cell office:value-type="float" office:value="3.2819653601601484" table:style-name="ce109">
            <text:p>(3.3)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Wales</text:p>
          </table:table-cell>
          <table:table-cell office:value-type="float" office:value="485.81972514550563" table:style-name="ce126">
            <text:p>486</text:p>
          </table:table-cell>
          <table:table-cell office:value-type="float" office:value="4.4665589061430406" table:style-name="ce127">
            <text:p>(4.5)</text:p>
          </table:table-cell>
          <table:table-cell office:value-type="float" office:value="490.7911220820672" table:style-name="ce126">
            <text:p>491</text:p>
          </table:table-cell>
          <table:table-cell office:value-type="float" office:value="3.7233136646797367" table:style-name="ce127">
            <text:p>(3.7)</text:p>
          </table:table-cell>
          <table:table-cell office:value-type="float" office:value="4.97139693656157" table:style-name="ce334">
            <text:p>5</text:p>
          </table:table-cell>
          <table:table-cell office:value-type="float" office:value="3.2264152538876809" table:style-name="ce127">
            <text:p>(3.2)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OECD Average</text:p>
          </table:table-cell>
          <table:table-cell office:value-type="float" office:value="487.52308865816599" table:style-name="ce130">
            <text:p>488</text:p>
          </table:table-cell>
          <table:table-cell office:value-type="float" office:value="0.50131743367007275" table:style-name="ce131">
            <text:p>(0.5)</text:p>
          </table:table-cell>
          <table:table-cell office:value-type="float" office:value="489.8140753804708" table:style-name="ce130">
            <text:p>490</text:p>
          </table:table-cell>
          <table:table-cell office:value-type="float" office:value="0.47196910159520589" table:style-name="ce131">
            <text:p>(0.5)</text:p>
          </table:table-cell>
          <table:table-cell office:value-type="float" office:value="2.2909867223048401" table:style-name="ce335">
            <text:p>2*</text:p>
          </table:table-cell>
          <table:table-cell office:value-type="float" office:value="0.54887951163543203" table:style-name="ce131">
            <text:p>(0.5)</text:p>
          </table:table-cell>
          <table:table-cell table:number-columns-repeated="16377"/>
        </table:table-row>
        <table:table-row table:style-name="ro9">
          <table:table-cell office:value-type="string" table:style-name="ce38">
            <text:p><text:a xlink:href="https://oe.cd/cyprus-disclaimer">Information on data for Cyprus</text:a></text:p>
          </table:table-cell>
          <table:table-cell table:number-columns-repeated="16383" table:style-name="ce74"/>
        </table:table-row>
        <table:table-row table:style-name="ro9">
          <table:table-cell office:value-type="string" table:style-name="ce74">
            <text:p>Honk Kong (China), Netherlands, Portugal and United States: Data did not meet the PISA technical standards but were accepted as largely comparable (see Annexes A2 and A4).</text:p>
          </table:table-cell>
          <table:table-cell table:number-columns-repeated="16383" table:style-name="ce74"/>
        </table:table-row>
        <table:table-row table:style-name="ro9">
          <table:table-cell office:value-type="string" table:style-name="ce41">
            <text:p>Note: Values that are statistically significant are indicated in bold (see Annex A3).</text:p>
          </table:table-cell>
          <table:table-cell table:number-columns-repeated="16383" table:style-name="ce74"/>
        </table:table-row>
        <table:table-row table:number-rows-repeated="3" table:style-name="ro9">
          <table:table-cell table:number-columns-repeated="16384" table:style-name="ce74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D1_1" table:style-name="ta4">
        <table:table-column table:style-name="co3" table:default-cell-style-name="ce78"/>
        <table:table-column table:style-name="co13" table:default-cell-style-name="ce4"/>
        <table:table-column table:style-name="co15" table:default-cell-style-name="ce4"/>
        <table:table-column table:style-name="co48" table:default-cell-style-name="ce4"/>
        <table:table-column table:style-name="co30" table:default-cell-style-name="ce4"/>
        <table:table-column table:style-name="co21" table:default-cell-style-name="ce4"/>
        <table:table-column table:style-name="co33" table:default-cell-style-name="ce4"/>
        <table:table-column table:style-name="co8" table:default-cell-style-name="ce4"/>
        <table:table-column table:style-name="co10" table:default-cell-style-name="ce4"/>
        <table:table-column table:style-name="co40" table:default-cell-style-name="ce4"/>
        <table:table-column table:style-name="co25" table:default-cell-style-name="ce4"/>
        <table:table-column table:style-name="co2" table:number-columns-repeated="63" table:default-cell-style-name="ce190"/>
        <table:table-column table:style-name="co2" table:number-columns-repeated="16310" table:default-cell-style-name="ce4"/>
        <table:table-row table:style-name="ro1">
          <table:table-cell office:value-type="string" table:style-name="ce42">
            <text:p>Table D1.1</text:p>
          </table:table-cell>
          <table:table-cell table:number-columns-repeated="10" table:style-name="ce4"/>
          <table:table-cell table:number-columns-repeated="63" table:style-name="ce190"/>
          <table:table-cell table:number-columns-repeated="16310" table:style-name="ce4"/>
        </table:table-row>
        <table:table-row table:style-name="ro1">
          <table:table-cell office:value-type="string" table:style-name="ce8">
            <text:p>Mean score and variation in mathematics performance</text:p>
          </table:table-cell>
          <table:table-cell table:style-name="ce9"/>
          <table:table-cell table:style-name="ce10"/>
          <table:table-cell table:style-name="ce9"/>
          <table:table-cell table:number-columns-repeated="7" table:style-name="ce4"/>
          <table:table-cell table:number-columns-repeated="63" table:style-name="ce190"/>
          <table:table-cell table:number-columns-repeated="16310" table:style-name="ce4"/>
        </table:table-row>
        <table:table-row table:style-name="ro17">
          <table:table-cell office:value-type="string" table:style-name="ce11">
            <text:p>Country</text:p>
          </table:table-cell>
          <table:table-cell office:value-type="string" table:style-name="ce12">
            <text:p>Mean score</text:p>
          </table:table-cell>
          <table:table-cell office:value-type="string" table:style-name="ce13">
            <text:p>Standard Error</text:p>
          </table:table-cell>
          <table:table-cell office:value-type="string" table:style-name="ce12">
            <text:p>Standard Deviation</text:p>
          </table:table-cell>
          <table:table-cell office:value-type="string" table:style-name="ce13">
            <text:p>Standard Error</text:p>
          </table:table-cell>
          <table:table-cell office:value-type="string" table:style-name="ce12">
            <text:p>Score</text:p>
            <text:p>10th Percentile</text:p>
          </table:table-cell>
          <table:table-cell office:value-type="string" table:style-name="ce13">
            <text:p>Standard Error 10th Percentile</text:p>
          </table:table-cell>
          <table:table-cell office:value-type="string" table:style-name="ce12">
            <text:p>Score Median 50th Percentile</text:p>
          </table:table-cell>
          <table:table-cell office:value-type="string" table:style-name="ce13">
            <text:p>Standard Error 50th Percentile</text:p>
          </table:table-cell>
          <table:table-cell office:value-type="string" table:style-name="ce12">
            <text:p>Score<text:s/></text:p>
            <text:p>90th Percentile</text:p>
          </table:table-cell>
          <table:table-cell office:value-type="string" table:style-name="ce13">
            <text:p>Standard Error 90th Percentile</text:p>
          </table:table-cell>
          <table:table-cell table:style-name="ce191"/>
          <table:table-cell table:style-name="ce190"/>
          <table:table-cell table:number-columns-repeated="61" table:style-name="ce191"/>
          <table:table-cell table:number-columns-repeated="16310" table:style-name="ce79"/>
        </table:table-row>
        <table:table-row table:style-name="ro2">
          <table:table-cell office:value-type="string" table:style-name="ce15">
            <text:p>B-S-J-Z (China)</text:p>
          </table:table-cell>
          <table:table-cell office:value-type="float" office:value="591.39359687851254" table:style-name="ce16">
            <text:p>591</text:p>
          </table:table-cell>
          <table:table-cell office:value-type="float" office:value="2.5171671823404358" table:style-name="ce17">
            <text:p>(2.5)</text:p>
          </table:table-cell>
          <table:table-cell office:value-type="float" office:value="80.325356864155538" table:style-name="ce16">
            <text:p>80</text:p>
          </table:table-cell>
          <table:table-cell office:value-type="float" office:value="1.7997872316773051" table:style-name="ce17">
            <text:p>(1.8)</text:p>
          </table:table-cell>
          <table:table-cell office:value-type="float" office:value="486.12400000000002" table:style-name="ce16">
            <text:p>486</text:p>
          </table:table-cell>
          <table:table-cell office:value-type="float" office:value="4.2019876000663139" table:style-name="ce17">
            <text:p>(4.2)</text:p>
          </table:table-cell>
          <table:table-cell office:value-type="float" office:value="595.94960000000003" table:style-name="ce16">
            <text:p>596</text:p>
          </table:table-cell>
          <table:table-cell office:value-type="float" office:value="2.6825095452869441" table:style-name="ce17">
            <text:p>(2.7)</text:p>
          </table:table-cell>
          <table:table-cell office:value-type="float" office:value="690.72969999999998" table:style-name="ce16">
            <text:p>691</text:p>
          </table:table-cell>
          <table:table-cell office:value-type="float" office:value="3.2113389157492382" table:style-name="ce17">
            <text:p>(3.2)</text:p>
          </table:table-cell>
          <table:table-cell table:number-columns-repeated="63" table:style-name="ce190"/>
          <table:table-cell table:number-columns-repeated="16310" table:style-name="ce4"/>
        </table:table-row>
        <table:table-row table:style-name="ro2">
          <table:table-cell office:value-type="string" table:style-name="ce18">
            <text:p>Singapore</text:p>
          </table:table-cell>
          <table:table-cell office:value-type="float" office:value="569.0077798017121" table:style-name="ce16">
            <text:p>569</text:p>
          </table:table-cell>
          <table:table-cell office:value-type="float" office:value="1.6029642059483213" table:style-name="ce17">
            <text:p>(1.6)</text:p>
          </table:table-cell>
          <table:table-cell office:value-type="float" office:value="94.048837143651042" table:style-name="ce16">
            <text:p>94</text:p>
          </table:table-cell>
          <table:table-cell office:value-type="float" office:value="1.2084869838533494" table:style-name="ce17">
            <text:p>(1.2)</text:p>
          </table:table-cell>
          <table:table-cell office:value-type="float" office:value="440.54745000000003" table:style-name="ce16">
            <text:p>441</text:p>
          </table:table-cell>
          <table:table-cell office:value-type="float" office:value="2.9003482205207334" table:style-name="ce17">
            <text:p>(2.9)</text:p>
          </table:table-cell>
          <table:table-cell office:value-type="float" office:value="576.43680000000006" table:style-name="ce16">
            <text:p>576</text:p>
          </table:table-cell>
          <table:table-cell office:value-type="float" office:value="2.0226586984846313" table:style-name="ce17">
            <text:p>(2.0)</text:p>
          </table:table-cell>
          <table:table-cell office:value-type="float" office:value="684.37660000000005" table:style-name="ce16">
            <text:p>684</text:p>
          </table:table-cell>
          <table:table-cell office:value-type="float" office:value="2.6527380077007336" table:style-name="ce17">
            <text:p>(2.7)</text:p>
          </table:table-cell>
          <table:table-cell table:number-columns-repeated="63" table:style-name="ce190"/>
          <table:table-cell table:number-columns-repeated="16310" table:style-name="ce4"/>
        </table:table-row>
        <table:table-row table:style-name="ro2">
          <table:table-cell office:value-type="string" table:style-name="ce15">
            <text:p>Macao (China)</text:p>
          </table:table-cell>
          <table:table-cell office:value-type="float" office:value="557.67023036938531" table:style-name="ce16">
            <text:p>558</text:p>
          </table:table-cell>
          <table:table-cell office:value-type="float" office:value="1.5349330443252103" table:style-name="ce17">
            <text:p>(1.5)</text:p>
          </table:table-cell>
          <table:table-cell office:value-type="float" office:value="80.660827630032657" table:style-name="ce16">
            <text:p>81</text:p>
          </table:table-cell>
          <table:table-cell office:value-type="float" office:value="1.4930222014234338" table:style-name="ce17">
            <text:p>(1.5)</text:p>
          </table:table-cell>
          <table:table-cell office:value-type="float" office:value="452.43510000000009" table:style-name="ce16">
            <text:p>452</text:p>
          </table:table-cell>
          <table:table-cell office:value-type="float" office:value="3.6229735709159598" table:style-name="ce17">
            <text:p>(3.6)</text:p>
          </table:table-cell>
          <table:table-cell office:value-type="float" office:value="560.50969999999995" table:style-name="ce16">
            <text:p>561</text:p>
          </table:table-cell>
          <table:table-cell office:value-type="float" office:value="2.2656723825390044" table:style-name="ce17">
            <text:p>(2.3)</text:p>
          </table:table-cell>
          <table:table-cell office:value-type="float" office:value="659.12890000000016" table:style-name="ce16">
            <text:p>659</text:p>
          </table:table-cell>
          <table:table-cell office:value-type="float" office:value="2.6040889938549956" table:style-name="ce17">
            <text:p>(2.6)</text:p>
          </table:table-cell>
          <table:table-cell table:number-columns-repeated="63" table:style-name="ce190"/>
          <table:table-cell table:number-columns-repeated="16310" table:style-name="ce4"/>
        </table:table-row>
        <table:table-row table:style-name="ro6">
          <table:table-cell office:value-type="string" table:style-name="ce15">
            <text:p>Hong Kong (China)</text:p>
          </table:table-cell>
          <table:table-cell office:value-type="float" office:value="551.15427412710028" table:style-name="ce16">
            <text:p>551</text:p>
          </table:table-cell>
          <table:table-cell office:value-type="float" office:value="2.9951368235633082" table:style-name="ce17">
            <text:p>(3.0)</text:p>
          </table:table-cell>
          <table:table-cell office:value-type="float" office:value="93.859961833298271" table:style-name="ce16">
            <text:p>94</text:p>
          </table:table-cell>
          <table:table-cell office:value-type="float" office:value="1.8987336878941989" table:style-name="ce17">
            <text:p>(1.9)</text:p>
          </table:table-cell>
          <table:table-cell office:value-type="float" office:value="425.7276" table:style-name="ce16">
            <text:p>426</text:p>
          </table:table-cell>
          <table:table-cell office:value-type="float" office:value="5.375529840293785" table:style-name="ce17">
            <text:p>(5.4)</text:p>
          </table:table-cell>
          <table:table-cell office:value-type="float" office:value="557.1656999999999" table:style-name="ce16">
            <text:p>557</text:p>
          </table:table-cell>
          <table:table-cell office:value-type="float" office:value="3.067021560442992" table:style-name="ce17">
            <text:p>(3.1)</text:p>
          </table:table-cell>
          <table:table-cell office:value-type="float" office:value="666.82650000000001" table:style-name="ce16">
            <text:p>667</text:p>
          </table:table-cell>
          <table:table-cell office:value-type="float" office:value="3.5059569406939577" table:style-name="ce17">
            <text:p>(3.5)</text:p>
          </table:table-cell>
          <table:table-cell table:number-columns-repeated="63" table:style-name="ce190"/>
          <table:table-cell table:number-columns-repeated="16310" table:style-name="ce4"/>
        </table:table-row>
        <table:table-row table:style-name="ro6">
          <table:table-cell office:value-type="string" table:style-name="ce15">
            <text:p>Chinese Taipei</text:p>
          </table:table-cell>
          <table:table-cell office:value-type="float" office:value="531.14353645305528" table:style-name="ce16">
            <text:p>531</text:p>
          </table:table-cell>
          <table:table-cell office:value-type="float" office:value="2.8914394056664441" table:style-name="ce17">
            <text:p>(2.9)</text:p>
          </table:table-cell>
          <table:table-cell office:value-type="float" office:value="99.698509623088285" table:style-name="ce16">
            <text:p>100</text:p>
          </table:table-cell>
          <table:table-cell office:value-type="float" office:value="1.7496888513730859" table:style-name="ce17">
            <text:p>(1.7)</text:p>
          </table:table-cell>
          <table:table-cell office:value-type="float" office:value="396.95100000000002" table:style-name="ce16">
            <text:p>397</text:p>
          </table:table-cell>
          <table:table-cell office:value-type="float" office:value="3.9053294445788351" table:style-name="ce17">
            <text:p>(3.9)</text:p>
          </table:table-cell>
          <table:table-cell office:value-type="float" office:value="536.71950000000004" table:style-name="ce16">
            <text:p>537</text:p>
          </table:table-cell>
          <table:table-cell office:value-type="float" office:value="3.1399932681279523" table:style-name="ce17">
            <text:p>(3.1)</text:p>
          </table:table-cell>
          <table:table-cell office:value-type="float" office:value="656.14070000000015" table:style-name="ce16">
            <text:p>656</text:p>
          </table:table-cell>
          <table:table-cell office:value-type="float" office:value="4.3873325505241612" table:style-name="ce17">
            <text:p>(4.4)</text:p>
          </table:table-cell>
          <table:table-cell table:number-columns-repeated="63" table:style-name="ce190"/>
          <table:table-cell table:number-columns-repeated="16310" table:style-name="ce4"/>
        </table:table-row>
        <table:table-row table:style-name="ro6">
          <table:table-cell office:value-type="string" table:style-name="ce15">
            <text:p>Japan</text:p>
          </table:table-cell>
          <table:table-cell office:value-type="float" office:value="526.97325049698168" table:style-name="ce16">
            <text:p>527</text:p>
          </table:table-cell>
          <table:table-cell office:value-type="float" office:value="2.4714753589966301" table:style-name="ce17">
            <text:p>(2.5)</text:p>
          </table:table-cell>
          <table:table-cell office:value-type="float" office:value="86.467626248816231" table:style-name="ce16">
            <text:p>86</text:p>
          </table:table-cell>
          <table:table-cell office:value-type="float" office:value="1.6092505851010557" table:style-name="ce17">
            <text:p>(1.6)</text:p>
          </table:table-cell>
          <table:table-cell office:value-type="float" office:value="412.56110000000001" table:style-name="ce16">
            <text:p>413</text:p>
          </table:table-cell>
          <table:table-cell office:value-type="float" office:value="3.9244384008168045" table:style-name="ce17">
            <text:p>(3.9)</text:p>
          </table:table-cell>
          <table:table-cell office:value-type="float" office:value="530.22700000000009" table:style-name="ce16">
            <text:p>530</text:p>
          </table:table-cell>
          <table:table-cell office:value-type="float" office:value="2.8912790287729475" table:style-name="ce17">
            <text:p>(2.9)</text:p>
          </table:table-cell>
          <table:table-cell office:value-type="float" office:value="636.50760000000002" table:style-name="ce16">
            <text:p>637</text:p>
          </table:table-cell>
          <table:table-cell office:value-type="float" office:value="3.8102326600732543" table:style-name="ce17">
            <text:p>(3.8)</text:p>
          </table:table-cell>
          <table:table-cell table:number-columns-repeated="63" table:style-name="ce190"/>
          <table:table-cell table:number-columns-repeated="16310" table:style-name="ce4"/>
        </table:table-row>
        <table:table-row table:style-name="ro6">
          <table:table-cell office:value-type="string" table:style-name="ce15">
            <text:p>Korea</text:p>
          </table:table-cell>
          <table:table-cell office:value-type="float" office:value="525.93300185889268" table:style-name="ce16">
            <text:p>526</text:p>
          </table:table-cell>
          <table:table-cell office:value-type="float" office:value="3.1213942783396669" table:style-name="ce17">
            <text:p>(3.1)</text:p>
          </table:table-cell>
          <table:table-cell office:value-type="float" office:value="100.38911574646457" table:style-name="ce16">
            <text:p>100</text:p>
          </table:table-cell>
          <table:table-cell office:value-type="float" office:value="2.0238930856001667" table:style-name="ce17">
            <text:p>(2.0)</text:p>
          </table:table-cell>
          <table:table-cell office:value-type="float" office:value="393.27440000000001" table:style-name="ce16">
            <text:p>393</text:p>
          </table:table-cell>
          <table:table-cell office:value-type="float" office:value="4.4466825238347969" table:style-name="ce17">
            <text:p>(4.4)</text:p>
          </table:table-cell>
          <table:table-cell office:value-type="float" office:value="530.12119999999993" table:style-name="ce16">
            <text:p>530</text:p>
          </table:table-cell>
          <table:table-cell office:value-type="float" office:value="3.4415698655474753" table:style-name="ce17">
            <text:p>(3.4)</text:p>
          </table:table-cell>
          <table:table-cell office:value-type="float" office:value="651.38529999999992" table:style-name="ce16">
            <text:p>651</text:p>
          </table:table-cell>
          <table:table-cell office:value-type="float" office:value="4.6444309861381265" table:style-name="ce17">
            <text:p>(4.6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Estonia</text:p>
          </table:table-cell>
          <table:table-cell office:value-type="float" office:value="523.41458013492047" table:style-name="ce16">
            <text:p>523</text:p>
          </table:table-cell>
          <table:table-cell office:value-type="float" office:value="1.7436021744656307" table:style-name="ce17">
            <text:p>(1.7)</text:p>
          </table:table-cell>
          <table:table-cell office:value-type="float" office:value="81.636103669626507" table:style-name="ce16">
            <text:p>82</text:p>
          </table:table-cell>
          <table:table-cell office:value-type="float" office:value="1.1409034089783916" table:style-name="ce17">
            <text:p>(1.1)</text:p>
          </table:table-cell>
          <table:table-cell office:value-type="float" office:value="418.995" table:style-name="ce16">
            <text:p>419</text:p>
          </table:table-cell>
          <table:table-cell office:value-type="float" office:value="2.8824680196741967" table:style-name="ce17">
            <text:p>(2.9)</text:p>
          </table:table-cell>
          <table:table-cell office:value-type="float" office:value="523.87970000000007" table:style-name="ce16">
            <text:p>524</text:p>
          </table:table-cell>
          <table:table-cell office:value-type="float" office:value="2.0407120259306031" table:style-name="ce17">
            <text:p>(2.0)</text:p>
          </table:table-cell>
          <table:table-cell office:value-type="float" office:value="627.63080000000002" table:style-name="ce16">
            <text:p>628</text:p>
          </table:table-cell>
          <table:table-cell office:value-type="float" office:value="2.67824383920177" table:style-name="ce17">
            <text:p>(2.7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2">
          <table:table-cell office:value-type="string" table:style-name="ce15">
            <text:p>Netherlands</text:p>
          </table:table-cell>
          <table:table-cell office:value-type="float" office:value="519.2309826765586" table:style-name="ce16">
            <text:p>519</text:p>
          </table:table-cell>
          <table:table-cell office:value-type="float" office:value="2.6322779404613565" table:style-name="ce17">
            <text:p>(2.6)</text:p>
          </table:table-cell>
          <table:table-cell office:value-type="float" office:value="93.282962661076795" table:style-name="ce16">
            <text:p>93</text:p>
          </table:table-cell>
          <table:table-cell office:value-type="float" office:value="1.8386960931027043" table:style-name="ce17">
            <text:p>(1.8)</text:p>
          </table:table-cell>
          <table:table-cell office:value-type="float" office:value="394.18799999999999" table:style-name="ce16">
            <text:p>394</text:p>
          </table:table-cell>
          <table:table-cell office:value-type="float" office:value="4.8084627721601416" table:style-name="ce17">
            <text:p>(4.8)</text:p>
          </table:table-cell>
          <table:table-cell office:value-type="float" office:value="524.33929999999998" table:style-name="ce16">
            <text:p>524</text:p>
          </table:table-cell>
          <table:table-cell office:value-type="float" office:value="3.0394842678396028" table:style-name="ce17">
            <text:p>(3.0)</text:p>
          </table:table-cell>
          <table:table-cell office:value-type="float" office:value="637.62329999999997" table:style-name="ce16">
            <text:p>638</text:p>
          </table:table-cell>
          <table:table-cell office:value-type="float" office:value="3.6425397950239651" table:style-name="ce17">
            <text:p>(3.6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Poland</text:p>
          </table:table-cell>
          <table:table-cell office:value-type="float" office:value="515.64787462969241" table:style-name="ce16">
            <text:p>516</text:p>
          </table:table-cell>
          <table:table-cell office:value-type="float" office:value="2.6020852097630831" table:style-name="ce17">
            <text:p>(2.6)</text:p>
          </table:table-cell>
          <table:table-cell office:value-type="float" office:value="90.095293227497777" table:style-name="ce16">
            <text:p>90</text:p>
          </table:table-cell>
          <table:table-cell office:value-type="float" office:value="1.6704409079886098" table:style-name="ce17">
            <text:p>(1.7)</text:p>
          </table:table-cell>
          <table:table-cell office:value-type="float" office:value="398.20180000000005" table:style-name="ce16">
            <text:p>398</text:p>
          </table:table-cell>
          <table:table-cell office:value-type="float" office:value="3.7966767972684594" table:style-name="ce17">
            <text:p>(3.8)</text:p>
          </table:table-cell>
          <table:table-cell office:value-type="float" office:value="516.77609999999993" table:style-name="ce16">
            <text:p>517</text:p>
          </table:table-cell>
          <table:table-cell office:value-type="float" office:value="2.7562339882124962" table:style-name="ce17">
            <text:p>(2.8)</text:p>
          </table:table-cell>
          <table:table-cell office:value-type="float" office:value="630.74670000000003" table:style-name="ce16">
            <text:p>631</text:p>
          </table:table-cell>
          <table:table-cell office:value-type="float" office:value="4.2449114095748683" table:style-name="ce17">
            <text:p>(4.2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Switzerland</text:p>
          </table:table-cell>
          <table:table-cell office:value-type="float" office:value="515.3147131261436" table:style-name="ce16">
            <text:p>515</text:p>
          </table:table-cell>
          <table:table-cell office:value-type="float" office:value="2.90800388240539" table:style-name="ce17">
            <text:p>(2.9)</text:p>
          </table:table-cell>
          <table:table-cell office:value-type="float" office:value="94.326349644763823" table:style-name="ce16">
            <text:p>94</text:p>
          </table:table-cell>
          <table:table-cell office:value-type="float" office:value="1.4128519884927768" table:style-name="ce17">
            <text:p>(1.4)</text:p>
          </table:table-cell>
          <table:table-cell office:value-type="float" office:value="391.30170000000004" table:style-name="ce16">
            <text:p>391</text:p>
          </table:table-cell>
          <table:table-cell office:value-type="float" office:value="3.464857809592548" table:style-name="ce17">
            <text:p>(3.5)</text:p>
          </table:table-cell>
          <table:table-cell office:value-type="float" office:value="518.05730000000005" table:style-name="ce16">
            <text:p>518</text:p>
          </table:table-cell>
          <table:table-cell office:value-type="float" office:value="3.6579417826908527" table:style-name="ce17">
            <text:p>(3.7)</text:p>
          </table:table-cell>
          <table:table-cell office:value-type="float" office:value="635.97280000000001" table:style-name="ce16">
            <text:p>636</text:p>
          </table:table-cell>
          <table:table-cell office:value-type="float" office:value="4.3062334977590595" table:style-name="ce17">
            <text:p>(4.3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Canada</text:p>
          </table:table-cell>
          <table:table-cell office:value-type="float" office:value="512.01694282393089" table:style-name="ce16">
            <text:p>512</text:p>
          </table:table-cell>
          <table:table-cell office:value-type="float" office:value="2.3574757476109576" table:style-name="ce17">
            <text:p>(2.4)</text:p>
          </table:table-cell>
          <table:table-cell office:value-type="float" office:value="92.29343126809448" table:style-name="ce16">
            <text:p>92</text:p>
          </table:table-cell>
          <table:table-cell office:value-type="float" office:value="1.1120307874603479" table:style-name="ce17">
            <text:p>(1.1)</text:p>
          </table:table-cell>
          <table:table-cell office:value-type="float" office:value="391.79040000000009" table:style-name="ce16">
            <text:p>392</text:p>
          </table:table-cell>
          <table:table-cell office:value-type="float" office:value="3.0378841808942925" table:style-name="ce17">
            <text:p>(3.0)</text:p>
          </table:table-cell>
          <table:table-cell office:value-type="float" office:value="513.4756000000001" table:style-name="ce16">
            <text:p>513</text:p>
          </table:table-cell>
          <table:table-cell office:value-type="float" office:value="2.6194103266925097" table:style-name="ce17">
            <text:p>(2.6)</text:p>
          </table:table-cell>
          <table:table-cell office:value-type="float" office:value="629.14710000000014" table:style-name="ce16">
            <text:p>629</text:p>
          </table:table-cell>
          <table:table-cell office:value-type="float" office:value="2.6661519292793505" table:style-name="ce17">
            <text:p>(2.7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Denmark</text:p>
          </table:table-cell>
          <table:table-cell office:value-type="float" office:value="509.39837450250388" table:style-name="ce16">
            <text:p>509</text:p>
          </table:table-cell>
          <table:table-cell office:value-type="float" office:value="1.7350023537509975" table:style-name="ce17">
            <text:p>(1.7)</text:p>
          </table:table-cell>
          <table:table-cell office:value-type="float" office:value="82.444394339040429" table:style-name="ce16">
            <text:p>82</text:p>
          </table:table-cell>
          <table:table-cell office:value-type="float" office:value="1.0278376694471985" table:style-name="ce17">
            <text:p>(1.0)</text:p>
          </table:table-cell>
          <table:table-cell office:value-type="float" office:value="400.774" table:style-name="ce16">
            <text:p>401</text:p>
          </table:table-cell>
          <table:table-cell office:value-type="float" office:value="2.5894472598735567" table:style-name="ce17">
            <text:p>(2.6)</text:p>
          </table:table-cell>
          <table:table-cell office:value-type="float" office:value="511.50510000000008" table:style-name="ce16">
            <text:p>512</text:p>
          </table:table-cell>
          <table:table-cell office:value-type="float" office:value="2.2915627580079265" table:style-name="ce17">
            <text:p>(2.3)</text:p>
          </table:table-cell>
          <table:table-cell office:value-type="float" office:value="613.42880000000002" table:style-name="ce16">
            <text:p>613</text:p>
          </table:table-cell>
          <table:table-cell office:value-type="float" office:value="2.7803507266769953" table:style-name="ce17">
            <text:p>(2.8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28">
            <text:p>Slovenia</text:p>
          </table:table-cell>
          <table:table-cell office:value-type="float" office:value="508.89754408489466" table:style-name="ce16">
            <text:p>509</text:p>
          </table:table-cell>
          <table:table-cell office:value-type="float" office:value="1.3638775876909572" table:style-name="ce17">
            <text:p>(1.4)</text:p>
          </table:table-cell>
          <table:table-cell office:value-type="float" office:value="88.986257448112539" table:style-name="ce16">
            <text:p>89</text:p>
          </table:table-cell>
          <table:table-cell office:value-type="float" office:value="1.3850088585838436" table:style-name="ce17">
            <text:p>(1.4)</text:p>
          </table:table-cell>
          <table:table-cell office:value-type="float" office:value="392.23170000000005" table:style-name="ce16">
            <text:p>392</text:p>
          </table:table-cell>
          <table:table-cell office:value-type="float" office:value="2.9739625068622249" table:style-name="ce17">
            <text:p>(3.0)</text:p>
          </table:table-cell>
          <table:table-cell office:value-type="float" office:value="511.02919999999995" table:style-name="ce16">
            <text:p>511</text:p>
          </table:table-cell>
          <table:table-cell office:value-type="float" office:value="1.8043592454571471" table:style-name="ce17">
            <text:p>(1.8)</text:p>
          </table:table-cell>
          <table:table-cell office:value-type="float" office:value="621.87880000000007" table:style-name="ce16">
            <text:p>622</text:p>
          </table:table-cell>
          <table:table-cell office:value-type="float" office:value="2.8309973919686442" table:style-name="ce17">
            <text:p>(2.8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Belgium</text:p>
          </table:table-cell>
          <table:table-cell office:value-type="float" office:value="508.07030635647089" table:style-name="ce16">
            <text:p>508</text:p>
          </table:table-cell>
          <table:table-cell office:value-type="float" office:value="2.262661979466503" table:style-name="ce17">
            <text:p>(2.3)</text:p>
          </table:table-cell>
          <table:table-cell office:value-type="float" office:value="95.366590033746604" table:style-name="ce16">
            <text:p>95</text:p>
          </table:table-cell>
          <table:table-cell office:value-type="float" office:value="1.699714586175374" table:style-name="ce17">
            <text:p>(1.7)</text:p>
          </table:table-cell>
          <table:table-cell office:value-type="float" office:value="376.52340000000004" table:style-name="ce16">
            <text:p>377</text:p>
          </table:table-cell>
          <table:table-cell office:value-type="float" office:value="4.0540004021405203" table:style-name="ce17">
            <text:p>(4.1)</text:p>
          </table:table-cell>
          <table:table-cell office:value-type="float" office:value="514.2278" table:style-name="ce16">
            <text:p>514</text:p>
          </table:table-cell>
          <table:table-cell office:value-type="float" office:value="2.542499792690911" table:style-name="ce17">
            <text:p>(2.5)</text:p>
          </table:table-cell>
          <table:table-cell office:value-type="float" office:value="628.35299999999995" table:style-name="ce16">
            <text:p>628</text:p>
          </table:table-cell>
          <table:table-cell office:value-type="float" office:value="3.4061092738921968" table:style-name="ce17">
            <text:p>(3.4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Finland</text:p>
          </table:table-cell>
          <table:table-cell office:value-type="float" office:value="507.30136181814419" table:style-name="ce16">
            <text:p>507</text:p>
          </table:table-cell>
          <table:table-cell office:value-type="float" office:value="1.9679204226507387" table:style-name="ce17">
            <text:p>(2.0)</text:p>
          </table:table-cell>
          <table:table-cell office:value-type="float" office:value="82.41271114116266" table:style-name="ce16">
            <text:p>82</text:p>
          </table:table-cell>
          <table:table-cell office:value-type="float" office:value="1.2313582481833258" table:style-name="ce17">
            <text:p>(1.2)</text:p>
          </table:table-cell>
          <table:table-cell office:value-type="float" office:value="398.99860000000001" table:style-name="ce16">
            <text:p>399</text:p>
          </table:table-cell>
          <table:table-cell office:value-type="float" office:value="3.4221421328200536" table:style-name="ce17">
            <text:p>(3.4)</text:p>
          </table:table-cell>
          <table:table-cell office:value-type="float" office:value="510.43010000000004" table:style-name="ce16">
            <text:p>510</text:p>
          </table:table-cell>
          <table:table-cell office:value-type="float" office:value="2.464948586149645" table:style-name="ce17">
            <text:p>(2.5)</text:p>
          </table:table-cell>
          <table:table-cell office:value-type="float" office:value="611.80909999999983" table:style-name="ce16">
            <text:p>612</text:p>
          </table:table-cell>
          <table:table-cell office:value-type="float" office:value="2.5076517221462957" table:style-name="ce17">
            <text:p>(2.5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9">
            <text:p>England</text:p>
          </table:table-cell>
          <table:table-cell office:value-type="float" office:value="504.04234923067946" table:style-name="ce20">
            <text:p>504</text:p>
          </table:table-cell>
          <table:table-cell office:value-type="float" office:value="2.9838845147158857" table:style-name="ce21">
            <text:p>(3.0)</text:p>
          </table:table-cell>
          <table:table-cell office:value-type="float" office:value="93.473509272016756" table:style-name="ce20">
            <text:p>93</text:p>
          </table:table-cell>
          <table:table-cell office:value-type="float" office:value="1.687442543254652" table:style-name="ce21">
            <text:p>(1.7)</text:p>
          </table:table-cell>
          <table:table-cell office:value-type="float" office:value="382.71929999999998" table:style-name="ce20">
            <text:p>383</text:p>
          </table:table-cell>
          <table:table-cell office:value-type="float" office:value="4.8798150618986984" table:style-name="ce21">
            <text:p>(4.9)</text:p>
          </table:table-cell>
          <table:table-cell office:value-type="float" office:value="506.2174" table:style-name="ce20">
            <text:p>506</text:p>
          </table:table-cell>
          <table:table-cell office:value-type="float" office:value="3.2358324411536237" table:style-name="ce21">
            <text:p>(3.2)</text:p>
          </table:table-cell>
          <table:table-cell office:value-type="float" office:value="622.74760000000015" table:style-name="ce20">
            <text:p>623</text:p>
          </table:table-cell>
          <table:table-cell office:value-type="float" office:value="3.6847218537609301" table:style-name="ce21">
            <text:p>(3.7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Sweden</text:p>
          </table:table-cell>
          <table:table-cell office:value-type="float" office:value="502.38770205684824" table:style-name="ce16">
            <text:p>502</text:p>
          </table:table-cell>
          <table:table-cell office:value-type="float" office:value="2.6542509544484916" table:style-name="ce17">
            <text:p>(2.7)</text:p>
          </table:table-cell>
          <table:table-cell office:value-type="float" office:value="90.692043745106275" table:style-name="ce16">
            <text:p>91</text:p>
          </table:table-cell>
          <table:table-cell office:value-type="float" office:value="1.4169550252425678" table:style-name="ce17">
            <text:p>(1.4)</text:p>
          </table:table-cell>
          <table:table-cell office:value-type="float" office:value="382.67890000000006" table:style-name="ce16">
            <text:p>383</text:p>
          </table:table-cell>
          <table:table-cell office:value-type="float" office:value="4.6401205621908899" table:style-name="ce17">
            <text:p>(4.6)</text:p>
          </table:table-cell>
          <table:table-cell office:value-type="float" office:value="504.89319999999998" table:style-name="ce16">
            <text:p>505</text:p>
          </table:table-cell>
          <table:table-cell office:value-type="float" office:value="3.1867813385922794" table:style-name="ce17">
            <text:p>(3.2)</text:p>
          </table:table-cell>
          <table:table-cell office:value-type="float" office:value="618.23180000000002" table:style-name="ce16">
            <text:p>618</text:p>
          </table:table-cell>
          <table:table-cell office:value-type="float" office:value="3.2584697375540466" table:style-name="ce17">
            <text:p>(3.3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United Kingdom</text:p>
          </table:table-cell>
          <table:table-cell office:value-type="float" office:value="501.76989911392042" table:style-name="ce16">
            <text:p>502</text:p>
          </table:table-cell>
          <table:table-cell office:value-type="float" office:value="2.564427936285532" table:style-name="ce17">
            <text:p>(2.6)</text:p>
          </table:table-cell>
          <table:table-cell office:value-type="float" office:value="93.018980920085767" table:style-name="ce16">
            <text:p>93</text:p>
          </table:table-cell>
          <table:table-cell office:value-type="float" office:value="1.4374743566665427" table:style-name="ce17">
            <text:p>(1.4)</text:p>
          </table:table-cell>
          <table:table-cell office:value-type="float" office:value="380.78900000000004" table:style-name="ce16">
            <text:p>381</text:p>
          </table:table-cell>
          <table:table-cell office:value-type="float" office:value="4.0058009991240695" table:style-name="ce17">
            <text:p>(4.0)</text:p>
          </table:table-cell>
          <table:table-cell office:value-type="float" office:value="503.78229999999996" table:style-name="ce16">
            <text:p>504</text:p>
          </table:table-cell>
          <table:table-cell office:value-type="float" office:value="2.6501151652124237" table:style-name="ce17">
            <text:p>(2.7)</text:p>
          </table:table-cell>
          <table:table-cell office:value-type="float" office:value="620.20330000000001" table:style-name="ce16">
            <text:p>620</text:p>
          </table:table-cell>
          <table:table-cell office:value-type="float" office:value="3.3465686786783797" table:style-name="ce17">
            <text:p>(3.3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Norway</text:p>
          </table:table-cell>
          <table:table-cell office:value-type="float" office:value="500.96378835595345" table:style-name="ce16">
            <text:p>501</text:p>
          </table:table-cell>
          <table:table-cell office:value-type="float" office:value="2.2190448538793213" table:style-name="ce17">
            <text:p>(2.2)</text:p>
          </table:table-cell>
          <table:table-cell office:value-type="float" office:value="90.47907138336312" table:style-name="ce16">
            <text:p>90</text:p>
          </table:table-cell>
          <table:table-cell office:value-type="float" office:value="1.2537750334621323" table:style-name="ce17">
            <text:p>(1.3)</text:p>
          </table:table-cell>
          <table:table-cell office:value-type="float" office:value="380.67020000000002" table:style-name="ce16">
            <text:p>381</text:p>
          </table:table-cell>
          <table:table-cell office:value-type="float" office:value="3.8507643512540302" table:style-name="ce17">
            <text:p>(3.9)</text:p>
          </table:table-cell>
          <table:table-cell office:value-type="float" office:value="503.79210000000006" table:style-name="ce16">
            <text:p>504</text:p>
          </table:table-cell>
          <table:table-cell office:value-type="float" office:value="2.8358819342490205" table:style-name="ce17">
            <text:p>(2.8)</text:p>
          </table:table-cell>
          <table:table-cell office:value-type="float" office:value="616.70280000000002" table:style-name="ce16">
            <text:p>617</text:p>
          </table:table-cell>
          <table:table-cell office:value-type="float" office:value="3.0522670712839819" table:style-name="ce17">
            <text:p>(3.1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Germany</text:p>
          </table:table-cell>
          <table:table-cell office:value-type="float" office:value="500.04378016676566" table:style-name="ce16">
            <text:p>500</text:p>
          </table:table-cell>
          <table:table-cell office:value-type="float" office:value="2.6470829297669343" table:style-name="ce17">
            <text:p>(2.6)</text:p>
          </table:table-cell>
          <table:table-cell office:value-type="float" office:value="95.390362049681812" table:style-name="ce16">
            <text:p>95</text:p>
          </table:table-cell>
          <table:table-cell office:value-type="float" office:value="1.4508596730897838" table:style-name="ce17">
            <text:p>(1.5)</text:p>
          </table:table-cell>
          <table:table-cell office:value-type="float" office:value="372.85700000000003" table:style-name="ce16">
            <text:p>373</text:p>
          </table:table-cell>
          <table:table-cell office:value-type="float" office:value="4.1548776733062667" table:style-name="ce17">
            <text:p>(4.2)</text:p>
          </table:table-cell>
          <table:table-cell office:value-type="float" office:value="504.04590000000002" table:style-name="ce16">
            <text:p>504</text:p>
          </table:table-cell>
          <table:table-cell office:value-type="float" office:value="3.5128214064101448" table:style-name="ce17">
            <text:p>(3.5)</text:p>
          </table:table-cell>
          <table:table-cell office:value-type="float" office:value="620.71170000000018" table:style-name="ce16">
            <text:p>621</text:p>
          </table:table-cell>
          <table:table-cell office:value-type="float" office:value="3.216337079833385" table:style-name="ce17">
            <text:p>(3.2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Republic of Ireland</text:p>
          </table:table-cell>
          <table:table-cell office:value-type="float" office:value="499.63289403766771" table:style-name="ce16">
            <text:p>500</text:p>
          </table:table-cell>
          <table:table-cell office:value-type="float" office:value="2.1986210741377268" table:style-name="ce17">
            <text:p>(2.2)</text:p>
          </table:table-cell>
          <table:table-cell office:value-type="float" office:value="77.760174345342875" table:style-name="ce16">
            <text:p>78</text:p>
          </table:table-cell>
          <table:table-cell office:value-type="float" office:value="0.99077352589243406" table:style-name="ce17">
            <text:p>(1.0)</text:p>
          </table:table-cell>
          <table:table-cell office:value-type="float" office:value="397.24469999999997" table:style-name="ce16">
            <text:p>397</text:p>
          </table:table-cell>
          <table:table-cell office:value-type="float" office:value="3.2529129916720625" table:style-name="ce17">
            <text:p>(3.3)</text:p>
          </table:table-cell>
          <table:table-cell office:value-type="float" office:value="502.05720000000002" table:style-name="ce16">
            <text:p>502</text:p>
          </table:table-cell>
          <table:table-cell office:value-type="float" office:value="2.4914570523869992" table:style-name="ce17">
            <text:p>(2.5)</text:p>
          </table:table-cell>
          <table:table-cell office:value-type="float" office:value="598.77789999999993" table:style-name="ce16">
            <text:p>599</text:p>
          </table:table-cell>
          <table:table-cell office:value-type="float" office:value="3.0055542619734386" table:style-name="ce17">
            <text:p>(3.0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Czech Republic</text:p>
          </table:table-cell>
          <table:table-cell office:value-type="float" office:value="499.4676509062466" table:style-name="ce16">
            <text:p>499</text:p>
          </table:table-cell>
          <table:table-cell office:value-type="float" office:value="2.460661451202431" table:style-name="ce17">
            <text:p>(2.5)</text:p>
          </table:table-cell>
          <table:table-cell office:value-type="float" office:value="93.165783725420994" table:style-name="ce16">
            <text:p>93</text:p>
          </table:table-cell>
          <table:table-cell office:value-type="float" office:value="1.6841751597861176" table:style-name="ce17">
            <text:p>(1.7)</text:p>
          </table:table-cell>
          <table:table-cell office:value-type="float" office:value="377.58230000000009" table:style-name="ce16">
            <text:p>378</text:p>
          </table:table-cell>
          <table:table-cell office:value-type="float" office:value="4.5817811520800031" table:style-name="ce17">
            <text:p>(4.6)</text:p>
          </table:table-cell>
          <table:table-cell office:value-type="float" office:value="501.0163" table:style-name="ce16">
            <text:p>501</text:p>
          </table:table-cell>
          <table:table-cell office:value-type="float" office:value="2.7266398959566045" table:style-name="ce17">
            <text:p>(2.7)</text:p>
          </table:table-cell>
          <table:table-cell office:value-type="float" office:value="619.00700000000006" table:style-name="ce16">
            <text:p>619</text:p>
          </table:table-cell>
          <table:table-cell office:value-type="float" office:value="3.1380489945762737" table:style-name="ce17">
            <text:p>(3.1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Austria</text:p>
          </table:table-cell>
          <table:table-cell office:value-type="float" office:value="498.94231379959274" table:style-name="ce16">
            <text:p>499</text:p>
          </table:table-cell>
          <table:table-cell office:value-type="float" office:value="2.9709986603212997" table:style-name="ce17">
            <text:p>(3.0)</text:p>
          </table:table-cell>
          <table:table-cell office:value-type="float" office:value="93.49736226097734" table:style-name="ce16">
            <text:p>93</text:p>
          </table:table-cell>
          <table:table-cell office:value-type="float" office:value="1.4774923794364081" table:style-name="ce17">
            <text:p>(1.5)</text:p>
          </table:table-cell>
          <table:table-cell office:value-type="float" office:value="373.62460000000004" table:style-name="ce16">
            <text:p>374</text:p>
          </table:table-cell>
          <table:table-cell office:value-type="float" office:value="4.3651203040090678" table:style-name="ce17">
            <text:p>(4.4)</text:p>
          </table:table-cell>
          <table:table-cell office:value-type="float" office:value="503.24160000000006" table:style-name="ce16">
            <text:p>503</text:p>
          </table:table-cell>
          <table:table-cell office:value-type="float" office:value="3.6641300913381905" table:style-name="ce17">
            <text:p>(3.7)</text:p>
          </table:table-cell>
          <table:table-cell office:value-type="float" office:value="617.64560000000006" table:style-name="ce16">
            <text:p>618</text:p>
          </table:table-cell>
          <table:table-cell office:value-type="float" office:value="3.2807667128110269" table:style-name="ce17">
            <text:p>(3.3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83">
            <text:p>Latvia</text:p>
          </table:table-cell>
          <table:table-cell office:value-type="float" office:value="496.12633069612497" table:style-name="ce16">
            <text:p>496</text:p>
          </table:table-cell>
          <table:table-cell office:value-type="float" office:value="1.9627668308487409" table:style-name="ce17">
            <text:p>(2.0)</text:p>
          </table:table-cell>
          <table:table-cell office:value-type="float" office:value="80.349963716525281" table:style-name="ce16">
            <text:p>80</text:p>
          </table:table-cell>
          <table:table-cell office:value-type="float" office:value="1.060778342465817" table:style-name="ce17">
            <text:p>(1.1)</text:p>
          </table:table-cell>
          <table:table-cell office:value-type="float" office:value="392.60490000000004" table:style-name="ce16">
            <text:p>393</text:p>
          </table:table-cell>
          <table:table-cell office:value-type="float" office:value="3.1509271440676372" table:style-name="ce17">
            <text:p>(3.2)</text:p>
          </table:table-cell>
          <table:table-cell office:value-type="float" office:value="496.6049000000001" table:style-name="ce16">
            <text:p>497</text:p>
          </table:table-cell>
          <table:table-cell office:value-type="float" office:value="2.3766616934263038" table:style-name="ce17">
            <text:p>(2.4)</text:p>
          </table:table-cell>
          <table:table-cell office:value-type="float" office:value="599.46919999999989" table:style-name="ce16">
            <text:p>599</text:p>
          </table:table-cell>
          <table:table-cell office:value-type="float" office:value="3.0781850286645289" table:style-name="ce17">
            <text:p>(3.1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Viet Nam</text:p>
          </table:table-cell>
          <table:table-cell office:value-type="float" office:value="495.67542748277157" table:style-name="ce16">
            <text:p>496</text:p>
          </table:table-cell>
          <table:table-cell office:value-type="float" office:value="3.996735909053164" table:style-name="ce17">
            <text:p>(4.0)</text:p>
          </table:table-cell>
          <table:table-cell office:value-type="float" office:value="74.795890586731772" table:style-name="ce16">
            <text:p>75</text:p>
          </table:table-cell>
          <table:table-cell office:value-type="float" office:value="1.9804308442571439" table:style-name="ce17">
            <text:p>(2.0)</text:p>
          </table:table-cell>
          <table:table-cell office:value-type="float" office:value="400.13480000000004" table:style-name="ce16">
            <text:p>400</text:p>
          </table:table-cell>
          <table:table-cell office:value-type="float" office:value="5.0324808193043991" table:style-name="ce17">
            <text:p>(5.0)</text:p>
          </table:table-cell>
          <table:table-cell office:value-type="float" office:value="495.68850000000003" table:style-name="ce16">
            <text:p>496</text:p>
          </table:table-cell>
          <table:table-cell office:value-type="float" office:value="4.1454686143761554" table:style-name="ce17">
            <text:p>(4.1)</text:p>
          </table:table-cell>
          <table:table-cell office:value-type="float" office:value="591.03269999999998" table:style-name="ce16">
            <text:p>591</text:p>
          </table:table-cell>
          <table:table-cell office:value-type="float" office:value="5.1180930387260117" table:style-name="ce17">
            <text:p>(5.1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France</text:p>
          </table:table-cell>
          <table:table-cell office:value-type="float" office:value="495.40758144403202" table:style-name="ce16">
            <text:p>495</text:p>
          </table:table-cell>
          <table:table-cell office:value-type="float" office:value="2.3202141054779735" table:style-name="ce17">
            <text:p>(2.3)</text:p>
          </table:table-cell>
          <table:table-cell office:value-type="float" office:value="92.567823226551866" table:style-name="ce16">
            <text:p>93</text:p>
          </table:table-cell>
          <table:table-cell office:value-type="float" office:value="1.5245067800632766" table:style-name="ce17">
            <text:p>(1.5)</text:p>
          </table:table-cell>
          <table:table-cell office:value-type="float" office:value="370.11860000000001" table:style-name="ce16">
            <text:p>370</text:p>
          </table:table-cell>
          <table:table-cell office:value-type="float" office:value="3.4255785520275386" table:style-name="ce17">
            <text:p>(3.4)</text:p>
          </table:table-cell>
          <table:table-cell office:value-type="float" office:value="501.7183" table:style-name="ce16">
            <text:p>502</text:p>
          </table:table-cell>
          <table:table-cell office:value-type="float" office:value="3.0458647305495337" table:style-name="ce17">
            <text:p>(3.0)</text:p>
          </table:table-cell>
          <table:table-cell office:value-type="float" office:value="611.13969999999995" table:style-name="ce16">
            <text:p>611</text:p>
          </table:table-cell>
          <table:table-cell office:value-type="float" office:value="3.2531018341474267" table:style-name="ce17">
            <text:p>(3.3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Iceland</text:p>
          </table:table-cell>
          <table:table-cell office:value-type="float" office:value="495.18737617387626" table:style-name="ce16">
            <text:p>495</text:p>
          </table:table-cell>
          <table:table-cell office:value-type="float" office:value="1.9530824978131265" table:style-name="ce17">
            <text:p>(2.0)</text:p>
          </table:table-cell>
          <table:table-cell office:value-type="float" office:value="90.15479969422104" table:style-name="ce16">
            <text:p>90</text:p>
          </table:table-cell>
          <table:table-cell office:value-type="float" office:value="1.2423884514326" table:style-name="ce17">
            <text:p>(1.2)</text:p>
          </table:table-cell>
          <table:table-cell office:value-type="float" office:value="374.01489999999995" table:style-name="ce16">
            <text:p>374</text:p>
          </table:table-cell>
          <table:table-cell office:value-type="float" office:value="4.2092729485196045" table:style-name="ce17">
            <text:p>(4.2)</text:p>
          </table:table-cell>
          <table:table-cell office:value-type="float" office:value="499.30419999999998" table:style-name="ce16">
            <text:p>499</text:p>
          </table:table-cell>
          <table:table-cell office:value-type="float" office:value="2.6806038794147384" table:style-name="ce17">
            <text:p>(2.7)</text:p>
          </table:table-cell>
          <table:table-cell office:value-type="float" office:value="608.81920000000002" table:style-name="ce16">
            <text:p>609</text:p>
          </table:table-cell>
          <table:table-cell office:value-type="float" office:value="2.9571321916728417" table:style-name="ce17">
            <text:p>(3.0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New Zealand</text:p>
          </table:table-cell>
          <table:table-cell office:value-type="float" office:value="494.48967597920677" table:style-name="ce16">
            <text:p>494</text:p>
          </table:table-cell>
          <table:table-cell office:value-type="float" office:value="1.7059428545385502" table:style-name="ce17">
            <text:p>(1.7)</text:p>
          </table:table-cell>
          <table:table-cell office:value-type="float" office:value="93.179428824278347" table:style-name="ce16">
            <text:p>93</text:p>
          </table:table-cell>
          <table:table-cell office:value-type="float" office:value="1.141438050002971" table:style-name="ce17">
            <text:p>(1.1)</text:p>
          </table:table-cell>
          <table:table-cell office:value-type="float" office:value="372.32029999999997" table:style-name="ce16">
            <text:p>372</text:p>
          </table:table-cell>
          <table:table-cell office:value-type="float" office:value="3.0082495123133195" table:style-name="ce17">
            <text:p>(3.0)</text:p>
          </table:table-cell>
          <table:table-cell office:value-type="float" office:value="495.64560000000006" table:style-name="ce16">
            <text:p>496</text:p>
          </table:table-cell>
          <table:table-cell office:value-type="float" office:value="2.2615127718459225" table:style-name="ce17">
            <text:p>(2.3)</text:p>
          </table:table-cell>
          <table:table-cell office:value-type="float" office:value="614.16430000000003" table:style-name="ce16">
            <text:p>614</text:p>
          </table:table-cell>
          <table:table-cell office:value-type="float" office:value="2.2020322001631998" table:style-name="ce17">
            <text:p>(2.2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Portugal</text:p>
          </table:table-cell>
          <table:table-cell office:value-type="float" office:value="492.48740611179284" table:style-name="ce16">
            <text:p>492</text:p>
          </table:table-cell>
          <table:table-cell office:value-type="float" office:value="2.6845700935493624" table:style-name="ce17">
            <text:p>(2.7)</text:p>
          </table:table-cell>
          <table:table-cell office:value-type="float" office:value="96.375549124967264" table:style-name="ce16">
            <text:p>96</text:p>
          </table:table-cell>
          <table:table-cell office:value-type="float" office:value="1.3033231304910122" table:style-name="ce17">
            <text:p>(1.3)</text:p>
          </table:table-cell>
          <table:table-cell office:value-type="float" office:value="361.73319999999995" table:style-name="ce16">
            <text:p>362</text:p>
          </table:table-cell>
          <table:table-cell office:value-type="float" office:value="3.7683436110909545" table:style-name="ce17">
            <text:p>(3.8)</text:p>
          </table:table-cell>
          <table:table-cell office:value-type="float" office:value="497.29330000000004" table:style-name="ce16">
            <text:p>497</text:p>
          </table:table-cell>
          <table:table-cell office:value-type="float" office:value="3.1522957584072349" table:style-name="ce17">
            <text:p>(3.2)</text:p>
          </table:table-cell>
          <table:table-cell office:value-type="float" office:value="613.9973" table:style-name="ce16">
            <text:p>614</text:p>
          </table:table-cell>
          <table:table-cell office:value-type="float" office:value="3.6112119383787085" table:style-name="ce17">
            <text:p>(3.6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25">
            <text:p>Northern Ireland</text:p>
          </table:table-cell>
          <table:table-cell office:value-type="float" office:value="492.04041864470173" table:style-name="ce26">
            <text:p>492</text:p>
          </table:table-cell>
          <table:table-cell office:value-type="float" office:value="4.1528915679337279" table:style-name="ce27">
            <text:p>(4.2)</text:p>
          </table:table-cell>
          <table:table-cell office:value-type="float" office:value="85.418060299947953" table:style-name="ce26">
            <text:p>85</text:p>
          </table:table-cell>
          <table:table-cell office:value-type="float" office:value="2.4921521661030552" table:style-name="ce27">
            <text:p>(2.5)</text:p>
          </table:table-cell>
          <table:table-cell office:value-type="float" office:value="376.58789999999999" table:style-name="ce26">
            <text:p>377</text:p>
          </table:table-cell>
          <table:table-cell office:value-type="float" office:value="6.4454992312034669" table:style-name="ce27">
            <text:p>(6.4)</text:p>
          </table:table-cell>
          <table:table-cell office:value-type="float" office:value="495.82280000000003" table:style-name="ce26">
            <text:p>496</text:p>
          </table:table-cell>
          <table:table-cell office:value-type="float" office:value="4.4192108764524445" table:style-name="ce27">
            <text:p>(4.4)</text:p>
          </table:table-cell>
          <table:table-cell office:value-type="float" office:value="599.87860000000001" table:style-name="ce26">
            <text:p>600</text:p>
          </table:table-cell>
          <table:table-cell office:value-type="float" office:value="5.3015609610126502" table:style-name="ce27">
            <text:p>(5.3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Australia</text:p>
          </table:table-cell>
          <table:table-cell office:value-type="float" office:value="491.36002524263733" table:style-name="ce16">
            <text:p>491</text:p>
          </table:table-cell>
          <table:table-cell office:value-type="float" office:value="1.9398330002982749" table:style-name="ce17">
            <text:p>(1.9)</text:p>
          </table:table-cell>
          <table:table-cell office:value-type="float" office:value="92.197271130607106" table:style-name="ce16">
            <text:p>92</text:p>
          </table:table-cell>
          <table:table-cell office:value-type="float" office:value="1.1735768546761527" table:style-name="ce17">
            <text:p>(1.2)</text:p>
          </table:table-cell>
          <table:table-cell office:value-type="float" office:value="371.48329999999999" table:style-name="ce16">
            <text:p>371</text:p>
          </table:table-cell>
          <table:table-cell office:value-type="float" office:value="2.9915913309920348" table:style-name="ce17">
            <text:p>(3.0)</text:p>
          </table:table-cell>
          <table:table-cell office:value-type="float" office:value="492.40770000000003" table:style-name="ce16">
            <text:p>492</text:p>
          </table:table-cell>
          <table:table-cell office:value-type="float" office:value="2.0566171286240911" table:style-name="ce17">
            <text:p>(2.1)</text:p>
          </table:table-cell>
          <table:table-cell office:value-type="float" office:value="609.25069999999994" table:style-name="ce16">
            <text:p>609</text:p>
          </table:table-cell>
          <table:table-cell office:value-type="float" office:value="2.7035422279802197" table:style-name="ce17">
            <text:p>(2.7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29">
            <text:p>OECD Average</text:p>
          </table:table-cell>
          <table:table-cell office:value-type="float" office:value="489.28664008627118" table:style-name="ce30">
            <text:p>489</text:p>
          </table:table-cell>
          <table:table-cell office:value-type="float" office:value="0.3988928336427871" table:style-name="ce31">
            <text:p>(0.4)</text:p>
          </table:table-cell>
          <table:table-cell office:value-type="float" office:value="90.554567301183667" table:style-name="ce30">
            <text:p>91</text:p>
          </table:table-cell>
          <table:table-cell office:value-type="float" office:value="0.24400869287009899" table:style-name="ce31">
            <text:p>(0.2)</text:p>
          </table:table-cell>
          <table:table-cell office:value-type="float" office:value="370.11113783783787" table:style-name="ce30">
            <text:p>370</text:p>
          </table:table-cell>
          <table:table-cell office:value-type="float" office:value="0.63976501440886713" table:style-name="ce31">
            <text:p>(0.6)</text:p>
          </table:table-cell>
          <table:table-cell office:value-type="float" office:value="491.64450810810808" table:style-name="ce30">
            <text:p>492</text:p>
          </table:table-cell>
          <table:table-cell office:value-type="float" office:value="0.47236649557548599" table:style-name="ce31">
            <text:p>(0.5)</text:p>
          </table:table-cell>
          <table:table-cell office:value-type="float" office:value="604.8159270270271" table:style-name="ce30">
            <text:p>605</text:p>
          </table:table-cell>
          <table:table-cell office:value-type="float" office:value="0.5570146318058008" table:style-name="ce31">
            <text:p>(0.6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22">
            <text:p>Scotland</text:p>
          </table:table-cell>
          <table:table-cell office:value-type="float" office:value="488.94464454375048" table:style-name="ce23">
            <text:p>489</text:p>
          </table:table-cell>
          <table:table-cell office:value-type="float" office:value="3.8763824291158206" table:style-name="ce24">
            <text:p>(3.9)</text:p>
          </table:table-cell>
          <table:table-cell office:value-type="float" office:value="94.93580048924477" table:style-name="ce23">
            <text:p>95</text:p>
          </table:table-cell>
          <table:table-cell office:value-type="float" office:value="2.9062668564635312" table:style-name="ce24">
            <text:p>(2.9)</text:p>
          </table:table-cell>
          <table:table-cell office:value-type="float" office:value="366.64420000000001" table:style-name="ce23">
            <text:p>367</text:p>
          </table:table-cell>
          <table:table-cell office:value-type="float" office:value="6.0394765079433919" table:style-name="ce24">
            <text:p>(6.0)</text:p>
          </table:table-cell>
          <table:table-cell office:value-type="float" office:value="490.49600000000004" table:style-name="ce23">
            <text:p>490</text:p>
          </table:table-cell>
          <table:table-cell office:value-type="float" office:value="4.3489352826614613" table:style-name="ce24">
            <text:p>(4.3)</text:p>
          </table:table-cell>
          <table:table-cell office:value-type="float" office:value="610.09640000000002" table:style-name="ce23">
            <text:p>610</text:p>
          </table:table-cell>
          <table:table-cell office:value-type="float" office:value="5.6663620942168631" table:style-name="ce24">
            <text:p>(5.7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Russian Federation</text:p>
          </table:table-cell>
          <table:table-cell office:value-type="float" office:value="487.78653873432705" table:style-name="ce16">
            <text:p>488</text:p>
          </table:table-cell>
          <table:table-cell office:value-type="float" office:value="2.9584237784104683" table:style-name="ce17">
            <text:p>(3.0)</text:p>
          </table:table-cell>
          <table:table-cell office:value-type="float" office:value="86.033046443906827" table:style-name="ce16">
            <text:p>86</text:p>
          </table:table-cell>
          <table:table-cell office:value-type="float" office:value="1.8686469960330501" table:style-name="ce17">
            <text:p>(1.9)</text:p>
          </table:table-cell>
          <table:table-cell office:value-type="float" office:value="376.35630000000015" table:style-name="ce16">
            <text:p>376</text:p>
          </table:table-cell>
          <table:table-cell office:value-type="float" office:value="4.3474270400401531" table:style-name="ce17">
            <text:p>(4.3)</text:p>
          </table:table-cell>
          <table:table-cell office:value-type="float" office:value="489.35099999999994" table:style-name="ce16">
            <text:p>489</text:p>
          </table:table-cell>
          <table:table-cell office:value-type="float" office:value="3.1213844977696437" table:style-name="ce17">
            <text:p>(3.1)</text:p>
          </table:table-cell>
          <table:table-cell office:value-type="float" office:value="596.93740000000003" table:style-name="ce16">
            <text:p>597</text:p>
          </table:table-cell>
          <table:table-cell office:value-type="float" office:value="3.9266802835785493" table:style-name="ce17">
            <text:p>(3.9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33">
            <text:p>Wales</text:p>
          </table:table-cell>
          <table:table-cell office:value-type="float" office:value="487.00999654548673" table:style-name="ce34">
            <text:p>487</text:p>
          </table:table-cell>
          <table:table-cell office:value-type="float" office:value="3.9025981757512156" table:style-name="ce35">
            <text:p>(3.9)</text:p>
          </table:table-cell>
          <table:table-cell office:value-type="float" office:value="81.718744009911944" table:style-name="ce34">
            <text:p>82</text:p>
          </table:table-cell>
          <table:table-cell office:value-type="float" office:value="1.4756984914478111" table:style-name="ce35">
            <text:p>(1.5)</text:p>
          </table:table-cell>
          <table:table-cell office:value-type="float" office:value="380.5129" table:style-name="ce34">
            <text:p>381</text:p>
          </table:table-cell>
          <table:table-cell office:value-type="float" office:value="5.3978266307041478" table:style-name="ce35">
            <text:p>(5.4)</text:p>
          </table:table-cell>
          <table:table-cell office:value-type="float" office:value="488.2525" table:style-name="ce34">
            <text:p>488</text:p>
          </table:table-cell>
          <table:table-cell office:value-type="float" office:value="4.4194127427873369" table:style-name="ce35">
            <text:p>(4.4)</text:p>
          </table:table-cell>
          <table:table-cell office:value-type="float" office:value="591.94809999999995" table:style-name="ce34">
            <text:p>592</text:p>
          </table:table-cell>
          <table:table-cell office:value-type="float" office:value="4.3838916695417813" table:style-name="ce35">
            <text:p>(4.4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Italy</text:p>
          </table:table-cell>
          <table:table-cell office:value-type="float" office:value="486.58985801290993" table:style-name="ce16">
            <text:p>487</text:p>
          </table:table-cell>
          <table:table-cell office:value-type="float" office:value="2.7800460370555951" table:style-name="ce17">
            <text:p>(2.8)</text:p>
          </table:table-cell>
          <table:table-cell office:value-type="float" office:value="93.777235327318124" table:style-name="ce16">
            <text:p>94</text:p>
          </table:table-cell>
          <table:table-cell office:value-type="float" office:value="1.8364972586747987" table:style-name="ce17">
            <text:p>(1.8)</text:p>
          </table:table-cell>
          <table:table-cell office:value-type="float" office:value="363.30040000000002" table:style-name="ce16">
            <text:p>363</text:p>
          </table:table-cell>
          <table:table-cell office:value-type="float" office:value="4.7377878577454302" table:style-name="ce17">
            <text:p>(4.7)</text:p>
          </table:table-cell>
          <table:table-cell office:value-type="float" office:value="490.24140000000011" table:style-name="ce16">
            <text:p>490</text:p>
          </table:table-cell>
          <table:table-cell office:value-type="float" office:value="3.4720123439680717" table:style-name="ce17">
            <text:p>(3.5)</text:p>
          </table:table-cell>
          <table:table-cell office:value-type="float" office:value="604.79949999999997" table:style-name="ce16">
            <text:p>605</text:p>
          </table:table-cell>
          <table:table-cell office:value-type="float" office:value="3.9404742666474921" table:style-name="ce17">
            <text:p>(3.9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Slovak Republic</text:p>
          </table:table-cell>
          <table:table-cell office:value-type="float" office:value="486.16485429356203" table:style-name="ce16">
            <text:p>486</text:p>
          </table:table-cell>
          <table:table-cell office:value-type="float" office:value="2.5555956783854552" table:style-name="ce17">
            <text:p>(2.6)</text:p>
          </table:table-cell>
          <table:table-cell office:value-type="float" office:value="99.571494791528892" table:style-name="ce16">
            <text:p>100</text:p>
          </table:table-cell>
          <table:table-cell office:value-type="float" office:value="1.6527565225420846" table:style-name="ce17">
            <text:p>(1.7)</text:p>
          </table:table-cell>
          <table:table-cell office:value-type="float" office:value="353.3152" table:style-name="ce16">
            <text:p>353</text:p>
          </table:table-cell>
          <table:table-cell office:value-type="float" office:value="5.4027854525338235" table:style-name="ce17">
            <text:p>(5.4)</text:p>
          </table:table-cell>
          <table:table-cell office:value-type="float" office:value="491.71990000000005" table:style-name="ce16">
            <text:p>492</text:p>
          </table:table-cell>
          <table:table-cell office:value-type="float" office:value="2.9608158259169035" table:style-name="ce17">
            <text:p>(3.0)</text:p>
          </table:table-cell>
          <table:table-cell office:value-type="float" office:value="610.29170000000011" table:style-name="ce16">
            <text:p>610</text:p>
          </table:table-cell>
          <table:table-cell office:value-type="float" office:value="3.102326678926282" table:style-name="ce17">
            <text:p>(3.1)</text:p>
          </table:table-cell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style-name="ro6">
          <table:table-cell office:value-type="string" table:style-name="ce15">
            <text:p>Luxembourg</text:p>
          </table:table-cell>
          <table:table-cell office:value-type="float" office:value="483.42148522271901" table:style-name="ce16">
            <text:p>483</text:p>
          </table:table-cell>
          <table:table-cell office:value-type="float" office:value="1.0976324931443862" table:style-name="ce17">
            <text:p>(1.1)</text:p>
          </table:table-cell>
          <table:table-cell office:value-type="float" office:value="98.297942920654734" table:style-name="ce16">
            <text:p>98</text:p>
          </table:table-cell>
          <table:table-cell office:value-type="float" office:value="1.2928798254644633" table:style-name="ce17">
            <text:p>(1.3)</text:p>
          </table:table-cell>
          <table:table-cell office:value-type="float" office:value="353.4812" table:style-name="ce16">
            <text:p>353</text:p>
          </table:table-cell>
          <table:table-cell office:value-type="float" office:value="2.8958064973336972" table:style-name="ce17">
            <text:p>(2.9)</text:p>
          </table:table-cell>
          <table:table-cell office:value-type="float" office:value="485.37099999999992" table:style-name="ce16">
            <text:p>485</text:p>
          </table:table-cell>
          <table:table-cell office:value-type="float" office:value="1.9507492288577" table:style-name="ce17">
            <text:p>(2.0)</text:p>
          </table:table-cell>
          <table:table-cell office:value-type="float" office:value="610.82460000000015" table:style-name="ce16">
            <text:p>611</text:p>
          </table:table-cell>
          <table:table-cell office:value-type="float" office:value="2.4097868713966117" table:style-name="ce17">
            <text:p>(2.4)</text:p>
          </table:table-cell>
          <table:table-cell table:number-columns-repeated="63" table:style-name="ce190"/>
          <table:table-cell table:number-columns-repeated="16310" table:style-name="ce4"/>
        </table:table-row>
        <table:table-row table:style-name="ro6">
          <table:table-cell office:value-type="string" table:style-name="ce18">
            <text:p>Spain</text:p>
          </table:table-cell>
          <table:table-cell office:value-type="float" office:value="481.39261267547636" table:style-name="ce16">
            <text:p>481</text:p>
          </table:table-cell>
          <table:table-cell office:value-type="float" office:value="1.4624177600307886" table:style-name="ce17">
            <text:p>(1.5)</text:p>
          </table:table-cell>
          <table:table-cell office:value-type="float" office:value="88.396631257367389" table:style-name="ce16">
            <text:p>88</text:p>
          </table:table-cell>
          <table:table-cell office:value-type="float" office:value="0.97487782583566929" table:style-name="ce17">
            <text:p>(1.0)</text:p>
          </table:table-cell>
          <table:table-cell office:value-type="float" office:value="364.94160000000005" table:style-name="ce16">
            <text:p>365</text:p>
          </table:table-cell>
          <table:table-cell office:value-type="float" office:value="2.3539829007627269" table:style-name="ce17">
            <text:p>(2.4)</text:p>
          </table:table-cell>
          <table:table-cell office:value-type="float" office:value="484.36760000000004" table:style-name="ce16">
            <text:p>484</text:p>
          </table:table-cell>
          <table:table-cell office:value-type="float" office:value="1.6312670996549483" table:style-name="ce17">
            <text:p>(1.6)</text:p>
          </table:table-cell>
          <table:table-cell office:value-type="float" office:value="593.49869999999999" table:style-name="ce16">
            <text:p>593</text:p>
          </table:table-cell>
          <table:table-cell office:value-type="float" office:value="2.1652935331548586" table:style-name="ce17">
            <text:p>(2.2)</text:p>
          </table:table-cell>
          <table:table-cell table:number-columns-repeated="63" table:style-name="ce190"/>
          <table:table-cell table:number-columns-repeated="16310" table:style-name="ce4"/>
        </table:table-row>
        <table:table-row table:style-name="ro6">
          <table:table-cell office:value-type="string" table:style-name="ce15">
            <text:p>Lithuania</text:p>
          </table:table-cell>
          <table:table-cell office:value-type="float" office:value="481.19118829456306" table:style-name="ce16">
            <text:p>481</text:p>
          </table:table-cell>
          <table:table-cell office:value-type="float" office:value="1.9532819668032606" table:style-name="ce17">
            <text:p>(2.0)</text:p>
          </table:table-cell>
          <table:table-cell office:value-type="float" office:value="91.386365908057158" table:style-name="ce16">
            <text:p>91</text:p>
          </table:table-cell>
          <table:table-cell office:value-type="float" office:value="1.1071422922390448" table:style-name="ce17">
            <text:p>(1.1)</text:p>
          </table:table-cell>
          <table:table-cell office:value-type="float" office:value="361.91770000000002" table:style-name="ce16">
            <text:p>362</text:p>
          </table:table-cell>
          <table:table-cell office:value-type="float" office:value="3.6216852891835982" table:style-name="ce17">
            <text:p>(3.6)</text:p>
          </table:table-cell>
          <table:table-cell office:value-type="float" office:value="482.85570000000007" table:style-name="ce16">
            <text:p>483</text:p>
          </table:table-cell>
          <table:table-cell office:value-type="float" office:value="2.3021936630273552" table:style-name="ce17">
            <text:p>(2.3)</text:p>
          </table:table-cell>
          <table:table-cell office:value-type="float" office:value="598.36440000000005" table:style-name="ce16">
            <text:p>598</text:p>
          </table:table-cell>
          <table:table-cell office:value-type="float" office:value="2.7542351880533302" table:style-name="ce17">
            <text:p>(2.8)</text:p>
          </table:table-cell>
          <table:table-cell table:number-columns-repeated="63" table:style-name="ce190"/>
          <table:table-cell table:number-columns-repeated="16310" table:style-name="ce4"/>
        </table:table-row>
        <table:table-row table:style-name="ro6">
          <table:table-cell office:value-type="string" table:style-name="ce15">
            <text:p>Hungary</text:p>
          </table:table-cell>
          <table:table-cell office:value-type="float" office:value="481.082636356244" table:style-name="ce16">
            <text:p>481</text:p>
          </table:table-cell>
          <table:table-cell office:value-type="float" office:value="2.3195967411673326" table:style-name="ce17">
            <text:p>(2.3)</text:p>
          </table:table-cell>
          <table:table-cell office:value-type="float" office:value="91.143624252257652" table:style-name="ce16">
            <text:p>91</text:p>
          </table:table-cell>
          <table:table-cell office:value-type="float" office:value="1.6077177798742159" table:style-name="ce17">
            <text:p>(1.6)</text:p>
          </table:table-cell>
          <table:table-cell office:value-type="float" office:value="360.09450000000004" table:style-name="ce16">
            <text:p>360</text:p>
          </table:table-cell>
          <table:table-cell office:value-type="float" office:value="4.0191665377704009" table:style-name="ce17">
            <text:p>(4.0)</text:p>
          </table:table-cell>
          <table:table-cell office:value-type="float" office:value="484.03210000000001" table:style-name="ce16">
            <text:p>484</text:p>
          </table:table-cell>
          <table:table-cell office:value-type="float" office:value="2.9178400545418715" table:style-name="ce17">
            <text:p>(2.9)</text:p>
          </table:table-cell>
          <table:table-cell office:value-type="float" office:value="597.29589999999996" table:style-name="ce16">
            <text:p>597</text:p>
          </table:table-cell>
          <table:table-cell office:value-type="float" office:value="3.6621704259754169" table:style-name="ce17">
            <text:p>(3.7)</text:p>
          </table:table-cell>
          <table:table-cell table:number-columns-repeated="63" table:style-name="ce190"/>
          <table:table-cell table:number-columns-repeated="16310" table:style-name="ce4"/>
        </table:table-row>
        <table:table-row table:style-name="ro6">
          <table:table-cell office:value-type="string" table:style-name="ce15">
            <text:p>United States</text:p>
          </table:table-cell>
          <table:table-cell office:value-type="float" office:value="478.24471737720535" table:style-name="ce16">
            <text:p>478</text:p>
          </table:table-cell>
          <table:table-cell office:value-type="float" office:value="3.2354440776231184" table:style-name="ce17">
            <text:p>(3.2)</text:p>
          </table:table-cell>
          <table:table-cell office:value-type="float" office:value="92.141484035362424" table:style-name="ce16">
            <text:p>92</text:p>
          </table:table-cell>
          <table:table-cell office:value-type="float" office:value="1.4589038980827416" table:style-name="ce17">
            <text:p>(1.5)</text:p>
          </table:table-cell>
          <table:table-cell office:value-type="float" office:value="356.90110000000004" table:style-name="ce16">
            <text:p>357</text:p>
          </table:table-cell>
          <table:table-cell office:value-type="float" office:value="4.5634483331625919" table:style-name="ce17">
            <text:p>(4.6)</text:p>
          </table:table-cell>
          <table:table-cell office:value-type="float" office:value="479.23009999999999" table:style-name="ce16">
            <text:p>479</text:p>
          </table:table-cell>
          <table:table-cell office:value-type="float" office:value="3.8260892345985824" table:style-name="ce17">
            <text:p>(3.8)</text:p>
          </table:table-cell>
          <table:table-cell office:value-type="float" office:value="597.88840000000005" table:style-name="ce16">
            <text:p>598</text:p>
          </table:table-cell>
          <table:table-cell office:value-type="float" office:value="4.2640517863002128" table:style-name="ce17">
            <text:p>(4.3)</text:p>
          </table:table-cell>
          <table:table-cell table:number-columns-repeated="63" table:style-name="ce190"/>
          <table:table-cell table:number-columns-repeated="16310" table:style-name="ce4"/>
        </table:table-row>
        <table:table-row table:style-name="ro6">
          <table:table-cell office:value-type="string" table:style-name="ce15">
            <text:p>Belarus</text:p>
          </table:table-cell>
          <table:table-cell office:value-type="float" office:value="471.86514427741088" table:style-name="ce16">
            <text:p>472</text:p>
          </table:table-cell>
          <table:table-cell office:value-type="float" office:value="2.6740709101605673" table:style-name="ce17">
            <text:p>(2.7)</text:p>
          </table:table-cell>
          <table:table-cell office:value-type="float" office:value="92.957928242921753" table:style-name="ce16">
            <text:p>93</text:p>
          </table:table-cell>
          <table:table-cell office:value-type="float" office:value="1.4249254113038292" table:style-name="ce17">
            <text:p>(1.4)</text:p>
          </table:table-cell>
          <table:table-cell office:value-type="float" office:value="350.88590000000005" table:style-name="ce16">
            <text:p>351</text:p>
          </table:table-cell>
          <table:table-cell office:value-type="float" office:value="3.3828477821537057" table:style-name="ce17">
            <text:p>(3.4)</text:p>
          </table:table-cell>
          <table:table-cell office:value-type="float" office:value="472.80889999999999" table:style-name="ce16">
            <text:p>473</text:p>
          </table:table-cell>
          <table:table-cell office:value-type="float" office:value="3.0110569284306146" table:style-name="ce17">
            <text:p>(3.0)</text:p>
          </table:table-cell>
          <table:table-cell office:value-type="float" office:value="592.02739999999994" table:style-name="ce16">
            <text:p>592</text:p>
          </table:table-cell>
          <table:table-cell office:value-type="float" office:value="3.4505640097952757" table:style-name="ce17">
            <text:p>(3.5)</text:p>
          </table:table-cell>
          <table:table-cell table:number-columns-repeated="63" table:style-name="ce190"/>
          <table:table-cell table:number-columns-repeated="16310" table:style-name="ce4"/>
        </table:table-row>
        <table:table-row table:style-name="ro6">
          <table:table-cell office:value-type="string" table:style-name="ce15">
            <text:p>Malta</text:p>
          </table:table-cell>
          <table:table-cell office:value-type="float" office:value="471.7244150486564" table:style-name="ce16">
            <text:p>472</text:p>
          </table:table-cell>
          <table:table-cell office:value-type="float" office:value="1.9021291186552414" table:style-name="ce17">
            <text:p>(1.9)</text:p>
          </table:table-cell>
          <table:table-cell office:value-type="float" office:value="101.86074268730462" table:style-name="ce16">
            <text:p>102</text:p>
          </table:table-cell>
          <table:table-cell office:value-type="float" office:value="1.3697029676025421" table:style-name="ce17">
            <text:p>(1.4)</text:p>
          </table:table-cell>
          <table:table-cell office:value-type="float" office:value="334.26850000000002" table:style-name="ce16">
            <text:p>334</text:p>
          </table:table-cell>
          <table:table-cell office:value-type="float" office:value="3.4360108366308229" table:style-name="ce17">
            <text:p>(3.4)</text:p>
          </table:table-cell>
          <table:table-cell office:value-type="float" office:value="477.69380000000001" table:style-name="ce16">
            <text:p>478</text:p>
          </table:table-cell>
          <table:table-cell office:value-type="float" office:value="2.6861589392042036" table:style-name="ce17">
            <text:p>(2.7)</text:p>
          </table:table-cell>
          <table:table-cell office:value-type="float" office:value="598.89209999999991" table:style-name="ce16">
            <text:p>599</text:p>
          </table:table-cell>
          <table:table-cell office:value-type="float" office:value="3.5434199350697844" table:style-name="ce17">
            <text:p>(3.5)</text:p>
          </table:table-cell>
          <table:table-cell table:number-columns-repeated="63" table:style-name="ce190"/>
          <table:table-cell table:number-columns-repeated="16310" table:style-name="ce4"/>
        </table:table-row>
        <table:table-row table:style-name="ro6">
          <table:table-cell office:value-type="string" table:style-name="ce15">
            <text:p>Croatia</text:p>
          </table:table-cell>
          <table:table-cell office:value-type="float" office:value="464.20427271196877" table:style-name="ce16">
            <text:p>464</text:p>
          </table:table-cell>
          <table:table-cell office:value-type="float" office:value="2.5485653032878397" table:style-name="ce17">
            <text:p>(2.5)</text:p>
          </table:table-cell>
          <table:table-cell office:value-type="float" office:value="86.535170598498809" table:style-name="ce16">
            <text:p>87</text:p>
          </table:table-cell>
          <table:table-cell office:value-type="float" office:value="1.6504247167958201" table:style-name="ce17">
            <text:p>(1.7)</text:p>
          </table:table-cell>
          <table:table-cell office:value-type="float" office:value="353.50650000000007" table:style-name="ce16">
            <text:p>354</text:p>
          </table:table-cell>
          <table:table-cell office:value-type="float" office:value="3.9353931828132942" table:style-name="ce17">
            <text:p>(3.9)</text:p>
          </table:table-cell>
          <table:table-cell office:value-type="float" office:value="463.10599999999999" table:style-name="ce16">
            <text:p>463</text:p>
          </table:table-cell>
          <table:table-cell office:value-type="float" office:value="2.933069309045842" table:style-name="ce17">
            <text:p>(2.9)</text:p>
          </table:table-cell>
          <table:table-cell office:value-type="float" office:value="576.8805000000001" table:style-name="ce16">
            <text:p>577</text:p>
          </table:table-cell>
          <table:table-cell office:value-type="float" office:value="3.8590584516786341" table:style-name="ce17">
            <text:p>(3.9)</text:p>
          </table:table-cell>
          <table:table-cell table:number-columns-repeated="63" table:style-name="ce190"/>
          <table:table-cell table:number-columns-repeated="16310" table:style-name="ce4"/>
        </table:table-row>
        <table:table-row table:style-name="ro2">
          <table:table-cell office:value-type="string" table:style-name="ce15">
            <text:p>Israel</text:p>
          </table:table-cell>
          <table:table-cell office:value-type="float" office:value="463.03454892045522" table:style-name="ce16">
            <text:p>463</text:p>
          </table:table-cell>
          <table:table-cell office:value-type="float" office:value="3.4985632467049439" table:style-name="ce17">
            <text:p>(3.5)</text:p>
          </table:table-cell>
          <table:table-cell office:value-type="float" office:value="108.49326755820739" table:style-name="ce16">
            <text:p>108</text:p>
          </table:table-cell>
          <table:table-cell office:value-type="float" office:value="1.8908506713690274" table:style-name="ce17">
            <text:p>(1.9)</text:p>
          </table:table-cell>
          <table:table-cell office:value-type="float" office:value="315.33010000000002" table:style-name="ce16">
            <text:p>315</text:p>
          </table:table-cell>
          <table:table-cell office:value-type="float" office:value="5.5348313097349457" table:style-name="ce17">
            <text:p>(5.5)</text:p>
          </table:table-cell>
          <table:table-cell office:value-type="float" office:value="468.2931999999999" table:style-name="ce16">
            <text:p>468</text:p>
          </table:table-cell>
          <table:table-cell office:value-type="float" office:value="4.030307097755979" table:style-name="ce17">
            <text:p>(4.0)</text:p>
          </table:table-cell>
          <table:table-cell office:value-type="float" office:value="600.38990000000001" table:style-name="ce16">
            <text:p>600</text:p>
          </table:table-cell>
          <table:table-cell office:value-type="float" office:value="3.8654259763101511" table:style-name="ce17">
            <text:p>(3.9)</text:p>
          </table:table-cell>
          <table:table-cell table:number-columns-repeated="63" table:style-name="ce190"/>
          <table:table-cell table:number-columns-repeated="16310" table:style-name="ce4"/>
        </table:table-row>
        <table:table-row table:style-name="ro6">
          <table:table-cell office:value-type="string" table:style-name="ce15">
            <text:p>Turkey</text:p>
          </table:table-cell>
          <table:table-cell office:value-type="float" office:value="453.50777794614606" table:style-name="ce16">
            <text:p>454</text:p>
          </table:table-cell>
          <table:table-cell office:value-type="float" office:value="2.2604068825297876" table:style-name="ce17">
            <text:p>(2.3)</text:p>
          </table:table-cell>
          <table:table-cell office:value-type="float" office:value="88.155859748496582" table:style-name="ce16">
            <text:p>88</text:p>
          </table:table-cell>
          <table:table-cell office:value-type="float" office:value="1.8279417415048218" table:style-name="ce17">
            <text:p>(1.8)</text:p>
          </table:table-cell>
          <table:table-cell office:value-type="float" office:value="342.5591" table:style-name="ce16">
            <text:p>343</text:p>
          </table:table-cell>
          <table:table-cell office:value-type="float" office:value="3.7644821773902533" table:style-name="ce17">
            <text:p>(3.8)</text:p>
          </table:table-cell>
          <table:table-cell office:value-type="float" office:value="450.18910000000005" table:style-name="ce16">
            <text:p>450</text:p>
          </table:table-cell>
          <table:table-cell office:value-type="float" office:value="2.4006087957016224" table:style-name="ce17">
            <text:p>(2.4)</text:p>
          </table:table-cell>
          <table:table-cell office:value-type="float" office:value="570.62779999999998" table:style-name="ce16">
            <text:p>571</text:p>
          </table:table-cell>
          <table:table-cell office:value-type="float" office:value="3.9871174953773818" table:style-name="ce17">
            <text:p>(4.0)</text:p>
          </table:table-cell>
          <table:table-cell table:number-columns-repeated="63" table:style-name="ce190"/>
          <table:table-cell table:number-columns-repeated="16310" table:style-name="ce4"/>
        </table:table-row>
        <table:table-row table:style-name="ro6">
          <table:table-cell office:value-type="string" table:style-name="ce15">
            <text:p>Ukraine</text:p>
          </table:table-cell>
          <table:table-cell office:value-type="float" office:value="453.11749892793364" table:style-name="ce16">
            <text:p>453</text:p>
          </table:table-cell>
          <table:table-cell office:value-type="float" office:value="3.6454588842850599" table:style-name="ce17">
            <text:p>(3.6)</text:p>
          </table:table-cell>
          <table:table-cell office:value-type="float" office:value="93.978234241625302" table:style-name="ce16">
            <text:p>94</text:p>
          </table:table-cell>
          <table:table-cell office:value-type="float" office:value="1.902804199474899" table:style-name="ce17">
            <text:p>(1.9)</text:p>
          </table:table-cell>
          <table:table-cell office:value-type="float" office:value="331.02760000000006" table:style-name="ce16">
            <text:p>331</text:p>
          </table:table-cell>
          <table:table-cell office:value-type="float" office:value="4.4193710664904913" table:style-name="ce17">
            <text:p>(4.4)</text:p>
          </table:table-cell>
          <table:table-cell office:value-type="float" office:value="454.06360000000006" table:style-name="ce16">
            <text:p>454</text:p>
          </table:table-cell>
          <table:table-cell office:value-type="float" office:value="4.1413599719610357" table:style-name="ce17">
            <text:p>(4.1)</text:p>
          </table:table-cell>
          <table:table-cell office:value-type="float" office:value="573.03340000000003" table:style-name="ce16">
            <text:p>573</text:p>
          </table:table-cell>
          <table:table-cell office:value-type="float" office:value="4.9957403289230093" table:style-name="ce17">
            <text:p>(5.0)</text:p>
          </table:table-cell>
          <table:table-cell table:number-columns-repeated="63" table:style-name="ce190"/>
          <table:table-cell table:number-columns-repeated="16310" table:style-name="ce80"/>
        </table:table-row>
        <table:table-row table:style-name="ro6">
          <table:table-cell office:value-type="string" table:style-name="ce18">
            <text:p>Greece</text:p>
          </table:table-cell>
          <table:table-cell office:value-type="float" office:value="451.37034377028198" table:style-name="ce16">
            <text:p>451</text:p>
          </table:table-cell>
          <table:table-cell office:value-type="float" office:value="3.0912281809339901" table:style-name="ce17">
            <text:p>(3.1)</text:p>
          </table:table-cell>
          <table:table-cell office:value-type="float" office:value="89.236006396630714" table:style-name="ce16">
            <text:p>89</text:p>
          </table:table-cell>
          <table:table-cell office:value-type="float" office:value="1.8011020387814849" table:style-name="ce17">
            <text:p>(1.8)</text:p>
          </table:table-cell>
          <table:table-cell office:value-type="float" office:value="333.84829999999999" table:style-name="ce16">
            <text:p>334</text:p>
          </table:table-cell>
          <table:table-cell office:value-type="float" office:value="4.6536086504035863" table:style-name="ce17">
            <text:p>(4.7)</text:p>
          </table:table-cell>
          <table:table-cell office:value-type="float" office:value="453.55400000000003" table:style-name="ce16">
            <text:p>454</text:p>
          </table:table-cell>
          <table:table-cell office:value-type="float" office:value="3.3391922892494987" table:style-name="ce17">
            <text:p>(3.3)</text:p>
          </table:table-cell>
          <table:table-cell office:value-type="float" office:value="564.92889999999989" table:style-name="ce16">
            <text:p>565</text:p>
          </table:table-cell>
          <table:table-cell office:value-type="float" office:value="3.7681383554342069" table:style-name="ce17">
            <text:p>(3.8)</text:p>
          </table:table-cell>
          <table:table-cell table:number-columns-repeated="63" table:style-name="ce190"/>
          <table:table-cell table:number-columns-repeated="16310" table:style-name="ce192"/>
        </table:table-row>
        <table:table-row table:style-name="ro6">
          <table:table-cell office:value-type="string" table:style-name="ce15">
            <text:p>Cyprus1</text:p>
          </table:table-cell>
          <table:table-cell office:value-type="float" office:value="450.68299442684065" table:style-name="ce16">
            <text:p>451</text:p>
          </table:table-cell>
          <table:table-cell office:value-type="float" office:value="1.4102091023654681" table:style-name="ce17">
            <text:p>(1.4)</text:p>
          </table:table-cell>
          <table:table-cell office:value-type="float" office:value="94.703746001640468" table:style-name="ce16">
            <text:p>95</text:p>
          </table:table-cell>
          <table:table-cell office:value-type="float" office:value="1.0960119493676723" table:style-name="ce17">
            <text:p>(1.1)</text:p>
          </table:table-cell>
          <table:table-cell office:value-type="float" office:value="325.3082" table:style-name="ce16">
            <text:p>325</text:p>
          </table:table-cell>
          <table:table-cell office:value-type="float" office:value="2.8469450006883648" table:style-name="ce17">
            <text:p>(2.8)</text:p>
          </table:table-cell>
          <table:table-cell office:value-type="float" office:value="454.19250000000011" table:style-name="ce16">
            <text:p>454</text:p>
          </table:table-cell>
          <table:table-cell office:value-type="float" office:value="1.9499334269262758" table:style-name="ce17">
            <text:p>(1.9)</text:p>
          </table:table-cell>
          <table:table-cell office:value-type="float" office:value="571.25739999999996" table:style-name="ce16">
            <text:p>571</text:p>
          </table:table-cell>
          <table:table-cell office:value-type="float" office:value="2.4434850508830368" table:style-name="ce17">
            <text:p>(2.4)</text:p>
          </table:table-cell>
          <table:table-cell table:number-columns-repeated="63" table:style-name="ce190"/>
          <table:table-cell table:number-columns-repeated="16310" table:style-name="ce81"/>
        </table:table-row>
        <table:table-row table:style-name="ro6">
          <table:table-cell office:value-type="string" table:style-name="ce15">
            <text:p>Chile</text:p>
          </table:table-cell>
          <table:table-cell office:value-type="float" office:value="417.40655623356497" table:style-name="ce16">
            <text:p>417</text:p>
          </table:table-cell>
          <table:table-cell office:value-type="float" office:value="2.4158875647104239" table:style-name="ce17">
            <text:p>(2.4)</text:p>
          </table:table-cell>
          <table:table-cell office:value-type="float" office:value="84.622619728163215" table:style-name="ce16">
            <text:p>85</text:p>
          </table:table-cell>
          <table:table-cell office:value-type="float" office:value="1.4434928347725842" table:style-name="ce17">
            <text:p>(1.4)</text:p>
          </table:table-cell>
          <table:table-cell office:value-type="float" office:value="310.70850000000002" table:style-name="ce16">
            <text:p>311</text:p>
          </table:table-cell>
          <table:table-cell office:value-type="float" office:value="3.5021034134264712" table:style-name="ce17">
            <text:p>(3.5)</text:p>
          </table:table-cell>
          <table:table-cell office:value-type="float" office:value="415.88440000000003" table:style-name="ce16">
            <text:p>416</text:p>
          </table:table-cell>
          <table:table-cell office:value-type="float" office:value="2.8965918596017461" table:style-name="ce17">
            <text:p>(2.9)</text:p>
          </table:table-cell>
          <table:table-cell office:value-type="float" office:value="528.27049999999997" table:style-name="ce16">
            <text:p>528</text:p>
          </table:table-cell>
          <table:table-cell office:value-type="float" office:value="3.5382261372716481" table:style-name="ce17">
            <text:p>(3.5)</text:p>
          </table:table-cell>
          <table:table-cell table:number-columns-repeated="63" table:style-name="ce190"/>
          <table:table-cell table:number-columns-repeated="16310" table:style-name="ce4"/>
        </table:table-row>
        <table:table-row table:style-name="ro6">
          <table:table-cell office:value-type="string" table:style-name="ce15">
            <text:p>Mexico</text:p>
          </table:table-cell>
          <table:table-cell office:value-type="float" office:value="408.80147375476099" table:style-name="ce16">
            <text:p>409</text:p>
          </table:table-cell>
          <table:table-cell office:value-type="float" office:value="2.4932256146572991" table:style-name="ce17">
            <text:p>(2.5)</text:p>
          </table:table-cell>
          <table:table-cell office:value-type="float" office:value="77.566609809879211" table:style-name="ce16">
            <text:p>78</text:p>
          </table:table-cell>
          <table:table-cell office:value-type="float" office:value="1.6152041412286366" table:style-name="ce17">
            <text:p>(1.6)</text:p>
          </table:table-cell>
          <table:table-cell office:value-type="float" office:value="311.07659999999998" table:style-name="ce16">
            <text:p>311</text:p>
          </table:table-cell>
          <table:table-cell office:value-type="float" office:value="3.6324435594185185" table:style-name="ce17">
            <text:p>(3.6)</text:p>
          </table:table-cell>
          <table:table-cell office:value-type="float" office:value="407.81990000000002" table:style-name="ce16">
            <text:p>408</text:p>
          </table:table-cell>
          <table:table-cell office:value-type="float" office:value="2.6868403470795279" table:style-name="ce17">
            <text:p>(2.7)</text:p>
          </table:table-cell>
          <table:table-cell office:value-type="float" office:value="509.5963000000001" table:style-name="ce16">
            <text:p>510</text:p>
          </table:table-cell>
          <table:table-cell office:value-type="float" office:value="3.6409607523480494" table:style-name="ce17">
            <text:p>(3.6)</text:p>
          </table:table-cell>
          <table:table-cell table:number-columns-repeated="63" table:style-name="ce190"/>
          <table:table-cell table:number-columns-repeated="16310" table:style-name="ce82"/>
        </table:table-row>
        <table:table-row table:style-name="ro6">
          <table:table-cell office:value-type="string" table:style-name="ce15">
            <text:p>Colombia</text:p>
          </table:table-cell>
          <table:table-cell office:value-type="float" office:value="390.93227374034632" table:style-name="ce16">
            <text:p>391</text:p>
          </table:table-cell>
          <table:table-cell office:value-type="float" office:value="2.9895591266244455" table:style-name="ce17">
            <text:p>(3.0)</text:p>
          </table:table-cell>
          <table:table-cell office:value-type="float" office:value="81.20039883434049" table:style-name="ce16">
            <text:p>81</text:p>
          </table:table-cell>
          <table:table-cell office:value-type="float" office:value="2.0241017650412072" table:style-name="ce17">
            <text:p>(2.0)</text:p>
          </table:table-cell>
          <table:table-cell office:value-type="float" office:value="290.07580000000007" table:style-name="ce16">
            <text:p>290</text:p>
          </table:table-cell>
          <table:table-cell office:value-type="float" office:value="3.8632261388637361" table:style-name="ce17">
            <text:p>(3.9)</text:p>
          </table:table-cell>
          <table:table-cell office:value-type="float" office:value="387.41740000000004" table:style-name="ce16">
            <text:p>387</text:p>
          </table:table-cell>
          <table:table-cell office:value-type="float" office:value="3.527709406257832" table:style-name="ce17">
            <text:p>(3.5)</text:p>
          </table:table-cell>
          <table:table-cell office:value-type="float" office:value="498.80890000000011" table:style-name="ce16">
            <text:p>499</text:p>
          </table:table-cell>
          <table:table-cell office:value-type="float" office:value="4.4892759278362462" table:style-name="ce17">
            <text:p>(4.5)</text:p>
          </table:table-cell>
          <table:table-cell table:number-columns-repeated="63" table:style-name="ce190"/>
          <table:table-cell table:number-columns-repeated="16310" table:style-name="ce4"/>
        </table:table-row>
        <table:table-row table:style-name="ro9">
          <table:table-cell office:value-type="string" table:style-name="ce38">
            <text:p><text:a xlink:href="https://oe.cd/cyprus-disclaimer">Information on data for Cyprus</text:a></text:p>
          </table:table-cell>
          <table:table-cell table:number-columns-repeated="10" table:style-name="ce75"/>
          <table:table-cell table:number-columns-repeated="63" table:style-name="ce193"/>
          <table:table-cell table:style-name="ce74"/>
          <table:table-cell table:number-columns-repeated="16309" table:style-name="ce193"/>
        </table:table-row>
        <table:table-row table:style-name="ro9">
          <table:table-cell office:value-type="string" table:style-name="ce41">
            <text:p>Honk Kong (China), Netherlands, Portugal and United States: Data did not meet the PISA technical standards but were accepted as largely comparable (see Annexes A2 and A4).</text:p>
          </table:table-cell>
          <table:table-cell table:number-columns-repeated="10" table:style-name="ce75"/>
          <table:table-cell table:number-columns-repeated="63" table:style-name="ce193"/>
          <table:table-cell table:style-name="ce74"/>
          <table:table-cell table:number-columns-repeated="16309" table:style-name="ce193"/>
        </table:table-row>
        <table:table-row table:style-name="ro9">
          <table:table-cell office:value-type="string" table:style-name="ce41">
            <text:p>The data for Viet Nam have not yet been fully validated. Due to a lack of consistency in the response pattern of some performance data, the OECD cannot yet assure full international comparability of the results (see Annexes A2 and A4).</text:p>
          </table:table-cell>
          <table:table-cell table:number-columns-repeated="10" table:style-name="ce75"/>
          <table:table-cell table:number-columns-repeated="63" table:style-name="ce193"/>
          <table:table-cell table:style-name="ce74"/>
          <table:table-cell table:number-columns-repeated="16309" table:style-name="ce193"/>
        </table:table-row>
        <table:table-row table:style-name="ro9">
          <table:table-cell table:number-columns-repeated="11" table:style-name="ce194"/>
          <table:table-cell table:number-columns-repeated="63" table:style-name="ce193"/>
          <table:table-cell table:style-name="ce74"/>
          <table:table-cell table:number-columns-repeated="16309" table:style-name="ce193"/>
        </table:table-row>
        <table:table-row table:number-rows-repeated="2" table:style-name="ro2">
          <table:table-cell table:style-name="ce190"/>
          <table:table-cell table:number-columns-repeated="10" table:style-name="ce4"/>
          <table:table-cell table:number-columns-repeated="63" table:style-name="ce190"/>
          <table:table-cell table:style-name="ce4"/>
          <table:table-cell table:number-columns-repeated="16309" table:style-name="ce190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D1_1.$A$4:D1_1.$A$57" table:base-cell-address="D1_1.$A$1"/>
        </table:named-expressions>
      </table:table>
      <table:table table:name="D1_2" table:style-name="ta1">
        <table:table-column table:style-name="co68" table:default-cell-style-name="ce78"/>
        <table:table-column table:style-name="co11" table:default-cell-style-name="ce4"/>
        <table:table-column table:style-name="co17" table:default-cell-style-name="ce4"/>
        <table:table-column table:style-name="co24" table:default-cell-style-name="ce4"/>
        <table:table-column table:style-name="co42" table:default-cell-style-name="ce4"/>
        <table:table-column table:style-name="co25" table:default-cell-style-name="ce4"/>
        <table:table-column table:style-name="co21" table:default-cell-style-name="ce4"/>
        <table:table-column table:style-name="co10" table:default-cell-style-name="ce4"/>
        <table:table-column table:style-name="co39" table:number-columns-repeated="2" table:default-cell-style-name="ce4"/>
        <table:table-column table:style-name="co21" table:default-cell-style-name="ce4"/>
        <table:table-column table:style-name="co33" table:default-cell-style-name="ce4"/>
        <table:table-column table:style-name="co25" table:default-cell-style-name="ce4"/>
        <table:table-column table:style-name="co7" table:default-cell-style-name="ce4"/>
        <table:table-column table:style-name="co69" table:default-cell-style-name="ce4"/>
        <table:table-column table:style-name="co13" table:number-columns-repeated="4" table:default-cell-style-name="ce37"/>
        <table:table-column table:style-name="co2" table:number-columns-repeated="39" table:default-cell-style-name="ce37"/>
        <table:table-column table:style-name="co2" table:number-columns-repeated="16326" table:default-cell-style-name="ce4"/>
        <table:table-row table:style-name="ro1">
          <table:table-cell office:value-type="string" table:style-name="ce42">
            <text:p>Table D1.2</text:p>
          </table:table-cell>
          <table:table-cell table:number-columns-repeated="14" table:style-name="ce4"/>
          <table:table-cell table:number-columns-repeated="43" table:style-name="ce37"/>
          <table:table-cell table:number-columns-repeated="16326"/>
        </table:table-row>
        <table:table-row table:style-name="ro1">
          <table:table-cell office:value-type="string" table:style-name="ce8">
            <text:p>Percentage of students at each proficiency level in mathematics</text:p>
          </table:table-cell>
          <table:table-cell table:number-columns-repeated="14" table:style-name="ce4"/>
          <table:table-cell table:number-columns-repeated="43" table:style-name="ce37"/>
          <table:table-cell table:number-columns-repeated="16326" table:style-name="ce1"/>
        </table:table-row>
        <table:table-row table:style-name="ro20">
          <table:table-cell office:value-type="string" table:style-name="ce195">
            <text:p>Country</text:p>
          </table:table-cell>
          <table:table-cell office:value-type="string" table:style-name="ce196">
            <text:p>%</text:p>
            <text:p>Below Level 1</text:p>
            <text:p>(below 357.77 score points)</text:p>
          </table:table-cell>
          <table:table-cell office:value-type="string" table:style-name="ce45">
            <text:p>S.E.</text:p>
            <text:p>Below Level 1</text:p>
            <text:p>(below 357.77 score points)</text:p>
          </table:table-cell>
          <table:table-cell office:value-type="string" table:style-name="ce197">
            <text:p>%</text:p>
            <text:p>Level 1</text:p>
            <text:p>(from 357.77 to less than 420.07 score points)</text:p>
          </table:table-cell>
          <table:table-cell office:value-type="string" table:style-name="ce198">
            <text:p>S.E.</text:p>
            <text:p>Level 1</text:p>
            <text:p>(from 357.77 to less than 420.07 score points)</text:p>
          </table:table-cell>
          <table:table-cell office:value-type="string" table:style-name="ce199">
            <text:p>%</text:p>
            <text:p>Level 2</text:p>
            <text:p>(from 420.07 to less than 482.38 score points)</text:p>
          </table:table-cell>
          <table:table-cell office:value-type="string" table:style-name="ce200">
            <text:p>S.E.</text:p>
            <text:p>Level 2</text:p>
            <text:p>(from 420.07 to less than 482.38 score points)</text:p>
          </table:table-cell>
          <table:table-cell office:value-type="string" table:style-name="ce199">
            <text:p>%</text:p>
            <text:p>Level 3</text:p>
            <text:p>(from 482.38 to less than 544.68 score points)</text:p>
          </table:table-cell>
          <table:table-cell office:value-type="string" table:style-name="ce45">
            <text:p>S.E.</text:p>
            <text:p>Level 3</text:p>
            <text:p>(from 482.38 to less than 544.68 score points)</text:p>
          </table:table-cell>
          <table:table-cell office:value-type="string" table:style-name="ce201">
            <text:p>%</text:p>
            <text:p>Level 4</text:p>
            <text:p>(from 544.68 to less than 606.99 score points)</text:p>
          </table:table-cell>
          <table:table-cell office:value-type="string" table:style-name="ce200">
            <text:p>S.E.</text:p>
            <text:p>Level 4</text:p>
            <text:p>(from 544.68 to less than 606.99 score points)</text:p>
          </table:table-cell>
          <table:table-cell office:value-type="string" table:style-name="ce201">
            <text:p>%</text:p>
            <text:p>Level 5</text:p>
            <text:p>(from 606.99 to less than 669.30 score points)</text:p>
          </table:table-cell>
          <table:table-cell office:value-type="string" table:style-name="ce200">
            <text:p>S.E.</text:p>
            <text:p>Level 5</text:p>
            <text:p>(from 606.99 to less than 669.30 score points)</text:p>
          </table:table-cell>
          <table:table-cell office:value-type="string" table:style-name="ce201">
            <text:p>%</text:p>
            <text:p>Level 6</text:p>
            <text:p>(above 669.30 score points)</text:p>
          </table:table-cell>
          <table:table-cell office:value-type="string" table:style-name="ce73">
            <text:p>S.E.</text:p>
            <text:p>Level 6</text:p>
            <text:p>(above 669.30 score points)</text:p>
          </table:table-cell>
          <table:table-cell table:number-columns-repeated="43" table:style-name="ce88"/>
          <table:table-cell table:number-columns-repeated="16326" table:style-name="ce186"/>
        </table:table-row>
        <table:table-row table:style-name="ro6">
          <table:table-cell office:value-type="string" table:style-name="ce202">
            <text:p>Australia</text:p>
          </table:table-cell>
          <table:table-cell office:value-type="float" office:value="7.6186715117376211" table:style-name="ce203">
            <text:p>7.6</text:p>
          </table:table-cell>
          <table:table-cell office:value-type="float" office:value="0.50295223795262911" table:style-name="ce49">
            <text:p>(0.5)</text:p>
          </table:table-cell>
          <table:table-cell office:value-type="float" office:value="14.814451379153136" table:style-name="ce204">
            <text:p>14.8</text:p>
          </table:table-cell>
          <table:table-cell office:value-type="float" office:value="0.53336438055776825" table:style-name="ce205">
            <text:p>(0.5)</text:p>
          </table:table-cell>
          <table:table-cell office:value-type="float" office:value="23.37664529242366" table:style-name="ce204">
            <text:p>23.4</text:p>
          </table:table-cell>
          <table:table-cell office:value-type="float" office:value="0.52198475319734228" table:style-name="ce205">
            <text:p>(0.5)</text:p>
          </table:table-cell>
          <table:table-cell office:value-type="float" office:value="25.550001131745834" table:style-name="ce203">
            <text:p>25.6</text:p>
          </table:table-cell>
          <table:table-cell office:value-type="float" office:value="0.507497560547431" table:style-name="ce49">
            <text:p>(0.5)</text:p>
          </table:table-cell>
          <table:table-cell office:value-type="float" office:value="18.177123411535788" table:style-name="ce204">
            <text:p>18.2</text:p>
          </table:table-cell>
          <table:table-cell office:value-type="float" office:value="0.47110828602081606" table:style-name="ce205">
            <text:p>(0.5)</text:p>
          </table:table-cell>
          <table:table-cell office:value-type="float" office:value="8.0039972703690818" table:style-name="ce204">
            <text:p>8.0</text:p>
          </table:table-cell>
          <table:table-cell office:value-type="float" office:value="0.37565282995277388" table:style-name="ce205">
            <text:p>(0.4)</text:p>
          </table:table-cell>
          <table:table-cell office:value-type="float" office:value="2.4591100030348776" table:style-name="ce203">
            <text:p>2.5</text:p>
          </table:table-cell>
          <table:table-cell office:value-type="float" office:value="0.27773572841827032" table:style-name="ce50">
            <text:p>(0.3)</text:p>
          </table:table-cell>
          <table:table-cell table:style-name="ce91"/>
          <table:table-cell table:number-columns-repeated="42" table:style-name="ce37"/>
          <table:table-cell table:number-columns-repeated="16326" table:style-name="ce1"/>
        </table:table-row>
        <table:table-row table:style-name="ro6">
          <table:table-cell office:value-type="string" table:style-name="ce202">
            <text:p>Austria</text:p>
          </table:table-cell>
          <table:table-cell office:value-type="float" office:value="7.2719515796280723" table:style-name="ce203">
            <text:p>7.3</text:p>
          </table:table-cell>
          <table:table-cell office:value-type="float" office:value="0.66084931361640475" table:style-name="ce49">
            <text:p>(0.7)</text:p>
          </table:table-cell>
          <table:table-cell office:value-type="float" office:value="13.806925837122106" table:style-name="ce204">
            <text:p>13.8</text:p>
          </table:table-cell>
          <table:table-cell office:value-type="float" office:value="0.80228669001531938" table:style-name="ce205">
            <text:p>(0.8)</text:p>
          </table:table-cell>
          <table:table-cell office:value-type="float" office:value="20.827325300945784" table:style-name="ce204">
            <text:p>20.8</text:p>
          </table:table-cell>
          <table:table-cell office:value-type="float" office:value="0.9503930523863221" table:style-name="ce205">
            <text:p>(1.0)</text:p>
          </table:table-cell>
          <table:table-cell office:value-type="float" office:value="24.906692558989416" table:style-name="ce203">
            <text:p>24.9</text:p>
          </table:table-cell>
          <table:table-cell office:value-type="float" office:value="0.94664839692943326" table:style-name="ce49">
            <text:p>(0.9)</text:p>
          </table:table-cell>
          <table:table-cell office:value-type="float" office:value="20.62873183509689" table:style-name="ce204">
            <text:p>20.6</text:p>
          </table:table-cell>
          <table:table-cell office:value-type="float" office:value="0.82487783903421696" table:style-name="ce205">
            <text:p>(0.8)</text:p>
          </table:table-cell>
          <table:table-cell office:value-type="float" office:value="10.033267300187983" table:style-name="ce204">
            <text:p>10.0</text:p>
          </table:table-cell>
          <table:table-cell office:value-type="float" office:value="0.6695964438684382" table:style-name="ce205">
            <text:p>(0.7)</text:p>
          </table:table-cell>
          <table:table-cell office:value-type="float" office:value="2.5251055880297497" table:style-name="ce203">
            <text:p>2.5</text:p>
          </table:table-cell>
          <table:table-cell office:value-type="float" office:value="0.33463685648699076" table:style-name="ce50">
            <text:p>(0.3)</text:p>
          </table:table-cell>
          <table:table-cell table:style-name="ce91"/>
          <table:table-cell table:number-columns-repeated="42" table:style-name="ce37"/>
          <table:table-cell table:number-columns-repeated="16326" table:style-name="ce1"/>
        </table:table-row>
        <table:table-row table:style-name="ro6">
          <table:table-cell office:value-type="string" table:style-name="ce206">
            <text:p>Belarus</text:p>
          </table:table-cell>
          <table:table-cell office:value-type="float" office:value="11.373433676486234" table:style-name="ce203">
            <text:p>11.4</text:p>
          </table:table-cell>
          <table:table-cell office:value-type="float" office:value="0.73002108085642547" table:style-name="ce49">
            <text:p>(0.7)</text:p>
          </table:table-cell>
          <table:table-cell office:value-type="float" office:value="17.989150778586758" table:style-name="ce204">
            <text:p>18.0</text:p>
          </table:table-cell>
          <table:table-cell office:value-type="float" office:value="0.72112666397446556" table:style-name="ce205">
            <text:p>(0.7)</text:p>
          </table:table-cell>
          <table:table-cell office:value-type="float" office:value="24.707071003332338" table:style-name="ce204">
            <text:p>24.7</text:p>
          </table:table-cell>
          <table:table-cell office:value-type="float" office:value="0.85743138257971896" table:style-name="ce205">
            <text:p>(0.9)</text:p>
          </table:table-cell>
          <table:table-cell office:value-type="float" office:value="23.408530713536027" table:style-name="ce203">
            <text:p>23.4</text:p>
          </table:table-cell>
          <table:table-cell office:value-type="float" office:value="0.74893725295377844" table:style-name="ce49">
            <text:p>(0.7)</text:p>
          </table:table-cell>
          <table:table-cell office:value-type="float" office:value="15.224264306763954" table:style-name="ce204">
            <text:p>15.2</text:p>
          </table:table-cell>
          <table:table-cell office:value-type="float" office:value="0.74840802847909116" table:style-name="ce205">
            <text:p>(0.7)</text:p>
          </table:table-cell>
          <table:table-cell office:value-type="float" office:value="6.0567723848934989" table:style-name="ce204">
            <text:p>6.1</text:p>
          </table:table-cell>
          <table:table-cell office:value-type="float" office:value="0.53127219694344086" table:style-name="ce205">
            <text:p>(0.5)</text:p>
          </table:table-cell>
          <table:table-cell office:value-type="float" office:value="1.2407771364011901" table:style-name="ce203">
            <text:p>1.2</text:p>
          </table:table-cell>
          <table:table-cell office:value-type="float" office:value="0.24438040406164488" table:style-name="ce50">
            <text:p>(0.2)</text:p>
          </table:table-cell>
          <table:table-cell table:style-name="ce91"/>
          <table:table-cell table:number-columns-repeated="42" table:style-name="ce37"/>
          <table:table-cell table:number-columns-repeated="16326" table:style-name="ce1"/>
        </table:table-row>
        <table:table-row table:style-name="ro6">
          <table:table-cell office:value-type="string" table:style-name="ce207">
            <text:p>Belgium</text:p>
          </table:table-cell>
          <table:table-cell office:value-type="float" office:value="6.8631034302455944" table:style-name="ce203">
            <text:p>6.9</text:p>
          </table:table-cell>
          <table:table-cell office:value-type="float" office:value="0.65441611297822555" table:style-name="ce49">
            <text:p>(0.7)</text:p>
          </table:table-cell>
          <table:table-cell office:value-type="float" office:value="12.798822240249386" table:style-name="ce204">
            <text:p>12.8</text:p>
          </table:table-cell>
          <table:table-cell office:value-type="float" office:value="0.64258290927803174" table:style-name="ce205">
            <text:p>(0.6)</text:p>
          </table:table-cell>
          <table:table-cell office:value-type="float" office:value="18.616672802221071" table:style-name="ce204">
            <text:p>18.6</text:p>
          </table:table-cell>
          <table:table-cell office:value-type="float" office:value="0.652354755195374" table:style-name="ce205">
            <text:p>(0.7)</text:p>
          </table:table-cell>
          <table:table-cell office:value-type="float" office:value="23.765890572115818" table:style-name="ce203">
            <text:p>23.8</text:p>
          </table:table-cell>
          <table:table-cell office:value-type="float" office:value="0.76008645452201162" table:style-name="ce49">
            <text:p>(0.8)</text:p>
          </table:table-cell>
          <table:table-cell office:value-type="float" office:value="22.223697385924645" table:style-name="ce204">
            <text:p>22.2</text:p>
          </table:table-cell>
          <table:table-cell office:value-type="float" office:value="0.74615888828615495" table:style-name="ce205">
            <text:p>(0.7)</text:p>
          </table:table-cell>
          <table:table-cell office:value-type="float" office:value="12.49915454431774" table:style-name="ce204">
            <text:p>12.5</text:p>
          </table:table-cell>
          <table:table-cell office:value-type="float" office:value="0.62509044802167257" table:style-name="ce205">
            <text:p>(0.6)</text:p>
          </table:table-cell>
          <table:table-cell office:value-type="float" office:value="3.2326590249257601" table:style-name="ce203">
            <text:p>3.2</text:p>
          </table:table-cell>
          <table:table-cell office:value-type="float" office:value="0.40326490943243742" table:style-name="ce50">
            <text:p>(0.4)</text:p>
          </table:table-cell>
          <table:table-cell table:style-name="ce91"/>
          <table:table-cell table:number-columns-repeated="42" table:style-name="ce37"/>
          <table:table-cell table:number-columns-repeated="16326" table:style-name="ce1"/>
        </table:table-row>
        <table:table-row table:style-name="ro6">
          <table:table-cell office:value-type="string" table:style-name="ce206">
            <text:p>B-S-J-Z (China)</text:p>
          </table:table-cell>
          <table:table-cell office:value-type="float" office:value="0.49739560173231112" table:style-name="ce203">
            <text:p>0.5</text:p>
          </table:table-cell>
          <table:table-cell office:value-type="float" office:value="0.14515744517852508" table:style-name="ce49">
            <text:p>(0.1)</text:p>
          </table:table-cell>
          <table:table-cell office:value-type="float" office:value="1.9149555173030437" table:style-name="ce204">
            <text:p>1.9</text:p>
          </table:table-cell>
          <table:table-cell office:value-type="float" office:value="0.30470357149180799" table:style-name="ce205">
            <text:p>(0.3)</text:p>
          </table:table-cell>
          <table:table-cell office:value-type="float" office:value="6.8878683100065734" table:style-name="ce204">
            <text:p>6.9</text:p>
          </table:table-cell>
          <table:table-cell office:value-type="float" office:value="0.51526488112117763" table:style-name="ce205">
            <text:p>(0.5)</text:p>
          </table:table-cell>
          <table:table-cell office:value-type="float" office:value="17.500925767945702" table:style-name="ce203">
            <text:p>17.5</text:p>
          </table:table-cell>
          <table:table-cell office:value-type="float" office:value="0.78497817871436504" table:style-name="ce49">
            <text:p>(0.8)</text:p>
          </table:table-cell>
          <table:table-cell office:value-type="float" office:value="28.897452419258133" table:style-name="ce204">
            <text:p>28.9</text:p>
          </table:table-cell>
          <table:table-cell office:value-type="float" office:value="0.98008628816812793" table:style-name="ce205">
            <text:p>(1.0)</text:p>
          </table:table-cell>
          <table:table-cell office:value-type="float" office:value="27.842528632266109" table:style-name="ce204">
            <text:p>27.8</text:p>
          </table:table-cell>
          <table:table-cell office:value-type="float" office:value="0.96936462074824248" table:style-name="ce205">
            <text:p>(1.0)</text:p>
          </table:table-cell>
          <table:table-cell office:value-type="float" office:value="16.458873751488138" table:style-name="ce203">
            <text:p>16.5</text:p>
          </table:table-cell>
          <table:table-cell office:value-type="float" office:value="1.1481888974622791" table:style-name="ce50">
            <text:p>(1.1)</text:p>
          </table:table-cell>
          <table:table-cell table:style-name="ce91"/>
          <table:table-cell table:number-columns-repeated="42" table:style-name="ce37"/>
          <table:table-cell table:number-columns-repeated="16326" table:style-name="ce1"/>
        </table:table-row>
        <table:table-row table:style-name="ro6">
          <table:table-cell office:value-type="string" table:style-name="ce202">
            <text:p>Canada</text:p>
          </table:table-cell>
          <table:table-cell office:value-type="float" office:value="4.9857808359647322" table:style-name="ce203">
            <text:p>5.0</text:p>
          </table:table-cell>
          <table:table-cell office:value-type="float" office:value="0.40073774733783052" table:style-name="ce49">
            <text:p>(0.4)</text:p>
          </table:table-cell>
          <table:table-cell office:value-type="float" office:value="11.275407957283921" table:style-name="ce204">
            <text:p>11.3</text:p>
          </table:table-cell>
          <table:table-cell office:value-type="float" office:value="0.52152693074812373" table:style-name="ce205">
            <text:p>(0.5)</text:p>
          </table:table-cell>
          <table:table-cell office:value-type="float" office:value="20.811211124832592" table:style-name="ce204">
            <text:p>20.8</text:p>
          </table:table-cell>
          <table:table-cell office:value-type="float" office:value="0.61149403349701936" table:style-name="ce205">
            <text:p>(0.6)</text:p>
          </table:table-cell>
          <table:table-cell office:value-type="float" office:value="25.876744303611805" table:style-name="ce203">
            <text:p>25.9</text:p>
          </table:table-cell>
          <table:table-cell office:value-type="float" office:value="0.56778254399304284" table:style-name="ce49">
            <text:p>(0.6)</text:p>
          </table:table-cell>
          <table:table-cell office:value-type="float" office:value="21.721627831855628" table:style-name="ce204">
            <text:p>21.7</text:p>
          </table:table-cell>
          <table:table-cell office:value-type="float" office:value="0.74306966824961229" table:style-name="ce205">
            <text:p>(0.7)</text:p>
          </table:table-cell>
          <table:table-cell office:value-type="float" office:value="11.311396241491144" table:style-name="ce204">
            <text:p>11.3</text:p>
          </table:table-cell>
          <table:table-cell office:value-type="float" office:value="0.48976271098615232" table:style-name="ce205">
            <text:p>(0.5)</text:p>
          </table:table-cell>
          <table:table-cell office:value-type="float" office:value="4.0178317049601926" table:style-name="ce203">
            <text:p>4.0</text:p>
          </table:table-cell>
          <table:table-cell office:value-type="float" office:value="0.33355195782471486" table:style-name="ce50">
            <text:p>(0.3)</text:p>
          </table:table-cell>
          <table:table-cell table:style-name="ce91"/>
          <table:table-cell table:number-columns-repeated="42" table:style-name="ce37"/>
          <table:table-cell table:number-columns-repeated="16326" table:style-name="ce1"/>
        </table:table-row>
        <table:table-row table:style-name="ro6">
          <table:table-cell office:value-type="string" table:style-name="ce202">
            <text:p>Chile</text:p>
          </table:table-cell>
          <table:table-cell office:value-type="float" office:value="24.677316650356342" table:style-name="ce203">
            <text:p>24.7</text:p>
          </table:table-cell>
          <table:table-cell office:value-type="float" office:value="1.1108579766286897" table:style-name="ce49">
            <text:p>(1.1)</text:p>
          </table:table-cell>
          <table:table-cell office:value-type="float" office:value="27.23124208615463" table:style-name="ce204">
            <text:p>27.2</text:p>
          </table:table-cell>
          <table:table-cell office:value-type="float" office:value="0.94655572424865109" table:style-name="ce205">
            <text:p>(0.9)</text:p>
          </table:table-cell>
          <table:table-cell office:value-type="float" office:value="25.528043884476041" table:style-name="ce204">
            <text:p>25.5</text:p>
          </table:table-cell>
          <table:table-cell office:value-type="float" office:value="0.88814806649175138" table:style-name="ce205">
            <text:p>(0.9)</text:p>
          </table:table-cell>
          <table:table-cell office:value-type="float" office:value="15.622269740611049" table:style-name="ce203">
            <text:p>15.6</text:p>
          </table:table-cell>
          <table:table-cell office:value-type="float" office:value="0.75675078969182286" table:style-name="ce49">
            <text:p>(0.8)</text:p>
          </table:table-cell>
          <table:table-cell office:value-type="float" office:value="5.7148663521926171" table:style-name="ce204">
            <text:p>5.7</text:p>
          </table:table-cell>
          <table:table-cell office:value-type="float" office:value="0.47519723066576036" table:style-name="ce205">
            <text:p>(0.5)</text:p>
          </table:table-cell>
          <table:table-cell office:value-type="float" office:value="1.0979946285676077" table:style-name="ce204">
            <text:p>1.1</text:p>
          </table:table-cell>
          <table:table-cell office:value-type="float" office:value="0.17349398878932745" table:style-name="ce205">
            <text:p>(0.2)</text:p>
          </table:table-cell>
          <table:table-cell office:value-type="float" office:value="0.12826665764171696" table:style-name="ce203">
            <text:p>0.1</text:p>
          </table:table-cell>
          <table:table-cell office:value-type="float" office:value="4.7639309843948631E-2" table:style-name="ce50">
            <text:p>(0.0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6">
            <text:p>Chinese Taipei</text:p>
          </table:table-cell>
          <table:table-cell office:value-type="float" office:value="4.9531362808256949" table:style-name="ce203">
            <text:p>5.0</text:p>
          </table:table-cell>
          <table:table-cell office:value-type="float" office:value="0.41462166294401048" table:style-name="ce49">
            <text:p>(0.4)</text:p>
          </table:table-cell>
          <table:table-cell office:value-type="float" office:value="9.0259485292630668" table:style-name="ce204">
            <text:p>9.0</text:p>
          </table:table-cell>
          <table:table-cell office:value-type="float" office:value="0.50531704857235249" table:style-name="ce205">
            <text:p>(0.5)</text:p>
          </table:table-cell>
          <table:table-cell office:value-type="float" office:value="16.148539126438809" table:style-name="ce204">
            <text:p>16.1</text:p>
          </table:table-cell>
          <table:table-cell office:value-type="float" office:value="0.69843400031697322" table:style-name="ce205">
            <text:p>(0.7)</text:p>
          </table:table-cell>
          <table:table-cell office:value-type="float" office:value="23.180437629392543" table:style-name="ce203">
            <text:p>23.2</text:p>
          </table:table-cell>
          <table:table-cell office:value-type="float" office:value="0.80079395063397762" table:style-name="ce49">
            <text:p>(0.8)</text:p>
          </table:table-cell>
          <table:table-cell office:value-type="float" office:value="23.499433586671707" table:style-name="ce204">
            <text:p>23.5</text:p>
          </table:table-cell>
          <table:table-cell office:value-type="float" office:value="0.77208283467808791" table:style-name="ce205">
            <text:p>(0.8)</text:p>
          </table:table-cell>
          <table:table-cell office:value-type="float" office:value="15.612952803257167" table:style-name="ce204">
            <text:p>15.6</text:p>
          </table:table-cell>
          <table:table-cell office:value-type="float" office:value="0.80370727656113072" table:style-name="ce205">
            <text:p>(0.8)</text:p>
          </table:table-cell>
          <table:table-cell office:value-type="float" office:value="7.5795520441510078" table:style-name="ce203">
            <text:p>7.6</text:p>
          </table:table-cell>
          <table:table-cell office:value-type="float" office:value="0.76396863286783501" table:style-name="ce50">
            <text:p>(0.8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6">
            <text:p>Colombia</text:p>
          </table:table-cell>
          <table:table-cell office:value-type="float" office:value="35.50074917118647" table:style-name="ce203">
            <text:p>35.5</text:p>
          </table:table-cell>
          <table:table-cell office:value-type="float" office:value="1.6872140842244521" table:style-name="ce49">
            <text:p>(1.7)</text:p>
          </table:table-cell>
          <table:table-cell office:value-type="float" office:value="29.886046200852704" table:style-name="ce204">
            <text:p>29.9</text:p>
          </table:table-cell>
          <table:table-cell office:value-type="float" office:value="1.2173389268806956" table:style-name="ce205">
            <text:p>(1.2)</text:p>
          </table:table-cell>
          <table:table-cell office:value-type="float" office:value="21.088514134641699" table:style-name="ce204">
            <text:p>21.1</text:p>
          </table:table-cell>
          <table:table-cell office:value-type="float" office:value="0.91366253080880888" table:style-name="ce205">
            <text:p>(0.9)</text:p>
          </table:table-cell>
          <table:table-cell office:value-type="float" office:value="9.9501585951410618" table:style-name="ce203">
            <text:p>10.0</text:p>
          </table:table-cell>
          <table:table-cell office:value-type="float" office:value="0.68819162357372088" table:style-name="ce49">
            <text:p>(0.7)</text:p>
          </table:table-cell>
          <table:table-cell office:value-type="float" office:value="3.0586964157801462" table:style-name="ce204">
            <text:p>3.1</text:p>
          </table:table-cell>
          <table:table-cell office:value-type="float" office:value="0.38197487741179137" table:style-name="ce205">
            <text:p>(0.4)</text:p>
          </table:table-cell>
          <table:table-cell office:value-type="float" office:value="0.48672442176216041" table:style-name="ce204">
            <text:p>0.5</text:p>
          </table:table-cell>
          <table:table-cell office:value-type="float" office:value="0.13960150994328732" table:style-name="ce205">
            <text:p>(0.1)</text:p>
          </table:table-cell>
          <table:table-cell office:value-type="float" office:value="2.911106063576311E-2" table:style-name="ce203">
            <text:p>0.0</text:p>
          </table:table-cell>
          <table:table-cell office:value-type="float" office:value="2.6339221539348697E-2" table:style-name="ce50">
            <text:p>(0.0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2">
            <text:p>Croatia</text:p>
          </table:table-cell>
          <table:table-cell office:value-type="float" office:value="10.980080542053472" table:style-name="ce203">
            <text:p>11.0</text:p>
          </table:table-cell>
          <table:table-cell office:value-type="float" office:value="0.82239224802552291" table:style-name="ce49">
            <text:p>(0.8)</text:p>
          </table:table-cell>
          <table:table-cell office:value-type="float" office:value="20.180659213410021" table:style-name="ce204">
            <text:p>20.2</text:p>
          </table:table-cell>
          <table:table-cell office:value-type="float" office:value="0.83095703599520954" table:style-name="ce205">
            <text:p>(0.8)</text:p>
          </table:table-cell>
          <table:table-cell office:value-type="float" office:value="27.379067475911775" table:style-name="ce204">
            <text:p>27.4</text:p>
          </table:table-cell>
          <table:table-cell office:value-type="float" office:value="0.87372349786012404" table:style-name="ce205">
            <text:p>(0.9)</text:p>
          </table:table-cell>
          <table:table-cell office:value-type="float" office:value="23.298991971047585" table:style-name="ce203">
            <text:p>23.3</text:p>
          </table:table-cell>
          <table:table-cell office:value-type="float" office:value="0.80322798059473521" table:style-name="ce49">
            <text:p>(0.8)</text:p>
          </table:table-cell>
          <table:table-cell office:value-type="float" office:value="13.020559736265568" table:style-name="ce204">
            <text:p>13.0</text:p>
          </table:table-cell>
          <table:table-cell office:value-type="float" office:value="0.75339405090335776" table:style-name="ce205">
            <text:p>(0.8)</text:p>
          </table:table-cell>
          <table:table-cell office:value-type="float" office:value="4.315108642784784" table:style-name="ce204">
            <text:p>4.3</text:p>
          </table:table-cell>
          <table:table-cell office:value-type="float" office:value="0.48333194759882536" table:style-name="ce205">
            <text:p>(0.5)</text:p>
          </table:table-cell>
          <table:table-cell office:value-type="float" office:value="0.82553241852680859" table:style-name="ce203">
            <text:p>0.8</text:p>
          </table:table-cell>
          <table:table-cell office:value-type="float" office:value="0.20074788139611491" table:style-name="ce50">
            <text:p>(0.2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2">
            <text:p>Cyprus1</text:p>
          </table:table-cell>
          <table:table-cell office:value-type="float" office:value="17.2018994147166" table:style-name="ce203">
            <text:p>17.2</text:p>
          </table:table-cell>
          <table:table-cell office:value-type="float" office:value="0.61700896620902645" table:style-name="ce49">
            <text:p>(0.6)</text:p>
          </table:table-cell>
          <table:table-cell office:value-type="float" office:value="19.653454324620569" table:style-name="ce204">
            <text:p>19.7</text:p>
          </table:table-cell>
          <table:table-cell office:value-type="float" office:value="0.65883784952679236" table:style-name="ce205">
            <text:p>(0.7)</text:p>
          </table:table-cell>
          <table:table-cell office:value-type="float" office:value="24.695005378093967" table:style-name="ce204">
            <text:p>24.7</text:p>
          </table:table-cell>
          <table:table-cell office:value-type="float" office:value="0.90079092874385669" table:style-name="ce205">
            <text:p>(0.9)</text:p>
          </table:table-cell>
          <table:table-cell office:value-type="float" office:value="21.975585085060636" table:style-name="ce203">
            <text:p>22.0</text:p>
          </table:table-cell>
          <table:table-cell office:value-type="float" office:value="0.84956583806311103" table:style-name="ce49">
            <text:p>(0.8)</text:p>
          </table:table-cell>
          <table:table-cell office:value-type="float" office:value="12.092377901940198" table:style-name="ce204">
            <text:p>12.1</text:p>
          </table:table-cell>
          <table:table-cell office:value-type="float" office:value="0.54642450995265035" table:style-name="ce205">
            <text:p>(0.5)</text:p>
          </table:table-cell>
          <table:table-cell office:value-type="float" office:value="3.7260509244570508" table:style-name="ce204">
            <text:p>3.7</text:p>
          </table:table-cell>
          <table:table-cell office:value-type="float" office:value="0.35262228938892265" table:style-name="ce205">
            <text:p>(0.4)</text:p>
          </table:table-cell>
          <table:table-cell office:value-type="float" office:value="0.65562697111098522" table:style-name="ce203">
            <text:p>0.7</text:p>
          </table:table-cell>
          <table:table-cell office:value-type="float" office:value="0.14535973959277848" table:style-name="ce50">
            <text:p>(0.1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2">
            <text:p>Czech Republic</text:p>
          </table:table-cell>
          <table:table-cell office:value-type="float" office:value="6.6257873921386938" table:style-name="ce203">
            <text:p>6.6</text:p>
          </table:table-cell>
          <table:table-cell office:value-type="float" office:value="0.68925117617009379" table:style-name="ce49">
            <text:p>(0.7)</text:p>
          </table:table-cell>
          <table:table-cell office:value-type="float" office:value="13.759292774731286" table:style-name="ce204">
            <text:p>13.8</text:p>
          </table:table-cell>
          <table:table-cell office:value-type="float" office:value="0.71174449946713425" table:style-name="ce205">
            <text:p>(0.7)</text:p>
          </table:table-cell>
          <table:table-cell office:value-type="float" office:value="22.105958975795026" table:style-name="ce204">
            <text:p>22.1</text:p>
          </table:table-cell>
          <table:table-cell office:value-type="float" office:value="0.82102363560639668" table:style-name="ce205">
            <text:p>(0.8)</text:p>
          </table:table-cell>
          <table:table-cell office:value-type="float" office:value="25.194516976032709" table:style-name="ce203">
            <text:p>25.2</text:p>
          </table:table-cell>
          <table:table-cell office:value-type="float" office:value="0.93399557766088015" table:style-name="ce49">
            <text:p>(0.9)</text:p>
          </table:table-cell>
          <table:table-cell office:value-type="float" office:value="19.646932619266593" table:style-name="ce204">
            <text:p>19.6</text:p>
          </table:table-cell>
          <table:table-cell office:value-type="float" office:value="0.74023164386199736" table:style-name="ce205">
            <text:p>(0.7)</text:p>
          </table:table-cell>
          <table:table-cell office:value-type="float" office:value="9.5267067492521456" table:style-name="ce204">
            <text:p>9.5</text:p>
          </table:table-cell>
          <table:table-cell office:value-type="float" office:value="0.5289780396849677" table:style-name="ce205">
            <text:p>(0.5)</text:p>
          </table:table-cell>
          <table:table-cell office:value-type="float" office:value="3.1408045127835522" table:style-name="ce203">
            <text:p>3.1</text:p>
          </table:table-cell>
          <table:table-cell office:value-type="float" office:value="0.3331937110482675" table:style-name="ce50">
            <text:p>(0.3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2">
            <text:p>Denmark</text:p>
          </table:table-cell>
          <table:table-cell office:value-type="float" office:value="3.715244362975767" table:style-name="ce203">
            <text:p>3.7</text:p>
          </table:table-cell>
          <table:table-cell office:value-type="float" office:value="0.35276393256132488" table:style-name="ce49">
            <text:p>(0.4)</text:p>
          </table:table-cell>
          <table:table-cell office:value-type="float" office:value="10.855948918021145" table:style-name="ce204">
            <text:p>10.9</text:p>
          </table:table-cell>
          <table:table-cell office:value-type="float" office:value="0.58487485522767735" table:style-name="ce205">
            <text:p>(0.6)</text:p>
          </table:table-cell>
          <table:table-cell office:value-type="float" office:value="21.970503221781083" table:style-name="ce204">
            <text:p>22.0</text:p>
          </table:table-cell>
          <table:table-cell office:value-type="float" office:value="0.87269941795063599" table:style-name="ce205">
            <text:p>(0.9)</text:p>
          </table:table-cell>
          <table:table-cell office:value-type="float" office:value="28.819542920225999" table:style-name="ce203">
            <text:p>28.8</text:p>
          </table:table-cell>
          <table:table-cell office:value-type="float" office:value="0.84459723364284101" table:style-name="ce49">
            <text:p>(0.8)</text:p>
          </table:table-cell>
          <table:table-cell office:value-type="float" office:value="23.010397366833395" table:style-name="ce204">
            <text:p>23.0</text:p>
          </table:table-cell>
          <table:table-cell office:value-type="float" office:value="0.79067254570114265" table:style-name="ce205">
            <text:p>(0.8)</text:p>
          </table:table-cell>
          <table:table-cell office:value-type="float" office:value="9.5073188253128649" table:style-name="ce204">
            <text:p>9.5</text:p>
          </table:table-cell>
          <table:table-cell office:value-type="float" office:value="0.60353772556095742" table:style-name="ce205">
            <text:p>(0.6)</text:p>
          </table:table-cell>
          <table:table-cell office:value-type="float" office:value="2.1210443848497511" table:style-name="ce203">
            <text:p>2.1</text:p>
          </table:table-cell>
          <table:table-cell office:value-type="float" office:value="0.31025093005979354" table:style-name="ce50">
            <text:p>(0.3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8">
            <text:p>England</text:p>
          </table:table-cell>
          <table:table-cell office:value-type="float" office:value="6.23402704021942" table:style-name="ce209">
            <text:p>6.2</text:p>
          </table:table-cell>
          <table:table-cell office:value-type="float" office:value="0.64515841695211107" table:style-name="ce210">
            <text:p>(0.6)</text:p>
          </table:table-cell>
          <table:table-cell office:value-type="float" office:value="12.495783991847212" table:style-name="ce211">
            <text:p>12.5</text:p>
          </table:table-cell>
          <table:table-cell office:value-type="float" office:value="0.78979283671259615" table:style-name="ce212">
            <text:p>(0.8)</text:p>
          </table:table-cell>
          <table:table-cell office:value-type="float" office:value="21.614979882508852" table:style-name="ce211">
            <text:p>21.6</text:p>
          </table:table-cell>
          <table:table-cell office:value-type="float" office:value="0.92337995872447465" table:style-name="ce212">
            <text:p>(0.9)</text:p>
          </table:table-cell>
          <table:table-cell office:value-type="float" office:value="25.335351531092687" table:style-name="ce209">
            <text:p>25.3</text:p>
          </table:table-cell>
          <table:table-cell office:value-type="float" office:value="0.78664336680042402" table:style-name="ce210">
            <text:p>(0.8)</text:p>
          </table:table-cell>
          <table:table-cell office:value-type="float" office:value="20.777504817950987" table:style-name="ce211">
            <text:p>20.8</text:p>
          </table:table-cell>
          <table:table-cell office:value-type="float" office:value="0.83762532793098565" table:style-name="ce212">
            <text:p>(0.8)</text:p>
          </table:table-cell>
          <table:table-cell office:value-type="float" office:value="10.185972777217199" table:style-name="ce211">
            <text:p>10.2</text:p>
          </table:table-cell>
          <table:table-cell office:value-type="float" office:value="0.71919251431275666" table:style-name="ce212">
            <text:p>(0.7)</text:p>
          </table:table-cell>
          <table:table-cell office:value-type="float" office:value="3.3563799591636592" table:style-name="ce213">
            <text:p>3.4</text:p>
          </table:table-cell>
          <table:table-cell office:value-type="float" office:value="0.41899177175207308" table:style-name="ce52">
            <text:p>(0.4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6">
            <text:p>Estonia</text:p>
          </table:table-cell>
          <table:table-cell office:value-type="float" office:value="2.0866727772204441" table:style-name="ce203">
            <text:p>2.1</text:p>
          </table:table-cell>
          <table:table-cell office:value-type="float" office:value="0.27320153188398133" table:style-name="ce49">
            <text:p>(0.3)</text:p>
          </table:table-cell>
          <table:table-cell office:value-type="float" office:value="8.1297435169410264" table:style-name="ce204">
            <text:p>8.1</text:p>
          </table:table-cell>
          <table:table-cell office:value-type="float" office:value="0.56935465630064108" table:style-name="ce205">
            <text:p>(0.6)</text:p>
          </table:table-cell>
          <table:table-cell office:value-type="float" office:value="20.790873833259081" table:style-name="ce204">
            <text:p>20.8</text:p>
          </table:table-cell>
          <table:table-cell office:value-type="float" office:value="0.8051015805686863" table:style-name="ce205">
            <text:p>(0.8)</text:p>
          </table:table-cell>
          <table:table-cell office:value-type="float" office:value="28.953315480454719" table:style-name="ce203">
            <text:p>29.0</text:p>
          </table:table-cell>
          <table:table-cell office:value-type="float" office:value="0.8231649505735994" table:style-name="ce49">
            <text:p>(0.8)</text:p>
          </table:table-cell>
          <table:table-cell office:value-type="float" office:value="24.553715551143032" table:style-name="ce204">
            <text:p>24.6</text:p>
          </table:table-cell>
          <table:table-cell office:value-type="float" office:value="0.76171596986414003" table:style-name="ce205">
            <text:p>(0.8)</text:p>
          </table:table-cell>
          <table:table-cell office:value-type="float" office:value="11.820761274296132" table:style-name="ce204">
            <text:p>11.8</text:p>
          </table:table-cell>
          <table:table-cell office:value-type="float" office:value="0.6800203407343971" table:style-name="ce205">
            <text:p>(0.7)</text:p>
          </table:table-cell>
          <table:table-cell office:value-type="float" office:value="3.6649175666855722" table:style-name="ce203">
            <text:p>3.7</text:p>
          </table:table-cell>
          <table:table-cell office:value-type="float" office:value="0.39867418915391628" table:style-name="ce50">
            <text:p>(0.4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6">
            <text:p>Finland</text:p>
          </table:table-cell>
          <table:table-cell office:value-type="float" office:value="3.8451535242998043" table:style-name="ce203">
            <text:p>3.8</text:p>
          </table:table-cell>
          <table:table-cell office:value-type="float" office:value="0.40267719027740523" table:style-name="ce49">
            <text:p>(0.4)</text:p>
          </table:table-cell>
          <table:table-cell office:value-type="float" office:value="11.130381632027156" table:style-name="ce204">
            <text:p>11.1</text:p>
          </table:table-cell>
          <table:table-cell office:value-type="float" office:value="0.55946901213867428" table:style-name="ce205">
            <text:p>(0.6)</text:p>
          </table:table-cell>
          <table:table-cell office:value-type="float" office:value="22.295644948295081" table:style-name="ce204">
            <text:p>22.3</text:p>
          </table:table-cell>
          <table:table-cell office:value-type="float" office:value="0.85486947582282768" table:style-name="ce205">
            <text:p>(0.9)</text:p>
          </table:table-cell>
          <table:table-cell office:value-type="float" office:value="28.936811432431909" table:style-name="ce203">
            <text:p>28.9</text:p>
          </table:table-cell>
          <table:table-cell office:value-type="float" office:value="0.99418041992262252" table:style-name="ce49">
            <text:p>(1.0)</text:p>
          </table:table-cell>
          <table:table-cell office:value-type="float" office:value="22.66655095891597" table:style-name="ce204">
            <text:p>22.7</text:p>
          </table:table-cell>
          <table:table-cell office:value-type="float" office:value="0.80544214149532245" table:style-name="ce205">
            <text:p>(0.8)</text:p>
          </table:table-cell>
          <table:table-cell office:value-type="float" office:value="9.3159481336812799" table:style-name="ce204">
            <text:p>9.3</text:p>
          </table:table-cell>
          <table:table-cell office:value-type="float" office:value="0.53643105983104467" table:style-name="ce205">
            <text:p>(0.5)</text:p>
          </table:table-cell>
          <table:table-cell office:value-type="float" office:value="1.8095093703488112" table:style-name="ce203">
            <text:p>1.8</text:p>
          </table:table-cell>
          <table:table-cell office:value-type="float" office:value="0.28509671817512089" table:style-name="ce50">
            <text:p>(0.3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2">
            <text:p>France</text:p>
          </table:table-cell>
          <table:table-cell office:value-type="float" office:value="8.0465284540147231" table:style-name="ce203">
            <text:p>8.0</text:p>
          </table:table-cell>
          <table:table-cell office:value-type="float" office:value="0.53105691351637696" table:style-name="ce49">
            <text:p>(0.5)</text:p>
          </table:table-cell>
          <table:table-cell office:value-type="float" office:value="13.209103465722311" table:style-name="ce204">
            <text:p>13.2</text:p>
          </table:table-cell>
          <table:table-cell office:value-type="float" office:value="0.62056711102823836" table:style-name="ce205">
            <text:p>(0.6)</text:p>
          </table:table-cell>
          <table:table-cell office:value-type="float" office:value="21.10168822276329" table:style-name="ce204">
            <text:p>21.1</text:p>
          </table:table-cell>
          <table:table-cell office:value-type="float" office:value="0.80338974107856842" table:style-name="ce205">
            <text:p>(0.8)</text:p>
          </table:table-cell>
          <table:table-cell office:value-type="float" office:value="25.575410470220238" table:style-name="ce203">
            <text:p>25.6</text:p>
          </table:table-cell>
          <table:table-cell office:value-type="float" office:value="0.78651547630020724" table:style-name="ce49">
            <text:p>(0.8)</text:p>
          </table:table-cell>
          <table:table-cell office:value-type="float" office:value="21.042753095994399" table:style-name="ce204">
            <text:p>21.0</text:p>
          </table:table-cell>
          <table:table-cell office:value-type="float" office:value="0.81573371417995721" table:style-name="ce205">
            <text:p>(0.8)</text:p>
          </table:table-cell>
          <table:table-cell office:value-type="float" office:value="9.2315067059537057" table:style-name="ce204">
            <text:p>9.2</text:p>
          </table:table-cell>
          <table:table-cell office:value-type="float" office:value="0.62666142270167036" table:style-name="ce205">
            <text:p>(0.6)</text:p>
          </table:table-cell>
          <table:table-cell office:value-type="float" office:value="1.7930095853313279" table:style-name="ce203">
            <text:p>1.8</text:p>
          </table:table-cell>
          <table:table-cell office:value-type="float" office:value="0.27414705494827318" table:style-name="ce50">
            <text:p>(0.3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2">
            <text:p>Germany</text:p>
          </table:table-cell>
          <table:table-cell office:value-type="float" office:value="7.5620817709831503" table:style-name="ce203">
            <text:p>7.6</text:p>
          </table:table-cell>
          <table:table-cell office:value-type="float" office:value="0.66598721302158592" table:style-name="ce49">
            <text:p>(0.7)</text:p>
          </table:table-cell>
          <table:table-cell office:value-type="float" office:value="13.534534586817612" table:style-name="ce204">
            <text:p>13.5</text:p>
          </table:table-cell>
          <table:table-cell office:value-type="float" office:value="0.82673483210223075" table:style-name="ce205">
            <text:p>(0.8)</text:p>
          </table:table-cell>
          <table:table-cell office:value-type="float" office:value="20.740656357614952" table:style-name="ce204">
            <text:p>20.7</text:p>
          </table:table-cell>
          <table:table-cell office:value-type="float" office:value="0.90362326919857983" table:style-name="ce205">
            <text:p>(0.9)</text:p>
          </table:table-cell>
          <table:table-cell office:value-type="float" office:value="24.026693020126626" table:style-name="ce203">
            <text:p>24.0</text:p>
          </table:table-cell>
          <table:table-cell office:value-type="float" office:value="0.75904300349108988" table:style-name="ce49">
            <text:p>(0.8)</text:p>
          </table:table-cell>
          <table:table-cell office:value-type="float" office:value="20.81618948714878" table:style-name="ce204">
            <text:p>20.8</text:p>
          </table:table-cell>
          <table:table-cell office:value-type="float" office:value="0.81612895969833443" table:style-name="ce205">
            <text:p>(0.8)</text:p>
          </table:table-cell>
          <table:table-cell office:value-type="float" office:value="10.509824185720159" table:style-name="ce204">
            <text:p>10.5</text:p>
          </table:table-cell>
          <table:table-cell office:value-type="float" office:value="0.71680784788733298" table:style-name="ce205">
            <text:p>(0.7)</text:p>
          </table:table-cell>
          <table:table-cell office:value-type="float" office:value="2.8100205915887231" table:style-name="ce214">
            <text:p>2.8</text:p>
          </table:table-cell>
          <table:table-cell office:value-type="float" office:value="0.30445200624187158" table:style-name="ce50">
            <text:p>(0.3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6">
            <text:p>Greece</text:p>
          </table:table-cell>
          <table:table-cell office:value-type="float" office:value="15.316803135821974" table:style-name="ce203">
            <text:p>15.3</text:p>
          </table:table-cell>
          <table:table-cell office:value-type="float" office:value="1.1462623069306868" table:style-name="ce49">
            <text:p>(1.1)</text:p>
          </table:table-cell>
          <table:table-cell office:value-type="float" office:value="20.522115519403787" table:style-name="ce204">
            <text:p>20.5</text:p>
          </table:table-cell>
          <table:table-cell office:value-type="float" office:value="0.91955030490446332" table:style-name="ce205">
            <text:p>(0.9)</text:p>
          </table:table-cell>
          <table:table-cell office:value-type="float" office:value="26.827138010857421" table:style-name="ce204">
            <text:p>26.8</text:p>
          </table:table-cell>
          <table:table-cell office:value-type="float" office:value="0.87102364654150088" table:style-name="ce205">
            <text:p>(0.9)</text:p>
          </table:table-cell>
          <table:table-cell office:value-type="float" office:value="22.492989375032025" table:style-name="ce203">
            <text:p>22.5</text:p>
          </table:table-cell>
          <table:table-cell office:value-type="float" office:value="0.96310150062079058" table:style-name="ce49">
            <text:p>(1.0)</text:p>
          </table:table-cell>
          <table:table-cell office:value-type="float" office:value="11.096952121706371" table:style-name="ce204">
            <text:p>11.1</text:p>
          </table:table-cell>
          <table:table-cell office:value-type="float" office:value="0.60965545996098747" table:style-name="ce205">
            <text:p>(0.6)</text:p>
          </table:table-cell>
          <table:table-cell office:value-type="float" office:value="3.2055751859711337" table:style-name="ce204">
            <text:p>3.2</text:p>
          </table:table-cell>
          <table:table-cell office:value-type="float" office:value="0.39977639815925176" table:style-name="ce205">
            <text:p>(0.4)</text:p>
          </table:table-cell>
          <table:table-cell office:value-type="float" office:value="0.53842665120730138" table:style-name="ce214">
            <text:p>0.5</text:p>
          </table:table-cell>
          <table:table-cell office:value-type="float" office:value="0.17626912336729039" table:style-name="ce50">
            <text:p>(0.2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6">
            <text:p>Hong Kong (China)</text:p>
          </table:table-cell>
          <table:table-cell office:value-type="float" office:value="2.7737134131620973" table:style-name="ce203">
            <text:p>2.8</text:p>
          </table:table-cell>
          <table:table-cell office:value-type="float" office:value="0.42452730956884971" table:style-name="ce49">
            <text:p>(0.4)</text:p>
          </table:table-cell>
          <table:table-cell office:value-type="float" office:value="6.3963421939375058" table:style-name="ce204">
            <text:p>6.4</text:p>
          </table:table-cell>
          <table:table-cell office:value-type="float" office:value="0.56549527741527761" table:style-name="ce205">
            <text:p>(0.6)</text:p>
          </table:table-cell>
          <table:table-cell office:value-type="float" office:value="13.512731656395028" table:style-name="ce204">
            <text:p>13.5</text:p>
          </table:table-cell>
          <table:table-cell office:value-type="float" office:value="0.71219765024193382" table:style-name="ce205">
            <text:p>(0.7)</text:p>
          </table:table-cell>
          <table:table-cell office:value-type="float" office:value="22.093364636084512" table:style-name="ce203">
            <text:p>22.1</text:p>
          </table:table-cell>
          <table:table-cell office:value-type="float" office:value="0.73410304755004974" table:style-name="ce49">
            <text:p>(0.7)</text:p>
          </table:table-cell>
          <table:table-cell office:value-type="float" office:value="26.260959371086102" table:style-name="ce204">
            <text:p>26.3</text:p>
          </table:table-cell>
          <table:table-cell office:value-type="float" office:value="0.90557880186702744" table:style-name="ce205">
            <text:p>(0.9)</text:p>
          </table:table-cell>
          <table:table-cell office:value-type="float" office:value="19.462141020526463" table:style-name="ce204">
            <text:p>19.5</text:p>
          </table:table-cell>
          <table:table-cell office:value-type="float" office:value="0.75587299127647467" table:style-name="ce205">
            <text:p>(0.8)</text:p>
          </table:table-cell>
          <table:table-cell office:value-type="float" office:value="9.5007477088082943" table:style-name="ce203">
            <text:p>9.5</text:p>
          </table:table-cell>
          <table:table-cell office:value-type="float" office:value="0.75513518225719678" table:style-name="ce50">
            <text:p>(0.8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2">
            <text:p>Hungary</text:p>
          </table:table-cell>
          <table:table-cell office:value-type="float" office:value="9.589135757072123" table:style-name="ce203">
            <text:p>9.6</text:p>
          </table:table-cell>
          <table:table-cell office:value-type="float" office:value="0.71910013217912438" table:style-name="ce49">
            <text:p>(0.7)</text:p>
          </table:table-cell>
          <table:table-cell office:value-type="float" office:value="16.053806054880887" table:style-name="ce204">
            <text:p>16.1</text:p>
          </table:table-cell>
          <table:table-cell office:value-type="float" office:value="0.81635268689830198" table:style-name="ce205">
            <text:p>(0.8)</text:p>
          </table:table-cell>
          <table:table-cell office:value-type="float" office:value="23.631190837494312" table:style-name="ce204">
            <text:p>23.6</text:p>
          </table:table-cell>
          <table:table-cell office:value-type="float" office:value="0.86925642291525607" table:style-name="ce205">
            <text:p>(0.9)</text:p>
          </table:table-cell>
          <table:table-cell office:value-type="float" office:value="25.234002636279854" table:style-name="ce203">
            <text:p>25.2</text:p>
          </table:table-cell>
          <table:table-cell office:value-type="float" office:value="0.99155924727824296" table:style-name="ce49">
            <text:p>(1.0)</text:p>
          </table:table-cell>
          <table:table-cell office:value-type="float" office:value="17.524723943264945" table:style-name="ce204">
            <text:p>17.5</text:p>
          </table:table-cell>
          <table:table-cell office:value-type="float" office:value="0.83604511331381737" table:style-name="ce205">
            <text:p>(0.8)</text:p>
          </table:table-cell>
          <table:table-cell office:value-type="float" office:value="6.5385179024194491" table:style-name="ce204">
            <text:p>6.5</text:p>
          </table:table-cell>
          <table:table-cell office:value-type="float" office:value="0.54670826056222732" table:style-name="ce205">
            <text:p>(0.5)</text:p>
          </table:table-cell>
          <table:table-cell office:value-type="float" office:value="1.428622868588433" table:style-name="ce203">
            <text:p>1.4</text:p>
          </table:table-cell>
          <table:table-cell office:value-type="float" office:value="0.25687803858678554" table:style-name="ce50">
            <text:p>(0.3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15">
            <text:p>Iceland</text:p>
          </table:table-cell>
          <table:table-cell office:value-type="float" office:value="7.3575003314966203" table:style-name="ce203">
            <text:p>7.4</text:p>
          </table:table-cell>
          <table:table-cell office:value-type="float" office:value="0.53680704160831239" table:style-name="ce49">
            <text:p>(0.5)</text:p>
          </table:table-cell>
          <table:table-cell office:value-type="float" office:value="13.331694903532332" table:style-name="ce204">
            <text:p>13.3</text:p>
          </table:table-cell>
          <table:table-cell office:value-type="float" office:value="0.70787375372231442" table:style-name="ce205">
            <text:p>(0.7)</text:p>
          </table:table-cell>
          <table:table-cell office:value-type="float" office:value="21.99654797374394" table:style-name="ce204">
            <text:p>22.0</text:p>
          </table:table-cell>
          <table:table-cell office:value-type="float" office:value="0.99453294897547728" table:style-name="ce205">
            <text:p>(1.0)</text:p>
          </table:table-cell>
          <table:table-cell office:value-type="float" office:value="26.741875761662772" table:style-name="ce203">
            <text:p>26.7</text:p>
          </table:table-cell>
          <table:table-cell office:value-type="float" office:value="0.98267049880382107" table:style-name="ce49">
            <text:p>(1.0)</text:p>
          </table:table-cell>
          <table:table-cell office:value-type="float" office:value="20.186798456041956" table:style-name="ce204">
            <text:p>20.2</text:p>
          </table:table-cell>
          <table:table-cell office:value-type="float" office:value="0.88983270739065579" table:style-name="ce205">
            <text:p>(0.9)</text:p>
          </table:table-cell>
          <table:table-cell office:value-type="float" office:value="8.4730525211080767" table:style-name="ce204">
            <text:p>8.5</text:p>
          </table:table-cell>
          <table:table-cell office:value-type="float" office:value="0.62565394199709723" table:style-name="ce205">
            <text:p>(0.6)</text:p>
          </table:table-cell>
          <table:table-cell office:value-type="float" office:value="1.9125300524142976" table:style-name="ce203">
            <text:p>1.9</text:p>
          </table:table-cell>
          <table:table-cell office:value-type="float" office:value="0.31424296523339734" table:style-name="ce50">
            <text:p>(0.3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2">
            <text:p>Israel</text:p>
          </table:table-cell>
          <table:table-cell office:value-type="float" office:value="17.727815981933485" table:style-name="ce203">
            <text:p>17.7</text:p>
          </table:table-cell>
          <table:table-cell office:value-type="float" office:value="1.1123941899512448" table:style-name="ce49">
            <text:p>(1.1)</text:p>
          </table:table-cell>
          <table:table-cell office:value-type="float" office:value="16.367407471088637" table:style-name="ce204">
            <text:p>16.4</text:p>
          </table:table-cell>
          <table:table-cell office:value-type="float" office:value="0.80348097013645925" table:style-name="ce205">
            <text:p>(0.8)</text:p>
          </table:table-cell>
          <table:table-cell office:value-type="float" office:value="20.694931325015485" table:style-name="ce204">
            <text:p>20.7</text:p>
          </table:table-cell>
          <table:table-cell office:value-type="float" office:value="0.74954371133152853" table:style-name="ce205">
            <text:p>(0.7)</text:p>
          </table:table-cell>
          <table:table-cell office:value-type="float" office:value="21.049428073153074" table:style-name="ce203">
            <text:p>21.0</text:p>
          </table:table-cell>
          <table:table-cell office:value-type="float" office:value="0.83447245971200168" table:style-name="ce49">
            <text:p>(0.8)</text:p>
          </table:table-cell>
          <table:table-cell office:value-type="float" office:value="15.353711645548238" table:style-name="ce204">
            <text:p>15.4</text:p>
          </table:table-cell>
          <table:table-cell office:value-type="float" office:value="0.76976780354861984" table:style-name="ce205">
            <text:p>(0.8)</text:p>
          </table:table-cell>
          <table:table-cell office:value-type="float" office:value="6.9948327286763234" table:style-name="ce204">
            <text:p>7.0</text:p>
          </table:table-cell>
          <table:table-cell office:value-type="float" office:value="0.57632851958364728" table:style-name="ce205">
            <text:p>(0.6)</text:p>
          </table:table-cell>
          <table:table-cell office:value-type="float" office:value="1.8118727745847694" table:style-name="ce214">
            <text:p>1.8</text:p>
          </table:table-cell>
          <table:table-cell office:value-type="float" office:value="0.27419172891407889" table:style-name="ce50">
            <text:p>(0.3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2">
            <text:p>Italy</text:p>
          </table:table-cell>
          <table:table-cell office:value-type="float" office:value="9.059824405052904" table:style-name="ce203">
            <text:p>9.1</text:p>
          </table:table-cell>
          <table:table-cell office:value-type="float" office:value="0.76530210429759871" table:style-name="ce49">
            <text:p>(0.8)</text:p>
          </table:table-cell>
          <table:table-cell office:value-type="float" office:value="14.763471343826652" table:style-name="ce204">
            <text:p>14.8</text:p>
          </table:table-cell>
          <table:table-cell office:value-type="float" office:value="0.87826522948248109" table:style-name="ce205">
            <text:p>(0.9)</text:p>
          </table:table-cell>
          <table:table-cell office:value-type="float" office:value="22.913052995175988" table:style-name="ce204">
            <text:p>22.9</text:p>
          </table:table-cell>
          <table:table-cell office:value-type="float" office:value="1.0203226987533709" table:style-name="ce205">
            <text:p>(1.0)</text:p>
          </table:table-cell>
          <table:table-cell office:value-type="float" office:value="25.606464037272804" table:style-name="ce203">
            <text:p>25.6</text:p>
          </table:table-cell>
          <table:table-cell office:value-type="float" office:value="0.93620503022556767" table:style-name="ce49">
            <text:p>(0.9)</text:p>
          </table:table-cell>
          <table:table-cell office:value-type="float" office:value="18.118010926287418" table:style-name="ce204">
            <text:p>18.1</text:p>
          </table:table-cell>
          <table:table-cell office:value-type="float" office:value="0.78799415820880159" table:style-name="ce205">
            <text:p>(0.8)</text:p>
          </table:table-cell>
          <table:table-cell office:value-type="float" office:value="7.5270107281461325" table:style-name="ce204">
            <text:p>7.5</text:p>
          </table:table-cell>
          <table:table-cell office:value-type="float" office:value="0.58945833412396753" table:style-name="ce205">
            <text:p>(0.6)</text:p>
          </table:table-cell>
          <table:table-cell office:value-type="float" office:value="2.0121655642381149" table:style-name="ce214">
            <text:p>2.0</text:p>
          </table:table-cell>
          <table:table-cell office:value-type="float" office:value="0.34018298196633218" table:style-name="ce50">
            <text:p>(0.3)</text:p>
          </table:table-cell>
          <table:table-cell table:style-name="ce91"/>
          <table:table-cell table:number-columns-repeated="16368" table:style-name="ce37"/>
        </table:table-row>
        <table:table-row table:style-name="ro2">
          <table:table-cell office:value-type="string" table:style-name="ce202">
            <text:p>Japan</text:p>
          </table:table-cell>
          <table:table-cell office:value-type="float" office:value="2.8580498761811102" table:style-name="ce203">
            <text:p>2.9</text:p>
          </table:table-cell>
          <table:table-cell office:value-type="float" office:value="0.36132924165295238" table:style-name="ce49">
            <text:p>(0.4)</text:p>
          </table:table-cell>
          <table:table-cell office:value-type="float" office:value="8.5968257325872113" table:style-name="ce204">
            <text:p>8.6</text:p>
          </table:table-cell>
          <table:table-cell office:value-type="float" office:value="0.56157885820356546" table:style-name="ce205">
            <text:p>(0.6)</text:p>
          </table:table-cell>
          <table:table-cell office:value-type="float" office:value="18.719959132949139" table:style-name="ce204">
            <text:p>18.7</text:p>
          </table:table-cell>
          <table:table-cell office:value-type="float" office:value="0.78683363434256326" table:style-name="ce205">
            <text:p>(0.8)</text:p>
          </table:table-cell>
          <table:table-cell office:value-type="float" office:value="26.411606156939641" table:style-name="ce203">
            <text:p>26.4</text:p>
          </table:table-cell>
          <table:table-cell office:value-type="float" office:value="0.87764161206273283" table:style-name="ce49">
            <text:p>(0.9)</text:p>
          </table:table-cell>
          <table:table-cell office:value-type="float" office:value="25.072816101392625" table:style-name="ce204">
            <text:p>25.1</text:p>
          </table:table-cell>
          <table:table-cell office:value-type="float" office:value="0.9644633983803006" table:style-name="ce205">
            <text:p>(1.0)</text:p>
          </table:table-cell>
          <table:table-cell office:value-type="float" office:value="14.028058935290842" table:style-name="ce204">
            <text:p>14.0</text:p>
          </table:table-cell>
          <table:table-cell office:value-type="float" office:value="0.77664137349998896" table:style-name="ce205">
            <text:p>(0.8)</text:p>
          </table:table-cell>
          <table:table-cell office:value-type="float" office:value="4.3126840646594315" table:style-name="ce203">
            <text:p>4.3</text:p>
          </table:table-cell>
          <table:table-cell office:value-type="float" office:value="0.54303228333078546" table:style-name="ce50">
            <text:p>(0.5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6">
            <text:p>Korea</text:p>
          </table:table-cell>
          <table:table-cell office:value-type="float" office:value="5.3895186282903031" table:style-name="ce203">
            <text:p>5.4</text:p>
          </table:table-cell>
          <table:table-cell office:value-type="float" office:value="0.5467198849608681" table:style-name="ce49">
            <text:p>(0.5)</text:p>
          </table:table-cell>
          <table:table-cell office:value-type="float" office:value="9.6090081755156209" table:style-name="ce204">
            <text:p>9.6</text:p>
          </table:table-cell>
          <table:table-cell office:value-type="float" office:value="0.64525612064813886" table:style-name="ce205">
            <text:p>(0.6)</text:p>
          </table:table-cell>
          <table:table-cell office:value-type="float" office:value="17.327256686744455" table:style-name="ce204">
            <text:p>17.3</text:p>
          </table:table-cell>
          <table:table-cell office:value-type="float" office:value="0.76156467282514795" table:style-name="ce205">
            <text:p>(0.8)</text:p>
          </table:table-cell>
          <table:table-cell office:value-type="float" office:value="23.370108146513331" table:style-name="ce203">
            <text:p>23.4</text:p>
          </table:table-cell>
          <table:table-cell office:value-type="float" office:value="0.73817586292540449" table:style-name="ce49">
            <text:p>(0.7)</text:p>
          </table:table-cell>
          <table:table-cell office:value-type="float" office:value="22.921550377048419" table:style-name="ce204">
            <text:p>22.9</text:p>
          </table:table-cell>
          <table:table-cell office:value-type="float" office:value="0.75309590922542391" table:style-name="ce205">
            <text:p>(0.8)</text:p>
          </table:table-cell>
          <table:table-cell office:value-type="float" office:value="14.439338045297674" table:style-name="ce204">
            <text:p>14.4</text:p>
          </table:table-cell>
          <table:table-cell office:value-type="float" office:value="0.69937438807559038" table:style-name="ce205">
            <text:p>(0.7)</text:p>
          </table:table-cell>
          <table:table-cell office:value-type="float" office:value="6.9432199405901969" table:style-name="ce203">
            <text:p>6.9</text:p>
          </table:table-cell>
          <table:table-cell office:value-type="float" office:value="0.78451995772586069" table:style-name="ce50">
            <text:p>(0.8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6">
            <text:p>Latvia</text:p>
          </table:table-cell>
          <table:table-cell office:value-type="float" office:value="4.392545437304519" table:style-name="ce203">
            <text:p>4.4</text:p>
          </table:table-cell>
          <table:table-cell office:value-type="float" office:value="0.47677119505439797" table:style-name="ce49">
            <text:p>(0.5)</text:p>
          </table:table-cell>
          <table:table-cell office:value-type="float" office:value="12.924185587615817" table:style-name="ce204">
            <text:p>12.9</text:p>
          </table:table-cell>
          <table:table-cell office:value-type="float" office:value="0.79613202653838777" table:style-name="ce205">
            <text:p>(0.8)</text:p>
          </table:table-cell>
          <table:table-cell office:value-type="float" office:value="25.805563379544413" table:style-name="ce204">
            <text:p>25.8</text:p>
          </table:table-cell>
          <table:table-cell office:value-type="float" office:value="0.92043931390942091" table:style-name="ce205">
            <text:p>(0.9)</text:p>
          </table:table-cell>
          <table:table-cell office:value-type="float" office:value="29.371767769605153" table:style-name="ce203">
            <text:p>29.4</text:p>
          </table:table-cell>
          <table:table-cell office:value-type="float" office:value="1.0304820432478703" table:style-name="ce49">
            <text:p>(1.0)</text:p>
          </table:table-cell>
          <table:table-cell office:value-type="float" office:value="19.018381411929749" table:style-name="ce204">
            <text:p>19.0</text:p>
          </table:table-cell>
          <table:table-cell office:value-type="float" office:value="0.79798610015651172" table:style-name="ce205">
            <text:p>(0.8)</text:p>
          </table:table-cell>
          <table:table-cell office:value-type="float" office:value="7.0546612789977745" table:style-name="ce204">
            <text:p>7.1</text:p>
          </table:table-cell>
          <table:table-cell office:value-type="float" office:value="0.53666412031808264" table:style-name="ce205">
            <text:p>(0.5)</text:p>
          </table:table-cell>
          <table:table-cell office:value-type="float" office:value="1.4328951350025756" table:style-name="ce203">
            <text:p>1.4</text:p>
          </table:table-cell>
          <table:table-cell office:value-type="float" office:value="0.23454891066067912" table:style-name="ce50">
            <text:p>(0.2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6">
            <text:p>Lithuania</text:p>
          </table:table-cell>
          <table:table-cell office:value-type="float" office:value="9.2757727495821829" table:style-name="ce203">
            <text:p>9.3</text:p>
          </table:table-cell>
          <table:table-cell office:value-type="float" office:value="0.61321301044307519" table:style-name="ce49">
            <text:p>(0.6)</text:p>
          </table:table-cell>
          <table:table-cell office:value-type="float" office:value="16.360667077594098" table:style-name="ce204">
            <text:p>16.4</text:p>
          </table:table-cell>
          <table:table-cell office:value-type="float" office:value="0.71334789804810916" table:style-name="ce205">
            <text:p>(0.7)</text:p>
          </table:table-cell>
          <table:table-cell office:value-type="float" office:value="24.185829160760601" table:style-name="ce204">
            <text:p>24.2</text:p>
          </table:table-cell>
          <table:table-cell office:value-type="float" office:value="0.72125570700271591" table:style-name="ce205">
            <text:p>(0.7)</text:p>
          </table:table-cell>
          <table:table-cell office:value-type="float" office:value="25.201090108420743" table:style-name="ce203">
            <text:p>25.2</text:p>
          </table:table-cell>
          <table:table-cell office:value-type="float" office:value="0.85663279239537748" table:style-name="ce49">
            <text:p>(0.9)</text:p>
          </table:table-cell>
          <table:table-cell office:value-type="float" office:value="16.544513836035193" table:style-name="ce204">
            <text:p>16.5</text:p>
          </table:table-cell>
          <table:table-cell office:value-type="float" office:value="0.79831944881860151" table:style-name="ce205">
            <text:p>(0.8)</text:p>
          </table:table-cell>
          <table:table-cell office:value-type="float" office:value="6.7519422295743725" table:style-name="ce204">
            <text:p>6.8</text:p>
          </table:table-cell>
          <table:table-cell office:value-type="float" office:value="0.48816614804163933" table:style-name="ce205">
            <text:p>(0.5)</text:p>
          </table:table-cell>
          <table:table-cell office:value-type="float" office:value="1.6801848380328008" table:style-name="ce203">
            <text:p>1.7</text:p>
          </table:table-cell>
          <table:table-cell office:value-type="float" office:value="0.23315169295294541" table:style-name="ce50">
            <text:p>(0.2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6">
            <text:p>Luxembourg</text:p>
          </table:table-cell>
          <table:table-cell office:value-type="float" office:value="10.860587937071292" table:style-name="ce203">
            <text:p>10.9</text:p>
          </table:table-cell>
          <table:table-cell office:value-type="float" office:value="0.62122417186377688" table:style-name="ce49">
            <text:p>(0.6)</text:p>
          </table:table-cell>
          <table:table-cell office:value-type="float" office:value="16.357006820925253" table:style-name="ce204">
            <text:p>16.4</text:p>
          </table:table-cell>
          <table:table-cell office:value-type="float" office:value="0.61818130087110323" table:style-name="ce205">
            <text:p>(0.6)</text:p>
          </table:table-cell>
          <table:table-cell office:value-type="float" office:value="21.692081169160836" table:style-name="ce204">
            <text:p>21.7</text:p>
          </table:table-cell>
          <table:table-cell office:value-type="float" office:value="0.84968779773632919" table:style-name="ce205">
            <text:p>(0.8)</text:p>
          </table:table-cell>
          <table:table-cell office:value-type="float" office:value="22.608536117598987" table:style-name="ce203">
            <text:p>22.6</text:p>
          </table:table-cell>
          <table:table-cell office:value-type="float" office:value="0.74602821941208519" table:style-name="ce49">
            <text:p>(0.7)</text:p>
          </table:table-cell>
          <table:table-cell office:value-type="float" office:value="17.669795416090356" table:style-name="ce204">
            <text:p>17.7</text:p>
          </table:table-cell>
          <table:table-cell office:value-type="float" office:value="0.69271597667270601" table:style-name="ce205">
            <text:p>(0.7)</text:p>
          </table:table-cell>
          <table:table-cell office:value-type="float" office:value="8.5564341188661786" table:style-name="ce204">
            <text:p>8.6</text:p>
          </table:table-cell>
          <table:table-cell office:value-type="float" office:value="0.49807402081044871" table:style-name="ce205">
            <text:p>(0.5)</text:p>
          </table:table-cell>
          <table:table-cell office:value-type="float" office:value="2.2555584202871013" table:style-name="ce203">
            <text:p>2.3</text:p>
          </table:table-cell>
          <table:table-cell office:value-type="float" office:value="0.33985856861502245" table:style-name="ce50">
            <text:p>(0.3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2">
            <text:p>Macao (China)</text:p>
          </table:table-cell>
          <table:table-cell office:value-type="float" office:value="1.0347962703458509" table:style-name="ce203">
            <text:p>1.0</text:p>
          </table:table-cell>
          <table:table-cell office:value-type="float" office:value="0.21022799301160466" table:style-name="ce49">
            <text:p>(0.2)</text:p>
          </table:table-cell>
          <table:table-cell office:value-type="float" office:value="3.9664844482744224" table:style-name="ce204">
            <text:p>4.0</text:p>
          </table:table-cell>
          <table:table-cell office:value-type="float" office:value="0.42240981519906229" table:style-name="ce205">
            <text:p>(0.4)</text:p>
          </table:table-cell>
          <table:table-cell office:value-type="float" office:value="12.254187409219695" table:style-name="ce204">
            <text:p>12.3</text:p>
          </table:table-cell>
          <table:table-cell office:value-type="float" office:value="0.75816179654536209" table:style-name="ce205">
            <text:p>(0.8)</text:p>
          </table:table-cell>
          <table:table-cell office:value-type="float" office:value="24.825134310280074" table:style-name="ce203">
            <text:p>24.8</text:p>
          </table:table-cell>
          <table:table-cell office:value-type="float" office:value="0.90837327038377513" table:style-name="ce49">
            <text:p>(0.9)</text:p>
          </table:table-cell>
          <table:table-cell office:value-type="float" office:value="30.269513110841128" table:style-name="ce204">
            <text:p>30.3</text:p>
          </table:table-cell>
          <table:table-cell office:value-type="float" office:value="1.2132938836480216" table:style-name="ce205">
            <text:p>(1.2)</text:p>
          </table:table-cell>
          <table:table-cell office:value-type="float" office:value="19.952250776143085" table:style-name="ce204">
            <text:p>20.0</text:p>
          </table:table-cell>
          <table:table-cell office:value-type="float" office:value="0.7790449315342125" table:style-name="ce205">
            <text:p>(0.8)</text:p>
          </table:table-cell>
          <table:table-cell office:value-type="float" office:value="7.6976336748957594" table:style-name="ce203">
            <text:p>7.7</text:p>
          </table:table-cell>
          <table:table-cell office:value-type="float" office:value="0.5877724039815958" table:style-name="ce50">
            <text:p>(0.6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2">
            <text:p>Malta</text:p>
          </table:table-cell>
          <table:table-cell office:value-type="float" office:value="14.338905686716664" table:style-name="ce203">
            <text:p>14.3</text:p>
          </table:table-cell>
          <table:table-cell office:value-type="float" office:value="0.68324386581402119" table:style-name="ce49">
            <text:p>(0.7)</text:p>
          </table:table-cell>
          <table:table-cell office:value-type="float" office:value="15.908560668767004" table:style-name="ce204">
            <text:p>15.9</text:p>
          </table:table-cell>
          <table:table-cell office:value-type="float" office:value="0.81200494566945558" table:style-name="ce205">
            <text:p>(0.8)</text:p>
          </table:table-cell>
          <table:table-cell office:value-type="float" office:value="21.533310527263019" table:style-name="ce204">
            <text:p>21.5</text:p>
          </table:table-cell>
          <table:table-cell office:value-type="float" office:value="1.0381169749943251" table:style-name="ce205">
            <text:p>(1.0)</text:p>
          </table:table-cell>
          <table:table-cell office:value-type="float" office:value="23.17533286297828" table:style-name="ce203">
            <text:p>23.2</text:p>
          </table:table-cell>
          <table:table-cell office:value-type="float" office:value="1.0903503552996514" table:style-name="ce49">
            <text:p>(1.1)</text:p>
          </table:table-cell>
          <table:table-cell office:value-type="float" office:value="16.551075516746788" table:style-name="ce204">
            <text:p>16.6</text:p>
          </table:table-cell>
          <table:table-cell office:value-type="float" office:value="0.73865019108778418" table:style-name="ce205">
            <text:p>(0.7)</text:p>
          </table:table-cell>
          <table:table-cell office:value-type="float" office:value="6.7099012570362211" table:style-name="ce204">
            <text:p>6.7</text:p>
          </table:table-cell>
          <table:table-cell office:value-type="float" office:value="0.57871403765795082" table:style-name="ce205">
            <text:p>(0.6)</text:p>
          </table:table-cell>
          <table:table-cell office:value-type="float" office:value="1.7829134804920199" table:style-name="ce203">
            <text:p>1.8</text:p>
          </table:table-cell>
          <table:table-cell office:value-type="float" office:value="0.28494191084755011" table:style-name="ce50">
            <text:p>(0.3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2">
            <text:p>Mexico</text:p>
          </table:table-cell>
          <table:table-cell office:value-type="float" office:value="25.961694764345367" table:style-name="ce203">
            <text:p>26.0</text:p>
          </table:table-cell>
          <table:table-cell office:value-type="float" office:value="1.1911847443132262" table:style-name="ce49">
            <text:p>(1.2)</text:p>
          </table:table-cell>
          <table:table-cell office:value-type="float" office:value="30.284749231379084" table:style-name="ce204">
            <text:p>30.3</text:p>
          </table:table-cell>
          <table:table-cell office:value-type="float" office:value="0.90602641328848332" table:style-name="ce205">
            <text:p>(0.9)</text:p>
          </table:table-cell>
          <table:table-cell office:value-type="float" office:value="26.412415120854195" table:style-name="ce204">
            <text:p>26.4</text:p>
          </table:table-cell>
          <table:table-cell office:value-type="float" office:value="0.93353517432538102" table:style-name="ce205">
            <text:p>(0.9)</text:p>
          </table:table-cell>
          <table:table-cell office:value-type="float" office:value="13.11919692107455" table:style-name="ce203">
            <text:p>13.1</text:p>
          </table:table-cell>
          <table:table-cell office:value-type="float" office:value="0.77185351356370269" table:style-name="ce49">
            <text:p>(0.8)</text:p>
          </table:table-cell>
          <table:table-cell office:value-type="float" office:value="3.7142062314896815" table:style-name="ce204">
            <text:p>3.7</text:p>
          </table:table-cell>
          <table:table-cell office:value-type="float" office:value="0.45993454762135688" table:style-name="ce205">
            <text:p>(0.5)</text:p>
          </table:table-cell>
          <table:table-cell office:value-type="float" office:value="0.46894268563947306" table:style-name="ce204">
            <text:p>0.5</text:p>
          </table:table-cell>
          <table:table-cell office:value-type="float" office:value="0.12241859178322406" table:style-name="ce205">
            <text:p>(0.1)</text:p>
          </table:table-cell>
          <table:table-cell office:value-type="float" office:value="3.8795045217653805E-2" table:style-name="ce203">
            <text:p>0.0</text:p>
          </table:table-cell>
          <table:table-cell office:value-type="float" office:value="3.3548308858439652E-2" table:style-name="ce50">
            <text:p>(0.0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6">
            <text:p>Netherlands</text:p>
          </table:table-cell>
          <table:table-cell office:value-type="float" office:value="4.5183228952835677" table:style-name="ce203">
            <text:p>4.5</text:p>
          </table:table-cell>
          <table:table-cell office:value-type="float" office:value="0.5734935918614289" table:style-name="ce49">
            <text:p>(0.6)</text:p>
          </table:table-cell>
          <table:table-cell office:value-type="float" office:value="11.232307936115911" table:style-name="ce204">
            <text:p>11.2</text:p>
          </table:table-cell>
          <table:table-cell office:value-type="float" office:value="0.70197744748278734" table:style-name="ce205">
            <text:p>(0.7)</text:p>
          </table:table-cell>
          <table:table-cell office:value-type="float" office:value="19.027088360893064" table:style-name="ce204">
            <text:p>19.0</text:p>
          </table:table-cell>
          <table:table-cell office:value-type="float" office:value="1.0403306636730727" table:style-name="ce205">
            <text:p>(1.0)</text:p>
          </table:table-cell>
          <table:table-cell office:value-type="float" office:value="23.217450038724593" table:style-name="ce203">
            <text:p>23.2</text:p>
          </table:table-cell>
          <table:table-cell office:value-type="float" office:value="1.0929125675524569" table:style-name="ce49">
            <text:p>(1.1)</text:p>
          </table:table-cell>
          <table:table-cell office:value-type="float" office:value="23.584235126598305" table:style-name="ce204">
            <text:p>23.6</text:p>
          </table:table-cell>
          <table:table-cell office:value-type="float" office:value="0.94478944260620468" table:style-name="ce205">
            <text:p>(0.9)</text:p>
          </table:table-cell>
          <table:table-cell office:value-type="float" office:value="14.153676023120916" table:style-name="ce204">
            <text:p>14.2</text:p>
          </table:table-cell>
          <table:table-cell office:value-type="float" office:value="0.78346964593591328" table:style-name="ce205">
            <text:p>(0.8)</text:p>
          </table:table-cell>
          <table:table-cell office:value-type="float" office:value="4.2669196192636525" table:style-name="ce203">
            <text:p>4.3</text:p>
          </table:table-cell>
          <table:table-cell office:value-type="float" office:value="0.49054976540803569" table:style-name="ce50">
            <text:p>(0.5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6">
            <text:p>New Zealand</text:p>
          </table:table-cell>
          <table:table-cell office:value-type="float" office:value="7.5725712992874934" table:style-name="ce203">
            <text:p>7.6</text:p>
          </table:table-cell>
          <table:table-cell office:value-type="float" office:value="0.48548568190225466" table:style-name="ce49">
            <text:p>(0.5)</text:p>
          </table:table-cell>
          <table:table-cell office:value-type="float" office:value="14.206271514921568" table:style-name="ce204">
            <text:p>14.2</text:p>
          </table:table-cell>
          <table:table-cell office:value-type="float" office:value="0.62670571713522982" table:style-name="ce205">
            <text:p>(0.6)</text:p>
          </table:table-cell>
          <table:table-cell office:value-type="float" office:value="22.760259644658717" table:style-name="ce204">
            <text:p>22.8</text:p>
          </table:table-cell>
          <table:table-cell office:value-type="float" office:value="0.76962362020395891" table:style-name="ce205">
            <text:p>(0.8)</text:p>
          </table:table-cell>
          <table:table-cell office:value-type="float" office:value="25.02712208440223" table:style-name="ce203">
            <text:p>25.0</text:p>
          </table:table-cell>
          <table:table-cell office:value-type="float" office:value="0.72925561085425261" table:style-name="ce49">
            <text:p>(0.7)</text:p>
          </table:table-cell>
          <table:table-cell office:value-type="float" office:value="18.882773516890861" table:style-name="ce204">
            <text:p>18.9</text:p>
          </table:table-cell>
          <table:table-cell office:value-type="float" office:value="0.7364259957970658" table:style-name="ce205">
            <text:p>(0.7)</text:p>
          </table:table-cell>
          <table:table-cell office:value-type="float" office:value="8.8466068980382069" table:style-name="ce204">
            <text:p>8.8</text:p>
          </table:table-cell>
          <table:table-cell office:value-type="float" office:value="0.43970814272818043" table:style-name="ce205">
            <text:p>(0.4)</text:p>
          </table:table-cell>
          <table:table-cell office:value-type="float" office:value="2.7043950418009288" table:style-name="ce214">
            <text:p>2.7</text:p>
          </table:table-cell>
          <table:table-cell office:value-type="float" office:value="0.29906362559446575" table:style-name="ce50">
            <text:p>(0.3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16">
            <text:p>Northern Ireland</text:p>
          </table:table-cell>
          <table:table-cell office:value-type="float" office:value="6.9194419495378732" table:style-name="ce217">
            <text:p>6.9</text:p>
          </table:table-cell>
          <table:table-cell office:value-type="float" office:value="1.069459830815745" table:style-name="ce218">
            <text:p>(1.1)</text:p>
          </table:table-cell>
          <table:table-cell office:value-type="float" office:value="13.353615441956279" table:style-name="ce219">
            <text:p>13.4</text:p>
          </table:table-cell>
          <table:table-cell office:value-type="float" office:value="0.95178254127077111" table:style-name="ce220">
            <text:p>(1.0)</text:p>
          </table:table-cell>
          <table:table-cell office:value-type="float" office:value="23.723135107532478" table:style-name="ce219">
            <text:p>23.7</text:p>
          </table:table-cell>
          <table:table-cell office:value-type="float" office:value="1.3678587349412545" table:style-name="ce220">
            <text:p>(1.4)</text:p>
          </table:table-cell>
          <table:table-cell office:value-type="float" office:value="27.825172015380662" table:style-name="ce217">
            <text:p>27.8</text:p>
          </table:table-cell>
          <table:table-cell office:value-type="float" office:value="1.2900683164192117" table:style-name="ce218">
            <text:p>(1.3)</text:p>
          </table:table-cell>
          <table:table-cell office:value-type="float" office:value="19.90177544907797" table:style-name="ce219">
            <text:p>19.9</text:p>
          </table:table-cell>
          <table:table-cell office:value-type="float" office:value="1.6842998579588002" table:style-name="ce220">
            <text:p>(1.7)</text:p>
          </table:table-cell>
          <table:table-cell office:value-type="float" office:value="7.0060854571044588" table:style-name="ce219">
            <text:p>7.0</text:p>
          </table:table-cell>
          <table:table-cell office:value-type="float" office:value="1.0942307418520241" table:style-name="ce220">
            <text:p>(1.1)</text:p>
          </table:table-cell>
          <table:table-cell office:value-type="float" office:value="1.2707745794102825" table:style-name="ce221">
            <text:p>1.3</text:p>
          </table:table-cell>
          <table:table-cell office:value-type="float" office:value="0.3090670719593987" table:style-name="ce56">
            <text:p>(0.3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2">
            <text:p>Norway</text:p>
          </table:table-cell>
          <table:table-cell office:value-type="float" office:value="6.493335519401942" table:style-name="ce203">
            <text:p>6.5</text:p>
          </table:table-cell>
          <table:table-cell office:value-type="float" office:value="0.47945067581561163" table:style-name="ce49">
            <text:p>(0.5)</text:p>
          </table:table-cell>
          <table:table-cell office:value-type="float" office:value="12.37259426035031" table:style-name="ce204">
            <text:p>12.4</text:p>
          </table:table-cell>
          <table:table-cell office:value-type="float" office:value="0.55658636406395201" table:style-name="ce205">
            <text:p>(0.6)</text:p>
          </table:table-cell>
          <table:table-cell office:value-type="float" office:value="21.82147257274292" table:style-name="ce204">
            <text:p>21.8</text:p>
          </table:table-cell>
          <table:table-cell office:value-type="float" office:value="0.77135078651648414" table:style-name="ce205">
            <text:p>(0.8)</text:p>
          </table:table-cell>
          <table:table-cell office:value-type="float" office:value="26.495075850016544" table:style-name="ce203">
            <text:p>26.5</text:p>
          </table:table-cell>
          <table:table-cell office:value-type="float" office:value="0.77221113054957036" table:style-name="ce49">
            <text:p>(0.8)</text:p>
          </table:table-cell>
          <table:table-cell office:value-type="float" office:value="20.63420834937223" table:style-name="ce204">
            <text:p>20.6</text:p>
          </table:table-cell>
          <table:table-cell office:value-type="float" office:value="0.86200449717045735" table:style-name="ce205">
            <text:p>(0.9)</text:p>
          </table:table-cell>
          <table:table-cell office:value-type="float" office:value="9.827679142270112" table:style-name="ce204">
            <text:p>9.8</text:p>
          </table:table-cell>
          <table:table-cell office:value-type="float" office:value="0.61892994945631685" table:style-name="ce205">
            <text:p>(0.6)</text:p>
          </table:table-cell>
          <table:table-cell office:value-type="float" office:value="2.3556343058459506" table:style-name="ce214">
            <text:p>2.4</text:p>
          </table:table-cell>
          <table:table-cell office:value-type="float" office:value="0.35499916347349897" table:style-name="ce50">
            <text:p>(0.4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6">
            <text:p>Poland</text:p>
          </table:table-cell>
          <table:table-cell office:value-type="float" office:value="4.2099757665741331" table:style-name="ce203">
            <text:p>4.2</text:p>
          </table:table-cell>
          <table:table-cell office:value-type="float" office:value="0.4612408343481248" table:style-name="ce49">
            <text:p>(0.5)</text:p>
          </table:table-cell>
          <table:table-cell office:value-type="float" office:value="10.50969550488891" table:style-name="ce204">
            <text:p>10.5</text:p>
          </table:table-cell>
          <table:table-cell office:value-type="float" office:value="0.58901451424998941" table:style-name="ce205">
            <text:p>(0.6)</text:p>
          </table:table-cell>
          <table:table-cell office:value-type="float" office:value="20.652894698286641" table:style-name="ce204">
            <text:p>20.7</text:p>
          </table:table-cell>
          <table:table-cell office:value-type="float" office:value="0.78753865138669177" table:style-name="ce205">
            <text:p>(0.8)</text:p>
          </table:table-cell>
          <table:table-cell office:value-type="float" office:value="26.543983105385564" table:style-name="ce203">
            <text:p>26.5</text:p>
          </table:table-cell>
          <table:table-cell office:value-type="float" office:value="0.78111483015382766" table:style-name="ce49">
            <text:p>(0.8)</text:p>
          </table:table-cell>
          <table:table-cell office:value-type="float" office:value="22.299819292361338" table:style-name="ce204">
            <text:p>22.3</text:p>
          </table:table-cell>
          <table:table-cell office:value-type="float" office:value="0.746870109911977" table:style-name="ce205">
            <text:p>(0.7)</text:p>
          </table:table-cell>
          <table:table-cell office:value-type="float" office:value="11.70228480323768" table:style-name="ce204">
            <text:p>11.7</text:p>
          </table:table-cell>
          <table:table-cell office:value-type="float" office:value="0.71628040099776369" table:style-name="ce205">
            <text:p>(0.7)</text:p>
          </table:table-cell>
          <table:table-cell office:value-type="float" office:value="4.0813468292657431" table:style-name="ce203">
            <text:p>4.1</text:p>
          </table:table-cell>
          <table:table-cell office:value-type="float" office:value="0.52174701174905114" table:style-name="ce50">
            <text:p>(0.5)</text:p>
          </table:table-cell>
          <table:table-cell table:style-name="ce91"/>
          <table:table-cell table:number-columns-repeated="16368" table:style-name="ce37"/>
        </table:table-row>
        <table:table-row table:style-name="ro6">
          <table:table-cell office:value-type="string" table:style-name="ce206">
            <text:p>Portugal</text:p>
          </table:table-cell>
          <table:table-cell office:value-type="float" office:value="9.2864991395993695" table:style-name="ce203">
            <text:p>9.3</text:p>
          </table:table-cell>
          <table:table-cell office:value-type="float" office:value="0.64838014779811726" table:style-name="ce49">
            <text:p>(0.6)</text:p>
          </table:table-cell>
          <table:table-cell office:value-type="float" office:value="13.994621573460558" table:style-name="ce204">
            <text:p>14.0</text:p>
          </table:table-cell>
          <table:table-cell office:value-type="float" office:value="0.83457638166496173" table:style-name="ce205">
            <text:p>(0.8)</text:p>
          </table:table-cell>
          <table:table-cell office:value-type="float" office:value="20.897271573636541" table:style-name="ce204">
            <text:p>20.9</text:p>
          </table:table-cell>
          <table:table-cell office:value-type="float" office:value="0.83591503106117093" table:style-name="ce205">
            <text:p>(0.8)</text:p>
          </table:table-cell>
          <table:table-cell office:value-type="float" office:value="24.485855446782121" table:style-name="ce203">
            <text:p>24.5</text:p>
          </table:table-cell>
          <table:table-cell office:value-type="float" office:value="1.1055843778497219" table:style-name="ce49">
            <text:p>(1.1)</text:p>
          </table:table-cell>
          <table:table-cell office:value-type="float" office:value="19.727060117010545" table:style-name="ce204">
            <text:p>19.7</text:p>
          </table:table-cell>
          <table:table-cell office:value-type="float" office:value="0.77929114029184821" table:style-name="ce205">
            <text:p>(0.8)</text:p>
          </table:table-cell>
          <table:table-cell office:value-type="float" office:value="9.1441134595134201" table:style-name="ce204">
            <text:p>9.1</text:p>
          </table:table-cell>
          <table:table-cell office:value-type="float" office:value="0.60578512764585168" table:style-name="ce205">
            <text:p>(0.6)</text:p>
          </table:table-cell>
          <table:table-cell office:value-type="float" office:value="2.4645786899974578" table:style-name="ce203">
            <text:p>2.5</text:p>
          </table:table-cell>
          <table:table-cell office:value-type="float" office:value="0.33907046512294503" table:style-name="ce50">
            <text:p>(0.3)</text:p>
          </table:table-cell>
          <table:table-cell table:style-name="ce91"/>
          <table:table-cell table:number-columns-repeated="42" table:style-name="ce37"/>
          <table:table-cell table:number-columns-repeated="16326" table:style-name="ce1"/>
        </table:table-row>
        <table:table-row table:style-name="ro6">
          <table:table-cell office:value-type="string" table:style-name="ce202">
            <text:p>Republic of Ireland</text:p>
          </table:table-cell>
          <table:table-cell office:value-type="float" office:value="3.8316078096485899" table:style-name="ce203">
            <text:p>3.8</text:p>
          </table:table-cell>
          <table:table-cell office:value-type="float" office:value="0.48088511631810765" table:style-name="ce49">
            <text:p>(0.5)</text:p>
          </table:table-cell>
          <table:table-cell office:value-type="float" office:value="11.855328148049388" table:style-name="ce204">
            <text:p>11.9</text:p>
          </table:table-cell>
          <table:table-cell office:value-type="float" office:value="0.71692143699809052" table:style-name="ce205">
            <text:p>(0.7)</text:p>
          </table:table-cell>
          <table:table-cell office:value-type="float" office:value="24.720942227773367" table:style-name="ce204">
            <text:p>24.7</text:p>
          </table:table-cell>
          <table:table-cell office:value-type="float" office:value="0.78916192729054957" table:style-name="ce205">
            <text:p>(0.8)</text:p>
          </table:table-cell>
          <table:table-cell office:value-type="float" office:value="30.529312219217775" table:style-name="ce203">
            <text:p>30.5</text:p>
          </table:table-cell>
          <table:table-cell office:value-type="float" office:value="0.81461297271816324" table:style-name="ce49">
            <text:p>(0.8)</text:p>
          </table:table-cell>
          <table:table-cell office:value-type="float" office:value="20.833820344582339" table:style-name="ce204">
            <text:p>20.8</text:p>
          </table:table-cell>
          <table:table-cell office:value-type="float" office:value="0.81239638300305561" table:style-name="ce205">
            <text:p>(0.8)</text:p>
          </table:table-cell>
          <table:table-cell office:value-type="float" office:value="7.2009437605433551" table:style-name="ce204">
            <text:p>7.2</text:p>
          </table:table-cell>
          <table:table-cell office:value-type="float" office:value="0.59862550489273436" table:style-name="ce205">
            <text:p>(0.6)</text:p>
          </table:table-cell>
          <table:table-cell office:value-type="float" office:value="1.0280454901851948" table:style-name="ce203">
            <text:p>1.0</text:p>
          </table:table-cell>
          <table:table-cell office:value-type="float" office:value="0.21242778111643323" table:style-name="ce50">
            <text:p>(0.2)</text:p>
          </table:table-cell>
          <table:table-cell table:style-name="ce91"/>
          <table:table-cell table:number-columns-repeated="42" table:style-name="ce37"/>
          <table:table-cell table:number-columns-repeated="16326" table:style-name="ce1"/>
        </table:table-row>
        <table:table-row table:style-name="ro6">
          <table:table-cell office:value-type="string" table:style-name="ce202">
            <text:p>Russian Federation</text:p>
          </table:table-cell>
          <table:table-cell office:value-type="float" office:value="6.753628981862497" table:style-name="ce203">
            <text:p>6.8</text:p>
          </table:table-cell>
          <table:table-cell office:value-type="float" office:value="0.69736236905254168" table:style-name="ce49">
            <text:p>(0.7)</text:p>
          </table:table-cell>
          <table:table-cell office:value-type="float" office:value="14.889202038554055" table:style-name="ce204">
            <text:p>14.9</text:p>
          </table:table-cell>
          <table:table-cell office:value-type="float" office:value="0.8156637566093411" table:style-name="ce205">
            <text:p>(0.8)</text:p>
          </table:table-cell>
          <table:table-cell office:value-type="float" office:value="24.994055879971643" table:style-name="ce204">
            <text:p>25.0</text:p>
          </table:table-cell>
          <table:table-cell office:value-type="float" office:value="0.94379823258101181" table:style-name="ce205">
            <text:p>(0.9)</text:p>
          </table:table-cell>
          <table:table-cell office:value-type="float" office:value="27.479068750955861" table:style-name="ce203">
            <text:p>27.5</text:p>
          </table:table-cell>
          <table:table-cell office:value-type="float" office:value="0.8508358463338962" table:style-name="ce49">
            <text:p>(0.9)</text:p>
          </table:table-cell>
          <table:table-cell office:value-type="float" office:value="17.830780460037452" table:style-name="ce204">
            <text:p>17.8</text:p>
          </table:table-cell>
          <table:table-cell office:value-type="float" office:value="0.82937069055151724" table:style-name="ce205">
            <text:p>(0.8)</text:p>
          </table:table-cell>
          <table:table-cell office:value-type="float" office:value="6.5686447836270165" table:style-name="ce204">
            <text:p>6.6</text:p>
          </table:table-cell>
          <table:table-cell office:value-type="float" office:value="0.57170953068687713" table:style-name="ce205">
            <text:p>(0.6)</text:p>
          </table:table-cell>
          <table:table-cell office:value-type="float" office:value="1.4846191049914834" table:style-name="ce214">
            <text:p>1.5</text:p>
          </table:table-cell>
          <table:table-cell office:value-type="float" office:value="0.23815005085071075" table:style-name="ce50">
            <text:p>(0.2)</text:p>
          </table:table-cell>
          <table:table-cell table:style-name="ce91"/>
          <table:table-cell table:number-columns-repeated="42" table:style-name="ce37"/>
          <table:table-cell table:number-columns-repeated="16326" table:style-name="ce1"/>
        </table:table-row>
        <table:table-row table:style-name="ro6">
          <table:table-cell office:value-type="string" table:style-name="ce222">
            <text:p>Scotland</text:p>
          </table:table-cell>
          <table:table-cell office:value-type="float" office:value="8.4626684152516987" table:style-name="ce223">
            <text:p>8.5</text:p>
          </table:table-cell>
          <table:table-cell office:value-type="float" office:value="0.9552833230557598" table:style-name="ce224">
            <text:p>(1.0)</text:p>
          </table:table-cell>
          <table:table-cell office:value-type="float" office:value="15.02078296178464" table:style-name="ce225">
            <text:p>15.0</text:p>
          </table:table-cell>
          <table:table-cell office:value-type="float" office:value="1.2419926447318024" table:style-name="ce226">
            <text:p>(1.2)</text:p>
          </table:table-cell>
          <table:table-cell office:value-type="float" office:value="23.376597545866083" table:style-name="ce225">
            <text:p>23.4</text:p>
          </table:table-cell>
          <table:table-cell office:value-type="float" office:value="1.1130373825651798" table:style-name="ce226">
            <text:p>(1.1)</text:p>
          </table:table-cell>
          <table:table-cell office:value-type="float" office:value="24.484677837398447" table:style-name="ce223">
            <text:p>24.5</text:p>
          </table:table-cell>
          <table:table-cell office:value-type="float" office:value="1.2056713638222198" table:style-name="ce224">
            <text:p>(1.2)</text:p>
          </table:table-cell>
          <table:table-cell office:value-type="float" office:value="18.021248791645434" table:style-name="ce225">
            <text:p>18.0</text:p>
          </table:table-cell>
          <table:table-cell office:value-type="float" office:value="1.0899676537004244" table:style-name="ce226">
            <text:p>(1.1)</text:p>
          </table:table-cell>
          <table:table-cell office:value-type="float" office:value="8.1821256920375927" table:style-name="ce225">
            <text:p>8.2</text:p>
          </table:table-cell>
          <table:table-cell office:value-type="float" office:value="0.81713276451490957" table:style-name="ce226">
            <text:p>(0.8)</text:p>
          </table:table-cell>
          <table:table-cell office:value-type="float" office:value="2.4518987560161114" table:style-name="ce223">
            <text:p>2.5</text:p>
          </table:table-cell>
          <table:table-cell office:value-type="float" office:value="0.55079482190388285" table:style-name="ce54">
            <text:p>(0.6)</text:p>
          </table:table-cell>
          <table:table-cell table:style-name="ce91"/>
          <table:table-cell table:number-columns-repeated="42" table:style-name="ce37"/>
          <table:table-cell table:number-columns-repeated="16326" table:style-name="ce1"/>
        </table:table-row>
        <table:table-row table:style-name="ro6">
          <table:table-cell office:value-type="string" table:style-name="ce206">
            <text:p>Singapore</text:p>
          </table:table-cell>
          <table:table-cell office:value-type="float" office:value="1.818004194381549" table:style-name="ce203">
            <text:p>1.8</text:p>
          </table:table-cell>
          <table:table-cell office:value-type="float" office:value="0.21767293590624606" table:style-name="ce49">
            <text:p>(0.2)</text:p>
          </table:table-cell>
          <table:table-cell office:value-type="float" office:value="5.316700385598506" table:style-name="ce204">
            <text:p>5.3</text:p>
          </table:table-cell>
          <table:table-cell office:value-type="float" office:value="0.40920368948734615" table:style-name="ce205">
            <text:p>(0.4)</text:p>
          </table:table-cell>
          <table:table-cell office:value-type="float" office:value="11.106864890323779" table:style-name="ce204">
            <text:p>11.1</text:p>
          </table:table-cell>
          <table:table-cell office:value-type="float" office:value="0.53152038729956175" table:style-name="ce205">
            <text:p>(0.5)</text:p>
          </table:table-cell>
          <table:table-cell office:value-type="float" office:value="19.050613481612835" table:style-name="ce203">
            <text:p>19.1</text:p>
          </table:table-cell>
          <table:table-cell office:value-type="float" office:value="0.65807428444963556" table:style-name="ce49">
            <text:p>(0.7)</text:p>
          </table:table-cell>
          <table:table-cell office:value-type="float" office:value="25.762107972565833" table:style-name="ce204">
            <text:p>25.8</text:p>
          </table:table-cell>
          <table:table-cell office:value-type="float" office:value="0.81598805612384451" table:style-name="ce205">
            <text:p>(0.8)</text:p>
          </table:table-cell>
          <table:table-cell office:value-type="float" office:value="23.16713586643581" table:style-name="ce204">
            <text:p>23.2</text:p>
          </table:table-cell>
          <table:table-cell office:value-type="float" office:value="0.71482215395548765" table:style-name="ce205">
            <text:p>(0.7)</text:p>
          </table:table-cell>
          <table:table-cell office:value-type="float" office:value="13.778573209081703" table:style-name="ce203">
            <text:p>13.8</text:p>
          </table:table-cell>
          <table:table-cell office:value-type="float" office:value="0.75230587138231386" table:style-name="ce50">
            <text:p>(0.8)</text:p>
          </table:table-cell>
          <table:table-cell table:style-name="ce91"/>
          <table:table-cell table:number-columns-repeated="42" table:style-name="ce37"/>
          <table:table-cell table:number-columns-repeated="16326" table:style-name="ce1"/>
        </table:table-row>
        <table:table-row table:style-name="ro1">
          <table:table-cell office:value-type="string" table:style-name="ce206">
            <text:p>Slovak Republic</text:p>
          </table:table-cell>
          <table:table-cell office:value-type="float" office:value="10.732238653115829" table:style-name="ce203">
            <text:p>10.7</text:p>
          </table:table-cell>
          <table:table-cell office:value-type="float" office:value="0.85633518728995117" table:style-name="ce49">
            <text:p>(0.9)</text:p>
          </table:table-cell>
          <table:table-cell office:value-type="float" office:value="14.35617420774615" table:style-name="ce204">
            <text:p>14.4</text:p>
          </table:table-cell>
          <table:table-cell office:value-type="float" office:value="0.6456074160171047" table:style-name="ce205">
            <text:p>(0.6)</text:p>
          </table:table-cell>
          <table:table-cell office:value-type="float" office:value="21.351830328408589" table:style-name="ce204">
            <text:p>21.4</text:p>
          </table:table-cell>
          <table:table-cell office:value-type="float" office:value="0.88208015244204985" table:style-name="ce205">
            <text:p>(0.9)</text:p>
          </table:table-cell>
          <table:table-cell office:value-type="float" office:value="24.235832772135211" table:style-name="ce203">
            <text:p>24.2</text:p>
          </table:table-cell>
          <table:table-cell office:value-type="float" office:value="0.94663756509796426" table:style-name="ce49">
            <text:p>(0.9)</text:p>
          </table:table-cell>
          <table:table-cell office:value-type="float" office:value="18.573926771716643" table:style-name="ce204">
            <text:p>18.6</text:p>
          </table:table-cell>
          <table:table-cell office:value-type="float" office:value="0.85863286119910553" table:style-name="ce205">
            <text:p>(0.9)</text:p>
          </table:table-cell>
          <table:table-cell office:value-type="float" office:value="8.4041362534379527" table:style-name="ce204">
            <text:p>8.4</text:p>
          </table:table-cell>
          <table:table-cell office:value-type="float" office:value="0.57414578250399684" table:style-name="ce205">
            <text:p>(0.6)</text:p>
          </table:table-cell>
          <table:table-cell office:value-type="float" office:value="2.3458610134396318" table:style-name="ce203">
            <text:p>2.3</text:p>
          </table:table-cell>
          <table:table-cell office:value-type="float" office:value="0.29748280170629077" table:style-name="ce50">
            <text:p>(0.3)</text:p>
          </table:table-cell>
          <table:table-cell table:style-name="ce91"/>
          <table:table-cell table:number-columns-repeated="42" table:style-name="ce37"/>
          <table:table-cell table:number-columns-repeated="16326" table:style-name="ce1"/>
        </table:table-row>
        <table:table-row table:style-name="ro1">
          <table:table-cell office:value-type="string" table:style-name="ce227">
            <text:p>Slovenia</text:p>
          </table:table-cell>
          <table:table-cell office:value-type="float" office:value="4.7735911118493304" table:style-name="ce203">
            <text:p>4.8</text:p>
          </table:table-cell>
          <table:table-cell office:value-type="float" office:value="0.58502445052638619" table:style-name="ce49">
            <text:p>(0.6)</text:p>
          </table:table-cell>
          <table:table-cell office:value-type="float" office:value="11.660214586926056" table:style-name="ce204">
            <text:p>11.7</text:p>
          </table:table-cell>
          <table:table-cell office:value-type="float" office:value="0.67484788906953663" table:style-name="ce205">
            <text:p>(0.7)</text:p>
          </table:table-cell>
          <table:table-cell office:value-type="float" office:value="21.597323494268913" table:style-name="ce204">
            <text:p>21.6</text:p>
          </table:table-cell>
          <table:table-cell office:value-type="float" office:value="0.89972147384776591" table:style-name="ce205">
            <text:p>(0.9)</text:p>
          </table:table-cell>
          <table:table-cell office:value-type="float" office:value="26.384674813135366" table:style-name="ce203">
            <text:p>26.4</text:p>
          </table:table-cell>
          <table:table-cell office:value-type="float" office:value="0.90549942964932328" table:style-name="ce49">
            <text:p>(0.9)</text:p>
          </table:table-cell>
          <table:table-cell office:value-type="float" office:value="21.981307496023675" table:style-name="ce204">
            <text:p>22.0</text:p>
          </table:table-cell>
          <table:table-cell office:value-type="float" office:value="0.80816541821466326" table:style-name="ce205">
            <text:p>(0.8)</text:p>
          </table:table-cell>
          <table:table-cell office:value-type="float" office:value="10.502120493056806" table:style-name="ce204">
            <text:p>10.5</text:p>
          </table:table-cell>
          <table:table-cell office:value-type="float" office:value="0.77095317613801895" table:style-name="ce205">
            <text:p>(0.8)</text:p>
          </table:table-cell>
          <table:table-cell office:value-type="float" office:value="3.1007680047398538" table:style-name="ce203">
            <text:p>3.1</text:p>
          </table:table-cell>
          <table:table-cell office:value-type="float" office:value="0.40698206820723132" table:style-name="ce50">
            <text:p>(0.4)</text:p>
          </table:table-cell>
          <table:table-cell table:style-name="ce91"/>
          <table:table-cell table:number-columns-repeated="42" table:style-name="ce37"/>
          <table:table-cell table:number-columns-repeated="16326" table:style-name="ce1"/>
        </table:table-row>
        <table:table-row table:style-name="ro1">
          <table:table-cell office:value-type="string" table:style-name="ce206">
            <text:p>Spain</text:p>
          </table:table-cell>
          <table:table-cell office:value-type="float" office:value="8.7006371620318621" table:style-name="ce203">
            <text:p>8.7</text:p>
          </table:table-cell>
          <table:table-cell office:value-type="float" office:value="0.41564405842385949" table:style-name="ce49">
            <text:p>(0.4)</text:p>
          </table:table-cell>
          <table:table-cell office:value-type="float" office:value="15.994833735475559" table:style-name="ce204">
            <text:p>16.0</text:p>
          </table:table-cell>
          <table:table-cell office:value-type="float" office:value="0.46873486380133761" table:style-name="ce205">
            <text:p>(0.5)</text:p>
          </table:table-cell>
          <table:table-cell office:value-type="float" office:value="24.446929890164142" table:style-name="ce204">
            <text:p>24.4</text:p>
          </table:table-cell>
          <table:table-cell office:value-type="float" office:value="0.43337787199463162" table:style-name="ce205">
            <text:p>(0.4)</text:p>
          </table:table-cell>
          <table:table-cell office:value-type="float" office:value="26.03256481134941" table:style-name="ce203">
            <text:p>26.0</text:p>
          </table:table-cell>
          <table:table-cell office:value-type="float" office:value="0.63404330286871835" table:style-name="ce49">
            <text:p>(0.6)</text:p>
          </table:table-cell>
          <table:table-cell office:value-type="float" office:value="17.544927418984823" table:style-name="ce204">
            <text:p>17.5</text:p>
          </table:table-cell>
          <table:table-cell office:value-type="float" office:value="0.4671872575390455" table:style-name="ce205">
            <text:p>(0.5)</text:p>
          </table:table-cell>
          <table:table-cell office:value-type="float" office:value="6.1812509969553258" table:style-name="ce204">
            <text:p>6.2</text:p>
          </table:table-cell>
          <table:table-cell office:value-type="float" office:value="0.31668113803541847" table:style-name="ce205">
            <text:p>(0.3)</text:p>
          </table:table-cell>
          <table:table-cell office:value-type="float" office:value="1.0988559850388804" table:style-name="ce203">
            <text:p>1.1</text:p>
          </table:table-cell>
          <table:table-cell office:value-type="float" office:value="0.13311860995861652" table:style-name="ce50">
            <text:p>(0.1)</text:p>
          </table:table-cell>
          <table:table-cell table:style-name="ce91"/>
          <table:table-cell table:number-columns-repeated="42" table:style-name="ce37"/>
          <table:table-cell table:number-columns-repeated="16326" table:style-name="ce1"/>
        </table:table-row>
        <table:table-row table:style-name="ro1">
          <table:table-cell office:value-type="string" table:style-name="ce206">
            <text:p>Sweden</text:p>
          </table:table-cell>
          <table:table-cell office:value-type="float" office:value="5.9770986988177457" table:style-name="ce203">
            <text:p>6.0</text:p>
          </table:table-cell>
          <table:table-cell office:value-type="float" office:value="0.62629208321278096" table:style-name="ce49">
            <text:p>(0.6)</text:p>
          </table:table-cell>
          <table:table-cell office:value-type="float" office:value="12.830845107923961" table:style-name="ce204">
            <text:p>12.8</text:p>
          </table:table-cell>
          <table:table-cell office:value-type="float" office:value="0.75080667048642324" table:style-name="ce205">
            <text:p>(0.8)</text:p>
          </table:table-cell>
          <table:table-cell office:value-type="float" office:value="21.859552726439354" table:style-name="ce204">
            <text:p>21.9</text:p>
          </table:table-cell>
          <table:table-cell office:value-type="float" office:value="0.90279946938731159" table:style-name="ce205">
            <text:p>(0.9)</text:p>
          </table:table-cell>
          <table:table-cell office:value-type="float" office:value="25.701164279810531" table:style-name="ce203">
            <text:p>25.7</text:p>
          </table:table-cell>
          <table:table-cell office:value-type="float" office:value="0.81542021885836291" table:style-name="ce49">
            <text:p>(0.8)</text:p>
          </table:table-cell>
          <table:table-cell office:value-type="float" office:value="21.035437096390684" table:style-name="ce204">
            <text:p>21.0</text:p>
          </table:table-cell>
          <table:table-cell office:value-type="float" office:value="0.82451897057323631" table:style-name="ce205">
            <text:p>(0.8)</text:p>
          </table:table-cell>
          <table:table-cell office:value-type="float" office:value="9.9816079732370824" table:style-name="ce204">
            <text:p>10.0</text:p>
          </table:table-cell>
          <table:table-cell office:value-type="float" office:value="0.6574802856351214" table:style-name="ce205">
            <text:p>(0.7)</text:p>
          </table:table-cell>
          <table:table-cell office:value-type="float" office:value="2.6142941173806444" table:style-name="ce203">
            <text:p>2.6</text:p>
          </table:table-cell>
          <table:table-cell office:value-type="float" office:value="0.3170163439439494" table:style-name="ce50">
            <text:p>(0.3)</text:p>
          </table:table-cell>
          <table:table-cell table:style-name="ce91"/>
          <table:table-cell table:number-columns-repeated="42" table:style-name="ce37"/>
          <table:table-cell table:number-columns-repeated="16326" table:style-name="ce1"/>
        </table:table-row>
        <table:table-row table:style-name="ro1">
          <table:table-cell office:value-type="string" table:style-name="ce206">
            <text:p>Switzerland</text:p>
          </table:table-cell>
          <table:table-cell office:value-type="float" office:value="4.7789245627225396" table:style-name="ce203">
            <text:p>4.8</text:p>
          </table:table-cell>
          <table:table-cell office:value-type="float" office:value="0.4465584311191787" table:style-name="ce49">
            <text:p>(0.4)</text:p>
          </table:table-cell>
          <table:table-cell office:value-type="float" office:value="12.049098207661988" table:style-name="ce204">
            <text:p>12.0</text:p>
          </table:table-cell>
          <table:table-cell office:value-type="float" office:value="0.75419629332607119" table:style-name="ce205">
            <text:p>(0.8)</text:p>
          </table:table-cell>
          <table:table-cell office:value-type="float" office:value="19.537378926522514" table:style-name="ce204">
            <text:p>19.5</text:p>
          </table:table-cell>
          <table:table-cell office:value-type="float" office:value="0.87623100101242346" table:style-name="ce205">
            <text:p>(0.9)</text:p>
          </table:table-cell>
          <table:table-cell office:value-type="float" office:value="24.387625155968468" table:style-name="ce203">
            <text:p>24.4</text:p>
          </table:table-cell>
          <table:table-cell office:value-type="float" office:value="0.97261446385822015" table:style-name="ce49">
            <text:p>(1.0)</text:p>
          </table:table-cell>
          <table:table-cell office:value-type="float" office:value="22.288404381059991" table:style-name="ce204">
            <text:p>22.3</text:p>
          </table:table-cell>
          <table:table-cell office:value-type="float" office:value="0.85746865646934056" table:style-name="ce205">
            <text:p>(0.9)</text:p>
          </table:table-cell>
          <table:table-cell office:value-type="float" office:value="12.07812196219068" table:style-name="ce204">
            <text:p>12.1</text:p>
          </table:table-cell>
          <table:table-cell office:value-type="float" office:value="0.74013499184840381" table:style-name="ce205">
            <text:p>(0.7)</text:p>
          </table:table-cell>
          <table:table-cell office:value-type="float" office:value="4.8804468038738271" table:style-name="ce203">
            <text:p>4.9</text:p>
          </table:table-cell>
          <table:table-cell office:value-type="float" office:value="0.53847228855847573" table:style-name="ce50">
            <text:p>(0.5)</text:p>
          </table:table-cell>
          <table:table-cell table:style-name="ce91"/>
          <table:table-cell table:number-columns-repeated="42" table:style-name="ce37"/>
          <table:table-cell table:number-columns-repeated="16326" table:style-name="ce1"/>
        </table:table-row>
        <table:table-row table:style-name="ro1">
          <table:table-cell office:value-type="string" table:style-name="ce206">
            <text:p>Turkey</text:p>
          </table:table-cell>
          <table:table-cell office:value-type="float" office:value="13.796246236119416" table:style-name="ce203">
            <text:p>13.8</text:p>
          </table:table-cell>
          <table:table-cell office:value-type="float" office:value="0.87207992661938583" table:style-name="ce49">
            <text:p>(0.9)</text:p>
          </table:table-cell>
          <table:table-cell office:value-type="float" office:value="22.86297426996185" table:style-name="ce204">
            <text:p>22.9</text:p>
          </table:table-cell>
          <table:table-cell office:value-type="float" office:value="0.75024362809176726" table:style-name="ce205">
            <text:p>(0.8)</text:p>
          </table:table-cell>
          <table:table-cell office:value-type="float" office:value="27.306647981405618" table:style-name="ce204">
            <text:p>27.3</text:p>
          </table:table-cell>
          <table:table-cell office:value-type="float" office:value="0.8351722447543698" table:style-name="ce205">
            <text:p>(0.8)</text:p>
          </table:table-cell>
          <table:table-cell office:value-type="float" office:value="20.366240142226633" table:style-name="ce203">
            <text:p>20.4</text:p>
          </table:table-cell>
          <table:table-cell office:value-type="float" office:value="0.8402659490218517" table:style-name="ce49">
            <text:p>(0.8)</text:p>
          </table:table-cell>
          <table:table-cell office:value-type="float" office:value="10.902103089850417" table:style-name="ce204">
            <text:p>10.9</text:p>
          </table:table-cell>
          <table:table-cell office:value-type="float" office:value="0.53186069085998078" table:style-name="ce205">
            <text:p>(0.5)</text:p>
          </table:table-cell>
          <table:table-cell office:value-type="float" office:value="3.8777539368512763" table:style-name="ce204">
            <text:p>3.9</text:p>
          </table:table-cell>
          <table:table-cell office:value-type="float" office:value="0.44157702520592346" table:style-name="ce205">
            <text:p>(0.4)</text:p>
          </table:table-cell>
          <table:table-cell office:value-type="float" office:value="0.88803434358479461" table:style-name="ce203">
            <text:p>0.9</text:p>
          </table:table-cell>
          <table:table-cell office:value-type="float" office:value="0.25432616461813284" table:style-name="ce50">
            <text:p>(0.3)</text:p>
          </table:table-cell>
          <table:table-cell table:style-name="ce91"/>
          <table:table-cell table:number-columns-repeated="42" table:style-name="ce37"/>
          <table:table-cell table:number-columns-repeated="16326" table:style-name="ce1"/>
        </table:table-row>
        <table:table-row table:style-name="ro1">
          <table:table-cell office:value-type="string" table:style-name="ce202">
            <text:p>Ukraine</text:p>
          </table:table-cell>
          <table:table-cell office:value-type="float" office:value="15.629166721468492" table:style-name="ce203">
            <text:p>15.6</text:p>
          </table:table-cell>
          <table:table-cell office:value-type="float" office:value="1.1575693751992655" table:style-name="ce49">
            <text:p>(1.2)</text:p>
          </table:table-cell>
          <table:table-cell office:value-type="float" office:value="20.291493206054525" table:style-name="ce204">
            <text:p>20.3</text:p>
          </table:table-cell>
          <table:table-cell office:value-type="float" office:value="0.97141092516695815" table:style-name="ce205">
            <text:p>(1.0)</text:p>
          </table:table-cell>
          <table:table-cell office:value-type="float" office:value="26.163576789009614" table:style-name="ce204">
            <text:p>26.2</text:p>
          </table:table-cell>
          <table:table-cell office:value-type="float" office:value="0.97233252531260872" table:style-name="ce205">
            <text:p>(1.0)</text:p>
          </table:table-cell>
          <table:table-cell office:value-type="float" office:value="21.45132180228153" table:style-name="ce203">
            <text:p>21.5</text:p>
          </table:table-cell>
          <table:table-cell office:value-type="float" office:value="1.0021769987900451" table:style-name="ce49">
            <text:p>(1.0)</text:p>
          </table:table-cell>
          <table:table-cell office:value-type="float" office:value="11.476231560108868" table:style-name="ce204">
            <text:p>11.5</text:p>
          </table:table-cell>
          <table:table-cell office:value-type="float" office:value="0.75279746511672474" table:style-name="ce205">
            <text:p>(0.8)</text:p>
          </table:table-cell>
          <table:table-cell office:value-type="float" office:value="4.035007732270814" table:style-name="ce204">
            <text:p>4.0</text:p>
          </table:table-cell>
          <table:table-cell office:value-type="float" office:value="0.47135401527061294" table:style-name="ce205">
            <text:p>(0.5)</text:p>
          </table:table-cell>
          <table:table-cell office:value-type="float" office:value="0.95320218880614727" table:style-name="ce203">
            <text:p>1.0</text:p>
          </table:table-cell>
          <table:table-cell office:value-type="float" office:value="0.3011426341240353" table:style-name="ce50">
            <text:p>(0.3)</text:p>
          </table:table-cell>
          <table:table-cell table:style-name="ce91"/>
          <table:table-cell table:number-columns-repeated="42" table:style-name="ce37"/>
          <table:table-cell table:number-columns-repeated="16326" table:style-name="ce1"/>
        </table:table-row>
        <table:table-row table:style-name="ro6">
          <table:table-cell office:value-type="string" table:style-name="ce206">
            <text:p>United Kingdom</text:p>
          </table:table-cell>
          <table:table-cell office:value-type="float" office:value="6.4113800898106241" table:style-name="ce203">
            <text:p>6.4</text:p>
          </table:table-cell>
          <table:table-cell office:value-type="float" office:value="0.53857992050346848" table:style-name="ce49">
            <text:p>(0.5)</text:p>
          </table:table-cell>
          <table:table-cell office:value-type="float" office:value="12.817977351431049" table:style-name="ce204">
            <text:p>12.8</text:p>
          </table:table-cell>
          <table:table-cell office:value-type="float" office:value="0.62632036951225212" table:style-name="ce205">
            <text:p>(0.6)</text:p>
          </table:table-cell>
          <table:table-cell office:value-type="float" office:value="22.024264115914015" table:style-name="ce204">
            <text:p>22.0</text:p>
          </table:table-cell>
          <table:table-cell office:value-type="float" office:value="0.776675604699405" table:style-name="ce205">
            <text:p>(0.8)</text:p>
          </table:table-cell>
          <table:table-cell office:value-type="float" office:value="25.456585354162872" table:style-name="ce203">
            <text:p>25.5</text:p>
          </table:table-cell>
          <table:table-cell office:value-type="float" office:value="0.68381249029205315" table:style-name="ce49">
            <text:p>(0.7)</text:p>
          </table:table-cell>
          <table:table-cell office:value-type="float" office:value="20.427418325251075" table:style-name="ce204">
            <text:p>20.4</text:p>
          </table:table-cell>
          <table:table-cell office:value-type="float" office:value="0.70225695483634354" table:style-name="ce205">
            <text:p>(0.7)</text:p>
          </table:table-cell>
          <table:table-cell office:value-type="float" office:value="9.7514143845336765" table:style-name="ce204">
            <text:p>9.8</text:p>
          </table:table-cell>
          <table:table-cell office:value-type="float" office:value="0.64020347867756555" table:style-name="ce205">
            <text:p>(0.6)</text:p>
          </table:table-cell>
          <table:table-cell office:value-type="float" office:value="3.1109603788966917" table:style-name="ce214">
            <text:p>3.1</text:p>
          </table:table-cell>
          <table:table-cell office:value-type="float" office:value="0.35839859211776798" table:style-name="ce50">
            <text:p>(0.4)</text:p>
          </table:table-cell>
          <table:table-cell table:style-name="ce91"/>
          <table:table-cell table:number-columns-repeated="42" table:style-name="ce37"/>
          <table:table-cell table:number-columns-repeated="16326" table:style-name="ce80"/>
        </table:table-row>
        <table:table-row table:style-name="ro6">
          <table:table-cell office:value-type="string" table:style-name="ce202">
            <text:p>United States</text:p>
          </table:table-cell>
          <table:table-cell office:value-type="float" office:value="10.169743220084852" table:style-name="ce203">
            <text:p>10.2</text:p>
          </table:table-cell>
          <table:table-cell office:value-type="float" office:value="0.8468546479766681" table:style-name="ce49">
            <text:p>(0.8)</text:p>
          </table:table-cell>
          <table:table-cell office:value-type="float" office:value="16.938701833843385" table:style-name="ce204">
            <text:p>16.9</text:p>
          </table:table-cell>
          <table:table-cell office:value-type="float" office:value="0.89946774893290704" table:style-name="ce205">
            <text:p>(0.9)</text:p>
          </table:table-cell>
          <table:table-cell office:value-type="float" office:value="24.223413274843246" table:style-name="ce204">
            <text:p>24.2</text:p>
          </table:table-cell>
          <table:table-cell office:value-type="float" office:value="0.97866820542565236" table:style-name="ce205">
            <text:p>(1.0)</text:p>
          </table:table-cell>
          <table:table-cell office:value-type="float" office:value="24.059446793890046" table:style-name="ce203">
            <text:p>24.1</text:p>
          </table:table-cell>
          <table:table-cell office:value-type="float" office:value="0.95978747802097442" table:style-name="ce49">
            <text:p>(1.0)</text:p>
          </table:table-cell>
          <table:table-cell office:value-type="float" office:value="16.346690348141063" table:style-name="ce204">
            <text:p>16.3</text:p>
          </table:table-cell>
          <table:table-cell office:value-type="float" office:value="0.94170311848904531" table:style-name="ce205">
            <text:p>(0.9)</text:p>
          </table:table-cell>
          <table:table-cell office:value-type="float" office:value="6.7846467366541434" table:style-name="ce204">
            <text:p>6.8</text:p>
          </table:table-cell>
          <table:table-cell office:value-type="float" office:value="0.72648156041904466" table:style-name="ce205">
            <text:p>(0.7)</text:p>
          </table:table-cell>
          <table:table-cell office:value-type="float" office:value="1.4773577925432679" table:style-name="ce214">
            <text:p>1.5</text:p>
          </table:table-cell>
          <table:table-cell office:value-type="float" office:value="0.29124603953444866" table:style-name="ce50">
            <text:p>(0.3)</text:p>
          </table:table-cell>
          <table:table-cell table:style-name="ce91"/>
          <table:table-cell table:number-columns-repeated="42" table:style-name="ce37"/>
          <table:table-cell table:number-columns-repeated="16326" table:style-name="ce192"/>
        </table:table-row>
        <table:table-row table:style-name="ro6">
          <table:table-cell office:value-type="string" table:style-name="ce202">
            <text:p>Viet Nam</text:p>
          </table:table-cell>
          <table:table-cell office:value-type="float" office:value="3.0950076450772479" table:style-name="ce203">
            <text:p>3.1</text:p>
          </table:table-cell>
          <table:table-cell office:value-type="float" office:value="0.57113431390488612" table:style-name="ce49">
            <text:p>(0.6)</text:p>
          </table:table-cell>
          <table:table-cell office:value-type="float" office:value="12.618309818488859" table:style-name="ce204">
            <text:p>12.6</text:p>
          </table:table-cell>
          <table:table-cell office:value-type="float" office:value="1.1649193599224508" table:style-name="ce205">
            <text:p>(1.2)</text:p>
          </table:table-cell>
          <table:table-cell office:value-type="float" office:value="27.300359467920835" table:style-name="ce204">
            <text:p>27.3</text:p>
          </table:table-cell>
          <table:table-cell office:value-type="float" office:value="1.334731703413536" table:style-name="ce205">
            <text:p>(1.3)</text:p>
          </table:table-cell>
          <table:table-cell office:value-type="float" office:value="31.398842132308985" table:style-name="ce203">
            <text:p>31.4</text:p>
          </table:table-cell>
          <table:table-cell office:value-type="float" office:value="1.1484366578615961" table:style-name="ce49">
            <text:p>(1.1)</text:p>
          </table:table-cell>
          <table:table-cell office:value-type="float" office:value="18.791910077939487" table:style-name="ce204">
            <text:p>18.8</text:p>
          </table:table-cell>
          <table:table-cell office:value-type="float" office:value="1.2091630599865095" table:style-name="ce205">
            <text:p>(1.2)</text:p>
          </table:table-cell>
          <table:table-cell office:value-type="float" office:value="5.657893690417942" table:style-name="ce204">
            <text:p>5.7</text:p>
          </table:table-cell>
          <table:table-cell office:value-type="float" office:value="0.74827515735465966" table:style-name="ce205">
            <text:p>(0.7)</text:p>
          </table:table-cell>
          <table:table-cell office:value-type="float" office:value="1.1376771678466586" table:style-name="ce203">
            <text:p>1.1</text:p>
          </table:table-cell>
          <table:table-cell office:value-type="float" office:value="0.30106236621635257" table:style-name="ce50">
            <text:p>(0.3)</text:p>
          </table:table-cell>
          <table:table-cell table:style-name="ce91"/>
          <table:table-cell table:number-columns-repeated="42" table:style-name="ce37"/>
          <table:table-cell table:number-columns-repeated="16326" table:style-name="ce82"/>
        </table:table-row>
        <table:table-row table:style-name="ro6">
          <table:table-cell office:value-type="string" table:style-name="ce228">
            <text:p>Wales</text:p>
          </table:table-cell>
          <table:table-cell office:value-type="float" office:value="5.9293281194109921" table:style-name="ce229">
            <text:p>5.9</text:p>
          </table:table-cell>
          <table:table-cell office:value-type="float" office:value="0.7298633837602243" table:style-name="ce230">
            <text:p>(0.7)</text:p>
          </table:table-cell>
          <table:table-cell office:value-type="float" office:value="14.869838390559053" table:style-name="ce231">
            <text:p>14.9</text:p>
          </table:table-cell>
          <table:table-cell office:value-type="float" office:value="1.2456260146336999" table:style-name="ce232">
            <text:p>(1.2)</text:p>
          </table:table-cell>
          <table:table-cell office:value-type="float" office:value="26.381707355781067" table:style-name="ce231">
            <text:p>26.4</text:p>
          </table:table-cell>
          <table:table-cell office:value-type="float" office:value="1.2929240496919372" table:style-name="ce232">
            <text:p>(1.3)</text:p>
          </table:table-cell>
          <table:table-cell office:value-type="float" office:value="27.743392058857502" table:style-name="ce229">
            <text:p>27.7</text:p>
          </table:table-cell>
          <table:table-cell office:value-type="float" office:value="1.3487072144187762" table:style-name="ce230">
            <text:p>(1.3)</text:p>
          </table:table-cell>
          <table:table-cell office:value-type="float" office:value="18.17809205573489" table:style-name="ce231">
            <text:p>18.2</text:p>
          </table:table-cell>
          <table:table-cell office:value-type="float" office:value="1.2295800077113628" table:style-name="ce232">
            <text:p>(1.2)</text:p>
          </table:table-cell>
          <table:table-cell office:value-type="float" office:value="6.0538943752608603" table:style-name="ce231">
            <text:p>6.1</text:p>
          </table:table-cell>
          <table:table-cell office:value-type="float" office:value="0.78277581008761499" table:style-name="ce232">
            <text:p>(0.8)</text:p>
          </table:table-cell>
          <table:table-cell office:value-type="float" office:value="0.84374764439563354" table:style-name="ce229">
            <text:p>0.8</text:p>
          </table:table-cell>
          <table:table-cell office:value-type="float" office:value="0.2031472157742622" table:style-name="ce60">
            <text:p>(0.2)</text:p>
          </table:table-cell>
          <table:table-cell table:style-name="ce91"/>
          <table:table-cell table:number-columns-repeated="42" table:style-name="ce37"/>
          <table:table-cell table:number-columns-repeated="16326" table:style-name="ce84"/>
        </table:table-row>
        <table:table-row table:style-name="ro6">
          <table:table-cell office:value-type="string" table:style-name="ce233">
            <text:p>OECD Average</text:p>
          </table:table-cell>
          <table:table-cell office:value-type="float" office:value="9.1308233143040702" table:style-name="ce234">
            <text:p>9.1</text:p>
          </table:table-cell>
          <table:table-cell office:value-type="float" office:value="0.117707629533471" table:style-name="ce235">
            <text:p>(0.1)</text:p>
          </table:table-cell>
          <table:table-cell office:value-type="float" office:value="14.84552639870763" table:style-name="ce236">
            <text:p>14.8</text:p>
          </table:table-cell>
          <table:table-cell office:value-type="float" office:value="0.120245129371886" table:style-name="ce237">
            <text:p>(0.1)</text:p>
          </table:table-cell>
          <table:table-cell office:value-type="float" office:value="22.207756046143452" table:style-name="ce236">
            <text:p>22.2</text:p>
          </table:table-cell>
          <table:table-cell office:value-type="float" office:value="0.13773110678217271" table:style-name="ce237">
            <text:p>(0.1)</text:p>
          </table:table-cell>
          <table:table-cell office:value-type="float" office:value="24.359676896553179" table:style-name="ce234">
            <text:p>24.4</text:p>
          </table:table-cell>
          <table:table-cell office:value-type="float" office:value="0.14017977530177669" table:style-name="ce235">
            <text:p>(0.1)</text:p>
          </table:table-cell>
          <table:table-cell office:value-type="float" office:value="18.52823985007451" table:style-name="ce236">
            <text:p>18.5</text:p>
          </table:table-cell>
          <table:table-cell office:value-type="float" office:value="0.12486653512089441" table:style-name="ce237">
            <text:p>(0.1)</text:p>
          </table:table-cell>
          <table:table-cell office:value-type="float" office:value="8.5356573909335154" table:style-name="ce236">
            <text:p>8.5</text:p>
          </table:table-cell>
          <table:table-cell office:value-type="float" office:value="9.5736453505458702E-2" table:style-name="ce237">
            <text:p>(0.1)</text:p>
          </table:table-cell>
          <table:table-cell office:value-type="float" office:value="2.392320103283649" table:style-name="ce234">
            <text:p>2.4</text:p>
          </table:table-cell>
          <table:table-cell office:value-type="float" office:value="5.6904881497944398E-2" table:style-name="ce238">
            <text:p>(0.1)</text:p>
          </table:table-cell>
          <table:table-cell table:style-name="ce91"/>
          <table:table-cell table:number-columns-repeated="16368" table:style-name="ce37"/>
        </table:table-row>
        <table:table-row table:style-name="ro7">
          <table:table-cell office:value-type="string" table:style-name="ce38">
            <text:p><text:a xlink:href="https://oe.cd/cyprus-disclaimer">Information on data for Cyprus</text:a></text:p>
          </table:table-cell>
          <table:table-cell table:number-columns-repeated="14" table:style-name="ce75"/>
          <table:table-cell table:number-columns-repeated="16369" table:style-name="ce133"/>
        </table:table-row>
        <table:table-row table:style-name="ro9">
          <table:table-cell office:value-type="string" table:style-name="ce41">
            <text:p>Honk Kong (China), Netherlands, Portugal and United States: Data did not meet the PISA technical standards but were accepted as largely comparable (see Annexes A2 and A4).</text:p>
          </table:table-cell>
          <table:table-cell table:number-columns-repeated="14" table:style-name="ce75"/>
          <table:table-cell table:number-columns-repeated="16369" table:style-name="ce133"/>
        </table:table-row>
        <table:table-row table:style-name="ro9">
          <table:table-cell office:value-type="string" table:style-name="ce41">
            <text:p>The data for Viet Nam have not yet been fully validated. Due to a lack of consistency in the response pattern of some performance data, the OECD cannot yet assure full international comparability of the results (see Annexes A2 and A4).</text:p>
          </table:table-cell>
          <table:table-cell table:number-columns-repeated="14" table:style-name="ce75"/>
          <table:table-cell table:number-columns-repeated="16369" table:style-name="ce133"/>
        </table:table-row>
        <table:table-row table:style-name="ro9">
          <table:table-cell table:style-name="ce133"/>
          <table:table-cell table:number-columns-repeated="14" table:style-name="ce75"/>
          <table:table-cell table:number-columns-repeated="16369" table:style-name="ce133"/>
        </table:table-row>
        <table:table-row table:style-name="ro2">
          <table:table-cell table:style-name="ce37"/>
          <table:table-cell table:number-columns-repeated="14" table:style-name="ce4"/>
          <table:table-cell table:number-columns-repeated="16369" table:style-name="ce37"/>
        </table:table-row>
        <table:table-row table:style-name="ro2">
          <table:table-cell table:style-name="ce78"/>
          <table:table-cell table:number-columns-repeated="14" table:style-name="ce4"/>
          <table:table-cell table:number-columns-repeated="16369" table:style-name="ce37"/>
        </table:table-row>
        <table:table-row table:number-rows-repeated="2" table:style-name="ro1">
          <table:table-cell table:style-name="ce78"/>
          <table:table-cell table:number-columns-repeated="14" table:style-name="ce4"/>
          <table:table-cell table:number-columns-repeated="43" table:style-name="ce37"/>
          <table:table-cell table:number-columns-repeated="16326" table:style-name="ce1"/>
        </table:table-row>
        <table:table-row table:number-rows-repeated="3" table:style-name="ro2">
          <table:table-cell table:style-name="ce78"/>
          <table:table-cell table:number-columns-repeated="14" table:style-name="ce4"/>
          <table:table-cell table:number-columns-repeated="43" table:style-name="ce37"/>
          <table:table-cell table:number-columns-repeated="16326"/>
        </table:table-row>
        <table:table-row table:number-rows-repeated="1048508" table:style-name="ro14">
          <table:table-cell table:number-columns-repeated="16384"/>
        </table:table-row>
      </table:table>
      <table:table table:name="D1_3" table:style-name="ta1">
        <table:table-column table:style-name="co70" table:default-cell-style-name="ce4"/>
        <table:table-column table:style-name="co71" table:default-cell-style-name="ce4"/>
        <table:table-column table:style-name="co48" table:default-cell-style-name="ce4"/>
        <table:table-column table:style-name="co71" table:default-cell-style-name="ce4"/>
        <table:table-column table:style-name="co15" table:default-cell-style-name="ce4"/>
        <table:table-column table:style-name="co32" table:default-cell-style-name="ce4"/>
        <table:table-column table:style-name="co60" table:default-cell-style-name="ce4"/>
        <table:table-column table:style-name="co2" table:number-columns-repeated="16377" table:default-cell-style-name="ce4"/>
        <table:table-row table:style-name="ro1">
          <table:table-cell office:value-type="string" table:style-name="ce99">
            <text:p>Table D1.3</text:p>
          </table:table-cell>
          <table:table-cell table:number-columns-repeated="7" table:style-name="ce100"/>
          <table:table-cell table:number-columns-repeated="4" table:style-name="ce239"/>
          <table:table-cell table:number-columns-repeated="16372" table:style-name="ce240"/>
        </table:table-row>
        <table:table-row table:style-name="ro1">
          <table:table-cell office:value-type="string" table:style-name="ce99">
            <text:p>Mean score and variation in mathematics performance, by gender</text:p>
          </table:table-cell>
          <table:table-cell table:style-name="ce101"/>
          <table:table-cell table:style-name="ce102"/>
          <table:table-cell table:number-columns-repeated="18" table:style-name="ce4"/>
          <table:table-cell table:number-columns-repeated="16363" table:style-name="ce1"/>
        </table:table-row>
        <table:table-row table:style-name="ro1">
          <table:table-cell office:value-type="string" table:style-name="ce4">
            <text:p>* Indicates the difference was statistically significant</text:p>
          </table:table-cell>
          <table:table-cell table:style-name="ce101"/>
          <table:table-cell table:style-name="ce102"/>
          <table:table-cell table:number-columns-repeated="18" table:style-name="ce4"/>
          <table:table-cell table:number-columns-repeated="16363" table:style-name="ce1"/>
        </table:table-row>
        <table:table-row table:style-name="ro19">
          <table:table-cell office:value-type="string" table:style-name="ce241">
            <text:p>Country</text:p>
          </table:table-cell>
          <table:table-cell office:value-type="string" table:style-name="ce242">
            <text:p>Mean score</text:p>
            <text:p>Boys</text:p>
          </table:table-cell>
          <table:table-cell office:value-type="string" table:style-name="ce243">
            <text:p>Standard Error</text:p>
            <text:p>Boys</text:p>
          </table:table-cell>
          <table:table-cell office:value-type="string" table:style-name="ce242">
            <text:p>Mean score</text:p>
            <text:p>Girls</text:p>
          </table:table-cell>
          <table:table-cell office:value-type="string" table:style-name="ce243">
            <text:p>Standard Error<text:s/></text:p>
            <text:p>Girls</text:p>
          </table:table-cell>
          <table:table-cell office:value-type="string" table:style-name="ce242">
            <text:p>Gender</text:p>
            <text:p>Score Difference girls - boys</text:p>
          </table:table-cell>
          <table:table-cell office:value-type="string" table:style-name="ce244">
            <text:p>Gender</text:p>
            <text:p>Standard Error</text:p>
            <text:p>girls - boys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Australia</text:p>
          </table:table-cell>
          <table:table-cell office:value-type="float" office:value="494.32379752279604" table:style-name="ce181">
            <text:p>494</text:p>
          </table:table-cell>
          <table:table-cell office:value-type="float" office:value="2.4145974588983603" table:style-name="ce180">
            <text:p>(2.4)</text:p>
          </table:table-cell>
          <table:table-cell office:value-type="float" office:value="488.29664717167162" table:style-name="ce181">
            <text:p>488</text:p>
          </table:table-cell>
          <table:table-cell office:value-type="float" office:value="2.4621947203065999" table:style-name="ce180">
            <text:p>(2.5)</text:p>
          </table:table-cell>
          <table:table-cell office:value-type="float" office:value="-6.027150351124499" table:style-name="ce338">
            <text:p>-6*</text:p>
          </table:table-cell>
          <table:table-cell office:value-type="float" office:value="2.9635419973012311" table:style-name="ce182">
            <text:p>(3.0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Austria</text:p>
          </table:table-cell>
          <table:table-cell office:value-type="float" office:value="505.48356597236653" table:style-name="ce181">
            <text:p>505</text:p>
          </table:table-cell>
          <table:table-cell office:value-type="float" office:value="3.9196357783672915" table:style-name="ce180">
            <text:p>(3.9)</text:p>
          </table:table-cell>
          <table:table-cell office:value-type="float" office:value="492.200906276095" table:style-name="ce181">
            <text:p>492</text:p>
          </table:table-cell>
          <table:table-cell office:value-type="float" office:value="3.8448895397486207" table:style-name="ce180">
            <text:p>(3.8)</text:p>
          </table:table-cell>
          <table:table-cell office:value-type="float" office:value="-13.28265969627156" table:style-name="ce338">
            <text:p>-13*</text:p>
          </table:table-cell>
          <table:table-cell office:value-type="float" office:value="5.0553636183637893" table:style-name="ce182">
            <text:p>(5.1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Belarus</text:p>
          </table:table-cell>
          <table:table-cell office:value-type="float" office:value="474.87044628759463" table:style-name="ce181">
            <text:p>475</text:p>
          </table:table-cell>
          <table:table-cell office:value-type="float" office:value="3.198119270541695" table:style-name="ce180">
            <text:p>(3.2)</text:p>
          </table:table-cell>
          <table:table-cell office:value-type="float" office:value="468.60884536995883" table:style-name="ce181">
            <text:p>469</text:p>
          </table:table-cell>
          <table:table-cell office:value-type="float" office:value="3.1111672853550267" table:style-name="ce180">
            <text:p>(3.1)</text:p>
          </table:table-cell>
          <table:table-cell office:value-type="float" office:value="-6.2616009176357643" table:style-name="ce339">
            <text:p>-6</text:p>
          </table:table-cell>
          <table:table-cell office:value-type="float" office:value="3.3423720436555038" table:style-name="ce182">
            <text:p>(3.3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Belgium</text:p>
          </table:table-cell>
          <table:table-cell office:value-type="float" office:value="514.13159943107235" table:style-name="ce181">
            <text:p>514</text:p>
          </table:table-cell>
          <table:table-cell office:value-type="float" office:value="2.89943981597657" table:style-name="ce180">
            <text:p>(2.9)</text:p>
          </table:table-cell>
          <table:table-cell office:value-type="float" office:value="502.04682978988387" table:style-name="ce181">
            <text:p>502</text:p>
          </table:table-cell>
          <table:table-cell office:value-type="float" office:value="2.6902164281668379" table:style-name="ce180">
            <text:p>(2.7)</text:p>
          </table:table-cell>
          <table:table-cell office:value-type="float" office:value="-12.084769641188565" table:style-name="ce338">
            <text:p>-12*</text:p>
          </table:table-cell>
          <table:table-cell office:value-type="float" office:value="3.3256984909844531" table:style-name="ce182">
            <text:p>(3.3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B-S-J-Z (China)</text:p>
          </table:table-cell>
          <table:table-cell office:value-type="float" office:value="596.553872232353" table:style-name="ce181">
            <text:p>597</text:p>
          </table:table-cell>
          <table:table-cell office:value-type="float" office:value="2.9207870237401332" table:style-name="ce180">
            <text:p>(2.9)</text:p>
          </table:table-cell>
          <table:table-cell office:value-type="float" office:value="585.75311062389562" table:style-name="ce181">
            <text:p>586</text:p>
          </table:table-cell>
          <table:table-cell office:value-type="float" office:value="2.639353184571728" table:style-name="ce180">
            <text:p>(2.6)</text:p>
          </table:table-cell>
          <table:table-cell office:value-type="float" office:value="-10.800761608457357" table:style-name="ce338">
            <text:p>-11*</text:p>
          </table:table-cell>
          <table:table-cell office:value-type="float" office:value="2.3599375269352305" table:style-name="ce182">
            <text:p>(2.4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Canada</text:p>
          </table:table-cell>
          <table:table-cell office:value-type="float" office:value="514.45101726146481" table:style-name="ce181">
            <text:p>514</text:p>
          </table:table-cell>
          <table:table-cell office:value-type="float" office:value="2.52659988890036" table:style-name="ce180">
            <text:p>(2.5)</text:p>
          </table:table-cell>
          <table:table-cell office:value-type="float" office:value="509.54625248017976" table:style-name="ce181">
            <text:p>510</text:p>
          </table:table-cell>
          <table:table-cell office:value-type="float" office:value="2.7071539078042437" table:style-name="ce180">
            <text:p>(2.7)</text:p>
          </table:table-cell>
          <table:table-cell office:value-type="float" office:value="-4.9047647812850874" table:style-name="ce338">
            <text:p>-5*</text:p>
          </table:table-cell>
          <table:table-cell office:value-type="float" office:value="2.2580155573019289" table:style-name="ce182">
            <text:p>(2.3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Chile</text:p>
          </table:table-cell>
          <table:table-cell office:value-type="float" office:value="421.09179181027804" table:style-name="ce181">
            <text:p>421</text:p>
          </table:table-cell>
          <table:table-cell office:value-type="float" office:value="3.3018757220572228" table:style-name="ce180">
            <text:p>(3.3)</text:p>
          </table:table-cell>
          <table:table-cell office:value-type="float" office:value="413.62675754931433" table:style-name="ce181">
            <text:p>414</text:p>
          </table:table-cell>
          <table:table-cell office:value-type="float" office:value="2.7267060398443528" table:style-name="ce180">
            <text:p>(2.7)</text:p>
          </table:table-cell>
          <table:table-cell office:value-type="float" office:value="-7.4650342609637397" table:style-name="ce338">
            <text:p>-7*</text:p>
          </table:table-cell>
          <table:table-cell office:value-type="float" office:value="3.6470001583136207" table:style-name="ce182">
            <text:p>(3.6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Chinese Taipei</text:p>
          </table:table-cell>
          <table:table-cell office:value-type="float" office:value="532.90789637769683" table:style-name="ce181">
            <text:p>533</text:p>
          </table:table-cell>
          <table:table-cell office:value-type="float" office:value="4.2539210695001071" table:style-name="ce180">
            <text:p>(4.3)</text:p>
          </table:table-cell>
          <table:table-cell office:value-type="float" office:value="529.36385716791017" table:style-name="ce181">
            <text:p>529</text:p>
          </table:table-cell>
          <table:table-cell office:value-type="float" office:value="4.1142034534224488" table:style-name="ce180">
            <text:p>(4.1)</text:p>
          </table:table-cell>
          <table:table-cell office:value-type="float" office:value="-3.544039209786729" table:style-name="ce339">
            <text:p>-4</text:p>
          </table:table-cell>
          <table:table-cell office:value-type="float" office:value="6.0604218178137419" table:style-name="ce182">
            <text:p>(6.1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Colombia</text:p>
          </table:table-cell>
          <table:table-cell office:value-type="float" office:value="400.88716938808454" table:style-name="ce181">
            <text:p>401</text:p>
          </table:table-cell>
          <table:table-cell office:value-type="float" office:value="3.7557144103674438" table:style-name="ce180">
            <text:p>(3.8)</text:p>
          </table:table-cell>
          <table:table-cell office:value-type="float" office:value="381.36527504905979" table:style-name="ce181">
            <text:p>381</text:p>
          </table:table-cell>
          <table:table-cell office:value-type="float" office:value="3.1464219615770066" table:style-name="ce180">
            <text:p>(3.1)</text:p>
          </table:table-cell>
          <table:table-cell office:value-type="float" office:value="-19.521894339024847" table:style-name="ce338">
            <text:p>-20*</text:p>
          </table:table-cell>
          <table:table-cell office:value-type="float" office:value="3.4747289946694888" table:style-name="ce182">
            <text:p>(3.5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Croatia</text:p>
          </table:table-cell>
          <table:table-cell office:value-type="float" office:value="468.54350983166108" table:style-name="ce181">
            <text:p>469</text:p>
          </table:table-cell>
          <table:table-cell office:value-type="float" office:value="3.0383326555548704" table:style-name="ce180">
            <text:p>(3.0)</text:p>
          </table:table-cell>
          <table:table-cell office:value-type="float" office:value="459.92204182755722" table:style-name="ce181">
            <text:p>460</text:p>
          </table:table-cell>
          <table:table-cell office:value-type="float" office:value="3.3595953633347375" table:style-name="ce180">
            <text:p>(3.4)</text:p>
          </table:table-cell>
          <table:table-cell office:value-type="float" office:value="-8.6214680041038605" table:style-name="ce338">
            <text:p>-9*</text:p>
          </table:table-cell>
          <table:table-cell office:value-type="float" office:value="3.8273842129865048" table:style-name="ce182">
            <text:p>(3.8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Cyprus1</text:p>
          </table:table-cell>
          <table:table-cell office:value-type="float" office:value="446.56717816678884" table:style-name="ce181">
            <text:p>447</text:p>
          </table:table-cell>
          <table:table-cell office:value-type="float" office:value="1.9439678431266219" table:style-name="ce180">
            <text:p>(1.9)</text:p>
          </table:table-cell>
          <table:table-cell office:value-type="float" office:value="454.95996757633276" table:style-name="ce181">
            <text:p>455</text:p>
          </table:table-cell>
          <table:table-cell office:value-type="float" office:value="1.6985382201403025" table:style-name="ce180">
            <text:p>(1.7)</text:p>
          </table:table-cell>
          <table:table-cell office:value-type="float" office:value="8.3927894095438997" table:style-name="ce338">
            <text:p>8*</text:p>
          </table:table-cell>
          <table:table-cell office:value-type="float" office:value="2.3128483562476796" table:style-name="ce182">
            <text:p>(2.3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Czech Republic</text:p>
          </table:table-cell>
          <table:table-cell office:value-type="float" office:value="501.18653767431056" table:style-name="ce181">
            <text:p>501</text:p>
          </table:table-cell>
          <table:table-cell office:value-type="float" office:value="2.9478758424282536" table:style-name="ce180">
            <text:p>(2.9)</text:p>
          </table:table-cell>
          <table:table-cell office:value-type="float" office:value="497.67159461507646" table:style-name="ce181">
            <text:p>498</text:p>
          </table:table-cell>
          <table:table-cell office:value-type="float" office:value="3.1667861934607702" table:style-name="ce180">
            <text:p>(3.2)</text:p>
          </table:table-cell>
          <table:table-cell office:value-type="float" office:value="-3.5149430592340538" table:style-name="ce339">
            <text:p>-4</text:p>
          </table:table-cell>
          <table:table-cell office:value-type="float" office:value="3.6343483825583354" table:style-name="ce182">
            <text:p>(3.6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Denmark</text:p>
          </table:table-cell>
          <table:table-cell office:value-type="float" office:value="511.33892958982426" table:style-name="ce181">
            <text:p>511</text:p>
          </table:table-cell>
          <table:table-cell office:value-type="float" office:value="2.2625210536091624" table:style-name="ce180">
            <text:p>(2.3)</text:p>
          </table:table-cell>
          <table:table-cell office:value-type="float" office:value="507.454310588684" table:style-name="ce181">
            <text:p>507</text:p>
          </table:table-cell>
          <table:table-cell office:value-type="float" office:value="2.2727076902642263" table:style-name="ce180">
            <text:p>(2.3)</text:p>
          </table:table-cell>
          <table:table-cell office:value-type="float" office:value="-3.8846190011405954" table:style-name="ce339">
            <text:p>-4</text:p>
          </table:table-cell>
          <table:table-cell office:value-type="float" office:value="2.9122828531492058" table:style-name="ce182">
            <text:p>(2.9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6">
            <text:p>England</text:p>
          </table:table-cell>
          <table:table-cell office:value-type="float" office:value="510.86445113299715" table:style-name="ce143">
            <text:p>511</text:p>
          </table:table-cell>
          <table:table-cell office:value-type="float" office:value="3.7584167933758375" table:style-name="ce144">
            <text:p>(3.8)</text:p>
          </table:table-cell>
          <table:table-cell office:value-type="float" office:value="497.65977415945827" table:style-name="ce143">
            <text:p>498</text:p>
          </table:table-cell>
          <table:table-cell office:value-type="float" office:value="3.4724753252838956" table:style-name="ce144">
            <text:p>(3.5)</text:p>
          </table:table-cell>
          <table:table-cell office:value-type="float" office:value="-13.204676973538767" table:style-name="ce340">
            <text:p>-13*</text:p>
          </table:table-cell>
          <table:table-cell office:value-type="float" office:value="4.0993353828520211" table:style-name="ce147">
            <text:p>(4.1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Estonia</text:p>
          </table:table-cell>
          <table:table-cell office:value-type="float" office:value="527.63801470825922" table:style-name="ce181">
            <text:p>528</text:p>
          </table:table-cell>
          <table:table-cell office:value-type="float" office:value="2.234813613365493" table:style-name="ce180">
            <text:p>(2.2)</text:p>
          </table:table-cell>
          <table:table-cell office:value-type="float" office:value="519.18702686748702" table:style-name="ce181">
            <text:p>519</text:p>
          </table:table-cell>
          <table:table-cell office:value-type="float" office:value="2.0246604854155974" table:style-name="ce180">
            <text:p>(2.0)</text:p>
          </table:table-cell>
          <table:table-cell office:value-type="float" office:value="-8.4509878407722336" table:style-name="ce338">
            <text:p>-8*</text:p>
          </table:table-cell>
          <table:table-cell office:value-type="float" office:value="2.4723486781469495" table:style-name="ce182">
            <text:p>(2.5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Finland</text:p>
          </table:table-cell>
          <table:table-cell office:value-type="float" office:value="504.31243226208471" table:style-name="ce181">
            <text:p>504</text:p>
          </table:table-cell>
          <table:table-cell office:value-type="float" office:value="2.5428400226643499" table:style-name="ce180">
            <text:p>(2.5)</text:p>
          </table:table-cell>
          <table:table-cell office:value-type="float" office:value="510.40571203763039" table:style-name="ce181">
            <text:p>510</text:p>
          </table:table-cell>
          <table:table-cell office:value-type="float" office:value="2.1746208663818103" table:style-name="ce180">
            <text:p>(2.2)</text:p>
          </table:table-cell>
          <table:table-cell office:value-type="float" office:value="6.0932797755457102" table:style-name="ce338">
            <text:p>6*</text:p>
          </table:table-cell>
          <table:table-cell office:value-type="float" office:value="2.6472730734113616" table:style-name="ce182">
            <text:p>(2.6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France</text:p>
          </table:table-cell>
          <table:table-cell office:value-type="float" office:value="498.54484551185544" table:style-name="ce181">
            <text:p>499</text:p>
          </table:table-cell>
          <table:table-cell office:value-type="float" office:value="2.6763130321918367" table:style-name="ce180">
            <text:p>(2.7)</text:p>
          </table:table-cell>
          <table:table-cell office:value-type="float" office:value="492.18462275184385" table:style-name="ce181">
            <text:p>492</text:p>
          </table:table-cell>
          <table:table-cell office:value-type="float" office:value="2.7659607514961144" table:style-name="ce180">
            <text:p>(2.8)</text:p>
          </table:table-cell>
          <table:table-cell office:value-type="float" office:value="-6.3602227600115731" table:style-name="ce338">
            <text:p>-6*</text:p>
          </table:table-cell>
          <table:table-cell office:value-type="float" office:value="2.8557490272476076" table:style-name="ce182">
            <text:p>(2.9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Germany</text:p>
          </table:table-cell>
          <table:table-cell office:value-type="float" office:value="503.30791709699935" table:style-name="ce181">
            <text:p>503</text:p>
          </table:table-cell>
          <table:table-cell office:value-type="float" office:value="2.9866893797472658" table:style-name="ce180">
            <text:p>(3.0)</text:p>
          </table:table-cell>
          <table:table-cell office:value-type="float" office:value="496.24632135339016" table:style-name="ce181">
            <text:p>496</text:p>
          </table:table-cell>
          <table:table-cell office:value-type="float" office:value="3.0613673726836668" table:style-name="ce180">
            <text:p>(3.1)</text:p>
          </table:table-cell>
          <table:table-cell office:value-type="float" office:value="-7.0615957436091668" table:style-name="ce338">
            <text:p>-7*</text:p>
          </table:table-cell>
          <table:table-cell office:value-type="float" office:value="2.8806815064414386" table:style-name="ce182">
            <text:p>(2.9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Greece</text:p>
          </table:table-cell>
          <table:table-cell office:value-type="float" office:value="451.52921782773478" table:style-name="ce181">
            <text:p>452</text:p>
          </table:table-cell>
          <table:table-cell office:value-type="float" office:value="3.903026170156195" table:style-name="ce180">
            <text:p>(3.9)</text:p>
          </table:table-cell>
          <table:table-cell office:value-type="float" office:value="451.20688820072951" table:style-name="ce181">
            <text:p>451</text:p>
          </table:table-cell>
          <table:table-cell office:value-type="float" office:value="3.1903302352891449" table:style-name="ce180">
            <text:p>(3.2)</text:p>
          </table:table-cell>
          <table:table-cell office:value-type="float" office:value="-0.32232962700535384" table:style-name="ce339">
            <text:p>0</text:p>
          </table:table-cell>
          <table:table-cell office:value-type="float" office:value="3.5631249302169192" table:style-name="ce182">
            <text:p>(3.6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Hong Kong (China)</text:p>
          </table:table-cell>
          <table:table-cell office:value-type="float" office:value="548.45988210362884" table:style-name="ce181">
            <text:p>548</text:p>
          </table:table-cell>
          <table:table-cell office:value-type="float" office:value="3.6314297906825472" table:style-name="ce180">
            <text:p>(3.6)</text:p>
          </table:table-cell>
          <table:table-cell office:value-type="float" office:value="553.99691006351725" table:style-name="ce181">
            <text:p>554</text:p>
          </table:table-cell>
          <table:table-cell office:value-type="float" office:value="3.3764342505439071" table:style-name="ce180">
            <text:p>(3.4)</text:p>
          </table:table-cell>
          <table:table-cell office:value-type="float" office:value="5.5370279598884622" table:style-name="ce339">
            <text:p>6</text:p>
          </table:table-cell>
          <table:table-cell office:value-type="float" office:value="3.6486413467022527" table:style-name="ce182">
            <text:p>(3.6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Hungary</text:p>
          </table:table-cell>
          <table:table-cell office:value-type="float" office:value="485.53023617101081" table:style-name="ce181">
            <text:p>486</text:p>
          </table:table-cell>
          <table:table-cell office:value-type="float" office:value="2.9770493932521473" table:style-name="ce180">
            <text:p>(3.0)</text:p>
          </table:table-cell>
          <table:table-cell office:value-type="float" office:value="476.71709401663077" table:style-name="ce181">
            <text:p>477</text:p>
          </table:table-cell>
          <table:table-cell office:value-type="float" office:value="3.183902820689354" table:style-name="ce180">
            <text:p>(3.2)</text:p>
          </table:table-cell>
          <table:table-cell office:value-type="float" office:value="-8.8131421543800066" table:style-name="ce338">
            <text:p>-9*</text:p>
          </table:table-cell>
          <table:table-cell office:value-type="float" office:value="4.099183878933176" table:style-name="ce182">
            <text:p>(4.1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Iceland</text:p>
          </table:table-cell>
          <table:table-cell office:value-type="float" office:value="490.24793546601768" table:style-name="ce181">
            <text:p>490</text:p>
          </table:table-cell>
          <table:table-cell office:value-type="float" office:value="2.4563084210636315" table:style-name="ce180">
            <text:p>(2.5)</text:p>
          </table:table-cell>
          <table:table-cell office:value-type="float" office:value="500.06255045178364" table:style-name="ce181">
            <text:p>500</text:p>
          </table:table-cell>
          <table:table-cell office:value-type="float" office:value="2.9023305233274534" table:style-name="ce180">
            <text:p>(2.9)</text:p>
          </table:table-cell>
          <table:table-cell office:value-type="float" office:value="9.8146149857658322" table:style-name="ce338">
            <text:p>10*</text:p>
          </table:table-cell>
          <table:table-cell office:value-type="float" office:value="3.7013985626525514" table:style-name="ce182">
            <text:p>(3.7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Ireland</text:p>
          </table:table-cell>
          <table:table-cell office:value-type="float" office:value="502.62356861361224" table:style-name="ce181">
            <text:p>503</text:p>
          </table:table-cell>
          <table:table-cell office:value-type="float" office:value="2.8741274927370406" table:style-name="ce180">
            <text:p>(2.9)</text:p>
          </table:table-cell>
          <table:table-cell office:value-type="float" office:value="496.67617367190655" table:style-name="ce181">
            <text:p>497</text:p>
          </table:table-cell>
          <table:table-cell office:value-type="float" office:value="2.6966325315916881" table:style-name="ce180">
            <text:p>(2.7)</text:p>
          </table:table-cell>
          <table:table-cell office:value-type="float" office:value="-5.9473949417056877" table:style-name="ce339">
            <text:p>-6</text:p>
          </table:table-cell>
          <table:table-cell office:value-type="float" office:value="3.4124693729552296" table:style-name="ce182">
            <text:p>(3.4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Israel</text:p>
          </table:table-cell>
          <table:table-cell office:value-type="float" office:value="458.19363528555778" table:style-name="ce181">
            <text:p>458</text:p>
          </table:table-cell>
          <table:table-cell office:value-type="float" office:value="5.1971632732952528" table:style-name="ce180">
            <text:p>(5.2)</text:p>
          </table:table-cell>
          <table:table-cell office:value-type="float" office:value="467.38636224644591" table:style-name="ce181">
            <text:p>467</text:p>
          </table:table-cell>
          <table:table-cell office:value-type="float" office:value="3.5359481815524854" table:style-name="ce180">
            <text:p>(3.5)</text:p>
          </table:table-cell>
          <table:table-cell office:value-type="float" office:value="9.192726960888189" table:style-name="ce339">
            <text:p>9</text:p>
          </table:table-cell>
          <table:table-cell office:value-type="float" office:value="5.3614139013252666" table:style-name="ce182">
            <text:p>(5.4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Italy</text:p>
          </table:table-cell>
          <table:table-cell office:value-type="float" office:value="494.09067023188464" table:style-name="ce181">
            <text:p>494</text:p>
          </table:table-cell>
          <table:table-cell office:value-type="float" office:value="3.3438372577976381" table:style-name="ce180">
            <text:p>(3.3)</text:p>
          </table:table-cell>
          <table:table-cell office:value-type="float" office:value="478.54868299010525" table:style-name="ce181">
            <text:p>479</text:p>
          </table:table-cell>
          <table:table-cell office:value-type="float" office:value="3.1292203552734787" table:style-name="ce180">
            <text:p>(3.1)</text:p>
          </table:table-cell>
          <table:table-cell office:value-type="float" office:value="-15.541987241779374" table:style-name="ce338">
            <text:p>-16*</text:p>
          </table:table-cell>
          <table:table-cell office:value-type="float" office:value="3.4893696111885215" table:style-name="ce182">
            <text:p>(3.5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Japan</text:p>
          </table:table-cell>
          <table:table-cell office:value-type="float" office:value="532.15610962717744" table:style-name="ce181">
            <text:p>532</text:p>
          </table:table-cell>
          <table:table-cell office:value-type="float" office:value="3.4233274189966711" table:style-name="ce180">
            <text:p>(3.4)</text:p>
          </table:table-cell>
          <table:table-cell office:value-type="float" office:value="522.03461753602573" table:style-name="ce181">
            <text:p>522</text:p>
          </table:table-cell>
          <table:table-cell office:value-type="float" office:value="2.8618995691095854" table:style-name="ce180">
            <text:p>(2.9)</text:p>
          </table:table-cell>
          <table:table-cell office:value-type="float" office:value="-10.121492091151845" table:style-name="ce338">
            <text:p>-10*</text:p>
          </table:table-cell>
          <table:table-cell office:value-type="float" office:value="3.934628989506638" table:style-name="ce182">
            <text:p>(3.9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Korea</text:p>
          </table:table-cell>
          <table:table-cell office:value-type="float" office:value="527.85614749845638" table:style-name="ce181">
            <text:p>528</text:p>
          </table:table-cell>
          <table:table-cell office:value-type="float" office:value="4.1215250498058893" table:style-name="ce180">
            <text:p>(4.1)</text:p>
          </table:table-cell>
          <table:table-cell office:value-type="float" office:value="523.81400456143911" table:style-name="ce181">
            <text:p>524</text:p>
          </table:table-cell>
          <table:table-cell office:value-type="float" office:value="4.042859141199675" table:style-name="ce180">
            <text:p>(4.0)</text:p>
          </table:table-cell>
          <table:table-cell office:value-type="float" office:value="-4.0421429370171493" table:style-name="ce339">
            <text:p>-4</text:p>
          </table:table-cell>
          <table:table-cell office:value-type="float" office:value="5.288318992306416" table:style-name="ce182">
            <text:p>(5.3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Latvia</text:p>
          </table:table-cell>
          <table:table-cell office:value-type="float" office:value="499.56300224991514" table:style-name="ce181">
            <text:p>500</text:p>
          </table:table-cell>
          <table:table-cell office:value-type="float" office:value="2.2493871689135987" table:style-name="ce180">
            <text:p>(2.2)</text:p>
          </table:table-cell>
          <table:table-cell office:value-type="float" office:value="492.79475392456374" table:style-name="ce181">
            <text:p>493</text:p>
          </table:table-cell>
          <table:table-cell office:value-type="float" office:value="2.4573852768914102" table:style-name="ce180">
            <text:p>(2.5)</text:p>
          </table:table-cell>
          <table:table-cell office:value-type="float" office:value="-6.7682483253515278" table:style-name="ce338">
            <text:p>-7*</text:p>
          </table:table-cell>
          <table:table-cell office:value-type="float" office:value="2.624638705357913" table:style-name="ce182">
            <text:p>(2.6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Lithuania</text:p>
          </table:table-cell>
          <table:table-cell office:value-type="float" office:value="479.98268824868347" table:style-name="ce181">
            <text:p>480</text:p>
          </table:table-cell>
          <table:table-cell office:value-type="float" office:value="2.4167097227845087" table:style-name="ce180">
            <text:p>(2.4)</text:p>
          </table:table-cell>
          <table:table-cell office:value-type="float" office:value="482.45379907864901" table:style-name="ce181">
            <text:p>482</text:p>
          </table:table-cell>
          <table:table-cell office:value-type="float" office:value="2.7000105818444746" table:style-name="ce180">
            <text:p>(2.7)</text:p>
          </table:table-cell>
          <table:table-cell office:value-type="float" office:value="2.4711108299655224" table:style-name="ce339">
            <text:p>2</text:p>
          </table:table-cell>
          <table:table-cell office:value-type="float" office:value="3.3122495922570518" table:style-name="ce182">
            <text:p>(3.3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Luxembourg</text:p>
          </table:table-cell>
          <table:table-cell office:value-type="float" office:value="487.11445061087966" table:style-name="ce181">
            <text:p>487</text:p>
          </table:table-cell>
          <table:table-cell office:value-type="float" office:value="1.4801536373314659" table:style-name="ce180">
            <text:p>(1.5)</text:p>
          </table:table-cell>
          <table:table-cell office:value-type="float" office:value="479.62447431912699" table:style-name="ce181">
            <text:p>480</text:p>
          </table:table-cell>
          <table:table-cell office:value-type="float" office:value="1.6698499788281755" table:style-name="ce180">
            <text:p>(1.7)</text:p>
          </table:table-cell>
          <table:table-cell office:value-type="float" office:value="-7.4899762917525265" table:style-name="ce338">
            <text:p>-7*</text:p>
          </table:table-cell>
          <table:table-cell office:value-type="float" office:value="2.2668375078995253" table:style-name="ce182">
            <text:p>(2.3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Macao (China)</text:p>
          </table:table-cell>
          <table:table-cell office:value-type="float" office:value="559.52291461966536" table:style-name="ce181">
            <text:p>560</text:p>
          </table:table-cell>
          <table:table-cell office:value-type="float" office:value="2.1669294961060226" table:style-name="ce180">
            <text:p>(2.2)</text:p>
          </table:table-cell>
          <table:table-cell office:value-type="float" office:value="555.76726819554733" table:style-name="ce181">
            <text:p>556</text:p>
          </table:table-cell>
          <table:table-cell office:value-type="float" office:value="2.2049646900173343" table:style-name="ce180">
            <text:p>(2.2)</text:p>
          </table:table-cell>
          <table:table-cell office:value-type="float" office:value="-3.7556464241180834" table:style-name="ce339">
            <text:p>-4</text:p>
          </table:table-cell>
          <table:table-cell office:value-type="float" office:value="3.1096651350071185" table:style-name="ce182">
            <text:p>(3.1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Malta</text:p>
          </table:table-cell>
          <table:table-cell office:value-type="float" office:value="465.58583863463713" table:style-name="ce181">
            <text:p>466</text:p>
          </table:table-cell>
          <table:table-cell office:value-type="float" office:value="2.4264140818280389" table:style-name="ce180">
            <text:p>(2.4)</text:p>
          </table:table-cell>
          <table:table-cell office:value-type="float" office:value="478.41538085353517" table:style-name="ce181">
            <text:p>478</text:p>
          </table:table-cell>
          <table:table-cell office:value-type="float" office:value="2.7344630822023879" table:style-name="ce180">
            <text:p>(2.7)</text:p>
          </table:table-cell>
          <table:table-cell office:value-type="float" office:value="12.829542218898149" table:style-name="ce338">
            <text:p>13*</text:p>
          </table:table-cell>
          <table:table-cell office:value-type="float" office:value="3.491404029834948" table:style-name="ce182">
            <text:p>(3.5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Mexico</text:p>
          </table:table-cell>
          <table:table-cell office:value-type="float" office:value="414.91780870693378" table:style-name="ce181">
            <text:p>415</text:p>
          </table:table-cell>
          <table:table-cell office:value-type="float" office:value="2.8751979845029276" table:style-name="ce180">
            <text:p>(2.9)</text:p>
          </table:table-cell>
          <table:table-cell office:value-type="float" office:value="403.16562910716885" table:style-name="ce181">
            <text:p>403</text:p>
          </table:table-cell>
          <table:table-cell office:value-type="float" office:value="2.7443385680215409" table:style-name="ce180">
            <text:p>(2.7)</text:p>
          </table:table-cell>
          <table:table-cell office:value-type="float" office:value="-11.752179599764879" table:style-name="ce338">
            <text:p>-12*</text:p>
          </table:table-cell>
          <table:table-cell office:value-type="float" office:value="2.5816300160667436" table:style-name="ce182">
            <text:p>(2.6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Netherlands</text:p>
          </table:table-cell>
          <table:table-cell office:value-type="float" office:value="519.91089465117273" table:style-name="ce181">
            <text:p>520</text:p>
          </table:table-cell>
          <table:table-cell office:value-type="float" office:value="3.4980503716992786" table:style-name="ce180">
            <text:p>(3.5)</text:p>
          </table:table-cell>
          <table:table-cell office:value-type="float" office:value="518.54757174996632" table:style-name="ce181">
            <text:p>519</text:p>
          </table:table-cell>
          <table:table-cell office:value-type="float" office:value="2.6630953709104461" table:style-name="ce180">
            <text:p>(2.7)</text:p>
          </table:table-cell>
          <table:table-cell office:value-type="float" office:value="-1.3633229012063" table:style-name="ce339">
            <text:p>-1</text:p>
          </table:table-cell>
          <table:table-cell office:value-type="float" office:value="3.3094604976705537" table:style-name="ce182">
            <text:p>(3.3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New Zealand</text:p>
          </table:table-cell>
          <table:table-cell office:value-type="float" office:value="498.88801733576787" table:style-name="ce181">
            <text:p>499</text:p>
          </table:table-cell>
          <table:table-cell office:value-type="float" office:value="2.4847149091968181" table:style-name="ce180">
            <text:p>(2.5)</text:p>
          </table:table-cell>
          <table:table-cell office:value-type="float" office:value="490.02152458156655" table:style-name="ce181">
            <text:p>490</text:p>
          </table:table-cell>
          <table:table-cell office:value-type="float" office:value="2.2663359275826447" table:style-name="ce180">
            <text:p>(2.3)</text:p>
          </table:table-cell>
          <table:table-cell office:value-type="float" office:value="-8.8664927542013405" table:style-name="ce338">
            <text:p>-9*</text:p>
          </table:table-cell>
          <table:table-cell office:value-type="float" office:value="3.304765366611599" table:style-name="ce182">
            <text:p>(3.3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7">
            <text:p>Northern Ireland</text:p>
          </table:table-cell>
          <table:table-cell office:value-type="float" office:value="488.73716446204946" table:style-name="ce155">
            <text:p>489</text:p>
          </table:table-cell>
          <table:table-cell office:value-type="float" office:value="5.9738189926585807" table:style-name="ce156">
            <text:p>(6.0)</text:p>
          </table:table-cell>
          <table:table-cell office:value-type="float" office:value="495.30672797912712" table:style-name="ce155">
            <text:p>495</text:p>
          </table:table-cell>
          <table:table-cell office:value-type="float" office:value="4.7354168794673743" table:style-name="ce156">
            <text:p>(4.7)</text:p>
          </table:table-cell>
          <table:table-cell office:value-type="float" office:value="6.5695635170776319" table:style-name="ce341">
            <text:p>7</text:p>
          </table:table-cell>
          <table:table-cell office:value-type="float" office:value="6.8592061868387626" table:style-name="ce158">
            <text:p>(6.9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Norway</text:p>
          </table:table-cell>
          <table:table-cell office:value-type="float" office:value="497.49850760786416" table:style-name="ce181">
            <text:p>497</text:p>
          </table:table-cell>
          <table:table-cell office:value-type="float" office:value="2.537594854616267" table:style-name="ce180">
            <text:p>(2.5)</text:p>
          </table:table-cell>
          <table:table-cell office:value-type="float" office:value="504.50544303084553" table:style-name="ce181">
            <text:p>505</text:p>
          </table:table-cell>
          <table:table-cell office:value-type="float" office:value="2.6179697555655994" table:style-name="ce180">
            <text:p>(2.6)</text:p>
          </table:table-cell>
          <table:table-cell office:value-type="float" office:value="7.006935422981349" table:style-name="ce338">
            <text:p>7*</text:p>
          </table:table-cell>
          <table:table-cell office:value-type="float" office:value="2.6347065822286884" table:style-name="ce182">
            <text:p>(2.6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Poland</text:p>
          </table:table-cell>
          <table:table-cell office:value-type="float" office:value="516.3480433915629" table:style-name="ce181">
            <text:p>516</text:p>
          </table:table-cell>
          <table:table-cell office:value-type="float" office:value="2.9154601814166261" table:style-name="ce180">
            <text:p>(2.9)</text:p>
          </table:table-cell>
          <table:table-cell office:value-type="float" office:value="514.94847060430698" table:style-name="ce181">
            <text:p>515</text:p>
          </table:table-cell>
          <table:table-cell office:value-type="float" office:value="3.1069043529569367" table:style-name="ce180">
            <text:p>(3.1)</text:p>
          </table:table-cell>
          <table:table-cell office:value-type="float" office:value="-1.3995727872559998" table:style-name="ce339">
            <text:p>-1</text:p>
          </table:table-cell>
          <table:table-cell office:value-type="float" office:value="3.0225125458178677" table:style-name="ce182">
            <text:p>(3.0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Portugal</text:p>
          </table:table-cell>
          <table:table-cell office:value-type="float" office:value="496.93142419377631" table:style-name="ce181">
            <text:p>497</text:p>
          </table:table-cell>
          <table:table-cell office:value-type="float" office:value="3.042143859916131" table:style-name="ce180">
            <text:p>(3.0)</text:p>
          </table:table-cell>
          <table:table-cell office:value-type="float" office:value="487.9130888362169" table:style-name="ce181">
            <text:p>488</text:p>
          </table:table-cell>
          <table:table-cell office:value-type="float" office:value="3.1396285607123335" table:style-name="ce180">
            <text:p>(3.1)</text:p>
          </table:table-cell>
          <table:table-cell office:value-type="float" office:value="-9.0183353575593799" table:style-name="ce338">
            <text:p>-9*</text:p>
          </table:table-cell>
          <table:table-cell office:value-type="float" office:value="3.1299349096362197" table:style-name="ce182">
            <text:p>(3.1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Russian Federation</text:p>
          </table:table-cell>
          <table:table-cell office:value-type="float" office:value="490.15444832794969" table:style-name="ce181">
            <text:p>490</text:p>
          </table:table-cell>
          <table:table-cell office:value-type="float" office:value="3.2240997512494749" table:style-name="ce180">
            <text:p>(3.2)</text:p>
          </table:table-cell>
          <table:table-cell office:value-type="float" office:value="485.45708905324614" table:style-name="ce181">
            <text:p>485</text:p>
          </table:table-cell>
          <table:table-cell office:value-type="float" office:value="3.0996141600108675" table:style-name="ce180">
            <text:p>(3.1)</text:p>
          </table:table-cell>
          <table:table-cell office:value-type="float" office:value="-4.6973592747035466" table:style-name="ce338">
            <text:p>-5*</text:p>
          </table:table-cell>
          <table:table-cell office:value-type="float" office:value="2.2132908729329892" table:style-name="ce182">
            <text:p>(2.2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8">
            <text:p>Scotland</text:p>
          </table:table-cell>
          <table:table-cell office:value-type="float" office:value="496.92242533033379" table:style-name="ce149">
            <text:p>497</text:p>
          </table:table-cell>
          <table:table-cell office:value-type="float" office:value="5.6239281420940905" table:style-name="ce150">
            <text:p>(5.6)</text:p>
          </table:table-cell>
          <table:table-cell office:value-type="float" office:value="481.14829048459336" table:style-name="ce149">
            <text:p>481</text:p>
          </table:table-cell>
          <table:table-cell office:value-type="float" office:value="4.6615985031207403" table:style-name="ce150">
            <text:p>(4.7)</text:p>
          </table:table-cell>
          <table:table-cell office:value-type="float" office:value="-15.77413484574039" table:style-name="ce342">
            <text:p>-16*</text:p>
          </table:table-cell>
          <table:table-cell office:value-type="float" office:value="6.8790013405724162" table:style-name="ce153">
            <text:p>(6.9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Singapore</text:p>
          </table:table-cell>
          <table:table-cell office:value-type="float" office:value="571.04148002256215" table:style-name="ce181">
            <text:p>571</text:p>
          </table:table-cell>
          <table:table-cell office:value-type="float" office:value="1.5771492554905076" table:style-name="ce180">
            <text:p>(1.6)</text:p>
          </table:table-cell>
          <table:table-cell office:value-type="float" office:value="566.89361883655704" table:style-name="ce181">
            <text:p>567</text:p>
          </table:table-cell>
          <table:table-cell office:value-type="float" office:value="2.3157878993352643" table:style-name="ce180">
            <text:p>(2.3)</text:p>
          </table:table-cell>
          <table:table-cell office:value-type="float" office:value="-4.1478611860051391" table:style-name="ce339">
            <text:p>-4</text:p>
          </table:table-cell>
          <table:table-cell office:value-type="float" office:value="2.3067176707112895" table:style-name="ce182">
            <text:p>(2.3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Slovak Republic</text:p>
          </table:table-cell>
          <table:table-cell office:value-type="float" office:value="488.45905828430023" table:style-name="ce181">
            <text:p>488</text:p>
          </table:table-cell>
          <table:table-cell office:value-type="float" office:value="3.1563155471233726" table:style-name="ce180">
            <text:p>(3.2)</text:p>
          </table:table-cell>
          <table:table-cell office:value-type="float" office:value="483.90195629023032" table:style-name="ce181">
            <text:p>484</text:p>
          </table:table-cell>
          <table:table-cell office:value-type="float" office:value="3.2276136733056799" table:style-name="ce180">
            <text:p>(3.2)</text:p>
          </table:table-cell>
          <table:table-cell office:value-type="float" office:value="-4.5571019940699786" table:style-name="ce339">
            <text:p>-5</text:p>
          </table:table-cell>
          <table:table-cell office:value-type="float" office:value="3.8513840411547693" table:style-name="ce182">
            <text:p>(3.9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Slovenia</text:p>
          </table:table-cell>
          <table:table-cell office:value-type="float" office:value="509.19039256086819" table:style-name="ce181">
            <text:p>509</text:p>
          </table:table-cell>
          <table:table-cell office:value-type="float" office:value="1.8799705714275066" table:style-name="ce180">
            <text:p>(1.9)</text:p>
          </table:table-cell>
          <table:table-cell office:value-type="float" office:value="508.59019339351727" table:style-name="ce181">
            <text:p>509</text:p>
          </table:table-cell>
          <table:table-cell office:value-type="float" office:value="1.8279203034178009" table:style-name="ce180">
            <text:p>(1.8)</text:p>
          </table:table-cell>
          <table:table-cell office:value-type="float" office:value="-0.60019916735092238" table:style-name="ce339">
            <text:p>-1</text:p>
          </table:table-cell>
          <table:table-cell office:value-type="float" office:value="2.5144467510282493" table:style-name="ce182">
            <text:p>(2.5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Spain</text:p>
          </table:table-cell>
          <table:table-cell office:value-type="float" office:value="484.56819521404833" table:style-name="ce181">
            <text:p>485</text:p>
          </table:table-cell>
          <table:table-cell office:value-type="float" office:value="2.0625830941496237" table:style-name="ce180">
            <text:p>(2.1)</text:p>
          </table:table-cell>
          <table:table-cell office:value-type="float" office:value="478.13591051717498" table:style-name="ce181">
            <text:p>478</text:p>
          </table:table-cell>
          <table:table-cell office:value-type="float" office:value="1.4772340862575533" table:style-name="ce180">
            <text:p>(1.5)</text:p>
          </table:table-cell>
          <table:table-cell office:value-type="float" office:value="-6.4322846968732792" table:style-name="ce338">
            <text:p>-6*</text:p>
          </table:table-cell>
          <table:table-cell office:value-type="float" office:value="2.0872530226141759" table:style-name="ce182">
            <text:p>(2.1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Sweden</text:p>
          </table:table-cell>
          <table:table-cell office:value-type="float" office:value="501.76316599671122" table:style-name="ce181">
            <text:p>502</text:p>
          </table:table-cell>
          <table:table-cell office:value-type="float" office:value="3.0617143224258192" table:style-name="ce180">
            <text:p>(3.1)</text:p>
          </table:table-cell>
          <table:table-cell office:value-type="float" office:value="503.01281406083046" table:style-name="ce181">
            <text:p>503</text:p>
          </table:table-cell>
          <table:table-cell office:value-type="float" office:value="3.0630253820012094" table:style-name="ce180">
            <text:p>(3.1)</text:p>
          </table:table-cell>
          <table:table-cell office:value-type="float" office:value="1.2496480641193273" table:style-name="ce339">
            <text:p>1</text:p>
          </table:table-cell>
          <table:table-cell office:value-type="float" office:value="3.0611874927560949" table:style-name="ce182">
            <text:p>(3.1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Switzerland</text:p>
          </table:table-cell>
          <table:table-cell office:value-type="float" office:value="518.65813856074715" table:style-name="ce181">
            <text:p>519</text:p>
          </table:table-cell>
          <table:table-cell office:value-type="float" office:value="2.9716257555292196" table:style-name="ce180">
            <text:p>(3.0)</text:p>
          </table:table-cell>
          <table:table-cell office:value-type="float" office:value="511.59641330034106" table:style-name="ce181">
            <text:p>512</text:p>
          </table:table-cell>
          <table:table-cell office:value-type="float" office:value="3.5402979583928298" table:style-name="ce180">
            <text:p>(3.5)</text:p>
          </table:table-cell>
          <table:table-cell office:value-type="float" office:value="-7.0617252604061269" table:style-name="ce338">
            <text:p>-7*</text:p>
          </table:table-cell>
          <table:table-cell office:value-type="float" office:value="2.8616068766447658" table:style-name="ce182">
            <text:p>(2.9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Turkey</text:p>
          </table:table-cell>
          <table:table-cell office:value-type="float" office:value="455.95795300530881" table:style-name="ce181">
            <text:p>456</text:p>
          </table:table-cell>
          <table:table-cell office:value-type="float" office:value="3.1593023775884892" table:style-name="ce180">
            <text:p>(3.2)</text:p>
          </table:table-cell>
          <table:table-cell office:value-type="float" office:value="451.01509644049469" table:style-name="ce181">
            <text:p>451</text:p>
          </table:table-cell>
          <table:table-cell office:value-type="float" office:value="2.8728460464560994" table:style-name="ce180">
            <text:p>(2.9)</text:p>
          </table:table-cell>
          <table:table-cell office:value-type="float" office:value="-4.9428565648141616" table:style-name="ce339">
            <text:p>-5</text:p>
          </table:table-cell>
          <table:table-cell office:value-type="float" office:value="4.0325087789968483" table:style-name="ce182">
            <text:p>(4.0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6">
          <table:table-cell office:value-type="string" table:style-name="ce245">
            <text:p>Ukraine</text:p>
          </table:table-cell>
          <table:table-cell office:value-type="float" office:value="456.43172341340045" table:style-name="ce181">
            <text:p>456</text:p>
          </table:table-cell>
          <table:table-cell office:value-type="float" office:value="4.2716672453462632" table:style-name="ce180">
            <text:p>(4.3)</text:p>
          </table:table-cell>
          <table:table-cell office:value-type="float" office:value="449.43590190669556" table:style-name="ce181">
            <text:p>449</text:p>
          </table:table-cell>
          <table:table-cell office:value-type="float" office:value="3.9307763392339421" table:style-name="ce180">
            <text:p>(3.9)</text:p>
          </table:table-cell>
          <table:table-cell office:value-type="float" office:value="-6.9958215067049707" table:style-name="ce339">
            <text:p>-7</text:p>
          </table:table-cell>
          <table:table-cell office:value-type="float" office:value="3.804579748185414" table:style-name="ce182">
            <text:p>(3.8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1">
          <table:table-cell office:value-type="string" table:style-name="ce245">
            <text:p>United Kingdom</text:p>
          </table:table-cell>
          <table:table-cell office:value-type="float" office:value="508.03409797130092" table:style-name="ce181">
            <text:p>508</text:p>
          </table:table-cell>
          <table:table-cell office:value-type="float" office:value="3.2222435743072149" table:style-name="ce180">
            <text:p>(3.2)</text:p>
          </table:table-cell>
          <table:table-cell office:value-type="float" office:value="495.85838050072965" table:style-name="ce181">
            <text:p>496</text:p>
          </table:table-cell>
          <table:table-cell office:value-type="float" office:value="3.0282547425711388" table:style-name="ce180">
            <text:p>(3.0)</text:p>
          </table:table-cell>
          <table:table-cell office:value-type="float" office:value="-12.175717470571289" table:style-name="ce338">
            <text:p>-12*</text:p>
          </table:table-cell>
          <table:table-cell office:value-type="float" office:value="3.5924030965542135" table:style-name="ce182">
            <text:p>(3.6)</text:p>
          </table:table-cell>
          <table:table-cell table:number-columns-repeated="14" table:style-name="ce110"/>
          <table:table-cell table:number-columns-repeated="16363" table:style-name="ce1"/>
        </table:table-row>
        <table:table-row table:style-name="ro1">
          <table:table-cell office:value-type="string" table:style-name="ce245">
            <text:p>United States</text:p>
          </table:table-cell>
          <table:table-cell office:value-type="float" office:value="482.4576904467641" table:style-name="ce181">
            <text:p>482</text:p>
          </table:table-cell>
          <table:table-cell office:value-type="float" office:value="3.9040785797399975" table:style-name="ce180">
            <text:p>(3.9)</text:p>
          </table:table-cell>
          <table:table-cell office:value-type="float" office:value="473.84621441491458" table:style-name="ce181">
            <text:p>474</text:p>
          </table:table-cell>
          <table:table-cell office:value-type="float" office:value="3.3035388645901134" table:style-name="ce180">
            <text:p>(3.3)</text:p>
          </table:table-cell>
          <table:table-cell office:value-type="float" office:value="-8.6114760318494472" table:style-name="ce344">
            <text:p>-9*</text:p>
          </table:table-cell>
          <table:table-cell office:value-type="float" office:value="3.1960032470248319" table:style-name="ce182">
            <text:p>(3.2)</text:p>
          </table:table-cell>
          <table:table-cell table:number-columns-repeated="14" table:style-name="ce110"/>
          <table:table-cell table:number-columns-repeated="16363" table:style-name="ce1"/>
        </table:table-row>
        <table:table-row table:style-name="ro1">
          <table:table-cell office:value-type="string" table:style-name="ce249">
            <text:p>Wales</text:p>
          </table:table-cell>
          <table:table-cell office:value-type="float" office:value="488.22302090403332" table:style-name="ce160">
            <text:p>488</text:p>
          </table:table-cell>
          <table:table-cell office:value-type="float" office:value="4.0743757254846393" table:style-name="ce161">
            <text:p>(4.1)</text:p>
          </table:table-cell>
          <table:table-cell office:value-type="float" office:value="485.77867612635276" table:style-name="ce160">
            <text:p>486</text:p>
          </table:table-cell>
          <table:table-cell office:value-type="float" office:value="4.4613729530145427" table:style-name="ce161">
            <text:p>(4.5)</text:p>
          </table:table-cell>
          <table:table-cell office:value-type="float" office:value="-2.4443447776805272" table:style-name="ce345">
            <text:p>-2</text:p>
          </table:table-cell>
          <table:table-cell office:value-type="float" office:value="3.455914319109763" table:style-name="ce163">
            <text:p>(3.5)</text:p>
          </table:table-cell>
          <table:table-cell table:number-columns-repeated="14" table:style-name="ce110"/>
          <table:table-cell table:number-columns-repeated="16363" table:style-name="ce1"/>
        </table:table-row>
        <table:table-row table:style-name="ro1">
          <table:table-cell office:value-type="string" table:style-name="ce250">
            <text:p>OECD Average</text:p>
          </table:table-cell>
          <table:table-cell office:value-type="float" office:value="491.8694234591203" table:style-name="ce165">
            <text:p>492</text:p>
          </table:table-cell>
          <table:table-cell office:value-type="float" office:value="0.50066147355682311" table:style-name="ce166">
            <text:p>(0.5)</text:p>
          </table:table-cell>
          <table:table-cell office:value-type="float" office:value="486.66514498259528" table:style-name="ce165">
            <text:p>487</text:p>
          </table:table-cell>
          <table:table-cell office:value-type="float" office:value="0.47205813351543502" table:style-name="ce166">
            <text:p>(0.5)</text:p>
          </table:table-cell>
          <table:table-cell office:value-type="float" office:value="-5.2042784765250421" table:style-name="ce343">
            <text:p>-5*</text:p>
          </table:table-cell>
          <table:table-cell office:value-type="float" office:value="0.55797087543212132" table:style-name="ce169">
            <text:p>(0.6)</text:p>
          </table:table-cell>
          <table:table-cell table:number-columns-repeated="14" table:style-name="ce4"/>
          <table:table-cell table:number-columns-repeated="16363" table:style-name="ce1"/>
        </table:table-row>
        <table:table-row table:style-name="ro9">
          <table:table-cell office:value-type="string" table:style-name="ce38">
            <text:p><text:a xlink:href="https://oe.cd/cyprus-disclaimer">Information on data for Cyprus</text:a></text:p>
          </table:table-cell>
          <table:table-cell table:number-columns-repeated="16383" table:style-name="ce74"/>
        </table:table-row>
        <table:table-row table:style-name="ro9">
          <table:table-cell office:value-type="string" table:style-name="ce41">
            <text:p>Note: Values that are statistically significant are indicated in bold (see Annex A3).</text:p>
          </table:table-cell>
          <table:table-cell table:number-columns-repeated="16383" table:style-name="ce74"/>
        </table:table-row>
        <table:table-row table:style-name="ro9">
          <table:table-cell table:number-columns-repeated="16384" table:style-name="ce74"/>
        </table:table-row>
        <table:table-row table:style-name="ro1">
          <table:table-cell table:number-columns-repeated="21" table:style-name="ce4"/>
          <table:table-cell table:number-columns-repeated="16363" table:style-name="ce1"/>
        </table:table-row>
        <table:table-row table:number-rows-repeated="3" table:style-name="ro2">
          <table:table-cell table:number-columns-repeated="16384" table:style-name="ce4"/>
        </table:table-row>
        <table:table-row table:number-rows-repeated="1048512" table:style-name="ro14">
          <table:table-cell table:number-columns-repeated="16384"/>
        </table:table-row>
      </table:table>
      <table:database-ranges>
        <table:database-range table:target-range-address="B1_2.A12:B1_2.Q60" table:contains-header="false">
          <table:sort>
            <table:sort-by table:field-number="0"/>
          </table:sort>
        </table:database-range>
        <table:database-range table:target-range-address="B1_3.A12:B1_3.Q59" table:contains-header="false">
          <table:sort>
            <table:sort-by table:field-number="0"/>
          </table:sort>
        </table:database-range>
        <table:database-range table:target-range-address="B1_4.A11:B1_4.K57" table:contains-header="false">
          <table:sort>
            <table:sort-by table:field-number="0"/>
          </table:sort>
        </table:database-range>
        <table:database-range table:target-range-address="B1_5.A11:B1_5.K58" table:contains-header="false">
          <table:sort>
            <table:sort-by table:field-number="0"/>
          </table:sort>
        </table:database-range>
        <table:database-range table:target-range-address="B1_6.A11:B1_6.K58" table:contains-header="false">
          <table:sort>
            <table:sort-by table:field-number="0"/>
          </table:sort>
        </table:database-range>
        <table:database-range table:target-range-address="B1_7.A13:B1_7.S95" table:contains-header="false">
          <table:sort>
            <table:sort-by table:field-number="0"/>
          </table:sort>
        </table:database-range>
        <table:database-range table:target-range-address="B1_8.A10:B1_8.G58" table:contains-header="false">
          <table:sort>
            <table:sort-by table:field-number="1" table:order="descending"/>
          </table:sort>
        </table:database-range>
        <table:database-range table:target-range-address="B1_9.A11:B1_9.AJ93" table:contains-header="false">
          <table:sort>
            <table:sort-by table:field-number="1" table:order="descending"/>
          </table:sort>
        </table:database-range>
        <table:database-range table:target-range-address="B1_10.A11:B1_10.AB93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(</number:text>
      <number:number number:decimal-places="1" number:min-integer-digits="1"/>
      <number:text>)</number:text>
    </number:number-style>
    <number:number-style style:name="N37">
      <number:number number:decimal-places="0" number:min-integer-digits="1">
        <number:embedded-text number:position="0">*</number:embedded-text>
      </number:number>
    </number:number-style>
    <number:number-style style:name="N38">
      <number:number number:decimal-places="1" number:min-integer-digits="1"/>
    </number:number-style>
    <style:style style:name="cf1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_32_4_32_2" style:display-name="Normal 14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ISAPartIIStudents_Filled_32_2_32_2" style:display-name="Normal_PISAPartIIStudents_Filled 2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LNER, Anna</meta:initial-creator>
    <dc:creator>keogn</dc:creator>
    <meta:creation-date>2019-12-02T16:01:01Z</meta:creation-date>
    <dc:date>2019-12-17T14:14:13Z</dc:date>
    <meta:print-date>2019-12-10T15:35:02Z</meta:print-date>
    <meta:user-defined meta:name="ContentTypeId">0x0101000EAEA3BEB14C4D49B767890C9AA8F825</meta:user-defined>
  </office:meta>
</office:document-meta>
</file>