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1-03T00:00:00" table:style-name="ce3">
            <text:p>1/3/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rd Jan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784" table:style-name="ce18">
            <text:p>82,784</text:p>
          </table:table-cell>
          <table:table-cell table:style-name="ce19"/>
          <table:table-cell office:value-type="float" office:value="82559" table:style-name="ce20">
            <text:p>82,559</text:p>
          </table:table-cell>
          <table:table-cell office:value-type="float" office:value="225" table:style-name="ce18">
            <text:p>2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096" table:style-name="ce22">
            <text:p>79,096</text:p>
          </table:table-cell>
          <table:table-cell table:style-name="ce23"/>
          <table:table-cell office:value-type="float" office:value="78871" table:style-name="ce22">
            <text:p>78,871</text:p>
          </table:table-cell>
          <table:table-cell office:value-type="float" office:value="225" table:style-name="ce22">
            <text:p>22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688" table:style-name="ce18">
            <text:p>3,688</text:p>
          </table:table-cell>
          <table:table-cell table:style-name="ce23"/>
          <table:table-cell office:value-type="float" office:value="3688" table:style-name="ce22">
            <text:p>3,68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88" table:style-name="ce18">
            <text:p>85,188</text:p>
          </table:table-cell>
          <table:table-cell table:style-name="ce19"/>
          <table:table-cell office:value-type="float" office:value="84796" table:style-name="ce18">
            <text:p>84,79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59" table:style-name="ce18">
            <text:p>2,75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23" table:style-name="ce18">
            <text:p>83,023</text:p>
          </table:table-cell>
          <table:table-cell table:style-name="ce2"/>
          <table:table-cell office:value-type="float" office:value="82202" table:style-name="ce18">
            <text:p>82,20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311" table:style-name="ce40">
            <text:p>79,311</text:p>
          </table:table-cell>
          <table:table-cell table:style-name="ce2"/>
          <table:table-cell office:value-type="float" office:value="78443" table:style-name="ce41">
            <text:p>78,44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12" table:style-name="ce41">
            <text:p>3,712</text:p>
          </table:table-cell>
          <table:table-cell table:style-name="ce2"/>
          <table:table-cell office:value-type="float" office:value="3759" table:style-name="ce41">
            <text:p>3,75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22" table:style-name="ce18">
            <text:p>85,222</text:p>
          </table:table-cell>
          <table:table-cell table:style-name="ce2"/>
          <table:table-cell office:value-type="float" office:value="85130" table:style-name="ce44">
            <text:p>85,13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47" table:style-name="ce18">
            <text:p>2,747</text:p>
          </table:table-cell>
          <table:table-cell table:style-name="ce2"/>
          <table:table-cell office:value-type="float" office:value="2976" table:style-name="ce18">
            <text:p>2,97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1-03T07:36:06Z</meta:creation-date>
    <dc:date>2020-01-03T07:36:09Z</dc:date>
  </office:meta>
</office:document-meta>
</file>