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fo:font-weight="bold" style:font-weight-asian="bold" style:font-weight-complex="bold" style:use-window-font-color="true" fo:font-size="11pt" style:font-size-asian="11pt" style:font-size-complex="11pt"/>
    </style:style>
    <style:style style:name="P3" style:parent-style-name="Normal" style:family="paragraph">
      <style:text-properties style:font-name="Arial" style:font-name-asian="Arial" fo:font-weight="bold" style:font-weight-asian="bold" style:font-weight-complex="bold" fo:font-size="11pt" style:font-size-asian="11pt" style:font-size-complex="11pt"/>
    </style:style>
    <style:style style:name="P4" style:parent-style-name="Normal" style:family="paragraph">
      <style:text-properties style:font-name="Arial" style:font-name-asian="Arial" fo:font-weight="bold" style:font-weight-asian="bold" style:font-weight-complex="bold" fo:font-size="11pt" style:font-size-asian="11pt" style:font-size-complex="11pt"/>
    </style:style>
    <style:style style:name="T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P7" style:parent-style-name="Normal" style:family="paragraph">
      <style:paragraph-properties fo:text-align="justify"/>
      <style:text-properties style:font-name="Arial" style:font-name-asian="Arial" fo:font-size="11pt" style:font-size-asian="11pt" style:font-size-complex="11pt"/>
    </style:style>
    <style:style style:name="P8" style:parent-style-name="Normal" style:family="paragraph">
      <style:paragraph-properties fo:text-align="justify"/>
    </style:style>
    <style:style style:name="T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P11" style:parent-style-name="Normal" style:family="paragraph">
      <style:paragraph-properties fo:text-align="justify"/>
      <style:text-properties style:font-name="Arial" style:font-name-asian="Arial" fo:font-size="11pt" style:font-size-asian="11pt" style:font-size-complex="11pt"/>
    </style:style>
    <style:style style:name="P12" style:parent-style-name="Default" style:family="paragraph">
      <style:paragraph-properties fo:text-align="justify"/>
    </style:style>
    <style:style style:name="T13"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P14" style:parent-style-name="paragraph" style:family="paragraph">
      <style:paragraph-properties fo:text-align="justify" fo:margin-top="0in" fo:margin-bottom="0in"/>
    </style:style>
    <style:style style:name="P15" style:parent-style-name="paragraph" style:family="paragraph">
      <style:paragraph-properties fo:text-align="justify" fo:margin-top="0in" fo:margin-bottom="0in"/>
    </style:style>
    <style:style style:name="T16" style:parent-style-name="normaltextrun" style:family="text">
      <style:text-properties style:font-name="Arial" style:font-name-complex="Arial" fo:font-size="11pt" style:font-size-asian="11pt" style:font-size-complex="11pt"/>
    </style:style>
    <style:style style:name="T17" style:parent-style-name="normaltextrun" style:family="text">
      <style:text-properties style:font-name="Arial" style:font-name-complex="Arial" fo:font-size="11pt" style:font-size-asian="11pt" style:font-size-complex="11pt"/>
    </style:style>
    <style:style style:name="T18" style:parent-style-name="normaltextrun" style:family="text">
      <style:text-properties style:font-name="Arial" style:font-name-complex="Arial" fo:font-size="11pt" style:font-size-asian="11pt" style:font-size-complex="11pt"/>
    </style:style>
    <style:style style:name="P19"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fo:font-size="11pt" style:font-size-asian="11pt" style:font-size-complex="11pt"/>
    </style:style>
    <style:style style:name="T22" style:parent-style-name="DefaultParagraphFont" style:family="text">
      <style:text-properties style:font-name="Arial" style:font-name-complex="Times New Roman" fo:font-size="11pt" style:font-size-asian="11pt" style:font-size-complex="11pt"/>
    </style:style>
    <style:style style:name="T23" style:parent-style-name="DefaultParagraphFont" style:family="text">
      <style:text-properties style:font-name="Arial" style:font-name-asian="Arial" fo:font-size="11pt" style:font-size-asian="11pt" style:font-size-complex="11pt"/>
    </style:style>
    <style:style style:name="T24" style:parent-style-name="DefaultParagraphFont" style:family="text">
      <style:text-properties style:font-name="Arial" style:font-name-asian="Arial" fo:font-size="11pt" style:font-size-asian="11pt" style:font-size-complex="11pt"/>
    </style:style>
    <style:style style:name="T25" style:parent-style-name="DefaultParagraphFont" style:family="text">
      <style:text-properties style:font-name="Arial" style:font-name-complex="Times New Roman" fo:font-size="11pt" style:font-size-asian="11pt" style:font-size-complex="11pt"/>
    </style:style>
    <style:style style:name="T26" style:parent-style-name="DefaultParagraphFont" style:family="text">
      <style:text-properties style:font-name="Arial" style:font-name-asian="Arial" fo:font-size="11pt" style:font-size-asian="11pt" style:font-size-complex="11pt"/>
    </style:style>
    <style:style style:name="T27" style:parent-style-name="DefaultParagraphFont" style:family="text">
      <style:text-properties style:font-name="Arial" style:font-name-complex="Times New Roman" fo:font-size="11pt" style:font-size-asian="11pt" style:font-size-complex="11pt"/>
    </style:style>
    <style:style style:name="T28" style:parent-style-name="DefaultParagraphFont" style:family="text">
      <style:text-properties style:font-name="Arial" style:font-name-complex="Times New Roman" fo:font-size="11pt" style:font-size-asian="11pt" style:font-size-complex="11pt"/>
    </style:style>
    <style:style style:name="T29" style:parent-style-name="DefaultParagraphFont" style:family="text">
      <style:text-properties style:font-name="Arial" fo:font-size="11pt" style:font-size-asian="11pt" style:font-size-complex="11pt"/>
    </style:style>
    <style:style style:name="T30" style:parent-style-name="DefaultParagraphFont" style:family="text">
      <style:text-properties style:font-name="Arial" fo:font-size="11pt" style:font-size-asian="11pt" style:font-size-complex="11pt"/>
    </style:style>
    <style:style style:name="T31" style:parent-style-name="DefaultParagraphFont" style:family="text">
      <style:text-properties style:font-name="Arial" style:font-name-complex="Times New Roman" fo:font-size="11pt" style:font-size-asian="11pt" style:font-size-complex="11pt"/>
    </style:style>
    <style:style style:name="T32" style:parent-style-name="DefaultParagraphFont" style:family="text">
      <style:text-properties style:font-name="Arial" style:font-name-complex="Times New Roman" fo:font-size="11pt" style:font-size-asian="11pt" style:font-size-complex="11pt"/>
    </style:style>
    <style:style style:name="T33" style:parent-style-name="DefaultParagraphFont" style:family="text">
      <style:text-properties style:font-name="Arial" fo:font-size="11pt" style:font-size-asian="11pt" style:font-size-complex="11pt"/>
    </style:style>
    <style:style style:name="T34" style:parent-style-name="DefaultParagraphFont" style:family="text">
      <style:text-properties style:font-name="Arial" style:font-name-complex="Times New Roman" fo:font-size="11pt" style:font-size-asian="11pt" style:font-size-complex="11pt"/>
    </style:style>
    <style:style style:name="T35" style:parent-style-name="DefaultParagraphFont" style:family="text">
      <style:text-properties style:font-name="Arial" style:font-name-complex="Times New Roman" fo:font-size="11pt" style:font-size-asian="11pt" style:font-size-complex="11pt"/>
    </style:style>
    <style:style style:name="P36" style:parent-style-name="Normal" style:family="paragraph">
      <style:paragraph-properties fo:text-align="justify"/>
      <style:text-properties style:font-name="Arial" style:font-name-asian="Arial"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style:font-name="Arial" style:font-name-asian="Arial" fo:font-size="11pt" style:font-size-asian="11pt" style:font-size-complex="11pt"/>
    </style:style>
    <style:style style:name="T39" style:parent-style-name="DefaultParagraphFont" style:family="text">
      <style:text-properties style:font-name="Arial" style:font-name-asian="Arial" fo:font-size="11pt" style:font-size-asian="11pt" style:font-size-complex="11pt"/>
    </style:style>
    <style:style style:name="T40" style:parent-style-name="DefaultParagraphFont" style:family="text">
      <style:text-properties style:font-name="Arial" style:font-name-asian="Arial" fo:font-size="11pt" style:font-size-asian="11pt" style:font-size-complex="11pt"/>
    </style:style>
    <style:style style:name="T41" style:parent-style-name="DefaultParagraphFont" style:family="text">
      <style:text-properties style:font-name="Arial" fo:font-size="11pt" style:font-size-asian="11pt" style:font-size-complex="11pt"/>
    </style:style>
    <style:style style:name="T42" style:parent-style-name="DefaultParagraphFont" style:family="text">
      <style:text-properties style:font-name="Arial" style:font-name-asian="Arial" fo:font-size="11pt" style:font-size-asian="11pt" style:font-size-complex="11pt"/>
    </style:style>
    <style:style style:name="T43" style:parent-style-name="DefaultParagraphFont" style:family="text">
      <style:text-properties style:font-name="Arial" style:font-name-asian="Arial" fo:font-size="11pt" style:font-size-asian="11pt" style:font-size-complex="11pt"/>
    </style:style>
    <style:style style:name="P44" style:parent-style-name="Normal" style:family="paragraph">
      <style:paragraph-properties fo:text-align="justify"/>
    </style:style>
    <style:style style:name="P45" style:parent-style-name="paragraph" style:family="paragraph">
      <style:paragraph-properties fo:text-align="justify" fo:margin-top="0in" fo:margin-bottom="0in"/>
      <style:text-properties style:font-name="Arial" style:font-name-complex="Arial" fo:font-size="11pt" style:font-size-asian="11pt"/>
    </style:style>
    <style:style style:name="P46" style:parent-style-name="paragraph" style:family="paragraph">
      <style:paragraph-properties fo:text-align="justify" fo:margin-top="0in" fo:margin-bottom="0in"/>
      <style:text-properties style:font-name="Arial" style:font-name-asian="Arial" style:font-name-complex="Arial" fo:font-size="11pt" style:font-size-asian="11pt" style:font-size-complex="11pt" style:language-asian="en" style:country-asian="US"/>
    </style:style>
    <style:style style:name="P47" style:parent-style-name="Normal" style:family="paragraph">
      <style:paragraph-properties fo:text-align="justify"/>
    </style:style>
    <style:style style:name="T48" style:parent-style-name="DefaultParagraphFont" style:family="text">
      <style:text-properties style:font-name="Arial" style:font-name-asian="Arial" fo:font-size="11pt" style:font-size-asian="11pt" style:font-size-complex="11pt"/>
    </style:style>
    <style:style style:name="T49" style:parent-style-name="DefaultParagraphFont" style:family="text">
      <style:text-properties style:font-name="Arial" style:font-name-asian="Arial" fo:font-size="11pt" style:font-size-asian="11pt" style:font-size-complex="11pt"/>
    </style:style>
    <style:style style:name="T50" style:parent-style-name="normaltextrun" style:family="text">
      <style:text-properties style:font-name="Arial" style:font-name-asian="Times New Roman" fo:font-size="11pt" style:font-size-asian="11pt" style:font-size-complex="11pt" style:language-asian="en" style:country-asian="GB"/>
    </style:style>
    <style:style style:name="T51" style:parent-style-name="DefaultParagraphFont" style:family="text">
      <style:text-properties style:font-name="Arial" style:font-name-asian="Arial" fo:font-size="11pt" style:font-size-asian="11pt" style:font-size-complex="11pt"/>
    </style:style>
    <style:style style:name="T52" style:parent-style-name="DefaultParagraphFont" style:family="text">
      <style:text-properties style:font-name="Arial" style:font-name-asian="Arial" fo:font-size="11pt" style:font-size-asian="11pt" style:font-size-complex="11pt"/>
    </style:style>
    <style:style style:name="P53" style:parent-style-name="Normal" style:family="paragraph">
      <style:paragraph-properties fo:text-align="justify"/>
      <style:text-properties style:font-name="Arial" style:font-name-asian="Arial"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name="Arial" style:font-name-asian="Arial" fo:font-size="11pt" style:font-size-asian="11pt" style:font-size-complex="11pt"/>
    </style:style>
    <style:style style:name="T56" style:parent-style-name="DefaultParagraphFont" style:family="text">
      <style:text-properties style:font-name="Arial" style:font-name-asian="Arial" fo:font-size="11pt" style:font-size-asian="11pt" style:font-size-complex="11pt"/>
    </style:style>
    <style:style style:name="T57" style:parent-style-name="DefaultParagraphFont" style:family="text">
      <style:text-properties style:font-name="Arial" style:font-name-asian="Arial" fo:font-style="italic" style:font-style-asian="italic" style:font-style-complex="italic" fo:font-size="11pt" style:font-size-asian="11pt" style:font-size-complex="11pt"/>
    </style:style>
    <style:style style:name="T58" style:parent-style-name="DefaultParagraphFont" style:family="text">
      <style:text-properties style:font-name="Arial" style:font-name-asian="Arial" fo:font-size="11pt" style:font-size-asian="11pt" style:font-size-complex="11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name="Arial" style:font-name-asian="Arial" fo:font-size="11pt" style:font-size-asian="11pt" style:font-size-complex="11pt"/>
    </style:style>
    <style:style style:name="T62" style:parent-style-name="normaltextrun" style:family="text">
      <style:text-properties style:font-name="Arial" fo:font-size="11pt" style:font-size-asian="11pt" style:font-size-complex="11pt" fo:background-color="#FFFFFF"/>
    </style:style>
    <style:style style:name="T63" style:parent-style-name="normaltextrun" style:family="text">
      <style:text-properties style:font-name="Arial" fo:font-size="11pt" style:font-size-asian="11pt" style:font-size-complex="11pt" fo:background-color="#FFFFFF"/>
    </style:style>
    <style:style style:name="T64" style:parent-style-name="normaltextrun" style:family="text">
      <style:text-properties style:font-name="Arial" fo:font-style="italic" style:font-style-asian="italic" style:font-style-complex="italic" fo:font-size="11pt" style:font-size-asian="11pt" style:font-size-complex="11pt" fo:background-color="#FFFFFF"/>
    </style:style>
    <style:style style:name="T65" style:parent-style-name="normaltextrun" style:family="text">
      <style:text-properties style:font-name="Arial" fo:font-size="11pt" style:font-size-asian="11pt" style:font-size-complex="11pt" fo:background-color="#FFFFFF"/>
    </style:style>
    <style:style style:name="T66" style:parent-style-name="eop" style:family="text">
      <style:text-properties style:font-name="Arial" fo:font-size="11pt" style:font-size-asian="11pt" style:font-size-complex="11pt"/>
    </style:style>
    <style:style style:name="T67" style:parent-style-name="eop" style:family="text">
      <style:text-properties style:font-name="Arial" fo:font-style="italic" style:font-style-asian="italic" style:font-style-complex="italic" fo:font-size="11pt" style:font-size-asian="11pt" style:font-size-complex="11pt"/>
    </style:style>
    <style:style style:name="T68" style:parent-style-name="eop" style:family="text">
      <style:text-properties style:font-name="Arial" fo:font-size="11pt" style:font-size-asian="11pt" style:font-size-complex="11pt"/>
    </style:style>
    <style:style style:name="T69" style:parent-style-name="DefaultParagraphFont" style:family="text">
      <style:text-properties style:font-name="Arial" style:font-name-asian="Arial" fo:font-size="11pt" style:font-size-asian="11pt" style:font-size-complex="11pt"/>
    </style:style>
    <style:style style:name="T70" style:parent-style-name="eop" style:family="text">
      <style:text-properties style:font-name="Arial" fo:font-size="11pt" style:font-size-asian="11pt" style:font-size-complex="11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normaltextrun" style:family="text">
      <style:text-properties style:font-name="Arial" fo:font-size="11pt" style:font-size-asian="11pt" style:font-size-complex="11pt" fo:background-color="#FFFFFF"/>
    </style:style>
    <style:style style:name="T74" style:parent-style-name="normaltextrun" style:family="text">
      <style:text-properties style:font-name="Arial" fo:font-size="11pt" style:font-size-asian="11pt" style:font-size-complex="11pt" fo:background-color="#FFFFFF"/>
    </style:style>
    <style:style style:name="T75" style:parent-style-name="normaltextrun" style:family="text">
      <style:text-properties style:font-name="Arial" fo:font-size="11pt" style:font-size-asian="11pt" style:font-size-complex="11pt" fo:background-color="#FFFFFF"/>
    </style:style>
    <style:style style:name="T76" style:parent-style-name="eop" style:family="text">
      <style:text-properties style:font-name="Arial" fo:font-size="11pt" style:font-size-asian="11pt" style:font-size-complex="11pt" fo:background-color="#FFFFFF"/>
    </style:style>
    <style:style style:name="P77" style:parent-style-name="Normal" style:family="paragraph">
      <style:paragraph-properties fo:text-align="justify"/>
      <style:text-properties style:font-name="Arial" fo:font-size="11pt" style:font-size-asian="11pt" style:font-size-complex="11pt"/>
    </style:style>
    <style:style style:name="P78" style:parent-style-name="Normal" style:family="paragraph">
      <style:paragraph-properties fo:text-align="justify"/>
      <style:text-properties style:font-name="Arial" fo:font-weight="bold" style:font-weight-asian="bold" style:font-weight-complex="bold" fo:font-size="11pt" style:font-size-asian="11pt" style:font-size-complex="11pt"/>
    </style:style>
    <style:style style:name="P79" style:parent-style-name="Normal" style:family="paragraph">
      <style:paragraph-properties fo:text-align="justify"/>
      <style:text-properties style:font-name="Arial" fo:font-weight="bold" style:font-weight-asian="bold" style:font-weight-complex="bold" fo:font-size="11pt" style:font-size-asian="11pt" style:font-size-complex="11pt"/>
    </style:style>
    <style:style style:name="P80" style:parent-style-name="Normal" style:family="paragraph">
      <style:paragraph-properties fo:text-align="justify"/>
      <style:text-properties style:font-name="Arial" style:font-name-asian="Arial" fo:font-size="11pt" style:font-size-asian="11pt" style:font-size-complex="11pt"/>
    </style:style>
    <style:style style:name="P81" style:parent-style-name="Normal" style:family="paragraph">
      <style:paragraph-properties fo:text-align="justify"/>
      <style:text-properties style:font-name="Arial" style:font-name-asian="Arial" fo:font-size="11pt" style:font-size-asian="11pt" style:font-size-complex="11pt"/>
    </style:style>
    <style:style style:name="P82" style:parent-style-name="Normal" style:family="paragraph">
      <style:paragraph-properties fo:text-align="justify"/>
      <style:text-properties style:font-name="Arial" style:font-name-asian="Arial" fo:font-size="11pt" style:font-size-asian="11pt" style:font-size-complex="11pt"/>
    </style:style>
    <style:style style:name="P83" style:parent-style-name="Normal" style:family="paragraph">
      <style:paragraph-properties fo:text-align="justify"/>
      <style:text-properties style:font-name="Arial" fo:font-size="11pt" style:font-size-asian="11pt" style:font-size-complex="11pt"/>
    </style:style>
    <style:style style:name="P84" style:parent-style-name="Default" style:family="paragraph">
      <style:paragraph-properties fo:text-align="justify"/>
    </style:style>
    <style:style style:name="T85" style:parent-style-name="DefaultParagraphFont" style:family="text">
      <style:text-properties fo:font-weight="bold" style:font-weight-asian="bold" style:font-weight-complex="bold" style:use-window-font-color="true" fo:font-size="11pt" style:font-size-asian="11pt" style:font-size-complex="11pt"/>
    </style:style>
    <style:style style:name="P8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8" style:parent-style-name="paragraph" style:family="paragraph">
      <style:paragraph-properties fo:text-align="justify" fo:margin-top="0in" fo:margin-bottom="0in"/>
    </style:style>
    <style:style style:name="P89" style:parent-style-name="paragraph" style:family="paragraph">
      <style:paragraph-properties fo:text-align="justify" fo:margin-top="0in" fo:margin-bottom="0in"/>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normaltextrun" style:family="text">
      <style:text-properties style:font-name="Arial" fo:font-size="11pt" style:font-size-asian="11pt" style:font-size-complex="11pt" fo:background-color="#FFFFFF"/>
    </style:style>
    <style:style style:name="T96" style:parent-style-name="DefaultParagraphFont" style:family="text">
      <style:text-properties style:font-name="Arial" fo:font-size="11pt" style:font-size-asian="11pt" style:font-size-complex="11pt"/>
    </style:style>
    <style:style style:name="T97" style:parent-style-name="normaltextrun" style:family="text">
      <style:text-properties style:font-name="Arial" fo:font-size="11pt" style:font-size-asian="11pt" style:font-size-complex="11pt" fo:background-color="#FFFFFF"/>
    </style:style>
    <style:style style:name="T98" style:parent-style-name="normaltextrun" style:family="text">
      <style:text-properties style:font-name="Arial" fo:font-size="11pt" style:font-size-asian="11pt" style:font-size-complex="11pt" fo:background-color="#FFFFFF"/>
    </style:style>
    <style:style style:name="T99" style:parent-style-name="normaltextrun" style:family="text">
      <style:text-properties style:font-name="Arial" fo:font-size="11pt" style:font-size-asian="11pt" style:font-size-complex="11pt" fo:background-color="#FFFFFF"/>
    </style:style>
    <style:style style:name="P100" style:parent-style-name="Normal" style:family="paragraph">
      <style:paragraph-properties fo:text-align="justify"/>
      <style:text-properties style:font-name="Arial" style:font-name-asian="Arial" fo:font-style="italic" style:font-style-asian="italic" style:font-style-complex="italic"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style:font-name="Arial" fo:font-size="11pt" style:font-size-asian="11pt" style:font-size-complex="11pt"/>
    </style:style>
    <style:style style:name="T103" style:parent-style-name="DefaultParagraphFont" style:family="text">
      <style:text-properties style:font-name="Arial" fo:font-size="11pt" style:font-size-asian="11pt" style:font-size-complex="11pt"/>
    </style:style>
    <style:style style:name="T104" style:parent-style-name="FootnoteReference" style:family="text">
      <style:text-properties style:font-name="Arial" fo:font-size="11pt" style:font-size-asian="11pt" style:font-size-complex="11pt"/>
    </style:style>
    <style:style style:name="T105" style:parent-style-name="Hyperlink" style:family="text">
      <style:text-properties fo:font-size="8pt" style:font-size-asian="8pt" style:font-size-complex="8pt"/>
    </style:style>
    <style:style style:name="T106" style:parent-style-name="Hyperlink" style:family="text">
      <style:text-properties fo:font-size="8pt" style:font-size-asian="8pt" style:font-size-complex="8pt"/>
    </style:style>
    <style:style style:name="T107" style:parent-style-name="Hyperlink" style:family="text">
      <style:text-properties fo:font-size="8pt" style:font-size-asian="8pt" style:font-size-complex="8pt"/>
    </style:style>
    <style:style style:name="T108" style:parent-style-name="DefaultParagraphFont" style:family="text">
      <style:text-properties style:font-name="Arial" fo:font-size="11pt" style:font-size-asian="11pt" style:font-size-complex="11pt"/>
    </style:style>
    <style:style style:name="T109" style:parent-style-name="DefaultParagraphFont" style:family="text">
      <style:text-properties style:font-name="Arial" style:text-position="super 63.6%" fo:font-size="11pt" style:font-size-asian="11pt" style:font-size-complex="11pt"/>
    </style:style>
    <style:style style:name="T110" style:parent-style-name="DefaultParagraphFont" style:family="text">
      <style:text-properties style:font-name="Arial" fo:font-size="11pt" style:font-size-asian="11pt" style:font-size-complex="11pt"/>
    </style:style>
    <style:style style:name="T111" style:parent-style-name="DefaultParagraphFont" style:family="text">
      <style:text-properties style:font-name="Arial" fo:font-size="11pt" style:font-size-asian="11pt" style:font-size-complex="11pt"/>
    </style:style>
    <style:style style:name="T112" style:parent-style-name="DefaultParagraphFont" style:family="text">
      <style:text-properties style:font-name="Arial" fo:font-size="11pt" style:font-size-asian="11pt" style:font-size-complex="11pt"/>
    </style:style>
    <style:style style:name="T113" style:parent-style-name="DefaultParagraphFont" style:family="text">
      <style:text-properties style:font-name="Arial" fo:font-size="11pt" style:font-size-asian="11pt" style:font-size-complex="11pt"/>
    </style:style>
    <style:style style:name="P114" style:parent-style-name="Normal" style:family="paragraph">
      <style:paragraph-properties fo:text-align="justify"/>
      <style:text-properties style:font-name="Arial" style:font-name-asian="Arial" fo:font-style="italic" style:font-style-asian="italic" style:font-style-complex="italic" fo:font-size="11pt" style:font-size-asian="11pt" style:font-size-complex="11pt"/>
    </style:style>
    <style:style style:name="P115" style:parent-style-name="paragraph" style:family="paragraph">
      <style:paragraph-properties fo:text-align="justify" fo:margin-top="0in" fo:margin-bottom="0in"/>
    </style:style>
    <style:style style:name="T116" style:parent-style-name="normaltextrun" style:family="text">
      <style:text-properties style:font-name="Arial" style:font-name-complex="Arial" fo:font-weight="bold" style:font-weight-asian="bold" style:font-weight-complex="bold" style:font-style-complex="italic" fo:font-size="11pt" style:font-size-asian="11pt" style:font-size-complex="11pt"/>
    </style:style>
    <style:style style:name="P117" style:parent-style-name="paragraph" style:family="paragraph">
      <style:paragraph-properties fo:text-align="justify" fo:margin-top="0in" fo:margin-bottom="0in"/>
    </style:style>
    <style:style style:name="P118"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119"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style:font-name="Arial" fo:font-size="11pt" style:font-size-asian="11pt" style:font-size-complex="11pt"/>
    </style:style>
    <style:style style:name="T122" style:parent-style-name="DefaultParagraphFont" style:family="text">
      <style:text-properties style:font-name="Arial" fo:font-size="11pt" style:font-size-asian="11pt" style:font-size-complex="11pt"/>
    </style:style>
    <style:style style:name="T123" style:parent-style-name="DefaultParagraphFont" style:family="text">
      <style:text-properties style:font-name="Arial" fo:font-size="11pt" style:font-size-asian="11pt" style:font-size-complex="11pt"/>
    </style:style>
    <style:style style:name="T124" style:parent-style-name="DefaultParagraphFont" style:family="text">
      <style:text-properties style:font-name="Arial" style:font-style-complex="italic"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fo:font-size="11pt" style:font-size-asian="11pt" style:font-size-complex="11pt"/>
    </style:style>
    <style:style style:name="P128" style:parent-style-name="Normal" style:family="paragraph">
      <style:paragraph-properties fo:text-align="justify"/>
      <style:text-properties style:font-name="Arial" fo:font-size="11pt" style:font-size-asian="11pt" style:font-size-complex="11pt"/>
    </style:style>
    <style:style style:name="P129" style:parent-style-name="Normal" style:family="paragraph">
      <style:paragraph-properties fo:text-align="justify"/>
      <style:text-properties style:font-name="Arial" fo:font-size="11pt" style:font-size-asian="11pt" style:font-size-complex="11pt"/>
    </style:style>
    <style:style style:name="P130" style:parent-style-name="Normal" style:family="paragraph">
      <style:paragraph-properties fo:text-align="justify"/>
      <style:text-properties style:font-name="Arial"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style:font-name="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T135" style:parent-style-name="DefaultParagraphFont" style:family="text">
      <style:text-properties style:font-name="Arial" fo:font-style="italic" style:font-style-asian="italic"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fo:font-size="11pt" style:font-size-asian="11pt" style:font-size-complex="11pt"/>
    </style:style>
    <style:style style:name="P138" style:parent-style-name="Normal" style:family="paragraph">
      <style:paragraph-properties fo:text-align="justify"/>
      <style:text-properties style:font-name="Arial" fo:font-size="11pt" style:font-size-asian="11pt" style:font-size-complex="11pt"/>
    </style:style>
    <style:style style:name="P13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40" style:parent-style-name="Normal" style:family="paragraph">
      <style:paragraph-properties fo:text-align="justify"/>
      <style:text-properties style:font-name="Arial" style:font-name-asian="Arial" fo:font-style="italic" style:font-style-asian="italic" style:font-style-complex="italic" fo:font-size="11pt" style:font-size-asian="11pt" style:font-size-complex="11pt"/>
    </style:style>
    <style:style style:name="P141"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142" style:parent-style-name="Normal" style:family="paragraph">
      <style:paragraph-properties fo:text-align="justify"/>
      <style:text-properties style:font-name="Arial" style:font-name-asian="Arial" fo:font-weight="bold" style:font-weight-asian="bold" style:font-style-complex="italic" fo:font-size="11pt" style:font-size-asian="11pt" style:font-size-complex="11pt"/>
    </style:style>
    <style:style style:name="P143" style:parent-style-name="Normal" style:family="paragraph">
      <style:paragraph-properties fo:text-align="justify"/>
      <style:text-properties style:font-name="Arial" style:font-name-asian="Arial" fo:font-size="11pt" style:font-size-asian="11pt" style:font-size-complex="11pt"/>
    </style:style>
    <style:style style:name="P144" style:parent-style-name="Normal" style:family="paragraph">
      <style:paragraph-properties fo:text-align="justify"/>
      <style:text-properties style:font-name="Arial" style:font-name-asian="Arial" fo:font-size="11pt" style:font-size-asian="11pt" style:font-size-complex="11pt"/>
    </style:style>
    <style:style style:name="P145" style:parent-style-name="Default" style:family="paragraph">
      <style:paragraph-properties fo:text-align="justify"/>
      <style:text-properties fo:font-weight="bold" style:font-weight-asian="bold" style:use-window-font-color="true" fo:font-size="11pt" style:font-size-asian="11pt" style:font-size-complex="11pt"/>
    </style:style>
    <style:style style:name="P146" style:parent-style-name="Default" style:family="paragraph">
      <style:paragraph-properties fo:text-align="justify"/>
      <style:text-properties style:font-name-asian="Arial" style:use-window-font-color="true" fo:font-size="11pt" style:font-size-asian="11pt" style:font-size-complex="11pt"/>
    </style:style>
    <style:style style:name="P147" style:parent-style-name="Default" style:family="paragraph">
      <style:paragraph-properties fo:text-align="justify"/>
    </style:style>
    <style:style style:name="T148" style:parent-style-name="normaltextrun" style:family="text">
      <style:text-properties style:use-window-font-color="true" fo:font-size="11pt" style:font-size-asian="11pt" style:font-size-complex="11pt" fo:background-color="#FFFFFF"/>
    </style:style>
    <style:style style:name="T149" style:parent-style-name="DefaultParagraphFont" style:family="text">
      <style:text-properties style:font-name-asian="Arial" style:use-window-font-color="true" fo:font-size="11pt" style:font-size-asian="11pt" style:font-size-complex="11pt"/>
    </style:style>
    <style:style style:name="T150" style:parent-style-name="normaltextrun" style:family="text">
      <style:text-properties style:use-window-font-color="true" fo:font-size="11pt" style:font-size-asian="11pt" style:font-size-complex="11pt" fo:background-color="#FFFFFF"/>
    </style:style>
    <style:style style:name="T151" style:parent-style-name="normaltextrun" style:family="text">
      <style:text-properties fo:font-style="italic" style:font-style-asian="italic" style:font-style-complex="italic" style:use-window-font-color="true" fo:font-size="11pt" style:font-size-asian="11pt" style:font-size-complex="11pt" fo:background-color="#FFFFFF"/>
    </style:style>
    <style:style style:name="T152" style:parent-style-name="normaltextrun" style:family="text">
      <style:text-properties style:use-window-font-color="true" fo:font-size="11pt" style:font-size-asian="11pt" style:font-size-complex="11pt" fo:background-color="#FFFFFF"/>
    </style:style>
    <style:style style:name="T153" style:parent-style-name="normaltextrun" style:family="text">
      <style:text-properties style:use-window-font-color="true" fo:font-size="11pt" style:font-size-asian="11pt" style:font-size-complex="11pt" fo:background-color="#FFFFFF"/>
    </style:style>
    <style:style style:name="T154" style:parent-style-name="DefaultParagraphFont" style:family="text">
      <style:text-properties style:use-window-font-color="true" fo:font-size="11pt" style:font-size-asian="11pt" style:font-size-complex="11pt"/>
    </style:style>
    <style:style style:name="T155" style:parent-style-name="DefaultParagraphFont" style:family="text">
      <style:text-properties style:use-window-font-color="true" fo:font-size="11pt" style:font-size-asian="11pt" style:font-size-complex="11pt"/>
    </style:style>
    <style:style style:name="P156" style:parent-style-name="Default" style:family="paragraph">
      <style:paragraph-properties fo:text-align="justify"/>
      <style:text-properties style:use-window-font-color="true" fo:font-size="11pt" style:font-size-asian="11pt" style:font-size-complex="11pt"/>
    </style:style>
    <style:style style:name="P157" style:parent-style-name="Default" style:family="paragraph">
      <style:paragraph-properties fo:text-align="justify"/>
      <style:text-properties style:use-window-font-color="true" fo:font-size="11pt" style:font-size-asian="11pt" style:font-size-complex="11pt" fo:background-color="#FFFFFF"/>
    </style:style>
    <style:style style:name="P158"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5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60"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Times New Roman" fo:font-size="11pt" style:font-size-asian="11pt" style:font-size-complex="11pt" style:language-asian="en" style:country-asian="GB"/>
    </style:style>
    <style:style style:name="T163" style:parent-style-name="DefaultParagraphFont" style:family="text">
      <style:text-properties style:font-name="Arial" style:font-name-asian="Times New Roman" fo:font-size="11pt" style:font-size-asian="11pt" style:font-size-complex="11pt" style:language-asian="en" style:country-asian="GB"/>
    </style:style>
    <style:style style:name="T164" style:parent-style-name="DefaultParagraphFont" style:family="text">
      <style:text-properties style:font-name="Arial" style:font-name-asian="Arial" fo:font-size="11pt" style:font-size-asian="11pt" style:font-size-complex="11pt"/>
    </style:style>
    <style:style style:name="T165" style:parent-style-name="DefaultParagraphFont" style:family="text">
      <style:text-properties style:font-name="Arial" style:font-name-asian="Times New Roman" fo:font-size="11pt" style:font-size-asian="11pt" style:font-size-complex="11pt" style:language-asian="en" style:country-asian="GB"/>
    </style:style>
    <style:style style:name="P166"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167" style:parent-style-name="ListParagraph" style:list-style-name="LFO1" style:family="paragraph">
      <style:paragraph-properties fo:text-align="justify"/>
      <style:text-properties fo:font-size="11pt" style:font-size-asian="11pt"/>
    </style:style>
    <style:style style:name="P168" style:parent-style-name="ListParagraph" style:list-style-name="LFO1" style:family="paragraph">
      <style:paragraph-properties fo:text-align="justify"/>
      <style:text-properties fo:font-size="11pt" style:font-size-asian="11pt"/>
    </style:style>
    <style:style style:name="P169" style:parent-style-name="ListParagraph" style:list-style-name="LFO1" style:family="paragraph">
      <style:paragraph-properties fo:text-align="justify"/>
      <style:text-properties fo:font-size="11pt" style:font-size-asian="11pt"/>
    </style:style>
    <style:style style:name="P170" style:parent-style-name="ListParagraph" style:list-style-name="LFO1" style:family="paragraph">
      <style:paragraph-properties fo:text-align="justify"/>
      <style:text-properties fo:font-size="11pt" style:font-size-asian="11pt"/>
    </style:style>
    <style:style style:name="P171" style:parent-style-name="ListParagraph" style:list-style-name="LFO1" style:family="paragraph">
      <style:paragraph-properties fo:text-align="justify"/>
      <style:text-properties fo:font-size="11pt" style:font-size-asian="11pt"/>
    </style:style>
    <style:style style:name="P172" style:parent-style-name="ListParagraph" style:list-style-name="LFO1" style:family="paragraph">
      <style:paragraph-properties fo:text-align="justify"/>
      <style:text-properties fo:font-size="11pt" style:font-size-asian="11pt"/>
    </style:style>
    <style:style style:name="P173" style:parent-style-name="ListParagraph" style:list-style-name="LFO1" style:family="paragraph">
      <style:paragraph-properties fo:text-align="justify"/>
      <style:text-properties fo:font-size="11pt" style:font-size-asian="11pt"/>
    </style:style>
    <style:style style:name="P174" style:parent-style-name="ListParagraph" style:list-style-name="LFO1" style:family="paragraph">
      <style:paragraph-properties fo:text-align="justify"/>
      <style:text-properties fo:font-size="11pt" style:font-size-asian="11pt"/>
    </style:style>
    <style:style style:name="P175" style:parent-style-name="ListParagraph" style:list-style-name="LFO1" style:family="paragraph">
      <style:paragraph-properties fo:text-align="justify"/>
      <style:text-properties fo:font-size="11pt" style:font-size-asian="11pt"/>
    </style:style>
    <style:style style:name="P176" style:parent-style-name="ListParagraph" style:list-style-name="LFO1" style:family="paragraph">
      <style:paragraph-properties fo:text-align="justify"/>
      <style:text-properties fo:font-size="11pt" style:font-size-asian="11pt"/>
    </style:style>
    <style:style style:name="P177" style:parent-style-name="ListParagraph" style:list-style-name="LFO1" style:family="paragraph">
      <style:paragraph-properties fo:text-align="justify"/>
      <style:text-properties fo:font-size="11pt" style:font-size-asian="11pt"/>
    </style:style>
    <style:style style:name="P178" style:parent-style-name="ListParagraph" style:list-style-name="LFO1" style:family="paragraph">
      <style:paragraph-properties fo:text-align="justify"/>
      <style:text-properties fo:font-size="11pt" style:font-size-asian="11pt"/>
    </style:style>
    <style:style style:name="P179" style:parent-style-name="ListParagraph" style:list-style-name="LFO1" style:family="paragraph">
      <style:paragraph-properties fo:text-align="justify"/>
      <style:text-properties fo:font-size="11pt" style:font-size-asian="11pt"/>
    </style:style>
    <style:style style:name="P180" style:parent-style-name="ListParagraph" style:list-style-name="LFO1" style:family="paragraph">
      <style:paragraph-properties fo:text-align="justify"/>
      <style:text-properties fo:font-size="11pt" style:font-size-asian="11pt"/>
    </style:style>
    <style:style style:name="P181" style:parent-style-name="Normal" style:family="paragraph">
      <style:paragraph-properties fo:text-align="justify" fo:margin-bottom="0.0833in" fo:line-height="106%"/>
    </style:style>
    <style:style style:name="T182" style:parent-style-name="DefaultParagraphFont" style:family="text">
      <style:text-properties style:font-name="Arial" style:font-name-asian="Times New Roman" fo:font-size="11pt" style:font-size-asian="11pt" style:font-size-complex="11pt" style:language-asian="en" style:country-asian="GB"/>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fo:font-size="11pt" style:font-size-asian="11pt"/>
    </style:style>
    <style:style style:name="T185" style:parent-style-name="DefaultParagraphFont" style:family="text">
      <style:text-properties fo:font-size="11pt" style:font-size-asian="11pt"/>
    </style:style>
    <style:style style:name="P18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87" style:parent-style-name="Default" style:family="paragraph">
      <style:paragraph-properties fo:text-align="justify"/>
    </style:style>
    <style:style style:name="T188" style:parent-style-name="DefaultParagraphFont" style:family="text">
      <style:text-properties fo:font-weight="bold" style:font-weight-asian="bold" style:font-weight-complex="bold" style:use-window-font-color="true" fo:font-size="11pt" style:font-size-asian="11pt" style:font-size-complex="11pt"/>
    </style:style>
    <style:style style:name="P189" style:parent-style-name="Default" style:family="paragraph">
      <style:paragraph-properties fo:text-align="justify"/>
      <style:text-properties style:use-window-font-color="true" fo:font-size="11pt" style:font-size-asian="11pt" style:font-size-complex="11pt"/>
    </style:style>
    <style:style style:name="P190"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191"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192"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193"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194" style:parent-style-name="Normal" style:family="paragraph">
      <style:paragraph-properties fo:text-align="justify"/>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style:font-name-asian="Times New Roman" fo:font-size="11pt" style:font-size-asian="11pt" style:font-size-complex="11pt" style:language-asian="en" style:country-asian="GB"/>
    </style:style>
    <style:style style:name="P200"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201"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202"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203"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204"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205"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206" style:parent-style-name="Normal" style:family="paragraph">
      <style:paragraph-properties fo:text-align="justify"/>
      <style:text-properties style:font-name="Arial" style:font-name-asian="Times New Roman" fo:font-style="italic" style:font-style-asian="italic" fo:font-size="11pt" style:font-size-asian="11pt" style:font-size-complex="11pt" style:language-asian="en" style:country-asian="GB"/>
    </style:style>
    <style:style style:name="P207"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208" style:parent-style-name="Normal" style:family="paragraph">
      <style:paragraph-properties fo:text-align="justify"/>
      <style:text-properties style:font-name="Arial" style:font-name-asian="Times New Roman" fo:font-style="italic" style:font-style-asian="italic" fo:font-size="11pt" style:font-size-asian="11pt" style:font-size-complex="11pt" style:language-asian="en" style:country-asian="GB"/>
    </style:style>
    <style:style style:name="P209"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210" style:parent-style-name="Normal" style:family="paragraph">
      <style:paragraph-properties fo:text-align="justify"/>
      <style:text-properties style:font-name="Arial" style:font-name-asian="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1"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212"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213" style:parent-style-name="Normal" style:family="paragraph">
      <style:paragraph-properties fo:text-align="justify"/>
      <style:text-properties style:font-name="Arial" fo:font-size="11pt" style:font-size-asian="11pt" style:font-size-complex="11pt"/>
    </style:style>
    <style:style style:name="P214" style:parent-style-name="Normal" style:family="paragraph">
      <style:paragraph-properties fo:text-align="justify"/>
      <style:text-properties style:font-name="Arial" fo:font-size="11pt" style:font-size-asian="11pt" style:font-size-complex="11pt"/>
    </style:style>
    <style:style style:name="P215" style:parent-style-name="Normal" style:family="paragraph">
      <style:paragraph-properties fo:text-align="justify"/>
      <style:text-properties style:font-name="Arial" fo:font-size="11pt" style:font-size-asian="11pt" style:font-size-complex="11pt"/>
    </style:style>
    <style:style style:name="P216" style:parent-style-name="Normal" style:family="paragraph">
      <style:paragraph-properties fo:text-align="justify"/>
      <style:text-properties style:font-name="Arial" fo:font-size="11pt" style:font-size-asian="11pt" style:font-size-complex="11pt"/>
    </style:style>
    <style:style style:name="P217" style:parent-style-name="Normal" style:family="paragraph">
      <style:paragraph-properties fo:text-align="justify"/>
      <style:text-properties style:font-name="Arial" style:font-name-asian="Arial" fo:font-size="11pt" style:font-size-asian="11pt" style:font-size-complex="11pt"/>
    </style:style>
    <style:style style:name="P218" style:parent-style-name="Normal" style:family="paragraph">
      <style:paragraph-properties fo:text-align="justify"/>
      <style:text-properties style:font-name="Arial" style:font-name-asian="Arial"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Arial" fo:font-size="11pt" style:font-size-asian="11pt" style:font-size-complex="11pt"/>
    </style:style>
    <style:style style:name="T221" style:parent-style-name="DefaultParagraphFont" style:family="text">
      <style:text-properties style:font-name="Arial" style:font-name-asian="Arial" fo:font-size="11pt" style:font-size-asian="11pt" style:font-size-complex="11pt"/>
    </style:style>
    <style:style style:name="T222" style:parent-style-name="DefaultParagraphFont" style:family="text">
      <style:text-properties style:font-name="Arial" style:font-name-asian="Arial" fo:font-size="11pt" style:font-size-asian="11pt" style:font-size-complex="11pt"/>
    </style:style>
    <style:style style:name="T223" style:parent-style-name="DefaultParagraphFont" style:family="text">
      <style:text-properties style:font-name="Arial" style:font-name-asian="Arial" fo:font-size="11pt" style:font-size-asian="11pt" style:font-size-complex="11pt"/>
    </style:style>
    <style:style style:name="T224" style:parent-style-name="DefaultParagraphFont" style:family="text">
      <style:text-properties style:font-name="Arial" fo:font-size="11pt" style:font-size-asian="11pt" style:font-size-complex="11pt"/>
    </style:style>
    <style:style style:name="T225" style:parent-style-name="FootnoteReference" style:family="text">
      <style:text-properties style:font-name="Arial" fo:font-size="11pt" style:font-size-asian="11pt" style:font-size-complex="11pt"/>
    </style:style>
    <style:style style:name="T226" style:parent-style-name="DefaultParagraphFont" style:family="text">
      <style:text-properties fo:font-size="8pt" style:font-size-asian="8pt" style:font-size-complex="8pt"/>
    </style:style>
    <style:style style:name="T227" style:parent-style-name="DefaultParagraphFont" style:family="text">
      <style:text-properties fo:font-size="8pt" style:font-size-asian="8pt" style:font-size-complex="8pt"/>
    </style:style>
    <style:style style:name="P228" style:parent-style-name="Normal" style:family="paragraph">
      <style:paragraph-properties fo:text-align="justify"/>
      <style:text-properties style:font-name="Arial" fo:font-size="11pt" style:font-size-asian="11pt" style:font-size-complex="11pt"/>
    </style:style>
    <style:style style:name="P229" style:parent-style-name="Normal" style:family="paragraph">
      <style:paragraph-properties fo:text-align="justify"/>
      <style:text-properties style:font-name="Arial" fo:font-size="11pt" style:font-size-asian="11pt" style:font-size-complex="11pt"/>
    </style:style>
    <style:style style:name="P230" style:parent-style-name="Normal" style:family="paragraph">
      <style:paragraph-properties fo:text-align="justify"/>
      <style:text-properties style:font-name="Arial" fo:font-size="11pt" style:font-size-asian="11pt" style:font-size-complex="11pt"/>
    </style:style>
    <style:style style:name="P231" style:parent-style-name="Normal" style:family="paragraph">
      <style:paragraph-properties fo:text-align="justify"/>
      <style:text-properties style:font-name="Arial" fo:font-size="11pt" style:font-size-asian="11pt" style:font-size-complex="11pt"/>
    </style:style>
    <style:style style:name="P232" style:parent-style-name="Normal" style:family="paragraph">
      <style:paragraph-properties fo:text-align="justify"/>
      <style:text-properties style:font-name="Arial"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Arial" fo:font-size="11pt" style:font-size-asian="11pt" style:font-size-complex="11pt" style:language-asian="en" style:country-asian="GB"/>
    </style:style>
    <style:style style:name="P235" style:parent-style-name="Normal" style:family="paragraph">
      <style:paragraph-properties fo:text-align="justify"/>
      <style:text-properties style:font-name="Arial" fo:font-size="11pt" style:font-size-asian="11pt" style:font-size-complex="11pt"/>
    </style:style>
    <style:style style:name="P236" style:parent-style-name="Normal" style:family="paragraph">
      <style:paragraph-properties fo:text-align="justify"/>
      <style:text-properties style:font-name="Arial" fo:font-size="11pt" style:font-size-asian="11pt" style:font-size-complex="11pt"/>
    </style:style>
    <style:style style:name="P237" style:parent-style-name="Default" style:family="paragraph">
      <style:paragraph-properties fo:text-align="justify"/>
      <style:text-properties fo:font-weight="bold" style:font-weight-asian="bold" fo:font-size="11pt" style:font-size-asian="11pt" style:font-size-complex="11pt"/>
    </style:style>
    <style:style style:name="P238" style:parent-style-name="Default" style:family="paragraph">
      <style:paragraph-properties fo:text-align="justify"/>
      <style:text-properties fo:font-weight="bold" style:font-weight-asian="bold" fo:font-size="11pt" style:font-size-asian="11pt" style:font-size-complex="11pt"/>
    </style:style>
    <style:style style:name="P239" style:parent-style-name="Default" style:family="paragraph">
      <style:paragraph-properties fo:text-align="justify"/>
    </style:style>
    <style:style style:name="T240" style:parent-style-name="DefaultParagraphFont" style:family="text">
      <style:text-properties fo:font-weight="bold" style:font-weight-asian="bold" fo:font-size="11pt" style:font-size-asian="11pt" style:font-size-complex="11pt"/>
    </style:style>
    <style:style style:name="P241" style:parent-style-name="Default" style:family="paragraph">
      <style:paragraph-properties fo:text-align="justify"/>
      <style:text-properties style:use-window-font-color="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Explanatory Memorandum on the Agreement establishing an association between the United Kingdom of Great Britain and Northern Ireland and the Kingdom of Morocco</text:p>
      <text:p text:style-name="P4"/>
      <text:p text:style-name="Normal"><text:span text:style-name="T5">Title of the<text:s/></text:span><text:span text:style-name="T6">Agreement: Agreement establishing an association between the United Kingdom of Great Britain and Northern Ireland and the Kingdom of Morocco</text:span></text:p>
      <text:p text:style-name="P7"/>
      <text:p text:style-name="P8"><text:span text:style-name="T9">Command Paper No<text:s/></text:span><text:span text:style-name="T10">202</text:span></text:p>
      <text:p text:style-name="P11"/>
      <text:p text:style-name="P12"><text:span text:style-name="T13">Subject Matter<text:s/></text:span></text:p>
      <text:p text:style-name="P14"/>
      <text:p text:style-name="P15"><text:span text:style-name="T16">The United Kingdom of Great Britain and Northern Ireland (the “UK”) participat</text:span><text:span text:style-name="T17">es in a number of international agreements as a result of, or relevant to, its membership of the European Union (the “EU”) and which help underpin the UK's relationships with third countries and international organisations. The Government is seeking, as fa</text:span><text:span text:style-name="T18">r as possible, to continue the effect of its current arrangements as the UK leaves the EU. </text:span></text:p>
      <text:p text:style-name="P19"/>
      <text:p text:style-name="P20"><text:span text:style-name="T21">The UK’s current trading relationship with the<text:s/></text:span><text:span text:style-name="T22">Kingdom of Morocco (“Morocco”)<text:s/></text:span><text:span text:style-name="T23"><text:s/>is governed by the Euro-Mediterranean Agreement establishing an association between<text:s/></text:span><text:span text:style-name="T24">the European Communities and their Member States, of the one part, and the<text:s/></text:span><text:span text:style-name="T25">Kingdom of Morocco</text:span><text:span text:style-name="T26">, of the other part (the “EU-Morocco Association Agreement”)<text:s/></text:span><text:span text:style-name="T27">and by the Agreement between the European Union and the Kingdom of Morocco establishing a dispute sett</text:span><text:span text:style-name="T28">lement mechanism (“the EU-Morocco Dispute Settlement Mechanism Agreement”), together referred to as “the EU-Morocco Agreements”.<text:s/></text:span><text:span text:style-name="T29">The EU-Morocco Association Agreement also outlines the framework for political, economic, social and cultural cooperation betwe</text:span><text:span text:style-name="T30">en the EU and Morocco.<text:s/></text:span><text:span text:style-name="T31">The EU-Morocco Association Agreement was signed in 1996 and entered into force in 2000. The EU-Morocco Dispute Settlement Mechanism Agreement covers measures designed to avoid and settle disputes arising under the trade provisions of</text:span><text:span text:style-name="T32"><text:s/>the EU-Morocco Association Agreement, it was signed in 2010 and entered into force in 2012.</text:span><text:span text:style-name="T33"><text:s/></text:span><text:span text:style-name="T34">The Agreement establishing an association between the United Kingdom of Great Britain and Northern Ireland and the Kingdom of Morocco (the "UK-Morocco Agreement" o</text:span><text:span text:style-name="T35">r “the Agreement”) is based on and incorporates the provisions of the EU-Morocco Agreements.</text:span></text:p>
      <text:p text:style-name="P36"/>
      <text:p text:style-name="P37"><text:span text:style-name="T38">As with the EU-Morocco Association Agreement, the UK-Morocco Agreement is a comprehensive agreement which establishes a political and economic association between</text:span><text:span text:style-name="T39"><text:s/>the UK and Morocco. The Agreement covers trade in goods, including provisions on rules of origin, preferential tariffs and quotas, and contains limited commitments concerning trade in services. It also contains cooperation commitments in areas often cover</text:span><text:span text:style-name="T40">ed<text:s/></text:span><text:span text:style-name="T41">by association agreements, including agriculture, education, energy, environment, tourism and social and cultural matters.<text:s/></text:span><text:span text:style-name="T42">Finally, the UK-Morocco Agreement replicates the institutional framework of the EU-Morocco Association Agreement with minor modifi</text:span><text:span text:style-name="T43">cations.<text:s/></text:span></text:p>
      <text:p text:style-name="P44"/>
      <text:p text:style-name="P45">The UK-Morocco Agreement is intended to take effect when the EU-Morocco Agreements cease to apply to the UK (or as soon as possible thereafter). The mechanism by which the UK-Morocco Agreement will enter into force is discussed in the Parliamentary Report which accompanies this Explanatory Memorandum (the “Report”). Morocco are aware we would consult with them further in the event of any changes being needed to ensure operability of the new agreement as a result of the terms of the UK’s exit from<text:s/>the EU.<text:s/></text:p>
      <text:p text:style-name="P46"/>
      <text:p text:style-name="P47"><text:span text:style-name="T48">In order to transition the trade and association agreements that the EU has concluded with third countries, the UK has agreed with many third countries that the most appropriate and proportionate form of legal instrument to ensure continuity in<text:s/></text:span><text:span text:style-name="T49">the current circumstances is a short form agreement which incorporates by reference the relevant provisions of the underlying EU-third country agreement with<text:s/></text:span><text:span text:style-name="T50">re</text:span><text:span text:style-name="T51">latively few necessary modifications; the advantages of this form of legal instrument are set ou</text:span><text:span text:style-name="T52">t in the Report. Morocco agreed in the circumstances to use a short form agreement.<text:s/></text:span></text:p>
      <text:p text:style-name="P53"/>
      <text:p text:style-name="P54"><text:span text:style-name="T55">The purpose of the UK-Morocco Agreement is to maintain continuity of the effects of the EU-Morocco Agreements in a bilateral context. To do this, amongst other things,<text:s/></text:span><text:span text:style-name="T56">the UK-Morocco Agreement uses an overarching provision that incorporates the provisions of the EU-Morocco Agreements into the UK-Morocco Agreement “</text:span><text:span text:style-name="T57">mutatis mutandis</text:span><text:span text:style-name="T58">”, the application of which is explained in further detail in the Report.<text:s/></text:span></text:p>
      <text:p text:style-name="P59"/>
      <text:p text:style-name="P60"><text:span text:style-name="T61">T</text:span><text:span text:style-name="T62">he Report gives</text:span><text:span text:style-name="T63"><text:s/>details of, and explains the reasons for, any significant differences between the UK-Morocco Agreement and the EU</text:span><text:span text:style-name="T64">-</text:span><text:span text:style-name="T65">Morocco Agreements. </text:span><text:span text:style-name="T66">The Report also gives details of the incorporation of the human rights provisions,<text:s/></text:span><text:span text:style-name="T67">mutatis mutandis</text:span><text:span text:style-name="T68">, from the EU-Morocco<text:s/></text:span><text:span text:style-name="T69">Association</text:span><text:span text:style-name="T70"><text:s/>Agreement.<text:s/></text:span></text:p>
      <text:p text:style-name="P71"/>
      <text:p text:style-name="P72"><text:span text:style-name="T73">The Report first sets out the legal approach used, as well as the general drafting changes which are consistent across all of the UK’s continuity trade agreements and which have no significant impact on the effect of the UK’s curre</text:span><text:span text:style-name="T74">nt trade relationships. The Report focuses solely on the changes made to the relationship between the UK and Morocco as a result of moving from the current arrangements to a new agreement. Any impacts resulting from the UK’s exit from the EU or the nature<text:s/></text:span><text:span text:style-name="T75">of the future economic partnership have been excluded from the Report. </text:span><text:span text:style-name="T76"> </text:span></text:p>
      <text:p text:style-name="P77"/>
      <text:p text:style-name="P78">Ministerial Responsibility<text:s/></text:p>
      <text:p text:style-name="P79"/>
      <text:p text:style-name="P80">The Secretary of State for Foreign and Commonwealth Affairs has overall responsibility for UK policy relating to the UK’s relationship with Morocco.</text:p>
      <text:p text:style-name="P81"/>
      <text:p text:style-name="P82">The<text:s/>Secretary of State for International Trade has overall responsibility for UK policy relating to the UK’s trade relations with Morocco.</text:p>
      <text:p text:style-name="P83"/>
      <text:p text:style-name="P84"><text:span text:style-name="T85">Policy considerations:<text:s/></text:span></text:p>
      <text:p text:style-name="P86"/>
      <text:p text:style-name="P87">(i) General<text:s/></text:p>
      <text:p text:style-name="P88"/>
      <text:p text:style-name="P89"><text:span text:style-name="T90">The trade provisions of association agreements aim to reduce barriers to trade a</text:span><text:span text:style-name="T91">nd investment between countries. Barriers can be taxes charged on goods as they cross borders (tariffs), or different rules and regulations that can add to trade costs (non-tariff measures). Barriers make it more difficult and costly to trade or invest ove</text:span><text:span text:style-name="T92">rseas. Reducing these barriers can improve the flow of trade between countries and help businesses to access new markets.</text:span></text:p>
      <text:p text:style-name="P93"/>
      <text:p text:style-name="P94"><text:span text:style-name="T95">Through membership of the EU, the UK participates in around 40 free trade agreements, covering more than 70 countries.</text:span><text:span text:style-name="T96"><text:s/></text:span><text:span text:style-name="T97">These include<text:s/></text:span><text:span text:style-name="T98">agreements with a broader scope in addition to trade provisions, such as the EU-Morocco Association Agreement and other association agreements. Ahead of the UK’s withdrawal from the EU, the Government has committed to put in place the necessary arrangement</text:span><text:span text:style-name="T99">s to ensure there is no disruption to the UK’s global trading relationships. Given that Morocco has existing agreements with the EU, the Government has concluded that transitioning the EU-Morocco Agreements is the best way to ensure continuity of trade.</text:span></text:p>
      <text:p text:style-name="P100"/>
      <text:p text:style-name="P101"><text:span text:style-name="T102">T</text:span><text:span text:style-name="T103">otal trade in goods and services between the UK and Morocco was £2.5 billion in 2018</text:span><text:span text:style-name="T104"><text:note text:note-class="footnote" text:id="_ftn0"><text:note-citation>1</text:note-citation><text:note-body><text:p text:style-name="FootnoteText"><text:s/><text:a xlink:href="https://www.ons.gov.uk/businessindustryandtrade/internationaltrade/datasets/uktotaltradeallcountriesnonseasonallyadjusted" office:target-frame-name="_top" xlink:show="replace"><text:span text:style-name="T105">ONS (2019), UK total trade: a</text:span><text:span text:style-name="T106">ll countries, non-seasonally adjusted</text:span></text:a><text:span text:style-name="T107">.</text:span></text:p></text:note-body></text:note></text:span><text:span text:style-name="T108">, accounting for 0.2% of total UK trade. In 2018, UK exports to Morocco were worth £1.2 billion and UK imports from Morocco were worth £1.3 billion. Morocco is the UK’s 58</text:span><text:span text:style-name="T109">th</text:span><text:span text:style-name="T110"><text:s/>largest trading partner. It is important tha</text:span><text:span text:style-name="T111">t the EU-Morocco Agreements are transitioned into a UK-Morocco Agreement in order to provide continuity for businesses, consumers and investors in both countries. The overriding objective of the UK-Morocco Agreement is to preserve the existing links and as</text:span><text:span text:style-name="T112">sociation between the UK and Morocco (the “Parties”), in particular the preferential trade conditions, and to provide a platform for further trade liberalisation. The UK-Morocco Agreement builds on the cultural, political and economic ties between the Part</text:span><text:span text:style-name="T113">ies and supports the UK’s commitment to increase trade and constructive dialogue.<text:s/></text:span></text:p>
      <text:p text:style-name="P114"/>
      <text:p text:style-name="P115"><text:span text:style-name="T116"><text:s/>(ii) Amendments</text:span></text:p>
      <text:p text:style-name="P117"/>
      <text:p text:style-name="P118">The Government is committed to ensuring the right level of Parliamentary scrutiny for all amendments to international agreements, whilst ensuring that the<text:s/>UK can keep agreements up to date and respond to changes in domestic legislation or wider economic considerations.</text:p>
      <text:p text:style-name="P119"/>
      <text:p text:style-name="P120"><text:span text:style-name="T121">Article 10 of the UK-Morocco Agreement is an amendment provision which outlines the process to be followed if the Parties agree to amend<text:s/></text:span><text:span text:style-name="T122">the Agreement after it comes into effect. While there is no overarching amendment provision in the EU-Morocco Agreements, parties to a treaty can always mutually agree to amend the text. As such, this provision merely clarifies the process for making amend</text:span><text:span text:style-name="T123">ments. Article 10 provides that the Parties may agree, in writing, to amend the Agreement.</text:span><text:span text:style-name="T124"><text:s/></text:span><text:span text:style-name="T125">Such amendments will enter into force on the first day of the second month following the date of receipt of the later of the notifications by which the Parties notif</text:span><text:span text:style-name="T126">y each other that they have completed their internal procedures, or on such date as the Parties may agree. In the UK, amendments to the Agreement that are expressly subject to a formal exchange of notes to confirm completion of internal procedures would en</text:span><text:span text:style-name="T127">gage the Parliamentary scrutiny process set out in the Constitutional Reform and Governance Act 2010 (“CRaG Act”).</text:span></text:p>
      <text:p text:style-name="P128"/>
      <text:p text:style-name="P129">Except where otherwise provided in the UK-Morocco Agreement, the UK-Morocco Association Council (the “Council”) or the UK-Morocco<text:s/>Association Committee (the “Committee”), insofar as such powers are delegated to it by the Council, may also decide that the annexes, appendices, protocols, joint decisions or declarations and notes to the UK-Morocco Agreement should be amended. The Parties may adopt such a decision subject to their own internal procedures. It is in the UK’s interests for the Council and the Committee to have this function, both to ensure continuity of effect of the EU-Morocco Agreements as far as possible and to streamline<text:s/>the process of making changes to the UK-Morocco Agreement if required.</text:p>
      <text:p text:style-name="P130"/>
      <text:p text:style-name="P131"><text:span text:style-name="T132">The implementation and operation of the UK-Morocco Agreement will be overseen by the Council and the Committee established under incorporated Articles 78 and 81. The Council and the C</text:span><text:span text:style-name="T133">ommittee are comprised of representatives of the UK and Morocco. Article 8 of the UK-Morocco Agreement provides that the Council and the Committee established under the Agreement are deemed to have adopted the decisions of the Association Council and Assoc</text:span><text:span text:style-name="T134">iation Committee established under the EU-Morocco Association Agreement, to the extent those decisions relate to the UK and Morocco, </text:span><text:span text:style-name="T135">mutatis mutandis</text:span><text:span text:style-name="T136">. This approach provides for continuity of effect as it ensures that the decisions in force when the EU-Mor</text:span><text:span text:style-name="T137">occo Agreements cease to apply to the UK continue to apply under the UK-Morocco Agreement.  </text:span></text:p>
      <text:p text:style-name="P138"/>
      <text:p text:style-name="P139">(iii) Financial</text:p>
      <text:p text:style-name="P140"/>
      <text:p text:style-name="P141">The UK-Morocco Agreement provides for continuity of the UK’s obligations under the EU-Morocco Agreements. There will be financial costs associated with meeting the obligations for managing the UK-Morocco Agreement, which includes travel costs. Under the EU-Morocco Agreements, the UK contributed to the associated costs as a Member State of the EU.<text:s/></text:p>
      <text:p text:style-name="P142"/>
      <text:p text:style-name="P143">The Report provides further analysis of the financial impacts of the UK-Morocco Agreement and the impacts of not ratifying the Agreement.</text:p>
      <text:p text:style-name="P144"/>
      <text:p text:style-name="P145">(iv) Human Rights</text:p>
      <text:p text:style-name="P146"/>
      <text:p text:style-name="P147"><text:span text:style-name="T148">The provisions of the EU-Morocco<text:s/></text:span><text:span text:style-name="T149">Association<text:s/></text:span><text:span text:style-name="T150">Agreement concerning human rights are incorporated into the UK-Morocco Agreement, </text:span><text:span text:style-name="T151">mutatis mutandis</text:span><text:span text:style-name="T152">.<text:s/></text:span><text:span text:style-name="T153">Accordingly, the UK-Morocco Agreement provides that respect for democratic principles and fundamental human rights constitutes an essential element of the Agreement. The Agreement also provides for political dialogue and cooperation.<text:s/></text:span><text:span text:style-name="T154">In the case of a mater</text:span><text:span text:style-name="T155">ial breach of the UK-Morocco Agreement by one of the Parties appropriate measures may be taken in accordance with international law, including the suspension of the Agreement.</text:span></text:p>
      <text:p text:style-name="P156"/>
      <text:p text:style-name="P157">The Agreement also provides for the establishment of a regular bilateral political dialogue covering all issues of common interest to the UK and Morocco, in particular the conditions required to ensure peace, security and regional development.</text:p>
      <text:p text:style-name="P158"/>
      <text:p text:style-name="P159">(v) Reservations and Declarations<text:s/></text:p>
      <text:p text:style-name="P160"/>
      <text:p text:style-name="P161"><text:span text:style-name="T162">The Agreement includes a number of joint declarations<text:s/></text:span><text:span text:style-name="T163">which replicate, with minor modifications, joint declarations made by the parties to the EU-Morocco<text:s/></text:span><text:span text:style-name="T164">Association<text:s/></text:span><text:span text:style-name="T165">Agreement. These joint declarations are as follows:</text:span></text:p>
      <text:p text:style-name="P166"/>
      <text:list text:style-name="LFO1" text:continue-numbering="true">
        <text:list-item>
          <text:p text:style-name="P167">a Joint Declaration relating to incorporated Article 5 concerning an annual political<text:s/>dialogue between the Parties.<text:s/></text:p>
        </text:list-item>
        <text:list-item>
          <text:p text:style-name="P168">a Joint Declaration relating to incorporated Article 12 concerning tariff dismantling on textiles.</text:p>
        </text:list-item>
        <text:list-item>
          <text:p text:style-name="P169">a Joint Declaration relating to incorporated Article 33 regarding convertibility of current payments.<text:s/></text:p>
        </text:list-item>
        <text:list-item>
          <text:p text:style-name="P170">a Joint Declaration<text:s/>relating to incorporated Article 39 concerning copyright in intellectual, industrial and commercial property.</text:p>
        </text:list-item>
        <text:list-item>
          <text:p text:style-name="P171">a Joint Declaration relating to incorporated Article 43 concerning technical assistance relating to safeguard clauses and anti-dumping checks.</text:p>
        </text:list-item>
        <text:list-item>
          <text:p text:style-name="P172">a<text:s/>Joint Declaration relating to incorporated Article 49 on supporting industrial sectors.<text:s/></text:p>
        </text:list-item>
        <text:list-item>
          <text:p text:style-name="P173"><text:s/>a Joint Declaration relating to incorporated Article 51 concerning cooperation in standardisation and conformity assessment.<text:s/></text:p>
        </text:list-item>
        <text:list-item>
          <text:p text:style-name="P174">a Joint Declaration relating to incorporated Article 64 acknowledging the Parties’ intention to examine the access of spouses and children of legally resident Moroccan workers to the UK’s labour market.</text:p>
        </text:list-item>
        <text:list-item>
          <text:p text:style-name="P175">a Joint Declaration relating to incorporated Article 65 on the definition of foreign workers’ family members.<text:s/></text:p>
        </text:list-item>
        <text:list-item>
          <text:p text:style-name="P176">a Joint Declaration relating to incorporated Articles 34, 35, 76 and 77 relating to consultations concerning balance of payments difficulties.<text:s/></text:p>
        </text:list-item>
        <text:list-item>
          <text:p text:style-name="P177">a Joint Declaration relating to incorporated Article 90 setting out the special cases in<text:s/>which the Parties can take appropriate measures against each other for failure to fulfil an obligation under the Agreement without a prior examination of the situation by the Association Council.<text:s/></text:p>
        </text:list-item>
        <text:list-item>
          <text:p text:style-name="P178">a Joint Declaration relating to readmission of nationals.<text:s/></text:p>
        </text:list-item>
        <text:list-item>
          <text:p text:style-name="P179">Joint Declarations concerning the Principality of Andorra and the Republic of San Marino which oblige the UK and Morocco to accept <text:s/>products originating from Andorra and San Marino as products originating from the EU, provided those products meet certain conditions set out in Protocol 4.<text:s/></text:p>
        </text:list-item>
        <text:list-item>
          <text:p text:style-name="P180">a Joint Declaration concerning the application of incorporated Protocols 1 and 4, providing that relevant products originating in Western Sahara benefit from the same trade preferences as those granted by the UK to products covered by the Agreement.</text:p>
        </text:list-item>
      </text:list>
      <text:p text:style-name="P181"><text:span text:style-name="T182">On signature of the Agreement, the UK and Morocco also made a new Joint Declaration. <text:s/></text:span><text:span text:style-name="T183">relating to <text:s/>a trilateral approach to rules of origin, recognising that a trilateral approach to rules of origin involving the EU is the p</text:span><text:span text:style-name="T184">referred outcome in trading arrangements between the UK, Morocco and the EU.</text:span><text:span text:style-name="T185"><text:s text:c="2"/></text:span></text:p>
      <text:p text:style-name="P186"/>
      <text:p text:style-name="P187"><text:span text:style-name="T188"><text:s/>(vi) Implementation<text:s/></text:span></text:p>
      <text:p text:style-name="P189"/>
      <text:p text:style-name="P190">The Government is working to implement the tariffs and tariff quotas in regulations to be made under the Taxation (Cross-border Trade) Act 2018. </text:p>
      <text:p text:style-name="P191">   </text:p>
      <text:p text:style-name="P192">Article 11 of the UK-Morocco Agreement states that the Agreement will enter into force on the later of: (a) the date on which the EU-Morocco Agreements cease to apply to the UK; and (b) the date of the later of the notifications by which the UK and Morocco<text:s/>notify each other that they have completed their respective legal procedures. </text:p>
      <text:p text:style-name="P193">  </text:p>
      <text:p text:style-name="P194"><text:span text:style-name="T195">Provisional application is a mechanism which enables the parties to apply a treaty ‘provisionally’ for a period of time prior to it entering into force, provided that this i</text:span><text:span text:style-name="T196">s in accordance with the relevant party’s domestic legislation and that any necessary domestic implementing legislation is in place. While the Government is committed to providing Parliament with opportunities to scrutinise such international agreements in</text:span><text:span text:style-name="T197"><text:s/>accordance with the procedures provided for in the CRaG Act, in the event that the UK-Morocco Agreement has not completed scrutiny at the point the EU-Morocco Agreements cease to apply to the UK UK it may be necessary to provisionally apply the Agreement<text:s/></text:span><text:span text:style-name="T198">pending the conclusion of that scrutiny process.<text:s/></text:span><text:span text:style-name="T199"><text:s/></text:span></text:p>
      <text:p text:style-name="P200"/>
      <text:p text:style-name="P201">In accordance with Article 11 of the UK-Morocco Agreement, the UK and Morocco may agree to apply the Agreement, or specific provisions of it, provisionally between them from the later of: (a) the<text:s/>date on which the EU-Morocco Agreements cease to apply to the UK; and (b) the date of the later of the UK and Morocco’s notifications of provisional application. Only those provisions of the Agreement where necessary domestic implementation measures are in place, including in the territories for whose international relations the UK is responsible, would be provisionally applied. </text:p>
      <text:p text:style-name="P202"/>
      <text:p text:style-name="P203">The UK has used provisional application on a number of occasions in its independent treaty relations and a number of existing EU<text:s/>international agreements have also been provisionally applied. Provisional application is recognised by Article 25 of the Vienna Convention on the Law of Treaties 1969.</text:p>
      <text:p text:style-name="P204"/>
      <text:p text:style-name="P205">The UK, Gibraltar and the Crown Dependencies (being the Isle of Man, Bailiwick of Jersey and Bailiwick of Guernsey) <text:s/>are within the territorial scope of the UK-Morocco Agreement, to the same extent and under the same conditions as the EU-Morocco Agreements. The Report provides further detail on the extent of the application of the Agreement to these territories. Notwithstanding, the Agreement will only apply to Gibraltar, and the Crown Dependencies from the date of written notification by the UK to Morocco of the application of the Agreement to those territories.<text:s/></text:p>
      <text:p text:style-name="P206"> </text:p>
      <text:p text:style-name="P207">The relevant Secretaries<text:s/>of State have been informed of the application of the UK-Morocco Agreement to the territories for which they are responsible. </text:p>
      <text:p text:style-name="P208"> </text:p>
      <text:p text:style-name="P209">Gibraltar and the Crown Dependencies have also been consulted and the Government is working with these territories to ensure any necessary implementation will have taken place ahead of provisional application or entry into force of the Agreement. In the unlikely event that these territories are not ready to implement the Agreement when the Agreement would otherwise enter into force for the UK, the Agreement is drafted so that it may enter into force or be provisionally applied for those territories which are ready and be extended to those which are not at a later date.</text:p>
      <text:p text:style-name="P210"/>
      <text:p text:style-name="P211">Consultations<text:s/></text:p>
      <text:p text:style-name="P212"/>
      <text:p text:style-name="P213">The Department for International Trade (“DIT”) on behalf of Her Majesty’s Government (“HMG”), engages extensively with a variety of stakeholders. This programme of engagement has included regular progress updates on transitioning existing EU free trade agreements. As part of HMG’s commitment to a transparent and inclusive trade policy, DIT has held regular ‘town hall’ style meetings to update business organisations and has run a series of regional roundtables in collaboration with the British Chamber of Commerce to ensure that this dialogue extends across the UK.</text:p>
      <text:p text:style-name="P214"/>
      <text:p text:style-name="P215">International relations, including the making of treaties, and the regulation of international trade, are not devolved matters. However, as there is likely to be a significant impact on Scotland, Wales and Northern Ireland, HMG has regularly<text:s/>updated the Devolved Administrations (the “DAs”).</text:p>
      <text:p text:style-name="P216"/>
      <text:p text:style-name="P217">Throughout the Trade Agreement Continuity Programme, HMG has engaged with the DAs. Both Ministers and officials have spoken to their counterparts in the DAs on a regular basis, sharing progress and inviting them to highlight international agreements of importance or concern. HMG has also consulted the Crown Dependencies and Gibraltar on the progress of the UK-Morocco Agreement and is working closely with these territories to ensure any legislative measures<text:s/>necessary to implement the Agreement are enacted prior to its entry into force.</text:p>
      <text:p text:style-name="P218"/>
      <text:p text:style-name="P219"><text:span text:style-name="T220">HMG has offered briefings on the agreements, where appropriate, at the request of the DAs, the Crown Dependencies and Gibraltar. HMG welcomes the views of the DAs, the Crown D</text:span><text:span text:style-name="T221">ependencies and Gibraltar as progress is made. HMG shares stable agreement texts, draft Parliamentary Reports and Explanatory Memoranda on individual agreements. HMG has shared the stable text of the UK-Morocco Agreement with the DAs, the Crown Dependencie</text:span><text:span text:style-name="T222">s and Gibraltar. In the case of the latter two, this is</text:span><text:bookmark-start text:name="_Hlk15459067"/><text:span text:style-name="T223"><text:s/></text:span><text:span text:style-name="T224">in line with the spirit of the recommendations in the House of Lords EU Committee’s report on International Agreements.</text:span><text:span text:style-name="T225"><text:note text:note-class="footnote" text:id="_ftn1"><text:note-citation>2</text:note-citation><text:note-body><text:p text:style-name="FootnoteText"><text:span text:style-name="T226"><text:s/>European Union Committee, Scrutiny of international agreements: treaties<text:s/></text:span><text:span text:style-name="T227">considered on 12 February 2019.</text:span></text:p></text:note-body></text:note></text:span></text:p>
      <text:p text:style-name="P228"/>
      <text:p text:style-name="P229"/>
      <text:p text:style-name="P230"/>
      <text:p text:style-name="P231"/>
      <text:p text:style-name="P232"/>
      <text:p text:style-name="P233"><text:span text:style-name="T234"><draw:frame draw:style-name="a0" draw:name="Picture 1" text:anchor-type="as-char" svg:x="0in" svg:y="0in" svg:width="2.55252in" svg:height="1.08456in" style:rel-width="scale" style:rel-height="scale"><draw:image xlink:href="media/image1.emf" xlink:type="simple" xlink:show="embed" xlink:actuate="onLoad"/><svg:title/><svg:desc/></draw:frame></text:span></text:p>
      <text:p text:style-name="P235"/>
      <text:p text:style-name="P236"/>
      <text:p text:style-name="P237"><text:bookmark-end text:name="_Hlk15459067"/>Dr Andrew Murrison</text:p>
      <text:p text:style-name="P238">Minister of State for the Middle East and North Africa</text:p>
      <text:p text:style-name="P239"><text:span text:style-name="T240">Foreign and Commonwealth Office</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fo:color="#000000"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text-properties style:font-name="Arial"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ListParagraph" style:display-name="List Paragraph" style:family="paragraph" style:parent-style-name="Normal">
      <style:paragraph-properties fo:margin-bottom="0.1111in" fo:line-height="106%" fo:margin-left="0.5in">
        <style:tab-stops/>
      </style:paragraph-properties>
      <style:text-properties style:font-name="Arial" style:font-size-complex="11pt" fo:hyphenate="false"/>
    </style:style>
    <style:style style:name="CommentSubject" style:display-name="Comment Subject" style:family="paragraph" style:parent-style-name="CommentText" style:next-style-name="CommentText">
      <style:paragraph-properties fo:margin-bottom="0in"/>
      <style:text-properties style:font-name="Calibri"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CM1" style:display-name="CM1" style:family="paragraph" style:parent-style-name="Default" style:next-style-name="Default">
      <style:text-properties style:font-name="Times New Roman" style:font-name-complex="Times New Roman" style:use-window-font-color="true" fo:hyphenate="false"/>
    </style:style>
    <style:style style:name="CM3" style:display-name="CM3" style:family="paragraph" style:parent-style-name="Default" style:next-style-name="Default">
      <style:text-properties style:font-name="Times New Roman" style:font-name-complex="Times New Roman" style:use-window-font-color="true"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Revision" style:display-name="Revision"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2" style:display-name="Unresolved Mention2" style:family="text" style:parent-style-name="DefaultParagraphFont">
      <style:text-properties fo:color="#605E5C" fo:background-color="#E1DFDD"/>
    </style:style>
    <style:style style:name="CM4" style:display-name="CM4" style:family="paragraph" style:parent-style-name="Default" style:next-style-name="Default">
      <style:text-properties style:font-name="Times New Roman" style:font-name-complex="Times New Roman" style:use-window-font-color="true"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3" style:display-name="Unresolved Mention3"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CM42" style:display-name="CM4+2" style:family="paragraph" style:parent-style-name="Default" style:next-style-name="Default">
      <style:text-properties style:font-name="Times New Roman" style:font-name-complex="Times New Roman" style:use-window-font-color="true" fo:hyphenate="false"/>
    </style:style>
    <style:style style:name="UnresolvedMention4" style:display-name="Unresolved Mention4" style:family="text" style:parent-style-name="DefaultParagraphFont">
      <style:text-properties fo:color="#605E5C" fo:background-color="#E1DFDD"/>
    </style:style>
    <style:style style:name="Mention3" style:display-name="Mention3"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llard, Cleo (Trade)</meta:initial-creator>
    <dc:creator>Peace Ayiku-Nartey (Sensitive)</dc:creator>
    <meta:creation-date>2019-12-19T15:40:00Z</meta:creation-date>
    <dc:date>2019-12-19T15:45:00Z</dc:date>
    <meta:print-date>2019-11-19T09:04:00Z</meta:print-date>
    <meta:template xlink:href="Normal" xlink:type="simple"/>
    <meta:editing-cycles>4</meta:editing-cycles>
    <meta:editing-duration>PT600S</meta:editing-duration>
    <meta:user-defined meta:name="Business Unit">99;#Transitional Adoption|1f7de7c7-f450-45ad-adc2-9dfdcfe03959</meta:user-defined>
    <meta:user-defined meta:name="ContentTypeId">0x010100202C9FB15D2A9642944F9E40E19F31FB</meta:user-defined>
    <meta:user-defined meta:name="_dlc_DocIdItemGuid">bafbca47-0fdd-45de-a689-274cc09c9556</meta:user-defined>
    <meta:user-defined meta:name="LegacyPhysicalObject" meta:value-type="boolean">false</meta:user-defined>
    <meta:user-defined meta:name="MailAttachments" meta:value-type="boolean">false</meta:user-defined>
    <meta:document-statistic meta:page-count="1" meta:paragraph-count="39" meta:word-count="2974" meta:character-count="19889" meta:row-count="141" meta:non-whitespace-character-count="16954"/>
  </office:meta>
</office:document-meta>
</file>