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text-properties fo:font-weight="bold" style:font-weight-asian="bold" fo:font-size="11pt" style:font-size-asian="11pt"/>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justify"/>
      <style:text-properties fo:font-weight="bold" style:font-weight-asian="bold" fo:font-size="11pt" style:font-size-asian="11pt"/>
    </style:style>
    <style:style style:name="P5" style:parent-style-name="Normal" style:family="paragraph">
      <style:paragraph-properties fo:text-align="justify"/>
      <style:text-properties fo:font-weight="bold" style:font-weight-asian="bold" fo:font-size="11pt" style:font-size-asian="11pt"/>
    </style:style>
    <style:style style:name="P6" style:parent-style-name="Normal" style:family="paragraph">
      <style:paragraph-properties fo:text-align="justify"/>
      <style:text-properties fo:font-size="11pt" style:font-size-asian="11pt"/>
    </style:style>
    <style:style style:name="P7" style:parent-style-name="Normal" style:family="paragraph">
      <style:paragraph-properties fo:text-align="justify"/>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style:font-name-complex="Times New Roman"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tyle="italic" style:font-style-asian="italic"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tyle="italic" style:font-style-asian="italic"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weight="bold" style:font-weight-asian="bold" style:font-weight-complex="bold" fo:font-size="11pt" style:font-size-asian="11pt"/>
    </style:style>
    <style:style style:name="P38" style:parent-style-name="ListParagraph" style:list-style-name="LFO1" style:family="paragraph">
      <style:paragraph-properties fo:text-align="justify"/>
      <style:text-properties fo:font-weight="bold" style:font-weight-asian="bold" fo:font-size="11pt" style:font-size-asian="11pt"/>
    </style:style>
    <style:style style:name="P39" style:parent-style-name="Normal" style:family="paragraph">
      <style:paragraph-properties fo:text-align="justify"/>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fo:background-color="#FFFFFF"/>
    </style:style>
    <style:style style:name="T46" style:parent-style-name="DefaultParagraphFont" style:family="text">
      <style:text-properties fo:font-size="11pt" style:font-size-asian="11pt" fo:background-color="#FFFFFF"/>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style>
    <style:style style:name="T50" style:parent-style-name="DefaultParagraphFont" style:family="text">
      <style:text-properties fo:font-size="11pt" style:font-size-asian="11pt"/>
    </style:style>
    <style:style style:name="T51" style:parent-style-name="DefaultParagraphFont" style:family="text">
      <style:text-properties style:text-position="super 63.6%"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text-position="super 63.6%"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text-position="super 63.6%"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ListParagraph" style:list-style-name="LFO1" style:family="paragraph">
      <style:paragraph-properties fo:text-align="justify"/>
    </style:style>
    <style:style style:name="T63" style:parent-style-name="DefaultParagraphFont" style:family="text">
      <style:text-properties fo:font-weight="bold" style:font-weight-asian="bold" style:font-weight-complex="bold" fo:font-size="11pt" style:font-size-asian="11pt"/>
    </style:style>
    <style:style style:name="P64" style:parent-style-name="paragraph" style:family="paragraph">
      <style:paragraph-properties fo:text-align="justify"/>
      <style:text-properties style:font-name="Arial" style:font-name-complex="Arial" fo:font-size="11pt" style:font-size-asian="11pt" style:font-size-complex="11pt"/>
    </style:style>
    <style:style style:name="P65" style:parent-style-name="Normal" style:family="paragraph">
      <style:paragraph-properties fo:text-align="justify" fo:margin-bottom="0in"/>
      <style:text-properties fo:font-size="11pt" style:font-size-asian="11pt"/>
    </style:style>
    <style:style style:name="P66" style:parent-style-name="Normal" style:family="paragraph">
      <style:paragraph-properties fo:text-align="justify" fo:margin-bottom="0in"/>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tyle="italic" style:font-style-asian="italic" style:font-style-complex="italic"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ListParagraph" style:list-style-name="LFO1" style:family="paragraph">
      <style:paragraph-properties fo:text-align="justify"/>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ListParagraph" style:list-style-name="LFO1" style:family="paragraph">
      <style:paragraph-properties fo:text-align="justify"/>
      <style:text-properties fo:font-weight="bold" style:font-weight-asian="bold" fo:font-size="11pt" style:font-size-asian="11p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ListParagraph" style:list-style-name="LFO1" style:family="paragraph">
      <style:paragraph-properties fo:text-align="justify"/>
      <style:text-properties fo:font-weight="bold" style:font-weight-asian="bold" fo:font-size="11pt" style:font-size-asian="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CommentReference" style:family="text">
      <style:text-properties fo:font-size="11pt" style:font-size-asian="11pt" style:font-size-complex="11pt"/>
    </style:style>
    <style:style style:name="T93" style:parent-style-name="DefaultParagraphFont" style:family="text">
      <style:text-properties fo:font-size="11pt" style:font-size-asian="11pt"/>
    </style:style>
    <style:style style:name="P94" style:parent-style-name="ListParagraph" style:list-style-name="LFO2" style:family="paragraph">
      <style:paragraph-properties fo:text-align="justify"/>
      <style:text-properties fo:font-size="11pt" style:font-size-asian="11pt"/>
    </style:style>
    <style:style style:name="P95" style:parent-style-name="ListParagraph" style:family="paragraph">
      <style:paragraph-properties fo:text-align="justify"/>
      <style:text-properties fo:font-size="11pt" style:font-size-asian="11pt"/>
    </style:style>
    <style:style style:name="P96" style:parent-style-name="ListParagraph" style:list-style-name="LFO2" style:family="paragraph">
      <style:paragraph-properties fo:text-align="justify"/>
      <style:text-properties fo:font-size="11pt" style:font-size-asian="11pt"/>
    </style:style>
    <style:style style:name="P97" style:parent-style-name="ListParagraph" style:family="paragraph">
      <style:paragraph-properties fo:text-align="justify"/>
      <style:text-properties fo:font-size="11pt" style:font-size-asian="11pt"/>
    </style:style>
    <style:style style:name="P98" style:parent-style-name="ListParagraph" style:list-style-name="LFO2" style:family="paragraph">
      <style:paragraph-properties fo:text-align="justify"/>
      <style:text-properties fo:font-size="11pt" style:font-size-asian="11pt"/>
    </style:style>
    <style:style style:name="P99" style:parent-style-name="ListParagraph" style:family="paragraph">
      <style:paragraph-properties fo:text-align="justify"/>
      <style:text-properties fo:font-size="11pt" style:font-size-asian="11pt"/>
    </style:style>
    <style:style style:name="P100" style:parent-style-name="ListParagraph" style:list-style-name="LFO2" style:family="paragraph">
      <style:paragraph-properties fo:text-align="justify"/>
      <style:text-properties fo:font-size="11pt" style:font-size-asian="11pt"/>
    </style:style>
    <style:style style:name="P101" style:parent-style-name="ListParagraph" style:family="paragraph">
      <style:paragraph-properties fo:text-align="justify"/>
      <style:text-properties fo:font-size="11pt" style:font-size-asian="11pt"/>
    </style:style>
    <style:style style:name="P102" style:parent-style-name="ListParagraph" style:list-style-name="LFO2" style:family="paragraph">
      <style:paragraph-properties fo:text-align="justify"/>
      <style:text-properties fo:font-size="11pt" style:font-size-asian="11pt"/>
    </style:style>
    <style:style style:name="P103" style:parent-style-name="ListParagraph" style:family="paragraph">
      <style:paragraph-properties fo:text-align="justify"/>
      <style:text-properties fo:font-size="11pt" style:font-size-asian="11pt"/>
    </style:style>
    <style:style style:name="P104" style:parent-style-name="ListParagraph" style:list-style-name="LFO2" style:family="paragraph">
      <style:paragraph-properties fo:text-align="justify"/>
      <style:text-properties fo:font-size="11pt" style:font-size-asian="11pt"/>
    </style:style>
    <style:style style:name="P105" style:parent-style-name="ListParagraph" style:family="paragraph">
      <style:paragraph-properties fo:text-align="justify"/>
      <style:text-properties fo:font-size="11pt" style:font-size-asian="11pt"/>
    </style:style>
    <style:style style:name="P106" style:parent-style-name="ListParagraph" style:list-style-name="LFO2" style:family="paragraph">
      <style:paragraph-properties fo:text-align="justify"/>
      <style:text-properties fo:font-size="11pt" style:font-size-asian="11pt"/>
    </style:style>
    <style:style style:name="P107" style:parent-style-name="ListParagraph" style:family="paragraph">
      <style:paragraph-properties fo:text-align="justify"/>
      <style:text-properties fo:font-size="11pt" style:font-size-asian="11pt"/>
    </style:style>
    <style:style style:name="P108" style:parent-style-name="ListParagraph" style:list-style-name="LFO2" style:family="paragraph">
      <style:paragraph-properties fo:text-align="justify"/>
      <style:text-properties fo:font-size="11pt" style:font-size-asian="11pt"/>
    </style:style>
    <style:style style:name="P109" style:parent-style-name="ListParagraph"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ListParagraph" style:list-style-name="LFO1" style:family="paragraph">
      <style:paragraph-properties fo:text-align="justify"/>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weight="bold" style:font-weight-asian="bold"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style:font-name-asian="Arial"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asian="Arial" fo:font-size="11pt" style:font-size-asian="11pt"/>
    </style:style>
    <style:style style:name="T126" style:parent-style-name="DefaultParagraphFont" style:family="text">
      <style:text-properties style:font-name-asian="Arial" fo:font-size="11pt" style:font-size-asian="11pt"/>
    </style:style>
    <style:style style:name="T127" style:parent-style-name="DefaultParagraphFont" style:family="text">
      <style:text-properties style:font-name-asian="Arial" fo:font-size="11pt" style:font-size-asian="11pt"/>
    </style:style>
    <style:style style:name="T128" style:parent-style-name="DefaultParagraphFont" style:family="text">
      <style:text-properties style:font-name-asian="Arial" fo:font-size="11pt" style:font-size-asian="11pt"/>
    </style:style>
    <style:style style:name="T129" style:parent-style-name="DefaultParagraphFont" style:family="text">
      <style:text-properties fo:font-size="11pt" style:font-size-asian="11pt"/>
    </style:style>
    <style:style style:name="T130" style:parent-style-name="FootnoteReference" style:family="text">
      <style:text-properties fo:font-size="11pt" style:font-size-asian="11pt"/>
    </style:style>
    <style:style style:name="T131" style:parent-style-name="DefaultParagraphFont" style:family="text">
      <style:text-properties fo:font-size="8pt" style:font-size-asian="8pt" style:font-size-complex="8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language-asian="en" style:country-asian="GB"/>
    </style:style>
    <style:style style:name="P137" style:parent-style-name="Normal" style:family="paragraph">
      <style:paragraph-properties fo:text-align="justify"/>
      <style:text-properties style:font-name-asian="Arial" fo:font-size="11pt" style:font-size-asian="11pt"/>
    </style:style>
    <style:style style:name="P138" style:parent-style-name="Default" style:family="paragraph">
      <style:paragraph-properties fo:text-align="justify"/>
      <style:text-properties fo:font-weight="bold" style:font-weight-asian="bold" fo:font-size="11pt" style:font-size-asian="11pt" style:font-size-complex="11pt"/>
    </style:style>
    <style:style style:name="P139" style:parent-style-name="Default" style:family="paragraph">
      <style:paragraph-properties fo:text-align="justify"/>
      <style:text-properties fo:font-weight="bold" style:font-weight-asian="bold" fo:font-size="11pt" style:font-size-asian="11pt" style:font-size-complex="11pt"/>
    </style:style>
    <style:style style:name="P140" style:parent-style-name="Default" style:family="paragraph">
      <style:paragraph-properties fo:text-align="justify"/>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Explanatory Memorandum on the Agreement establishing an Association between the United Kingdom of Great Britain and Northern Ireland and the Hashemite Kingdom of<text:s/>Jordan</text:p>
      <text:p text:style-name="P3">Title of the Agreement: Agreement establishing an Association between the United Kingdom of Great Britain and Northern Ireland and the Hashemite Kingdom of Jordan</text:p>
      <text:p text:style-name="P4">Command Paper No<text:s/>204</text:p>
      <text:p text:style-name="P5">Subject Matter</text:p>
      <text:p text:style-name="P6">The United Kingdom of Great Britain and Northern Ireland (the "UK") participates in a number of international agreements as a result of, or relevant to, its membership of the European Union (the "EU") and which help underpin the UK's relationships with third countries and international organisations. The Government is seeking, as far as possible, to continue the effect of its current arrangements as the UK leaves the EU.</text:p>
      <text:p text:style-name="P7"><text:span text:style-name="T8">The UK's current trading relationship with the Hashemite Kingdom of Jordan (“Jordan”) is governed by the Euro-Mediterranean Agreement establ</text:span><text:span text:style-name="T9">ishing an Association between the European Communities and their Member States, of the one part, and the Hashemite Kingdom of Jordan, of the other part (the "EU-Jordan Association Agreement") and the Protocol between the European Union and the Hashemite Ki</text:span><text:span text:style-name="T10">ngdom of Jordan establishing a dispute settlement mechanism applicable to disputes under the trade provisions of the EU-Jordan Association Agreement (the “EU-Jordan Dispute Settlement Mechanism Protocol”), together referred to herein as the “EU-Jordan Agre</text:span><text:span text:style-name="T11">ements”. The EU-Jordan Association Agreement also outlines the framework for political, economic, social and cultural cooperation between the EU and Jordan. The EU-Jordan Dispute Settlement Mechanism Protocol<text:s/></text:span><text:span text:style-name="T12">covers measures designed</text:span><text:span text:style-name="T13"><text:s/>to avoid and settle di</text:span><text:span text:style-name="T14">sputes arising under the trade provisions of the EU-Jordan Association Agreement. The EU-Jordan Association Agreement was signed in 1997 and entered into force in 2002, and the EU-Jordan Dispute Settlement Mechanism Protocol was signed and entered into for</text:span><text:span text:style-name="T15">ce in 2011. The Agreement establishing an Association between the United Kingdom of Great Britain and Northern Ireland and the Hashemite Kingdom of Jordan (the "UK-Jordan Agreement" or the “Agreement”) is based on and incorporates the provisions of the EU-</text:span><text:span text:style-name="T16">Jordan Agreements.<text:s/></text:span></text:p>
      <text:p text:style-name="P17">As with the EU-Jordan Association Agreement, the UK-Jordan Agreement is a comprehensive agreement which establishes a political and economic association between the UK and Jordan. The Agreement covers trade in goods, including provisions on rules of origin, preferential tariffs and quotas, and contains more limited provisions regarding trade in services. It also contains cooperation commitments in areas often covered by association agreements, including agriculture, education, energy, environment, tourism and social and cultural matters. Finally, the Agreement replicates the institutional framework of the EU-Jordan Association Agreement with minor modifications.</text:p>
      <text:p text:style-name="P18">The UK-Jordan Agreement is intended to take effect when the EU-Jordan Agreements cease to apply to the UK (or as soon as possible thereafter). The mechanism by which the UK-Jordan Agreement will enter into force is discussed in the Parliamentary Report which accompanies this Explanatory Memorandum (the “Report”). Jordan are aware we would consult with them further in the event of any changes being needed to ensure operability of the new agreement as a result of the terms of the UK’s exit from the EU.<text:s/></text:p>
      <text:p text:style-name="P19"/>
      <text:p text:style-name="P20">In order to transition the trade and association agreements that the EU has concluded with third countries, the UK has agreed with many third countries that the most appropriate and<text:s/><text:soft-page-break/>proportionate form of legal instrument to ensure continuity in the current circumstances is a short form agreement which incorporates by reference the relevant provisions of the underlying EU-third country agreement with relatively few necessary modifications. The advantages of this form of legal instrument are set out in the Report. The UK and Jordan have agreed in the circumstances to use a short form agreement.</text:p>
      <text:p text:style-name="P21"><text:span text:style-name="T22">The purpose of the UK-Jordan Agreement is to maintain continuity of the effects of the EU-Jordan Agreements in a bilateral context. To do this, amongst other things, the UK-Jordan Agreement uses an overarching provision that incorporates the provisi</text:span><text:span text:style-name="T23">ons of the EU-Jordan Agreements into the Agreement "</text:span><text:span text:style-name="T24">mutatis mutandis</text:span><text:span text:style-name="T25">", the application of which is explained in further detail in the Report.</text:span></text:p>
      <text:p text:style-name="P26"><text:span text:style-name="T27">The Report gives details of, and explains the reasons for, any significant differences between the UK-Jordan Agree</text:span><text:span text:style-name="T28">ment and the EU-Jordan Agreements. The Report also gives details of the incorporation of the human rights provisions</text:span><text:span text:style-name="T29">, mutatis mutandis</text:span><text:span text:style-name="T30">, from the EU-Jordan Association Agreement into the UK-Jordan Agreement.<text:s/></text:span></text:p>
      <text:p text:style-name="P31">The Report first sets out the legal approach used, as well as the general drafting changes which are consistent across all the UK's continuity trade agreements and which have no significant impact on the effect of the UK's current trade relationships. The Report focuses solely on the changes made to the<text:s/>relationship between the UK and Jordan as a result of moving from the current arrangements to a new agreement. Any impacts resulting from the UK's exit from the EU or the nature of the future economic partnership have been excluded from the Report.</text:p>
      <text:p text:style-name="P32"><text:span text:style-name="T33">Minist</text:span><text:span text:style-name="T34">erial Responsibility</text:span></text:p>
      <text:p text:style-name="P35">The Secretary of State for Foreign and Commonwealth Affairs has overall responsibility for UK policy relating to the UK’s relations with Jordan.<text:s/></text:p>
      <text:p text:style-name="P36">The Secretary of State for International Trade has overall responsibility for UK policy relating to the UK's trade relations with Jordan.</text:p>
      <text:p text:style-name="P37">Policy considerations:</text:p>
      <text:list text:style-name="LFO1" text:continue-numbering="true">
        <text:list-item>
          <text:p text:style-name="P38">General</text:p>
        </text:list-item>
      </text:list>
      <text:p text:style-name="P39"><text:span text:style-name="T40">The trade provisions of association agreements aim to reduce barriers to trade and investment between countries. Barriers can be taxes charged on goods as they cross borders<text:s/></text:span><text:span text:style-name="T41">(tariffs), or different rules and regulations that can add to trade costs (non-tariff measures). Barriers make it more difficult and costly to trade or invest overseas. Reducing these barriers can improve the flow of trade between countries and help busine</text:span><text:span text:style-name="T42">sses to access new markets.</text:span></text:p>
      <text:p text:style-name="P43"><text:span text:style-name="T44">Through its membership of the EU, the UK participates in around 40 free trade agreements, covering more than 70 countries.<text:s/></text:span><text:span text:style-name="T45">These include agreements with a broader scope in addition to trade provisions, such as the EU-Jordan Asso</text:span><text:span text:style-name="T46">ciation Agreement and other association agreements.<text:s/></text:span><text:span text:style-name="T47">Prior to the UK's withdrawal from the EU, the Government has committed to put in place the necessary arrangements to ensure there is no disruption to the UK’s global trading relationships. Given that Jord</text:span><text:span text:style-name="T48">an has existing agreements with the EU, the Government has concluded that transitioning the EU-Jordan Agreements is the best way to ensure continuity of trade.</text:span></text:p>
      <text:p text:style-name="P49"><text:span text:style-name="T50">Jordan is the UK's 101</text:span><text:span text:style-name="T51">st</text:span><text:span text:style-name="T52"><text:s/>largest trading partner, accounting for less than 0.1% of total UK trad</text:span><text:span text:style-name="T53">e. Total trade in goods and services between the UK and Jordan was £448 million in 2018. In 2018, UK exports to Jordan were £387 million, making it the UK's 88</text:span><text:span text:style-name="T54">th</text:span><text:span text:style-name="T55"><text:s/>largest export market (accounting for less than 0.1% of all UK exports). UK imports from Jorda</text:span><text:span text:style-name="T56">n were £61 million, making it the UK's 128</text:span><text:span text:style-name="T57">th</text:span><text:span text:style-name="T58"><text:s/>largest import source (accounting for less than 0.1% of all UK imports).<text:s/></text:span><text:soft-page-break/><text:span text:style-name="T59">It is important that the EU-Jordan Agreements are transitioned into UK-Jordan Agreement in order to provide continuity for businesses, con</text:span><text:span text:style-name="T60">sumers and investors in both countries. The overriding objective of the UK-Jordan Agreement is to preserve the existing links and association between the UK and Jordan, in particular the preferential trade conditions and to provide a platform for further t</text:span><text:span text:style-name="T61">rade liberalisation.<text:s/></text:span></text:p>
      <text:list text:style-name="LFO1" text:continue-numbering="true">
        <text:list-item>
          <text:p text:style-name="P62"><text:span text:style-name="T63">Amendments</text:span></text:p>
        </text:list-item>
      </text:list>
      <text:p text:style-name="P64">The Government is committed to ensuring the right level of Parliamentary scrutiny for all amendments to international agreements, whilst ensuring that the UK can keep agreements up to date and respond to changes in domestic<text:s/>legislation or wider economic considerations.</text:p>
      <text:p text:style-name="P65">Article 10 of the UK-Jordan Agreement is an amendment provision which outlines the process to be followed if the UK and Jordan (the “Parties”) agree to amend the Agreement after it enters into force. While there is no overarching amendment provision in the EU-Jordan Agreements, parties to a treaty can always mutually agree to amend the text. As such, this provision merely clarifies the process for making amendments to the Agreement.<text:s/></text:p>
      <text:p text:style-name="P66"/>
      <text:p text:style-name="P67">Article 10 provides that the Parties may agree, in writing, to amend the Agreement. Such amendments shall enter into force on the first day of the second month following the date of receipt of the later of the notifications by which the Parties notify each other that they have completed their internal procedures, or on such date as the Parties may agree. In the UK, amendments to the Agreement that are expressly subject to a formal exchange of notes to confirm completion of internal procedures would engage the Parliamentary scrutiny<text:s/>process set out in the Constitutional Reform and Governance Act 2010 (“CRaG Act”).</text:p>
      <text:p text:style-name="P68">Except where otherwise provided in the UK-Jordan Agreement, the UK-Jordan Association Council (the “Council”) or the UK-Jordan Association Committee (the “Committee”), insofar as such powers are delegated to it by the Council, may also decide that the annexes, appendices, protocols, joint declarations and notes to the UK-Jordan Agreement should be amended. The Parties may adopt such a decision subject to their own internal procedures. It is in the UK’s interests for the Council and the Committee to have this function, both to ensure continuity of effect of the EU-Jordan Agreements as far as possible and to streamline the process for making changes to the UK-Jordan Agreement if<text:s/>required.</text:p>
      <text:p text:style-name="P69"><text:span text:style-name="T70">The implementation and operation of the UK-Jordan Agreement will be overseen by the Council and the Committee established under incorporated Articles 89 and 92 of the Agreement. The Council and the Committee are comprised of representatives of t</text:span><text:span text:style-name="T71">he UK and Jordan. Article 8 of the UK-Jordan Agreement provides that the Council and the Committee established under the Agreement are deemed to have adopted the decisions of the Association Council and the Association Committee established under the EU-Jo</text:span><text:span text:style-name="T72">rdan Association Agreement, to the extent those decisions relate to the UK and Jordan,<text:s/></text:span><text:span text:style-name="T73">mutatis mutandis</text:span><text:span text:style-name="T74">. This approach provides for continuity of effect as it ensures that the decisions in force when the EU-Jordan Association Agreement ceases to apply to t</text:span><text:span text:style-name="T75">he UK continue to apply under the UK-Jordan Agreement.</text:span></text:p>
      <text:list text:style-name="LFO1" text:continue-numbering="true">
        <text:list-item>
          <text:p text:style-name="P76"><text:span text:style-name="T77"><text:s/>Financial<text:s/></text:span></text:p>
        </text:list-item>
      </text:list>
      <text:p text:style-name="P78">The UK-Jordan Agreement provides for continuity of the UK’s financial obligations under the EU-Jordan Association Agreement. There will be financial costs associated with meeting the obligations for managing the Agreement, which includes travel costs. Under the EU-Jordan Association Agreement, the UK contributed to the associated costs as a Member State of the EU.<text:s/></text:p>
      <text:p text:style-name="P79">The Report provides further analysis of the financial impacts of the UK-Jordan Agreement and the financial impacts of not bringing the Agreement into effect.</text:p>
      <text:soft-page-break/>
      <text:list text:style-name="LFO1" text:continue-numbering="true">
        <text:list-item>
          <text:p text:style-name="P80"><text:s/>Human Rights</text:p>
        </text:list-item>
      </text:list>
      <text:p text:style-name="P81"><text:span text:style-name="T82">The provisions of the EU-Jordan Association Agreement concerning human rights are incorporated into the UK-Jordan Agreement,<text:s/></text:span><text:span text:style-name="T83">mutatis mutandis</text:span><text:span text:style-name="T84">. Accordingly, the U</text:span><text:span text:style-name="T85">K-Jordan Agreement provides that respect of democratic principles and fundamental human rights constitute an essential element of the Agreement. The Agreement also provides for political dialogue and cooperation. In the case of a material breach of the UK-</text:span><text:span text:style-name="T86">Jordan Agreement by one of the Parties, appropriate measures may be taken in accordance with international law, including the suspension of the Agreement.</text:span></text:p>
      <text:p text:style-name="P87">The Agreement also provides for the establishment of a regular bilateral political dialogue which will cover all subjects of common interest to the UK and Jordan, in particular peace, security, human rights, democracy and regional development, stability and security.</text:p>
      <text:list text:style-name="LFO1" text:continue-numbering="true">
        <text:list-item>
          <text:p text:style-name="P88">Reservations and Declarations</text:p>
        </text:list-item>
      </text:list>
      <text:p text:style-name="P89"><text:span text:style-name="T90">The UK-Jordan Agreement includes a number of joint declarat</text:span><text:span text:style-name="T91">ions. The majority of these<text:s/></text:span><text:span text:style-name="T92">joint declarations<text:s/></text:span><text:span text:style-name="T93">replicate, with minor modifications, the joint declarations made by the parties to the EU-Jordan Association Agreement. These declarations consist of:<text:s/></text:span></text:p>
      <text:list text:style-name="LFO2" text:continue-numbering="true">
        <text:list-item>
          <text:p text:style-name="P94">A Joint Declaration relating to Articles 51 and 52 concerning consultations in respect of balance of payments difficulties.</text:p>
        </text:list-item>
      </text:list>
      <text:p text:style-name="P95"/>
      <text:list text:style-name="LFO2" text:continue-numbering="true">
        <text:list-item>
          <text:p text:style-name="P96">A Joint Declaration relating to Article 56 and Annex VII concerning the definition of intellectual, industrial and commercial property.</text:p>
        </text:list-item>
      </text:list>
      <text:p text:style-name="P97"/>
      <text:list text:style-name="LFO2" text:continue-numbering="true">
        <text:list-item>
          <text:p text:style-name="P98">A Joint Declaration relating to Article 62 reaffirming the UK and Jordan’s commitment to the Middle East Peace Process and its consolidation through regional cooperation.</text:p>
        </text:list-item>
      </text:list>
      <text:p text:style-name="P99"/>
      <text:list text:style-name="LFO2" text:continue-numbering="true">
        <text:list-item>
          <text:p text:style-name="P100">A Joint Declaration relating to Title VII concerning technical and financial support for Jordanian businesses.</text:p>
        </text:list-item>
      </text:list>
      <text:p text:style-name="P101"/>
      <text:list text:style-name="LFO2" text:continue-numbering="true">
        <text:list-item>
          <text:p text:style-name="P102">A Joint Declaration<text:s/>relating to Article 101 setting out the Parties agreement as to the special cases that constitute substantial violation of the Agreement.<text:s/></text:p>
        </text:list-item>
      </text:list>
      <text:p text:style-name="P103"/>
      <text:list text:style-name="LFO2" text:continue-numbering="true">
        <text:list-item>
          <text:p text:style-name="P104">A Joint Declaration on Workers affirming the importance of the fair treatment of foreign workers legally resident in<text:s/>either Party’s territories.<text:s/></text:p>
        </text:list-item>
      </text:list>
      <text:p text:style-name="P105"/>
      <text:list text:style-name="LFO2" text:continue-numbering="true">
        <text:list-item>
          <text:p text:style-name="P106">A Joint Declaration on Cooperation for the Prevention and Control of Illegal Immigration.<text:s/></text:p>
        </text:list-item>
      </text:list>
      <text:p text:style-name="P107"/>
      <text:list text:style-name="LFO2" text:continue-numbering="true">
        <text:list-item>
          <text:p text:style-name="P108">A Joint Declaration on the Protection of Data confirming that the protection of data will be guaranteed in all areas where the exchange of personal data is envisaged.<text:s/></text:p>
        </text:list-item>
      </text:list>
      <text:p text:style-name="P109"/>
      <text:soft-page-break/>
      <text:p text:style-name="P110">Joint Declarations concerning the Principality of Andorra and the Republic of San Marino which require the UK and Jordan to accept products originating in Andorra and San Marino as products originating from the EU provided those products meet certain conditions set out in Protocol 3.<text:s/></text:p>
      <text:p text:style-name="P111">On signature of the Agreement, the UK and Jordan also made a new Joint Declaration relating to a trilateral approach to rules of origin, recognising a trilateral approach involving the EU is<text:s/>the preferred outcome in trading arrangements between the UK, Jordan and the EU.<text:s/></text:p>
      <text:list text:style-name="LFO1" text:continue-numbering="true">
        <text:list-item>
          <text:p text:style-name="P112"><text:span text:style-name="T113"><text:s/>Implementation</text:span><text:span text:style-name="T114"><text:s/></text:span></text:p>
        </text:list-item>
      </text:list>
      <text:p text:style-name="P115">The Government is working to implement the tariffs and tariff quotas in regulations to be made under the Taxation (Cross-border Trade) Act 2018.<text:s/></text:p>
      <text:p text:style-name="P116">Article 11<text:s/>of the UK-Jordan Agreement provides that the Agreement shall enter into force on the first day of the second month following the date of the later of the notifications by which each of the Parties notify the other in writing of the completion of the procedures required by its law for the entry into force of the Agreement, provided that this date is a date after which the EU-Jordan Agreements cease to apply to the UK.</text:p>
      <text:p text:style-name="P117">The UK, Gibraltar, the Channel Islands and the Isle of Man are within the territorial scope of the UK-Jordan Agreement to the same extent and under the same conditions as the EU-Jordan Agreements. <text:s/>The Report provides further detail on the extent of the application of the Agreement to these territories. Notwithstanding, the Agreement will only<text:s/>apply to Gibraltar, the Channel Islands and the Isle of Man from the date of written notification by the UK to Jordan of the application of the Agreement to those territories. <text:s text:c="2"/></text:p>
      <text:p text:style-name="P118">The relevant Secretaries of State have been informed of the application of the UK-Jordan Agreement to the territories for which they are responsible.</text:p>
      <text:p text:style-name="P119">Gibraltar, the Channel Islands and the Isle of Man have also been consulted and the Government is working with these territories to ensure any necessary implementation will have taken<text:s/>place ahead of entry into force of the Agreement. In the unlikely event that these territories are not ready to implement the Agreement when the Agreement would otherwise enter into force for the UK, the Agreement is drafted so that it may enter into force for those territories which are ready and be extended to those which are not at a later date.</text:p>
      <text:p text:style-name="P120">Consultations<text:s/></text:p>
      <text:p text:style-name="P121">The Department for International Trade (“DIT”) on behalf of Her Majesty’s Government (“HMG”), engages extensively with a variety of stakeholders.<text:s/>This programme of engagement has included regular progress updates on transitioning existing EU free trade agreements. As part of HMG’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K.</text:p>
      <text:p text:style-name="P122">International relations, including the making of treaties, and the regulation of international trade, are not devolved matters. However, as there is likely to be a significant impact on Scotland, Wales and Northern Ireland, HMG has regularly updated the Devolved Administrations (the “DAs”).</text:p>
      <text:p text:style-name="P123">Throughout the Trade Agreement Continuity<text:s/>Programme, HMG has engaged with the DAs. Both Ministers and officials have spoken to their counterparts in the DAs on a regular basis, sharing progress and inviting them to highlight international agreements of importance or concern. HMG has also consulted<text:s/>the Crown Dependencies and Gibraltar on the progress of<text:s/><text:soft-page-break/>the Agreement and is working closely with these territories to ensure any legislative measures necessary to implement the Agreement are enacted prior to its entry into force.</text:p>
      <text:p text:style-name="P124"><text:span text:style-name="T125">HMG has offered briefing</text:span><text:span text:style-name="T126">s on the agreements, where appropriate, at the request of the DAs, the Crown Dependencies (being the Isle of Man, Bailiwick of Jersey and Bailiwick of Guernsey) and Gibraltar. HMG welcomes the views of the DAs, the Crown Dependencies and Gibraltar as progr</text:span><text:span text:style-name="T127">ess is made. HMG shares stable agreement texts, draft Parliamentary Reports and Explanatory Memoranda on individual agreements. HMG has shared the stable text of the Agreement with the DAs, the Crown Dependencies and Gibraltar. In the case of the latter tw</text:span><text:span text:style-name="T128">o, this is</text:span><text:span text:style-name="T129"><text:s/>in line with the spirit of the recommendations in the House of Lords EU Committee’s report on International Agreements.</text:span><text:span text:style-name="T130"><text:note text:note-class="footnote" text:id="_ftn0"><text:note-citation>1</text:note-citation><text:note-body><text:p text:style-name="FootnoteText"><text:span text:style-name="T131"><text:s/>European Union Committee, Scrutiny of international agreements: treaties considered on 12 February 2019.</text:span></text:p></text:note-body></text:note></text:span></text:p>
      <text:p text:style-name="P132"/>
      <text:p text:style-name="P133"/>
      <text:p text:style-name="P134"/>
      <text:p text:style-name="P135"><text:span text:style-name="T136"><draw:frame draw:style-name="a0" draw:name="Picture 1" text:anchor-type="as-char" svg:x="0in" svg:y="0in" svg:width="3.92676in" svg:height="1.83822in" style:rel-width="scale" style:rel-height="scale"><draw:image xlink:href="media/image1.emf" xlink:type="simple" xlink:show="embed" xlink:actuate="onLoad"/><svg:title/><svg:desc/></draw:frame></text:span></text:p>
      <text:p text:style-name="P137"/>
      <text:p text:style-name="P138">Dr Andrew<text:s/>Murrison</text:p>
      <text:p text:style-name="P139">Minister of State for the Middle East and North Africa</text:p>
      <text:p text:style-name="P140"><text:span text:style-name="T141">Foreign and Commonwealth Office</text:span></text:p>
      <text:p text:style-name="P142"/>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fo:color="#000000" style:font-size-complex="12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sa Advani (Sensitive)</meta:initial-creator>
    <dc:creator>Sohail Bhatii (Sensitive)</dc:creator>
    <meta:creation-date>2019-12-18T16:04:00Z</meta:creation-date>
    <dc:date>2019-12-19T15:35:00Z</dc:date>
    <meta:template xlink:href="Normal" xlink:type="simple"/>
    <meta:editing-cycles>5</meta:editing-cycles>
    <meta:editing-duration>PT540S</meta:editing-duration>
    <meta:user-defined meta:name="Business Unit">99;#Transitional Adoption|1f7de7c7-f450-45ad-adc2-9dfdcfe03959</meta:user-defined>
    <meta:user-defined meta:name="ContentTypeId">0x010100946B61365C74744C99E6BB40A43DFB2A</meta:user-defined>
    <meta:user-defined meta:name="MailAttachments" meta:value-type="boolean">false</meta:user-defined>
    <meta:user-defined meta:name="LegacyPhysicalObject" meta:value-type="boolean">false</meta:user-defined>
    <meta:user-defined meta:name="_dlc_DocIdItemGuid">991e73db-c208-4a2c-afa1-dc8a84ed6dda</meta:user-defined>
    <meta:document-statistic meta:page-count="6" meta:paragraph-count="35" meta:word-count="2657" meta:character-count="17773" meta:row-count="126" meta:non-whitespace-character-count="15151"/>
  </office:meta>
</office:document-meta>
</file>