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Normal_32_6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6" style:data-style-name="N1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6" style:data-style-name="N1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Comma" style:data-style-name="N38">
      <style:table-cell-properties fo:border-top="thin solid #000000" fo:border-bottom="thin double #000000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9.63083333333333cm" style:use-optimal-column-width="true"/>
    </style:style>
    <style:style style:name="co7" style:family="table-column">
      <style:table-column-properties fo:break-before="auto" style:column-width="7.32895833333333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7.805208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-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ETAIL DESIGN ENGINEERING LTD</text:p>
          </table:table-cell>
          <table:table-cell office:value-type="float" office:value="1107" table:style-name="ce8">
            <text:p>1107<text:s text:c="6"/></text:p>
          </table:table-cell>
          <table:table-cell office:value-type="float" office:value="450" table:style-name="ce9">
            <text:p>45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YECADEMY LTD</text:p>
          </table:table-cell>
          <table:table-cell office:value-type="float" office:value="1420" table:style-name="ce8">
            <text:p>1420<text:s text:c="6"/></text:p>
          </table:table-cell>
          <table:table-cell office:value-type="float" office:value="16275" table:style-name="ce9">
            <text:p>16275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JISC GROUP LIMITED (EDUSERV)</text:p>
          </table:table-cell>
          <table:table-cell office:value-type="float" office:value="13155" table:style-name="ce8">
            <text:p>13155<text:s text:c="6"/></text:p>
          </table:table-cell>
          <table:table-cell office:value-type="float" office:value="3500" table:style-name="ce9">
            <text:p>3500.00<text:s/></text:p>
          </table:table-cell>
          <table:table-cell office:value-type="string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159900" table:style-name="ce8">
            <text:p>159900<text:s text:c="6"/></text:p>
          </table:table-cell>
          <table:table-cell office:value-type="float" office:value="1659.69" table:style-name="ce9">
            <text:p>1659.69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159901" table:style-name="ce8">
            <text:p>159901<text:s text:c="6"/></text:p>
          </table:table-cell>
          <table:table-cell office:value-type="float" office:value="593.25" table:style-name="ce9">
            <text:p>593.25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162069" table:style-name="ce8">
            <text:p>162069<text:s text:c="6"/></text:p>
          </table:table-cell>
          <table:table-cell office:value-type="float" office:value="941.67" table:style-name="ce9">
            <text:p>941.67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162535" table:style-name="ce8">
            <text:p>162535<text:s text:c="6"/></text:p>
          </table:table-cell>
          <table:table-cell office:value-type="float" office:value="941.67" table:style-name="ce9">
            <text:p>941.67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GTW STORAGE SERVICES LIMITED</text:p>
          </table:table-cell>
          <table:table-cell office:value-type="float" office:value="162651" table:style-name="ce8">
            <text:p>162651<text:s text:c="6"/></text:p>
          </table:table-cell>
          <table:table-cell office:value-type="float" office:value="1116.5" table:style-name="ce9">
            <text:p>1116.50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SYNECTICS SOLUTIONS LTD</text:p>
          </table:table-cell>
          <table:table-cell office:value-type="float" office:value="190925" table:style-name="ce8">
            <text:p>190925<text:s text:c="6"/></text:p>
          </table:table-cell>
          <table:table-cell office:value-type="float" office:value="2500" table:style-name="ce9">
            <text:p>2500.0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97290" table:style-name="ce8">
            <text:p>297290<text:s text:c="6"/></text:p>
          </table:table-cell>
          <table:table-cell office:value-type="float" office:value="4998.83" table:style-name="ce9">
            <text:p>4998.83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901288" table:style-name="ce8">
            <text:p>901288<text:s text:c="6"/></text:p>
          </table:table-cell>
          <table:table-cell office:value-type="float" office:value="-1106.46" table:style-name="ce9">
            <text:p>-1106.46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901306" table:style-name="ce8">
            <text:p>901306<text:s text:c="6"/></text:p>
          </table:table-cell>
          <table:table-cell office:value-type="float" office:value="-2071.66" table:style-name="ce9">
            <text:p>-2071.66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ORACLE CORPORATION UK LTD</text:p>
          </table:table-cell>
          <table:table-cell office:value-type="float" office:value="1720386" table:style-name="ce8">
            <text:p>1720386<text:s text:c="6"/></text:p>
          </table:table-cell>
          <table:table-cell office:value-type="float" office:value="677.49" table:style-name="ce9">
            <text:p>677.49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82" table:style-name="ce8">
            <text:p>210508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84" table:style-name="ce8">
            <text:p>2105084<text:s text:c="6"/></text:p>
          </table:table-cell>
          <table:table-cell office:value-type="float" office:value="1648.55" table:style-name="ce9">
            <text:p>1648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87" table:style-name="ce8">
            <text:p>2105087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88" table:style-name="ce8">
            <text:p>210508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89" table:style-name="ce8">
            <text:p>2105089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90" table:style-name="ce8">
            <text:p>2105090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91" table:style-name="ce8">
            <text:p>2105091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107" table:style-name="ce8">
            <text:p>2105107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28" table:style-name="ce8">
            <text:p>2106928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36" table:style-name="ce8">
            <text:p>2106936<text:s text:c="6"/></text:p>
          </table:table-cell>
          <table:table-cell office:value-type="float" office:value="2764.5" table:style-name="ce9">
            <text:p>276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37" table:style-name="ce8">
            <text:p>2106937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38" table:style-name="ce8">
            <text:p>2106938<text:s text:c="6"/></text:p>
          </table:table-cell>
          <table:table-cell office:value-type="float" office:value="2902.75" table:style-name="ce9">
            <text:p>2902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39" table:style-name="ce8">
            <text:p>2106939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40" table:style-name="ce8">
            <text:p>2106940<text:s text:c="6"/></text:p>
          </table:table-cell>
          <table:table-cell office:value-type="float" office:value="3976.85" table:style-name="ce9">
            <text:p>3976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41" table:style-name="ce8">
            <text:p>2106941<text:s text:c="6"/></text:p>
          </table:table-cell>
          <table:table-cell office:value-type="float" office:value="1648.55" table:style-name="ce9">
            <text:p>1648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44" table:style-name="ce8">
            <text:p>210694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45" table:style-name="ce8">
            <text:p>210694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46" table:style-name="ce8">
            <text:p>210694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47" table:style-name="ce8">
            <text:p>2106947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48" table:style-name="ce8">
            <text:p>210694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49" table:style-name="ce8">
            <text:p>2106949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50" table:style-name="ce8">
            <text:p>2106950<text:s text:c="6"/></text:p>
          </table:table-cell>
          <table:table-cell office:value-type="float" office:value="2887.75" table:style-name="ce9">
            <text:p>2887.7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52" table:style-name="ce8">
            <text:p>2106952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55" table:style-name="ce8">
            <text:p>2106955<text:s text:c="6"/></text:p>
          </table:table-cell>
          <table:table-cell office:value-type="float" office:value="2840.6" table:style-name="ce9">
            <text:p>2840.6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56" table:style-name="ce8">
            <text:p>2106956<text:s text:c="6"/></text:p>
          </table:table-cell>
          <table:table-cell office:value-type="float" office:value="577.47" table:style-name="ce9">
            <text:p>577.47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56" table:style-name="ce8">
            <text:p>2106956<text:s text:c="6"/></text:p>
          </table:table-cell>
          <table:table-cell office:value-type="float" office:value="2257.38" table:style-name="ce9">
            <text:p>2257.3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58" table:style-name="ce8">
            <text:p>2106958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PRESS DATA LTD</text:p>
          </table:table-cell>
          <table:table-cell office:value-type="float" office:value="5051427" table:style-name="ce8">
            <text:p>5051427<text:s text:c="6"/></text:p>
          </table:table-cell>
          <table:table-cell office:value-type="float" office:value="483.25" table:style-name="ce9">
            <text:p>483.25<text:s/></text:p>
          </table:table-cell>
          <table:table-cell office:value-type="string" table:style-name="ce7">
            <text:p>Press Monito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IRON MOUNTAIN (UK) LTD</text:p>
          </table:table-cell>
          <table:table-cell office:value-type="float" office:value="13071569" table:style-name="ce8">
            <text:p>13071569<text:s text:c="6"/></text:p>
          </table:table-cell>
          <table:table-cell office:value-type="float" office:value="1488.87" table:style-name="ce9">
            <text:p>1488.87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utsource Outbound &amp; Inbound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4031" table:style-name="ce8">
            <text:p>30004031<text:s text:c="6"/></text:p>
          </table:table-cell>
          <table:table-cell office:value-type="float" office:value="2495.87" table:style-name="ce9">
            <text:p>2495.87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2640" table:style-name="ce8">
            <text:p>71022640<text:s text:c="6"/></text:p>
          </table:table-cell>
          <table:table-cell office:value-type="float" office:value="63" table:style-name="ce9">
            <text:p>63.00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2640" table:style-name="ce8">
            <text:p>71022640<text:s text:c="6"/></text:p>
          </table:table-cell>
          <table:table-cell office:value-type="float" office:value="1197" table:style-name="ce9">
            <text:p>1197.00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TOTAL JOBS GROUP</text:p>
          </table:table-cell>
          <table:table-cell office:value-type="float" office:value="86093815" table:style-name="ce8">
            <text:p>86093815<text:s text:c="6"/></text:p>
          </table:table-cell>
          <table:table-cell office:value-type="float" office:value="1500" table:style-name="ce9">
            <text:p>1500.00<text:s/></text:p>
          </table:table-cell>
          <table:table-cell office:value-type="string" table:style-name="ce7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09191917" table:style-name="ce8">
            <text:p>5809191917<text:s text:c="6"/></text:p>
          </table:table-cell>
          <table:table-cell office:value-type="float" office:value="1000" table:style-name="ce9">
            <text:p>10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09191917" table:style-name="ce8">
            <text:p>5809191917<text:s text:c="6"/></text:p>
          </table:table-cell>
          <table:table-cell office:value-type="float" office:value="1838.61" table:style-name="ce9">
            <text:p>1838.61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09191917" table:style-name="ce8">
            <text:p>5809191917<text:s text:c="6"/></text:p>
          </table:table-cell>
          <table:table-cell office:value-type="float" office:value="29332.799999999999" table:style-name="ce9">
            <text:p>29332.8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79294" table:style-name="ce8">
            <text:p>6931279294<text:s text:c="6"/></text:p>
          </table:table-cell>
          <table:table-cell office:value-type="float" office:value="495.54" table:style-name="ce9">
            <text:p>495.54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72509" table:style-name="ce8">
            <text:p>9059472509<text:s text:c="6"/></text:p>
          </table:table-cell>
          <table:table-cell office:value-type="float" office:value="21.61" table:style-name="ce9">
            <text:p>21.6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472509" table:style-name="ce8">
            <text:p>9059472509<text:s text:c="6"/></text:p>
          </table:table-cell>
          <table:table-cell office:value-type="float" office:value="2370.58" table:style-name="ce9">
            <text:p>2370.5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OFFICE FOR STUDENTS</text:p>
          </table:table-cell>
          <table:table-cell office:value-type="string" table:style-name="ce8">
            <text:p>CUSTINV-0001530</text:p>
          </table:table-cell>
          <table:table-cell office:value-type="float" office:value="17750" table:style-name="ce9">
            <text:p>17750.00<text:s/></text:p>
          </table:table-cell>
          <table:table-cell office:value-type="string" table:style-name="ce7">
            <text:p>Rent - Londo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IEX32002222721</text:p>
          </table:table-cell>
          <table:table-cell office:value-type="float" office:value="3603.4" table:style-name="ce9">
            <text:p>3603.40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IEX32002233076</text:p>
          </table:table-cell>
          <table:table-cell office:value-type="float" office:value="2463.8000000000002" table:style-name="ce9">
            <text:p>2463.80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PR19001111</text:p>
          </table:table-cell>
          <table:table-cell office:value-type="float" office:value="449049.65" table:style-name="ce9">
            <text:p>449049.6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2205</text:p>
          </table:table-cell>
          <table:table-cell office:value-type="float" office:value="1503.51" table:style-name="ce9">
            <text:p>1503.5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2206</text:p>
          </table:table-cell>
          <table:table-cell office:value-type="float" office:value="14781.59" table:style-name="ce9">
            <text:p>14781.5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2216</text:p>
          </table:table-cell>
          <table:table-cell office:value-type="float" office:value="2521.91" table:style-name="ce9">
            <text:p>2521.9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2217</text:p>
          </table:table-cell>
          <table:table-cell office:value-type="float" office:value="2461.3000000000002" table:style-name="ce9">
            <text:p>2461.3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 UK LTD</text:p>
          </table:table-cell>
          <table:table-cell office:value-type="string" table:style-name="ce8">
            <text:p>IN20US19002219</text:p>
          </table:table-cell>
          <table:table-cell office:value-type="float" office:value="11957.61" table:style-name="ce9">
            <text:p>11957.6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8857</text:p>
          </table:table-cell>
          <table:table-cell office:value-type="float" office:value="5503.82" table:style-name="ce9">
            <text:p>5503.82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365332</text:p>
          </table:table-cell>
          <table:table-cell office:value-type="float" office:value="24358.77" table:style-name="ce9">
            <text:p>24358.77<text:s/></text:p>
          </table:table-cell>
          <table:table-cell office:value-type="string" table:style-name="ce7">
            <text:p>Asset Mgmnt/Soft Ma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VERSION 1 LIMITED</text:p>
          </table:table-cell>
          <table:table-cell office:value-type="string" table:style-name="ce8">
            <text:p>INVUK027163</text:p>
          </table:table-cell>
          <table:table-cell office:value-type="float" office:value="693.6" table:style-name="ce9">
            <text:p>693.60<text:s/></text:p>
          </table:table-cell>
          <table:table-cell office:value-type="string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U50345</text:p>
          </table:table-cell>
          <table:table-cell office:value-type="float" office:value="1794" table:style-name="ce9">
            <text:p>1794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U50345</text:p>
          </table:table-cell>
          <table:table-cell office:value-type="float" office:value="825" table:style-name="ce9">
            <text:p>825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WG38692-WG38692</text:p>
          </table:table-cell>
          <table:table-cell office:value-type="float" office:value="3480.79" table:style-name="ce9">
            <text:p>3480.79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WG38693-WG38693</text:p>
          </table:table-cell>
          <table:table-cell office:value-type="float" office:value="437.13" table:style-name="ce9">
            <text:p>437.13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WG40961-WG40964</text:p>
          </table:table-cell>
          <table:table-cell office:value-type="float" office:value="31997.759999999998" table:style-name="ce9">
            <text:p>31997.76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3FOLD LIMITED</text:p>
          </table:table-cell>
          <table:table-cell office:value-type="float" office:value="1121" table:style-name="ce8">
            <text:p>1121<text:s text:c="6"/></text:p>
          </table:table-cell>
          <table:table-cell office:value-type="float" office:value="800" table:style-name="ce9">
            <text:p>800.00<text:s/></text:p>
          </table:table-cell>
          <table:table-cell office:value-type="string" table:style-name="ce7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9798" table:style-name="ce8">
            <text:p>9798<text:s text:c="6"/></text:p>
          </table:table-cell>
          <table:table-cell office:value-type="float" office:value="65522.92" table:style-name="ce9">
            <text:p>65522.92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9798" table:style-name="ce8">
            <text:p>9798<text:s text:c="6"/></text:p>
          </table:table-cell>
          <table:table-cell office:value-type="float" office:value="255.4" table:style-name="ce9">
            <text:p>255.40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6.89" table:style-name="ce9">
            <text:p>6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1.23" table:style-name="ce9">
            <text:p>11.2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2.7" table:style-name="ce9">
            <text:p>12.7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4.32" table:style-name="ce9">
            <text:p>14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5.52" table:style-name="ce9">
            <text:p>15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5.92" table:style-name="ce9">
            <text:p>15.9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6.37" table:style-name="ce9">
            <text:p>16.3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7.420000000000002" table:style-name="ce9">
            <text:p>17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7.600000000000001" table:style-name="ce9">
            <text:p>1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7.68" table:style-name="ce9">
            <text:p>17.6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8.149999999999999" table:style-name="ce9">
            <text:p>18.1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8.239999999999998" table:style-name="ce9">
            <text:p>18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8.239999999999998" table:style-name="ce9">
            <text:p>18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8.329999999999998" table:style-name="ce9">
            <text:p>18.3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8.38" table:style-name="ce9">
            <text:p>18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8.41" table:style-name="ce9">
            <text:p>18.4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8.57" table:style-name="ce9">
            <text:p>18.5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9.29" table:style-name="ce9">
            <text:p>19.2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0.99" table:style-name="ce9">
            <text:p>20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1.35" table:style-name="ce9">
            <text:p>21.3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1.72" table:style-name="ce9">
            <text:p>21.7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1.98" table:style-name="ce9">
            <text:p>21.9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2.1" table:style-name="ce9">
            <text:p>22.1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3.85" table:style-name="ce9">
            <text:p>23.8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4.31" table:style-name="ce9">
            <text:p>24.3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4.83" table:style-name="ce9">
            <text:p>24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5.08" table:style-name="ce9">
            <text:p>25.0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Quality &amp; Testing Service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6.46" table:style-name="ce9">
            <text:p>26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7.34" table:style-name="ce9">
            <text:p>27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7.9" table:style-name="ce9">
            <text:p>27.9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31.04" table:style-name="ce9">
            <text:p>31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31.77" table:style-name="ce9">
            <text:p>31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34.83" table:style-name="ce9">
            <text:p>34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36.78" table:style-name="ce9">
            <text:p>36.7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Quality &amp; Testing Service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38.409999999999997" table:style-name="ce9">
            <text:p>38.4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38.93" table:style-name="ce9">
            <text:p>3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42.31" table:style-name="ce9">
            <text:p>42.3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42.31" table:style-name="ce9">
            <text:p>42.3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42.31" table:style-name="ce9">
            <text:p>42.3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44.24" table:style-name="ce9">
            <text:p>44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46.8" table:style-name="ce9">
            <text:p>46.8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49.08" table:style-name="ce9">
            <text:p>49.0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51.88" table:style-name="ce9">
            <text:p>51.8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53.33" table:style-name="ce9">
            <text:p>53.3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53.8" table:style-name="ce9">
            <text:p>53.8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54.75" table:style-name="ce9">
            <text:p>54.7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55.03" table:style-name="ce9">
            <text:p>55.0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58.29" table:style-name="ce9">
            <text:p>58.2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58.36" table:style-name="ce9">
            <text:p>58.3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60.46" table:style-name="ce9">
            <text:p>60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60.75" table:style-name="ce9">
            <text:p>60.7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60.81" table:style-name="ce9">
            <text:p>60.8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63.47" table:style-name="ce9">
            <text:p>63.4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63.76" table:style-name="ce9">
            <text:p>63.7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65.569999999999993" table:style-name="ce9">
            <text:p>65.5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68.91" table:style-name="ce9">
            <text:p>68.9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70.52" table:style-name="ce9">
            <text:p>70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73.39" table:style-name="ce9">
            <text:p>73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75.319999999999993" table:style-name="ce9">
            <text:p>75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79.3" table:style-name="ce9">
            <text:p>79.3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81.99" table:style-name="ce9">
            <text:p>81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83.89" table:style-name="ce9">
            <text:p>83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84.33" table:style-name="ce9">
            <text:p>84.3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Quality &amp; Testing Service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87.67" table:style-name="ce9">
            <text:p>87.6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90.77" table:style-name="ce9">
            <text:p>90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93.08" table:style-name="ce9">
            <text:p>93.0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05.47" table:style-name="ce9">
            <text:p>105.4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11.24" table:style-name="ce9">
            <text:p>111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12.27" table:style-name="ce9">
            <text:p>112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18.93" table:style-name="ce9">
            <text:p>11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24.78" table:style-name="ce9">
            <text:p>124.7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26.95" table:style-name="ce9">
            <text:p>126.9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30.05000000000001" table:style-name="ce9">
            <text:p>130.0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40.1" table:style-name="ce9">
            <text:p>140.1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43.18" table:style-name="ce9">
            <text:p>143.1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44.68" table:style-name="ce9">
            <text:p>144.6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55.16999999999999" table:style-name="ce9">
            <text:p>155.1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59.24" table:style-name="ce9">
            <text:p>159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63.72" table:style-name="ce9">
            <text:p>163.7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64.61" table:style-name="ce9">
            <text:p>164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75.99" table:style-name="ce9">
            <text:p>175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76.77" table:style-name="ce9">
            <text:p>176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81.49" table:style-name="ce9">
            <text:p>181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82.38" table:style-name="ce9">
            <text:p>182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82.41" table:style-name="ce9">
            <text:p>182.4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83.25" table:style-name="ce9">
            <text:p>183.2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83.76" table:style-name="ce9">
            <text:p>183.7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84.12" table:style-name="ce9">
            <text:p>184.1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85.66" table:style-name="ce9">
            <text:p>185.6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192.93" table:style-name="ce9">
            <text:p>192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13.53" table:style-name="ce9">
            <text:p>213.5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17.16" table:style-name="ce9">
            <text:p>217.1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19.82" table:style-name="ce9">
            <text:p>219.8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38.46" table:style-name="ce9">
            <text:p>238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43.12" table:style-name="ce9">
            <text:p>243.1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48.3" table:style-name="ce9">
            <text:p>248.3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Quality &amp; Testing Services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64.56" table:style-name="ce9">
            <text:p>264.5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10744" table:style-name="ce10">
            <text:p>10744<text:s text:c="6"/></text:p>
          </table:table-cell>
          <table:table-cell office:value-type="float" office:value="278.95999999999998" table:style-name="ce9">
            <text:p>278.9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96" table:style-name="ce8">
            <text:p>2105096<text:s text:c="6"/></text:p>
          </table:table-cell>
          <table:table-cell office:value-type="float" office:value="49.68" table:style-name="ce9">
            <text:p>49.68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96" table:style-name="ce8">
            <text:p>2105096<text:s text:c="6"/></text:p>
          </table:table-cell>
          <table:table-cell office:value-type="float" office:value="448.32" table:style-name="ce9">
            <text:p>448.32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5099" table:style-name="ce8">
            <text:p>2105099<text:s text:c="6"/></text:p>
          </table:table-cell>
          <table:table-cell office:value-type="float" office:value="5529.05" table:style-name="ce9">
            <text:p>5529.05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51" table:style-name="ce8">
            <text:p>2106951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SIGHT DIRECT (UK) LTD</text:p>
          </table:table-cell>
          <table:table-cell office:value-type="float" office:value="45563167" table:style-name="ce8">
            <text:p>45563167<text:s text:c="6"/></text:p>
          </table:table-cell>
          <table:table-cell office:value-type="float" office:value="24999" table:style-name="ce9">
            <text:p>24999.0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79297" table:style-name="ce8">
            <text:p>6931279297<text:s text:c="6"/></text:p>
          </table:table-cell>
          <table:table-cell office:value-type="float" office:value="448" table:style-name="ce9">
            <text:p>448.0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79304" table:style-name="ce8">
            <text:p>6931279304<text:s text:c="6"/></text:p>
          </table:table-cell>
          <table:table-cell office:value-type="float" office:value="470.98" table:style-name="ce9">
            <text:p>470.98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79308" table:style-name="ce8">
            <text:p>6931279308<text:s text:c="6"/></text:p>
          </table:table-cell>
          <table:table-cell office:value-type="float" office:value="448" table:style-name="ce9">
            <text:p>448.0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79315" table:style-name="ce8">
            <text:p>6931279315<text:s text:c="6"/></text:p>
          </table:table-cell>
          <table:table-cell office:value-type="float" office:value="1314.42" table:style-name="ce9">
            <text:p>1314.42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279319" table:style-name="ce8">
            <text:p>6931279319<text:s text:c="6"/></text:p>
          </table:table-cell>
          <table:table-cell office:value-type="float" office:value="1466.93" table:style-name="ce9">
            <text:p>1466.93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Operations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374750" table:style-name="ce8">
            <text:p>9001374750<text:s text:c="6"/></text:p>
          </table:table-cell>
          <table:table-cell office:value-type="float" office:value="26493.34" table:style-name="ce9">
            <text:p>26493.34<text:s/></text:p>
          </table:table-cell>
          <table:table-cell office:value-type="string" table:style-name="ce7">
            <text:p>Imaging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113389" table:style-name="ce8">
            <text:p>9899113389<text:s text:c="6"/></text:p>
          </table:table-cell>
          <table:table-cell office:value-type="float" office:value="6190.19" table:style-name="ce9">
            <text:p>6190.19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113389" table:style-name="ce8">
            <text:p>9899113389<text:s text:c="6"/></text:p>
          </table:table-cell>
          <table:table-cell office:value-type="float" office:value="41154.68" table:style-name="ce9">
            <text:p>41154.68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ROSOFT LTD</text:p>
          </table:table-cell>
          <table:table-cell office:value-type="float" office:value="9899113389" table:style-name="ce8">
            <text:p>9899113389<text:s text:c="6"/></text:p>
          </table:table-cell>
          <table:table-cell office:value-type="float" office:value="18570.580000000002" table:style-name="ce9">
            <text:p>18570.58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2191" table:style-name="ce8">
            <text:p>26001102191<text:s text:c="6"/></text:p>
          </table:table-cell>
          <table:table-cell office:value-type="float" office:value="30836" table:style-name="ce9">
            <text:p>30836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STORAGE DATA LINK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281451-154</text:p>
          </table:table-cell>
          <table:table-cell office:value-type="float" office:value="76606.13" table:style-name="ce9">
            <text:p>76606.13<text:s/></text:p>
          </table:table-cell>
          <table:table-cell office:value-type="string" table:style-name="ce7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LASGOW CITY COUNCIL</text:p>
          </table:table-cell>
          <table:table-cell office:value-type="string" table:style-name="ce8">
            <text:p>90020184X 19/20</text:p>
          </table:table-cell>
          <table:table-cell office:value-type="float" office:value="53664" table:style-name="ce9">
            <text:p>53664.00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63913</text:p>
          </table:table-cell>
          <table:table-cell office:value-type="float" office:value="837.7" table:style-name="ce9">
            <text:p>837.70<text:s/></text:p>
          </table:table-cell>
          <table:table-cell office:value-type="string" table:style-name="ce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Repay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2363</text:p>
          </table:table-cell>
          <table:table-cell office:value-type="float" office:value="553.52" table:style-name="ce9">
            <text:p>553.52<text:s/></text:p>
          </table:table-cell>
          <table:table-cell office:value-type="string" table:style-name="ce7">
            <text:p>Distribution SF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Repay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8189</text:p>
          </table:table-cell>
          <table:table-cell office:value-type="float" office:value="603.1" table:style-name="ce9">
            <text:p>603.10<text:s/></text:p>
          </table:table-cell>
          <table:table-cell office:value-type="string" table:style-name="ce7">
            <text:p>Distribution SF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Repay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8190</text:p>
          </table:table-cell>
          <table:table-cell office:value-type="float" office:value="434.84" table:style-name="ce9">
            <text:p>434.84<text:s/></text:p>
          </table:table-cell>
          <table:table-cell office:value-type="string" table:style-name="ce7">
            <text:p>Distribution Wa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Repay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29331</text:p>
          </table:table-cell>
          <table:table-cell office:value-type="float" office:value="876.45" table:style-name="ce9">
            <text:p>876.45<text:s/></text:p>
          </table:table-cell>
          <table:table-cell office:value-type="string" table:style-name="ce7">
            <text:p>Distribution SF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8779</text:p>
          </table:table-cell>
          <table:table-cell office:value-type="float" office:value="591.85" table:style-name="ce9">
            <text:p>591.85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8779</text:p>
          </table:table-cell>
          <table:table-cell office:value-type="float" office:value="147076.25" table:style-name="ce9">
            <text:p>147076.25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69971</text:p>
          </table:table-cell>
          <table:table-cell office:value-type="float" office:value="14305.86" table:style-name="ce9">
            <text:p>14305.86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0001</text:p>
          </table:table-cell>
          <table:table-cell office:value-type="float" office:value="20772.14" table:style-name="ce9">
            <text:p>20772.1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0009</text:p>
          </table:table-cell>
          <table:table-cell office:value-type="float" office:value="9195.5499999999993" table:style-name="ce9">
            <text:p>9195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1417</text:p>
          </table:table-cell>
          <table:table-cell office:value-type="float" office:value="12799.98" table:style-name="ce9">
            <text:p>12799.9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3234</text:p>
          </table:table-cell>
          <table:table-cell office:value-type="float" office:value="36052.89" table:style-name="ce9">
            <text:p>36052.89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3235</text:p>
          </table:table-cell>
          <table:table-cell office:value-type="float" office:value="32092.63" table:style-name="ce9">
            <text:p>32092.6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3236</text:p>
          </table:table-cell>
          <table:table-cell office:value-type="float" office:value="12837.5" table:style-name="ce9">
            <text:p>12837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3237</text:p>
          </table:table-cell>
          <table:table-cell office:value-type="float" office:value="8982.56" table:style-name="ce9">
            <text:p>8982.56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Polic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3245</text:p>
          </table:table-cell>
          <table:table-cell office:value-type="float" office:value="12070.32" table:style-name="ce9">
            <text:p>12070.32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3246</text:p>
          </table:table-cell>
          <table:table-cell office:value-type="float" office:value="7800" table:style-name="ce9">
            <text:p>78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53SEP19</text:p>
          </table:table-cell>
          <table:table-cell office:value-type="float" office:value="22223.53" table:style-name="ce9">
            <text:p>22223.53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51129</text:p>
          </table:table-cell>
          <table:table-cell office:value-type="float" office:value="478.5" table:style-name="ce9">
            <text:p>478.5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CDW LIMITED</text:p>
          </table:table-cell>
          <table:table-cell office:value-type="string" table:style-name="ce8">
            <text:p>PSINV02557022</text:p>
          </table:table-cell>
          <table:table-cell office:value-type="float" office:value="24815.95" table:style-name="ce9">
            <text:p>24815.95<text:s/></text:p>
          </table:table-cell>
          <table:table-cell office:value-type="string" table:style-name="ce7">
            <text:p>Red Ha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CR002378</text:p>
          </table:table-cell>
          <table:table-cell office:value-type="float" office:value="-380.38" table:style-name="ce9">
            <text:p>-380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CR002378</text:p>
          </table:table-cell>
          <table:table-cell office:value-type="float" office:value="-139.24" table:style-name="ce9">
            <text:p>-139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CR002378</text:p>
          </table:table-cell>
          <table:table-cell office:value-type="float" office:value="-67.239999999999995" table:style-name="ce9">
            <text:p>-67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CR002378</text:p>
          </table:table-cell>
          <table:table-cell office:value-type="float" office:value="-38.04" table:style-name="ce9">
            <text:p>-38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DUFELL ROOFING COMPANY LTD</text:p>
          </table:table-cell>
          <table:table-cell office:value-type="float" office:value="155" table:style-name="ce8">
            <text:p>155<text:s text:c="6"/></text:p>
          </table:table-cell>
          <table:table-cell office:value-type="float" office:value="770" table:style-name="ce9">
            <text:p>77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UFELL ROOFING COMPANY LTD</text:p>
          </table:table-cell>
          <table:table-cell office:value-type="float" office:value="155" table:style-name="ce8">
            <text:p>155<text:s text:c="6"/></text:p>
          </table:table-cell>
          <table:table-cell office:value-type="float" office:value="2230" table:style-name="ce9">
            <text:p>223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G Performance &amp; Change</text:p>
          </table:table-cell>
          <table:table-cell office:value-type="string" table:style-name="ce7">
            <text:p>EYECADEMY LTD</text:p>
          </table:table-cell>
          <table:table-cell office:value-type="float" office:value="1421" table:style-name="ce8">
            <text:p>1421<text:s text:c="6"/></text:p>
          </table:table-cell>
          <table:table-cell office:value-type="float" office:value="2250" table:style-name="ce9">
            <text:p>225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HANLON BUILDERS</text:p>
          </table:table-cell>
          <table:table-cell office:value-type="float" office:value="5655" table:style-name="ce8">
            <text:p>5655<text:s text:c="6"/></text:p>
          </table:table-cell>
          <table:table-cell office:value-type="float" office:value="980" table:style-name="ce9">
            <text:p>98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ANLON BUILDERS</text:p>
          </table:table-cell>
          <table:table-cell office:value-type="float" office:value="5659" table:style-name="ce8">
            <text:p>5659<text:s text:c="6"/></text:p>
          </table:table-cell>
          <table:table-cell office:value-type="float" office:value="1970" table:style-name="ce9">
            <text:p>197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SCOTTISH BRAILLE PRESS</text:p>
          </table:table-cell>
          <table:table-cell office:value-type="float" office:value="48247" table:style-name="ce8">
            <text:p>48247<text:s text:c="6"/></text:p>
          </table:table-cell>
          <table:table-cell office:value-type="float" office:value="621.5" table:style-name="ce9">
            <text:p>621.50<text:s/></text:p>
          </table:table-cell>
          <table:table-cell office:value-type="string" table:style-name="ce7">
            <text:p>Braill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SERVEST GROUP LTD</text:p>
          </table:table-cell>
          <table:table-cell office:value-type="float" office:value="82593" table:style-name="ce8">
            <text:p>82593<text:s text:c="6"/></text:p>
          </table:table-cell>
          <table:table-cell office:value-type="float" office:value="844.2" table:style-name="ce9">
            <text:p>844.20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SERVEST GROUP LTD</text:p>
          </table:table-cell>
          <table:table-cell office:value-type="float" office:value="82593" table:style-name="ce8">
            <text:p>82593<text:s text:c="6"/></text:p>
          </table:table-cell>
          <table:table-cell office:value-type="float" office:value="1075.1400000000001" table:style-name="ce9">
            <text:p>1075.14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SERVEST GROUP LTD</text:p>
          </table:table-cell>
          <table:table-cell office:value-type="float" office:value="82593" table:style-name="ce8">
            <text:p>82593<text:s text:c="6"/></text:p>
          </table:table-cell>
          <table:table-cell office:value-type="float" office:value="374.82" table:style-name="ce9">
            <text:p>374.82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82593" table:style-name="ce8">
            <text:p>82593<text:s text:c="6"/></text:p>
          </table:table-cell>
          <table:table-cell office:value-type="float" office:value="2943.73" table:style-name="ce9">
            <text:p>2943.73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82593" table:style-name="ce8">
            <text:p>82593<text:s text:c="6"/></text:p>
          </table:table-cell>
          <table:table-cell office:value-type="float" office:value="4343.13" table:style-name="ce9">
            <text:p>4343.13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SERVEST GROUP LTD</text:p>
          </table:table-cell>
          <table:table-cell office:value-type="float" office:value="84042" table:style-name="ce8">
            <text:p>84042<text:s text:c="6"/></text:p>
          </table:table-cell>
          <table:table-cell office:value-type="float" office:value="392.76" table:style-name="ce9">
            <text:p>392.76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84042" table:style-name="ce8">
            <text:p>84042<text:s text:c="6"/></text:p>
          </table:table-cell>
          <table:table-cell office:value-type="float" office:value="6216.21" table:style-name="ce9">
            <text:p>6216.21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84042" table:style-name="ce8">
            <text:p>84042<text:s text:c="6"/></text:p>
          </table:table-cell>
          <table:table-cell office:value-type="float" office:value="1389.85" table:style-name="ce9">
            <text:p>1389.85<text:s/></text:p>
          </table:table-cell>
          <table:table-cell office:value-type="string" table:style-name="ce7">
            <text:p>TFM Cost Stream 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OMNIPLEX GROUP LIMITED</text:p>
          </table:table-cell>
          <table:table-cell office:value-type="float" office:value="134517" table:style-name="ce8">
            <text:p>134517<text:s text:c="6"/></text:p>
          </table:table-cell>
          <table:table-cell office:value-type="float" office:value="690" table:style-name="ce9">
            <text:p>690.00<text:s/></text:p>
          </table:table-cell>
          <table:table-cell office:value-type="string" table:style-name="ce7">
            <text:p>E Learning S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GOVNET COMMUNICATIONS</text:p>
          </table:table-cell>
          <table:table-cell office:value-type="float" office:value="161983" table:style-name="ce8">
            <text:p>161983<text:s text:c="6"/></text:p>
          </table:table-cell>
          <table:table-cell office:value-type="float" office:value="996" table:style-name="ce9">
            <text:p>996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94435" table:style-name="ce8">
            <text:p>994435<text:s text:c="6"/></text:p>
          </table:table-cell>
          <table:table-cell office:value-type="float" office:value="3313.66" table:style-name="ce9">
            <text:p>3313.66<text:s/></text:p>
          </table:table-cell>
          <table:table-cell office:value-type="string" table:style-name="ce7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78" table:style-name="ce8">
            <text:p>2108778<text:s text:c="6"/></text:p>
          </table:table-cell>
          <table:table-cell office:value-type="float" office:value="2426.6999999999998" table:style-name="ce9">
            <text:p>242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79" table:style-name="ce8">
            <text:p>2108779<text:s text:c="6"/></text:p>
          </table:table-cell>
          <table:table-cell office:value-type="float" office:value="2171.0500000000002" table:style-name="ce9">
            <text:p>217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80" table:style-name="ce8">
            <text:p>2108780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81" table:style-name="ce8">
            <text:p>2108781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82" table:style-name="ce8">
            <text:p>2108782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83" table:style-name="ce8">
            <text:p>2108783<text:s text:c="6"/></text:p>
          </table:table-cell>
          <table:table-cell office:value-type="float" office:value="2739.1" table:style-name="ce9">
            <text:p>2739.1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84" table:style-name="ce8">
            <text:p>210878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85" table:style-name="ce8">
            <text:p>210878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86" table:style-name="ce8">
            <text:p>2108786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89" table:style-name="ce8">
            <text:p>2108789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90" table:style-name="ce8">
            <text:p>2108790<text:s text:c="6"/></text:p>
          </table:table-cell>
          <table:table-cell office:value-type="float" office:value="2309.75" table:style-name="ce9">
            <text:p>2309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91" table:style-name="ce8">
            <text:p>2108791<text:s text:c="6"/></text:p>
          </table:table-cell>
          <table:table-cell office:value-type="float" office:value="2155.75" table:style-name="ce9">
            <text:p>2155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92" table:style-name="ce8">
            <text:p>2108792<text:s text:c="6"/></text:p>
          </table:table-cell>
          <table:table-cell office:value-type="float" office:value="2764.5" table:style-name="ce9">
            <text:p>276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93" table:style-name="ce8">
            <text:p>2108793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96" table:style-name="ce8">
            <text:p>2108796<text:s text:c="6"/></text:p>
          </table:table-cell>
          <table:table-cell office:value-type="float" office:value="3976.85" table:style-name="ce9">
            <text:p>3976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98" table:style-name="ce8">
            <text:p>2108798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99" table:style-name="ce8">
            <text:p>2108799<text:s text:c="6"/></text:p>
          </table:table-cell>
          <table:table-cell office:value-type="float" office:value="1050.0999999999999" table:style-name="ce9">
            <text:p>1050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06" table:style-name="ce8">
            <text:p>2108806<text:s text:c="6"/></text:p>
          </table:table-cell>
          <table:table-cell office:value-type="float" office:value="4722.16" table:style-name="ce9">
            <text:p>4722.16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10" table:style-name="ce8">
            <text:p>2108810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11" table:style-name="ce8">
            <text:p>2108811<text:s text:c="6"/></text:p>
          </table:table-cell>
          <table:table-cell office:value-type="float" office:value="2361.0500000000002" table:style-name="ce9">
            <text:p>236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12" table:style-name="ce8">
            <text:p>2108812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13" table:style-name="ce8">
            <text:p>2108813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14" table:style-name="ce8">
            <text:p>2108814<text:s text:c="6"/></text:p>
          </table:table-cell>
          <table:table-cell office:value-type="float" office:value="3952.27" table:style-name="ce9">
            <text:p>3952.27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15" table:style-name="ce8">
            <text:p>2108815<text:s text:c="6"/></text:p>
          </table:table-cell>
          <table:table-cell office:value-type="float" office:value="2840.6" table:style-name="ce9">
            <text:p>2840.6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16" table:style-name="ce8">
            <text:p>2108816<text:s text:c="6"/></text:p>
          </table:table-cell>
          <table:table-cell office:value-type="float" office:value="577.47" table:style-name="ce9">
            <text:p>577.47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16" table:style-name="ce8">
            <text:p>2108816<text:s text:c="6"/></text:p>
          </table:table-cell>
          <table:table-cell office:value-type="float" office:value="2257.38" table:style-name="ce9">
            <text:p>2257.3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Interim CIO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17" table:style-name="ce8">
            <text:p>2108817<text:s text:c="6"/></text:p>
          </table:table-cell>
          <table:table-cell office:value-type="float" office:value="4484.1000000000004" table:style-name="ce9">
            <text:p>4484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Interim CIO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17" table:style-name="ce8">
            <text:p>2108817<text:s text:c="6"/></text:p>
          </table:table-cell>
          <table:table-cell office:value-type="float" office:value="373.49" table:style-name="ce9">
            <text:p>373.49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18" table:style-name="ce8">
            <text:p>2108818<text:s text:c="6"/></text:p>
          </table:table-cell>
          <table:table-cell office:value-type="float" office:value="2500" table:style-name="ce9">
            <text:p>25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WAVE (NWG BUSINESS)</text:p>
          </table:table-cell>
          <table:table-cell office:value-type="float" office:value="6127466" table:style-name="ce8">
            <text:p>6127466<text:s text:c="6"/></text:p>
          </table:table-cell>
          <table:table-cell office:value-type="float" office:value="732.49" table:style-name="ce9">
            <text:p>732.49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PINSENTS MASONS LLP</text:p>
          </table:table-cell>
          <table:table-cell office:value-type="float" office:value="6489949" table:style-name="ce8">
            <text:p>6489949<text:s text:c="6"/></text:p>
          </table:table-cell>
          <table:table-cell office:value-type="float" office:value="1533" table:style-name="ce9">
            <text:p>1533.0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E.ON CONTROL SOLUTIONS LIMITED</text:p>
          </table:table-cell>
          <table:table-cell office:value-type="float" office:value="10054656" table:style-name="ce8">
            <text:p>10054656<text:s text:c="6"/></text:p>
          </table:table-cell>
          <table:table-cell office:value-type="float" office:value="5902" table:style-name="ce9">
            <text:p>5902.0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float" office:value="60039818" table:style-name="ce8">
            <text:p>60039818<text:s text:c="6"/></text:p>
          </table:table-cell>
          <table:table-cell office:value-type="float" office:value="138870.35999999999" table:style-name="ce9">
            <text:p>138870.36<text:s/></text:p>
          </table:table-cell>
          <table:table-cell office:value-type="string" table:style-name="ce7">
            <text:p>MPL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Customer Relations</text:p>
          </table:table-cell>
          <table:table-cell office:value-type="string" table:style-name="ce7">
            <text:p>BRITISH STANDARDS INSTITUTION</text:p>
          </table:table-cell>
          <table:table-cell office:value-type="float" office:value="95356475" table:style-name="ce8">
            <text:p>95356475<text:s text:c="6"/></text:p>
          </table:table-cell>
          <table:table-cell office:value-type="float" office:value="2190" table:style-name="ce9">
            <text:p>2190.00<text:s/></text:p>
          </table:table-cell>
          <table:table-cell office:value-type="string" table:style-name="ce7">
            <text:p>Internal 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IRM UK STRATEGIC IT TRAINING LIMITED</text:p>
          </table:table-cell>
          <table:table-cell office:value-type="float" office:value="218363290" table:style-name="ce8">
            <text:p>218363290<text:s text:c="6"/></text:p>
          </table:table-cell>
          <table:table-cell office:value-type="float" office:value="1595" table:style-name="ce9">
            <text:p>1595.00<text:s/></text:p>
          </table:table-cell>
          <table:table-cell office:value-type="string" table:style-name="ce7">
            <text:p>Training &amp; Development - Technology Group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244407" table:style-name="ce8">
            <text:p>1355244407<text:s text:c="6"/></text:p>
          </table:table-cell>
          <table:table-cell office:value-type="float" office:value="7000" table:style-name="ce9">
            <text:p>70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244407" table:style-name="ce8">
            <text:p>1355244407<text:s text:c="6"/></text:p>
          </table:table-cell>
          <table:table-cell office:value-type="float" office:value="72750" table:style-name="ce9">
            <text:p>727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19979" table:style-name="ce8">
            <text:p>9059519979<text:s text:c="6"/></text:p>
          </table:table-cell>
          <table:table-cell office:value-type="float" office:value="47.03" table:style-name="ce9">
            <text:p>47.0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19979" table:style-name="ce8">
            <text:p>9059519979<text:s text:c="6"/></text:p>
          </table:table-cell>
          <table:table-cell office:value-type="float" office:value="2292.0700000000002" table:style-name="ce9">
            <text:p>2292.0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613322" table:style-name="ce8">
            <text:p>9059613322<text:s text:c="6"/></text:p>
          </table:table-cell>
          <table:table-cell office:value-type="float" office:value="29510.2" table:style-name="ce9">
            <text:p>29510.2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613322" table:style-name="ce8">
            <text:p>9059613322<text:s text:c="6"/></text:p>
          </table:table-cell>
          <table:table-cell office:value-type="float" office:value="886.16" table:style-name="ce9">
            <text:p>886.1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613322" table:style-name="ce8">
            <text:p>9059613322<text:s text:c="6"/></text:p>
          </table:table-cell>
          <table:table-cell office:value-type="float" office:value="13.65" table:style-name="ce9">
            <text:p>13.6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626476" table:style-name="ce8">
            <text:p>9059626476<text:s text:c="6"/></text:p>
          </table:table-cell>
          <table:table-cell office:value-type="float" office:value="721.75" table:style-name="ce9">
            <text:p>721.7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626476" table:style-name="ce8">
            <text:p>9059626476<text:s text:c="6"/></text:p>
          </table:table-cell>
          <table:table-cell office:value-type="float" office:value="429.98" table:style-name="ce9">
            <text:p>429.9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626476" table:style-name="ce8">
            <text:p>9059626476<text:s text:c="6"/></text:p>
          </table:table-cell>
          <table:table-cell office:value-type="float" office:value="16.63" table:style-name="ce9">
            <text:p>16.6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650386" table:style-name="ce8">
            <text:p>9059650386<text:s text:c="6"/></text:p>
          </table:table-cell>
          <table:table-cell office:value-type="float" office:value="1064.78" table:style-name="ce9">
            <text:p>1064.7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650386" table:style-name="ce8">
            <text:p>9059650386<text:s text:c="6"/></text:p>
          </table:table-cell>
          <table:table-cell office:value-type="float" office:value="3536.68" table:style-name="ce9">
            <text:p>3536.6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652942" table:style-name="ce8">
            <text:p>9059652942<text:s text:c="6"/></text:p>
          </table:table-cell>
          <table:table-cell office:value-type="float" office:value="3112.33" table:style-name="ce9">
            <text:p>3112.3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667031" table:style-name="ce8">
            <text:p>9059667031<text:s text:c="6"/></text:p>
          </table:table-cell>
          <table:table-cell office:value-type="float" office:value="28382.46" table:style-name="ce9">
            <text:p>28382.4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667031" table:style-name="ce8">
            <text:p>9059667031<text:s text:c="6"/></text:p>
          </table:table-cell>
          <table:table-cell office:value-type="float" office:value="962.5" table:style-name="ce9">
            <text:p>962.5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DF ENERGY PLC (ELECTRICITY)</text:p>
          </table:table-cell>
          <table:table-cell office:value-type="string" table:style-name="ce8">
            <text:p>1056510000/000006541175</text:p>
          </table:table-cell>
          <table:table-cell office:value-type="float" office:value="10662.66" table:style-name="ce9">
            <text:p>10662.66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DF ENERGY PLC (ELECTRICITY)</text:p>
          </table:table-cell>
          <table:table-cell office:value-type="string" table:style-name="ce8">
            <text:p>7046510000/000006540602</text:p>
          </table:table-cell>
          <table:table-cell office:value-type="float" office:value="30681.68" table:style-name="ce9">
            <text:p>30681.68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string" table:style-name="ce8">
            <text:p>86216970924/000006540823</text:p>
          </table:table-cell>
          <table:table-cell office:value-type="float" office:value="8411.11" table:style-name="ce9">
            <text:p>8411.11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LLABORATIVE SOLUTIONS LLC</text:p>
          </table:table-cell>
          <table:table-cell office:value-type="string" table:style-name="ce8">
            <text:p>CB10035919</text:p>
          </table:table-cell>
          <table:table-cell office:value-type="float" office:value="9900" table:style-name="ce9">
            <text:p>99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87757</text:p>
          </table:table-cell>
          <table:table-cell office:value-type="float" office:value="9022" table:style-name="ce9">
            <text:p>9022.0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CE585479</text:p>
          </table:table-cell>
          <table:table-cell office:value-type="float" office:value="1290" table:style-name="ce9">
            <text:p>1290.00<text:s/></text:p>
          </table:table-cell>
          <table:table-cell office:value-type="string" table:style-name="ce7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8480</text:p>
          </table:table-cell>
          <table:table-cell office:value-type="float" office:value="12144.13" table:style-name="ce9">
            <text:p>12144.1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ICHAEL PAGE UK LTD</text:p>
          </table:table-cell>
          <table:table-cell office:value-type="string" table:style-name="ce8">
            <text:p>INAD10045124</text:p>
          </table:table-cell>
          <table:table-cell office:value-type="float" office:value="8954.93" table:style-name="ce9">
            <text:p>8954.93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string" table:style-name="ce8">
            <text:p>INV-0437</text:p>
          </table:table-cell>
          <table:table-cell office:value-type="float" office:value="37180" table:style-name="ce9">
            <text:p>3718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EWDECK CONSULTING LIMITED</text:p>
          </table:table-cell>
          <table:table-cell office:value-type="string" table:style-name="ce8">
            <text:p>INV-0438</text:p>
          </table:table-cell>
          <table:table-cell office:value-type="float" office:value="6760" table:style-name="ce9">
            <text:p>676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string" table:style-name="ce8">
            <text:p>INV-0439</text:p>
          </table:table-cell>
          <table:table-cell office:value-type="float" office:value="4700.5" table:style-name="ce9">
            <text:p>4700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WONKHE</text:p>
          </table:table-cell>
          <table:table-cell office:value-type="string" table:style-name="ce8">
            <text:p>INV-1519</text:p>
          </table:table-cell>
          <table:table-cell office:value-type="float" office:value="2580" table:style-name="ce9">
            <text:p>2580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54SEP19</text:p>
          </table:table-cell>
          <table:table-cell office:value-type="float" office:value="8061.07" table:style-name="ce9">
            <text:p>8061.07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PURE DATA SOLUTIONS LTD</text:p>
          </table:table-cell>
          <table:table-cell office:value-type="string" table:style-name="ce8">
            <text:p>SINV00144544</text:p>
          </table:table-cell>
          <table:table-cell office:value-type="float" office:value="3190.5" table:style-name="ce9">
            <text:p>3190.50<text:s/></text:p>
          </table:table-cell>
          <table:table-cell office:value-type="string" table:style-name="ce7">
            <text:p>RSA KeyFob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NEW VERVE CONSULTING LTD</text:p>
          </table:table-cell>
          <table:table-cell office:value-type="string" table:style-name="ce8">
            <text:p>SLC-000004</text:p>
          </table:table-cell>
          <table:table-cell office:value-type="float" office:value="18225" table:style-name="ce9">
            <text:p>18225.0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2616" table:style-name="ce8">
            <text:p>32616<text:s text:c="6"/></text:p>
          </table:table-cell>
          <table:table-cell office:value-type="float" office:value="3909" table:style-name="ce9">
            <text:p>3909.00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G Performance &amp; Change</text:p>
          </table:table-cell>
          <table:table-cell office:value-type="string" table:style-name="ce7">
            <text:p>COMPANY NET LIMITED</text:p>
          </table:table-cell>
          <table:table-cell office:value-type="float" office:value="73893" table:style-name="ce8">
            <text:p>73893<text:s text:c="6"/></text:p>
          </table:table-cell>
          <table:table-cell office:value-type="float" office:value="9450" table:style-name="ce9">
            <text:p>945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IO Department</text:p>
          </table:table-cell>
          <table:table-cell office:value-type="string" table:style-name="ce7">
            <text:p>COMPANY NET LIMITED</text:p>
          </table:table-cell>
          <table:table-cell office:value-type="float" office:value="73894" table:style-name="ce8">
            <text:p>73894<text:s text:c="6"/></text:p>
          </table:table-cell>
          <table:table-cell office:value-type="float" office:value="10395" table:style-name="ce9">
            <text:p>10395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896" table:style-name="ce8">
            <text:p>73896<text:s text:c="6"/></text:p>
          </table:table-cell>
          <table:table-cell office:value-type="float" office:value="6175" table:style-name="ce9">
            <text:p>6175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898" table:style-name="ce8">
            <text:p>73898<text:s text:c="6"/></text:p>
          </table:table-cell>
          <table:table-cell office:value-type="float" office:value="7150" table:style-name="ce9">
            <text:p>715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900" table:style-name="ce8">
            <text:p>73900<text:s text:c="6"/></text:p>
          </table:table-cell>
          <table:table-cell office:value-type="float" office:value="2613.0100000000002" table:style-name="ce9">
            <text:p>2613.01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81109" table:style-name="ce8">
            <text:p>81109<text:s text:c="6"/></text:p>
          </table:table-cell>
          <table:table-cell office:value-type="float" office:value="55583.93" table:style-name="ce9">
            <text:p>55583.93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SERVEST GROUP LTD</text:p>
          </table:table-cell>
          <table:table-cell office:value-type="float" office:value="81109" table:style-name="ce8">
            <text:p>81109<text:s text:c="6"/></text:p>
          </table:table-cell>
          <table:table-cell office:value-type="float" office:value="13108.86" table:style-name="ce9">
            <text:p>13108.86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SERVEST GROUP LTD</text:p>
          </table:table-cell>
          <table:table-cell office:value-type="float" office:value="81109" table:style-name="ce8">
            <text:p>81109<text:s text:c="6"/></text:p>
          </table:table-cell>
          <table:table-cell office:value-type="float" office:value="5554.15" table:style-name="ce9">
            <text:p>5554.15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SERVEST GROUP LTD</text:p>
          </table:table-cell>
          <table:table-cell office:value-type="float" office:value="81109" table:style-name="ce8">
            <text:p>81109<text:s text:c="6"/></text:p>
          </table:table-cell>
          <table:table-cell office:value-type="float" office:value="25659.99" table:style-name="ce9">
            <text:p>25659.99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81109" table:style-name="ce8">
            <text:p>81109<text:s text:c="6"/></text:p>
          </table:table-cell>
          <table:table-cell office:value-type="float" office:value="41221.14" table:style-name="ce9">
            <text:p>41221.14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81109" table:style-name="ce8">
            <text:p>81109<text:s text:c="6"/></text:p>
          </table:table-cell>
          <table:table-cell office:value-type="float" office:value="9731.7099999999991" table:style-name="ce9">
            <text:p>9731.71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81109" table:style-name="ce8">
            <text:p>81109<text:s text:c="6"/></text:p>
          </table:table-cell>
          <table:table-cell office:value-type="float" office:value="4883.0600000000004" table:style-name="ce9">
            <text:p>4883.06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SERVEST GROUP LTD</text:p>
          </table:table-cell>
          <table:table-cell office:value-type="float" office:value="81109" table:style-name="ce8">
            <text:p>81109<text:s text:c="6"/></text:p>
          </table:table-cell>
          <table:table-cell office:value-type="float" office:value="24726.92" table:style-name="ce9">
            <text:p>24726.92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81109" table:style-name="ce8">
            <text:p>81109<text:s text:c="6"/></text:p>
          </table:table-cell>
          <table:table-cell office:value-type="float" office:value="27950.35" table:style-name="ce9">
            <text:p>27950.35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SERVEST GROUP LTD</text:p>
          </table:table-cell>
          <table:table-cell office:value-type="float" office:value="81109" table:style-name="ce8">
            <text:p>81109<text:s text:c="6"/></text:p>
          </table:table-cell>
          <table:table-cell office:value-type="float" office:value="5560.98" table:style-name="ce9">
            <text:p>5560.98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P PLANTSCAPE LTD</text:p>
          </table:table-cell>
          <table:table-cell office:value-type="float" office:value="106232" table:style-name="ce8">
            <text:p>106232<text:s text:c="6"/></text:p>
          </table:table-cell>
          <table:table-cell office:value-type="float" office:value="790.96" table:style-name="ce9">
            <text:p>790.96<text:s/></text:p>
          </table:table-cell>
          <table:table-cell office:value-type="string" table:style-name="ce7">
            <text:p>Plants<text:tab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CERTECO LIMITED</text:p>
          </table:table-cell>
          <table:table-cell office:value-type="float" office:value="108392" table:style-name="ce8">
            <text:p>108392<text:s text:c="6"/></text:p>
          </table:table-cell>
          <table:table-cell office:value-type="float" office:value="12075" table:style-name="ce9">
            <text:p>1207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83318" table:style-name="ce8">
            <text:p>983318<text:s text:c="6"/></text:p>
          </table:table-cell>
          <table:table-cell office:value-type="float" office:value="16948.29" table:style-name="ce9">
            <text:p>16948.29<text:s/></text:p>
          </table:table-cell>
          <table:table-cell office:value-type="string" table:style-name="ce7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83318" table:style-name="ce8">
            <text:p>983318<text:s text:c="6"/></text:p>
          </table:table-cell>
          <table:table-cell office:value-type="float" office:value="1867.67" table:style-name="ce9">
            <text:p>1867.67<text:s/></text:p>
          </table:table-cell>
          <table:table-cell office:value-type="string" table:style-name="ce7">
            <text:p>Service Char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89159" table:style-name="ce8">
            <text:p>989159<text:s text:c="6"/></text:p>
          </table:table-cell>
          <table:table-cell office:value-type="float" office:value="1455.18" table:style-name="ce9">
            <text:p>1455.18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89159" table:style-name="ce8">
            <text:p>989159<text:s text:c="6"/></text:p>
          </table:table-cell>
          <table:table-cell office:value-type="float" office:value="31259.43" table:style-name="ce9">
            <text:p>31259.43<text:s/></text:p>
          </table:table-cell>
          <table:table-cell office:value-type="string" table:style-name="ce7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09" table:style-name="ce8">
            <text:p>2108809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27" table:style-name="ce8">
            <text:p>2110727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29" table:style-name="ce8">
            <text:p>2110729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30" table:style-name="ce8">
            <text:p>2110730<text:s text:c="6"/></text:p>
          </table:table-cell>
          <table:table-cell office:value-type="float" office:value="821.73" table:style-name="ce9">
            <text:p>821.7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s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31" table:style-name="ce8">
            <text:p>2110731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32" table:style-name="ce8">
            <text:p>2110732<text:s text:c="6"/></text:p>
          </table:table-cell>
          <table:table-cell office:value-type="float" office:value="7179.3" table:style-name="ce9">
            <text:p>7179.3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33" table:style-name="ce8">
            <text:p>2110733<text:s text:c="6"/></text:p>
          </table:table-cell>
          <table:table-cell office:value-type="float" office:value="1819.31" table:style-name="ce9">
            <text:p>1819.31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34" table:style-name="ce8">
            <text:p>2110734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35" table:style-name="ce8">
            <text:p>2110735<text:s text:c="6"/></text:p>
          </table:table-cell>
          <table:table-cell office:value-type="float" office:value="2309.75" table:style-name="ce9">
            <text:p>2309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36" table:style-name="ce8">
            <text:p>2110736<text:s text:c="6"/></text:p>
          </table:table-cell>
          <table:table-cell office:value-type="float" office:value="2155.75" table:style-name="ce9">
            <text:p>2155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42" table:style-name="ce8">
            <text:p>2110742<text:s text:c="6"/></text:p>
          </table:table-cell>
          <table:table-cell office:value-type="float" office:value="1050.0999999999999" table:style-name="ce9">
            <text:p>1050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HP INC. UK LIMITED (SCOTGOV)</text:p>
          </table:table-cell>
          <table:table-cell office:value-type="float" office:value="6924789" table:style-name="ce8">
            <text:p>6924789<text:s text:c="6"/></text:p>
          </table:table-cell>
          <table:table-cell office:value-type="float" office:value="4474.8999999999996" table:style-name="ce9">
            <text:p>4474.9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HP INC. UK LIMITED (SCOTGOV)</text:p>
          </table:table-cell>
          <table:table-cell office:value-type="float" office:value="6926579" table:style-name="ce8">
            <text:p>6926579<text:s text:c="6"/></text:p>
          </table:table-cell>
          <table:table-cell office:value-type="float" office:value="6744" table:style-name="ce9">
            <text:p>6744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IRON MOUNTAIN (UK) LTD</text:p>
          </table:table-cell>
          <table:table-cell office:value-type="float" office:value="13071989" table:style-name="ce8">
            <text:p>13071989<text:s text:c="6"/></text:p>
          </table:table-cell>
          <table:table-cell office:value-type="float" office:value="1373.32" table:style-name="ce9">
            <text:p>1373.32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RONA ENERGY</text:p>
          </table:table-cell>
          <table:table-cell office:value-type="float" office:value="14417463" table:style-name="ce8">
            <text:p>14417463<text:s text:c="6"/></text:p>
          </table:table-cell>
          <table:table-cell office:value-type="float" office:value="543.97" table:style-name="ce9">
            <text:p>543.97<text:s/></text:p>
          </table:table-cell>
          <table:table-cell office:value-type="string" table:style-name="ce7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MAZON WEB SERVICES EMEA SARL</text:p>
          </table:table-cell>
          <table:table-cell office:value-type="float" office:value="100000603" table:style-name="ce8">
            <text:p>100000603<text:s text:c="6"/></text:p>
          </table:table-cell>
          <table:table-cell office:value-type="float" office:value="1253.0999999999999" table:style-name="ce9">
            <text:p>1253.1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10190354" table:style-name="ce8">
            <text:p>5810190354<text:s text:c="6"/></text:p>
          </table:table-cell>
          <table:table-cell office:value-type="float" office:value="939.37" table:style-name="ce9">
            <text:p>939.37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678027" table:style-name="ce8">
            <text:p>9059678027<text:s text:c="6"/></text:p>
          </table:table-cell>
          <table:table-cell office:value-type="float" office:value="1263.1500000000001" table:style-name="ce9">
            <text:p>1263.1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684892" table:style-name="ce8">
            <text:p>9059684892<text:s text:c="6"/></text:p>
          </table:table-cell>
          <table:table-cell office:value-type="float" office:value="9076.7199999999993" table:style-name="ce9">
            <text:p>9076.7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684892" table:style-name="ce8">
            <text:p>9059684892<text:s text:c="6"/></text:p>
          </table:table-cell>
          <table:table-cell office:value-type="float" office:value="3774.8" table:style-name="ce9">
            <text:p>3774.8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45</text:p>
          </table:table-cell>
          <table:table-cell office:value-type="float" office:value="613.72" table:style-name="ce9">
            <text:p>613.72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45</text:p>
          </table:table-cell>
          <table:table-cell office:value-type="float" office:value="16992.22" table:style-name="ce9">
            <text:p>16992.22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45</text:p>
          </table:table-cell>
          <table:table-cell office:value-type="float" office:value="4825.08" table:style-name="ce9">
            <text:p>4825.08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1003SLC24232/1</text:p>
          </table:table-cell>
          <table:table-cell office:value-type="float" office:value="1608.75" table:style-name="ce9">
            <text:p>1608.75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1003SLC24232/1</text:p>
          </table:table-cell>
          <table:table-cell office:value-type="float" office:value="536.25" table:style-name="ce9">
            <text:p>536.25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VISION CRITICALRESEARCH SOLUTIONS (UK)</text:p>
          </table:table-cell>
          <table:table-cell office:value-type="string" table:style-name="ce8">
            <text:p>30-004337</text:p>
          </table:table-cell>
          <table:table-cell office:value-type="float" office:value="4999.2" table:style-name="ce9">
            <text:p>4999.20<text:s/></text:p>
          </table:table-cell>
          <table:table-cell office:value-type="string" table:style-name="ce7">
            <text:p>Strategic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87756</text:p>
          </table:table-cell>
          <table:table-cell office:value-type="float" office:value="3965" table:style-name="ce9">
            <text:p>3965.00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DM0106144/45</text:p>
          </table:table-cell>
          <table:table-cell office:value-type="float" office:value="-14345.35" table:style-name="ce9">
            <text:p>-14345.35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368789</text:p>
          </table:table-cell>
          <table:table-cell office:value-type="float" office:value="9800" table:style-name="ce9">
            <text:p>9800.0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U29672</text:p>
          </table:table-cell>
          <table:table-cell office:value-type="float" office:value="787.5" table:style-name="ce9">
            <text:p>787.5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50561</text:p>
          </table:table-cell>
          <table:table-cell office:value-type="float" office:value="2958.6" table:style-name="ce9">
            <text:p>2958.60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NATIONAL AUDIT OFFICE</text:p>
          </table:table-cell>
          <table:table-cell office:value-type="string" table:style-name="ce8">
            <text:p>SIN001927</text:p>
          </table:table-cell>
          <table:table-cell office:value-type="float" office:value="62500" table:style-name="ce9">
            <text:p>62500.00<text:s/></text:p>
          </table:table-cell>
          <table:table-cell office:value-type="string" table:style-name="ce7">
            <text:p>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CCM LIMITED</text:p>
          </table:table-cell>
          <table:table-cell office:value-type="string" table:style-name="ce8">
            <text:p>SLC19090002</text:p>
          </table:table-cell>
          <table:table-cell office:value-type="float" office:value="149729.70000000001" table:style-name="ce9">
            <text:p>149729.70<text:s/></text:p>
          </table:table-cell>
          <table:table-cell office:value-type="string" table:style-name="ce7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WIDER PLAN LIMITED</text:p>
          </table:table-cell>
          <table:table-cell office:value-type="string" table:style-name="ce8">
            <text:p>WP3002277</text:p>
          </table:table-cell>
          <table:table-cell office:value-type="float" office:value="83522.14" table:style-name="ce9">
            <text:p>83522.14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WIDER PLAN LIMITED</text:p>
          </table:table-cell>
          <table:table-cell office:value-type="string" table:style-name="ce8">
            <text:p>WP3002278</text:p>
          </table:table-cell>
          <table:table-cell office:value-type="float" office:value="83523.94" table:style-name="ce9">
            <text:p>83523.94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I INTEGRATED SOLUTIONS LTD</text:p>
          </table:table-cell>
          <table:table-cell office:value-type="float" office:value="2704" table:style-name="ce8">
            <text:p>2704<text:s text:c="6"/></text:p>
          </table:table-cell>
          <table:table-cell office:value-type="float" office:value="1763.76" table:style-name="ce9">
            <text:p>1763.76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BUSINESS CONTINUITY TRAINING LTD</text:p>
          </table:table-cell>
          <table:table-cell office:value-type="float" office:value="3322" table:style-name="ce8">
            <text:p>3322<text:s text:c="6"/></text:p>
          </table:table-cell>
          <table:table-cell office:value-type="float" office:value="2200" table:style-name="ce9">
            <text:p>2200.00<text:s/></text:p>
          </table:table-cell>
          <table:table-cell office:value-type="string" table:style-name="ce7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ELEPERFORMANCE LTD</text:p>
          </table:table-cell>
          <table:table-cell office:value-type="float" office:value="3513" table:style-name="ce8">
            <text:p>3513<text:s text:c="6"/></text:p>
          </table:table-cell>
          <table:table-cell office:value-type="float" office:value="-9302.33" table:style-name="ce9">
            <text:p>-9302.33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TELEPERFORMANCE LTD</text:p>
          </table:table-cell>
          <table:table-cell office:value-type="float" office:value="3513" table:style-name="ce8">
            <text:p>3513<text:s text:c="6"/></text:p>
          </table:table-cell>
          <table:table-cell office:value-type="float" office:value="-27906.97" table:style-name="ce9">
            <text:p>-27906.97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Customer Support Centre - Wales</text:p>
          </table:table-cell>
          <table:table-cell office:value-type="string" table:style-name="ce7">
            <text:p>TELEPERFORMANCE LTD</text:p>
          </table:table-cell>
          <table:table-cell office:value-type="float" office:value="3513" table:style-name="ce8">
            <text:p>3513<text:s text:c="6"/></text:p>
          </table:table-cell>
          <table:table-cell office:value-type="float" office:value="-2790.7" table:style-name="ce9">
            <text:p>-2790.70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Customer Support Centre - Wales</text:p>
          </table:table-cell>
          <table:table-cell office:value-type="string" table:style-name="ce7">
            <text:p>TELEPERFORMANCE LTD</text:p>
          </table:table-cell>
          <table:table-cell office:value-type="float" office:value="3514" table:style-name="ce8">
            <text:p>3514<text:s text:c="6"/></text:p>
          </table:table-cell>
          <table:table-cell office:value-type="float" office:value="-2426.61" table:style-name="ce9">
            <text:p>-2426.61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TELEPERFORMANCE LTD</text:p>
          </table:table-cell>
          <table:table-cell office:value-type="float" office:value="3514" table:style-name="ce8">
            <text:p>3514<text:s text:c="6"/></text:p>
          </table:table-cell>
          <table:table-cell office:value-type="float" office:value="-31311.16" table:style-name="ce9">
            <text:p>-31311.16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ELEPERFORMANCE LTD</text:p>
          </table:table-cell>
          <table:table-cell office:value-type="float" office:value="3514" table:style-name="ce8">
            <text:p>3514<text:s text:c="6"/></text:p>
          </table:table-cell>
          <table:table-cell office:value-type="float" office:value="-6262.23" table:style-name="ce9">
            <text:p>-6262.23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924" table:style-name="ce8">
            <text:p>4924<text:s text:c="6"/></text:p>
          </table:table-cell>
          <table:table-cell office:value-type="float" office:value="1675.1" table:style-name="ce9">
            <text:p>1675.1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924" table:style-name="ce8">
            <text:p>4924<text:s text:c="6"/></text:p>
          </table:table-cell>
          <table:table-cell office:value-type="float" office:value="400" table:style-name="ce9">
            <text:p>400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SMOS DECORATORS LTD</text:p>
          </table:table-cell>
          <table:table-cell office:value-type="float" office:value="5258" table:style-name="ce8">
            <text:p>5258<text:s text:c="6"/></text:p>
          </table:table-cell>
          <table:table-cell office:value-type="float" office:value="1760" table:style-name="ce9">
            <text:p>176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EDGE TESTING SOLUTIONS</text:p>
          </table:table-cell>
          <table:table-cell office:value-type="float" office:value="5887" table:style-name="ce8">
            <text:p>5887<text:s text:c="6"/></text:p>
          </table:table-cell>
          <table:table-cell office:value-type="float" office:value="68250" table:style-name="ce9">
            <text:p>682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UAT</text:p>
          </table:table-cell>
          <table:table-cell office:value-type="string" table:style-name="ce7">
            <text:p>EDGE TESTING SOLUTIONS</text:p>
          </table:table-cell>
          <table:table-cell office:value-type="float" office:value="5888" table:style-name="ce8">
            <text:p>5888<text:s text:c="6"/></text:p>
          </table:table-cell>
          <table:table-cell office:value-type="float" office:value="26425" table:style-name="ce9">
            <text:p>2642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EDGE TESTING SOLUTIONS</text:p>
          </table:table-cell>
          <table:table-cell office:value-type="float" office:value="5889" table:style-name="ce8">
            <text:p>5889<text:s text:c="6"/></text:p>
          </table:table-cell>
          <table:table-cell office:value-type="float" office:value="24000" table:style-name="ce9">
            <text:p>240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s Systems</text:p>
          </table:table-cell>
          <table:table-cell office:value-type="string" table:style-name="ce7">
            <text:p>EDGE TESTING SOLUTIONS</text:p>
          </table:table-cell>
          <table:table-cell office:value-type="float" office:value="5890" table:style-name="ce8">
            <text:p>5890<text:s text:c="6"/></text:p>
          </table:table-cell>
          <table:table-cell office:value-type="float" office:value="6500" table:style-name="ce9">
            <text:p>65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DGE TESTING SOLUTIONS</text:p>
          </table:table-cell>
          <table:table-cell office:value-type="float" office:value="5891" table:style-name="ce8">
            <text:p>5891<text:s text:c="6"/></text:p>
          </table:table-cell>
          <table:table-cell office:value-type="float" office:value="67475" table:style-name="ce9">
            <text:p>6747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DGE TESTING SOLUTIONS</text:p>
          </table:table-cell>
          <table:table-cell office:value-type="float" office:value="5892" table:style-name="ce8">
            <text:p>5892<text:s text:c="6"/></text:p>
          </table:table-cell>
          <table:table-cell office:value-type="float" office:value="6825" table:style-name="ce9">
            <text:p>682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EDGE TESTING SOLUTIONS</text:p>
          </table:table-cell>
          <table:table-cell office:value-type="float" office:value="5893" table:style-name="ce8">
            <text:p>5893<text:s text:c="6"/></text:p>
          </table:table-cell>
          <table:table-cell office:value-type="float" office:value="9912.5" table:style-name="ce9">
            <text:p>991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DGE TESTING SOLUTIONS</text:p>
          </table:table-cell>
          <table:table-cell office:value-type="float" office:value="5894" table:style-name="ce8">
            <text:p>5894<text:s text:c="6"/></text:p>
          </table:table-cell>
          <table:table-cell office:value-type="float" office:value="40492.5" table:style-name="ce9">
            <text:p>4049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DGE TESTING SOLUTIONS</text:p>
          </table:table-cell>
          <table:table-cell office:value-type="float" office:value="5895" table:style-name="ce8">
            <text:p>5895<text:s text:c="6"/></text:p>
          </table:table-cell>
          <table:table-cell office:value-type="float" office:value="36280" table:style-name="ce9">
            <text:p>3628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EDGE TESTING SOLUTIONS</text:p>
          </table:table-cell>
          <table:table-cell office:value-type="float" office:value="5896" table:style-name="ce8">
            <text:p>5896<text:s text:c="6"/></text:p>
          </table:table-cell>
          <table:table-cell office:value-type="float" office:value="67727.5" table:style-name="ce9">
            <text:p>67727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EDGE TESTING SOLUTIONS</text:p>
          </table:table-cell>
          <table:table-cell office:value-type="float" office:value="5897" table:style-name="ce8">
            <text:p>5897<text:s text:c="6"/></text:p>
          </table:table-cell>
          <table:table-cell office:value-type="float" office:value="7770" table:style-name="ce9">
            <text:p>777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8097" table:style-name="ce8">
            <text:p>8097<text:s text:c="6"/></text:p>
          </table:table-cell>
          <table:table-cell office:value-type="float" office:value="2300" table:style-name="ce9">
            <text:p>23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8097" table:style-name="ce8">
            <text:p>8097<text:s text:c="6"/></text:p>
          </table:table-cell>
          <table:table-cell office:value-type="float" office:value="6900" table:style-name="ce9">
            <text:p>69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8098" table:style-name="ce8">
            <text:p>8098<text:s text:c="6"/></text:p>
          </table:table-cell>
          <table:table-cell office:value-type="float" office:value="600" table:style-name="ce9">
            <text:p>6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8098" table:style-name="ce8">
            <text:p>8098<text:s text:c="6"/></text:p>
          </table:table-cell>
          <table:table-cell office:value-type="float" office:value="1800" table:style-name="ce9">
            <text:p>18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8099" table:style-name="ce8">
            <text:p>8099<text:s text:c="6"/></text:p>
          </table:table-cell>
          <table:table-cell office:value-type="float" office:value="2520" table:style-name="ce9">
            <text:p>252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8099" table:style-name="ce8">
            <text:p>8099<text:s text:c="6"/></text:p>
          </table:table-cell>
          <table:table-cell office:value-type="float" office:value="7560" table:style-name="ce9">
            <text:p>756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8100" table:style-name="ce8">
            <text:p>8100<text:s text:c="6"/></text:p>
          </table:table-cell>
          <table:table-cell office:value-type="float" office:value="6840" table:style-name="ce9">
            <text:p>684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8100" table:style-name="ce8">
            <text:p>8100<text:s text:c="6"/></text:p>
          </table:table-cell>
          <table:table-cell office:value-type="float" office:value="2280" table:style-name="ce9">
            <text:p>228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DFTRON SYSTEMS INC</text:p>
          </table:table-cell>
          <table:table-cell office:value-type="float" office:value="12350" table:style-name="ce8">
            <text:p>12350<text:s text:c="6"/></text:p>
          </table:table-cell>
          <table:table-cell office:value-type="float" office:value="3832.07" table:style-name="ce9">
            <text:p>3832.07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DFTRON SYSTEMS INC</text:p>
          </table:table-cell>
          <table:table-cell office:value-type="float" office:value="12350" table:style-name="ce8">
            <text:p>12350<text:s text:c="6"/></text:p>
          </table:table-cell>
          <table:table-cell office:value-type="float" office:value="-3825.07" table:style-name="ce9">
            <text:p>-3825.07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CONFERENCE BUSINESS AGENCY</text:p>
          </table:table-cell>
          <table:table-cell office:value-type="float" office:value="19390" table:style-name="ce8">
            <text:p>19390<text:s text:c="6"/></text:p>
          </table:table-cell>
          <table:table-cell office:value-type="float" office:value="1466.67" table:style-name="ce9">
            <text:p>1466.67<text:s/></text:p>
          </table:table-cell>
          <table:table-cell office:value-type="string" table:style-name="ce7">
            <text:p>HEP Training Ev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CONFERENCE BUSINESS AGENCY</text:p>
          </table:table-cell>
          <table:table-cell office:value-type="float" office:value="19392" table:style-name="ce8">
            <text:p>19392<text:s text:c="6"/></text:p>
          </table:table-cell>
          <table:table-cell office:value-type="float" office:value="1510.83" table:style-name="ce9">
            <text:p>1510.83<text:s/></text:p>
          </table:table-cell>
          <table:table-cell office:value-type="string" table:style-name="ce7">
            <text:p>PS 24+ Annual Seminar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H ASSIST LTD</text:p>
          </table:table-cell>
          <table:table-cell office:value-type="float" office:value="24289" table:style-name="ce8">
            <text:p>24289<text:s text:c="6"/></text:p>
          </table:table-cell>
          <table:table-cell office:value-type="float" office:value="1262.7" table:style-name="ce9">
            <text:p>1262.70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H ASSIST LTD</text:p>
          </table:table-cell>
          <table:table-cell office:value-type="float" office:value="24451" table:style-name="ce8">
            <text:p>24451<text:s text:c="6"/></text:p>
          </table:table-cell>
          <table:table-cell office:value-type="float" office:value="1262.7" table:style-name="ce9">
            <text:p>1262.70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H ASSIST LTD</text:p>
          </table:table-cell>
          <table:table-cell office:value-type="float" office:value="24601" table:style-name="ce8">
            <text:p>24601<text:s text:c="6"/></text:p>
          </table:table-cell>
          <table:table-cell office:value-type="float" office:value="1262.7" table:style-name="ce9">
            <text:p>1262.70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XCEPTION LIMITED</text:p>
          </table:table-cell>
          <table:table-cell office:value-type="float" office:value="57061" table:style-name="ce8">
            <text:p>57061<text:s text:c="6"/></text:p>
          </table:table-cell>
          <table:table-cell office:value-type="float" office:value="12862.5" table:style-name="ce9">
            <text:p>1286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7061" table:style-name="ce8">
            <text:p>57061<text:s text:c="6"/></text:p>
          </table:table-cell>
          <table:table-cell office:value-type="float" office:value="128141.12" table:style-name="ce9">
            <text:p>128141.12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XCEPTION LIMITED</text:p>
          </table:table-cell>
          <table:table-cell office:value-type="float" office:value="57062" table:style-name="ce8">
            <text:p>57062<text:s text:c="6"/></text:p>
          </table:table-cell>
          <table:table-cell office:value-type="float" office:value="11319" table:style-name="ce9">
            <text:p>11319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EXCEPTION LIMITED</text:p>
          </table:table-cell>
          <table:table-cell office:value-type="float" office:value="57062" table:style-name="ce8">
            <text:p>57062<text:s text:c="6"/></text:p>
          </table:table-cell>
          <table:table-cell office:value-type="float" office:value="21560" table:style-name="ce9">
            <text:p>2156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XCEPTION LIMITED</text:p>
          </table:table-cell>
          <table:table-cell office:value-type="float" office:value="57062" table:style-name="ce8">
            <text:p>57062<text:s text:c="6"/></text:p>
          </table:table-cell>
          <table:table-cell office:value-type="float" office:value="41233.5" table:style-name="ce9">
            <text:p>41233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7063" table:style-name="ce8">
            <text:p>57063<text:s text:c="6"/></text:p>
          </table:table-cell>
          <table:table-cell office:value-type="float" office:value="95011" table:style-name="ce9">
            <text:p>95011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EXCEPTION LIMITED</text:p>
          </table:table-cell>
          <table:table-cell office:value-type="float" office:value="57064" table:style-name="ce8">
            <text:p>57064<text:s text:c="6"/></text:p>
          </table:table-cell>
          <table:table-cell office:value-type="float" office:value="68208" table:style-name="ce9">
            <text:p>68208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897" table:style-name="ce8">
            <text:p>73897<text:s text:c="6"/></text:p>
          </table:table-cell>
          <table:table-cell office:value-type="float" office:value="15200" table:style-name="ce9">
            <text:p>152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84041" table:style-name="ce8">
            <text:p>84041<text:s text:c="6"/></text:p>
          </table:table-cell>
          <table:table-cell office:value-type="float" office:value="2350.88" table:style-name="ce9">
            <text:p>2350.88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84041" table:style-name="ce8">
            <text:p>84041<text:s text:c="6"/></text:p>
          </table:table-cell>
          <table:table-cell office:value-type="float" office:value="2828.43" table:style-name="ce9">
            <text:p>2828.43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SERVEST GROUP LTD</text:p>
          </table:table-cell>
          <table:table-cell office:value-type="float" office:value="84041" table:style-name="ce8">
            <text:p>84041<text:s text:c="6"/></text:p>
          </table:table-cell>
          <table:table-cell office:value-type="float" office:value="275.02" table:style-name="ce9">
            <text:p>275.02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SERVEST GROUP LTD</text:p>
          </table:table-cell>
          <table:table-cell office:value-type="float" office:value="84041" table:style-name="ce8">
            <text:p>84041<text:s text:c="6"/></text:p>
          </table:table-cell>
          <table:table-cell office:value-type="float" office:value="1452.49" table:style-name="ce9">
            <text:p>1452.49<text:s/></text:p>
          </table:table-cell>
          <table:table-cell office:value-type="string" table:style-name="ce7">
            <text:p>TFM 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SERVEST GROUP LTD</text:p>
          </table:table-cell>
          <table:table-cell office:value-type="float" office:value="84044" table:style-name="ce8">
            <text:p>84044<text:s text:c="6"/></text:p>
          </table:table-cell>
          <table:table-cell office:value-type="float" office:value="13610.7" table:style-name="ce9">
            <text:p>13610.70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84044" table:style-name="ce8">
            <text:p>84044<text:s text:c="6"/></text:p>
          </table:table-cell>
          <table:table-cell office:value-type="float" office:value="56449.45" table:style-name="ce9">
            <text:p>56449.45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84044" table:style-name="ce8">
            <text:p>84044<text:s text:c="6"/></text:p>
          </table:table-cell>
          <table:table-cell office:value-type="float" office:value="4883.0600000000004" table:style-name="ce9">
            <text:p>4883.06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SERVEST GROUP LTD</text:p>
          </table:table-cell>
          <table:table-cell office:value-type="float" office:value="84044" table:style-name="ce8">
            <text:p>84044<text:s text:c="6"/></text:p>
          </table:table-cell>
          <table:table-cell office:value-type="float" office:value="25788.25" table:style-name="ce9">
            <text:p>25788.25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84044" table:style-name="ce8">
            <text:p>84044<text:s text:c="6"/></text:p>
          </table:table-cell>
          <table:table-cell office:value-type="float" office:value="41988.83" table:style-name="ce9">
            <text:p>41988.83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SERVEST GROUP LTD</text:p>
          </table:table-cell>
          <table:table-cell office:value-type="float" office:value="84044" table:style-name="ce8">
            <text:p>84044<text:s text:c="6"/></text:p>
          </table:table-cell>
          <table:table-cell office:value-type="float" office:value="25927.43" table:style-name="ce9">
            <text:p>25927.43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Customer Support Centre - Wales</text:p>
          </table:table-cell>
          <table:table-cell office:value-type="string" table:style-name="ce7">
            <text:p>TELEPERFORMANCE LTD</text:p>
          </table:table-cell>
          <table:table-cell office:value-type="float" office:value="550334" table:style-name="ce8">
            <text:p>550334<text:s text:c="6"/></text:p>
          </table:table-cell>
          <table:table-cell office:value-type="float" office:value="137876.43" table:style-name="ce9">
            <text:p>137876.43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ELEPERFORMANCE LTD</text:p>
          </table:table-cell>
          <table:table-cell office:value-type="float" office:value="550334" table:style-name="ce8">
            <text:p>550334<text:s text:c="6"/></text:p>
          </table:table-cell>
          <table:table-cell office:value-type="float" office:value="355810.14" table:style-name="ce9">
            <text:p>355810.14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TELEPERFORMANCE LTD</text:p>
          </table:table-cell>
          <table:table-cell office:value-type="float" office:value="550334" table:style-name="ce8">
            <text:p>550334<text:s text:c="6"/></text:p>
          </table:table-cell>
          <table:table-cell office:value-type="float" office:value="1779050.68" table:style-name="ce9">
            <text:p>1779050.68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6931" table:style-name="ce8">
            <text:p>2106931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88" table:style-name="ce8">
            <text:p>2108788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94" table:style-name="ce8">
            <text:p>2108794<text:s text:c="6"/></text:p>
          </table:table-cell>
          <table:table-cell office:value-type="float" office:value="2902.75" table:style-name="ce9">
            <text:p>2902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95" table:style-name="ce8">
            <text:p>210879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97" table:style-name="ce8">
            <text:p>2108797<text:s text:c="6"/></text:p>
          </table:table-cell>
          <table:table-cell office:value-type="float" office:value="1648.55" table:style-name="ce9">
            <text:p>1648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00" table:style-name="ce8">
            <text:p>2108800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01" table:style-name="ce8">
            <text:p>2108801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02" table:style-name="ce8">
            <text:p>210880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03" table:style-name="ce8">
            <text:p>210880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04" table:style-name="ce8">
            <text:p>210880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05" table:style-name="ce8">
            <text:p>2108805<text:s text:c="6"/></text:p>
          </table:table-cell>
          <table:table-cell office:value-type="float" office:value="2887.75" table:style-name="ce9">
            <text:p>2887.7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08" table:style-name="ce8">
            <text:p>210880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819" table:style-name="ce8">
            <text:p>2108819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28" table:style-name="ce8">
            <text:p>2110728<text:s text:c="6"/></text:p>
          </table:table-cell>
          <table:table-cell office:value-type="float" office:value="410.62" table:style-name="ce9">
            <text:p>410.62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28" table:style-name="ce8">
            <text:p>2110728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37" table:style-name="ce8">
            <text:p>2110737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38" table:style-name="ce8">
            <text:p>2110738<text:s text:c="6"/></text:p>
          </table:table-cell>
          <table:table-cell office:value-type="float" office:value="2902.75" table:style-name="ce9">
            <text:p>2902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39" table:style-name="ce8">
            <text:p>2110739<text:s text:c="6"/></text:p>
          </table:table-cell>
          <table:table-cell office:value-type="float" office:value="3976.85" table:style-name="ce9">
            <text:p>3976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40" table:style-name="ce8">
            <text:p>2110740<text:s text:c="6"/></text:p>
          </table:table-cell>
          <table:table-cell office:value-type="float" office:value="1318.84" table:style-name="ce9">
            <text:p>1318.8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41" table:style-name="ce8">
            <text:p>2110741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43" table:style-name="ce8">
            <text:p>211074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44" table:style-name="ce8">
            <text:p>211074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45" table:style-name="ce8">
            <text:p>211074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46" table:style-name="ce8">
            <text:p>211074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47" table:style-name="ce8">
            <text:p>2110747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48" table:style-name="ce8">
            <text:p>2110748<text:s text:c="6"/></text:p>
          </table:table-cell>
          <table:table-cell office:value-type="float" office:value="2361.08" table:style-name="ce9">
            <text:p>2361.0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49" table:style-name="ce8">
            <text:p>2110749<text:s text:c="6"/></text:p>
          </table:table-cell>
          <table:table-cell office:value-type="float" office:value="2361.0500000000002" table:style-name="ce9">
            <text:p>236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50" table:style-name="ce8">
            <text:p>2110750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51" table:style-name="ce8">
            <text:p>2110751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52" table:style-name="ce8">
            <text:p>2110752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54" table:style-name="ce8">
            <text:p>2110754<text:s text:c="6"/></text:p>
          </table:table-cell>
          <table:table-cell office:value-type="float" office:value="10501" table:style-name="ce9">
            <text:p>10501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55" table:style-name="ce8">
            <text:p>2110755<text:s text:c="6"/></text:p>
          </table:table-cell>
          <table:table-cell office:value-type="float" office:value="6533.4" table:style-name="ce9">
            <text:p>6533.4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56" table:style-name="ce8">
            <text:p>2110756<text:s text:c="6"/></text:p>
          </table:table-cell>
          <table:table-cell office:value-type="float" office:value="3387.66" table:style-name="ce9">
            <text:p>3387.66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57" table:style-name="ce8">
            <text:p>2110757<text:s text:c="6"/></text:p>
          </table:table-cell>
          <table:table-cell office:value-type="float" office:value="2840.6" table:style-name="ce9">
            <text:p>2840.6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58" table:style-name="ce8">
            <text:p>2110758<text:s text:c="6"/></text:p>
          </table:table-cell>
          <table:table-cell office:value-type="float" office:value="577.47" table:style-name="ce9">
            <text:p>577.47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58" table:style-name="ce8">
            <text:p>2110758<text:s text:c="6"/></text:p>
          </table:table-cell>
          <table:table-cell office:value-type="float" office:value="2257.38" table:style-name="ce9">
            <text:p>2257.3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59" table:style-name="ce8">
            <text:p>2110759<text:s text:c="6"/></text:p>
          </table:table-cell>
          <table:table-cell office:value-type="float" office:value="2500" table:style-name="ce9">
            <text:p>25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60" table:style-name="ce8">
            <text:p>2110760<text:s text:c="6"/></text:p>
          </table:table-cell>
          <table:table-cell office:value-type="float" office:value="2764.5" table:style-name="ce9">
            <text:p>276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62" table:style-name="ce8">
            <text:p>2110762<text:s text:c="6"/></text:p>
          </table:table-cell>
          <table:table-cell office:value-type="float" office:value="500" table:style-name="ce9">
            <text:p>5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64" table:style-name="ce8">
            <text:p>211076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float" office:value="60039990" table:style-name="ce8">
            <text:p>60039990<text:s text:c="6"/></text:p>
          </table:table-cell>
          <table:table-cell office:value-type="float" office:value="220771.42" table:style-name="ce9">
            <text:p>220771.42<text:s/></text:p>
          </table:table-cell>
          <table:table-cell office:value-type="string" table:style-name="ce7">
            <text:p>MPL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float" office:value="60039993" table:style-name="ce8">
            <text:p>60039993<text:s text:c="6"/></text:p>
          </table:table-cell>
          <table:table-cell office:value-type="float" office:value="281189.12" table:style-name="ce9">
            <text:p>281189.12<text:s/></text:p>
          </table:table-cell>
          <table:table-cell office:value-type="string" table:style-name="ce7">
            <text:p>MPL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float" office:value="60039994" table:style-name="ce8">
            <text:p>60039994<text:s text:c="6"/></text:p>
          </table:table-cell>
          <table:table-cell office:value-type="float" office:value="260892.41" table:style-name="ce9">
            <text:p>260892.41<text:s/></text:p>
          </table:table-cell>
          <table:table-cell office:value-type="string" table:style-name="ce7">
            <text:p>MPL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0660088" table:style-name="ce8">
            <text:p>80660088<text:s text:c="6"/></text:p>
          </table:table-cell>
          <table:table-cell office:value-type="float" office:value="500" table:style-name="ce9">
            <text:p>500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63247" table:style-name="ce8">
            <text:p>9059563247<text:s text:c="6"/></text:p>
          </table:table-cell>
          <table:table-cell office:value-type="float" office:value="49.34" table:style-name="ce9">
            <text:p>49.3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63247" table:style-name="ce8">
            <text:p>9059563247<text:s text:c="6"/></text:p>
          </table:table-cell>
          <table:table-cell office:value-type="float" office:value="2846.39" table:style-name="ce9">
            <text:p>2846.3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691876" table:style-name="ce8">
            <text:p>9059691876<text:s text:c="6"/></text:p>
          </table:table-cell>
          <table:table-cell office:value-type="float" office:value="3813" table:style-name="ce9">
            <text:p>3813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P3 CONSULTING SOLUTIONS LTD</text:p>
          </table:table-cell>
          <table:table-cell office:value-type="string" table:style-name="ce8">
            <text:p>19/08/825/01/1473/RR/SLC</text:p>
          </table:table-cell>
          <table:table-cell office:value-type="float" office:value="2800" table:style-name="ce9">
            <text:p>28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Repayments &amp; Counter Fraud Directorate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1003SLC23923/1</text:p>
          </table:table-cell>
          <table:table-cell office:value-type="float" office:value="472.5" table:style-name="ce9">
            <text:p>472.5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1010SLC24613/1</text:p>
          </table:table-cell>
          <table:table-cell office:value-type="float" office:value="476" table:style-name="ce9">
            <text:p>476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9-1162</text:p>
          </table:table-cell>
          <table:table-cell office:value-type="float" office:value="1500" table:style-name="ce9">
            <text:p>15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9-1163</text:p>
          </table:table-cell>
          <table:table-cell office:value-type="float" office:value="2000" table:style-name="ce9">
            <text:p>20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FDM GROUP LIMITED</text:p>
          </table:table-cell>
          <table:table-cell office:value-type="string" table:style-name="ce8">
            <text:p>316702-FM</text:p>
          </table:table-cell>
          <table:table-cell office:value-type="float" office:value="8550" table:style-name="ce9">
            <text:p>85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FDM GROUP LIMITED</text:p>
          </table:table-cell>
          <table:table-cell office:value-type="string" table:style-name="ce8">
            <text:p>316703-FM</text:p>
          </table:table-cell>
          <table:table-cell office:value-type="float" office:value="4320" table:style-name="ce9">
            <text:p>432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FDM GROUP LIMITED</text:p>
          </table:table-cell>
          <table:table-cell office:value-type="string" table:style-name="ce8">
            <text:p>316704-FM</text:p>
          </table:table-cell>
          <table:table-cell office:value-type="float" office:value="5600" table:style-name="ce9">
            <text:p>56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972015-035MA</text:p>
          </table:table-cell>
          <table:table-cell office:value-type="float" office:value="9150.01" table:style-name="ce9">
            <text:p>9150.01<text:s/></text:p>
          </table:table-cell>
          <table:table-cell office:value-type="string" table:style-name="ce7">
            <text:p>Voice Blackberries &amp; Mobi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AMAZON WEB SERVICES EMEA SARL</text:p>
          </table:table-cell>
          <table:table-cell office:value-type="string" table:style-name="ce8">
            <text:p>EINGB19-1430225</text:p>
          </table:table-cell>
          <table:table-cell office:value-type="float" office:value="1109.58" table:style-name="ce9">
            <text:p>1109.58<text:s/></text:p>
          </table:table-cell>
          <table:table-cell office:value-type="string" table:style-name="ce7">
            <text:p>Platform as a service<text:tab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AMAZON WEB SERVICES EMEA SARL</text:p>
          </table:table-cell>
          <table:table-cell office:value-type="string" table:style-name="ce8">
            <text:p>EINGB19-1430228</text:p>
          </table:table-cell>
          <table:table-cell office:value-type="float" office:value="795.03" table:style-name="ce9">
            <text:p>795.03<text:s/></text:p>
          </table:table-cell>
          <table:table-cell office:value-type="string" table:style-name="ce7">
            <text:p>Platform as a service<text:tab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IEX32002245231</text:p>
          </table:table-cell>
          <table:table-cell office:value-type="float" office:value="1600.4" table:style-name="ce9">
            <text:p>1600.40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People Recruitment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IEX32002257281</text:p>
          </table:table-cell>
          <table:table-cell office:value-type="float" office:value="2381.8000000000002" table:style-name="ce9">
            <text:p>2381.80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YBERIS LIMITED</text:p>
          </table:table-cell>
          <table:table-cell office:value-type="string" table:style-name="ce8">
            <text:p>INV01362</text:p>
          </table:table-cell>
          <table:table-cell office:value-type="float" office:value="2700" table:style-name="ce9">
            <text:p>2700.00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B-DACS LTD</text:p>
          </table:table-cell>
          <table:table-cell office:value-type="string" table:style-name="ce8">
            <text:p>INV-5463</text:p>
          </table:table-cell>
          <table:table-cell office:value-type="float" office:value="1200" table:style-name="ce9">
            <text:p>1200.00<text:s/></text:p>
          </table:table-cell>
          <table:table-cell office:value-type="string" table:style-name="ce7">
            <text:p>Service Char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U65072</text:p>
          </table:table-cell>
          <table:table-cell office:value-type="float" office:value="750" table:style-name="ce9">
            <text:p>75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U70911</text:p>
          </table:table-cell>
          <table:table-cell office:value-type="float" office:value="500" table:style-name="ce9">
            <text:p>50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U77233</text:p>
          </table:table-cell>
          <table:table-cell office:value-type="float" office:value="430" table:style-name="ce9">
            <text:p>43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46</text:p>
          </table:table-cell>
          <table:table-cell office:value-type="float" office:value="68867.5" table:style-name="ce9">
            <text:p>68867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47</text:p>
          </table:table-cell>
          <table:table-cell office:value-type="float" office:value="5893.74" table:style-name="ce9">
            <text:p>5893.7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WIGHTMAN &amp; PARRISH</text:p>
          </table:table-cell>
          <table:table-cell office:value-type="string" table:style-name="ce8">
            <text:p>SIN248238</text:p>
          </table:table-cell>
          <table:table-cell office:value-type="float" office:value="542.9" table:style-name="ce9">
            <text:p>542.9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18T00:00:00" table:style-name="ce6">
            <text:p>18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06324.949997" table:style-name="ce8">
            <text:p>60001906324 19/20</text:p>
          </table:table-cell>
          <table:table-cell office:value-type="float" office:value="24056" table:style-name="ce9">
            <text:p>24056.00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D BUREAU SERVICES</text:p>
          </table:table-cell>
          <table:table-cell office:value-type="float" office:value="30257" table:style-name="ce8">
            <text:p>30257<text:s text:c="6"/></text:p>
          </table:table-cell>
          <table:table-cell office:value-type="float" office:value="912.5" table:style-name="ce9">
            <text:p>912.5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PLAIN ENGLISH CAMPAIGN</text:p>
          </table:table-cell>
          <table:table-cell office:value-type="float" office:value="40324" table:style-name="ce8">
            <text:p>40324<text:s text:c="6"/></text:p>
          </table:table-cell>
          <table:table-cell office:value-type="float" office:value="3695" table:style-name="ce9">
            <text:p>3695.00<text:s/></text:p>
          </table:table-cell>
          <table:table-cell office:value-type="string" table:style-name="ce7">
            <text:p>Corporate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94434" table:style-name="ce8">
            <text:p>994434<text:s text:c="6"/></text:p>
          </table:table-cell>
          <table:table-cell office:value-type="float" office:value="1445.38" table:style-name="ce9">
            <text:p>1445.38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94434" table:style-name="ce8">
            <text:p>994434<text:s text:c="6"/></text:p>
          </table:table-cell>
          <table:table-cell office:value-type="float" office:value="31483.200000000001" table:style-name="ce9">
            <text:p>31483.20<text:s/></text:p>
          </table:table-cell>
          <table:table-cell office:value-type="string" table:style-name="ce7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3833" table:style-name="ce8">
            <text:p>30003833<text:s text:c="6"/></text:p>
          </table:table-cell>
          <table:table-cell office:value-type="float" office:value="21068.1" table:style-name="ce9">
            <text:p>21068.10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4192" table:style-name="ce8">
            <text:p>30004192<text:s text:c="6"/></text:p>
          </table:table-cell>
          <table:table-cell office:value-type="float" office:value="823.02" table:style-name="ce9">
            <text:p>823.02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4193" table:style-name="ce8">
            <text:p>30004193<text:s text:c="6"/></text:p>
          </table:table-cell>
          <table:table-cell office:value-type="float" office:value="20433.599999999999" table:style-name="ce9">
            <text:p>20433.6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KONICA MINOLTA BUSINESS SOLUTIONS (UK) LTD</text:p>
          </table:table-cell>
          <table:table-cell office:value-type="float" office:value="1146426897" table:style-name="ce8">
            <text:p>1146426897<text:s text:c="6"/></text:p>
          </table:table-cell>
          <table:table-cell office:value-type="float" office:value="13615.74" table:style-name="ce9">
            <text:p>13615.74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KONICA MINOLTA BUSINESS SOLUTIONS (UK) LTD</text:p>
          </table:table-cell>
          <table:table-cell office:value-type="float" office:value="1146669503" table:style-name="ce8">
            <text:p>1146669503<text:s text:c="6"/></text:p>
          </table:table-cell>
          <table:table-cell office:value-type="float" office:value="33084.67" table:style-name="ce9">
            <text:p>33084.67<text:s/></text:p>
          </table:table-cell>
          <table:table-cell office:value-type="string" table:style-name="ce7">
            <text:p>Photocopier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47158" table:style-name="ce8">
            <text:p>3003447158<text:s text:c="6"/></text:p>
          </table:table-cell>
          <table:table-cell office:value-type="float" office:value="31120" table:style-name="ce9">
            <text:p>3112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47159" table:style-name="ce8">
            <text:p>3003447159<text:s text:c="6"/></text:p>
          </table:table-cell>
          <table:table-cell office:value-type="float" office:value="25016" table:style-name="ce9">
            <text:p>2501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47160" table:style-name="ce8">
            <text:p>3003447160<text:s text:c="6"/></text:p>
          </table:table-cell>
          <table:table-cell office:value-type="float" office:value="13536" table:style-name="ce9">
            <text:p>1353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47161" table:style-name="ce8">
            <text:p>3003447161<text:s text:c="6"/></text:p>
          </table:table-cell>
          <table:table-cell office:value-type="float" office:value="38501" table:style-name="ce9">
            <text:p>38501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47162" table:style-name="ce8">
            <text:p>3003447162<text:s text:c="6"/></text:p>
          </table:table-cell>
          <table:table-cell office:value-type="float" office:value="13120" table:style-name="ce9">
            <text:p>1312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47163" table:style-name="ce8">
            <text:p>3003447163<text:s text:c="6"/></text:p>
          </table:table-cell>
          <table:table-cell office:value-type="float" office:value="160000" table:style-name="ce9">
            <text:p>1600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47164" table:style-name="ce8">
            <text:p>3003447164<text:s text:c="6"/></text:p>
          </table:table-cell>
          <table:table-cell office:value-type="float" office:value="16338" table:style-name="ce9">
            <text:p>16338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ACCENTURE (UK) LIMITED</text:p>
          </table:table-cell>
          <table:table-cell office:value-type="float" office:value="3003447165" table:style-name="ce8">
            <text:p>3003447165<text:s text:c="6"/></text:p>
          </table:table-cell>
          <table:table-cell office:value-type="float" office:value="52126" table:style-name="ce9">
            <text:p>5212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47166" table:style-name="ce8">
            <text:p>3003447166<text:s text:c="6"/></text:p>
          </table:table-cell>
          <table:table-cell office:value-type="float" office:value="244405" table:style-name="ce9">
            <text:p>24440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47167" table:style-name="ce8">
            <text:p>3003447167<text:s text:c="6"/></text:p>
          </table:table-cell>
          <table:table-cell office:value-type="float" office:value="118329" table:style-name="ce9">
            <text:p>118329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s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47168" table:style-name="ce8">
            <text:p>3003447168<text:s text:c="6"/></text:p>
          </table:table-cell>
          <table:table-cell office:value-type="float" office:value="1556" table:style-name="ce9">
            <text:p>155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47169" table:style-name="ce8">
            <text:p>3003447169<text:s text:c="6"/></text:p>
          </table:table-cell>
          <table:table-cell office:value-type="float" office:value="2134" table:style-name="ce9">
            <text:p>213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SCEND SOFTWARE LLC</text:p>
          </table:table-cell>
          <table:table-cell office:value-type="string" table:style-name="ce8">
            <text:p>190601-29</text:p>
          </table:table-cell>
          <table:table-cell office:value-type="float" office:value="3999.97" table:style-name="ce9">
            <text:p>3999.97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SCEND SOFTWARE LLC</text:p>
          </table:table-cell>
          <table:table-cell office:value-type="string" table:style-name="ce8">
            <text:p>190601-29</text:p>
          </table:table-cell>
          <table:table-cell office:value-type="float" office:value="3215.79" table:style-name="ce9">
            <text:p>3215.79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20901 8Q</text:p>
          </table:table-cell>
          <table:table-cell office:value-type="float" office:value="768.66" table:style-name="ce9">
            <text:p>768.66<text:s/></text:p>
          </table:table-cell>
          <table:table-cell office:value-type="string" table:style-name="ce7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20901 8Q</text:p>
          </table:table-cell>
          <table:table-cell office:value-type="float" office:value="428.68" table:style-name="ce9">
            <text:p>428.68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1T00:00:00" table:style-name="ce6">
            <text:p>21/10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20901 8Q</text:p>
          </table:table-cell>
          <table:table-cell office:value-type="float" office:value="280.86" table:style-name="ce9">
            <text:p>280.86<text:s/></text:p>
          </table:table-cell>
          <table:table-cell office:value-type="string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3T00:00:00" table:style-name="ce6">
            <text:p>23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SCEND SOFTWARE LLC</text:p>
          </table:table-cell>
          <table:table-cell office:value-type="string" table:style-name="ce8">
            <text:p>190930-20</text:p>
          </table:table-cell>
          <table:table-cell office:value-type="float" office:value="5288.42" table:style-name="ce9">
            <text:p>5288.42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3T00:00:00" table:style-name="ce6">
            <text:p>23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3055</text:p>
          </table:table-cell>
          <table:table-cell office:value-type="float" office:value="5296.5" table:style-name="ce9">
            <text:p>5296.50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3T00:00:00" table:style-name="ce6">
            <text:p>23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3055</text:p>
          </table:table-cell>
          <table:table-cell office:value-type="float" office:value="232.4" table:style-name="ce9">
            <text:p>232.4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0" table:formula="of:=#N/A" table:style-name="ce7">
            <text:p>#N/A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BUSINESS CONTINUITY TRAINING LTD</text:p>
          </table:table-cell>
          <table:table-cell office:value-type="float" office:value="3301" table:style-name="ce8">
            <text:p>3301<text:s text:c="6"/></text:p>
          </table:table-cell>
          <table:table-cell office:value-type="float" office:value="1890" table:style-name="ce9">
            <text:p>1890.00<text:s/></text:p>
          </table:table-cell>
          <table:table-cell office:value-type="string" table:style-name="ce7">
            <text:p>Training &amp; Development - Chief Financial Offic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928" table:style-name="ce8">
            <text:p>4928<text:s text:c="6"/></text:p>
          </table:table-cell>
          <table:table-cell office:value-type="float" office:value="381" table:style-name="ce9">
            <text:p>381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928" table:style-name="ce8">
            <text:p>4928<text:s text:c="6"/></text:p>
          </table:table-cell>
          <table:table-cell office:value-type="float" office:value="210" table:style-name="ce9">
            <text:p>210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931" table:style-name="ce8">
            <text:p>4931<text:s text:c="6"/></text:p>
          </table:table-cell>
          <table:table-cell office:value-type="float" office:value="1611.1" table:style-name="ce9">
            <text:p>1611.1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931" table:style-name="ce8">
            <text:p>4931<text:s text:c="6"/></text:p>
          </table:table-cell>
          <table:table-cell office:value-type="float" office:value="360" table:style-name="ce9">
            <text:p>360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932" table:style-name="ce8">
            <text:p>4932<text:s text:c="6"/></text:p>
          </table:table-cell>
          <table:table-cell office:value-type="float" office:value="624" table:style-name="ce9">
            <text:p>624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932" table:style-name="ce8">
            <text:p>4932<text:s text:c="6"/></text:p>
          </table:table-cell>
          <table:table-cell office:value-type="float" office:value="320" table:style-name="ce9">
            <text:p>320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933" table:style-name="ce8">
            <text:p>4933<text:s text:c="6"/></text:p>
          </table:table-cell>
          <table:table-cell office:value-type="float" office:value="750" table:style-name="ce9">
            <text:p>750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933" table:style-name="ce8">
            <text:p>4933<text:s text:c="6"/></text:p>
          </table:table-cell>
          <table:table-cell office:value-type="float" office:value="500" table:style-name="ce9">
            <text:p>500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ELITE TRAINING AND CONSULTANCY (SCOTLAND) LTD</text:p>
          </table:table-cell>
          <table:table-cell office:value-type="float" office:value="7918" table:style-name="ce8">
            <text:p>7918<text:s text:c="6"/></text:p>
          </table:table-cell>
          <table:table-cell office:value-type="float" office:value="4975" table:style-name="ce9">
            <text:p>4975.00<text:s/></text:p>
          </table:table-cell>
          <table:table-cell office:value-type="string" table:style-name="ce7">
            <text:p>Training &amp; Development - Chief Financial Offic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MYCSP LIMITED</text:p>
          </table:table-cell>
          <table:table-cell office:value-type="float" office:value="15170" table:style-name="ce8">
            <text:p>15170<text:s text:c="6"/></text:p>
          </table:table-cell>
          <table:table-cell office:value-type="float" office:value="20000" table:style-name="ce9">
            <text:p>20000.00<text:s/></text:p>
          </table:table-cell>
          <table:table-cell office:value-type="string" table:style-name="ce7">
            <text:p>Specialist Pension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CONFERENCE BUSINESS AGENCY</text:p>
          </table:table-cell>
          <table:table-cell office:value-type="float" office:value="19401" table:style-name="ce8">
            <text:p>19401<text:s text:c="6"/></text:p>
          </table:table-cell>
          <table:table-cell office:value-type="float" office:value="1375" table:style-name="ce9">
            <text:p>1375.00<text:s/></text:p>
          </table:table-cell>
          <table:table-cell office:value-type="string" table:style-name="ce7">
            <text:p>HEP Training Ev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1.85" table:style-name="ce9">
            <text:p>21.8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2.87" table:style-name="ce9">
            <text:p>22.8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2.98" table:style-name="ce9">
            <text:p>22.9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3.42" table:style-name="ce9">
            <text:p>23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4.27" table:style-name="ce9">
            <text:p>24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6.37" table:style-name="ce9">
            <text:p>26.3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6.46" table:style-name="ce9">
            <text:p>26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6.52" table:style-name="ce9">
            <text:p>26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7.61" table:style-name="ce9">
            <text:p>27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7.74" table:style-name="ce9">
            <text:p>27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8.72" table:style-name="ce9">
            <text:p>28.7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9.97" table:style-name="ce9">
            <text:p>29.9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30.13" table:style-name="ce9">
            <text:p>30.1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33.21" table:style-name="ce9">
            <text:p>33.2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33.61" table:style-name="ce9">
            <text:p>33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33.89" table:style-name="ce9">
            <text:p>33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35.74" table:style-name="ce9">
            <text:p>35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39.479999999999997" table:style-name="ce9">
            <text:p>39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42.64" table:style-name="ce9">
            <text:p>42.6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56.01" table:style-name="ce9">
            <text:p>56.0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80.739999999999995" table:style-name="ce9">
            <text:p>80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89.61" table:style-name="ce9">
            <text:p>89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105.89" table:style-name="ce9">
            <text:p>105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113.67" table:style-name="ce9">
            <text:p>113.6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115.51" table:style-name="ce9">
            <text:p>115.5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131.91" table:style-name="ce9">
            <text:p>131.9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144.34" table:style-name="ce9">
            <text:p>144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150.6" table:style-name="ce9">
            <text:p>150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153.46" table:style-name="ce9">
            <text:p>153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154.41999999999999" table:style-name="ce9">
            <text:p>154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156.47999999999999" table:style-name="ce9">
            <text:p>156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161.57" table:style-name="ce9">
            <text:p>161.5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166.84" table:style-name="ce9">
            <text:p>166.8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28.66" table:style-name="ce9">
            <text:p>228.6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29.82" table:style-name="ce9">
            <text:p>229.8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34.16" table:style-name="ce9">
            <text:p>234.1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42.65" table:style-name="ce9">
            <text:p>242.6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77.39" table:style-name="ce9">
            <text:p>277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299.7" table:style-name="ce9">
            <text:p>299.7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301.32" table:style-name="ce9">
            <text:p>301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338.93" table:style-name="ce9">
            <text:p>33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357.39" table:style-name="ce9">
            <text:p>357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394.77" table:style-name="ce9">
            <text:p>394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297" table:style-name="ce8">
            <text:p>22297<text:s text:c="6"/></text:p>
          </table:table-cell>
          <table:table-cell office:value-type="float" office:value="426.41" table:style-name="ce9">
            <text:p>426.4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ROSOL</text:p>
          </table:table-cell>
          <table:table-cell office:value-type="float" office:value="28215" table:style-name="ce8">
            <text:p>28215<text:s text:c="6"/></text:p>
          </table:table-cell>
          <table:table-cell office:value-type="float" office:value="1957.78" table:style-name="ce9">
            <text:p>1957.78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D BUREAU SERVICES</text:p>
          </table:table-cell>
          <table:table-cell office:value-type="float" office:value="31015" table:style-name="ce8">
            <text:p>31015<text:s text:c="6"/></text:p>
          </table:table-cell>
          <table:table-cell office:value-type="float" office:value="1080" table:style-name="ce9">
            <text:p>1080.0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TROSOL</text:p>
          </table:table-cell>
          <table:table-cell office:value-type="float" office:value="31146" table:style-name="ce8">
            <text:p>31146<text:s text:c="6"/></text:p>
          </table:table-cell>
          <table:table-cell office:value-type="float" office:value="483.9" table:style-name="ce9">
            <text:p>483.9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CERTECO LIMITED</text:p>
          </table:table-cell>
          <table:table-cell office:value-type="float" office:value="108394" table:style-name="ce8">
            <text:p>108394<text:s text:c="6"/></text:p>
          </table:table-cell>
          <table:table-cell office:value-type="float" office:value="7475" table:style-name="ce9">
            <text:p>747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Repay Communications</text:p>
          </table:table-cell>
          <table:table-cell office:value-type="string" table:style-name="ce7">
            <text:p>GOVNET COMMUNICATIONS</text:p>
          </table:table-cell>
          <table:table-cell office:value-type="float" office:value="162710" table:style-name="ce8">
            <text:p>162710<text:s text:c="6"/></text:p>
          </table:table-cell>
          <table:table-cell office:value-type="float" office:value="990" table:style-name="ce9">
            <text:p>990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HREDDING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987061" table:style-name="ce8">
            <text:p>987061<text:s text:c="6"/></text:p>
          </table:table-cell>
          <table:table-cell office:value-type="float" office:value="1090.17" table:style-name="ce9">
            <text:p>1090.17<text:s/></text:p>
          </table:table-cell>
          <table:table-cell office:value-type="string" table:style-name="ce7">
            <text:p>Shred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HREDDING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987063" table:style-name="ce8">
            <text:p>987063<text:s text:c="6"/></text:p>
          </table:table-cell>
          <table:table-cell office:value-type="float" office:value="1901.27" table:style-name="ce9">
            <text:p>1901.27<text:s/></text:p>
          </table:table-cell>
          <table:table-cell office:value-type="string" table:style-name="ce7">
            <text:p>Shred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HREDDING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987064" table:style-name="ce8">
            <text:p>987064<text:s text:c="6"/></text:p>
          </table:table-cell>
          <table:table-cell office:value-type="float" office:value="2111.7600000000002" table:style-name="ce9">
            <text:p>2111.76<text:s/></text:p>
          </table:table-cell>
          <table:table-cell office:value-type="string" table:style-name="ce7">
            <text:p>Shred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HREDDING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1005342" table:style-name="ce8">
            <text:p>1005342<text:s text:c="6"/></text:p>
          </table:table-cell>
          <table:table-cell office:value-type="float" office:value="1099.17" table:style-name="ce9">
            <text:p>1099.17<text:s/></text:p>
          </table:table-cell>
          <table:table-cell office:value-type="string" table:style-name="ce7">
            <text:p>Shred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HREDDING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1005344" table:style-name="ce8">
            <text:p>1005344<text:s text:c="6"/></text:p>
          </table:table-cell>
          <table:table-cell office:value-type="float" office:value="2452.64" table:style-name="ce9">
            <text:p>2452.64<text:s/></text:p>
          </table:table-cell>
          <table:table-cell office:value-type="string" table:style-name="ce7">
            <text:p>Shred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HREDDING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1005345" table:style-name="ce8">
            <text:p>1005345<text:s text:c="6"/></text:p>
          </table:table-cell>
          <table:table-cell office:value-type="float" office:value="2123.04" table:style-name="ce9">
            <text:p>2123.04<text:s/></text:p>
          </table:table-cell>
          <table:table-cell office:value-type="string" table:style-name="ce7">
            <text:p>Shred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6808" table:style-name="ce8">
            <text:p>1006808<text:s text:c="6"/></text:p>
          </table:table-cell>
          <table:table-cell office:value-type="float" office:value="561.41" table:style-name="ce9">
            <text:p>561.41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6809" table:style-name="ce8">
            <text:p>1006809<text:s text:c="6"/></text:p>
          </table:table-cell>
          <table:table-cell office:value-type="float" office:value="752.94" table:style-name="ce9">
            <text:p>752.9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6811" table:style-name="ce8">
            <text:p>1006811<text:s text:c="6"/></text:p>
          </table:table-cell>
          <table:table-cell office:value-type="float" office:value="752.94" table:style-name="ce9">
            <text:p>752.9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08787" table:style-name="ce8">
            <text:p>2108787<text:s text:c="6"/></text:p>
          </table:table-cell>
          <table:table-cell office:value-type="float" office:value="3638.62" table:style-name="ce9">
            <text:p>3638.62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26" table:style-name="ce8">
            <text:p>2110726<text:s text:c="6"/></text:p>
          </table:table-cell>
          <table:table-cell office:value-type="float" office:value="434.21" table:style-name="ce9">
            <text:p>434.21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0726" table:style-name="ce8">
            <text:p>2110726<text:s text:c="6"/></text:p>
          </table:table-cell>
          <table:table-cell office:value-type="float" office:value="1736.84" table:style-name="ce9">
            <text:p>1736.8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03" table:style-name="ce8">
            <text:p>2112803<text:s text:c="6"/></text:p>
          </table:table-cell>
          <table:table-cell office:value-type="float" office:value="422.03" table:style-name="ce9">
            <text:p>422.03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03" table:style-name="ce8">
            <text:p>2112803<text:s text:c="6"/></text:p>
          </table:table-cell>
          <table:table-cell office:value-type="float" office:value="3798.27" table:style-name="ce9">
            <text:p>3798.27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05" table:style-name="ce8">
            <text:p>211280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06" table:style-name="ce8">
            <text:p>211280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s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07" table:style-name="ce8">
            <text:p>2112807<text:s text:c="6"/></text:p>
          </table:table-cell>
          <table:table-cell office:value-type="float" office:value="2191.2800000000002" table:style-name="ce9">
            <text:p>2191.2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08" table:style-name="ce8">
            <text:p>2112808<text:s text:c="6"/></text:p>
          </table:table-cell>
          <table:table-cell office:value-type="float" office:value="3988.5" table:style-name="ce9">
            <text:p>3988.5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09" table:style-name="ce8">
            <text:p>2112809<text:s text:c="6"/></text:p>
          </table:table-cell>
          <table:table-cell office:value-type="float" office:value="1617.16" table:style-name="ce9">
            <text:p>1617.16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11" table:style-name="ce8">
            <text:p>2112811<text:s text:c="6"/></text:p>
          </table:table-cell>
          <table:table-cell office:value-type="float" office:value="1724.6" table:style-name="ce9">
            <text:p>1724.6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11" table:style-name="ce8">
            <text:p>2112811<text:s text:c="6"/></text:p>
          </table:table-cell>
          <table:table-cell office:value-type="float" office:value="431.15" table:style-name="ce9">
            <text:p>431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12" table:style-name="ce8">
            <text:p>2112812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15" table:style-name="ce8">
            <text:p>2112815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16" table:style-name="ce8">
            <text:p>2112816<text:s text:c="6"/></text:p>
          </table:table-cell>
          <table:table-cell office:value-type="float" office:value="1050.0999999999999" table:style-name="ce9">
            <text:p>1050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23" table:style-name="ce8">
            <text:p>2112823<text:s text:c="6"/></text:p>
          </table:table-cell>
          <table:table-cell office:value-type="float" office:value="1888.84" table:style-name="ce9">
            <text:p>1888.8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25" table:style-name="ce8">
            <text:p>211282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26" table:style-name="ce8">
            <text:p>2112826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27" table:style-name="ce8">
            <text:p>2112827<text:s text:c="6"/></text:p>
          </table:table-cell>
          <table:table-cell office:value-type="float" office:value="4249.8900000000003" table:style-name="ce9">
            <text:p>4249.89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28" table:style-name="ce8">
            <text:p>2112828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29" table:style-name="ce8">
            <text:p>2112829<text:s text:c="6"/></text:p>
          </table:table-cell>
          <table:table-cell office:value-type="float" office:value="1693.83" table:style-name="ce9">
            <text:p>1693.83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30" table:style-name="ce8">
            <text:p>2112830<text:s text:c="6"/></text:p>
          </table:table-cell>
          <table:table-cell office:value-type="float" office:value="2840.6" table:style-name="ce9">
            <text:p>2840.6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31" table:style-name="ce8">
            <text:p>2112831<text:s text:c="6"/></text:p>
          </table:table-cell>
          <table:table-cell office:value-type="float" office:value="577.47" table:style-name="ce9">
            <text:p>577.47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31" table:style-name="ce8">
            <text:p>2112831<text:s text:c="6"/></text:p>
          </table:table-cell>
          <table:table-cell office:value-type="float" office:value="2257.38" table:style-name="ce9">
            <text:p>2257.3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32" table:style-name="ce8">
            <text:p>2112832<text:s text:c="6"/></text:p>
          </table:table-cell>
          <table:table-cell office:value-type="float" office:value="2500" table:style-name="ce9">
            <text:p>25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33" table:style-name="ce8">
            <text:p>2112833<text:s text:c="6"/></text:p>
          </table:table-cell>
          <table:table-cell office:value-type="float" office:value="1658.7" table:style-name="ce9">
            <text:p>1658.7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35" table:style-name="ce8">
            <text:p>2112835<text:s text:c="6"/></text:p>
          </table:table-cell>
          <table:table-cell office:value-type="float" office:value="1231.8599999999999" table:style-name="ce9">
            <text:p>1231.86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35" table:style-name="ce8">
            <text:p>2112835<text:s text:c="6"/></text:p>
          </table:table-cell>
          <table:table-cell office:value-type="float" office:value="410.62" table:style-name="ce9">
            <text:p>410.62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36" table:style-name="ce8">
            <text:p>2112836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HP INC. UK LIMITED (SCOTGOV)</text:p>
          </table:table-cell>
          <table:table-cell office:value-type="float" office:value="6937223" table:style-name="ce8">
            <text:p>6937223<text:s text:c="6"/></text:p>
          </table:table-cell>
          <table:table-cell office:value-type="float" office:value="6744" table:style-name="ce9">
            <text:p>6744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HP INC. UK LIMITED (SCOTGOV)</text:p>
          </table:table-cell>
          <table:table-cell office:value-type="float" office:value="6939558" table:style-name="ce8">
            <text:p>6939558<text:s text:c="6"/></text:p>
          </table:table-cell>
          <table:table-cell office:value-type="float" office:value="715" table:style-name="ce9">
            <text:p>715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NETSUPPORT SOFTWARE LTD</text:p>
          </table:table-cell>
          <table:table-cell office:value-type="float" office:value="9930820" table:style-name="ce8">
            <text:p>9930820<text:s text:c="6"/></text:p>
          </table:table-cell>
          <table:table-cell office:value-type="float" office:value="9055.7999999999993" table:style-name="ce9">
            <text:p>9055.80<text:s/></text:p>
          </table:table-cell>
          <table:table-cell office:value-type="string" table:style-name="ce7">
            <text:p>Net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7097823" table:style-name="ce8">
            <text:p>17097823<text:s text:c="6"/></text:p>
          </table:table-cell>
          <table:table-cell office:value-type="float" office:value="60718.55" table:style-name="ce9">
            <text:p>60718.55<text:s/></text:p>
          </table:table-cell>
          <table:table-cell office:value-type="string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7097823" table:style-name="ce8">
            <text:p>17097823<text:s text:c="6"/></text:p>
          </table:table-cell>
          <table:table-cell office:value-type="float" office:value="3397.2" table:style-name="ce9">
            <text:p>3397.20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86" table:style-name="ce8">
            <text:p>82711186<text:s text:c="6"/></text:p>
          </table:table-cell>
          <table:table-cell office:value-type="float" office:value="5000" table:style-name="ce9">
            <text:p>5000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86" table:style-name="ce8">
            <text:p>82711186<text:s text:c="6"/></text:p>
          </table:table-cell>
          <table:table-cell office:value-type="float" office:value="50" table:style-name="ce9">
            <text:p>50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NEOPOST LTD</text:p>
          </table:table-cell>
          <table:table-cell office:value-type="float" office:value="92591413" table:style-name="ce8">
            <text:p>92591413<text:s text:c="6"/></text:p>
          </table:table-cell>
          <table:table-cell office:value-type="float" office:value="2090.2399999999998" table:style-name="ce9">
            <text:p>2090.24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92609004" table:style-name="ce8">
            <text:p>92609004<text:s text:c="6"/></text:p>
          </table:table-cell>
          <table:table-cell office:value-type="float" office:value="-22220.04" table:style-name="ce9">
            <text:p>-22220.0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IRM UK STRATEGIC IT TRAINING LIMITED</text:p>
          </table:table-cell>
          <table:table-cell office:value-type="float" office:value="218369276" table:style-name="ce8">
            <text:p>218369276<text:s text:c="6"/></text:p>
          </table:table-cell>
          <table:table-cell office:value-type="float" office:value="2590" table:style-name="ce9">
            <text:p>2590.00<text:s/></text:p>
          </table:table-cell>
          <table:table-cell office:value-type="string" table:style-name="ce7">
            <text:p>Conference Attende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1109463732" table:style-name="ce8">
            <text:p>1109463732<text:s text:c="6"/></text:p>
          </table:table-cell>
          <table:table-cell office:value-type="float" office:value="505.66" table:style-name="ce9">
            <text:p>505.6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Director Dept</text:p>
          </table:table-cell>
          <table:table-cell office:value-type="string" table:style-name="ce7">
            <text:p>PRICE WATERHOUSE COOPERS LLP</text:p>
          </table:table-cell>
          <table:table-cell office:value-type="float" office:value="1355236660" table:style-name="ce8">
            <text:p>1355236660<text:s text:c="6"/></text:p>
          </table:table-cell>
          <table:table-cell office:value-type="float" office:value="80575.08" table:style-name="ce9">
            <text:p>80575.08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89664" table:style-name="ce8">
            <text:p>9059589664<text:s text:c="6"/></text:p>
          </table:table-cell>
          <table:table-cell office:value-type="float" office:value="3037.98" table:style-name="ce9">
            <text:p>3037.9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589664" table:style-name="ce8">
            <text:p>9059589664<text:s text:c="6"/></text:p>
          </table:table-cell>
          <table:table-cell office:value-type="float" office:value="54.42" table:style-name="ce9">
            <text:p>54.4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707417" table:style-name="ce8">
            <text:p>9059707417<text:s text:c="6"/></text:p>
          </table:table-cell>
          <table:table-cell office:value-type="float" office:value="25897.48" table:style-name="ce9">
            <text:p>25897.4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707417" table:style-name="ce8">
            <text:p>9059707417<text:s text:c="6"/></text:p>
          </table:table-cell>
          <table:table-cell office:value-type="float" office:value="534.9" table:style-name="ce9">
            <text:p>534.9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728675" table:style-name="ce8">
            <text:p>9059728675<text:s text:c="6"/></text:p>
          </table:table-cell>
          <table:table-cell office:value-type="float" office:value="1122.9000000000001" table:style-name="ce9">
            <text:p>1122.9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728675" table:style-name="ce8">
            <text:p>9059728675<text:s text:c="6"/></text:p>
          </table:table-cell>
          <table:table-cell office:value-type="float" office:value="3230.52" table:style-name="ce9">
            <text:p>3230.5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1017SLC19723/1</text:p>
          </table:table-cell>
          <table:table-cell office:value-type="float" office:value="6145" table:style-name="ce9">
            <text:p>6145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1017SLC24531/1</text:p>
          </table:table-cell>
          <table:table-cell office:value-type="float" office:value="808" table:style-name="ce9">
            <text:p>808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1017SLC24873/1</text:p>
          </table:table-cell>
          <table:table-cell office:value-type="float" office:value="975" table:style-name="ce9">
            <text:p>975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Repayment &amp; Counter Fraud Outsource</text:p>
          </table:table-cell>
          <table:table-cell office:value-type="string" table:style-name="ce7">
            <text:p>COMMERCIAL COLLECTION SERVICES LTD</text:p>
          </table:table-cell>
          <table:table-cell office:value-type="string" table:style-name="ce8">
            <text:p>IN116607</text:p>
          </table:table-cell>
          <table:table-cell office:value-type="float" office:value="501.79" table:style-name="ce9">
            <text:p>501.79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YBERIS LIMITED</text:p>
          </table:table-cell>
          <table:table-cell office:value-type="string" table:style-name="ce8">
            <text:p>INV01375</text:p>
          </table:table-cell>
          <table:table-cell office:value-type="float" office:value="1800" table:style-name="ce9">
            <text:p>1800.00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YBERIS LIMITED</text:p>
          </table:table-cell>
          <table:table-cell office:value-type="string" table:style-name="ce8">
            <text:p>INV01375</text:p>
          </table:table-cell>
          <table:table-cell office:value-type="float" office:value="318.19" table:style-name="ce9">
            <text:p>318.19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5607</text:p>
          </table:table-cell>
          <table:table-cell office:value-type="float" office:value="19649.349999999999" table:style-name="ce9">
            <text:p>19649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5610</text:p>
          </table:table-cell>
          <table:table-cell office:value-type="float" office:value="12350" table:style-name="ce9">
            <text:p>123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5612</text:p>
          </table:table-cell>
          <table:table-cell office:value-type="float" office:value="8553.8700000000008" table:style-name="ce9">
            <text:p>8553.87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5613</text:p>
          </table:table-cell>
          <table:table-cell office:value-type="float" office:value="11228.2" table:style-name="ce9">
            <text:p>11228.2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5617</text:p>
          </table:table-cell>
          <table:table-cell office:value-type="float" office:value="15058.8" table:style-name="ce9">
            <text:p>15058.8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5636</text:p>
          </table:table-cell>
          <table:table-cell office:value-type="float" office:value="30291.9" table:style-name="ce9">
            <text:p>30291.9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Polic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5637</text:p>
          </table:table-cell>
          <table:table-cell office:value-type="float" office:value="10666.79" table:style-name="ce9">
            <text:p>10666.79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orporate Portfolio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7220</text:p>
          </table:table-cell>
          <table:table-cell office:value-type="float" office:value="33393.800000000003" table:style-name="ce9">
            <text:p>33393.8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77221</text:p>
          </table:table-cell>
          <table:table-cell office:value-type="float" office:value="15058.8" table:style-name="ce9">
            <text:p>15058.8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PLURALSIGHT LLC</text:p>
          </table:table-cell>
          <table:table-cell office:value-type="string" table:style-name="ce8">
            <text:p>INV05228052</text:p>
          </table:table-cell>
          <table:table-cell office:value-type="float" office:value="12041.79" table:style-name="ce9">
            <text:p>12041.79<text:s/></text:p>
          </table:table-cell>
          <table:table-cell office:value-type="string" table:style-name="ce7">
            <text:p>Training &amp; Development - Digital Deliv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PLURALSIGHT LLC</text:p>
          </table:table-cell>
          <table:table-cell office:value-type="string" table:style-name="ce8">
            <text:p>INV05228052</text:p>
          </table:table-cell>
          <table:table-cell office:value-type="float" office:value="1942.23" table:style-name="ce9">
            <text:p>1942.23<text:s/></text:p>
          </table:table-cell>
          <table:table-cell office:value-type="string" table:style-name="ce7">
            <text:p>Training &amp; Development - Design Author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PLURALSIGHT LLC</text:p>
          </table:table-cell>
          <table:table-cell office:value-type="string" table:style-name="ce8">
            <text:p>INV05228052</text:p>
          </table:table-cell>
          <table:table-cell office:value-type="float" office:value="10099.57" table:style-name="ce9">
            <text:p>10099.57<text:s/></text:p>
          </table:table-cell>
          <table:table-cell office:value-type="string" table:style-name="ce7">
            <text:p>Training &amp; Development <text:s/>- Infrastructure &amp; Service Deliv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313</text:p>
          </table:table-cell>
          <table:table-cell office:value-type="float" office:value="2500" table:style-name="ce9">
            <text:p>2500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313</text:p>
          </table:table-cell>
          <table:table-cell office:value-type="float" office:value="1200" table:style-name="ce9">
            <text:p>120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313</text:p>
          </table:table-cell>
          <table:table-cell office:value-type="float" office:value="170" table:style-name="ce9">
            <text:p>170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313</text:p>
          </table:table-cell>
          <table:table-cell office:value-type="float" office:value="1400" table:style-name="ce9">
            <text:p>1400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313</text:p>
          </table:table-cell>
          <table:table-cell office:value-type="float" office:value="245" table:style-name="ce9">
            <text:p>245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7232</text:p>
          </table:table-cell>
          <table:table-cell office:value-type="float" office:value="3600" table:style-name="ce9">
            <text:p>3600.00<text:s/></text:p>
          </table:table-cell>
          <table:table-cell office:value-type="string" table:style-name="ce7">
            <text:p>Training &amp; Development - Product Development &amp; Digital Custom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55OCT19</text:p>
          </table:table-cell>
          <table:table-cell office:value-type="float" office:value="17885.150000000001" table:style-name="ce9">
            <text:p>17885.15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CCM LIMITED</text:p>
          </table:table-cell>
          <table:table-cell office:value-type="string" table:style-name="ce8">
            <text:p>SLCL19090004</text:p>
          </table:table-cell>
          <table:table-cell office:value-type="float" office:value="957.71" table:style-name="ce9">
            <text:p>957.71<text:s/></text:p>
          </table:table-cell>
          <table:table-cell office:value-type="string" table:style-name="ce7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ODAFONE t/a CABLE &amp; WIRELESS COMMUNICATION</text:p>
          </table:table-cell>
          <table:table-cell office:value-type="string" table:style-name="ce8">
            <text:p>UK10/092019/7718</text:p>
          </table:table-cell>
          <table:table-cell office:value-type="float" office:value="50353.9" table:style-name="ce9">
            <text:p>50353.90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5T00:00:00" table:style-name="ce6">
            <text:p>25/10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ORBIT PROPERTY MANAGEMENT LIMITED</text:p>
          </table:table-cell>
          <table:table-cell office:value-type="string" table:style-name="ce8">
            <text:p>INV FOR APP CREDIT 3810-073570</text:p>
          </table:table-cell>
          <table:table-cell office:value-type="float" office:value="17280.54" table:style-name="ce9">
            <text:p>17280.54<text:s/></text:p>
          </table:table-cell>
          <table:table-cell office:value-type="string" table:style-name="ce7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CATHERINE MacLEOD COMMUNICATIONS</text:p>
          </table:table-cell>
          <table:table-cell office:value-type="float" office:value="1" table:style-name="ce8">
            <text:p>1<text:s text:c="6"/></text:p>
          </table:table-cell>
          <table:table-cell office:value-type="float" office:value="83.2" table:style-name="ce9">
            <text:p>83.20<text:s/></text:p>
          </table:table-cell>
          <table:table-cell office:value-type="string" table:style-name="ce7">
            <text:p>Corporate Initiativ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CATHERINE MacLEOD COMMUNICATIONS</text:p>
          </table:table-cell>
          <table:table-cell office:value-type="float" office:value="1" table:style-name="ce8">
            <text:p>1<text:s text:c="6"/></text:p>
          </table:table-cell>
          <table:table-cell office:value-type="float" office:value="3300" table:style-name="ce9">
            <text:p>3300.00<text:s/></text:p>
          </table:table-cell>
          <table:table-cell office:value-type="string" table:style-name="ce7">
            <text:p>Corporate Initiatives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usiness Improvement</text:p>
          </table:table-cell>
          <table:table-cell office:value-type="string" table:style-name="ce7">
            <text:p>ARUM SYSTEMS LIMITED</text:p>
          </table:table-cell>
          <table:table-cell office:value-type="float" office:value="5285" table:style-name="ce8">
            <text:p>5285<text:s text:c="6"/></text:p>
          </table:table-cell>
          <table:table-cell office:value-type="float" office:value="1339" table:style-name="ce9">
            <text:p>1339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usiness Improvement</text:p>
          </table:table-cell>
          <table:table-cell office:value-type="string" table:style-name="ce7">
            <text:p>ARUM SYSTEMS LIMITED</text:p>
          </table:table-cell>
          <table:table-cell office:value-type="float" office:value="5285" table:style-name="ce8">
            <text:p>5285<text:s text:c="6"/></text:p>
          </table:table-cell>
          <table:table-cell office:value-type="float" office:value="1338.99" table:style-name="ce9">
            <text:p>1338.99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usiness Improvement</text:p>
          </table:table-cell>
          <table:table-cell office:value-type="string" table:style-name="ce7">
            <text:p>ARUM SYSTEMS LIMITED</text:p>
          </table:table-cell>
          <table:table-cell office:value-type="float" office:value="5285" table:style-name="ce8">
            <text:p>5285<text:s text:c="6"/></text:p>
          </table:table-cell>
          <table:table-cell office:value-type="float" office:value="1339" table:style-name="ce9">
            <text:p>1339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number-rows-repeated="4"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usiness Improvement</text:p>
          </table:table-cell>
          <table:table-cell office:value-type="string" table:style-name="ce7">
            <text:p>ARUM SYSTEMS LIMITED</text:p>
          </table:table-cell>
          <table:table-cell office:value-type="float" office:value="5286" table:style-name="ce8">
            <text:p>5286<text:s text:c="6"/></text:p>
          </table:table-cell>
          <table:table-cell office:value-type="float" office:value="3412.75" table:style-name="ce9">
            <text:p>3412.75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HANLON BUILDERS</text:p>
          </table:table-cell>
          <table:table-cell office:value-type="float" office:value="5660" table:style-name="ce8">
            <text:p>5660<text:s text:c="6"/></text:p>
          </table:table-cell>
          <table:table-cell office:value-type="float" office:value="1260" table:style-name="ce9">
            <text:p>126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float" office:value="11213" table:style-name="ce8">
            <text:p>11213<text:s text:c="6"/></text:p>
          </table:table-cell>
          <table:table-cell office:value-type="float" office:value="658.88" table:style-name="ce9">
            <text:p>658.88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9.4" table:style-name="ce9">
            <text:p>9.4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1.16" table:style-name="ce9">
            <text:p>11.1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1.23" table:style-name="ce9">
            <text:p>11.2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2.34" table:style-name="ce9">
            <text:p>12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Payment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3.25" table:style-name="ce9">
            <text:p>13.2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arlington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3.91" table:style-name="ce9">
            <text:p>13.9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4.32" table:style-name="ce9">
            <text:p>14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4.36" table:style-name="ce9">
            <text:p>14.3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4.45" table:style-name="ce9">
            <text:p>14.4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5.52" table:style-name="ce9">
            <text:p>15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5.92" table:style-name="ce9">
            <text:p>15.9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6.149999999999999" table:style-name="ce9">
            <text:p>16.1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7.16" table:style-name="ce9">
            <text:p>17.1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7.399999999999999" table:style-name="ce9">
            <text:p>17.4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ange &amp; Programme Management: Repayment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7.53" table:style-name="ce9">
            <text:p>17.5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7.600000000000001" table:style-name="ce9">
            <text:p>1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8.010000000000002" table:style-name="ce9">
            <text:p>18.0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8.149999999999999" table:style-name="ce9">
            <text:p>18.1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8.329999999999998" table:style-name="ce9">
            <text:p>18.3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8.38" table:style-name="ce9">
            <text:p>18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9.809999999999999" table:style-name="ce9">
            <text:p>19.8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0.27" table:style-name="ce9">
            <text:p>20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0.39" table:style-name="ce9">
            <text:p>20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0.99" table:style-name="ce9">
            <text:p>20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1.04" table:style-name="ce9">
            <text:p>21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1.26" table:style-name="ce9">
            <text:p>21.2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1.34" table:style-name="ce9">
            <text:p>21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2.1" table:style-name="ce9">
            <text:p>22.1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arlington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2.18" table:style-name="ce9">
            <text:p>22.1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2.52" table:style-name="ce9">
            <text:p>22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3.13" table:style-name="ce9">
            <text:p>23.1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4.15" table:style-name="ce9">
            <text:p>24.1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4.31" table:style-name="ce9">
            <text:p>24.3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4.49" table:style-name="ce9">
            <text:p>24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4.83" table:style-name="ce9">
            <text:p>24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6.23" table:style-name="ce9">
            <text:p>26.2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6.37" table:style-name="ce9">
            <text:p>26.3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Quality &amp; Testing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6.46" table:style-name="ce9">
            <text:p>26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Payment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6.89" table:style-name="ce9">
            <text:p>26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7.34" table:style-name="ce9">
            <text:p>27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7.34" table:style-name="ce9">
            <text:p>27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7.9" table:style-name="ce9">
            <text:p>27.9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8.41" table:style-name="ce9">
            <text:p>28.4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9.49" table:style-name="ce9">
            <text:p>29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30.2" table:style-name="ce9">
            <text:p>30.2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30.55" table:style-name="ce9">
            <text:p>30.5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31.04" table:style-name="ce9">
            <text:p>31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31.19" table:style-name="ce9">
            <text:p>31.1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31.77" table:style-name="ce9">
            <text:p>31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ange &amp; Programme Management: Repayment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33.47" table:style-name="ce9">
            <text:p>33.4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34.83" table:style-name="ce9">
            <text:p>34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36.78" table:style-name="ce9">
            <text:p>36.7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Quality &amp; Testing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37.04" table:style-name="ce9">
            <text:p>37.0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37.6" table:style-name="ce9">
            <text:p>37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38.32" table:style-name="ce9">
            <text:p>38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38.93" table:style-name="ce9">
            <text:p>3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42.31" table:style-name="ce9">
            <text:p>42.3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46.8" table:style-name="ce9">
            <text:p>46.8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48.28" table:style-name="ce9">
            <text:p>48.2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51.88" table:style-name="ce9">
            <text:p>51.8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53.63" table:style-name="ce9">
            <text:p>53.6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54.75" table:style-name="ce9">
            <text:p>54.7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58.36" table:style-name="ce9">
            <text:p>58.3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60.46" table:style-name="ce9">
            <text:p>60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60.81" table:style-name="ce9">
            <text:p>60.8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63.76" table:style-name="ce9">
            <text:p>63.7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65.69" table:style-name="ce9">
            <text:p>65.6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74.22" table:style-name="ce9">
            <text:p>74.2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74.62" table:style-name="ce9">
            <text:p>74.6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78.81" table:style-name="ce9">
            <text:p>78.8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Payment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80.83" table:style-name="ce9">
            <text:p>80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82" table:style-name="ce9">
            <text:p>82.0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83.89" table:style-name="ce9">
            <text:p>83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ange &amp; Programme Management: Repayment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87.32" table:style-name="ce9">
            <text:p>87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Quality &amp; Testing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87.67" table:style-name="ce9">
            <text:p>87.6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90.77" table:style-name="ce9">
            <text:p>90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FD - Specialist Support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93.95" table:style-name="ce9">
            <text:p>93.9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94.83" table:style-name="ce9">
            <text:p>94.8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95.85" table:style-name="ce9">
            <text:p>95.8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arlington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01.82" table:style-name="ce9">
            <text:p>101.8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03.09" table:style-name="ce9">
            <text:p>103.0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03.99" table:style-name="ce9">
            <text:p>103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05.47" table:style-name="ce9">
            <text:p>105.4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07.45" table:style-name="ce9">
            <text:p>107.4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08.69" table:style-name="ce9">
            <text:p>108.6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08.85" table:style-name="ce9">
            <text:p>108.8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11.24" table:style-name="ce9">
            <text:p>111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11.55" table:style-name="ce9">
            <text:p>111.5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11.56" table:style-name="ce9">
            <text:p>111.5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12.27" table:style-name="ce9">
            <text:p>112.2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18.38" table:style-name="ce9">
            <text:p>118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18.93" table:style-name="ce9">
            <text:p>11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19.49" table:style-name="ce9">
            <text:p>119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 Recoveri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23.43" table:style-name="ce9">
            <text:p>123.4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24.78" table:style-name="ce9">
            <text:p>124.7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26.45" table:style-name="ce9">
            <text:p>126.4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30.05000000000001" table:style-name="ce9">
            <text:p>130.0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Payment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32.47999999999999" table:style-name="ce9">
            <text:p>132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arlington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39.08000000000001" table:style-name="ce9">
            <text:p>139.0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40.1" table:style-name="ce9">
            <text:p>140.1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43.18" table:style-name="ce9">
            <text:p>143.1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43.61000000000001" table:style-name="ce9">
            <text:p>143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44.47999999999999" table:style-name="ce9">
            <text:p>144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44.68" table:style-name="ce9">
            <text:p>144.6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eople Central Cost Dept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55.16999999999999" table:style-name="ce9">
            <text:p>155.1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59.24" table:style-name="ce9">
            <text:p>159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61.52000000000001" table:style-name="ce9">
            <text:p>161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64.61" table:style-name="ce9">
            <text:p>164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71.58" table:style-name="ce9">
            <text:p>171.5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74.01" table:style-name="ce9">
            <text:p>174.0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hange &amp; Programme Management: Repayment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75.33" table:style-name="ce9">
            <text:p>175.3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75.99" table:style-name="ce9">
            <text:p>175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80.09" table:style-name="ce9">
            <text:p>180.0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81.49" table:style-name="ce9">
            <text:p>181.4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83.25" table:style-name="ce9">
            <text:p>183.2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Glasgow - Contact Centr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83.76" table:style-name="ce9">
            <text:p>183.7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198.11" table:style-name="ce9">
            <text:p>198.1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02.73" table:style-name="ce9">
            <text:p>202.7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03.86" table:style-name="ce9">
            <text:p>203.8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10.42" table:style-name="ce9">
            <text:p>210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12.56" table:style-name="ce9">
            <text:p>212.5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re-Assessment Darlington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13.42" table:style-name="ce9">
            <text:p>213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31.31" table:style-name="ce9">
            <text:p>231.3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41.5" table:style-name="ce9">
            <text:p>241.5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43.12" table:style-name="ce9">
            <text:p>243.1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olicy and Commissioning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48.3" table:style-name="ce9">
            <text:p>248.3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Quality &amp; Testing Services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64.56" table:style-name="ce9">
            <text:p>264.5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78.95999999999998" table:style-name="ce9">
            <text:p>278.9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22520" table:style-name="ce8">
            <text:p>22520<text:s text:c="6"/></text:p>
          </table:table-cell>
          <table:table-cell office:value-type="float" office:value="284.11" table:style-name="ce9">
            <text:p>284.1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AVADO LEARNING LIMITED</text:p>
          </table:table-cell>
          <table:table-cell office:value-type="float" office:value="82843" table:style-name="ce8">
            <text:p>82843<text:s text:c="6"/></text:p>
          </table:table-cell>
          <table:table-cell office:value-type="float" office:value="2795" table:style-name="ce9">
            <text:p>2795.00<text:s/></text:p>
          </table:table-cell>
          <table:table-cell office:value-type="string" table:style-name="ce7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Llandudno Ltn</text:p>
          </table:table-cell>
          <table:table-cell office:value-type="string" table:style-name="ce7">
            <text:p>STREAMLINE CORPORATE LIMITED</text:p>
          </table:table-cell>
          <table:table-cell office:value-type="float" office:value="96148" table:style-name="ce8">
            <text:p>96148<text:s text:c="6"/></text:p>
          </table:table-cell>
          <table:table-cell office:value-type="float" office:value="918" table:style-name="ce9">
            <text:p>918.00<text:s/></text:p>
          </table:table-cell>
          <table:table-cell office:value-type="string" table:style-name="ce7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Internal Audit</text:p>
          </table:table-cell>
          <table:table-cell office:value-type="string" table:style-name="ce7">
            <text:p>SCOTT-MONCRIEFF</text:p>
          </table:table-cell>
          <table:table-cell office:value-type="float" office:value="129099" table:style-name="ce8">
            <text:p>129099<text:s text:c="6"/></text:p>
          </table:table-cell>
          <table:table-cell office:value-type="float" office:value="9600" table:style-name="ce9">
            <text:p>9600.00<text:s/></text:p>
          </table:table-cell>
          <table:table-cell office:value-type="string" table:style-name="ce7">
            <text:p>Computer 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Internal Audit</text:p>
          </table:table-cell>
          <table:table-cell office:value-type="string" table:style-name="ce7">
            <text:p>SCOTT-MONCRIEFF</text:p>
          </table:table-cell>
          <table:table-cell office:value-type="float" office:value="130409" table:style-name="ce8">
            <text:p>130409<text:s text:c="6"/></text:p>
          </table:table-cell>
          <table:table-cell office:value-type="float" office:value="-9600" table:style-name="ce9">
            <text:p>-9600.00<text:s/></text:p>
          </table:table-cell>
          <table:table-cell office:value-type="string" table:style-name="ce7">
            <text:p>Computer 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Internal Audit</text:p>
          </table:table-cell>
          <table:table-cell office:value-type="string" table:style-name="ce7">
            <text:p>SCOTT-MONCRIEFF</text:p>
          </table:table-cell>
          <table:table-cell office:value-type="float" office:value="130410" table:style-name="ce8">
            <text:p>130410<text:s text:c="6"/></text:p>
          </table:table-cell>
          <table:table-cell office:value-type="float" office:value="9600" table:style-name="ce9">
            <text:p>9600.00<text:s/></text:p>
          </table:table-cell>
          <table:table-cell office:value-type="string" table:style-name="ce7">
            <text:p>Computer 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PORTABLE APPLIANCE SAFETY <text:s/>SERVICES (PASS)</text:p>
          </table:table-cell>
          <table:table-cell office:value-type="float" office:value="410619" table:style-name="ce8">
            <text:p>410619<text:s text:c="6"/></text:p>
          </table:table-cell>
          <table:table-cell office:value-type="float" office:value="1166" table:style-name="ce9">
            <text:p>1166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95241" table:style-name="ce8">
            <text:p>995241<text:s text:c="6"/></text:p>
          </table:table-cell>
          <table:table-cell office:value-type="float" office:value="7776.84" table:style-name="ce9">
            <text:p>7776.84<text:s/></text:p>
          </table:table-cell>
          <table:table-cell office:value-type="string" table:style-name="ce7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01" table:style-name="ce8">
            <text:p>2112801<text:s text:c="6"/></text:p>
          </table:table-cell>
          <table:table-cell office:value-type="float" office:value="1953.95" table:style-name="ce9">
            <text:p>1953.9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02" table:style-name="ce8">
            <text:p>2112802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04" table:style-name="ce8">
            <text:p>2112804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13" table:style-name="ce8">
            <text:p>2112813<text:s text:c="6"/></text:p>
          </table:table-cell>
          <table:table-cell office:value-type="float" office:value="2902.75" table:style-name="ce9">
            <text:p>2902.7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14" table:style-name="ce8">
            <text:p>2112814<text:s text:c="6"/></text:p>
          </table:table-cell>
          <table:table-cell office:value-type="float" office:value="1648.55" table:style-name="ce9">
            <text:p>1648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17" table:style-name="ce8">
            <text:p>2112817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18" table:style-name="ce8">
            <text:p>211281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19" table:style-name="ce8">
            <text:p>2112819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20" table:style-name="ce8">
            <text:p>2112820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21" table:style-name="ce8">
            <text:p>2112821<text:s text:c="6"/></text:p>
          </table:table-cell>
          <table:table-cell office:value-type="float" office:value="958.69" table:style-name="ce9">
            <text:p>958.69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22" table:style-name="ce8">
            <text:p>211282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24" table:style-name="ce8">
            <text:p>2112824<text:s text:c="6"/></text:p>
          </table:table-cell>
          <table:table-cell office:value-type="float" office:value="821.73" table:style-name="ce9">
            <text:p>821.7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37" table:style-name="ce8">
            <text:p>2112837<text:s text:c="6"/></text:p>
          </table:table-cell>
          <table:table-cell office:value-type="float" office:value="3976.85" table:style-name="ce9">
            <text:p>3976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2838" table:style-name="ce8">
            <text:p>211283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Information Governance and Compli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4724" table:style-name="ce8">
            <text:p>2114724<text:s text:c="6"/></text:p>
          </table:table-cell>
          <table:table-cell office:value-type="float" office:value="2393.1" table:style-name="ce9">
            <text:p>239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4735" table:style-name="ce8">
            <text:p>2114735<text:s text:c="6"/></text:p>
          </table:table-cell>
          <table:table-cell office:value-type="float" office:value="1888.84" table:style-name="ce9">
            <text:p>1888.8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4736" table:style-name="ce8">
            <text:p>2114736<text:s text:c="6"/></text:p>
          </table:table-cell>
          <table:table-cell office:value-type="float" office:value="1960.02" table:style-name="ce9">
            <text:p>1960.02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4737" table:style-name="ce8">
            <text:p>2114737<text:s text:c="6"/></text:p>
          </table:table-cell>
          <table:table-cell office:value-type="float" office:value="577.47" table:style-name="ce9">
            <text:p>577.47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4737" table:style-name="ce8">
            <text:p>2114737<text:s text:c="6"/></text:p>
          </table:table-cell>
          <table:table-cell office:value-type="float" office:value="2257.38" table:style-name="ce9">
            <text:p>2257.3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4738" table:style-name="ce8">
            <text:p>2114738<text:s text:c="6"/></text:p>
          </table:table-cell>
          <table:table-cell office:value-type="float" office:value="2500" table:style-name="ce9">
            <text:p>25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4742" table:style-name="ce8">
            <text:p>2114742<text:s text:c="6"/></text:p>
          </table:table-cell>
          <table:table-cell office:value-type="float" office:value="2309.75" table:style-name="ce9">
            <text:p>2309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4743" table:style-name="ce8">
            <text:p>2114743<text:s text:c="6"/></text:p>
          </table:table-cell>
          <table:table-cell office:value-type="float" office:value="1231.8599999999999" table:style-name="ce9">
            <text:p>1231.86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4744" table:style-name="ce8">
            <text:p>2114744<text:s text:c="6"/></text:p>
          </table:table-cell>
          <table:table-cell office:value-type="float" office:value="5000" table:style-name="ce9">
            <text:p>50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Operation - Service Desk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4746" table:style-name="ce8">
            <text:p>211474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114747" table:style-name="ce8">
            <text:p>2114747<text:s text:c="6"/></text:p>
          </table:table-cell>
          <table:table-cell office:value-type="float" office:value="2155.75" table:style-name="ce9">
            <text:p>2155.7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Internal Audit</text:p>
          </table:table-cell>
          <table:table-cell office:value-type="string" table:style-name="ce7">
            <text:p>SCOTT-MONCRIEFF</text:p>
          </table:table-cell>
          <table:table-cell office:value-type="float" office:value="22802168" table:style-name="ce8">
            <text:p>22802168<text:s text:c="6"/></text:p>
          </table:table-cell>
          <table:table-cell office:value-type="float" office:value="2400" table:style-name="ce9">
            <text:p>2400.00<text:s/></text:p>
          </table:table-cell>
          <table:table-cell office:value-type="string" table:style-name="ce7">
            <text:p>Computer 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Internal Audit</text:p>
          </table:table-cell>
          <table:table-cell office:value-type="string" table:style-name="ce7">
            <text:p>SCOTT-MONCRIEFF</text:p>
          </table:table-cell>
          <table:table-cell office:value-type="float" office:value="22802168" table:style-name="ce8">
            <text:p>22802168<text:s text:c="6"/></text:p>
          </table:table-cell>
          <table:table-cell office:value-type="float" office:value="9600" table:style-name="ce9">
            <text:p>9600.00<text:s/></text:p>
          </table:table-cell>
          <table:table-cell office:value-type="string" table:style-name="ce7">
            <text:p>Computer 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utsource Outbound &amp; Inbound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4214" table:style-name="ce8">
            <text:p>30004214<text:s text:c="6"/></text:p>
          </table:table-cell>
          <table:table-cell office:value-type="float" office:value="2776.05" table:style-name="ce9">
            <text:p>2776.05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4218" table:style-name="ce8">
            <text:p>30004218<text:s text:c="6"/></text:p>
          </table:table-cell>
          <table:table-cell office:value-type="float" office:value="2919.23" table:style-name="ce9">
            <text:p>2919.23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float" office:value="30004232" table:style-name="ce8">
            <text:p>30004232<text:s text:c="6"/></text:p>
          </table:table-cell>
          <table:table-cell office:value-type="float" office:value="24626.880000000001" table:style-name="ce9">
            <text:p>24626.88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3008" table:style-name="ce8">
            <text:p>71023008<text:s text:c="6"/></text:p>
          </table:table-cell>
          <table:table-cell office:value-type="float" office:value="1872.25" table:style-name="ce9">
            <text:p>1872.25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3113" table:style-name="ce8">
            <text:p>71023113<text:s text:c="6"/></text:p>
          </table:table-cell>
          <table:table-cell office:value-type="float" office:value="4930.83" table:style-name="ce9">
            <text:p>4930.83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3382" table:style-name="ce8">
            <text:p>71023382<text:s text:c="6"/></text:p>
          </table:table-cell>
          <table:table-cell office:value-type="float" office:value="1449.93" table:style-name="ce9">
            <text:p>1449.93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eople Policy &amp; Equality</text:p>
          </table:table-cell>
          <table:table-cell office:value-type="string" table:style-name="ce7">
            <text:p>OPTIMA t/a WORKING ON WELLBEING LTD</text:p>
          </table:table-cell>
          <table:table-cell office:value-type="float" office:value="71023382" table:style-name="ce8">
            <text:p>71023382<text:s text:c="6"/></text:p>
          </table:table-cell>
          <table:table-cell office:value-type="float" office:value="76.319999999999993" table:style-name="ce9">
            <text:p>76.32<text:s/></text:p>
          </table:table-cell>
          <table:table-cell office:value-type="string" table:style-name="ce7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51784" table:style-name="ce8">
            <text:p>100151784<text:s text:c="6"/></text:p>
          </table:table-cell>
          <table:table-cell office:value-type="float" office:value="9750" table:style-name="ce9">
            <text:p>9750.00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572393" table:style-name="ce8">
            <text:p>1009572393<text:s text:c="6"/></text:p>
          </table:table-cell>
          <table:table-cell office:value-type="float" office:value="765.05" table:style-name="ce9">
            <text:p>765.0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224389" table:style-name="ce8">
            <text:p>1355224389<text:s text:c="6"/></text:p>
          </table:table-cell>
          <table:table-cell office:value-type="float" office:value="98388.57" table:style-name="ce9">
            <text:p>98388.57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737818" table:style-name="ce8">
            <text:p>9059737818<text:s text:c="6"/></text:p>
          </table:table-cell>
          <table:table-cell office:value-type="float" office:value="738.39" table:style-name="ce9">
            <text:p>738.3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737818" table:style-name="ce8">
            <text:p>9059737818<text:s text:c="6"/></text:p>
          </table:table-cell>
          <table:table-cell office:value-type="float" office:value="384.74" table:style-name="ce9">
            <text:p>384.7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737818" table:style-name="ce8">
            <text:p>9059737818<text:s text:c="6"/></text:p>
          </table:table-cell>
          <table:table-cell office:value-type="float" office:value="21.44" table:style-name="ce9">
            <text:p>21.4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745639" table:style-name="ce8">
            <text:p>9059745639<text:s text:c="6"/></text:p>
          </table:table-cell>
          <table:table-cell office:value-type="float" office:value="1384.58" table:style-name="ce9">
            <text:p>1384.5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753021" table:style-name="ce8">
            <text:p>9059753021<text:s text:c="6"/></text:p>
          </table:table-cell>
          <table:table-cell office:value-type="float" office:value="12.9" table:style-name="ce9">
            <text:p>12.9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753021" table:style-name="ce8">
            <text:p>9059753021<text:s text:c="6"/></text:p>
          </table:table-cell>
          <table:table-cell office:value-type="float" office:value="26320.959999999999" table:style-name="ce9">
            <text:p>26320.9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9753021" table:style-name="ce8">
            <text:p>9059753021<text:s text:c="6"/></text:p>
          </table:table-cell>
          <table:table-cell office:value-type="float" office:value="558.44000000000005" table:style-name="ce9">
            <text:p>558.4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LPC LAW LIMITED</text:p>
          </table:table-cell>
          <table:table-cell office:value-type="string" table:style-name="ce8">
            <text:p>04-1447796</text:p>
          </table:table-cell>
          <table:table-cell office:value-type="float" office:value="750" table:style-name="ce9">
            <text:p>750.00<text:s/></text:p>
          </table:table-cell>
          <table:table-cell office:value-type="string" table:style-name="ce7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9-1164</text:p>
          </table:table-cell>
          <table:table-cell office:value-type="float" office:value="181619.64" table:style-name="ce9">
            <text:p>181619.64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9-1164</text:p>
          </table:table-cell>
          <table:table-cell office:value-type="float" office:value="862693.31" table:style-name="ce9">
            <text:p>862693.31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LLABORATIVE SOLUTIONS LLC</text:p>
          </table:table-cell>
          <table:table-cell office:value-type="string" table:style-name="ce8">
            <text:p>CB10036304</text:p>
          </table:table-cell>
          <table:table-cell office:value-type="float" office:value="556.89" table:style-name="ce9">
            <text:p>556.89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CCE174104</text:p>
          </table:table-cell>
          <table:table-cell office:value-type="float" office:value="-1235" table:style-name="ce9">
            <text:p>-1235.00<text:s/></text:p>
          </table:table-cell>
          <table:table-cell office:value-type="string" table:style-name="ce7">
            <text:p>Training &amp; Development - Product Development &amp; Digital Custom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90877A</text:p>
          </table:table-cell>
          <table:table-cell office:value-type="float" office:value="7880.22" table:style-name="ce9">
            <text:p>7880.22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E Services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92059</text:p>
          </table:table-cell>
          <table:table-cell office:value-type="float" office:value="8769.9500000000007" table:style-name="ce9">
            <text:p>8769.9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INTEGRATED DEBT SERVICES LTD t/a INDESSER</text:p>
          </table:table-cell>
          <table:table-cell office:value-type="string" table:style-name="ce8">
            <text:p>GB/RM/2019/0285</text:p>
          </table:table-cell>
          <table:table-cell office:value-type="float" office:value="55616.05" table:style-name="ce9">
            <text:p>55616.05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CE587828</text:p>
          </table:table-cell>
          <table:table-cell office:value-type="float" office:value="1235" table:style-name="ce9">
            <text:p>1235.00<text:s/></text:p>
          </table:table-cell>
          <table:table-cell office:value-type="string" table:style-name="ce7">
            <text:p>Training &amp; Development - Product Development &amp; Digital Custom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CE588358</text:p>
          </table:table-cell>
          <table:table-cell office:value-type="float" office:value="1235" table:style-name="ce9">
            <text:p>1235.00<text:s/></text:p>
          </table:table-cell>
          <table:table-cell office:value-type="string" table:style-name="ce7">
            <text:p>Training &amp; Development - Product Development &amp; Digital Custom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HOUGHTWORKS LIMITED</text:p>
          </table:table-cell>
          <table:table-cell office:value-type="string" table:style-name="ce8">
            <text:p>IN181550</text:p>
          </table:table-cell>
          <table:table-cell office:value-type="float" office:value="228312.5" table:style-name="ce9">
            <text:p>22831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Organisational Design &amp; Development</text:p>
          </table:table-cell>
          <table:table-cell office:value-type="string" table:style-name="ce7">
            <text:p>THOMAS INTERNATIONAL LTD</text:p>
          </table:table-cell>
          <table:table-cell office:value-type="string" table:style-name="ce8">
            <text:p>INV0703048</text:p>
          </table:table-cell>
          <table:table-cell office:value-type="float" office:value="1800" table:style-name="ce9">
            <text:p>1800.00<text:s/></text:p>
          </table:table-cell>
          <table:table-cell office:value-type="string" table:style-name="ce7">
            <text:p>Leadership Develop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Repayment &amp; Counter Fraud Outsource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56OCT19</text:p>
          </table:table-cell>
          <table:table-cell office:value-type="float" office:value="11101.18" table:style-name="ce9">
            <text:p>11101.18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CCM LIMITED</text:p>
          </table:table-cell>
          <table:table-cell office:value-type="string" table:style-name="ce8">
            <text:p>SLC19080002</text:p>
          </table:table-cell>
          <table:table-cell office:value-type="float" office:value="137122.54999999999" table:style-name="ce9">
            <text:p>137122.55<text:s/></text:p>
          </table:table-cell>
          <table:table-cell office:value-type="string" table:style-name="ce7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CCM LIMITED</text:p>
          </table:table-cell>
          <table:table-cell office:value-type="string" table:style-name="ce8">
            <text:p>SLCL19080001</text:p>
          </table:table-cell>
          <table:table-cell office:value-type="float" office:value="6953.23" table:style-name="ce9">
            <text:p>6953.23<text:s/></text:p>
          </table:table-cell>
          <table:table-cell office:value-type="string" table:style-name="ce7">
            <text:p>Envelopes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office:value-type="float" office:value="10216285.020000009" table:style-name="ce11">
            <text:p><text:s/>10,216,285.02<text:s/>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6" table:style-name="ce1"/>
          <table:table-cell table:style-name="ce2"/>
          <table:table-cell table:style-name="ce3"/>
          <table:table-cell table:style-name="ce1"/>
          <table:table-cell table:number-columns-repeated="16375"/>
        </table:table-row>
        <table:table-row table:number-rows-repeated="1047705" table:style-name="ro1">
          <table:table-cell table:number-columns-repeated="16384"/>
        </table:table-row>
        <table:named-expressions>
          <table:named-expression table:name="export" table:expression="of:=[.#REF!]" table:base-cell-address="Oct-19.$A$1"/>
        </table:named-expressions>
      </table:table>
      <table:table table:name="'file:///G:/Financial%20Transactions%20Team/Senior%20Financial%20Accountant/Transparency%20Report/Reports/FY1920/07%20October-19/October-19%20Template.xlsx'#SQL" table:style-name="ta2">
        <table:table-source xlink:href="file:///G:/Financial%20Transactions%20Team/Senior%20Financial%20Accountant/Transparency%20Report/Reports/FY1920/07%20October-19/October-19%20Template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920/07%20October-19/October-19%20Template.xlsx'#Redaction_Mapping" table:style-name="ta2">
        <table:table-source xlink:href="file:///G:/Financial%20Transactions%20Team/Senior%20Financial%20Accountant/Transparency%20Report/Reports/FY1920/07%20October-19/October-19%20Template.xlsx" table:table-name="Redaction_Mapp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2102"/>
          <table:table-cell office:value-type="string" office:string-value="Caseflow NIBB Provision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12301"/>
          <table:table-cell office:value-type="string" office:string-value="Travel Pass Adv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03"/>
          <table:table-cell office:value-type="string" office:string-value="Staff Travel Advanc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15"/>
          <table:table-cell office:value-type="string" office:string-value="Unapplied Receip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401"/>
          <table:table-cell office:value-type="string" office:string-value="Corp Tax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1"/>
          <table:table-cell office:value-type="string" office:string-value="PAY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2"/>
          <table:table-cell office:value-type="string" office:string-value="NHI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1"/>
          <table:table-cell office:value-type="string" office:string-value="VAT - PAYMENTS TO ACCOU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4"/>
          <table:table-cell office:value-type="string" office:string-value="Input VAT re Applications for Payme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1"/>
          <table:table-cell office:value-type="string" office:string-value="Net Salaries Suspens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2"/>
          <table:table-cell office:value-type="string" office:string-value="Salary Arrest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3"/>
          <table:table-cell office:value-type="string" office:string-value="Pens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4"/>
          <table:table-cell office:value-type="string" office:string-value="Union Du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6"/>
          <table:table-cell office:value-type="string" office:string-value="Credit Un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8"/>
          <table:table-cell office:value-type="string" office:string-value="Childcare Voucher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35301"/>
          <table:table-cell office:value-type="string" office:string-value="HEI Bursary Inco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08"/>
          <table:table-cell office:value-type="string" office:string-value="Non-Exec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14"/>
          <table:table-cell office:value-type="string" office:string-value="Additional Pension Contribution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1"/>
          <table:table-cell office:value-type="string" office:string-value="Health Insur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2"/>
          <table:table-cell office:value-type="string" office:string-value="Group Income Protect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3"/>
          <table:table-cell office:value-type="string" office:string-value="Group pens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2"/>
          <table:table-cell office:value-type="string" office:string-value="Staff Bon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4"/>
          <table:table-cell office:value-type="string" office:string-value="Relocation Cos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5"/>
          <table:table-cell office:value-type="string" office:string-value="Childcare Voucher Scheme Service Charg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7"/>
          <table:table-cell office:value-type="string" office:string-value="Cycle to Work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52111"/>
          <table:table-cell office:value-type="string" office:string-value="10574/UK/LMN/M/28A/1-2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1111"/>
          <table:table-cell office:value-type="string" office:string-value="Dilapida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302"/>
          <table:table-cell office:value-type="string" office:string-value="External Legal Advic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403"/>
          <table:table-cell office:value-type="string" office:string-value="Solicitors Charge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503"/>
          <table:table-cell office:value-type="string" office:string-value="Solicitors Charges - FFH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1"/>
          <table:table-cell office:value-type="string" office:string-value="Travel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4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6108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101"/>
          <table:table-cell office:value-type="string" office:string-value="Subscrip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7303"/>
          <table:table-cell office:value-type="string" office:string-value="Miscellaneo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306"/>
          <table:table-cell office:value-type="string" office:string-value="Subsiste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8305"/>
          <table:table-cell office:value-type="string" office:string-value="Other Ex-Gratia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91220"/>
          <table:table-cell office:value-type="string" office:string-value="Loan Refunds"/>
          <table:table-cell office:value-type="string" office:string-value="Redaction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Notes"/>
          <table:table-cell office:value-type="string" office:string-value="1.Review Redactions (Raw Data) and transfer to redactions worksheet and export worksheet (ensure the formula is complete on the raw data, copy formula from cell2) &#10;2. Overwrite scheduled payment with distribution (export worksheet) for items with a value in the investigation column -- note will have to remove work out manually and remove vat.&#10;3. Overwrite Dep description (Expense Area) with Project if not BAU.   Overwrite Dep information for 000.&#10;4. Review output for any other redactions/queries&#10;5. Ctrl + p to complete format of final worksheet and copy down (this will extract from Export worksheet) . remove vat registration column&#10;6. Remove contra entries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/G:/Financial%20Transactions%20Team/Senior%20Financial%20Accountant/Transparency%20Report/Reports/FY1920/07%20October-19/October-19%20Template.xlsx'#Raw_Data" table:style-name="ta2">
        <table:table-source xlink:href="file:///G:/Financial%20Transactions%20Team/Senior%20Financial%20Accountant/Transparency%20Report/Reports/FY1920/07%20October-19/October-19%20Template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920/07%20October-19/October-19%20Template.xlsx'#Redactions" table:style-name="ta2">
        <table:table-source xlink:href="file:///G:/Financial%20Transactions%20Team/Senior%20Financial%20Accountant/Transparency%20Report/Reports/FY1920/07%20October-19/October-19%20Template.xlsx" table:table-name="Reda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920/07%20October-19/October-19%20Template.xlsx'#Export_Worksheet" table:style-name="ta2">
        <table:table-source xlink:href="file:///G:/Financial%20Transactions%20Team/Senior%20Financial%20Accountant/Transparency%20Report/Reports/FY1920/07%20October-19/October-19%20Template.xlsx" table:table-name="Export_Worksheet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4374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Financial%20Transactions%20Team/Senior%20Financial%20Accountant/Transparency%20Report/Reports/FY1920/07%20October-19/October-19%20Template.xlsx'#Final" table:style-name="ta2">
        <table:table-source xlink:href="file:///G:/Financial%20Transactions%20Team/Senior%20Financial%20Accountant/Transparency%20Report/Reports/FY1920/07%20October-19/October-19%20Template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920/07%20October-19/October-19%20Template.xlsx'#Expense_Type_Mapping" table:style-name="ta2">
        <table:table-source xlink:href="file:///G:/Financial%20Transactions%20Team/Senior%20Financial%20Accountant/Transparency%20Report/Reports/FY1920/07%20October-19/October-19%20Template.xlsx" table:table-name="Expense_Type_Mapping" table:mode="copy-results-only"/>
        <table:table-column/>
        <table:table-row>
          <table:table-cell office:value-type="string" office:string-value="Segment Value"/>
          <table:table-cell office:value-type="string" office:string-value="Account Rule Value"/>
          <table:table-cell table:number-columns-repeated="16382"/>
        </table:table-row>
        <table:table-row>
          <table:table-cell office:value-type="float" office:value="11111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2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3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20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1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8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9"/>
          <table:table-cell office:value-type="string" office:string-value="INHOUSE DEVELOPMENT"/>
          <table:table-cell table:number-columns-repeated="16382"/>
        </table:table-row>
        <table:table-row>
          <table:table-cell office:value-type="float" office:value="11130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31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4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11150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1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2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23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12304"/>
          <table:table-cell office:value-type="string" office:string-value="CARD CHARGES"/>
          <table:table-cell table:number-columns-repeated="16382"/>
        </table:table-row>
        <table:table-row>
          <table:table-cell office:value-type="float" office:value="215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21511"/>
          <table:table-cell office:value-type="string" office:string-value="VAT"/>
          <table:table-cell table:number-columns-repeated="16382"/>
        </table:table-row>
        <table:table-row>
          <table:table-cell office:value-type="float" office:value="21650"/>
          <table:table-cell office:value-type="string" office:string-value="MISCELLANEOUS"/>
          <table:table-cell table:number-columns-repeated="16382"/>
        </table:table-row>
        <table:table-row>
          <table:table-cell office:value-type="float" office:value="35201"/>
          <table:table-cell office:value-type="string" office:string-value="ASSET SALES"/>
          <table:table-cell table:number-columns-repeated="16382"/>
        </table:table-row>
        <table:table-row>
          <table:table-cell office:value-type="float" office:value="41104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1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2"/>
          <table:table-cell office:value-type="string" office:string-value="CONTRACTOR "/>
          <table:table-cell table:number-columns-repeated="16382"/>
        </table:table-row>
        <table:table-row>
          <table:table-cell office:value-type="float" office:value="41203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4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1205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2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202"/>
          <table:table-cell office:value-type="string" office:string-value="STAFF COSTS"/>
          <table:table-cell table:number-columns-repeated="16382"/>
        </table:table-row>
        <table:table-row>
          <table:table-cell office:value-type="float" office:value="422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2207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3105"/>
          <table:table-cell office:value-type="string" office:string-value="TRAINING CONTRACT"/>
          <table:table-cell table:number-columns-repeated="16382"/>
        </table:table-row>
        <table:table-row>
          <table:table-cell office:value-type="float" office:value="5110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5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501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2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3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210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79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801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5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3101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2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3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410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2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3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4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5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9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0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510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6101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2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3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4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5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201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2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3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4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5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611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3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0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6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210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5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8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9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0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20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4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310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201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2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3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301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302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401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2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3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3404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5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501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2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3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4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5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601"/>
          <table:table-cell office:value-type="string" office:string-value="STORAGE COSTS"/>
          <table:table-cell table:number-columns-repeated="16382"/>
        </table:table-row>
        <table:table-row>
          <table:table-cell office:value-type="float" office:value="64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2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201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2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3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4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6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3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401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2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3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4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5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6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501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2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3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4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5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6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6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510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6101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2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3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4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5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7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8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20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66301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2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3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5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401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2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3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6405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7101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102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201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2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3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301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2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3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4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7306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401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7402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8101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8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9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10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202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73104"/>
          <table:table-cell office:value-type="string" office:string-value="STAMP DUTY"/>
          <table:table-cell table:number-columns-repeated="16382"/>
        </table:table-row>
        <table:table-row table:number-rows-repeated="1048059">
          <table:table-cell table:number-columns-repeated="16382"/>
        </table:table-row>
      </table:table>
      <table:named-expressions>
        <table:named-expression table:name="export" table:expression="of:=[.#REF!]" table:base-cell-address="Oct-19.$A$1"/>
        <table:named-range table:name="map" table:cell-range-address="'file:///G:/Financial%20Transactions%20Team/Senior%20Financial%20Accountant/Transparency%20Report/Reports/FY1920/07%20October-19/October-19%20Template.xlsx'#Expense_Type_Mapping.$A$1:Expense_Type_Mapping.$B$1048576" table:base-cell-address="Oct-19.$A$1"/>
        <table:named-range table:name="redact" table:cell-range-address="'file:///G:/Financial%20Transactions%20Team/Senior%20Financial%20Accountant/Transparency%20Report/Reports/FY1920/07%20October-19/October-19%20Template.xlsx'#Redaction_Mapping.$A$4:Redaction_Mapping.$C$113" table:base-cell-address="Oct-19.$A$1"/>
      </table:named-expressions>
      <table:database-ranges>
        <table:database-range table:target-range-address="Oct-19.A1:Oct-19.T873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integer-digits="1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ohanloli</meta:initial-creator>
    <dc:creator>kellyml</dc:creator>
    <meta:creation-date>2019-11-06T12:36:07Z</meta:creation-date>
    <dc:date>2019-12-20T10:28:29Z</dc:date>
  </office:meta>
</office:document-meta>
</file>