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Comma_32_2" style:data-style-name="N36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Raw_TabC7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Raw_TabC7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Raw_TabC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Comma_32_2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number-columns-repeated="16379" table:default-cell-style-name="ce3"/>
        <table:table-row table:style-name="ro1">
          <table:table-cell office:value-type="string" table:style-name="ce2">
            <text:p>Table C7. <text:s/>Total Country Specific Bilateral ODA, 2018: DFID and all Other Contributors of UK ODA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6">
            <text:p>£000s</text:p>
          </table:table-cell>
          <table:table-cell office:value-type="string" table:style-name="ce7">
            <text:p>£000s</text:p>
          </table:table-cell>
          <table:table-cell office:value-type="string" table:style-name="ce7">
            <text:p>£000s</text:p>
          </table:table-cell>
          <table:table-cell table:style-name="ce5"/>
          <table:table-cell table:number-columns-repeated="16379" table:style-name="ce3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6">
            <text:p>DFID</text:p>
          </table:table-cell>
          <table:table-cell office:value-type="string" table:style-name="ce6">
            <text:p>All Other Contributors of UK ODA</text:p>
          </table:table-cell>
          <table:table-cell office:value-type="string" table:style-name="ce6">
            <text:p>Total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9">
            <text:p>Afghanistan</text:p>
          </table:table-cell>
          <table:table-cell office:value-type="float" office:value="182032.01175000001" table:style-name="ce10">
            <text:p><text:s/>182,032<text:s/></text:p>
          </table:table-cell>
          <table:table-cell office:value-type="float" office:value="66667.062965453515" table:style-name="ce10">
            <text:p><text:s/>66,667<text:s/></text:p>
          </table:table-cell>
          <table:table-cell office:value-type="float" office:value="248699.07471545352" table:style-name="ce11">
            <text:p><text:s/>248,69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Alban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126.1531876956578" table:style-name="ce10">
            <text:p><text:s/>1,126<text:s/></text:p>
          </table:table-cell>
          <table:table-cell office:value-type="float" office:value="1126.1531876956578" table:style-name="ce11">
            <text:p><text:s/>1,126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Alger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612.5836577055161" table:style-name="ce10">
            <text:p><text:s/>6,613<text:s/></text:p>
          </table:table-cell>
          <table:table-cell office:value-type="float" office:value="6612.5836577055161" table:style-name="ce11">
            <text:p><text:s/>6,61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Angol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46.18731097142808" table:style-name="ce10">
            <text:p><text:s/>446<text:s/></text:p>
          </table:table-cell>
          <table:table-cell office:value-type="float" office:value="446.18731097142808" table:style-name="ce11">
            <text:p><text:s/>446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Antigua and Barbud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95.747855915920695" table:style-name="ce10">
            <text:p><text:s/>96<text:s/></text:p>
          </table:table-cell>
          <table:table-cell office:value-type="float" office:value="95.747855915920695" table:style-name="ce11">
            <text:p><text:s/>96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Argenti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374.4969204321201" table:style-name="ce10">
            <text:p><text:s/>2,374<text:s/></text:p>
          </table:table-cell>
          <table:table-cell office:value-type="float" office:value="2374.4969204321201" table:style-name="ce11">
            <text:p><text:s/>2,374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Armen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61.81231952822804" table:style-name="ce10">
            <text:p><text:s/>862<text:s/></text:p>
          </table:table-cell>
          <table:table-cell office:value-type="float" office:value="861.81231952822804" table:style-name="ce11">
            <text:p><text:s/>86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Azerbaij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75.96606998456002" table:style-name="ce10">
            <text:p><text:s/>776<text:s/></text:p>
          </table:table-cell>
          <table:table-cell office:value-type="float" office:value="775.96606998456002" table:style-name="ce11">
            <text:p><text:s/>776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angladesh</text:p>
          </table:table-cell>
          <table:table-cell office:value-type="float" office:value="183193.96533999994" table:style-name="ce10">
            <text:p><text:s/>183,194<text:s/></text:p>
          </table:table-cell>
          <table:table-cell office:value-type="float" office:value="6710.5208711364412" table:style-name="ce10">
            <text:p><text:s/>6,711<text:s/></text:p>
          </table:table-cell>
          <table:table-cell office:value-type="float" office:value="189904.48621113639" table:style-name="ce11">
            <text:p><text:s/>189,904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elaru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33.4871343737009" table:style-name="ce10">
            <text:p><text:s/>1,233<text:s/></text:p>
          </table:table-cell>
          <table:table-cell office:value-type="float" office:value="1233.4871343737009" table:style-name="ce11">
            <text:p><text:s/>1,23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eliz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72.76702191343202" table:style-name="ce10">
            <text:p><text:s/>773<text:s/></text:p>
          </table:table-cell>
          <table:table-cell office:value-type="float" office:value="772.76702191343202" table:style-name="ce11">
            <text:p><text:s/>77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eni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88.72403241433244" table:style-name="ce10">
            <text:p><text:s/>389<text:s/></text:p>
          </table:table-cell>
          <table:table-cell office:value-type="float" office:value="388.72403241433244" table:style-name="ce11">
            <text:p><text:s/>38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hut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4.76979739226999" table:style-name="ce10">
            <text:p><text:s/>255<text:s/></text:p>
          </table:table-cell>
          <table:table-cell office:value-type="float" office:value="254.76979739226999" table:style-name="ce11">
            <text:p><text:s/>25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oliv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72.92115383010105" table:style-name="ce10">
            <text:p><text:s/>573<text:s/></text:p>
          </table:table-cell>
          <table:table-cell office:value-type="float" office:value="572.92115383010105" table:style-name="ce11">
            <text:p><text:s/>57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osnia-Herzegovi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28.6430814387927" table:style-name="ce10">
            <text:p><text:s/>2,529<text:s/></text:p>
          </table:table-cell>
          <table:table-cell office:value-type="float" office:value="2528.6430814387927" table:style-name="ce11">
            <text:p><text:s/>2,52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otswa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113.0379502002181" table:style-name="ce10">
            <text:p><text:s/>1,113<text:s/></text:p>
          </table:table-cell>
          <table:table-cell office:value-type="float" office:value="1113.0379502002181" table:style-name="ce11">
            <text:p><text:s/>1,11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razil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4957.313160408587" table:style-name="ce10">
            <text:p><text:s/>24,957<text:s/></text:p>
          </table:table-cell>
          <table:table-cell office:value-type="float" office:value="24957.313160408587" table:style-name="ce11">
            <text:p><text:s/>24,95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urkina Fas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824.8797" table:style-name="ce10">
            <text:p><text:s/>1,825<text:s/></text:p>
          </table:table-cell>
          <table:table-cell office:value-type="float" office:value="1824.8797" table:style-name="ce11">
            <text:p><text:s/>1,82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urma</text:p>
          </table:table-cell>
          <table:table-cell office:value-type="float" office:value="93478.194640000002" table:style-name="ce10">
            <text:p><text:s/>93,478<text:s/></text:p>
          </table:table-cell>
          <table:table-cell office:value-type="float" office:value="6783.5805257466791" table:style-name="ce10">
            <text:p><text:s/>6,784<text:s/></text:p>
          </table:table-cell>
          <table:table-cell office:value-type="float" office:value="100261.77516574669" table:style-name="ce11">
            <text:p><text:s/>100,26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Burundi</text:p>
          </table:table-cell>
          <table:table-cell office:value-type="float" office:value="3689.6730000000002" table:style-name="ce10">
            <text:p><text:s/>3,690<text:s/></text:p>
          </table:table-cell>
          <table:table-cell office:value-type="float" office:value="335.42347653243723" table:style-name="ce10">
            <text:p><text:s/>335<text:s/></text:p>
          </table:table-cell>
          <table:table-cell office:value-type="float" office:value="4025.0964765324375" table:style-name="ce11">
            <text:p><text:s/>4,02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ambodia</text:p>
          </table:table-cell>
          <table:table-cell office:value-type="float" office:value="635.99699999999996" table:style-name="ce10">
            <text:p><text:s/>636<text:s/></text:p>
          </table:table-cell>
          <table:table-cell office:value-type="float" office:value="3520.289089152418" table:style-name="ce10">
            <text:p><text:s/>3,520<text:s/></text:p>
          </table:table-cell>
          <table:table-cell office:value-type="float" office:value="4156.2860891524178" table:style-name="ce11">
            <text:p><text:s/>4,156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ameroon</text:p>
          </table:table-cell>
          <table:table-cell office:value-type="float" office:value="8598.2489999999998" table:style-name="ce10">
            <text:p><text:s/>8,598<text:s/></text:p>
          </table:table-cell>
          <table:table-cell office:value-type="float" office:value="1742.9871689703564" table:style-name="ce10">
            <text:p><text:s/>1,743<text:s/></text:p>
          </table:table-cell>
          <table:table-cell office:value-type="float" office:value="10341.236168970356" table:style-name="ce11">
            <text:p><text:s/>10,341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ape Verd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86.59198107041976" table:style-name="ce10">
            <text:p><text:s/>387<text:s/></text:p>
          </table:table-cell>
          <table:table-cell office:value-type="float" office:value="386.59198107041976" table:style-name="ce11">
            <text:p><text:s/>38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entral African Rep.</text:p>
          </table:table-cell>
          <table:table-cell office:value-type="float" office:value="14531.44821" table:style-name="ce10">
            <text:p><text:s/>14,531<text:s/></text:p>
          </table:table-cell>
          <table:table-cell office:value-type="float" office:value="11435.6719242704" table:style-name="ce10">
            <text:p><text:s/>11,436<text:s/></text:p>
          </table:table-cell>
          <table:table-cell office:value-type="float" office:value="25967.120134270401" table:style-name="ce11">
            <text:p><text:s/>25,96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had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5.0710371526733" table:style-name="ce10">
            <text:p><text:s/>15<text:s/></text:p>
          </table:table-cell>
          <table:table-cell office:value-type="float" office:value="15.0710371526733" table:style-name="ce11">
            <text:p><text:s/>1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hin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5649.23890011217" table:style-name="ce10">
            <text:p><text:s/>55,649<text:s/></text:p>
          </table:table-cell>
          <table:table-cell office:value-type="float" office:value="55649.23890011217" table:style-name="ce11">
            <text:p><text:s/>55,64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olomb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189.598077948554" table:style-name="ce10">
            <text:p><text:s/>35,190<text:s/></text:p>
          </table:table-cell>
          <table:table-cell office:value-type="float" office:value="35189.598077948554" table:style-name="ce11">
            <text:p><text:s/>35,190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omoro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1.60328999999999" table:style-name="ce10">
            <text:p><text:s/>132<text:s/></text:p>
          </table:table-cell>
          <table:table-cell office:value-type="float" office:value="131.60328999999999" table:style-name="ce11">
            <text:p><text:s/>13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ongo, Dem. Rep.</text:p>
          </table:table-cell>
          <table:table-cell office:value-type="float" office:value="201864.39520999999" table:style-name="ce10">
            <text:p><text:s/>201,864<text:s/></text:p>
          </table:table-cell>
          <table:table-cell office:value-type="float" office:value="1843.3601083082292" table:style-name="ce10">
            <text:p><text:s/>1,843<text:s/></text:p>
          </table:table-cell>
          <table:table-cell office:value-type="float" office:value="203707.75531830822" table:style-name="ce11">
            <text:p><text:s/>203,708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ongo, Rep.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292.44589999999999" table:style-name="ce10">
            <text:p><text:s/>292<text:s/></text:p>
          </table:table-cell>
          <table:table-cell office:value-type="float" office:value="1792.4458999999999" table:style-name="ce11">
            <text:p><text:s/>1,79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osta Ric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45.30999163856006" table:style-name="ce10">
            <text:p><text:s/>645<text:s/></text:p>
          </table:table-cell>
          <table:table-cell office:value-type="float" office:value="645.30999163856006" table:style-name="ce11">
            <text:p><text:s/>64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ote d'Ivoir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91.518955264787" table:style-name="ce10">
            <text:p><text:s/>592<text:s/></text:p>
          </table:table-cell>
          <table:table-cell office:value-type="float" office:value="591.518955264787" table:style-name="ce11">
            <text:p><text:s/>59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Cub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649.6622730189292" table:style-name="ce10">
            <text:p><text:s/>4,650<text:s/></text:p>
          </table:table-cell>
          <table:table-cell office:value-type="float" office:value="4649.6622730189292" table:style-name="ce11">
            <text:p><text:s/>4,650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Djibout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0.339337519184603" table:style-name="ce10">
            <text:p><text:s/>50<text:s/></text:p>
          </table:table-cell>
          <table:table-cell office:value-type="float" office:value="50.339337519184603" table:style-name="ce11">
            <text:p><text:s/>50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Dominica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45.365313648465687" table:style-name="ce10">
            <text:p><text:s/>45<text:s/></text:p>
          </table:table-cell>
          <table:table-cell office:value-type="float" office:value="395.3653136484657" table:style-name="ce11">
            <text:p><text:s/>39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Dominican Republic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47.22686646566501" table:style-name="ce10">
            <text:p><text:s/>447<text:s/></text:p>
          </table:table-cell>
          <table:table-cell office:value-type="float" office:value="447.22686646566501" table:style-name="ce11">
            <text:p><text:s/>44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Ecuado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07.16397030014093" table:style-name="ce10">
            <text:p><text:s/>407<text:s/></text:p>
          </table:table-cell>
          <table:table-cell office:value-type="float" office:value="407.16397030014093" table:style-name="ce11">
            <text:p><text:s/>40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Egypt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510.43420236083" table:style-name="ce10">
            <text:p><text:s/>22,510<text:s/></text:p>
          </table:table-cell>
          <table:table-cell office:value-type="float" office:value="22510.43420236083" table:style-name="ce11">
            <text:p><text:s/>22,510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El Salvado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32.65377239508302" table:style-name="ce10">
            <text:p><text:s/>333<text:s/></text:p>
          </table:table-cell>
          <table:table-cell office:value-type="float" office:value="332.65377239508302" table:style-name="ce11">
            <text:p><text:s/>33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5">
          <table:table-cell office:value-type="string" table:style-name="ce9">
            <text:p>Eritrea<text:span text:style-name="T1">R</text:span></text:p>
          </table:table-cell>
          <table:table-cell office:value-type="float" office:value="2690.2684599999998" table:style-name="ce10">
            <text:p><text:s/>2,690<text:s/></text:p>
          </table:table-cell>
          <table:table-cell office:value-type="float" office:value="62.9614748635341" table:style-name="ce10">
            <text:p><text:s/>63<text:s/></text:p>
          </table:table-cell>
          <table:table-cell office:value-type="float" office:value="2753.2299348635338" table:style-name="ce11">
            <text:p><text:s/>2,75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Eswatin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0.63981901998295" table:style-name="ce10">
            <text:p><text:s/>281<text:s/></text:p>
          </table:table-cell>
          <table:table-cell office:value-type="float" office:value="280.63981901998295" table:style-name="ce11">
            <text:p><text:s/>281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Ethiopia</text:p>
          </table:table-cell>
          <table:table-cell office:value-type="float" office:value="295581.92288999999" table:style-name="ce10">
            <text:p><text:s/>295,582<text:s/></text:p>
          </table:table-cell>
          <table:table-cell office:value-type="float" office:value="5859.589823484348" table:style-name="ce10">
            <text:p><text:s/>5,860<text:s/></text:p>
          </table:table-cell>
          <table:table-cell office:value-type="float" office:value="301441.51271348435" table:style-name="ce11">
            <text:p><text:s/>301,44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Fij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1.39746570954199" table:style-name="ce10">
            <text:p><text:s/>251<text:s/></text:p>
          </table:table-cell>
          <table:table-cell office:value-type="float" office:value="251.39746570954199" table:style-name="ce11">
            <text:p><text:s/>251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North Macedon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969.29030577814" table:style-name="ce10">
            <text:p><text:s/>2,969<text:s/></text:p>
          </table:table-cell>
          <table:table-cell office:value-type="float" office:value="2969.29030577814" table:style-name="ce11">
            <text:p><text:s/>2,96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15">
            <text:p>Gabo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5.1186828038475" table:style-name="ce10">
            <text:p><text:s/>15<text:s/></text:p>
          </table:table-cell>
          <table:table-cell office:value-type="float" office:value="15.1186828038475" table:style-name="ce11">
            <text:p><text:s/>1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Gamb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6133.78035096876" table:style-name="ce10">
            <text:p><text:s/>16,134<text:s/></text:p>
          </table:table-cell>
          <table:table-cell office:value-type="float" office:value="16133.78035096876" table:style-name="ce11">
            <text:p><text:s/>16,134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Georg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76.9493348638821" table:style-name="ce10">
            <text:p><text:s/>1,277<text:s/></text:p>
          </table:table-cell>
          <table:table-cell office:value-type="float" office:value="1276.9493348638821" table:style-name="ce11">
            <text:p><text:s/>1,27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Ghana</text:p>
          </table:table-cell>
          <table:table-cell office:value-type="float" office:value="33421.413359999991" table:style-name="ce10">
            <text:p><text:s/>33,421<text:s/></text:p>
          </table:table-cell>
          <table:table-cell office:value-type="float" office:value="4258.6474908349874" table:style-name="ce10">
            <text:p><text:s/>4,259<text:s/></text:p>
          </table:table-cell>
          <table:table-cell office:value-type="float" office:value="37680.060850834976" table:style-name="ce11">
            <text:p><text:s/>37,680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Grenad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78.85325861728279" table:style-name="ce10">
            <text:p><text:s/>179<text:s/></text:p>
          </table:table-cell>
          <table:table-cell office:value-type="float" office:value="178.85325861728279" table:style-name="ce11">
            <text:p><text:s/>17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Guatemal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50.5840382561041" table:style-name="ce10">
            <text:p><text:s/>2,251<text:s/></text:p>
          </table:table-cell>
          <table:table-cell office:value-type="float" office:value="2250.5840382561041" table:style-name="ce11">
            <text:p><text:s/>2,251<text:s/></text:p>
          </table:table-cell>
          <table:table-cell table:style-name="ce16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Guine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44.45973983544201" table:style-name="ce10">
            <text:p><text:s/>344<text:s/></text:p>
          </table:table-cell>
          <table:table-cell office:value-type="float" office:value="344.45973983544201" table:style-name="ce11">
            <text:p><text:s/>344<text:s/></text:p>
          </table:table-cell>
          <table:table-cell table:style-name="ce16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Guinea-Bissau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.6" table:style-name="ce10">
            <text:p><text:s/>23<text:s/></text:p>
          </table:table-cell>
          <table:table-cell office:value-type="float" office:value="22.6" table:style-name="ce11">
            <text:p><text:s/>2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Guyana</text:p>
          </table:table-cell>
          <table:table-cell office:value-type="float" office:value="92.563460000000006" table:style-name="ce10">
            <text:p><text:s/>93<text:s/></text:p>
          </table:table-cell>
          <table:table-cell office:value-type="float" office:value="1029.344576019032" table:style-name="ce10">
            <text:p><text:s/>1,029<text:s/></text:p>
          </table:table-cell>
          <table:table-cell office:value-type="float" office:value="1121.9080360190321" table:style-name="ce11">
            <text:p><text:s/>1,12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Haiti</text:p>
          </table:table-cell>
          <table:table-cell office:value-type="float" office:value="32.456710000000001" table:style-name="ce10">
            <text:p><text:s/>32<text:s/></text:p>
          </table:table-cell>
          <table:table-cell office:value-type="float" office:value="157.64843542719223" table:style-name="ce10">
            <text:p><text:s/>158<text:s/></text:p>
          </table:table-cell>
          <table:table-cell office:value-type="float" office:value="190.10514542719221" table:style-name="ce11">
            <text:p><text:s/>190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Hondura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79.26110797413907" table:style-name="ce10">
            <text:p><text:s/>379<text:s/></text:p>
          </table:table-cell>
          <table:table-cell office:value-type="float" office:value="379.26110797413907" table:style-name="ce11">
            <text:p><text:s/>37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5">
          <table:table-cell office:value-type="string" table:style-name="ce9">
            <text:p>India<text:span text:style-name="T1">R</text:span></text:p>
          </table:table-cell>
          <table:table-cell office:value-type="float" office:value="40345.384869999994" table:style-name="ce10">
            <text:p><text:s/>40,345<text:s/></text:p>
          </table:table-cell>
          <table:table-cell office:value-type="float" office:value="54331.881132073519" table:style-name="ce10">
            <text:p><text:s/>54,332<text:s/></text:p>
          </table:table-cell>
          <table:table-cell office:value-type="float" office:value="94677.266002073506" table:style-name="ce11">
            <text:p><text:s/>94,67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Indonesia</text:p>
          </table:table-cell>
          <table:table-cell office:value-type="float" office:value="17223.152399999999" table:style-name="ce10">
            <text:p><text:s/>17,223<text:s/></text:p>
          </table:table-cell>
          <table:table-cell office:value-type="float" office:value="12709.166126017239" table:style-name="ce10">
            <text:p><text:s/>12,709<text:s/></text:p>
          </table:table-cell>
          <table:table-cell office:value-type="float" office:value="29932.318526017239" table:style-name="ce11">
            <text:p><text:s/>29,93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Ir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404.8880989810202" table:style-name="ce10">
            <text:p><text:s/>1,405<text:s/></text:p>
          </table:table-cell>
          <table:table-cell office:value-type="float" office:value="1404.8880989810202" table:style-name="ce11">
            <text:p><text:s/>1,40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Iraq</text:p>
          </table:table-cell>
          <table:table-cell office:value-type="float" office:value="36384.815279999995" table:style-name="ce10">
            <text:p><text:s/>36,385<text:s/></text:p>
          </table:table-cell>
          <table:table-cell office:value-type="float" office:value="37560.305660549086" table:style-name="ce10">
            <text:p><text:s/>37,560<text:s/></text:p>
          </table:table-cell>
          <table:table-cell office:value-type="float" office:value="73945.120940549081" table:style-name="ce11">
            <text:p><text:s/>73,94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Jamaica</text:p>
          </table:table-cell>
          <table:table-cell office:value-type="float" office:value="5155.1732499999998" table:style-name="ce10">
            <text:p><text:s/>5,155<text:s/></text:p>
          </table:table-cell>
          <table:table-cell office:value-type="float" office:value="2888.7104213478469" table:style-name="ce10">
            <text:p><text:s/>2,889<text:s/></text:p>
          </table:table-cell>
          <table:table-cell office:value-type="float" office:value="8043.8836713478468" table:style-name="ce11">
            <text:p><text:s/>8,044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Jordan</text:p>
          </table:table-cell>
          <table:table-cell office:value-type="float" office:value="113375.05933000002" table:style-name="ce10">
            <text:p><text:s/>113,375<text:s/></text:p>
          </table:table-cell>
          <table:table-cell office:value-type="float" office:value="24771.86299244675" table:style-name="ce10">
            <text:p><text:s/>24,772<text:s/></text:p>
          </table:table-cell>
          <table:table-cell office:value-type="float" office:value="138146.92232244677" table:style-name="ce11">
            <text:p><text:s/>138,14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Kazakhst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821.6508550079193" table:style-name="ce10">
            <text:p><text:s/>1,822<text:s/></text:p>
          </table:table-cell>
          <table:table-cell office:value-type="float" office:value="1821.6508550079193" table:style-name="ce11">
            <text:p><text:s/>1,82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Kenya</text:p>
          </table:table-cell>
          <table:table-cell office:value-type="float" office:value="101810.61971000001" table:style-name="ce10">
            <text:p><text:s/>101,811<text:s/></text:p>
          </table:table-cell>
          <table:table-cell office:value-type="float" office:value="14312.226273119577" table:style-name="ce10">
            <text:p><text:s/>14,312<text:s/></text:p>
          </table:table-cell>
          <table:table-cell office:value-type="float" office:value="116122.84598311959" table:style-name="ce11">
            <text:p><text:s/>116,123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Kiribat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.5938499999999998" table:style-name="ce10">
            <text:p><text:s/>9<text:s/></text:p>
          </table:table-cell>
          <table:table-cell office:value-type="float" office:value="8.5938499999999998" table:style-name="ce11">
            <text:p><text:s/>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Korea, Dem. Rep.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199" table:style-name="ce11">
            <text:p><text:s/>19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Kosov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129.9682457705571" table:style-name="ce10">
            <text:p><text:s/>3,130<text:s/></text:p>
          </table:table-cell>
          <table:table-cell office:value-type="float" office:value="3129.9682457705571" table:style-name="ce11">
            <text:p><text:s/>3,130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Kyrgyz Republic</text:p>
          </table:table-cell>
          <table:table-cell office:value-type="float" office:value="3146.5207299999997" table:style-name="ce10">
            <text:p><text:s/>3,147<text:s/></text:p>
          </table:table-cell>
          <table:table-cell office:value-type="float" office:value="904.18305863939406" table:style-name="ce10">
            <text:p><text:s/>904<text:s/></text:p>
          </table:table-cell>
          <table:table-cell office:value-type="float" office:value="4050.7037886393937" table:style-name="ce11">
            <text:p><text:s/>4,051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Lao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84.46432297698288" table:style-name="ce10">
            <text:p><text:s/>584<text:s/></text:p>
          </table:table-cell>
          <table:table-cell office:value-type="float" office:value="584.46432297698288" table:style-name="ce11">
            <text:p><text:s/>584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Lebanon</text:p>
          </table:table-cell>
          <table:table-cell office:value-type="float" office:value="69842.209510000001" table:style-name="ce10">
            <text:p><text:s/>69,842<text:s/></text:p>
          </table:table-cell>
          <table:table-cell office:value-type="float" office:value="26636.682872298137" table:style-name="ce10">
            <text:p><text:s/>26,637<text:s/></text:p>
          </table:table-cell>
          <table:table-cell office:value-type="float" office:value="96478.892382298131" table:style-name="ce11">
            <text:p><text:s/>96,47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Lesoth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59.1786376693305" table:style-name="ce10">
            <text:p><text:s/>259<text:s/></text:p>
          </table:table-cell>
          <table:table-cell office:value-type="float" office:value="259.1786376693305" table:style-name="ce11">
            <text:p><text:s/>259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Liberia</text:p>
          </table:table-cell>
          <table:table-cell office:value-type="float" office:value="195.70101999999997" table:style-name="ce10">
            <text:p><text:s/>196<text:s/></text:p>
          </table:table-cell>
          <table:table-cell office:value-type="float" office:value="408.054550899275" table:style-name="ce10">
            <text:p><text:s/>408<text:s/></text:p>
          </table:table-cell>
          <table:table-cell office:value-type="float" office:value="603.75557089927497" table:style-name="ce11">
            <text:p><text:s/>604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Libya</text:p>
          </table:table-cell>
          <table:table-cell office:value-type="float" office:value="2012.8327200000001" table:style-name="ce10">
            <text:p><text:s/>2,013<text:s/></text:p>
          </table:table-cell>
          <table:table-cell office:value-type="float" office:value="11149.228514570947" table:style-name="ce10">
            <text:p><text:s/>11,149<text:s/></text:p>
          </table:table-cell>
          <table:table-cell office:value-type="float" office:value="13162.061234570947" table:style-name="ce11">
            <text:p><text:s/>13,162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Madagasca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363.863766257627" table:style-name="ce10">
            <text:p><text:s/>2,364<text:s/></text:p>
          </table:table-cell>
          <table:table-cell office:value-type="float" office:value="2363.863766257627" table:style-name="ce11">
            <text:p><text:s/>2,364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Malawi</text:p>
          </table:table-cell>
          <table:table-cell office:value-type="float" office:value="75826.073990000034" table:style-name="ce10">
            <text:p><text:s/>75,826<text:s/></text:p>
          </table:table-cell>
          <table:table-cell office:value-type="float" office:value="8261.3812797815735" table:style-name="ce10">
            <text:p><text:s/>8,261<text:s/></text:p>
          </table:table-cell>
          <table:table-cell office:value-type="float" office:value="84087.455269781611" table:style-name="ce11">
            <text:p><text:s/>84,08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Malays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9510.8001343731485" table:style-name="ce10">
            <text:p><text:s/>9,511<text:s/></text:p>
          </table:table-cell>
          <table:table-cell office:value-type="float" office:value="9510.8001343731485" table:style-name="ce11">
            <text:p><text:s/>9,511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Maldiv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3.72196713534498" table:style-name="ce10">
            <text:p><text:s/>284<text:s/></text:p>
          </table:table-cell>
          <table:table-cell office:value-type="float" office:value="283.72196713534498" table:style-name="ce11">
            <text:p><text:s/>284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Mal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264.580570000001" table:style-name="ce10">
            <text:p><text:s/>6,265<text:s/></text:p>
          </table:table-cell>
          <table:table-cell office:value-type="float" office:value="6264.580570000001" table:style-name="ce11">
            <text:p><text:s/>6,265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Marshall Island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6.799100000000003" table:style-name="ce10">
            <text:p><text:s/>57<text:s/></text:p>
          </table:table-cell>
          <table:table-cell office:value-type="float" office:value="56.799100000000003" table:style-name="ce11">
            <text:p><text:s/>57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9">
            <text:p>Mauritan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6.3276510627908" table:style-name="ce10">
            <text:p><text:s/>36<text:s/></text:p>
          </table:table-cell>
          <table:table-cell office:value-type="float" office:value="36.3276510627908" table:style-name="ce11">
            <text:p><text:s/>36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auritiu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08.375878423789" table:style-name="ce10">
            <text:p><text:s/>508<text:s/></text:p>
          </table:table-cell>
          <table:table-cell office:value-type="float" office:value="508.375878423789" table:style-name="ce11">
            <text:p><text:s/>508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exic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6610.170869978123" table:style-name="ce10">
            <text:p><text:s/>16,610<text:s/></text:p>
          </table:table-cell>
          <table:table-cell office:value-type="float" office:value="16610.170869978123" table:style-name="ce11">
            <text:p><text:s/>16,610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icrones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9.908000000000001" table:style-name="ce10">
            <text:p><text:s/>70<text:s/></text:p>
          </table:table-cell>
          <table:table-cell office:value-type="float" office:value="69.908000000000001" table:style-name="ce11">
            <text:p><text:s/>70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oldov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7.80457867236498" table:style-name="ce10">
            <text:p><text:s/>228<text:s/></text:p>
          </table:table-cell>
          <table:table-cell office:value-type="float" office:value="227.80457867236498" table:style-name="ce11">
            <text:p><text:s/>228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ongol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90.129722968519" table:style-name="ce10">
            <text:p><text:s/>1,290<text:s/></text:p>
          </table:table-cell>
          <table:table-cell office:value-type="float" office:value="1290.129722968519" table:style-name="ce11">
            <text:p><text:s/>1,290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ontenegr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11.1997348744488" table:style-name="ce10">
            <text:p><text:s/>1,011<text:s/></text:p>
          </table:table-cell>
          <table:table-cell office:value-type="float" office:value="1011.1997348744488" table:style-name="ce11">
            <text:p><text:s/>1,011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ontserrat</text:p>
          </table:table-cell>
          <table:table-cell office:value-type="float" office:value="22648.846250000002" table:style-name="ce10">
            <text:p><text:s/>22,649<text:s/></text:p>
          </table:table-cell>
          <table:table-cell office:value-type="float" office:value="3508.6270055256309" table:style-name="ce10">
            <text:p><text:s/>3,509<text:s/></text:p>
          </table:table-cell>
          <table:table-cell office:value-type="float" office:value="26157.473255525634" table:style-name="ce11">
            <text:p><text:s/>26,157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orocc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278.8497309161739" table:style-name="ce10">
            <text:p><text:s/>5,279<text:s/></text:p>
          </table:table-cell>
          <table:table-cell office:value-type="float" office:value="5278.8497309161739" table:style-name="ce11">
            <text:p><text:s/>5,279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Mozambique</text:p>
          </table:table-cell>
          <table:table-cell office:value-type="float" office:value="69904.747340000002" table:style-name="ce10">
            <text:p><text:s/>69,905<text:s/></text:p>
          </table:table-cell>
          <table:table-cell office:value-type="float" office:value="990.08253777851905" table:style-name="ce10">
            <text:p><text:s/>990<text:s/></text:p>
          </table:table-cell>
          <table:table-cell office:value-type="float" office:value="70894.829877778524" table:style-name="ce11">
            <text:p><text:s/>70,895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Namib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17.16578985914691" table:style-name="ce10">
            <text:p><text:s/>417<text:s/></text:p>
          </table:table-cell>
          <table:table-cell office:value-type="float" office:value="417.16578985914691" table:style-name="ce11">
            <text:p><text:s/>417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Nepal</text:p>
          </table:table-cell>
          <table:table-cell office:value-type="float" office:value="88739.171350000033" table:style-name="ce10">
            <text:p><text:s/>88,739<text:s/></text:p>
          </table:table-cell>
          <table:table-cell office:value-type="float" office:value="6767.4618108332306" table:style-name="ce10">
            <text:p><text:s/>6,767<text:s/></text:p>
          </table:table-cell>
          <table:table-cell office:value-type="float" office:value="95506.633160833269" table:style-name="ce11">
            <text:p><text:s/>95,507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Nicaragu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65.88715894407699" table:style-name="ce10">
            <text:p><text:s/>366<text:s/></text:p>
          </table:table-cell>
          <table:table-cell office:value-type="float" office:value="365.88715894407699" table:style-name="ce11">
            <text:p><text:s/>366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Niger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81.46148999999991" table:style-name="ce10">
            <text:p><text:s/>881<text:s/></text:p>
          </table:table-cell>
          <table:table-cell office:value-type="float" office:value="881.46148999999991" table:style-name="ce11">
            <text:p><text:s/>881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Nigeria</text:p>
          </table:table-cell>
          <table:table-cell office:value-type="float" office:value="271525.47940000001" table:style-name="ce10">
            <text:p><text:s/>271,525<text:s/></text:p>
          </table:table-cell>
          <table:table-cell office:value-type="float" office:value="25293.777978775717" table:style-name="ce10">
            <text:p><text:s/>25,294<text:s/></text:p>
          </table:table-cell>
          <table:table-cell office:value-type="float" office:value="296819.25737877574" table:style-name="ce11">
            <text:p><text:s/>296,819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Pakistan</text:p>
          </table:table-cell>
          <table:table-cell office:value-type="float" office:value="291456.69311999995" table:style-name="ce10">
            <text:p><text:s/>291,457<text:s/></text:p>
          </table:table-cell>
          <table:table-cell office:value-type="float" office:value="39577.494337123448" table:style-name="ce10">
            <text:p><text:s/>39,577<text:s/></text:p>
          </table:table-cell>
          <table:table-cell office:value-type="float" office:value="331034.18745712342" table:style-name="ce11">
            <text:p><text:s/>331,034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Panam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80.74076522829591" table:style-name="ce10">
            <text:p><text:s/>881<text:s/></text:p>
          </table:table-cell>
          <table:table-cell office:value-type="float" office:value="880.74076522829591" table:style-name="ce11">
            <text:p><text:s/>881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Papua New Guine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75.7825462836881" table:style-name="ce10">
            <text:p><text:s/>1,276<text:s/></text:p>
          </table:table-cell>
          <table:table-cell office:value-type="float" office:value="1275.7825462836881" table:style-name="ce11">
            <text:p><text:s/>1,276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Paraguay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06.09725501185289" table:style-name="ce10">
            <text:p><text:s/>806<text:s/></text:p>
          </table:table-cell>
          <table:table-cell office:value-type="float" office:value="806.09725501185289" table:style-name="ce11">
            <text:p><text:s/>806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Peru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183.5558933516977" table:style-name="ce10">
            <text:p><text:s/>6,184<text:s/></text:p>
          </table:table-cell>
          <table:table-cell office:value-type="float" office:value="6183.5558933516977" table:style-name="ce11">
            <text:p><text:s/>6,184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Philippin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149.67266242135" table:style-name="ce10">
            <text:p><text:s/>10,150<text:s/></text:p>
          </table:table-cell>
          <table:table-cell office:value-type="float" office:value="10149.67266242135" table:style-name="ce11">
            <text:p><text:s/>10,150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Rwanda</text:p>
          </table:table-cell>
          <table:table-cell office:value-type="float" office:value="49092.199919999992" table:style-name="ce10">
            <text:p><text:s/>49,092<text:s/></text:p>
          </table:table-cell>
          <table:table-cell office:value-type="float" office:value="5654.2413433015372" table:style-name="ce10">
            <text:p><text:s/>5,654<text:s/></text:p>
          </table:table-cell>
          <table:table-cell office:value-type="float" office:value="54746.441263301531" table:style-name="ce11">
            <text:p><text:s/>54,746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amo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8.5631760748456" table:style-name="ce10">
            <text:p><text:s/>59<text:s/></text:p>
          </table:table-cell>
          <table:table-cell office:value-type="float" office:value="58.5631760748456" table:style-name="ce11">
            <text:p><text:s/>59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ao Tome &amp; Princip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46.449768580724" table:style-name="ce10">
            <text:p><text:s/>146<text:s/></text:p>
          </table:table-cell>
          <table:table-cell office:value-type="float" office:value="146.449768580724" table:style-name="ce11">
            <text:p><text:s/>146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enegal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83.59267684625809" table:style-name="ce10">
            <text:p><text:s/>784<text:s/></text:p>
          </table:table-cell>
          <table:table-cell office:value-type="float" office:value="783.59267684625809" table:style-name="ce11">
            <text:p><text:s/>784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erb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890.2402896574818" table:style-name="ce10">
            <text:p><text:s/>3,890<text:s/></text:p>
          </table:table-cell>
          <table:table-cell office:value-type="float" office:value="3890.2402896574818" table:style-name="ce11">
            <text:p><text:s/>3,890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ierra Leone</text:p>
          </table:table-cell>
          <table:table-cell office:value-type="float" office:value="90524.031239999982" table:style-name="ce10">
            <text:p><text:s/>90,524<text:s/></text:p>
          </table:table-cell>
          <table:table-cell office:value-type="float" office:value="3187.5454968327313" table:style-name="ce10">
            <text:p><text:s/>3,188<text:s/></text:p>
          </table:table-cell>
          <table:table-cell office:value-type="float" office:value="93711.576736832707" table:style-name="ce11">
            <text:p><text:s/>93,712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olomon Island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95.95162071271" table:style-name="ce10">
            <text:p><text:s/>896<text:s/></text:p>
          </table:table-cell>
          <table:table-cell office:value-type="float" office:value="895.95162071271" table:style-name="ce11">
            <text:p><text:s/>896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omalia</text:p>
          </table:table-cell>
          <table:table-cell office:value-type="float" office:value="170162.77427999998" table:style-name="ce10">
            <text:p><text:s/>170,163<text:s/></text:p>
          </table:table-cell>
          <table:table-cell office:value-type="float" office:value="23603.624015279358" table:style-name="ce10">
            <text:p><text:s/>23,604<text:s/></text:p>
          </table:table-cell>
          <table:table-cell office:value-type="float" office:value="193766.39829527933" table:style-name="ce11">
            <text:p><text:s/>193,766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outh Africa</text:p>
          </table:table-cell>
          <table:table-cell office:value-type="float" office:value="1939.49899" table:style-name="ce10">
            <text:p><text:s/>1,939<text:s/></text:p>
          </table:table-cell>
          <table:table-cell office:value-type="float" office:value="27518.109313602024" table:style-name="ce10">
            <text:p><text:s/>27,518<text:s/></text:p>
          </table:table-cell>
          <table:table-cell office:value-type="float" office:value="29457.608303602025" table:style-name="ce11">
            <text:p><text:s/>29,458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outh Sudan</text:p>
          </table:table-cell>
          <table:table-cell office:value-type="float" office:value="146310.75472999999" table:style-name="ce10">
            <text:p><text:s/>146,311<text:s/></text:p>
          </table:table-cell>
          <table:table-cell office:value-type="float" office:value="5002.4119102231571" table:style-name="ce10">
            <text:p><text:s/>5,002<text:s/></text:p>
          </table:table-cell>
          <table:table-cell office:value-type="float" office:value="151313.16664022315" table:style-name="ce11">
            <text:p><text:s/>151,313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ri Lank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443.7530482140846" table:style-name="ce10">
            <text:p><text:s/>8,444<text:s/></text:p>
          </table:table-cell>
          <table:table-cell office:value-type="float" office:value="8443.7530482140846" table:style-name="ce11">
            <text:p><text:s/>8,444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t. Helena</text:p>
          </table:table-cell>
          <table:table-cell office:value-type="float" office:value="36837.200849999994" table:style-name="ce10">
            <text:p><text:s/>36,837<text:s/></text:p>
          </table:table-cell>
          <table:table-cell office:value-type="float" office:value="4463.7987815673159" table:style-name="ce10">
            <text:p><text:s/>4,464<text:s/></text:p>
          </table:table-cell>
          <table:table-cell office:value-type="float" office:value="41300.999631567312" table:style-name="ce11">
            <text:p><text:s/>41,301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t. Luc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78.001869150121308" table:style-name="ce10">
            <text:p><text:s/>78<text:s/></text:p>
          </table:table-cell>
          <table:table-cell office:value-type="float" office:value="78.001869150121308" table:style-name="ce11">
            <text:p><text:s/>78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t.Vincent &amp; Grenadin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4.225930190893109" table:style-name="ce10">
            <text:p><text:s/>64<text:s/></text:p>
          </table:table-cell>
          <table:table-cell office:value-type="float" office:value="64.225930190893109" table:style-name="ce11">
            <text:p><text:s/>64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udan</text:p>
          </table:table-cell>
          <table:table-cell office:value-type="float" office:value="83733.084160000013" table:style-name="ce10">
            <text:p><text:s/>83,733<text:s/></text:p>
          </table:table-cell>
          <table:table-cell office:value-type="float" office:value="5714.3226916096091" table:style-name="ce10">
            <text:p><text:s/>5,714<text:s/></text:p>
          </table:table-cell>
          <table:table-cell office:value-type="float" office:value="89447.406851609616" table:style-name="ce11">
            <text:p><text:s/>89,447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urinam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9.2303296907996" table:style-name="ce10">
            <text:p><text:s/>39<text:s/></text:p>
          </table:table-cell>
          <table:table-cell office:value-type="float" office:value="39.2303296907996" table:style-name="ce11">
            <text:p><text:s/>39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Syria</text:p>
          </table:table-cell>
          <table:table-cell office:value-type="float" office:value="184198.10160000005" table:style-name="ce10">
            <text:p><text:s/>184,198<text:s/></text:p>
          </table:table-cell>
          <table:table-cell office:value-type="float" office:value="46644.883661209067" table:style-name="ce10">
            <text:p><text:s/>46,645<text:s/></text:p>
          </table:table-cell>
          <table:table-cell office:value-type="float" office:value="230842.98526120913" table:style-name="ce11">
            <text:p><text:s/>230,843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ajikistan</text:p>
          </table:table-cell>
          <table:table-cell office:value-type="float" office:value="4713.4078199999994" table:style-name="ce10">
            <text:p><text:s/>4,713<text:s/></text:p>
          </table:table-cell>
          <table:table-cell office:value-type="float" office:value="413.92550261089502" table:style-name="ce10">
            <text:p><text:s/>414<text:s/></text:p>
          </table:table-cell>
          <table:table-cell office:value-type="float" office:value="5127.3333226108944" table:style-name="ce11">
            <text:p><text:s/>5,127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anzania</text:p>
          </table:table-cell>
          <table:table-cell office:value-type="float" office:value="146330.11261000001" table:style-name="ce10">
            <text:p><text:s/>146,330<text:s/></text:p>
          </table:table-cell>
          <table:table-cell office:value-type="float" office:value="5712.5095560206119" table:style-name="ce10">
            <text:p><text:s/>5,713<text:s/></text:p>
          </table:table-cell>
          <table:table-cell office:value-type="float" office:value="152042.62216602062" table:style-name="ce11">
            <text:p><text:s/>152,043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hailand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908.0028217493218" table:style-name="ce10">
            <text:p><text:s/>8,908<text:s/></text:p>
          </table:table-cell>
          <table:table-cell office:value-type="float" office:value="8908.0028217493218" table:style-name="ce11">
            <text:p><text:s/>8,908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imor-Lest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11.25747850381504" table:style-name="ce10">
            <text:p><text:s/>311<text:s/></text:p>
          </table:table-cell>
          <table:table-cell office:value-type="float" office:value="311.25747850381504" table:style-name="ce11">
            <text:p><text:s/>311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ong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58.523146549982798" table:style-name="ce10">
            <text:p><text:s/>59<text:s/></text:p>
          </table:table-cell>
          <table:table-cell office:value-type="float" office:value="58.523146549982798" table:style-name="ce11">
            <text:p><text:s/>59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unisi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1752.65670234903" table:style-name="ce10">
            <text:p><text:s/>11,753<text:s/></text:p>
          </table:table-cell>
          <table:table-cell office:value-type="float" office:value="11752.65670234903" table:style-name="ce11">
            <text:p><text:s/>11,753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urkey</text:p>
          </table:table-cell>
          <table:table-cell office:value-type="float" office:value="63977.756250000006" table:style-name="ce10">
            <text:p><text:s/>63,978<text:s/></text:p>
          </table:table-cell>
          <table:table-cell office:value-type="float" office:value="8469.1615864076066" table:style-name="ce10">
            <text:p><text:s/>8,469<text:s/></text:p>
          </table:table-cell>
          <table:table-cell office:value-type="float" office:value="72446.917836407607" table:style-name="ce11">
            <text:p><text:s/>72,447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urkmenistan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1.00646843524908" table:style-name="ce10">
            <text:p><text:s/>281<text:s/></text:p>
          </table:table-cell>
          <table:table-cell office:value-type="float" office:value="281.00646843524908" table:style-name="ce11">
            <text:p><text:s/>281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Tuvalu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4.143625539090102" table:style-name="ce10">
            <text:p><text:s/>44<text:s/></text:p>
          </table:table-cell>
          <table:table-cell office:value-type="float" office:value="44.143625539090102" table:style-name="ce11">
            <text:p><text:s/>44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Uganda</text:p>
          </table:table-cell>
          <table:table-cell office:value-type="float" office:value="95097.779180000027" table:style-name="ce10">
            <text:p><text:s/>95,098<text:s/></text:p>
          </table:table-cell>
          <table:table-cell office:value-type="float" office:value="12315.446744818601" table:style-name="ce10">
            <text:p><text:s/>12,315<text:s/></text:p>
          </table:table-cell>
          <table:table-cell office:value-type="float" office:value="107413.22592481863" table:style-name="ce11">
            <text:p><text:s/>107,413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Ukraine</text:p>
          </table:table-cell>
          <table:table-cell office:value-type="float" office:value="13391.337990000002" table:style-name="ce10">
            <text:p><text:s/>13,391<text:s/></text:p>
          </table:table-cell>
          <table:table-cell office:value-type="float" office:value="14792.657735182805" table:style-name="ce10">
            <text:p><text:s/>14,793<text:s/></text:p>
          </table:table-cell>
          <table:table-cell office:value-type="float" office:value="28183.995725182809" table:style-name="ce11">
            <text:p><text:s/>28,184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Uzbekistan</text:p>
          </table:table-cell>
          <table:table-cell office:value-type="float" office:value="40.500340000000001" table:style-name="ce10">
            <text:p><text:s/>41<text:s/></text:p>
          </table:table-cell>
          <table:table-cell office:value-type="float" office:value="2202.248207518167" table:style-name="ce10">
            <text:p><text:s/>2,202<text:s/></text:p>
          </table:table-cell>
          <table:table-cell office:value-type="float" office:value="2242.748547518167" table:style-name="ce11">
            <text:p><text:s/>2,243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Vanuatu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.5546900000000008" table:style-name="ce10">
            <text:p><text:s/>7<text:s/></text:p>
          </table:table-cell>
          <table:table-cell office:value-type="float" office:value="6.5546900000000008" table:style-name="ce11">
            <text:p><text:s/>7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Venezuel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00.4117054584678" table:style-name="ce10">
            <text:p><text:s/>1,300<text:s/></text:p>
          </table:table-cell>
          <table:table-cell office:value-type="float" office:value="1300.4117054584678" table:style-name="ce11">
            <text:p><text:s/>1,300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Vietnam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458.401728891205" table:style-name="ce10">
            <text:p><text:s/>10,458<text:s/></text:p>
          </table:table-cell>
          <table:table-cell office:value-type="float" office:value="10458.401728891205" table:style-name="ce11">
            <text:p><text:s/>10,458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West Bank &amp; Gaza Strip</text:p>
          </table:table-cell>
          <table:table-cell office:value-type="float" office:value="37281.163500000002" table:style-name="ce10">
            <text:p><text:s/>37,281<text:s/></text:p>
          </table:table-cell>
          <table:table-cell office:value-type="float" office:value="12118.862564243853" table:style-name="ce10">
            <text:p><text:s/>12,119<text:s/></text:p>
          </table:table-cell>
          <table:table-cell office:value-type="float" office:value="49400.026064243852" table:style-name="ce11">
            <text:p><text:s/>49,400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Yemen</text:p>
          </table:table-cell>
          <table:table-cell office:value-type="float" office:value="160356.00936" table:style-name="ce10">
            <text:p><text:s/>160,356<text:s/></text:p>
          </table:table-cell>
          <table:table-cell office:value-type="float" office:value="6011.5408844146423" table:style-name="ce10">
            <text:p><text:s/>6,012<text:s/></text:p>
          </table:table-cell>
          <table:table-cell office:value-type="float" office:value="166367.55024441463" table:style-name="ce11">
            <text:p><text:s/>166,368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Zambia</text:p>
          </table:table-cell>
          <table:table-cell office:value-type="float" office:value="24367.957800000004" table:style-name="ce10">
            <text:p><text:s/>24,368<text:s/></text:p>
          </table:table-cell>
          <table:table-cell office:value-type="float" office:value="3913.3879665888594" table:style-name="ce10">
            <text:p><text:s/>3,913<text:s/></text:p>
          </table:table-cell>
          <table:table-cell office:value-type="float" office:value="28281.345766588864" table:style-name="ce11">
            <text:p><text:s/>28,281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4">
          <table:table-cell office:value-type="string" table:style-name="ce9">
            <text:p>Zimbabwe</text:p>
          </table:table-cell>
          <table:table-cell office:value-type="float" office:value="90252.112630000018" table:style-name="ce10">
            <text:p><text:s/>90,252<text:s/></text:p>
          </table:table-cell>
          <table:table-cell office:value-type="float" office:value="3612.5355314911667" table:style-name="ce10">
            <text:p><text:s/>3,613<text:s/></text:p>
          </table:table-cell>
          <table:table-cell office:value-type="float" office:value="93864.64816149119" table:style-name="ce11">
            <text:p><text:s/>93,865<text:s/></text:p>
          </table:table-cell>
          <table:table-cell table:style-name="ce12"/>
          <table:table-cell table:number-columns-repeated="3" table:style-name="ce13"/>
          <table:table-cell table:number-columns-repeated="16376" table:style-name="ce12"/>
        </table:table-row>
        <table:table-row table:style-name="ro6">
          <table:table-cell office:value-type="string" table:style-name="ce17">
            <text:p>1.Formerly Swaziland</text:p>
          </table:table-cell>
          <table:table-cell table:number-columns-repeated="3" table:style-name="ce18"/>
          <table:table-cell table:style-name="ce19"/>
          <table:table-cell table:number-columns-repeated="16379" table:style-name="ce20"/>
        </table:table-row>
        <table:table-row table:style-name="ro7">
          <table:table-cell office:value-type="string" table:style-name="ce21">
            <text:p><text:span text:style-name="T3">R<text:s/></text:span>Figures for 2018 have been revised, see note on revisions in Statistics on International Development: Final UK Aid Spend 2018</text:p>
          </table:table-cell>
          <table:table-cell table:style-name="ce20"/>
          <table:table-cell table:style-name="ce22"/>
          <table:table-cell table:style-name="ce18"/>
          <table:table-cell table:style-name="ce23"/>
          <table:table-cell table:number-columns-repeated="16379" table:style-name="ce20"/>
        </table:table-row>
        <table:table-row table:style-name="ro7">
          <table:table-cell table:number-columns-repeated="3" table:style-name="ce20"/>
          <table:table-cell office:value-type="string" table:style-name="ce24">
            <text:p>Source: Statistics for International Development</text:p>
          </table:table-cell>
          <table:table-cell table:style-name="ce23"/>
          <table:table-cell table:number-columns-repeated="16379" table:style-name="ce20"/>
        </table:table-row>
        <table:table-row table:style-name="ro7">
          <table:table-cell office:value-type="string" table:style-name="ce20">
            <text:p>Email: statistics@dfid.gsx.gov.uk<text:s/></text:p>
          </table:table-cell>
          <table:table-cell table:number-columns-repeated="2" table:style-name="ce20"/>
          <table:table-cell office:value-type="string" table:style-name="ce25">
            <text:p>Updated: 20 December 2019</text:p>
          </table:table-cell>
          <table:table-cell table:style-name="ce23"/>
          <table:table-cell table:number-columns-repeated="16379" table:style-name="ce20"/>
        </table:table-row>
        <table:table-row table:style-name="ro7">
          <table:table-cell office:value-type="string" table:style-name="ce26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2" table:style-name="ce20"/>
          <table:table-cell office:value-type="string" table:style-name="ce27">
            <text:p>Next update: Autumn 2020</text:p>
          </table:table-cell>
          <table:table-cell table:style-name="ce23"/>
          <table:table-cell table:number-columns-repeated="16379" table:style-name="ce20"/>
        </table:table-row>
        <table:table-row table:style-name="ro7">
          <table:table-cell table:style-name="ce26"/>
          <table:table-cell table:style-name="ce20"/>
          <table:table-cell table:style-name="ce22"/>
          <table:table-cell table:style-name="ce20"/>
          <table:table-cell table:style-name="ce23"/>
          <table:table-cell table:number-columns-repeated="16379" table:style-name="ce20"/>
        </table:table-row>
        <table:table-row table:style-name="ro2">
          <table:table-cell office:value-type="string" table:style-name="ce20">
            <text:p>The figures in this table are National Statistics</text:p>
          </table:table-cell>
          <table:table-cell table:style-name="ce3"/>
          <table:table-cell table:style-name="ce4"/>
          <table:table-cell table:style-name="ce20"/>
          <table:table-cell table:style-name="ce5"/>
          <table:table-cell table:number-columns-repeated="16379"/>
        </table:table-row>
        <table:table-row table:number-rows-repeated="1048430" table:style-name="ro8">
          <table:table-cell table:number-columns-repeated="16384"/>
        </table:table-row>
        <table:named-expressions>
          <table:named-range table:name="Print_Area" table:cell-range-address="Table_C7.$A$1:Table_C7.$I$147" table:base-cell-address="Table_C7.$A$1"/>
          <table:named-range table:name="Print_Titles" table:cell-range-address="Table_C7.$A$3:Table_C7.$XFD$4" table:base-cell-address="Table_C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7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7.$A$1"/>
        <table:named-range table:name="agencycountry" table:cell-range-address="'file:///C:/Users/B-MacKay/AppData/Roaming/OpenText/OTEdit/EC_vault/c1543545/SID%202016%20Tables%20-%20AM.xlsx'#Raw_Table_A4f2.$B$6:Raw_Table_A4f2.$V$150" table:base-cell-address="Table_C7.$A$1"/>
        <table:named-expression table:name="allcountry" table:expression="of:=[.#REF!]" table:base-cell-address="Table_C7.$A$1"/>
        <table:named-expression table:name="allcountry2" table:expression="of:=[.#REF!]" table:base-cell-address="Table_C7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7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7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7.$A$1"/>
        <table:named-expression table:name="bilateral" table:expression="of:=[.#REF!]" table:base-cell-address="Table_C7.$A$1"/>
        <table:named-expression table:name="checking" table:expression="of:=[.#REF!]" table:base-cell-address="Table_C7.$A$1"/>
        <table:named-range table:name="common" table:cell-range-address="'file:///C:/Users/B-MacKay/AppData/Roaming/OpenText/OTEdit/EC_vault/c1543545/SID%202016%20Tables%20-%20AM.xlsx'#Commonwealth.$B$7:Commonwealth.$W$167" table:base-cell-address="Table_C7.$A$1"/>
        <table:named-range table:name="country" table:cell-range-address="'file:///C:/Users/B-MacKay/AppData/Roaming/OpenText/OTEdit/EC_vault/c1543545/SID%202016%20Tables%20-%20AM.xlsx'#RAW_Table_C82.$B$7:RAW_Table_C82.$D$150" table:base-cell-address="Table_C7.$A$1"/>
        <table:named-expression table:name="country_14" table:expression="of:=[.#REF!]" table:base-cell-address="Table_C7.$A$1"/>
        <table:named-expression table:name="country_17" table:expression="of:=[.#REF!]" table:base-cell-address="Table_C7.$A$1"/>
        <table:named-expression table:name="country_18" table:expression="of:=[.#REF!]" table:base-cell-address="Table_C7.$A$1"/>
        <table:named-expression table:name="country2" table:expression="of:=[.#REF!]" table:base-cell-address="Table_C7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7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7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7.$A$1"/>
        <table:named-expression table:name="CSSFtable" table:expression="of:=[.#REF!]" table:base-cell-address="Table_C7.$A$1"/>
        <table:named-expression table:name="DAC_country" table:expression="of:=[.#REF!]" table:base-cell-address="Table_C7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7.$A$1"/>
        <table:named-expression table:name="DACmulti" table:expression="of:=[.#REF!]" table:base-cell-address="Table_C7.$A$1"/>
        <table:named-expression table:name="dacmulti2" table:expression="of:=[.#REF!]" table:base-cell-address="Table_C7.$A$1"/>
        <table:named-range table:name="departbimult" table:cell-range-address="'file:///C:/Users/B-MacKay/AppData/Roaming/OpenText/OTEdit/EC_vault/c1543545/SID%202016%20Tables%20-%20AM.xlsx'#RAW_TABLE_102.$B$53:RAW_TABLE_102.$AR$75" table:base-cell-address="Table_C7.$A$1"/>
        <table:named-expression table:name="departments" table:expression="of:=[.#REF!]" table:base-cell-address="Table_C7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7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7.$A$1"/>
        <table:named-expression table:name="income" table:expression="of:=[.#REF!]" table:base-cell-address="Table_C7.$A$1"/>
        <table:named-expression table:name="Incomegroup" table:expression="of:=[.#REF!]" table:base-cell-address="Table_C7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7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7.$A$1"/>
        <table:named-expression table:name="multi_18" table:expression="of:=[.#REF!]" table:base-cell-address="Table_C7.$A$1"/>
        <table:named-expression table:name="multibi" table:expression="of:=[.#REF!]" table:base-cell-address="Table_C7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7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7.$A$1"/>
        <table:named-range table:name="OGD" table:cell-range-address="'file:///C:/Users/B-MacKay/AppData/Roaming/OpenText/OTEdit/EC_vault/c1543545/SID%202016%20Tables%20-%20AM.xlsx'#RAW_Table_32.$B$8:RAW_Table_32.$P$31" table:base-cell-address="Table_C7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7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7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7.$A$1"/>
        <table:named-expression table:name="PFtable" table:expression="of:=[.#REF!]" table:base-cell-address="Table_C7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7.$A$1"/>
        <table:named-expression table:name="ratio" table:expression="of:=[.#REF!]" table:base-cell-address="Table_C7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7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7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7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7.$A$1"/>
        <table:named-expression table:name="reg" table:expression="of:=[.#REF!]" table:base-cell-address="Table_C7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7.$A$1"/>
        <table:named-expression table:name="REGION_TAB" table:expression="of:=[.#REF!]" table:base-cell-address="Table_C7.$A$1"/>
        <table:named-expression table:name="region2" table:expression="of:=[.#REF!]" table:base-cell-address="Table_C7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7.$A$1"/>
        <table:named-expression table:name="regiontable" table:expression="of:=[.#REF!]" table:base-cell-address="Table_C7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7.$A$1"/>
        <table:named-expression table:name="sector1or2" table:expression="of:=[.#REF!]" table:base-cell-address="Table_C7.$A$1"/>
        <table:named-expression table:name="sector2017" table:expression="of:=[.#REF!]" table:base-cell-address="Table_C7.$A$1"/>
        <table:named-expression table:name="Sectorpercent" table:expression="of:=[.#REF!]" table:base-cell-address="Table_C7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7.$A$1"/>
        <table:named-expression table:name="tabc9_13" table:expression="of:=[.#REF!]" table:base-cell-address="Table_C7.$A$1"/>
        <table:named-expression table:name="table10" table:expression="of:=[.#REF!]" table:base-cell-address="Table_C7.$A$1"/>
        <table:named-expression table:name="TableC10" table:expression="of:=[.#REF!]" table:base-cell-address="Table_C7.$A$1"/>
        <table:named-expression table:name="TableC7" table:expression="of:=[.#REF!]" table:base-cell-address="Table_C7.$A$1"/>
        <table:named-range table:name="tableC8" table:cell-range-address="Table_C7.$A$5:Table_C7.$A$139" table:base-cell-address="Table_C7.$A$1"/>
        <table:named-expression table:name="TableC9" table:expression="of:=[.#REF!]" table:base-cell-address="Table_C7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7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7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7.$A$1"/>
        <table:named-expression table:name="tble_10" table:expression="of:=[.#REF!]" table:base-cell-address="Table_C7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7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7.$A$1"/>
        <table:named-expression table:name="tbleA8" table:expression="of:=[.#REF!]" table:base-cell-address="Table_C7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7.$A$1"/>
        <table:named-expression table:name="UK_country" table:expression="of:=[.#REF!]" table:base-cell-address="Table_C7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7.$A$1"/>
        <table:named-range table:name="wales" table:cell-range-address="'file:///C:/Users/B-MacKay/AppData/Roaming/OpenText/OTEdit/EC_vault/c1543545/SID%202016%20Tables%20-%20AM.xlsx'#RAW_TABLE_102.$B$76:RAW_TABLE_102.$AR$76" table:base-cell-address="Table_C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7" number:min-integer-digits="1"/>
    </number:number-style>
    <number:number-style style:name="N38">
      <number:number number:decimal-places="2" number:min-integer-digits="1"/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Raw_TabC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6:23Z</meta:creation-date>
    <dc:date>2019-12-19T12:28:54Z</dc:date>
    <meta:user-defined meta:name="ContentTypeId">0x0101003DF053E8637E6644A4A4CF8D428BBAAF</meta:user-defined>
  </office:meta>
</office:document-meta>
</file>