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Comma" style:data-style-name="N36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Comma_32_2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Comma_32_2_32_2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Comma_32_2_32_2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Raw_32_Table_32_A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Comma" style:data-style-name="N37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Normal_Raw_32_Table_32_A8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Comma_32_2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9">
      <style:table-cell-properties fo:background-color="#FFFFFF"/>
    </style:style>
    <style:style style:name="ce3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7">
      <style:table-cell-properties fo:background-color="#FFFFFF"/>
    </style:style>
    <style:style style:name="ce37" style:family="table-cell" style:parent-style-name="Default" style:data-style-name="N14">
      <style:table-cell-properties fo:background-color="#FFFFFF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8.547291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8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6" table:number-columns-repeated="16352" table:default-cell-style-name="ce5"/>
        <table:table-row table:style-name="ro1">
          <table:table-cell office:value-type="string" table:style-name="ce2">
            <text:p>Table A8 <text:s/>UK ODA by Multilateral Organisation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" table:style-name="ce5"/>
          <table:table-cell table:number-columns-repeated="8" table:style-name="ce6"/>
          <table:table-cell table:number-columns-repeated="16352"/>
        </table:table-row>
        <table:table-row table:style-name="ro2">
          <table:table-cell office:value-type="string" table:style-name="ce7">
            <text:p>2017 and 2018</text:p>
          </table:table-cell>
          <table:table-cell table:number-columns-repeated="2" table:style-name="ce5"/>
          <table:table-cell table:style-name="ce8"/>
          <table:table-cell table:number-columns-repeated="5" table:style-name="ce5"/>
          <table:table-cell table:number-columns-repeated="2" table:style-name="ce9"/>
          <table:table-cell table:number-columns-repeated="8" table:style-name="ce5"/>
          <table:table-cell office:value-type="string" table:style-name="ce9">
            <text:p>£ thousands</text:p>
          </table:table-cell>
          <table:table-cell table:number-columns-repeated="8" table:style-name="ce5"/>
          <table:table-cell table:number-columns-repeated="4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3" table:style-name="ce38">
            <text:p>Multilateral Organisation<text:span text:style-name="T1">1</text:span></text:p>
          </table:table-cell>
          <table:table-cell office:value-type="float" office:value="2017" table:number-columns-spanned="9" table:number-rows-spanned="1" table:style-name="ce39">
            <text:p>2017</text:p>
          </table:table-cell>
          <table:covered-table-cell table:number-columns-repeated="8"/>
          <table:table-cell table:style-name="ce10"/>
          <table:table-cell office:value-type="string" table:number-columns-spanned="9" table:number-rows-spanned="1" table:style-name="ce39">
            <text:p>2018<text:span text:style-name="T1">R</text:span></text:p>
          </table:table-cell>
          <table:covered-table-cell table:number-columns-repeated="8"/>
          <table:table-cell table:number-columns-repeated="4" table:style-name="ce5"/>
          <table:table-cell table:number-columns-repeated="8" table:style-name="ce6"/>
          <table:table-cell table:number-columns-repeated="16352"/>
        </table:table-row>
        <table:table-row table:style-name="ro4">
          <table:covered-table-cell/>
          <table:table-cell office:value-type="string" table:number-columns-spanned="3" table:number-rows-spanned="1" table:style-name="ce39">
            <text:p>Multilateral ODA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39">
            <text:p>Bilateral through Multilateral ODA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2" table:style-name="ce40">
            <text:p>Total UK ODA, 2017</text:p>
          </table:table-cell>
          <table:table-cell table:style-name="ce12"/>
          <table:table-cell office:value-type="string" table:number-columns-spanned="3" table:number-rows-spanned="1" table:style-name="ce39">
            <text:p>Multilateral ODA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39">
            <text:p>Bilateral through Multilateral ODA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2" table:style-name="ce40">
            <text:p>Total UK ODA, 2018</text:p>
          </table:table-cell>
          <table:table-cell table:number-columns-repeated="4" table:style-name="ce5"/>
          <table:table-cell table:number-columns-repeated="8" table:style-name="ce6"/>
          <table:table-cell table:number-columns-repeated="16352"/>
        </table:table-row>
        <table:table-row table:style-name="ro5">
          <table:covered-table-cell/>
          <table:table-cell office:value-type="string" table:style-name="ce13">
            <text:p>DFID</text:p>
          </table:table-cell>
          <table:table-cell office:value-type="string" table:style-name="ce14">
            <text:p>Other extending agencies</text:p>
          </table:table-cell>
          <table:table-cell office:value-type="string" table:style-name="ce15">
            <text:p>Total</text:p>
          </table:table-cell>
          <table:table-cell table:style-name="ce13"/>
          <table:table-cell office:value-type="string" table:style-name="ce13">
            <text:p>DFID</text:p>
          </table:table-cell>
          <table:table-cell office:value-type="string" table:style-name="ce14">
            <text:p>Other extending agencies</text:p>
          </table:table-cell>
          <table:table-cell office:value-type="string" table:style-name="ce13">
            <text:p>Total</text:p>
          </table:table-cell>
          <table:table-cell table:style-name="ce13"/>
          <table:covered-table-cell/>
          <table:table-cell table:style-name="ce16"/>
          <table:table-cell office:value-type="string" table:style-name="ce13">
            <text:p>DFID</text:p>
          </table:table-cell>
          <table:table-cell office:value-type="string" table:style-name="ce14">
            <text:p>Other extending agencies</text:p>
          </table:table-cell>
          <table:table-cell office:value-type="string" table:style-name="ce15">
            <text:p>Total</text:p>
          </table:table-cell>
          <table:table-cell table:style-name="ce13"/>
          <table:table-cell office:value-type="string" table:style-name="ce13">
            <text:p>DFID</text:p>
          </table:table-cell>
          <table:table-cell office:value-type="string" table:style-name="ce14">
            <text:p>Other extending agencies</text:p>
          </table:table-cell>
          <table:table-cell office:value-type="string" table:style-name="ce13">
            <text:p>Total</text:p>
          </table:table-cell>
          <table:table-cell table:style-name="ce13"/>
          <table:covered-table-cell/>
          <table:table-cell table:number-columns-repeated="4" table:style-name="ce5"/>
          <table:table-cell table:number-columns-repeated="8" table:style-name="ce6"/>
          <table:table-cell table:number-columns-repeated="16352"/>
        </table:table-row>
        <table:table-row table:style-name="ro4">
          <table:table-cell office:value-type="string" table:style-name="ce17">
            <text:p>Advance Market Commitments</text:p>
          </table:table-cell>
          <table:table-cell office:value-type="float" office:value="34750.368130000003" table:style-name="ce18">
            <text:p><text:s/>34,75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4750.368130000003" table:style-name="ce19">
            <text:p><text:s/>34,75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4750.368130000003" table:style-name="ce19">
            <text:p><text:s/>34,75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African Development Bank</text:p>
          </table:table-cell>
          <table:table-cell office:value-type="float" office:value="6252.6870600000002" table:style-name="ce18">
            <text:p><text:s/>6,25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252.6870600000002" table:style-name="ce19">
            <text:p><text:s/>6,253<text:s/></text:p>
          </table:table-cell>
          <table:table-cell table:style-name="ce18"/>
          <table:table-cell office:value-type="float" office:value="9554.9480000000003" table:style-name="ce18">
            <text:p><text:s/>9,55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554.9480000000003" table:style-name="ce19">
            <text:p><text:s/>9,555<text:s/></text:p>
          </table:table-cell>
          <table:table-cell table:style-name="ce5"/>
          <table:table-cell office:value-type="float" office:value="15807.635060000001" table:style-name="ce19">
            <text:p><text:s/>15,808<text:s/></text:p>
          </table:table-cell>
          <table:table-cell table:style-name="ce19"/>
          <table:table-cell office:value-type="float" office:value="7340.8613100000002" table:style-name="ce18">
            <text:p><text:s/>7,34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340.8613100000002" table:style-name="ce19">
            <text:p><text:s/>7,341<text:s/></text:p>
          </table:table-cell>
          <table:table-cell table:style-name="ce18"/>
          <table:table-cell office:value-type="float" office:value="2923.4740000000002" table:style-name="ce18">
            <text:p><text:s/>2,92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923.4740000000002" table:style-name="ce19">
            <text:p><text:s/>2,923<text:s/></text:p>
          </table:table-cell>
          <table:table-cell table:style-name="ce5"/>
          <table:table-cell office:value-type="float" office:value="10264.33531" table:style-name="ce19">
            <text:p><text:s/>10,264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African Development Fund</text:p>
          </table:table-cell>
          <table:table-cell office:value-type="float" office:value="170139.69484999997" table:style-name="ce18">
            <text:p><text:s/>170,14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70139.69484999997" table:style-name="ce19">
            <text:p><text:s/>170,14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70139.69484999997" table:style-name="ce19">
            <text:p><text:s/>170,140<text:s/></text:p>
          </table:table-cell>
          <table:table-cell table:style-name="ce19"/>
          <table:table-cell office:value-type="float" office:value="159035.02016999997" table:style-name="ce18">
            <text:p><text:s/>159,03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9035.02016999997" table:style-name="ce19">
            <text:p><text:s/>159,035<text:s/></text:p>
          </table:table-cell>
          <table:table-cell table:style-name="ce18"/>
          <table:table-cell office:value-type="float" office:value="6960.4" table:style-name="ce18">
            <text:p><text:s/>6,96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960.4" table:style-name="ce19">
            <text:p><text:s/>6,960<text:s/></text:p>
          </table:table-cell>
          <table:table-cell table:style-name="ce5"/>
          <table:table-cell office:value-type="float" office:value="165995.42016999997" table:style-name="ce19">
            <text:p><text:s/>165,995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African Tax Administration Forum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300" table:style-name="ce18">
            <text:p><text:s/>3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00" table:style-name="ce19">
            <text:p><text:s/>300<text:s/></text:p>
          </table:table-cell>
          <table:table-cell table:style-name="ce5"/>
          <table:table-cell office:value-type="float" office:value="300" table:style-name="ce19">
            <text:p><text:s/>3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African Union (excluding peacekeeping facilities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1087.92445" table:style-name="ce18">
            <text:p><text:s/>1,088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87.92445" table:style-name="ce19">
            <text:p><text:s/>1,088<text:s/></text:p>
          </table:table-cell>
          <table:table-cell table:style-name="ce5"/>
          <table:table-cell office:value-type="float" office:value="1087.92445" table:style-name="ce19">
            <text:p><text:s/>1,088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-115.54158999999999" table:style-name="ce18">
            <text:p>-116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-115.54158999999999" table:style-name="ce19">
            <text:p>-116<text:s/></text:p>
          </table:table-cell>
          <table:table-cell table:style-name="ce5"/>
          <table:table-cell office:value-type="float" office:value="-115.54158999999999" table:style-name="ce19">
            <text:p>-116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Asian Development Bank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93811.528240000014" table:style-name="ce18">
            <text:p><text:s/>93,812<text:s/></text:p>
          </table:table-cell>
          <table:table-cell office:value-type="float" office:value="4659.37" table:style-name="ce18">
            <text:p><text:s/>4,659<text:s/></text:p>
          </table:table-cell>
          <table:table-cell office:value-type="float" office:value="98470.89824000001" table:style-name="ce19">
            <text:p><text:s/>98,471<text:s/></text:p>
          </table:table-cell>
          <table:table-cell table:style-name="ce5"/>
          <table:table-cell office:value-type="float" office:value="98470.89824000001" table:style-name="ce19">
            <text:p><text:s/>98,471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40174.363380000003" table:style-name="ce18">
            <text:p><text:s/>40,174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40716.363380000003" table:style-name="ce19">
            <text:p><text:s/>40,716<text:s/></text:p>
          </table:table-cell>
          <table:table-cell table:style-name="ce5"/>
          <table:table-cell office:value-type="float" office:value="40716.363380000003" table:style-name="ce19">
            <text:p><text:s/>40,716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Asian Development Fund</text:p>
          </table:table-cell>
          <table:table-cell office:value-type="float" office:value="27500" table:style-name="ce18">
            <text:p><text:s/>27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7500" table:style-name="ce19">
            <text:p><text:s/>27,5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7500" table:style-name="ce19">
            <text:p><text:s/>27,500<text:s/></text:p>
          </table:table-cell>
          <table:table-cell table:style-name="ce19"/>
          <table:table-cell office:value-type="float" office:value="27500" table:style-name="ce18">
            <text:p><text:s/>27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7500" table:style-name="ce19">
            <text:p><text:s/>27,5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7500" table:style-name="ce19">
            <text:p><text:s/>27,5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Asian Infrastructure Investment Bank</text:p>
          </table:table-cell>
          <table:table-cell office:value-type="float" office:value="83282.938519999996" table:style-name="ce18">
            <text:p><text:s/>83,28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3282.938519999996" table:style-name="ce19">
            <text:p><text:s/>83,283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83282.938519999996" table:style-name="ce19">
            <text:p><text:s/>83,283<text:s/></text:p>
          </table:table-cell>
          <table:table-cell table:style-name="ce19"/>
          <table:table-cell office:value-type="float" office:value="77328.826023999995" table:style-name="ce18">
            <text:p><text:s/>77,329<text:s/></text:p>
          </table:table-cell>
          <table:table-cell office:value-type="float" office:value="82663.820313499993" table:style-name="ce18">
            <text:p><text:s/>82,664<text:s/></text:p>
          </table:table-cell>
          <table:table-cell office:value-type="float" office:value="159992.64633749999" table:style-name="ce19">
            <text:p><text:s/>159,993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18804.329000000002" table:style-name="ce18">
            <text:p><text:s/>18,804<text:s/></text:p>
          </table:table-cell>
          <table:table-cell office:value-type="float" office:value="18804.329000000002" table:style-name="ce19">
            <text:p><text:s/>18,804<text:s/></text:p>
          </table:table-cell>
          <table:table-cell table:style-name="ce5"/>
          <table:table-cell office:value-type="float" office:value="178796.97533749999" table:style-name="ce19">
            <text:p><text:s/>178,797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Caribbean Development Bank</text:p>
          </table:table-cell>
          <table:table-cell office:value-type="float" office:value="4500" table:style-name="ce18">
            <text:p><text:s/>4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500" table:style-name="ce19">
            <text:p><text:s/>4,500<text:s/></text:p>
          </table:table-cell>
          <table:table-cell table:style-name="ce18"/>
          <table:table-cell office:value-type="float" office:value="70239.287469999996" table:style-name="ce18">
            <text:p><text:s/>70,239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0239.287469999996" table:style-name="ce19">
            <text:p><text:s/>70,239<text:s/></text:p>
          </table:table-cell>
          <table:table-cell table:style-name="ce5"/>
          <table:table-cell office:value-type="float" office:value="74739.287469999996" table:style-name="ce19">
            <text:p><text:s/>74,739<text:s/></text:p>
          </table:table-cell>
          <table:table-cell table:style-name="ce19"/>
          <table:table-cell office:value-type="float" office:value="4500.04126" table:style-name="ce18">
            <text:p><text:s/>4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500.04126" table:style-name="ce19">
            <text:p><text:s/>4,500<text:s/></text:p>
          </table:table-cell>
          <table:table-cell table:style-name="ce18"/>
          <table:table-cell office:value-type="float" office:value="86458.839350000009" table:style-name="ce18">
            <text:p><text:s/>86,459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6458.839350000009" table:style-name="ce19">
            <text:p><text:s/>86,459<text:s/></text:p>
          </table:table-cell>
          <table:table-cell table:style-name="ce5"/>
          <table:table-cell office:value-type="float" office:value="90958.880610000007" table:style-name="ce19">
            <text:p><text:s/>90,959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Central Emergency Response Fund</text:p>
          </table:table-cell>
          <table:table-cell office:value-type="float" office:value="55000" table:style-name="ce18">
            <text:p><text:s/>55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5000" table:style-name="ce19">
            <text:p><text:s/>55,0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55000" table:style-name="ce19">
            <text:p><text:s/>55,000<text:s/></text:p>
          </table:table-cell>
          <table:table-cell table:style-name="ce19"/>
          <table:table-cell office:value-type="float" office:value="110000" table:style-name="ce18">
            <text:p><text:s/>110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0000" table:style-name="ce19">
            <text:p><text:s/>110,0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10000" table:style-name="ce19">
            <text:p><text:s/>110,0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Commonwealth Foundation</text:p>
          </table:table-cell>
          <table:table-cell office:value-type="float" office:value="307.35000000000002" table:style-name="ce18">
            <text:p><text:s/>307<text:s/></text:p>
          </table:table-cell>
          <table:table-cell office:value-type="float" office:value="717.15" table:style-name="ce18">
            <text:p><text:s/>717<text:s/></text:p>
          </table:table-cell>
          <table:table-cell office:value-type="float" office:value="1024.5" table:style-name="ce19">
            <text:p><text:s/>1,025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024.5" table:style-name="ce19">
            <text:p><text:s/>1,025<text:s/></text:p>
          </table:table-cell>
          <table:table-cell table:style-name="ce19"/>
          <table:table-cell office:value-type="float" office:value="307.35000000000002" table:style-name="ce18">
            <text:p><text:s/>307<text:s/></text:p>
          </table:table-cell>
          <table:table-cell office:value-type="float" office:value="742.76300000000003" table:style-name="ce18">
            <text:p><text:s/>743<text:s/></text:p>
          </table:table-cell>
          <table:table-cell office:value-type="float" office:value="1050.1130000000001" table:style-name="ce19">
            <text:p><text:s/>1,05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050.1130000000001" table:style-name="ce19">
            <text:p><text:s/>1,05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Commonwealth of Learning</text:p>
          </table:table-cell>
          <table:table-cell office:value-type="float" office:value="2600" table:style-name="ce18">
            <text:p><text:s/>2,6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600" table:style-name="ce19">
            <text:p><text:s/>2,6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600" table:style-name="ce19">
            <text:p><text:s/>2,600<text:s/></text:p>
          </table:table-cell>
          <table:table-cell table:style-name="ce19"/>
          <table:table-cell office:value-type="float" office:value="1300" table:style-name="ce18">
            <text:p><text:s/>1,3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300" table:style-name="ce19">
            <text:p><text:s/>1,3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300" table:style-name="ce19">
            <text:p><text:s/>1,3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Commonwealth Secretariat (ODA-eligible contributions only)</text:p>
          </table:table-cell>
          <table:table-cell office:value-type="float" office:value="13028.151" table:style-name="ce18">
            <text:p><text:s/>13,028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3028.151" table:style-name="ce19">
            <text:p><text:s/>13,028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1185.28" table:style-name="ce18">
            <text:p><text:s/>1,185<text:s/></text:p>
          </table:table-cell>
          <table:table-cell office:value-type="float" office:value="1185.28" table:style-name="ce19">
            <text:p><text:s/>1,185<text:s/></text:p>
          </table:table-cell>
          <table:table-cell table:style-name="ce5"/>
          <table:table-cell office:value-type="float" office:value="14213.431" table:style-name="ce19">
            <text:p><text:s/>14,213<text:s/></text:p>
          </table:table-cell>
          <table:table-cell table:style-name="ce19"/>
          <table:table-cell office:value-type="float" office:value="6782" table:style-name="ce18">
            <text:p><text:s/>6,78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782" table:style-name="ce19">
            <text:p><text:s/>6,782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6500.9497999999994" table:style-name="ce18">
            <text:p><text:s/>6,501<text:s/></text:p>
          </table:table-cell>
          <table:table-cell office:value-type="float" office:value="6500.9497999999994" table:style-name="ce19">
            <text:p><text:s/>6,501<text:s/></text:p>
          </table:table-cell>
          <table:table-cell table:style-name="ce5"/>
          <table:table-cell office:value-type="float" office:value="13282.949799999999" table:style-name="ce19">
            <text:p><text:s/>13,283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Consultative Group for International Agricultural Research</text:p>
          </table:table-cell>
          <table:table-cell office:value-type="float" office:value="30000" table:style-name="ce18">
            <text:p><text:s/>30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0000" table:style-name="ce19">
            <text:p><text:s/>30,000<text:s/></text:p>
          </table:table-cell>
          <table:table-cell table:style-name="ce18"/>
          <table:table-cell office:value-type="float" office:value="1150" table:style-name="ce18">
            <text:p><text:s/>1,15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50" table:style-name="ce19">
            <text:p><text:s/>1,150<text:s/></text:p>
          </table:table-cell>
          <table:table-cell table:style-name="ce5"/>
          <table:table-cell office:value-type="float" office:value="31150" table:style-name="ce19">
            <text:p><text:s/>31,150<text:s/></text:p>
          </table:table-cell>
          <table:table-cell table:style-name="ce19"/>
          <table:table-cell office:value-type="float" office:value="6000" table:style-name="ce18">
            <text:p><text:s/>6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000" table:style-name="ce19">
            <text:p><text:s/>6,000<text:s/></text:p>
          </table:table-cell>
          <table:table-cell table:style-name="ce18"/>
          <table:table-cell office:value-type="float" office:value="1615" table:style-name="ce18">
            <text:p><text:s/>1,61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615" table:style-name="ce19">
            <text:p><text:s/>1,615<text:s/></text:p>
          </table:table-cell>
          <table:table-cell table:style-name="ce5"/>
          <table:table-cell office:value-type="float" office:value="7615" table:style-name="ce19">
            <text:p><text:s/>7,615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Convention on International Trade in Endangered Species of Wild Flora and Fauna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222.40361999999999" table:style-name="ce18">
            <text:p><text:s/>222<text:s/></text:p>
          </table:table-cell>
          <table:table-cell office:value-type="float" office:value="222.40361999999999" table:style-name="ce19">
            <text:p><text:s/>222<text:s/></text:p>
          </table:table-cell>
          <table:table-cell table:style-name="ce5"/>
          <table:table-cell office:value-type="float" office:value="222.40361999999999" table:style-name="ce19">
            <text:p><text:s/>222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1824.69579" table:style-name="ce18">
            <text:p><text:s/>1,825<text:s/></text:p>
          </table:table-cell>
          <table:table-cell office:value-type="float" office:value="1824.69579" table:style-name="ce19">
            <text:p><text:s/>1,825<text:s/></text:p>
          </table:table-cell>
          <table:table-cell table:style-name="ce5"/>
          <table:table-cell office:value-type="float" office:value="1824.69579" table:style-name="ce19">
            <text:p><text:s/>1,825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Convention to Combat Desertification</text:p>
          </table:table-cell>
          <table:table-cell office:value-type="float" office:value="342.29678000000001" table:style-name="ce18">
            <text:p><text:s/>34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42.29678000000001" table:style-name="ce19">
            <text:p><text:s/>342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42.29678000000001" table:style-name="ce19">
            <text:p><text:s/>342<text:s/></text:p>
          </table:table-cell>
          <table:table-cell table:style-name="ce19"/>
          <table:table-cell office:value-type="float" office:value="586.02746000000002" table:style-name="ce18">
            <text:p><text:s/>586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86.02746000000002" table:style-name="ce19">
            <text:p><text:s/>586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586.02746000000002" table:style-name="ce19">
            <text:p><text:s/>586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Council of Europe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957.90756" table:style-name="ce18">
            <text:p><text:s/>10,958<text:s/></text:p>
          </table:table-cell>
          <table:table-cell office:value-type="float" office:value="10957.90756" table:style-name="ce19">
            <text:p><text:s/>10,958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0957.90756" table:style-name="ce19">
            <text:p><text:s/>10,958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11262.349700000001" table:style-name="ce18">
            <text:p><text:s/>11,262<text:s/></text:p>
          </table:table-cell>
          <table:table-cell office:value-type="float" office:value="11262.349700000001" table:style-name="ce19">
            <text:p><text:s/>11,262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1262.349700000001" table:style-name="ce19">
            <text:p><text:s/>11,262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Economic Commission for Africa</text:p>
          </table:table-cell>
          <table:table-cell office:value-type="float" office:value="615" table:style-name="ce18">
            <text:p><text:s/>61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15" table:style-name="ce19">
            <text:p><text:s/>615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615" table:style-name="ce19">
            <text:p><text:s/>615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European and Mediterranean Plant Protection Organisation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0.22238" table:style-name="ce18">
            <text:p><text:s/>110<text:s/></text:p>
          </table:table-cell>
          <table:table-cell office:value-type="float" office:value="110.22238" table:style-name="ce19">
            <text:p><text:s/>11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10.22238" table:style-name="ce19">
            <text:p><text:s/>11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European Bank for Reconstruction and Development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4250" table:style-name="ce18">
            <text:p><text:s/>4,25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250" table:style-name="ce19">
            <text:p><text:s/>4,250<text:s/></text:p>
          </table:table-cell>
          <table:table-cell table:style-name="ce5"/>
          <table:table-cell office:value-type="float" office:value="4250" table:style-name="ce19">
            <text:p><text:s/>4,25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19750" table:style-name="ce18">
            <text:p><text:s/>19,75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9750" table:style-name="ce19">
            <text:p><text:s/>19,750<text:s/></text:p>
          </table:table-cell>
          <table:table-cell table:style-name="ce5"/>
          <table:table-cell office:value-type="float" office:value="19750" table:style-name="ce19">
            <text:p><text:s/>19,75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European Commission - Development Share of Budget</text:p>
          </table:table-cell>
          <table:table-cell office:value-type="float" office:value="439000" table:style-name="ce18">
            <text:p><text:s/>439,000<text:s/></text:p>
          </table:table-cell>
          <table:table-cell office:value-type="float" office:value="472000" table:style-name="ce18">
            <text:p><text:s/>472,000<text:s/></text:p>
          </table:table-cell>
          <table:table-cell office:value-type="float" office:value="911000" table:style-name="ce19">
            <text:p><text:s/>911,0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911000" table:style-name="ce19">
            <text:p><text:s/>911,000<text:s/></text:p>
          </table:table-cell>
          <table:table-cell table:style-name="ce19"/>
          <table:table-cell office:value-type="float" office:value="451925.663" table:style-name="ce18">
            <text:p><text:s/>451,926<text:s/></text:p>
          </table:table-cell>
          <table:table-cell office:value-type="float" office:value="498917.93365194497" table:style-name="ce18">
            <text:p><text:s/>498,918<text:s/></text:p>
          </table:table-cell>
          <table:table-cell office:value-type="float" office:value="950843.59665194503" table:style-name="ce19">
            <text:p><text:s/>950,844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950843.59665194503" table:style-name="ce19">
            <text:p><text:s/>950,844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European Commission - European Development Fund</text:p>
          </table:table-cell>
          <table:table-cell office:value-type="float" office:value="443047.77419999999" table:style-name="ce18">
            <text:p><text:s/>443,048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43047.77419999999" table:style-name="ce19">
            <text:p><text:s/>443,048<text:s/></text:p>
          </table:table-cell>
          <table:table-cell table:style-name="ce18"/>
          <table:table-cell office:value-type="float" office:value="52235.627739999996" table:style-name="ce18">
            <text:p><text:s/>52,236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2235.627739999996" table:style-name="ce19">
            <text:p><text:s/>52,236<text:s/></text:p>
          </table:table-cell>
          <table:table-cell table:style-name="ce5"/>
          <table:table-cell office:value-type="float" office:value="495283.40194000001" table:style-name="ce19">
            <text:p><text:s/>495,283<text:s/></text:p>
          </table:table-cell>
          <table:table-cell table:style-name="ce19"/>
          <table:table-cell office:value-type="float" office:value="434716.57892" table:style-name="ce18">
            <text:p><text:s/>434,717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34716.57892" table:style-name="ce19">
            <text:p><text:s/>434,717<text:s/></text:p>
          </table:table-cell>
          <table:table-cell table:style-name="ce18"/>
          <table:table-cell office:value-type="float" office:value="3925.4297200000001" table:style-name="ce18">
            <text:p><text:s/>3,92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925.4297200000001" table:style-name="ce19">
            <text:p><text:s/>3,925<text:s/></text:p>
          </table:table-cell>
          <table:table-cell table:style-name="ce5"/>
          <table:table-cell office:value-type="float" office:value="438642.00864000001" table:style-name="ce19">
            <text:p><text:s/>438,642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European Investment Bank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6000" table:style-name="ce18">
            <text:p><text:s/>6,000<text:s/></text:p>
          </table:table-cell>
          <table:table-cell office:value-type="float" office:value="2763.2489999999998" table:style-name="ce18">
            <text:p><text:s/>2,763<text:s/></text:p>
          </table:table-cell>
          <table:table-cell office:value-type="float" office:value="8763.2489999999998" table:style-name="ce19">
            <text:p><text:s/>8,763<text:s/></text:p>
          </table:table-cell>
          <table:table-cell table:style-name="ce5"/>
          <table:table-cell office:value-type="float" office:value="8763.2489999999998" table:style-name="ce19">
            <text:p><text:s/>8,763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3000" table:style-name="ce18">
            <text:p><text:s/>3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000" table:style-name="ce19">
            <text:p><text:s/>3,000<text:s/></text:p>
          </table:table-cell>
          <table:table-cell table:style-name="ce5"/>
          <table:table-cell office:value-type="float" office:value="3000" table:style-name="ce19">
            <text:p><text:s/>3,0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European Union Institution (EU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134658.66694" table:style-name="ce18">
            <text:p><text:s/>134,659<text:s/></text:p>
          </table:table-cell>
          <table:table-cell office:value-type="float" office:value="291.39699999999999" table:style-name="ce18">
            <text:p><text:s/>291<text:s/></text:p>
          </table:table-cell>
          <table:table-cell office:value-type="float" office:value="134950.06393999999" table:style-name="ce19">
            <text:p><text:s/>134,950<text:s/></text:p>
          </table:table-cell>
          <table:table-cell table:style-name="ce5"/>
          <table:table-cell office:value-type="float" office:value="134950.06393999999" table:style-name="ce19">
            <text:p><text:s/>134,95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66894.327870000008" table:style-name="ce18">
            <text:p><text:s/>66,894<text:s/></text:p>
          </table:table-cell>
          <table:table-cell office:value-type="float" office:value="1136.35187" table:style-name="ce18">
            <text:p><text:s/>1,136<text:s/></text:p>
          </table:table-cell>
          <table:table-cell office:value-type="float" office:value="68030.679740000007" table:style-name="ce19">
            <text:p><text:s/>68,031<text:s/></text:p>
          </table:table-cell>
          <table:table-cell table:style-name="ce5"/>
          <table:table-cell office:value-type="float" office:value="68030.679740000007" table:style-name="ce19">
            <text:p><text:s/>68,031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Food and Agricultural Organisation</text:p>
          </table:table-cell>
          <table:table-cell office:value-type="float" office:value="9936.475488" table:style-name="ce18">
            <text:p><text:s/>9,936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936.475488" table:style-name="ce19">
            <text:p><text:s/>9,936<text:s/></text:p>
          </table:table-cell>
          <table:table-cell table:style-name="ce18"/>
          <table:table-cell office:value-type="float" office:value="25796.67671" table:style-name="ce18">
            <text:p><text:s/>25,797<text:s/></text:p>
          </table:table-cell>
          <table:table-cell office:value-type="float" office:value="2087.18498" table:style-name="ce18">
            <text:p><text:s/>2,087<text:s/></text:p>
          </table:table-cell>
          <table:table-cell office:value-type="float" office:value="27883.861689999998" table:style-name="ce19">
            <text:p><text:s/>27,884<text:s/></text:p>
          </table:table-cell>
          <table:table-cell table:style-name="ce5"/>
          <table:table-cell office:value-type="float" office:value="37820.337178000002" table:style-name="ce19">
            <text:p><text:s/>37,820<text:s/></text:p>
          </table:table-cell>
          <table:table-cell table:style-name="ce19"/>
          <table:table-cell office:value-type="float" office:value="11747.724549999999" table:style-name="ce18">
            <text:p><text:s/>11,748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747.724549999999" table:style-name="ce19">
            <text:p><text:s/>11,748<text:s/></text:p>
          </table:table-cell>
          <table:table-cell table:style-name="ce18"/>
          <table:table-cell office:value-type="float" office:value="34468.011500000001" table:style-name="ce18">
            <text:p><text:s/>34,468<text:s/></text:p>
          </table:table-cell>
          <table:table-cell office:value-type="float" office:value="2053.3007699999998" table:style-name="ce18">
            <text:p><text:s/>2,053<text:s/></text:p>
          </table:table-cell>
          <table:table-cell office:value-type="float" office:value="36521.312270000002" table:style-name="ce19">
            <text:p><text:s/>36,521<text:s/></text:p>
          </table:table-cell>
          <table:table-cell table:style-name="ce5"/>
          <table:table-cell office:value-type="float" office:value="48269.036820000001" table:style-name="ce19">
            <text:p><text:s/>48,269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Geneva Centre for the Democratic Control of Armed Force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6.6656000000000004" table:style-name="ce18">
            <text:p><text:s/>7<text:s/></text:p>
          </table:table-cell>
          <table:table-cell office:value-type="float" office:value="6.6656000000000004" table:style-name="ce19">
            <text:p><text:s/>7<text:s/></text:p>
          </table:table-cell>
          <table:table-cell table:style-name="ce5"/>
          <table:table-cell office:value-type="float" office:value="6.6656000000000004" table:style-name="ce19">
            <text:p><text:s/>7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Global Alliance for Vaccines and Immunization</text:p>
          </table:table-cell>
          <table:table-cell office:value-type="float" office:value="200000" table:style-name="ce18">
            <text:p><text:s/>200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0000" table:style-name="ce19">
            <text:p><text:s/>200,000<text:s/></text:p>
          </table:table-cell>
          <table:table-cell table:style-name="ce18"/>
          <table:table-cell office:value-type="float" office:value="9000" table:style-name="ce18">
            <text:p><text:s/>9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000" table:style-name="ce19">
            <text:p><text:s/>9,000<text:s/></text:p>
          </table:table-cell>
          <table:table-cell table:style-name="ce5"/>
          <table:table-cell office:value-type="float" office:value="209000" table:style-name="ce19">
            <text:p><text:s/>209,000<text:s/></text:p>
          </table:table-cell>
          <table:table-cell table:style-name="ce19"/>
          <table:table-cell office:value-type="float" office:value="199660.00257000001" table:style-name="ce18">
            <text:p><text:s/>199,66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99660.00257000001" table:style-name="ce19">
            <text:p><text:s/>199,660<text:s/></text:p>
          </table:table-cell>
          <table:table-cell table:style-name="ce18"/>
          <table:table-cell office:value-type="float" office:value="4000" table:style-name="ce18">
            <text:p><text:s/>4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00" table:style-name="ce19">
            <text:p><text:s/>4,000<text:s/></text:p>
          </table:table-cell>
          <table:table-cell table:style-name="ce5"/>
          <table:table-cell office:value-type="float" office:value="203660.00257000001" table:style-name="ce19">
            <text:p><text:s/>203,66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Global Community Engagement and Resilience Fund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00" table:style-name="ce19">
            <text:p><text:s/>200<text:s/></text:p>
          </table:table-cell>
          <table:table-cell table:style-name="ce5"/>
          <table:table-cell office:value-type="float" office:value="200" table:style-name="ce19">
            <text:p><text:s/>2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Global Environment Facility - Special Climate Change Fund</text:p>
          </table:table-cell>
          <table:table-cell office:value-type="float" office:value="31500" table:style-name="ce18">
            <text:p><text:s/>31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1500" table:style-name="ce19">
            <text:p><text:s/>31,5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1500" table:style-name="ce19">
            <text:p><text:s/>31,500<text:s/></text:p>
          </table:table-cell>
          <table:table-cell table:style-name="ce19"/>
          <table:table-cell office:value-type="float" office:value="31500" table:style-name="ce18">
            <text:p><text:s/>31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1500" table:style-name="ce19">
            <text:p><text:s/>31,5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1500" table:style-name="ce19">
            <text:p><text:s/>31,50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Global Environment Facility Trust Fund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1450" table:style-name="ce18">
            <text:p><text:s/>31,450<text:s/></text:p>
          </table:table-cell>
          <table:table-cell office:value-type="float" office:value="31450" table:style-name="ce19">
            <text:p><text:s/>31,45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1450" table:style-name="ce19">
            <text:p><text:s/>31,45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23292.86" table:style-name="ce18">
            <text:p><text:s/>23,293<text:s/></text:p>
          </table:table-cell>
          <table:table-cell office:value-type="float" office:value="23292.86" table:style-name="ce19">
            <text:p><text:s/>23,293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3292.86" table:style-name="ce19">
            <text:p><text:s/>23,293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Global Fund to Fight AIDS, Tuberculosis and Malaria</text:p>
          </table:table-cell>
          <table:table-cell office:value-type="float" office:value="317060" table:style-name="ce18">
            <text:p><text:s/>317,06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17060" table:style-name="ce19">
            <text:p><text:s/>317,06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17060" table:style-name="ce19">
            <text:p><text:s/>317,060<text:s/></text:p>
          </table:table-cell>
          <table:table-cell table:style-name="ce19"/>
          <table:table-cell office:value-type="float" office:value="360000" table:style-name="ce18">
            <text:p><text:s/>360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60000" table:style-name="ce19">
            <text:p><text:s/>360,0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60000" table:style-name="ce19">
            <text:p><text:s/>360,00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Global Green Growth Institute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19"/>
          <table:table-cell office:value-type="float" office:value="6500" table:style-name="ce18">
            <text:p><text:s/>6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500" table:style-name="ce19">
            <text:p><text:s/>6,5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6500" table:style-name="ce19">
            <text:p><text:s/>6,5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Global Partnership for Education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77000" table:style-name="ce18">
            <text:p><text:s/>77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7000" table:style-name="ce19">
            <text:p><text:s/>77,000<text:s/></text:p>
          </table:table-cell>
          <table:table-cell table:style-name="ce5"/>
          <table:table-cell office:value-type="float" office:value="77000" table:style-name="ce19">
            <text:p><text:s/>77,0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27000" table:style-name="ce18">
            <text:p><text:s/>27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7000" table:style-name="ce19">
            <text:p><text:s/>27,000<text:s/></text:p>
          </table:table-cell>
          <table:table-cell table:style-name="ce5"/>
          <table:table-cell office:value-type="float" office:value="27000" table:style-name="ce19">
            <text:p><text:s/>27,0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Green Climate Fund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2816.389" table:style-name="ce18">
            <text:p><text:s/>122,816<text:s/></text:p>
          </table:table-cell>
          <table:table-cell office:value-type="float" office:value="122816.389" table:style-name="ce19">
            <text:p><text:s/>122,816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22816.389" table:style-name="ce19">
            <text:p><text:s/>122,816<text:s/></text:p>
          </table:table-cell>
          <table:table-cell table:style-name="ce19"/>
          <table:table-cell office:value-type="float" office:value="160000" table:style-name="ce18">
            <text:p><text:s/>160,000<text:s/></text:p>
          </table:table-cell>
          <table:table-cell office:value-type="float" office:value="35463.572" table:style-name="ce18">
            <text:p><text:s/>35,464<text:s/></text:p>
          </table:table-cell>
          <table:table-cell office:value-type="float" office:value="195463.57199999999" table:style-name="ce19">
            <text:p><text:s/>195,464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95463.57199999999" table:style-name="ce19">
            <text:p><text:s/>195,464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-American Development Bank, Fund for Special Operation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7775" table:style-name="ce18">
            <text:p><text:s/>7,775<text:s/></text:p>
          </table:table-cell>
          <table:table-cell office:value-type="float" office:value="7775" table:style-name="ce19">
            <text:p><text:s/>7,775<text:s/></text:p>
          </table:table-cell>
          <table:table-cell table:style-name="ce5"/>
          <table:table-cell office:value-type="float" office:value="7775" table:style-name="ce19">
            <text:p><text:s/>7,77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-American Development Bank, Inter-American Investment Corporation and Multilateral Investment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4200" table:style-name="ce18">
            <text:p><text:s/>4,200<text:s/></text:p>
          </table:table-cell>
          <table:table-cell office:value-type="float" office:value="52000" table:style-name="ce18">
            <text:p><text:s/>52,000<text:s/></text:p>
          </table:table-cell>
          <table:table-cell office:value-type="float" office:value="56200" table:style-name="ce19">
            <text:p><text:s/>56,200<text:s/></text:p>
          </table:table-cell>
          <table:table-cell table:style-name="ce5"/>
          <table:table-cell office:value-type="float" office:value="56200" table:style-name="ce19">
            <text:p><text:s/>56,2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5200" table:style-name="ce18">
            <text:p><text:s/>5,200<text:s/></text:p>
          </table:table-cell>
          <table:table-cell office:value-type="float" office:value="50000" table:style-name="ce18">
            <text:p><text:s/>50,000<text:s/></text:p>
          </table:table-cell>
          <table:table-cell office:value-type="float" office:value="55200" table:style-name="ce19">
            <text:p><text:s/>55,200<text:s/></text:p>
          </table:table-cell>
          <table:table-cell table:style-name="ce5"/>
          <table:table-cell office:value-type="float" office:value="55200" table:style-name="ce19">
            <text:p><text:s/>55,2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governmental Panel on Climate Change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15" table:style-name="ce19">
            <text:p><text:s/>115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166.70599999999999" table:style-name="ce18">
            <text:p><text:s/>167<text:s/></text:p>
          </table:table-cell>
          <table:table-cell office:value-type="float" office:value="166.70599999999999" table:style-name="ce19">
            <text:p><text:s/>167<text:s/></text:p>
          </table:table-cell>
          <table:table-cell table:style-name="ce5"/>
          <table:table-cell office:value-type="float" office:value="281.70600000000002" table:style-name="ce19">
            <text:p><text:s/>282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314.88" table:style-name="ce18">
            <text:p><text:s/>315<text:s/></text:p>
          </table:table-cell>
          <table:table-cell office:value-type="float" office:value="314.88" table:style-name="ce19">
            <text:p><text:s/>315<text:s/></text:p>
          </table:table-cell>
          <table:table-cell table:style-name="ce5"/>
          <table:table-cell office:value-type="float" office:value="314.88" table:style-name="ce19">
            <text:p><text:s/>31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national Atomic Energy Agency - assessed contribution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599.3862200000003" table:style-name="ce18">
            <text:p><text:s/>4,599<text:s/></text:p>
          </table:table-cell>
          <table:table-cell office:value-type="float" office:value="4599.3862200000003" table:style-name="ce19">
            <text:p><text:s/>4,599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4599.3862200000003" table:style-name="ce19">
            <text:p><text:s/>4,599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5029.04457" table:style-name="ce18">
            <text:p><text:s/>5,029<text:s/></text:p>
          </table:table-cell>
          <table:table-cell office:value-type="float" office:value="5029.04457" table:style-name="ce19">
            <text:p><text:s/>5,029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5029.04457" table:style-name="ce19">
            <text:p><text:s/>5,029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national Atomic Energy Agency (Contributions to Technical Cooperation Fund Only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3237.0390000000002" table:style-name="ce18">
            <text:p><text:s/>3,237<text:s/></text:p>
          </table:table-cell>
          <table:table-cell office:value-type="float" office:value="3237.0390000000002" table:style-name="ce19">
            <text:p><text:s/>3,237<text:s/></text:p>
          </table:table-cell>
          <table:table-cell table:style-name="ce5"/>
          <table:table-cell office:value-type="float" office:value="3237.0390000000002" table:style-name="ce19">
            <text:p><text:s/>3,237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3272.366" table:style-name="ce18">
            <text:p><text:s/>3,272<text:s/></text:p>
          </table:table-cell>
          <table:table-cell office:value-type="float" office:value="3272.366" table:style-name="ce19">
            <text:p><text:s/>3,272<text:s/></text:p>
          </table:table-cell>
          <table:table-cell table:style-name="ce5"/>
          <table:table-cell office:value-type="float" office:value="3272.366" table:style-name="ce19">
            <text:p><text:s/>3,272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national Bank for Reconstruction and Development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294847.0683499999" table:style-name="ce18">
            <text:p><text:s/>294,847<text:s/></text:p>
          </table:table-cell>
          <table:table-cell office:value-type="float" office:value="38634.246000000006" table:style-name="ce18">
            <text:p><text:s/>38,634<text:s/></text:p>
          </table:table-cell>
          <table:table-cell office:value-type="float" office:value="333481.31434999988" table:style-name="ce19">
            <text:p><text:s/>333,481<text:s/></text:p>
          </table:table-cell>
          <table:table-cell table:style-name="ce5"/>
          <table:table-cell office:value-type="float" office:value="333481.31434999988" table:style-name="ce19">
            <text:p><text:s/>333,481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8"/>
          <table:table-cell office:value-type="float" office:value="422307.04523000005" table:style-name="ce18">
            <text:p><text:s/>422,307<text:s/></text:p>
          </table:table-cell>
          <table:table-cell office:value-type="float" office:value="24724.906999999996" table:style-name="ce18">
            <text:p><text:s/>24,725<text:s/></text:p>
          </table:table-cell>
          <table:table-cell office:value-type="float" office:value="447031.95223000005" table:style-name="ce19">
            <text:p><text:s/>447,032<text:s/></text:p>
          </table:table-cell>
          <table:table-cell table:style-name="ce5"/>
          <table:table-cell office:value-type="float" office:value="447031.95223000005" table:style-name="ce19">
            <text:p><text:s/>447,032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national Development Association</text:p>
          </table:table-cell>
          <table:table-cell office:value-type="float" office:value="1241000" table:style-name="ce18">
            <text:p><text:s/>1,241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41000" table:style-name="ce19">
            <text:p><text:s/>1,241,000<text:s/></text:p>
          </table:table-cell>
          <table:table-cell table:style-name="ce18"/>
          <table:table-cell office:value-type="float" office:value="6229.308" table:style-name="ce18">
            <text:p><text:s/>6,229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229.308" table:style-name="ce19">
            <text:p><text:s/>6,229<text:s/></text:p>
          </table:table-cell>
          <table:table-cell table:style-name="ce5"/>
          <table:table-cell office:value-type="float" office:value="1247229.308" table:style-name="ce19">
            <text:p><text:s/>1,247,229<text:s/></text:p>
          </table:table-cell>
          <table:table-cell table:style-name="ce19"/>
          <table:table-cell office:value-type="float" office:value="1837000" table:style-name="ce18">
            <text:p><text:s/>1,837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837000" table:style-name="ce19">
            <text:p><text:s/>1,837,0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837000" table:style-name="ce19">
            <text:p><text:s/>1,837,0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national Development Association - Multilateral Debt Relief Initiative</text:p>
          </table:table-cell>
          <table:table-cell office:value-type="float" office:value="89410" table:style-name="ce18">
            <text:p><text:s/>89,41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9410" table:style-name="ce19">
            <text:p><text:s/>89,41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89410" table:style-name="ce19">
            <text:p><text:s/>89,410<text:s/></text:p>
          </table:table-cell>
          <table:table-cell table:style-name="ce19"/>
          <table:table-cell office:value-type="float" office:value="93580" table:style-name="ce18">
            <text:p><text:s/>93,58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3580" table:style-name="ce19">
            <text:p><text:s/>93,58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93580" table:style-name="ce19">
            <text:p><text:s/>93,58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national drug purchase facility</text:p>
          </table:table-cell>
          <table:table-cell office:value-type="float" office:value="88000" table:style-name="ce18">
            <text:p><text:s/>88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8000" table:style-name="ce19">
            <text:p><text:s/>88,000<text:s/></text:p>
          </table:table-cell>
          <table:table-cell table:style-name="ce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88000" table:style-name="ce19">
            <text:p><text:s/>88,000<text:s/></text:p>
          </table:table-cell>
          <table:table-cell table:style-name="ce19"/>
          <table:table-cell office:value-type="float" office:value="44000" table:style-name="ce18">
            <text:p><text:s/>44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4000" table:style-name="ce19">
            <text:p><text:s/>44,000<text:s/></text:p>
          </table:table-cell>
          <table:table-cell table:style-name="ce8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44000" table:style-name="ce19">
            <text:p><text:s/>44,0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national Finance Corporation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23"/>
          <table:table-cell office:value-type="float" office:value="12681.60456" table:style-name="ce18">
            <text:p><text:s/>12,682<text:s/></text:p>
          </table:table-cell>
          <table:table-cell office:value-type="float" office:value="6500" table:style-name="ce18">
            <text:p><text:s/>6,500<text:s/></text:p>
          </table:table-cell>
          <table:table-cell office:value-type="float" office:value="19181.60456" table:style-name="ce19">
            <text:p><text:s/>19,182<text:s/></text:p>
          </table:table-cell>
          <table:table-cell table:style-name="ce5"/>
          <table:table-cell office:value-type="float" office:value="19181.60456" table:style-name="ce19">
            <text:p><text:s/>19,182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23"/>
          <table:table-cell office:value-type="float" office:value="19300.100709999999" table:style-name="ce18">
            <text:p><text:s/>19,300<text:s/></text:p>
          </table:table-cell>
          <table:table-cell office:value-type="float" office:value="87150" table:style-name="ce18">
            <text:p><text:s/>87,150<text:s/></text:p>
          </table:table-cell>
          <table:table-cell office:value-type="float" office:value="106450.10071" table:style-name="ce19">
            <text:p><text:s/>106,450<text:s/></text:p>
          </table:table-cell>
          <table:table-cell table:style-name="ce5"/>
          <table:table-cell office:value-type="float" office:value="106450.10071" table:style-name="ce19">
            <text:p><text:s/>106,45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national Finance Facility for Immunisation</text:p>
          </table:table-cell>
          <table:table-cell office:value-type="float" office:value="101443.43709000001" table:style-name="ce18">
            <text:p><text:s/>101,44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1443.43709000001" table:style-name="ce19">
            <text:p><text:s/>101,443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01443.43709000001" table:style-name="ce19">
            <text:p><text:s/>101,443<text:s/></text:p>
          </table:table-cell>
          <table:table-cell table:style-name="ce19"/>
          <table:table-cell office:value-type="float" office:value="110080.45982" table:style-name="ce18">
            <text:p><text:s/>110,08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0080.45982" table:style-name="ce19">
            <text:p><text:s/>110,08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10080.45982" table:style-name="ce19">
            <text:p><text:s/>110,08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4">
          <table:table-cell office:value-type="string" table:style-name="ce17">
            <text:p>International Fund for Agricultural Development</text:p>
          </table:table-cell>
          <table:table-cell office:value-type="float" office:value="19025" table:style-name="ce18">
            <text:p><text:s/>19,02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9025" table:style-name="ce19">
            <text:p><text:s/>19,025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9025" table:style-name="ce19">
            <text:p><text:s/>19,025<text:s/></text:p>
          </table:table-cell>
          <table:table-cell table:style-name="ce19"/>
          <table:table-cell office:value-type="float" office:value="19027" table:style-name="ce18">
            <text:p><text:s/>19,027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9027" table:style-name="ce19">
            <text:p><text:s/>19,027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9027" table:style-name="ce19">
            <text:p><text:s/>19,027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International Labour Organisation - Assessed Contribution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107.32" table:style-name="ce18">
            <text:p><text:s/>8,107<text:s/></text:p>
          </table:table-cell>
          <table:table-cell office:value-type="float" office:value="8107.32" table:style-name="ce19">
            <text:p><text:s/>8,107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8107.32" table:style-name="ce19">
            <text:p><text:s/>8,107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7395.6" table:style-name="ce18">
            <text:p><text:s/>7,396<text:s/></text:p>
          </table:table-cell>
          <table:table-cell office:value-type="float" office:value="7395.6" table:style-name="ce19">
            <text:p><text:s/>7,396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7395.6" table:style-name="ce19">
            <text:p><text:s/>7,396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International Labour Organisation - Regular Budget Supplementary Account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35555" table:style-name="ce18">
            <text:p><text:s/>35,555<text:s/></text:p>
          </table:table-cell>
          <table:table-cell office:value-type="float" office:value="35555" table:style-name="ce19">
            <text:p><text:s/>35,555<text:s/></text:p>
          </table:table-cell>
          <table:table-cell table:style-name="ce5"/>
          <table:table-cell office:value-type="float" office:value="35555" table:style-name="ce19">
            <text:p><text:s/>35,555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17858.978999999999" table:style-name="ce18">
            <text:p><text:s/>17,859<text:s/></text:p>
          </table:table-cell>
          <table:table-cell office:value-type="float" office:value="17858.978999999999" table:style-name="ce19">
            <text:p><text:s/>17,859<text:s/></text:p>
          </table:table-cell>
          <table:table-cell table:style-name="ce5"/>
          <table:table-cell office:value-type="float" office:value="17858.978999999999" table:style-name="ce19">
            <text:p><text:s/>17,859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International Monetary Fund - Poverty Reduction and Growth Trust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25862.91299999994" table:style-name="ce18">
            <text:p><text:s/>725,863<text:s/></text:p>
          </table:table-cell>
          <table:table-cell office:value-type="float" office:value="725862.91299999994" table:style-name="ce19">
            <text:p><text:s/>725,863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725862.91299999994" table:style-name="ce19">
            <text:p><text:s/>725,863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25793.276999999998" table:style-name="ce18">
            <text:p><text:s/>25,793<text:s/></text:p>
          </table:table-cell>
          <table:table-cell office:value-type="float" office:value="25793.276999999998" table:style-name="ce19">
            <text:p><text:s/>25,793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5793.276999999998" table:style-name="ce19">
            <text:p><text:s/>25,793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International Monetary Fund (IMF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0273.569120000002" table:style-name="ce18">
            <text:p><text:s/>10,274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273.569120000002" table:style-name="ce19">
            <text:p><text:s/>10,274<text:s/></text:p>
          </table:table-cell>
          <table:table-cell table:style-name="ce5"/>
          <table:table-cell office:value-type="float" office:value="10273.569120000002" table:style-name="ce19">
            <text:p><text:s/>10,274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0220.034740000001" table:style-name="ce18">
            <text:p><text:s/>10,220<text:s/></text:p>
          </table:table-cell>
          <table:table-cell office:value-type="float" office:value="854.59834000000001" table:style-name="ce18">
            <text:p><text:s/>855<text:s/></text:p>
          </table:table-cell>
          <table:table-cell office:value-type="float" office:value="11074.633080000001" table:style-name="ce19">
            <text:p><text:s/>11,075<text:s/></text:p>
          </table:table-cell>
          <table:table-cell table:style-name="ce5"/>
          <table:table-cell office:value-type="float" office:value="11074.633080000001" table:style-name="ce19">
            <text:p><text:s/>11,07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International Organisation for Migration</text:p>
          </table:table-cell>
          <table:table-cell office:value-type="float" office:value="5882.7674399999996" table:style-name="ce18">
            <text:p><text:s/>5,88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882.7674399999996" table:style-name="ce19">
            <text:p><text:s/>5,883<text:s/></text:p>
          </table:table-cell>
          <table:table-cell table:style-name="ce5"/>
          <table:table-cell office:value-type="float" office:value="47195.642800000009" table:style-name="ce18">
            <text:p><text:s/>47,196<text:s/></text:p>
          </table:table-cell>
          <table:table-cell office:value-type="float" office:value="576.12699999999995" table:style-name="ce18">
            <text:p><text:s/>576<text:s/></text:p>
          </table:table-cell>
          <table:table-cell office:value-type="float" office:value="47771.769800000009" table:style-name="ce19">
            <text:p><text:s/>47,772<text:s/></text:p>
          </table:table-cell>
          <table:table-cell table:style-name="ce5"/>
          <table:table-cell office:value-type="float" office:value="53654.537240000005" table:style-name="ce19">
            <text:p><text:s/>53,655<text:s/></text:p>
          </table:table-cell>
          <table:table-cell table:style-name="ce19"/>
          <table:table-cell office:value-type="float" office:value="5930.1567800000003" table:style-name="ce18">
            <text:p><text:s/>5,93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930.1567800000003" table:style-name="ce19">
            <text:p><text:s/>5,930<text:s/></text:p>
          </table:table-cell>
          <table:table-cell table:style-name="ce5"/>
          <table:table-cell office:value-type="float" office:value="42313.466630000003" table:style-name="ce18">
            <text:p><text:s/>42,31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2313.466630000003" table:style-name="ce19">
            <text:p><text:s/>42,313<text:s/></text:p>
          </table:table-cell>
          <table:table-cell table:style-name="ce5"/>
          <table:table-cell office:value-type="float" office:value="48243.62341" table:style-name="ce19">
            <text:p><text:s/>48,244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International Telecommunications Union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41.59852000000001" table:style-name="ce18">
            <text:p><text:s/>442<text:s/></text:p>
          </table:table-cell>
          <table:table-cell office:value-type="float" office:value="441.59852000000001" table:style-name="ce19">
            <text:p><text:s/>442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441.59852000000001" table:style-name="ce19">
            <text:p><text:s/>442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443.88" table:style-name="ce18">
            <text:p><text:s/>444<text:s/></text:p>
          </table:table-cell>
          <table:table-cell office:value-type="float" office:value="443.88" table:style-name="ce19">
            <text:p><text:s/>444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443.88" table:style-name="ce19">
            <text:p><text:s/>444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Joint United Nations Programme on HIV/AIDS</text:p>
          </table:table-cell>
          <table:table-cell office:value-type="float" office:value="15000" table:style-name="ce18">
            <text:p><text:s/>15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000" table:style-name="ce19">
            <text:p><text:s/>15,0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5000" table:style-name="ce19">
            <text:p><text:s/>15,000<text:s/></text:p>
          </table:table-cell>
          <table:table-cell table:style-name="ce19"/>
          <table:table-cell office:value-type="float" office:value="15000" table:style-name="ce18">
            <text:p><text:s/>15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000" table:style-name="ce19">
            <text:p><text:s/>15,0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5000" table:style-name="ce19">
            <text:p><text:s/>15,00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Multilateral Fund for the Implementation of the Montreal Protocol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698.4462700000004" table:style-name="ce18">
            <text:p><text:s/>7,698<text:s/></text:p>
          </table:table-cell>
          <table:table-cell office:value-type="float" office:value="7698.4462700000004" table:style-name="ce19">
            <text:p><text:s/>7,698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7698.4462700000004" table:style-name="ce19">
            <text:p><text:s/>7,698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8843.1145300000007" table:style-name="ce18">
            <text:p><text:s/>8,843<text:s/></text:p>
          </table:table-cell>
          <table:table-cell office:value-type="float" office:value="8843.1145300000007" table:style-name="ce19">
            <text:p><text:s/>8,843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8843.1145300000007" table:style-name="ce19">
            <text:p><text:s/>8,843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MULTILATERAL ORGANISATION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357" table:style-name="ce18">
            <text:p><text:s/>1,357<text:s/></text:p>
          </table:table-cell>
          <table:table-cell office:value-type="float" office:value="27106.534420000007" table:style-name="ce18">
            <text:p><text:s/>27,107<text:s/></text:p>
          </table:table-cell>
          <table:table-cell office:value-type="float" office:value="28463.534420000007" table:style-name="ce19">
            <text:p><text:s/>28,464<text:s/></text:p>
          </table:table-cell>
          <table:table-cell table:style-name="ce5"/>
          <table:table-cell office:value-type="float" office:value="28463.534420000007" table:style-name="ce19">
            <text:p><text:s/>28,464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649.32100000000003" table:style-name="ce18">
            <text:p><text:s/>649<text:s/></text:p>
          </table:table-cell>
          <table:table-cell office:value-type="float" office:value="40371.945999999996" table:style-name="ce18">
            <text:p><text:s/>40,372<text:s/></text:p>
          </table:table-cell>
          <table:table-cell office:value-type="float" office:value="41021.267" table:style-name="ce19">
            <text:p><text:s/>41,021<text:s/></text:p>
          </table:table-cell>
          <table:table-cell table:style-name="ce5"/>
          <table:table-cell office:value-type="float" office:value="41021.267" table:style-name="ce19">
            <text:p><text:s/>41,021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OECD Development Centre</text:p>
          </table:table-cell>
          <table:table-cell office:value-type="float" office:value="1023.32807" table:style-name="ce18">
            <text:p><text:s/>1,02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23.32807" table:style-name="ce19">
            <text:p><text:s/>1,023<text:s/></text:p>
          </table:table-cell>
          <table:table-cell table:style-name="ce5"/>
          <table:table-cell office:value-type="float" office:value="72.5" table:style-name="ce18">
            <text:p><text:s/>7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2.5" table:style-name="ce19">
            <text:p><text:s/>73<text:s/></text:p>
          </table:table-cell>
          <table:table-cell table:style-name="ce5"/>
          <table:table-cell office:value-type="float" office:value="1095.82807" table:style-name="ce19">
            <text:p><text:s/>1,096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72.5" table:style-name="ce18">
            <text:p><text:s/>17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72.5" table:style-name="ce19">
            <text:p><text:s/>173<text:s/></text:p>
          </table:table-cell>
          <table:table-cell table:style-name="ce5"/>
          <table:table-cell office:value-type="float" office:value="172.5" table:style-name="ce19">
            <text:p><text:s/>173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Organisation for Economic Co-operation and Development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750" table:style-name="ce18">
            <text:p><text:s/>750<text:s/></text:p>
          </table:table-cell>
          <table:table-cell office:value-type="float" office:value="450.63900000000001" table:style-name="ce18">
            <text:p><text:s/>451<text:s/></text:p>
          </table:table-cell>
          <table:table-cell office:value-type="float" office:value="1200.6390000000001" table:style-name="ce19">
            <text:p><text:s/>1,201<text:s/></text:p>
          </table:table-cell>
          <table:table-cell table:style-name="ce5"/>
          <table:table-cell office:value-type="float" office:value="1200.6390000000001" table:style-name="ce19">
            <text:p><text:s/>1,201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6">
          <table:table-cell office:value-type="string" table:style-name="ce17">
            <text:p>Organisation for Economic Co-operation and Development (Contributions to special funds for Technical Co-operation Activities Only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639.6250199999999" table:style-name="ce18">
            <text:p><text:s/>3,640<text:s/></text:p>
          </table:table-cell>
          <table:table-cell office:value-type="float" office:value="125.13511" table:style-name="ce18">
            <text:p><text:s/>125<text:s/></text:p>
          </table:table-cell>
          <table:table-cell office:value-type="float" office:value="3764.7601300000001" table:style-name="ce19">
            <text:p><text:s/>3,765<text:s/></text:p>
          </table:table-cell>
          <table:table-cell table:style-name="ce5"/>
          <table:table-cell office:value-type="float" office:value="3764.7601300000001" table:style-name="ce19">
            <text:p><text:s/>3,765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67.5" table:style-name="ce18">
            <text:p><text:s/>368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67.5" table:style-name="ce19">
            <text:p><text:s/>368<text:s/></text:p>
          </table:table-cell>
          <table:table-cell table:style-name="ce5"/>
          <table:table-cell office:value-type="float" office:value="367.5" table:style-name="ce19">
            <text:p><text:s/>368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Organization for Security and Co-operation in Europe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394.4664000000012" table:style-name="ce18">
            <text:p><text:s/>9,394<text:s/></text:p>
          </table:table-cell>
          <table:table-cell office:value-type="float" office:value="9394.4664000000012" table:style-name="ce19">
            <text:p><text:s/>9,394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4641.5820000000003" table:style-name="ce18">
            <text:p><text:s/>4,642<text:s/></text:p>
          </table:table-cell>
          <table:table-cell office:value-type="float" office:value="4641.5820000000003" table:style-name="ce19">
            <text:p><text:s/>4,642<text:s/></text:p>
          </table:table-cell>
          <table:table-cell table:style-name="ce5"/>
          <table:table-cell office:value-type="float" office:value="14036.048400000001" table:style-name="ce19">
            <text:p><text:s/>14,036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9213.8878700000005" table:style-name="ce18">
            <text:p><text:s/>9,214<text:s/></text:p>
          </table:table-cell>
          <table:table-cell office:value-type="float" office:value="9213.8878700000005" table:style-name="ce19">
            <text:p><text:s/>9,214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8610.296620000001" table:style-name="ce18">
            <text:p><text:s/>8,610<text:s/></text:p>
          </table:table-cell>
          <table:table-cell office:value-type="float" office:value="8610.296620000001" table:style-name="ce19">
            <text:p><text:s/>8,610<text:s/></text:p>
          </table:table-cell>
          <table:table-cell table:style-name="ce5"/>
          <table:table-cell office:value-type="float" office:value="17824.18449" table:style-name="ce19">
            <text:p><text:s/>17,824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Other multilateral institution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239.0181419999999" table:style-name="ce18">
            <text:p><text:s/>3,239<text:s/></text:p>
          </table:table-cell>
          <table:table-cell office:value-type="float" office:value="3239.0181419999999" table:style-name="ce19">
            <text:p><text:s/>3,239<text:s/></text:p>
          </table:table-cell>
          <table:table-cell table:style-name="ce5"/>
          <table:table-cell office:value-type="float" office:value="510.87018999999998" table:style-name="ce18">
            <text:p><text:s/>511<text:s/></text:p>
          </table:table-cell>
          <table:table-cell office:value-type="float" office:value="10235.081040000001" table:style-name="ce18">
            <text:p><text:s/>10,235<text:s/></text:p>
          </table:table-cell>
          <table:table-cell office:value-type="float" office:value="10745.951230000001" table:style-name="ce19">
            <text:p><text:s/>10,746<text:s/></text:p>
          </table:table-cell>
          <table:table-cell table:style-name="ce5"/>
          <table:table-cell office:value-type="float" office:value="13984.969372" table:style-name="ce19">
            <text:p><text:s/>13,985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551.2456400000001" table:style-name="ce18">
            <text:p><text:s/>1,551<text:s/></text:p>
          </table:table-cell>
          <table:table-cell office:value-type="float" office:value="9757.2719899999993" table:style-name="ce18">
            <text:p><text:s/>9,757<text:s/></text:p>
          </table:table-cell>
          <table:table-cell office:value-type="float" office:value="11308.517629999998" table:style-name="ce19">
            <text:p><text:s/>11,309<text:s/></text:p>
          </table:table-cell>
          <table:table-cell table:style-name="ce5"/>
          <table:table-cell office:value-type="float" office:value="11308.517629999998" table:style-name="ce19">
            <text:p><text:s/>11,309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Private Infrastructure Development Group</text:p>
          </table:table-cell>
          <table:table-cell office:value-type="float" office:value="61464.062709999998" table:style-name="ce18">
            <text:p><text:s/>61,464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1464.062709999998" table:style-name="ce19">
            <text:p><text:s/>61,464<text:s/></text:p>
          </table:table-cell>
          <table:table-cell table:style-name="ce5"/>
          <table:table-cell office:value-type="float" office:value="5000" table:style-name="ce18">
            <text:p><text:s/>5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0" table:style-name="ce19">
            <text:p><text:s/>5,000<text:s/></text:p>
          </table:table-cell>
          <table:table-cell table:style-name="ce5"/>
          <table:table-cell office:value-type="float" office:value="66464.062709999998" table:style-name="ce19">
            <text:p><text:s/>66,464<text:s/></text:p>
          </table:table-cell>
          <table:table-cell table:style-name="ce19"/>
          <table:table-cell office:value-type="float" office:value="11547.65605" table:style-name="ce18">
            <text:p><text:s/>11,548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547.65605" table:style-name="ce19">
            <text:p><text:s/>11,548<text:s/></text:p>
          </table:table-cell>
          <table:table-cell table:style-name="ce5"/>
          <table:table-cell office:value-type="float" office:value="57103.365000000005" table:style-name="ce18">
            <text:p><text:s/>57,10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7103.365000000005" table:style-name="ce19">
            <text:p><text:s/>57,103<text:s/></text:p>
          </table:table-cell>
          <table:table-cell table:style-name="ce5"/>
          <table:table-cell office:value-type="float" office:value="68651.02105000001" table:style-name="ce19">
            <text:p><text:s/>68,651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Regional Development Bank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44000" table:style-name="ce18">
            <text:p><text:s/>44,000<text:s/></text:p>
          </table:table-cell>
          <table:table-cell office:value-type="float" office:value="44000" table:style-name="ce19">
            <text:p><text:s/>44,000<text:s/></text:p>
          </table:table-cell>
          <table:table-cell table:style-name="ce5"/>
          <table:table-cell office:value-type="float" office:value="44000" table:style-name="ce19">
            <text:p><text:s/>44,0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600" table:style-name="ce19">
            <text:p><text:s/>600<text:s/></text:p>
          </table:table-cell>
          <table:table-cell table:style-name="ce5"/>
          <table:table-cell office:value-type="float" office:value="600" table:style-name="ce19">
            <text:p><text:s/>600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Strategic Climate Fund</text:p>
          </table:table-cell>
          <table:table-cell office:value-type="float" office:value="0.73357000000000006" table:style-name="ce18">
            <text:p><text:s/>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73357000000000006" table:style-name="ce19">
            <text:p><text:s/>1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.73357000000000006" table:style-name="ce19">
            <text:p><text:s/>1<text:s/></text:p>
          </table:table-cell>
          <table:table-cell table:style-name="ce19"/>
          <table:table-cell office:value-type="float" office:value="0.97360000000000002" table:style-name="ce18">
            <text:p><text:s/>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97360000000000002" table:style-name="ce19">
            <text:p><text:s/>1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.97360000000000002" table:style-name="ce19">
            <text:p><text:s/>1<text:s/></text:p>
          </table:table-cell>
          <table:table-cell table:style-name="ce20"/>
          <table:table-cell table:number-columns-repeated="4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860.72352" table:style-name="ce18">
            <text:p><text:s/>15,861<text:s/></text:p>
          </table:table-cell>
          <table:table-cell office:value-type="float" office:value="15860.72352" table:style-name="ce19">
            <text:p><text:s/>15,861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1411.3920000000001" table:style-name="ce18">
            <text:p><text:s/>1,411<text:s/></text:p>
          </table:table-cell>
          <table:table-cell office:value-type="float" office:value="1411.3920000000001" table:style-name="ce19">
            <text:p><text:s/>1,411<text:s/></text:p>
          </table:table-cell>
          <table:table-cell table:style-name="ce5"/>
          <table:table-cell office:value-type="float" office:value="17272.115519999999" table:style-name="ce19">
            <text:p><text:s/>17,272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13683.88342" table:style-name="ce18">
            <text:p><text:s/>13,684<text:s/></text:p>
          </table:table-cell>
          <table:table-cell office:value-type="float" office:value="13683.88342" table:style-name="ce19">
            <text:p><text:s/>13,684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1000" table:style-name="ce19">
            <text:p><text:s/>1,000<text:s/></text:p>
          </table:table-cell>
          <table:table-cell table:style-name="ce5"/>
          <table:table-cell office:value-type="float" office:value="14683.88342" table:style-name="ce19">
            <text:p><text:s/>14,684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agency, fund or commission (UN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8981.2289899999978" table:style-name="ce18">
            <text:p><text:s/>8,981<text:s/></text:p>
          </table:table-cell>
          <table:table-cell office:value-type="float" office:value="27818.347000000002" table:style-name="ce18">
            <text:p><text:s/>27,818<text:s/></text:p>
          </table:table-cell>
          <table:table-cell office:value-type="float" office:value="36799.575989999998" table:style-name="ce19">
            <text:p><text:s/>36,800<text:s/></text:p>
          </table:table-cell>
          <table:table-cell table:style-name="ce5"/>
          <table:table-cell office:value-type="float" office:value="36799.575989999998" table:style-name="ce19">
            <text:p><text:s/>36,8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0697.202949999995" table:style-name="ce18">
            <text:p><text:s/>30,697<text:s/></text:p>
          </table:table-cell>
          <table:table-cell office:value-type="float" office:value="31061.991039999997" table:style-name="ce18">
            <text:p><text:s/>31,062<text:s/></text:p>
          </table:table-cell>
          <table:table-cell office:value-type="float" office:value="61759.193989999992" table:style-name="ce19">
            <text:p><text:s/>61,759<text:s/></text:p>
          </table:table-cell>
          <table:table-cell table:style-name="ce5"/>
          <table:table-cell office:value-type="float" office:value="61759.193989999992" table:style-name="ce19">
            <text:p><text:s/>61,759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Capital Development Fund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500" table:style-name="ce18">
            <text:p><text:s/>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" table:style-name="ce19">
            <text:p><text:s/>500<text:s/></text:p>
          </table:table-cell>
          <table:table-cell table:style-name="ce5"/>
          <table:table-cell office:value-type="float" office:value="500" table:style-name="ce19">
            <text:p><text:s/>50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Children’s Fund</text:p>
          </table:table-cell>
          <table:table-cell office:value-type="float" office:value="48000" table:style-name="ce18">
            <text:p><text:s/>48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8000" table:style-name="ce19">
            <text:p><text:s/>48,000<text:s/></text:p>
          </table:table-cell>
          <table:table-cell table:style-name="ce5"/>
          <table:table-cell office:value-type="float" office:value="390071.72702999995" table:style-name="ce18">
            <text:p><text:s/>390,072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400071.72702999995" table:style-name="ce19">
            <text:p><text:s/>400,072<text:s/></text:p>
          </table:table-cell>
          <table:table-cell table:style-name="ce5"/>
          <table:table-cell office:value-type="float" office:value="448071.72702999995" table:style-name="ce19">
            <text:p><text:s/>448,072<text:s/></text:p>
          </table:table-cell>
          <table:table-cell table:style-name="ce19"/>
          <table:table-cell office:value-type="float" office:value="48000" table:style-name="ce18">
            <text:p><text:s/>48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8000" table:style-name="ce19">
            <text:p><text:s/>48,000<text:s/></text:p>
          </table:table-cell>
          <table:table-cell table:style-name="ce5"/>
          <table:table-cell office:value-type="float" office:value="391463.20732000005" table:style-name="ce18">
            <text:p><text:s/>391,463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401463.20732000005" table:style-name="ce19">
            <text:p><text:s/>401,463<text:s/></text:p>
          </table:table-cell>
          <table:table-cell table:style-name="ce5"/>
          <table:table-cell office:value-type="float" office:value="449463.20732000005" table:style-name="ce19">
            <text:p><text:s/>449,463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Conference on Trade and Development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143.94466" table:style-name="ce18">
            <text:p><text:s/>144<text:s/></text:p>
          </table:table-cell>
          <table:table-cell office:value-type="float" office:value="143.94466" table:style-name="ce19">
            <text:p><text:s/>144<text:s/></text:p>
          </table:table-cell>
          <table:table-cell table:style-name="ce5"/>
          <table:table-cell office:value-type="float" office:value="143.94466" table:style-name="ce19">
            <text:p><text:s/>144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0" table:style-name="ce19">
            <text:p><text:s/>100<text:s/></text:p>
          </table:table-cell>
          <table:table-cell table:style-name="ce5"/>
          <table:table-cell office:value-type="float" office:value="100" table:style-name="ce19">
            <text:p><text:s/>10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Department of Peacekeeping Operation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3112.055999999997" table:style-name="ce18">
            <text:p><text:s/>33,112<text:s/></text:p>
          </table:table-cell>
          <table:table-cell office:value-type="float" office:value="33112.055999999997" table:style-name="ce19">
            <text:p><text:s/>33,112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3286.1310000000003" table:style-name="ce18">
            <text:p><text:s/>3,286<text:s/></text:p>
          </table:table-cell>
          <table:table-cell office:value-type="float" office:value="3286.1310000000003" table:style-name="ce19">
            <text:p><text:s/>3,286<text:s/></text:p>
          </table:table-cell>
          <table:table-cell table:style-name="ce5"/>
          <table:table-cell office:value-type="float" office:value="36398.186999999998" table:style-name="ce19">
            <text:p><text:s/>36,398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27471.663999999997" table:style-name="ce18">
            <text:p><text:s/>27,472<text:s/></text:p>
          </table:table-cell>
          <table:table-cell office:value-type="float" office:value="27471.663999999997" table:style-name="ce19">
            <text:p><text:s/>27,472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4446.6189999999988" table:style-name="ce18">
            <text:p><text:s/>4,447<text:s/></text:p>
          </table:table-cell>
          <table:table-cell office:value-type="float" office:value="4446.6189999999988" table:style-name="ce19">
            <text:p><text:s/>4,447<text:s/></text:p>
          </table:table-cell>
          <table:table-cell table:style-name="ce5"/>
          <table:table-cell office:value-type="float" office:value="31918.282999999996" table:style-name="ce19">
            <text:p><text:s/>31,918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Department of Political Affairs, Trust Fund in Support of Political Affair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39708.447119999997" table:style-name="ce18">
            <text:p><text:s/>39,708<text:s/></text:p>
          </table:table-cell>
          <table:table-cell office:value-type="float" office:value="2834" table:style-name="ce18">
            <text:p><text:s/>2,834<text:s/></text:p>
          </table:table-cell>
          <table:table-cell office:value-type="float" office:value="42542.447119999997" table:style-name="ce19">
            <text:p><text:s/>42,542<text:s/></text:p>
          </table:table-cell>
          <table:table-cell table:style-name="ce5"/>
          <table:table-cell office:value-type="float" office:value="42542.447119999997" table:style-name="ce19">
            <text:p><text:s/>42,542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69950" table:style-name="ce18">
            <text:p><text:s/>69,950<text:s/></text:p>
          </table:table-cell>
          <table:table-cell office:value-type="float" office:value="3100" table:style-name="ce18">
            <text:p><text:s/>3,100<text:s/></text:p>
          </table:table-cell>
          <table:table-cell office:value-type="float" office:value="73050" table:style-name="ce19">
            <text:p><text:s/>73,050<text:s/></text:p>
          </table:table-cell>
          <table:table-cell table:style-name="ce5"/>
          <table:table-cell office:value-type="float" office:value="73050" table:style-name="ce19">
            <text:p><text:s/>73,05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Development Programme</text:p>
          </table:table-cell>
          <table:table-cell office:value-type="float" office:value="56000" table:style-name="ce18">
            <text:p><text:s/>56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6000" table:style-name="ce19">
            <text:p><text:s/>56,000<text:s/></text:p>
          </table:table-cell>
          <table:table-cell table:style-name="ce5"/>
          <table:table-cell office:value-type="float" office:value="93489.837840000022" table:style-name="ce18">
            <text:p><text:s/>93,490<text:s/></text:p>
          </table:table-cell>
          <table:table-cell office:value-type="float" office:value="2146.5104499999998" table:style-name="ce18">
            <text:p><text:s/>2,147<text:s/></text:p>
          </table:table-cell>
          <table:table-cell office:value-type="float" office:value="95636.348290000024" table:style-name="ce19">
            <text:p><text:s/>95,636<text:s/></text:p>
          </table:table-cell>
          <table:table-cell table:style-name="ce5"/>
          <table:table-cell office:value-type="float" office:value="151636.34829000002" table:style-name="ce19">
            <text:p><text:s/>151,636<text:s/></text:p>
          </table:table-cell>
          <table:table-cell table:style-name="ce19"/>
          <table:table-cell office:value-type="float" office:value="55000" table:style-name="ce18">
            <text:p><text:s/>55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5000" table:style-name="ce19">
            <text:p><text:s/>55,000<text:s/></text:p>
          </table:table-cell>
          <table:table-cell table:style-name="ce5"/>
          <table:table-cell office:value-type="float" office:value="77161.830390000003" table:style-name="ce18">
            <text:p><text:s/>77,162<text:s/></text:p>
          </table:table-cell>
          <table:table-cell office:value-type="float" office:value="5603.4960000000001" table:style-name="ce18">
            <text:p><text:s/>5,603<text:s/></text:p>
          </table:table-cell>
          <table:table-cell office:value-type="float" office:value="82765.326390000002" table:style-name="ce19">
            <text:p><text:s/>82,765<text:s/></text:p>
          </table:table-cell>
          <table:table-cell table:style-name="ce5"/>
          <table:table-cell office:value-type="float" office:value="137765.32639" table:style-name="ce19">
            <text:p><text:s/>137,76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Economic Commission for Europe (extrabudgetary contributions only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569.53916000000004" table:style-name="ce18">
            <text:p><text:s/>570<text:s/></text:p>
          </table:table-cell>
          <table:table-cell office:value-type="float" office:value="289.663408" table:style-name="ce18">
            <text:p><text:s/>290<text:s/></text:p>
          </table:table-cell>
          <table:table-cell office:value-type="float" office:value="859.20256800000004" table:style-name="ce19">
            <text:p><text:s/>859<text:s/></text:p>
          </table:table-cell>
          <table:table-cell table:style-name="ce5"/>
          <table:table-cell office:value-type="float" office:value="859.20256800000004" table:style-name="ce19">
            <text:p><text:s/>859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047.6501699999999" table:style-name="ce18">
            <text:p><text:s/>1,048<text:s/></text:p>
          </table:table-cell>
          <table:table-cell office:value-type="float" office:value="253.84602000000001" table:style-name="ce18">
            <text:p><text:s/>254<text:s/></text:p>
          </table:table-cell>
          <table:table-cell office:value-type="float" office:value="1301.4961899999998" table:style-name="ce19">
            <text:p><text:s/>1,301<text:s/></text:p>
          </table:table-cell>
          <table:table-cell table:style-name="ce5"/>
          <table:table-cell office:value-type="float" office:value="1301.4961899999998" table:style-name="ce19">
            <text:p><text:s/>1,301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Educational, Scientific and Cultural Organisation</text:p>
          </table:table-cell>
          <table:table-cell office:value-type="float" office:value="6625.0016640000003" table:style-name="ce18">
            <text:p><text:s/>6,62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625.0016640000003" table:style-name="ce19">
            <text:p><text:s/>6,625<text:s/></text:p>
          </table:table-cell>
          <table:table-cell table:style-name="ce5"/>
          <table:table-cell office:value-type="float" office:value="629.83344" table:style-name="ce18">
            <text:p><text:s/>63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29.83344" table:style-name="ce19">
            <text:p><text:s/>630<text:s/></text:p>
          </table:table-cell>
          <table:table-cell table:style-name="ce5"/>
          <table:table-cell office:value-type="float" office:value="7254.8351040000007" table:style-name="ce19">
            <text:p><text:s/>7,255<text:s/></text:p>
          </table:table-cell>
          <table:table-cell table:style-name="ce19"/>
          <table:table-cell office:value-type="float" office:value="6670.2531479999998" table:style-name="ce18">
            <text:p><text:s/>6,67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670.2531479999998" table:style-name="ce19">
            <text:p><text:s/>6,670<text:s/></text:p>
          </table:table-cell>
          <table:table-cell table:style-name="ce5"/>
          <table:table-cell office:value-type="float" office:value="2444.6738699999996" table:style-name="ce18">
            <text:p><text:s/>2,44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444.6738699999996" table:style-name="ce19">
            <text:p><text:s/>2,445<text:s/></text:p>
          </table:table-cell>
          <table:table-cell table:style-name="ce5"/>
          <table:table-cell office:value-type="float" office:value="9114.9270179999985" table:style-name="ce19">
            <text:p><text:s/>9,11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Entity for Gender Equality and the Empowerment of Women</text:p>
          </table:table-cell>
          <table:table-cell office:value-type="float" office:value="12500" table:style-name="ce18">
            <text:p><text:s/>12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500" table:style-name="ce19">
            <text:p><text:s/>12,500<text:s/></text:p>
          </table:table-cell>
          <table:table-cell table:style-name="ce5"/>
          <table:table-cell office:value-type="float" office:value="6211.6527199999991" table:style-name="ce18">
            <text:p><text:s/>6,212<text:s/></text:p>
          </table:table-cell>
          <table:table-cell office:value-type="float" office:value="639.9670000000001" table:style-name="ce18">
            <text:p><text:s/>640<text:s/></text:p>
          </table:table-cell>
          <table:table-cell office:value-type="float" office:value="6851.6197199999988" table:style-name="ce19">
            <text:p><text:s/>6,852<text:s/></text:p>
          </table:table-cell>
          <table:table-cell table:style-name="ce5"/>
          <table:table-cell office:value-type="float" office:value="19351.619719999999" table:style-name="ce19">
            <text:p><text:s/>19,352<text:s/></text:p>
          </table:table-cell>
          <table:table-cell table:style-name="ce19"/>
          <table:table-cell office:value-type="float" office:value="12500" table:style-name="ce18">
            <text:p><text:s/>12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500" table:style-name="ce19">
            <text:p><text:s/>12,500<text:s/></text:p>
          </table:table-cell>
          <table:table-cell table:style-name="ce5"/>
          <table:table-cell office:value-type="float" office:value="4317.4997000000003" table:style-name="ce18">
            <text:p><text:s/>4,317<text:s/></text:p>
          </table:table-cell>
          <table:table-cell office:value-type="float" office:value="580" table:style-name="ce18">
            <text:p><text:s/>580<text:s/></text:p>
          </table:table-cell>
          <table:table-cell office:value-type="float" office:value="4897.4997000000003" table:style-name="ce19">
            <text:p><text:s/>4,897<text:s/></text:p>
          </table:table-cell>
          <table:table-cell table:style-name="ce5"/>
          <table:table-cell office:value-type="float" office:value="17397.4997" table:style-name="ce19">
            <text:p><text:s/>17,397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Environment Programme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300" table:style-name="ce18">
            <text:p><text:s/>3,300<text:s/></text:p>
          </table:table-cell>
          <table:table-cell office:value-type="float" office:value="3300" table:style-name="ce19">
            <text:p><text:s/>3,300<text:s/></text:p>
          </table:table-cell>
          <table:table-cell table:style-name="ce5"/>
          <table:table-cell office:value-type="float" office:value="2851" table:style-name="ce18">
            <text:p><text:s/>2,851<text:s/></text:p>
          </table:table-cell>
          <table:table-cell office:value-type="float" office:value="1656.9241904" table:style-name="ce18">
            <text:p><text:s/>1,657<text:s/></text:p>
          </table:table-cell>
          <table:table-cell office:value-type="float" office:value="4507.9241904" table:style-name="ce19">
            <text:p><text:s/>4,508<text:s/></text:p>
          </table:table-cell>
          <table:table-cell table:style-name="ce5"/>
          <table:table-cell office:value-type="float" office:value="7807.9241904" table:style-name="ce19">
            <text:p><text:s/>7,808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3300" table:style-name="ce18">
            <text:p><text:s/>3,300<text:s/></text:p>
          </table:table-cell>
          <table:table-cell office:value-type="float" office:value="3300" table:style-name="ce19">
            <text:p><text:s/>3,300<text:s/></text:p>
          </table:table-cell>
          <table:table-cell table:style-name="ce5"/>
          <table:table-cell office:value-type="float" office:value="2100" table:style-name="ce18">
            <text:p><text:s/>2,100<text:s/></text:p>
          </table:table-cell>
          <table:table-cell office:value-type="float" office:value="1468.3383634000002" table:style-name="ce18">
            <text:p><text:s/>1,468<text:s/></text:p>
          </table:table-cell>
          <table:table-cell office:value-type="float" office:value="3568.3383634000002" table:style-name="ce19">
            <text:p><text:s/>3,568<text:s/></text:p>
          </table:table-cell>
          <table:table-cell table:style-name="ce5"/>
          <table:table-cell office:value-type="float" office:value="6868.3383634000002" table:style-name="ce19">
            <text:p><text:s/>6,868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Framework Convention on Climate Change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62.97753999999998" table:style-name="ce18">
            <text:p><text:s/>563<text:s/></text:p>
          </table:table-cell>
          <table:table-cell office:value-type="float" office:value="562.97753999999998" table:style-name="ce19">
            <text:p><text:s/>563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562.97753999999998" table:style-name="ce19">
            <text:p><text:s/>563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680.59529999999995" table:style-name="ce18">
            <text:p><text:s/>681<text:s/></text:p>
          </table:table-cell>
          <table:table-cell office:value-type="float" office:value="680.59529999999995" table:style-name="ce19">
            <text:p><text:s/>681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680.59529999999995" table:style-name="ce19">
            <text:p><text:s/>681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High Commissioner for Human Rights (extrabudgetary contributions only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200" table:style-name="ce18">
            <text:p><text:s/>2,200<text:s/></text:p>
          </table:table-cell>
          <table:table-cell office:value-type="float" office:value="2200" table:style-name="ce19">
            <text:p><text:s/>2,200<text:s/></text:p>
          </table:table-cell>
          <table:table-cell table:style-name="ce5"/>
          <table:table-cell office:value-type="float" office:value="333.334" table:style-name="ce18">
            <text:p><text:s/>333<text:s/></text:p>
          </table:table-cell>
          <table:table-cell office:value-type="float" office:value="774.07099999999991" table:style-name="ce18">
            <text:p><text:s/>774<text:s/></text:p>
          </table:table-cell>
          <table:table-cell office:value-type="float" office:value="1107.405" table:style-name="ce19">
            <text:p><text:s/>1,107<text:s/></text:p>
          </table:table-cell>
          <table:table-cell table:style-name="ce5"/>
          <table:table-cell office:value-type="float" office:value="3307.4049999999997" table:style-name="ce19">
            <text:p><text:s/>3,307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2200" table:style-name="ce18">
            <text:p><text:s/>2,200<text:s/></text:p>
          </table:table-cell>
          <table:table-cell office:value-type="float" office:value="2200" table:style-name="ce19">
            <text:p><text:s/>2,200<text:s/></text:p>
          </table:table-cell>
          <table:table-cell table:style-name="ce5"/>
          <table:table-cell office:value-type="float" office:value="1506.567" table:style-name="ce18">
            <text:p><text:s/>1,507<text:s/></text:p>
          </table:table-cell>
          <table:table-cell office:value-type="float" office:value="1358" table:style-name="ce18">
            <text:p><text:s/>1,358<text:s/></text:p>
          </table:table-cell>
          <table:table-cell office:value-type="float" office:value="2864.567" table:style-name="ce19">
            <text:p><text:s/>2,865<text:s/></text:p>
          </table:table-cell>
          <table:table-cell table:style-name="ce5"/>
          <table:table-cell office:value-type="float" office:value="5064.567" table:style-name="ce19">
            <text:p><text:s/>5,06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Human Settlement Programme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4183.9985800000004" table:style-name="ce18">
            <text:p><text:s/>4,184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183.9985800000004" table:style-name="ce19">
            <text:p><text:s/>4,184<text:s/></text:p>
          </table:table-cell>
          <table:table-cell table:style-name="ce5"/>
          <table:table-cell office:value-type="float" office:value="4183.9985800000004" table:style-name="ce19">
            <text:p><text:s/>4,184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112.672" table:style-name="ce18">
            <text:p><text:s/>2,113<text:s/></text:p>
          </table:table-cell>
          <table:table-cell office:value-type="float" office:value="2642.3119999999999" table:style-name="ce18">
            <text:p><text:s/>2,642<text:s/></text:p>
          </table:table-cell>
          <table:table-cell office:value-type="float" office:value="4754.9840000000004" table:style-name="ce19">
            <text:p><text:s/>4,755<text:s/></text:p>
          </table:table-cell>
          <table:table-cell table:style-name="ce5"/>
          <table:table-cell office:value-type="float" office:value="4754.9840000000004" table:style-name="ce19">
            <text:p><text:s/>4,75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Institute for Training and Research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00" table:style-name="ce19">
            <text:p><text:s/>1,000<text:s/></text:p>
          </table:table-cell>
          <table:table-cell table:style-name="ce5"/>
          <table:table-cell office:value-type="float" office:value="1000" table:style-name="ce19">
            <text:p><text:s/>1,0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50" table:style-name="ce18">
            <text:p><text:s/>25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50" table:style-name="ce19">
            <text:p><text:s/>250<text:s/></text:p>
          </table:table-cell>
          <table:table-cell table:style-name="ce5"/>
          <table:table-cell office:value-type="float" office:value="250" table:style-name="ce19">
            <text:p><text:s/>25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Office for Project Service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92551.983850000004" table:style-name="ce18">
            <text:p><text:s/>92,552<text:s/></text:p>
          </table:table-cell>
          <table:table-cell office:value-type="float" office:value="2671.5420000000004" table:style-name="ce18">
            <text:p><text:s/>2,672<text:s/></text:p>
          </table:table-cell>
          <table:table-cell office:value-type="float" office:value="95223.525850000005" table:style-name="ce19">
            <text:p><text:s/>95,224<text:s/></text:p>
          </table:table-cell>
          <table:table-cell table:style-name="ce5"/>
          <table:table-cell office:value-type="float" office:value="95223.525850000005" table:style-name="ce19">
            <text:p><text:s/>95,224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61562.315220000004" table:style-name="ce18">
            <text:p><text:s/>61,56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1562.315220000004" table:style-name="ce19">
            <text:p><text:s/>61,562<text:s/></text:p>
          </table:table-cell>
          <table:table-cell table:style-name="ce5"/>
          <table:table-cell office:value-type="float" office:value="61562.315220000004" table:style-name="ce19">
            <text:p><text:s/>61,562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Office of Co-ordination of Humanitarian Affairs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000" table:style-name="ce19">
            <text:p><text:s/>20,000<text:s/></text:p>
          </table:table-cell>
          <table:table-cell table:style-name="ce5"/>
          <table:table-cell office:value-type="float" office:value="96460.966110000008" table:style-name="ce18">
            <text:p><text:s/>96,46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6460.966110000008" table:style-name="ce19">
            <text:p><text:s/>96,461<text:s/></text:p>
          </table:table-cell>
          <table:table-cell table:style-name="ce5"/>
          <table:table-cell office:value-type="float" office:value="116460.96611000001" table:style-name="ce19">
            <text:p><text:s/>116,461<text:s/></text:p>
          </table:table-cell>
          <table:table-cell table:style-name="ce19"/>
          <table:table-cell office:value-type="float" office:value="24000" table:style-name="ce18">
            <text:p><text:s/>24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4000" table:style-name="ce19">
            <text:p><text:s/>24,000<text:s/></text:p>
          </table:table-cell>
          <table:table-cell table:style-name="ce5"/>
          <table:table-cell office:value-type="float" office:value="94170" table:style-name="ce18">
            <text:p><text:s/>94,17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4170" table:style-name="ce19">
            <text:p><text:s/>94,170<text:s/></text:p>
          </table:table-cell>
          <table:table-cell table:style-name="ce5"/>
          <table:table-cell office:value-type="float" office:value="118170" table:style-name="ce19">
            <text:p><text:s/>118,17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Office of the United Nations High Commissioner for Refugees</text:p>
          </table:table-cell>
          <table:table-cell office:value-type="float" office:value="35000" table:style-name="ce18">
            <text:p><text:s/>35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5000" table:style-name="ce19">
            <text:p><text:s/>35,000<text:s/></text:p>
          </table:table-cell>
          <table:table-cell table:style-name="ce5"/>
          <table:table-cell office:value-type="float" office:value="56810.893720000007" table:style-name="ce18">
            <text:p><text:s/>56,81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6810.893720000007" table:style-name="ce19">
            <text:p><text:s/>56,811<text:s/></text:p>
          </table:table-cell>
          <table:table-cell table:style-name="ce5"/>
          <table:table-cell office:value-type="float" office:value="91810.893720000007" table:style-name="ce19">
            <text:p><text:s/>91,811<text:s/></text:p>
          </table:table-cell>
          <table:table-cell table:style-name="ce19"/>
          <table:table-cell office:value-type="float" office:value="35000" table:style-name="ce18">
            <text:p><text:s/>35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5000" table:style-name="ce19">
            <text:p><text:s/>35,000<text:s/></text:p>
          </table:table-cell>
          <table:table-cell table:style-name="ce5"/>
          <table:table-cell office:value-type="float" office:value="88000.684609999997" table:style-name="ce18">
            <text:p><text:s/>88,00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8000.684609999997" table:style-name="ce19">
            <text:p><text:s/>88,001<text:s/></text:p>
          </table:table-cell>
          <table:table-cell table:style-name="ce5"/>
          <table:table-cell office:value-type="float" office:value="123000.68461" table:style-name="ce19">
            <text:p><text:s/>123,001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Office on Drugs and Crime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631.24699999999996" table:style-name="ce18">
            <text:p><text:s/>631<text:s/></text:p>
          </table:table-cell>
          <table:table-cell office:value-type="float" office:value="1474.1488099999999" table:style-name="ce18">
            <text:p><text:s/>1,474<text:s/></text:p>
          </table:table-cell>
          <table:table-cell office:value-type="float" office:value="2105.39581" table:style-name="ce19">
            <text:p><text:s/>2,105<text:s/></text:p>
          </table:table-cell>
          <table:table-cell table:style-name="ce5"/>
          <table:table-cell office:value-type="float" office:value="2105.39581" table:style-name="ce19">
            <text:p><text:s/>2,105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689.0389999999998" table:style-name="ce18">
            <text:p><text:s/>1,689<text:s/></text:p>
          </table:table-cell>
          <table:table-cell office:value-type="float" office:value="3724.3630000000003" table:style-name="ce18">
            <text:p><text:s/>3,724<text:s/></text:p>
          </table:table-cell>
          <table:table-cell office:value-type="float" office:value="5413.402" table:style-name="ce19">
            <text:p><text:s/>5,413<text:s/></text:p>
          </table:table-cell>
          <table:table-cell table:style-name="ce5"/>
          <table:table-cell office:value-type="float" office:value="5413.402" table:style-name="ce19">
            <text:p><text:s/>5,413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Peacebuilding Fund (Window One: <text:s/>Flexible Contributions Only)</text:p>
          </table:table-cell>
          <table:table-cell office:value-type="float" office:value="3560" table:style-name="ce18">
            <text:p><text:s/>3,56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560" table:style-name="ce19">
            <text:p><text:s/>3,56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4000" table:style-name="ce18">
            <text:p><text:s/>4,000<text:s/></text:p>
          </table:table-cell>
          <table:table-cell office:value-type="float" office:value="4000" table:style-name="ce19">
            <text:p><text:s/>4,000<text:s/></text:p>
          </table:table-cell>
          <table:table-cell table:style-name="ce5"/>
          <table:table-cell office:value-type="float" office:value="7560" table:style-name="ce19">
            <text:p><text:s/>7,560<text:s/></text:p>
          </table:table-cell>
          <table:table-cell table:style-name="ce19"/>
          <table:table-cell office:value-type="float" office:value="10680" table:style-name="ce18">
            <text:p><text:s/>10,68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680" table:style-name="ce19">
            <text:p><text:s/>10,68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4000" table:style-name="ce18">
            <text:p><text:s/>4,000<text:s/></text:p>
          </table:table-cell>
          <table:table-cell office:value-type="float" office:value="4000" table:style-name="ce19">
            <text:p><text:s/>4,000<text:s/></text:p>
          </table:table-cell>
          <table:table-cell table:style-name="ce5"/>
          <table:table-cell office:value-type="float" office:value="14680" table:style-name="ce19">
            <text:p><text:s/>14,68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Population Fund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000" table:style-name="ce19">
            <text:p><text:s/>20,000<text:s/></text:p>
          </table:table-cell>
          <table:table-cell table:style-name="ce5"/>
          <table:table-cell office:value-type="float" office:value="120470.54542999997" table:style-name="ce18">
            <text:p><text:s/>120,47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0470.54542999997" table:style-name="ce19">
            <text:p><text:s/>120,471<text:s/></text:p>
          </table:table-cell>
          <table:table-cell table:style-name="ce5"/>
          <table:table-cell office:value-type="float" office:value="140470.54542999997" table:style-name="ce19">
            <text:p><text:s/>140,471<text:s/></text:p>
          </table:table-cell>
          <table:table-cell table:style-name="ce19"/>
          <table:table-cell office:value-type="float" office:value="20000" table:style-name="ce18">
            <text:p><text:s/>20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000" table:style-name="ce19">
            <text:p><text:s/>20,000<text:s/></text:p>
          </table:table-cell>
          <table:table-cell table:style-name="ce5"/>
          <table:table-cell office:value-type="float" office:value="147673.08707000004" table:style-name="ce18">
            <text:p><text:s/>147,673<text:s/></text:p>
          </table:table-cell>
          <table:table-cell office:value-type="float" office:value="1202.376" table:style-name="ce18">
            <text:p><text:s/>1,202<text:s/></text:p>
          </table:table-cell>
          <table:table-cell office:value-type="float" office:value="148875.46307000003" table:style-name="ce19">
            <text:p><text:s/>148,875<text:s/></text:p>
          </table:table-cell>
          <table:table-cell table:style-name="ce5"/>
          <table:table-cell office:value-type="float" office:value="168875.46307000003" table:style-name="ce19">
            <text:p><text:s/>168,87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Relief and Works Agency for Palestine Refugees in the Near East</text:p>
          </table:table-cell>
          <table:table-cell office:value-type="float" office:value="38497.29163" table:style-name="ce18">
            <text:p><text:s/>38,497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8497.29163" table:style-name="ce19">
            <text:p><text:s/>38,497<text:s/></text:p>
          </table:table-cell>
          <table:table-cell table:style-name="ce5"/>
          <table:table-cell office:value-type="float" office:value="12600" table:style-name="ce18">
            <text:p><text:s/>12,6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600" table:style-name="ce19">
            <text:p><text:s/>12,600<text:s/></text:p>
          </table:table-cell>
          <table:table-cell table:style-name="ce5"/>
          <table:table-cell office:value-type="float" office:value="51097.29163" table:style-name="ce19">
            <text:p><text:s/>51,097<text:s/></text:p>
          </table:table-cell>
          <table:table-cell table:style-name="ce19"/>
          <table:table-cell office:value-type="float" office:value="45424.639049999998" table:style-name="ce18">
            <text:p><text:s/>45,42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5424.639049999998" table:style-name="ce19">
            <text:p><text:s/>45,425<text:s/></text:p>
          </table:table-cell>
          <table:table-cell table:style-name="ce5"/>
          <table:table-cell office:value-type="float" office:value="20000" table:style-name="ce18">
            <text:p><text:s/>20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000" table:style-name="ce19">
            <text:p><text:s/>20,000<text:s/></text:p>
          </table:table-cell>
          <table:table-cell table:style-name="ce5"/>
          <table:table-cell office:value-type="float" office:value="65424.639049999998" table:style-name="ce19">
            <text:p><text:s/>65,42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University (including Endowment Fund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822.27619" table:style-name="ce18">
            <text:p><text:s/>1,82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822.27619" table:style-name="ce19">
            <text:p><text:s/>1,822<text:s/></text:p>
          </table:table-cell>
          <table:table-cell table:style-name="ce5"/>
          <table:table-cell office:value-type="float" office:value="1822.27619" table:style-name="ce19">
            <text:p><text:s/>1,822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49.623860000000001" table:style-name="ce18">
            <text:p><text:s/>5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9.623860000000001" table:style-name="ce19">
            <text:p><text:s/>50<text:s/></text:p>
          </table:table-cell>
          <table:table-cell table:style-name="ce5"/>
          <table:table-cell office:value-type="float" office:value="49.623860000000001" table:style-name="ce19">
            <text:p><text:s/>5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United Nations Volunteer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78.86099999999999" table:style-name="ce18">
            <text:p><text:s/>179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78.86099999999999" table:style-name="ce19">
            <text:p><text:s/>179<text:s/></text:p>
          </table:table-cell>
          <table:table-cell table:style-name="ce5"/>
          <table:table-cell office:value-type="float" office:value="178.86099999999999" table:style-name="ce19">
            <text:p><text:s/>179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8.251000000000001" table:style-name="ce18">
            <text:p><text:s/>28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8.251000000000001" table:style-name="ce19">
            <text:p><text:s/>28<text:s/></text:p>
          </table:table-cell>
          <table:table-cell table:style-name="ce5"/>
          <table:table-cell office:value-type="float" office:value="28.251000000000001" table:style-name="ce19">
            <text:p><text:s/>28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World Bank Group (WB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0807.702319999997" table:style-name="ce18">
            <text:p><text:s/>20,808<text:s/></text:p>
          </table:table-cell>
          <table:table-cell office:value-type="float" office:value="13364" table:style-name="ce18">
            <text:p><text:s/>13,364<text:s/></text:p>
          </table:table-cell>
          <table:table-cell office:value-type="float" office:value="34171.702319999997" table:style-name="ce19">
            <text:p><text:s/>34,172<text:s/></text:p>
          </table:table-cell>
          <table:table-cell table:style-name="ce5"/>
          <table:table-cell office:value-type="float" office:value="34171.702319999997" table:style-name="ce19">
            <text:p><text:s/>34,172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8867.092320000003" table:style-name="ce18">
            <text:p><text:s/>18,867<text:s/></text:p>
          </table:table-cell>
          <table:table-cell office:value-type="float" office:value="10667.947" table:style-name="ce18">
            <text:p><text:s/>10,668<text:s/></text:p>
          </table:table-cell>
          <table:table-cell office:value-type="float" office:value="29535.039320000003" table:style-name="ce19">
            <text:p><text:s/>29,535<text:s/></text:p>
          </table:table-cell>
          <table:table-cell table:style-name="ce5"/>
          <table:table-cell office:value-type="float" office:value="29535.039320000003" table:style-name="ce19">
            <text:p><text:s/>29,53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World Customs Organization Customs Co-operation Fund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14.02" table:style-name="ce18">
            <text:p><text:s/>514<text:s/></text:p>
          </table:table-cell>
          <table:table-cell office:value-type="float" office:value="514.02" table:style-name="ce19">
            <text:p><text:s/>514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514.02" table:style-name="ce19">
            <text:p><text:s/>514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World Food Programme</text:p>
          </table:table-cell>
          <table:table-cell office:value-type="float" office:value="40000" table:style-name="ce18">
            <text:p><text:s/>40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000" table:style-name="ce19">
            <text:p><text:s/>40,000<text:s/></text:p>
          </table:table-cell>
          <table:table-cell table:style-name="ce5"/>
          <table:table-cell office:value-type="float" office:value="389283.4862499999" table:style-name="ce18">
            <text:p><text:s/>389,28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89283.4862499999" table:style-name="ce19">
            <text:p><text:s/>389,283<text:s/></text:p>
          </table:table-cell>
          <table:table-cell table:style-name="ce5"/>
          <table:table-cell office:value-type="float" office:value="429283.4862499999" table:style-name="ce19">
            <text:p><text:s/>429,283<text:s/></text:p>
          </table:table-cell>
          <table:table-cell table:style-name="ce19"/>
          <table:table-cell office:value-type="float" office:value="40000" table:style-name="ce18">
            <text:p><text:s/>40,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000" table:style-name="ce19">
            <text:p><text:s/>40,000<text:s/></text:p>
          </table:table-cell>
          <table:table-cell table:style-name="ce5"/>
          <table:table-cell office:value-type="float" office:value="409842.49222999997" table:style-name="ce18">
            <text:p><text:s/>409,84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9842.49222999997" table:style-name="ce19">
            <text:p><text:s/>409,842<text:s/></text:p>
          </table:table-cell>
          <table:table-cell table:style-name="ce5"/>
          <table:table-cell office:value-type="float" office:value="449842.49222999997" table:style-name="ce19">
            <text:p><text:s/>449,842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World Health Organisation - assessed contributions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194.710719999999" table:style-name="ce18">
            <text:p><text:s/>12,195<text:s/></text:p>
          </table:table-cell>
          <table:table-cell office:value-type="float" office:value="12194.710719999999" table:style-name="ce19">
            <text:p><text:s/>12,195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12194.710719999999" table:style-name="ce19">
            <text:p><text:s/>12,195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12789.31" table:style-name="ce18">
            <text:p><text:s/>12,789<text:s/></text:p>
          </table:table-cell>
          <table:table-cell office:value-type="float" office:value="12789.31" table:style-name="ce19">
            <text:p><text:s/>12,789<text:s/></text:p>
          </table:table-cell>
          <table:table-cell table:style-name="ce5"/>
          <table:table-cell office:value-type="float" office:value="391.072" table:style-name="ce18">
            <text:p><text:s/>39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91.072" table:style-name="ce19">
            <text:p><text:s/>391<text:s/></text:p>
          </table:table-cell>
          <table:table-cell table:style-name="ce5"/>
          <table:table-cell office:value-type="float" office:value="13180.382" table:style-name="ce19">
            <text:p><text:s/>13,18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World Health Organisation - core voluntary contributions account</text:p>
          </table:table-cell>
          <table:table-cell office:value-type="float" office:value="19500" table:style-name="ce18">
            <text:p><text:s/>19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9500" table:style-name="ce19">
            <text:p><text:s/>19,500<text:s/></text:p>
          </table:table-cell>
          <table:table-cell table:style-name="ce5"/>
          <table:table-cell office:value-type="float" office:value="105491.04474000003" table:style-name="ce18">
            <text:p><text:s/>105,491<text:s/></text:p>
          </table:table-cell>
          <table:table-cell office:value-type="float" office:value="5907.8753500000003" table:style-name="ce18">
            <text:p><text:s/>5,908<text:s/></text:p>
          </table:table-cell>
          <table:table-cell office:value-type="float" office:value="111398.92009000003" table:style-name="ce19">
            <text:p><text:s/>111,399<text:s/></text:p>
          </table:table-cell>
          <table:table-cell table:style-name="ce5"/>
          <table:table-cell office:value-type="float" office:value="130898.92009000003" table:style-name="ce19">
            <text:p><text:s/>130,899<text:s/></text:p>
          </table:table-cell>
          <table:table-cell table:style-name="ce19"/>
          <table:table-cell office:value-type="float" office:value="29500" table:style-name="ce18">
            <text:p><text:s/>29,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9500" table:style-name="ce19">
            <text:p><text:s/>29,500<text:s/></text:p>
          </table:table-cell>
          <table:table-cell table:style-name="ce5"/>
          <table:table-cell office:value-type="float" office:value="132654.66760000002" table:style-name="ce18">
            <text:p><text:s/>132,655<text:s/></text:p>
          </table:table-cell>
          <table:table-cell office:value-type="float" office:value="9593.3712699999996" table:style-name="ce18">
            <text:p><text:s/>9,593<text:s/></text:p>
          </table:table-cell>
          <table:table-cell office:value-type="float" office:value="142248.03887000002" table:style-name="ce19">
            <text:p><text:s/>142,248<text:s/></text:p>
          </table:table-cell>
          <table:table-cell table:style-name="ce5"/>
          <table:table-cell office:value-type="float" office:value="171748.03887000002" table:style-name="ce19">
            <text:p><text:s/>171,748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World Intellectual Property Organisation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7.408000000000001" table:style-name="ce18">
            <text:p><text:s/>27<text:s/></text:p>
          </table:table-cell>
          <table:table-cell office:value-type="float" office:value="27.408000000000001" table:style-name="ce19">
            <text:p><text:s/>27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7.408000000000001" table:style-name="ce19">
            <text:p><text:s/>27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24.895674" table:style-name="ce18">
            <text:p><text:s/>25<text:s/></text:p>
          </table:table-cell>
          <table:table-cell office:value-type="float" office:value="24.895674" table:style-name="ce19">
            <text:p><text:s/>25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4.895674" table:style-name="ce19">
            <text:p><text:s/>2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World Meteorological Organisation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0.501999999999995" table:style-name="ce18">
            <text:p><text:s/>91<text:s/></text:p>
          </table:table-cell>
          <table:table-cell office:value-type="float" office:value="90.501999999999995" table:style-name="ce19">
            <text:p><text:s/>91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842.14499999999998" table:style-name="ce18">
            <text:p><text:s/>842<text:s/></text:p>
          </table:table-cell>
          <table:table-cell office:value-type="float" office:value="842.14499999999998" table:style-name="ce19">
            <text:p><text:s/>842<text:s/></text:p>
          </table:table-cell>
          <table:table-cell table:style-name="ce5"/>
          <table:table-cell office:value-type="float" office:value="932.64699999999993" table:style-name="ce19">
            <text:p><text:s/>933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93.398168400000003" table:style-name="ce18">
            <text:p><text:s/>93<text:s/></text:p>
          </table:table-cell>
          <table:table-cell office:value-type="float" office:value="93.398168400000003" table:style-name="ce19">
            <text:p><text:s/>93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942.85400000000004" table:style-name="ce18">
            <text:p><text:s/>943<text:s/></text:p>
          </table:table-cell>
          <table:table-cell office:value-type="float" office:value="942.85400000000004" table:style-name="ce19">
            <text:p><text:s/>943<text:s/></text:p>
          </table:table-cell>
          <table:table-cell table:style-name="ce5"/>
          <table:table-cell office:value-type="float" office:value="1036.2521684000001" table:style-name="ce19">
            <text:p><text:s/>1,036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World Trade Organisation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625" table:style-name="ce18">
            <text:p><text:s/>62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25" table:style-name="ce19">
            <text:p><text:s/>625<text:s/></text:p>
          </table:table-cell>
          <table:table-cell table:style-name="ce5"/>
          <table:table-cell office:value-type="float" office:value="625" table:style-name="ce19">
            <text:p><text:s/>625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2">
          <table:table-cell office:value-type="string" table:style-name="ce17">
            <text:p>World Trade Organisation - Advisory Centre on WTO Law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0" table:style-name="ce19">
            <text:p><text:s/>-00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office:value-type="float" office:value="250" table:style-name="ce18">
            <text:p><text:s/>25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50" table:style-name="ce19">
            <text:p><text:s/>250<text:s/></text:p>
          </table:table-cell>
          <table:table-cell table:style-name="ce5"/>
          <table:table-cell office:value-type="float" office:value="250" table:style-name="ce19">
            <text:p><text:s/>250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3">
          <table:table-cell office:value-type="string" table:style-name="ce24">
            <text:p>World Trade Organisation - International Trade Centr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26"/>
          <table:table-cell office:value-type="float" office:value="4138.4576400000005" table:style-name="ce25">
            <text:p><text:s/>4,138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138.4576400000005" table:style-name="ce13">
            <text:p><text:s/>4,138<text:s/></text:p>
          </table:table-cell>
          <table:table-cell table:style-name="ce26"/>
          <table:table-cell office:value-type="float" office:value="4138.4576400000005" table:style-name="ce13">
            <text:p><text:s/>4,138<text:s/></text:p>
          </table:table-cell>
          <table:table-cell table:style-name="ce13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26"/>
          <table:table-cell office:value-type="float" office:value="5368.7873799999998" table:style-name="ce25">
            <text:p><text:s/>5,36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5368.7873799999998" table:style-name="ce13">
            <text:p><text:s/>5,369<text:s/></text:p>
          </table:table-cell>
          <table:table-cell table:style-name="ce26"/>
          <table:table-cell office:value-type="float" office:value="5368.7873799999998" table:style-name="ce13">
            <text:p><text:s/>5,369<text:s/></text:p>
          </table:table-cell>
          <table:table-cell table:style-name="ce20"/>
          <table:table-cell table:style-name="ce22"/>
          <table:table-cell table:number-columns-repeated="3" table:style-name="ce5"/>
          <table:table-cell table:number-columns-repeated="4" table:style-name="ce21"/>
          <table:table-cell table:number-columns-repeated="16355"/>
        </table:table-row>
        <table:table-row table:style-name="ro7">
          <table:table-cell office:value-type="string" table:style-name="ce27">
            <text:p>1. <text:s/>Organisation name based on the <text:s/>Organisation of Economic Cooperation and Development code lists</text:p>
          </table:table-cell>
          <table:table-cell table:number-columns-repeated="2" table:style-name="ce5"/>
          <table:table-cell table:style-name="ce28"/>
          <table:table-cell table:number-columns-repeated="2" table:style-name="ce5"/>
          <table:table-cell table:style-name="ce18"/>
          <table:table-cell table:style-name="ce28"/>
          <table:table-cell table:style-name="ce5"/>
          <table:table-cell table:style-name="ce28"/>
          <table:table-cell table:style-name="ce29"/>
          <table:table-cell table:style-name="ce20"/>
          <table:table-cell table:style-name="ce5"/>
          <table:table-cell table:style-name="ce20"/>
          <table:table-cell table:number-columns-repeated="3" table:style-name="ce5"/>
          <table:table-cell table:style-name="ce20"/>
          <table:table-cell table:style-name="ce5"/>
          <table:table-cell office:value-type="string" table:style-name="ce29">
            <text:p>Source: Statistics for International Development</text:p>
          </table:table-cell>
          <table:table-cell table:style-name="ce20"/>
          <table:table-cell table:number-columns-repeated="4" table:style-name="ce5"/>
          <table:table-cell table:number-columns-repeated="3" table:style-name="ce21"/>
          <table:table-cell table:number-columns-repeated="4" table:style-name="ce6"/>
          <table:table-cell table:number-columns-repeated="16352"/>
        </table:table-row>
        <table:table-row table:style-name="ro8">
          <table:table-cell office:value-type="string" table:style-name="ce30">
            <text:p><text:span text:style-name="T3">R<text:s/></text:span>Figures for 2018 have been revised, see note on revisions in Statistics on International Development: Final UK Aid Spend 2018</text:p>
          </table:table-cell>
          <table:table-cell table:number-columns-repeated="2" table:style-name="ce5"/>
          <table:table-cell table:style-name="ce28"/>
          <table:table-cell table:number-columns-repeated="2" table:style-name="ce5"/>
          <table:table-cell table:style-name="ce18"/>
          <table:table-cell table:style-name="ce19"/>
          <table:table-cell table:style-name="ce5"/>
          <table:table-cell table:style-name="ce28"/>
          <table:table-cell table:style-name="ce29"/>
          <table:table-cell table:style-name="ce20"/>
          <table:table-cell table:style-name="ce5"/>
          <table:table-cell table:style-name="ce31"/>
          <table:table-cell table:number-columns-repeated="5" table:style-name="ce5"/>
          <table:table-cell office:value-type="string" table:style-name="ce32">
            <text:p>Updated: 20 December 2019</text:p>
          </table:table-cell>
          <table:table-cell table:style-name="ce20"/>
          <table:table-cell table:number-columns-repeated="4" table:style-name="ce5"/>
          <table:table-cell table:number-columns-repeated="3" table:style-name="ce21"/>
          <table:table-cell table:number-columns-repeated="4" table:style-name="ce6"/>
          <table:table-cell table:number-columns-repeated="16352"/>
        </table:table-row>
        <table:table-row table:style-name="ro8">
          <table:table-cell table:style-name="ce33"/>
          <table:table-cell table:number-columns-repeated="5" table:style-name="ce5"/>
          <table:table-cell table:style-name="ce18"/>
          <table:table-cell table:style-name="ce19"/>
          <table:table-cell table:number-columns-repeated="11" table:style-name="ce5"/>
          <table:table-cell office:value-type="string" table:style-name="ce34">
            <text:p>Next update: Autumn 2020</text:p>
          </table:table-cell>
          <table:table-cell table:style-name="ce20"/>
          <table:table-cell table:number-columns-repeated="4" table:style-name="ce5"/>
          <table:table-cell table:number-columns-repeated="3" table:style-name="ce21"/>
          <table:table-cell table:number-columns-repeated="4" table:style-name="ce6"/>
          <table:table-cell table:number-columns-repeated="16352"/>
        </table:table-row>
        <table:table-row table:style-name="ro8">
          <table:table-cell office:value-type="string" table:style-name="ce35">
            <text:p>Email: statistics@dfid.gsx.gov.uk<text:s/></text:p>
          </table:table-cell>
          <table:table-cell table:number-columns-repeated="8" table:style-name="ce5"/>
          <table:table-cell table:number-columns-repeated="2" table:style-name="ce19"/>
          <table:table-cell table:number-columns-repeated="13" table:style-name="ce5"/>
          <table:table-cell table:number-columns-repeated="8" table:style-name="ce6"/>
          <table:table-cell table:number-columns-repeated="16352"/>
        </table:table-row>
        <table:table-row table:style-name="ro8">
          <table:table-cell office:value-type="string" table:style-name="ce33">
            <text:p><text:a xlink:href="https://www.gov.uk/government/uploads/system/uploads/attachment_data/file/659208/annexes-1-4.pdf">Notes &amp; Definitions</text:a></text:p>
          </table:table-cell>
          <table:table-cell table:number-columns-repeated="12" table:style-name="ce5"/>
          <table:table-cell table:style-name="ce8"/>
          <table:table-cell table:number-columns-repeated="10" table:style-name="ce5"/>
          <table:table-cell table:number-columns-repeated="8" table:style-name="ce6"/>
          <table:table-cell table:number-columns-repeated="16352"/>
        </table:table-row>
        <table:table-row table:style-name="ro8">
          <table:table-cell table:style-name="ce33"/>
          <table:table-cell table:number-columns-repeated="23" table:style-name="ce5"/>
          <table:table-cell table:number-columns-repeated="8" table:style-name="ce6"/>
          <table:table-cell table:number-columns-repeated="16352"/>
        </table:table-row>
        <table:table-row table:style-name="ro2">
          <table:table-cell office:value-type="string" table:style-name="ce35">
            <text:p>The figures in this table are National Statistics</text:p>
          </table:table-cell>
          <table:table-cell table:number-columns-repeated="23" table:style-name="ce5"/>
          <table:table-cell table:number-columns-repeated="8" table:style-name="ce6"/>
          <table:table-cell table:number-columns-repeated="16352"/>
        </table:table-row>
        <table:table-row table:style-name="ro2">
          <table:table-cell table:number-columns-repeated="11" table:style-name="ce5"/>
          <table:table-cell table:number-columns-repeated="9" table:style-name="ce20"/>
          <table:table-cell table:number-columns-repeated="4" table:style-name="ce5"/>
          <table:table-cell table:number-columns-repeated="8" table:style-name="ce6"/>
          <table:table-cell table:number-columns-repeated="16352"/>
        </table:table-row>
        <table:table-row table:style-name="ro2">
          <table:table-cell table:number-columns-repeated="11" table:style-name="ce5"/>
          <table:table-cell table:number-columns-repeated="7" table:style-name="ce36"/>
          <table:table-cell table:number-columns-repeated="6" table:style-name="ce5"/>
          <table:table-cell table:number-columns-repeated="8" table:style-name="ce6"/>
          <table:table-cell table:number-columns-repeated="16352"/>
        </table:table-row>
        <table:table-row table:number-rows-repeated="3" table:style-name="ro9">
          <table:table-cell table:number-columns-repeated="16384"/>
        </table:table-row>
        <table:table-row table:number-rows-repeated="86" table:style-name="ro2">
          <table:table-cell table:number-columns-repeated="11"/>
          <table:table-cell table:number-columns-repeated="9" table:style-name="ce37"/>
          <table:table-cell table:number-columns-repeated="16364"/>
        </table:table-row>
        <table:table-row table:number-rows-repeated="1048375" table:style-name="ro9">
          <table:table-cell table:number-columns-repeated="16384"/>
        </table:table-row>
        <table:named-expressions>
          <table:named-range table:name="list" table:cell-range-address="'file:///C:/Users/e-kulasinghe/AppData/Local/Microsoft/Windows/INetCache/IE/0GLL71T9/Additional%20tables_workings.xlsx'#Table_A5.$A$5:Table_A5.$A$131" table:base-cell-address="Table_A8.$A$1"/>
          <table:named-range table:name="Print_Area" table:cell-range-address="Table_A8.$A$1:Table_A8.$T$112" table:base-cell-address="Table_A8.$A$1"/>
          <table:named-range table:name="tbl" table:cell-range-address="Table_A8.$A$6:Table_A8.$J$51" table:base-cell-address="Table_A8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8.$A$1"/>
        <table:named-expression table:name="africa" table:expression="of:=[.#REF!]" table:base-cell-address="Table_A8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8.$A$1"/>
        <table:named-expression table:name="ahoy" table:expression="of:=[Table_A8.#REF!]" table:base-cell-address="Table_A8.$A$1"/>
        <table:named-expression table:name="america" table:expression="of:=[.#REF!]" table:base-cell-address="Table_A8.$A$1"/>
        <table:named-range table:name="Americas" table:cell-range-address="'file:///C:/Users/e-kulasinghe/AppData/Local/Microsoft/Windows/INetCache/IE/0GLL71T9/Additional%20tables_workings.xlsx'#Raw_Table_A4c.$B$7:Raw_Table_A4c.$T$43" table:base-cell-address="Table_A8.$A$1"/>
        <table:named-expression table:name="Asia" table:expression="of:=[.#REF!]" table:base-cell-address="Table_A8.$A$1"/>
        <table:named-expression table:name="asia_a4b" table:expression="of:=[.#REF!]" table:base-cell-address="Table_A8.$A$1"/>
        <table:named-expression table:name="bimultitba6" table:expression="of:=[.#REF!]" table:base-cell-address="Table_A8.$A$1"/>
        <table:named-range table:name="common" table:cell-range-address="'file:///C:/Users/e-kulasinghe/AppData/Local/Microsoft/Windows/INetCache/IE/0GLL71T9/SID%202016%20Tables%20-%20AM.xlsx'#Commonwealth.$B$7:Commonwealth.$W$167" table:base-cell-address="Table_A8.$A$1"/>
        <table:named-expression table:name="commonwealth" table:expression="of:=[.#REF!]" table:base-cell-address="Table_A8.$A$1"/>
        <table:named-expression table:name="commonwealth_A4G" table:expression="of:=[.#REF!]" table:base-cell-address="Table_A8.$A$1"/>
        <table:named-range table:name="country" table:cell-range-address="'file:///C:/Users/e-kulasinghe/AppData/Local/Microsoft/Windows/INetCache/IE/0GLL71T9/SID%202016%20Tables%20-%20AM.xlsx'#RAW_Table_C81.$B$7:RAW_Table_C81.$D$150" table:base-cell-address="Table_A8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8.$A$1"/>
        <table:named-range table:name="detailsector" table:cell-range-address="'file:///C:/Users/e-kulasinghe/AppData/Local/Microsoft/Windows/INetCache/IE/0GLL71T9/Additional%20tables_workings.xlsx'#Raw_Table_A7.$C$5:Raw_Table_A7.$R$44" table:base-cell-address="Table_A8.$A$1"/>
        <table:named-expression table:name="Europe" table:expression="of:=[.#REF!]" table:base-cell-address="Table_A8.$A$1"/>
        <table:named-expression table:name="europetab" table:expression="of:=[.#REF!]" table:base-cell-address="Table_A8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8.$A$1"/>
        <table:named-expression table:name="melon" table:expression="of:=[.#REF!]" table:base-cell-address="Table_A8.$A$1"/>
        <table:named-expression table:name="multi_bimultiA8" table:expression="of:=[.#REF!]" table:base-cell-address="Table_A8.$A$1"/>
        <table:named-expression table:name="multialice" table:expression="of:=[Table_A8.#REF!]" table:base-cell-address="Table_A8.$A$1"/>
        <table:named-expression table:name="multibi" table:expression="of:=[.#REF!]" table:base-cell-address="Table_A8.$A$1"/>
        <table:named-range table:name="OGD" table:cell-range-address="'file:///C:/Users/e-kulasinghe/AppData/Local/Microsoft/Windows/INetCache/IE/0GLL71T9/SID%202016%20Tables%20-%20AM.xlsx'#RAW_Table_31.$B$8:RAW_Table_31.$P$31" table:base-cell-address="Table_A8.$A$1"/>
        <table:named-range table:name="OLD" table:cell-range-address="Table_A8.$A$6:Table_A8.$A$51" table:base-cell-address="Table_A8.$A$1"/>
        <table:named-expression table:name="pacific" table:expression="of:=[.#REF!]" table:base-cell-address="Table_A8.$A$1"/>
        <table:named-range table:name="rawa2" table:cell-range-address="'file:///C:/Users/e-kulasinghe/AppData/Local/Microsoft/Windows/INetCache/IE/0GLL71T9/Additional%20tables_workings.xlsx'#Raw_Table_A2.$B$7:Raw_Table_A2.$AX$35" table:base-cell-address="Table_A8.$A$1"/>
        <table:named-range table:name="rawa3" table:cell-range-address="'file:///C:/Users/e-kulasinghe/AppData/Local/Microsoft/Windows/INetCache/IE/0GLL71T9/Additional%20tables_workings.xlsx'#Raw_Table_A3.$B$5:Raw_Table_A3.$R$33" table:base-cell-address="Table_A8.$A$1"/>
        <table:named-range table:name="rawa8" table:cell-range-address="'file:///C:/Users/e-kulasinghe/AppData/Local/Microsoft/Windows/INetCache/IE/0GLL71T9/Additional%20tables_workings.xlsx'#Raw_Table_A8.$B$9:Raw_Table_A8.$AN$103" table:base-cell-address="Table_A8.$A$1"/>
        <table:named-expression table:name="region" table:expression="of:=[.#REF!]" table:base-cell-address="Table_A8.$A$1"/>
        <table:named-expression table:name="tab_A2lookup" table:expression="of:=[.#REF!]" table:base-cell-address="Table_A8.$A$1"/>
        <table:named-expression table:name="tab_A4f" table:expression="of:=[.#REF!]" table:base-cell-address="Table_A8.$A$1"/>
        <table:named-expression table:name="tab_A7" table:expression="of:=[.#REF!]" table:base-cell-address="Table_A8.$A$1"/>
        <table:named-expression table:name="taba5" table:expression="of:=[.#REF!]" table:base-cell-address="Table_A8.$A$1"/>
        <table:named-expression table:name="taba8" table:expression="of:=[.#REF!]" table:base-cell-address="Table_A8.$A$1"/>
        <table:named-expression table:name="taba8_multi" table:expression="of:=[.#REF!]" table:base-cell-address="Table_A8.$A$1"/>
        <table:named-expression table:name="table_a2" table:expression="of:=[.#REF!]" table:base-cell-address="Table_A8.$A$1"/>
        <table:named-expression table:name="table2" table:expression="of:=&quot; &quot;" table:base-cell-address="Table_A8.$A$1"/>
        <table:named-expression table:name="TableA7" table:expression="of:=[.#REF!]" table:base-cell-address="Table_A8.$A$1"/>
        <table:named-expression table:name="tbl" table:expression="of:=[.#REF!]" table:base-cell-address="Table_A8.$A$1"/>
        <table:named-expression table:name="tbl3A3" table:expression="of:=[.#REF!]" table:base-cell-address="Table_A8.$A$1"/>
        <table:named-range table:name="tbleA5" table:cell-range-address="'file:///C:/Users/e-kulasinghe/AppData/Local/Microsoft/Windows/INetCache/IE/0GLL71T9/Additional%20tables_workings.xlsx'#Raw_Table_A5.$B$5:Raw_Table_A5.$L$132" table:base-cell-address="Table_A8.$A$1"/>
        <table:named-range table:name="tbleA6" table:cell-range-address="'file:///C:/Users/e-kulasinghe/AppData/Local/Microsoft/Windows/INetCache/IE/0GLL71T9/Additional%20tables_workings.xlsx'#Raw_Table_A6.$B$7:Raw_Table_A6.$AX$13" table:base-cell-address="Table_A8.$A$1"/>
        <table:named-expression table:name="tbleA8" table:expression="of:=[.#REF!]" table:base-cell-address="Table_A8.$A$1"/>
        <table:named-range table:name="wales" table:cell-range-address="'file:///C:/Users/e-kulasinghe/AppData/Local/Microsoft/Windows/INetCache/IE/0GLL71T9/SID%202016%20Tables%20-%20AM.xlsx'#RAW_TABLE_101.$B$76:RAW_TABLE_101.$AR$76" table:base-cell-address="Table_A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2" number:min-integer-digits="1"/>
      <number:text> </number:text>
    </number:number-style>
    <number:number-style style:name="N39">
      <number:number number:decimal-places="8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_32_2" style:display-name="Comma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Raw_32_Table_32_A8" style:display-name="Normal_Raw Table A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6:01:23Z</meta:creation-date>
    <dc:date>2019-12-19T12:19:35Z</dc:date>
    <meta:user-defined meta:name="ContentTypeId">0x0101003DF053E8637E6644A4A4CF8D428BBAAF</meta:user-defined>
  </office:meta>
</office:document-meta>
</file>