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Raw_TabA4f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Raw_TabA4f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ackground-color="#FFFFFF"/>
    </style:style>
    <style:style style:name="ce12" style:family="table-cell" style:parent-style-name="Normal_Raw_TabA4f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Normal_Raw_TabA4f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4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f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Table A4f. Total UK Bilateral ODA by Country and Government Department and Other Contributor of UK ODA, 2018<text:span text:style-name="T1">R</text:span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£ Thousands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ountry</text:p>
          </table:table-cell>
          <table:table-cell office:value-type="string" table:style-name="ce6">
            <text:p>Largest Contributor</text:p>
          </table:table-cell>
          <table:table-cell office:value-type="string" table:style-name="ce7">
            <text:p>BBC World Service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Colonial Pensions administered by DFID</text:p>
          </table:table-cell>
          <table:table-cell office:value-type="string" table:style-name="ce7">
            <text:p>Conflict, Stability and Security Fund (CSSF)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string" table:style-name="ce7">
            <text:p>Department for Culture, Media and Sports</text:p>
          </table:table-cell>
          <table:table-cell office:value-type="string" table:style-name="ce7">
            <text:p>Department for Education</text:p>
          </table:table-cell>
          <table:table-cell office:value-type="string" table:style-name="ce7">
            <text:p>Department for Environment Food and Rural Affairs</text:p>
          </table:table-cell>
          <table:table-cell office:value-type="string" table:style-name="ce7">
            <text:p>Department for International Development</text:p>
          </table:table-cell>
          <table:table-cell office:value-type="string" table:style-name="ce7">
            <text:p>Department for Work and Pensions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Export Credit Guarantee Department</text:p>
          </table:table-cell>
          <table:table-cell office:value-type="string" table:style-name="ce7">
            <text:p>Foreign &amp; Commonwealth Office</text:p>
          </table:table-cell>
          <table:table-cell office:value-type="string" table:style-name="ce7">
            <text:p>Gift Aid</text:p>
          </table:table-cell>
          <table:table-cell office:value-type="string" table:style-name="ce7">
            <text:p>HM Treasury</text:p>
          </table:table-cell>
          <table:table-cell office:value-type="string" table:style-name="ce7">
            <text:p>HM Revenue and Customs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Ministry of Defence</text:p>
          </table:table-cell>
          <table:table-cell office:value-type="string" table:style-name="ce7">
            <text:p>Office for National Statistics</text:p>
          </table:table-cell>
          <table:table-cell office:value-type="string" table:style-name="ce7">
            <text:p>Other In-Donor Refugee Costs</text:p>
          </table:table-cell>
          <table:table-cell office:value-type="string" table:style-name="ce7">
            <text:p>Prosperity fund</text:p>
          </table:table-cell>
          <table:table-cell office:value-type="string" table:style-name="ce7">
            <text:p>Scottish Government</text:p>
          </table:table-cell>
          <table:table-cell office:value-type="string" table:style-name="ce7">
            <text:p>Welsh Government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8">
            <text:p>Afghanist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668.851719999991" table:style-name="ce10">
            <text:p>58,669</text:p>
          </table:table-cell>
          <table:table-cell office:value-type="float" office:value="37.868920000000003" table:style-name="ce10">
            <text:p>38</text:p>
          </table:table-cell>
          <table:table-cell office:value-type="float" office:value="1434.145" table:style-name="ce10">
            <text:p>1,434</text:p>
          </table:table-cell>
          <table:table-cell office:value-type="float" office:value="0" table:style-name="ce10">
            <text:p>0</text:p>
          </table:table-cell>
          <table:table-cell office:value-type="float" office:value="90.142679999999999" table:style-name="ce10">
            <text:p>90</text:p>
          </table:table-cell>
          <table:table-cell office:value-type="float" office:value="182032.01175000001" table:style-name="ce10">
            <text:p>182,0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6.4546454535002" table:style-name="ce10">
            <text:p>4,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9.6" table:style-name="ce10">
            <text:p>2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frica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937.09206986087497" table:style-name="ce13">
            <text:p>937</text:p>
          </table:table-cell>
          <table:table-cell office:value-type="float" office:value="0" table:style-name="ce13">
            <text:p>0</text:p>
          </table:table-cell>
          <table:table-cell office:value-type="float" office:value="212.54096999999999" table:style-name="ce13">
            <text:p>213</text:p>
          </table:table-cell>
          <table:table-cell office:value-type="float" office:value="12261.485389096169" table:style-name="ce13">
            <text:p>12,261</text:p>
          </table:table-cell>
          <table:table-cell office:value-type="float" office:value="30024.98834347599" table:style-name="ce13">
            <text:p>30,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8.54014000000001" table:style-name="ce13">
            <text:p>389</text:p>
          </table:table-cell>
          <table:table-cell office:value-type="float" office:value="261538.37153" table:style-name="ce13">
            <text:p>261,538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19167.82019865648" table:style-name="ce13">
            <text:p>119,1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6" table:style-name="ce13">
            <text:p>5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lban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0.81500000000005" table:style-name="ce13">
            <text:p>5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5.33818769565801" table:style-name="ce13">
            <text:p>5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lgeria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88.8070000000016" table:style-name="ce13">
            <text:p>6,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.77665770551505" table:style-name="ce13">
            <text:p>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merica, regional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48.9790000000003" table:style-name="ce13">
            <text:p>2,949</text:p>
          </table:table-cell>
          <table:table-cell office:value-type="float" office:value="38.918390000000002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5" table:style-name="ce13">
            <text:p>7,7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.55233999999997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.33099999999999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ngol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.846049999999998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.10034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.24092097142801" table:style-name="ce13">
            <text:p>2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ntigua and Barbud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.487499999999997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260355915920698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rgentin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.060239999999993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5.4366804321198" table:style-name="ce13">
            <text:p>2,3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rmen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1.81231952822804" table:style-name="ce13">
            <text:p>8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sia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16.983620829997" table:style-name="ce13">
            <text:p>25,7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.68534" table:style-name="ce13">
            <text:p>265</text:p>
          </table:table-cell>
          <table:table-cell office:value-type="float" office:value="34450.127560000001" table:style-name="ce13">
            <text:p>34,450</text:p>
          </table:table-cell>
          <table:table-cell office:value-type="float" office:value="0" table:style-name="ce13">
            <text:p>0</text:p>
          </table:table-cell>
          <table:table-cell office:value-type="float" office:value="727.23325" table:style-name="ce13">
            <text:p>727</text:p>
          </table:table-cell>
          <table:table-cell office:value-type="float" office:value="0" table:style-name="ce13">
            <text:p>0</text:p>
          </table:table-cell>
          <table:table-cell office:value-type="float" office:value="50916.336526241896" table:style-name="ce13">
            <text:p>50,9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04.540700000001" table:style-name="ce13">
            <text:p>22,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Azerbaij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5.96606998456002" table:style-name="ce13">
            <text:p>7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angladesh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.812999999999999" table:style-name="ce13">
            <text:p>31</text:p>
          </table:table-cell>
          <table:table-cell office:value-type="float" office:value="3327.5015499999995" table:style-name="ce13">
            <text:p>3,3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193.96533999994" table:style-name="ce13">
            <text:p>183,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52.2063211364411" table:style-name="ce13">
            <text:p>3,3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elaru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3.4871343737009" table:style-name="ce13">
            <text:p>1,2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elize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3196599999999998" table:style-name="ce13">
            <text:p>3</text:p>
          </table:table-cell>
          <table:table-cell office:value-type="float" office:value="342.87299999999999" table:style-name="ce13">
            <text:p>3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.287750000000003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.28661191343201" table:style-name="ce13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enin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2.52579000000003" table:style-name="ce13">
            <text:p>3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1982424143324097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hu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.991520000000001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.650750000000002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.12752739227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oliv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.9999999999999995E-4" table:style-name="ce13">
            <text:p>-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.57025999999999" table:style-name="ce13">
            <text:p>1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1.35149383010094" table:style-name="ce13">
            <text:p>3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osnia-Herzegovina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7.327" table:style-name="ce13">
            <text:p>1,7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1.31608143879293" table:style-name="ce13">
            <text:p>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otswan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3675499999999996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86.12400000000002" table:style-name="ce13">
            <text:p>7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7.54640020021805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razil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17.696991934055" table:style-name="ce13">
            <text:p>14,7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126000000000001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9.98800000000006" table:style-name="ce13">
            <text:p>800</text:p>
          </table:table-cell>
          <table:table-cell office:value-type="float" office:value="0" table:style-name="ce13">
            <text:p>0</text:p>
          </table:table-cell>
          <table:table-cell office:value-type="float" office:value="6292.5019184745297" table:style-name="ce13">
            <text:p>6,2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7.0002500000001" table:style-name="ce13">
            <text:p>3,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urkina Faso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7.2270699999999" table:style-name="ce13">
            <text:p>1,7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.652630000000002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urm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6472999999999998" table:style-name="ce13">
            <text:p>~</text:p>
          </table:table-cell>
          <table:table-cell office:value-type="float" office:value="2754.5079999999998" table:style-name="ce13">
            <text:p>2,755</text:p>
          </table:table-cell>
          <table:table-cell office:value-type="float" office:value="237.47450999999998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4.48818999999997" table:style-name="ce13">
            <text:p>334</text:p>
          </table:table-cell>
          <table:table-cell office:value-type="float" office:value="93478.194640000002" table:style-name="ce13">
            <text:p>93,4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56.6450957466786" table:style-name="ce13">
            <text:p>3,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Burundi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2.24464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89.6730000000002" table:style-name="ce13">
            <text:p>3,6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.178836532437202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ambod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5.5628270000004" table:style-name="ce13">
            <text:p>1,3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1.93797000000006" table:style-name="ce13">
            <text:p>722</text:p>
          </table:table-cell>
          <table:table-cell office:value-type="float" office:value="635.99699999999996" table:style-name="ce13">
            <text:p>6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2.7882921524181" table:style-name="ce13">
            <text:p>1,4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ameroo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1.46764352941204" table:style-name="ce13">
            <text:p>6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0.62232999999992" table:style-name="ce13">
            <text:p>581</text:p>
          </table:table-cell>
          <table:table-cell office:value-type="float" office:value="8598.2489999999998" table:style-name="ce13">
            <text:p>8,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.89719544094407" table:style-name="ce13">
            <text:p>5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ape Verde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.76600999999994" table:style-name="ce13">
            <text:p>3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.825971070419797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entral African Rep.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11385.6719242704" table:style-name="ce13">
            <text:p>11,3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31.44821" table:style-name="ce13">
            <text:p>14,5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entral Asia, regional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54.4720199999997" table:style-name="ce13">
            <text:p>3,2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.893479999999997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had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0710371526733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hin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698.83094888799" table:style-name="ce13">
            <text:p>34,6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.315340000000006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6.6099100000001" table:style-name="ce13">
            <text:p>2,177</text:p>
          </table:table-cell>
          <table:table-cell office:value-type="float" office:value="0" table:style-name="ce13">
            <text:p>0</text:p>
          </table:table-cell>
          <table:table-cell office:value-type="float" office:value="14446.270871224209" table:style-name="ce13">
            <text:p>14,4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37.2118299999993" table:style-name="ce13">
            <text:p>4,2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olombia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93.936999999998" table:style-name="ce13">
            <text:p>11,594</text:p>
          </table:table-cell>
          <table:table-cell office:value-type="float" office:value="8531.2221819999995" table:style-name="ce13">
            <text:p>8,5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95.9344359485503" table:style-name="ce13">
            <text:p>6,1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68.5044599999983" table:style-name="ce13">
            <text:p>8,8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omoros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.60328999999999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ongo, Dem. Rep.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6.312215377965" table:style-name="ce13">
            <text:p>1,096</text:p>
          </table:table-cell>
          <table:table-cell office:value-type="float" office:value="265.39114000000001" table:style-name="ce13">
            <text:p>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.38" table:style-name="ce13">
            <text:p>77</text:p>
          </table:table-cell>
          <table:table-cell office:value-type="float" office:value="201864.39520999999" table:style-name="ce13">
            <text:p>201,8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4.27675293026402" table:style-name="ce13">
            <text:p>4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ongo, Rep.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2.44589999999999" table:style-name="ce13">
            <text:p>292</text:p>
          </table:table-cell>
          <table:table-cell office:value-type="float" office:value="1500" table:style-name="ce13">
            <text:p>1,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osta Ric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.95245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9.35754163856006" table:style-name="ce13">
            <text:p>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ote d'Ivoire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9.31353999999999" table:style-name="ce13">
            <text:p>3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.56050000000000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.64491526478699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Cuba</text:p>
          </table:table-cell>
          <table:table-cell office:value-type="string" table:style-name="ce9">
            <text:p>Export Credit Guarantee Depart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33.8729600000001" table:style-name="ce13">
            <text:p>3,534</text:p>
          </table:table-cell>
          <table:table-cell office:value-type="float" office:value="1115.7893130189291" table:style-name="ce13">
            <text:p>1,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Developing countries, unspecified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21188.681" table:style-name="ce13">
            <text:p>21,189</text:p>
          </table:table-cell>
          <table:table-cell office:value-type="float" office:value="16.729150000000001" table:style-name="ce13">
            <text:p>17</text:p>
          </table:table-cell>
          <table:table-cell office:value-type="float" office:value="109830.82096000001" table:style-name="ce13">
            <text:p>109,831</text:p>
          </table:table-cell>
          <table:table-cell office:value-type="float" office:value="454504.54841528949" table:style-name="ce13">
            <text:p>454,505</text:p>
          </table:table-cell>
          <table:table-cell office:value-type="float" office:value="471.34324000000004" table:style-name="ce13">
            <text:p>471</text:p>
          </table:table-cell>
          <table:table-cell office:value-type="float" office:value="20400" table:style-name="ce13">
            <text:p>20,400</text:p>
          </table:table-cell>
          <table:table-cell office:value-type="float" office:value="13682.010463399996" table:style-name="ce13">
            <text:p>13,682</text:p>
          </table:table-cell>
          <table:table-cell office:value-type="float" office:value="2191944.0077284402" table:style-name="ce13">
            <text:p>2,191,944</text:p>
          </table:table-cell>
          <table:table-cell office:value-type="float" office:value="17460.567999999999" table:style-name="ce13">
            <text:p>17,461</text:p>
          </table:table-cell>
          <table:table-cell office:value-type="float" office:value="162532.65826327272" table:style-name="ce13">
            <text:p>162,533</text:p>
          </table:table-cell>
          <table:table-cell office:value-type="float" office:value="0" table:style-name="ce13">
            <text:p>0</text:p>
          </table:table-cell>
          <table:table-cell office:value-type="float" office:value="57483.990483459093" table:style-name="ce13">
            <text:p>57,484</text:p>
          </table:table-cell>
          <table:table-cell office:value-type="float" office:value="148346.1" table:style-name="ce13">
            <text:p>148,346</text:p>
          </table:table-cell>
          <table:table-cell office:value-type="float" office:value="707.33051548461503" table:style-name="ce13">
            <text:p>707</text:p>
          </table:table-cell>
          <table:table-cell office:value-type="float" office:value="9362.7725303571387" table:style-name="ce13">
            <text:p>9,363</text:p>
          </table:table-cell>
          <table:table-cell office:value-type="float" office:value="337217.8" table:style-name="ce13">
            <text:p>337,218</text:p>
          </table:table-cell>
          <table:table-cell office:value-type="float" office:value="2804.4449999999993" table:style-name="ce13">
            <text:p>2,804</text:p>
          </table:table-cell>
          <table:table-cell office:value-type="float" office:value="270.10399999999998" table:style-name="ce13">
            <text:p>270</text:p>
          </table:table-cell>
          <table:table-cell office:value-type="float" office:value="5251" table:style-name="ce13">
            <text:p>5,251</text:p>
          </table:table-cell>
          <table:table-cell office:value-type="float" office:value="48197.196069999998" table:style-name="ce13">
            <text:p>48,197</text:p>
          </table:table-cell>
          <table:table-cell office:value-type="float" office:value="639.22868000000005" table:style-name="ce13">
            <text:p>639</text:p>
          </table:table-cell>
          <table:table-cell office:value-type="float" office:value="1116" table:style-name="ce13">
            <text:p>1,116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Djibouti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339337519184603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Dominic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0648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38.89846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" table:style-name="ce13">
            <text:p>3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260373648465689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Dominican Republic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7.22686646566501" table:style-name="ce13">
            <text:p>4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Ecuador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2.16397030014105" table:style-name="ce13">
            <text:p>3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Egypt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80.600999999999" table:style-name="ce13">
            <text:p>10,081</text:p>
          </table:table-cell>
          <table:table-cell office:value-type="float" office:value="4602.8576600000015" table:style-name="ce13">
            <text:p>4,603</text:p>
          </table:table-cell>
          <table:table-cell office:value-type="float" office:value="514.53800000000001" table:style-name="ce13">
            <text:p>5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12.4375423608299" table:style-name="ce13">
            <text:p>7,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El Salvador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2.65377239508302" table:style-name="ce13">
            <text:p>3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4">
          <table:table-cell office:value-type="string" table:style-name="ce12">
            <text:p>Eritre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0.2684599999998" table:style-name="ce13">
            <text:p>2,6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.9614748635341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4">
          <table:table-cell office:value-type="string" table:style-name="ce12">
            <text:p>Eswatini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74817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.89164901998299" table:style-name="ce13">
            <text:p>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Ethiop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57.4166308919048" table:style-name="ce13">
            <text:p>3,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.46402999999998" table:style-name="ce13">
            <text:p>155</text:p>
          </table:table-cell>
          <table:table-cell office:value-type="float" office:value="295581.92288999999" table:style-name="ce13">
            <text:p>295,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5.983882592443" table:style-name="ce13">
            <text:p>2,0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.72528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Europe, regional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1252.5022591802499" table:style-name="ce13">
            <text:p>1,2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290.220329999996" table:style-name="ce13">
            <text:p>52,290</text:p>
          </table:table-cell>
          <table:table-cell office:value-type="float" office:value="178.57235" table:style-name="ce13">
            <text:p>1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12.975835999998" table:style-name="ce13">
            <text:p>24,0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Far East Asia, regional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664000000000001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Fiji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.33374000000001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.0637257095419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abo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118682803847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ambi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1833100000000001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828.31435857143" table:style-name="ce13">
            <text:p>15,8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.28268239733097" table:style-name="ce13">
            <text:p>3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eorg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.06229999999999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6.887034863882" table:style-name="ce13">
            <text:p>1,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han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6705800000000002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87.249323333333" table:style-name="ce13">
            <text:p>1,3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.08615" table:style-name="ce13">
            <text:p>113</text:p>
          </table:table-cell>
          <table:table-cell office:value-type="float" office:value="33421.413359999991" table:style-name="ce13">
            <text:p>33,4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76.662797501654" table:style-name="ce13">
            <text:p>2,4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.97863999999998" table:style-name="ce13">
            <text:p>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renad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5E-3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136.05492000000001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.797188617282799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uatemal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3.7154400000002" table:style-name="ce13">
            <text:p>2,0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6.86859825610401" table:style-name="ce13">
            <text:p>2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uinea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3.53050000000002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.929239835442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uinea-Bissau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.6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Guyan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99579" table:style-name="ce13">
            <text:p>2</text:p>
          </table:table-cell>
          <table:table-cell office:value-type="float" office:value="215.27500000000001" table:style-name="ce13">
            <text:p>215</text:p>
          </table:table-cell>
          <table:table-cell office:value-type="float" office:value="135.15822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.72375" table:style-name="ce13">
            <text:p>102</text:p>
          </table:table-cell>
          <table:table-cell office:value-type="float" office:value="92.563460000000006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5.19181601903199" table:style-name="ce13">
            <text:p>5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Haiti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.7297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.456710000000001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.918695427192205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Hondura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1051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.258780000000002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.89722797413901" table:style-name="ce13">
            <text:p>2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Ind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2504599999999999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581.375827337182" table:style-name="ce13">
            <text:p>29,581</text:p>
          </table:table-cell>
          <table:table-cell office:value-type="float" office:value="23.629000000000001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345.384869999994" table:style-name="ce13">
            <text:p>40,345</text:p>
          </table:table-cell>
          <table:table-cell office:value-type="float" office:value="0" table:style-name="ce13">
            <text:p>0</text:p>
          </table:table-cell>
          <table:table-cell office:value-type="float" office:value="2504.2197399999995" table:style-name="ce13">
            <text:p>2,504</text:p>
          </table:table-cell>
          <table:table-cell office:value-type="float" office:value="0" table:style-name="ce13">
            <text:p>0</text:p>
          </table:table-cell>
          <table:table-cell office:value-type="float" office:value="20160.543374736339" table:style-name="ce13">
            <text:p>20,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9278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7.9349300000003" table:style-name="ce13">
            <text:p>2,0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Indones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7.73899999999998" table:style-name="ce13">
            <text:p>338</text:p>
          </table:table-cell>
          <table:table-cell office:value-type="float" office:value="5531.6835758763982" table:style-name="ce13">
            <text:p>5,5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8.73617999999999" table:style-name="ce13">
            <text:p>699</text:p>
          </table:table-cell>
          <table:table-cell office:value-type="float" office:value="17223.152399999999" table:style-name="ce13">
            <text:p>17,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90.6951901408402" table:style-name="ce13">
            <text:p>5,4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0.31218000000001" table:style-name="ce13">
            <text:p>410</text:p>
          </table:table-cell>
          <table:table-cell office:value-type="float" office:value="239.99999999999997" table:style-name="ce13">
            <text:p>24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Ir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4.8880989810202" table:style-name="ce13">
            <text:p>1,4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Iraq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874.812000000005" table:style-name="ce13">
            <text:p>33,875</text:p>
          </table:table-cell>
          <table:table-cell office:value-type="float" office:value="143.43781999999999" table:style-name="ce13">
            <text:p>143</text:p>
          </table:table-cell>
          <table:table-cell office:value-type="float" office:value="1098.0625" table:style-name="ce13">
            <text:p>1,0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384.815279999995" table:style-name="ce13">
            <text:p>36,3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3.9933405490892" table:style-name="ce13">
            <text:p>2,4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Jamaic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.3304" table:style-name="ce13">
            <text:p>121</text:p>
          </table:table-cell>
          <table:table-cell office:value-type="float" office:value="491.06700000000001" table:style-name="ce13">
            <text:p>491</text:p>
          </table:table-cell>
          <table:table-cell office:value-type="float" office:value="699.19165068137204" table:style-name="ce13">
            <text:p>6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55.1732499999998" table:style-name="ce13">
            <text:p>5,1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7.1213706664748" table:style-name="ce13">
            <text:p>1,5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Jord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4.746000000003" table:style-name="ce13">
            <text:p>19,345</text:p>
          </table:table-cell>
          <table:table-cell office:value-type="float" office:value="2127.3228000000004" table:style-name="ce13">
            <text:p>2,127</text:p>
          </table:table-cell>
          <table:table-cell office:value-type="float" office:value="487.74300000000005" table:style-name="ce13">
            <text:p>4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375.05933000002" table:style-name="ce13">
            <text:p>113,3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7.8597124467451" table:style-name="ce13">
            <text:p>2,7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.191479999999999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Kazakhs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.64417000000003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0.0066850079188" table:style-name="ce13">
            <text:p>1,5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Keny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.02959" table:style-name="ce13">
            <text:p>105</text:p>
          </table:table-cell>
          <table:table-cell office:value-type="float" office:value="313.81099999999998" table:style-name="ce13">
            <text:p>314</text:p>
          </table:table-cell>
          <table:table-cell office:value-type="float" office:value="10303.893018356719" table:style-name="ce13">
            <text:p>10,3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5.26" table:style-name="ce13">
            <text:p>395</text:p>
          </table:table-cell>
          <table:table-cell office:value-type="float" office:value="101810.61971000001" table:style-name="ce13">
            <text:p>101,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85.8326647628624" table:style-name="ce13">
            <text:p>2,9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940000000000001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89.46" table:style-name="ce13">
            <text:p>1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Kiribati</text:p>
          </table:table-cell>
          <table:table-cell office:value-type="string" table:style-name="ce9">
            <text:p>Colonial Pensions administered by DFI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1802899999999994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-0.58643999999999996" table:style-name="ce13">
            <text:p>-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Korea, Dem. Rep.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Kosovo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2.752" table:style-name="ce13">
            <text:p>2,4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7.21624577055695" table:style-name="ce13">
            <text:p>6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Kyrgyz Republic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35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.39523" table:style-name="ce13">
            <text:p>132</text:p>
          </table:table-cell>
          <table:table-cell office:value-type="float" office:value="3146.5207299999997" table:style-name="ce13">
            <text:p>3,1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7.43782863939396" table:style-name="ce13">
            <text:p>7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Lao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.37853999999999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9.08578297698296" table:style-name="ce13">
            <text:p>4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Lebano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38.085999999999" table:style-name="ce13">
            <text:p>20,638</text:p>
          </table:table-cell>
          <table:table-cell office:value-type="float" office:value="1224.5102099999999" table:style-name="ce13">
            <text:p>1,225</text:p>
          </table:table-cell>
          <table:table-cell office:value-type="float" office:value="591.13699999999994" table:style-name="ce13">
            <text:p>5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842.209510000001" table:style-name="ce13">
            <text:p>69,8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2.9496622981369" table:style-name="ce13">
            <text:p>4,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Lesotho</text:p>
          </table:table-cell>
          <table:table-cell office:value-type="string" table:style-name="ce9">
            <text:p>HM Revenue and Custom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53152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0.382060000000003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.498057669330507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.767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Liberi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.08578999999997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.70101999999997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.968760899275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Libya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57.2110000000011" table:style-name="ce13">
            <text:p>9,7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2.8327200000001" table:style-name="ce13">
            <text:p>2,0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2.0175145709459" table:style-name="ce13">
            <text:p>1,3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dagascar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.69171999999998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6.4402499999999" table:style-name="ce13">
            <text:p>1,8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8.73179625762697" table:style-name="ce13">
            <text:p>3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lawi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.79841999999999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1894.3054300000001" table:style-name="ce13">
            <text:p>1,8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.67099999999999" table:style-name="ce13">
            <text:p>156</text:p>
          </table:table-cell>
          <table:table-cell office:value-type="float" office:value="75826.073990000034" table:style-name="ce13">
            <text:p>75,8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5.61878978157199" table:style-name="ce13">
            <text:p>7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8943899999999996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99.0932500000008" table:style-name="ce13">
            <text:p>5,299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laysi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.398820000000001" table:style-name="ce13">
            <text:p>47</text:p>
          </table:table-cell>
          <table:table-cell office:value-type="float" office:value="65.796000000000006" table:style-name="ce13">
            <text:p>66</text:p>
          </table:table-cell>
          <table:table-cell office:value-type="float" office:value="6583.4533395945891" table:style-name="ce13">
            <text:p>6,5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4.1519747785605" table:style-name="ce13">
            <text:p>2,8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ldive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.85082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.871147135345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li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14.2806299999993" table:style-name="ce13">
            <text:p>5,714</text:p>
          </table:table-cell>
          <table:table-cell office:value-type="float" office:value="33.697690000000001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.60224999999997" table:style-name="ce13">
            <text:p>3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rshall Island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.799100000000003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uritan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.3276510627908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auritiu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0619700000000001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5.31390842378903" table:style-name="ce13">
            <text:p>5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exico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33.7052566666716" table:style-name="ce13">
            <text:p>8,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64.9525933114601" table:style-name="ce13">
            <text:p>5,8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1.5130200000003" table:style-name="ce13">
            <text:p>2,5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icronesia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.908000000000001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iddle East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5936.3020879546611" table:style-name="ce13">
            <text:p>5,9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0.8990000000001" table:style-name="ce13">
            <text:p>1,761</text:p>
          </table:table-cell>
          <table:table-cell office:value-type="float" office:value="705.88024000000007" table:style-name="ce13">
            <text:p>706</text:p>
          </table:table-cell>
          <table:table-cell office:value-type="float" office:value="762.72299999999996" table:style-name="ce13">
            <text:p>7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93.5344099999998" table:style-name="ce13">
            <text:p>2,8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720.097204490594" table:style-name="ce13">
            <text:p>43,7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.429" table:style-name="ce13">
            <text:p>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oldov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.80457867236498" table:style-name="ce13">
            <text:p>2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ongoli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8.57058000000006" table:style-name="ce13">
            <text:p>5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.46132" table:style-name="ce13">
            <text:p>1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3.09782296851904" table:style-name="ce13">
            <text:p>5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ontenegro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1.92200000000003" table:style-name="ce13">
            <text:p>5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9.27773487444892" table:style-name="ce13">
            <text:p>4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ontserrat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4.3024999999993" table:style-name="ce13">
            <text:p>2,9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8.79283499999997" table:style-name="ce13">
            <text:p>379</text:p>
          </table:table-cell>
          <table:table-cell office:value-type="float" office:value="22648.846250000002" table:style-name="ce13">
            <text:p>22,6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.640150525631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.89152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orocco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80.0349999999994" table:style-name="ce13">
            <text:p>3,480</text:p>
          </table:table-cell>
          <table:table-cell office:value-type="float" office:value="213.65950999999998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.62375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2.5314709161748" table:style-name="ce13">
            <text:p>1,4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Mozambique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9.47496000000001" table:style-name="ce13">
            <text:p>4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9904.747340000002" table:style-name="ce13">
            <text:p>69,9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0.60757777851904" table:style-name="ce13">
            <text:p>5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amib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.02383999999999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.14194985914696" table:style-name="ce13">
            <text:p>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ep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3.7929999999999" table:style-name="ce13">
            <text:p>1,074</text:p>
          </table:table-cell>
          <table:table-cell office:value-type="float" office:value="3334.8143699999991" table:style-name="ce13">
            <text:p>3,3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0.17319999999995" table:style-name="ce13">
            <text:p>530</text:p>
          </table:table-cell>
          <table:table-cell office:value-type="float" office:value="88739.171350000033" table:style-name="ce13">
            <text:p>88,739</text:p>
          </table:table-cell>
          <table:table-cell office:value-type="float" office:value="0" table:style-name="ce13">
            <text:p>0</text:p>
          </table:table-cell>
          <table:table-cell office:value-type="float" office:value="682.61500000000001" table:style-name="ce13">
            <text:p>683</text:p>
          </table:table-cell>
          <table:table-cell office:value-type="float" office:value="0" table:style-name="ce13">
            <text:p>0</text:p>
          </table:table-cell>
          <table:table-cell office:value-type="float" office:value="1146.06624083323" table:style-name="ce13">
            <text:p>1,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icaragu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.16317000000001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.95249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.771498944077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iger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0.21900000000005" table:style-name="ce13">
            <text:p>630</text:p>
          </table:table-cell>
          <table:table-cell office:value-type="float" office:value="190.68616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.556330000000003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iger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.33147" table:style-name="ce13">
            <text:p>183</text:p>
          </table:table-cell>
          <table:table-cell office:value-type="float" office:value="15737.219000000001" table:style-name="ce13">
            <text:p>15,737</text:p>
          </table:table-cell>
          <table:table-cell office:value-type="float" office:value="2532.5944599999998" table:style-name="ce13">
            <text:p>2,5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582000000000001" table:style-name="ce13">
            <text:p>54</text:p>
          </table:table-cell>
          <table:table-cell office:value-type="float" office:value="271525.47940000001" table:style-name="ce13">
            <text:p>271,5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66.5667687757214" table:style-name="ce13">
            <text:p>6,7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484279999999998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orth &amp; Central America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5807.4164168637499" table:style-name="ce13">
            <text:p>5,8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.70184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51004999999998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26.956870914393" table:style-name="ce13">
            <text:p>18,6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orth Macedonia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62.6089999999999" table:style-name="ce13">
            <text:p>2,363</text:p>
          </table:table-cell>
          <table:table-cell office:value-type="float" office:value="25.187650000000001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1.49365577814001" table:style-name="ce13">
            <text:p>5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North of Sahara, regional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18.6529999999993" table:style-name="ce13">
            <text:p>5,719</text:p>
          </table:table-cell>
          <table:table-cell office:value-type="float" office:value="38.15657999999999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Oceania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1.38900000000001" table:style-name="ce13">
            <text:p>471</text:p>
          </table:table-cell>
          <table:table-cell office:value-type="float" office:value="388.08443" table:style-name="ce13">
            <text:p>3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94.5868900000005" table:style-name="ce13">
            <text:p>7,3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Pakist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.9380000000000006E-2" table:style-name="ce13">
            <text:p>~</text:p>
          </table:table-cell>
          <table:table-cell office:value-type="float" office:value="26921.203778188541" table:style-name="ce13">
            <text:p>26,921</text:p>
          </table:table-cell>
          <table:table-cell office:value-type="float" office:value="1050.8725749999999" table:style-name="ce13">
            <text:p>1,0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1456.69311999995" table:style-name="ce13">
            <text:p>291,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65.470203934901" table:style-name="ce13">
            <text:p>10,9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.86840000000001" table:style-name="ce13">
            <text:p>3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5" table:style-name="ce13">
            <text:p>325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Panam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.641999999999999" table:style-name="ce13">
            <text:p>27</text:p>
          </table:table-cell>
          <table:table-cell office:value-type="float" office:value="124.25790000000001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9.84086522829602" table:style-name="ce13">
            <text:p>7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Papua New Guine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4.57759999999996" table:style-name="ce13">
            <text:p>9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.514750000000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.66619628368801" table:style-name="ce13">
            <text:p>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0239999999999991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Paraguay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.803529999999995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9.29372501185298" table:style-name="ce13">
            <text:p>7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Peru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1.7479299999986" table:style-name="ce13">
            <text:p>3,5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.703969999999998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3.103993351699" table:style-name="ce13">
            <text:p>2,6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Philippine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61.9837487008017" table:style-name="ce13">
            <text:p>7,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.85533999999996" table:style-name="ce13">
            <text:p>2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1.8335737205493" table:style-name="ce13">
            <text:p>2,7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Rwand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4.033585714286" table:style-name="ce13">
            <text:p>6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92.199919999992" table:style-name="ce13">
            <text:p>49,0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4.4930375872505" table:style-name="ce13">
            <text:p>2,6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.67272" table:style-name="ce13">
            <text:p>2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0.0419999999999" table:style-name="ce13">
            <text:p>2,05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amo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131050000000002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.432126074845598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ao Tome &amp; Principe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.227000000000004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.222768580724001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eneg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2.18092999999999" table:style-name="ce13">
            <text:p>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1.41174684625804" table:style-name="ce13">
            <text:p>4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erb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4.61700000000002" table:style-name="ce13">
            <text:p>3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65.6232896574825" table:style-name="ce13">
            <text:p>3,5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ierra Leone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91394" table:style-name="ce13">
            <text:p>2</text:p>
          </table:table-cell>
          <table:table-cell office:value-type="float" office:value="1573.7959900000001" table:style-name="ce13">
            <text:p>1,574</text:p>
          </table:table-cell>
          <table:table-cell office:value-type="float" office:value="223.66834999999998" table:style-name="ce13">
            <text:p>2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.545659999999998" table:style-name="ce13">
            <text:p>81</text:p>
          </table:table-cell>
          <table:table-cell office:value-type="float" office:value="90524.031239999982" table:style-name="ce13">
            <text:p>90,524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257.6215568327309" table:style-name="ce13">
            <text:p>1,2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lomon Island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.238779999999998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747.33708999999999" table:style-name="ce13">
            <text:p>7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.3757507127101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mal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8339599999999998" table:style-name="ce13">
            <text:p>3</text:p>
          </table:table-cell>
          <table:table-cell office:value-type="float" office:value="23021.29696849034" table:style-name="ce13">
            <text:p>23,021</text:p>
          </table:table-cell>
          <table:table-cell office:value-type="float" office:value="270.06694000000005" table:style-name="ce13">
            <text:p>2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.997" table:style-name="ce13">
            <text:p>60</text:p>
          </table:table-cell>
          <table:table-cell office:value-type="float" office:value="170162.77427999998" table:style-name="ce13">
            <text:p>170,1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.266146789017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.162999999999997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uth &amp; Central Asia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5.4059100000004" table:style-name="ce13">
            <text:p>2,2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186.520425499999" table:style-name="ce13">
            <text:p>61,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uth Afric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48.017654103805" table:style-name="ce13">
            <text:p>21,0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9.49899" table:style-name="ce13">
            <text:p>1,9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29.5706594982203" table:style-name="ce13">
            <text:p>6,0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.52100000000007" table:style-name="ce13">
            <text:p>4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uth America, regional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1990.4803891315971" table:style-name="ce13">
            <text:p>1,9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450.29621" table:style-name="ce13">
            <text:p>55,4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6228.76717504527" table:style-name="ce13">
            <text:p>16,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uth Asia, regional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8.2629999999999" table:style-name="ce13">
            <text:p>1,488</text:p>
          </table:table-cell>
          <table:table-cell office:value-type="float" office:value="296.87054999999998" table:style-name="ce13">
            <text:p>2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3.4431300000001" table:style-name="ce13">
            <text:p>1,373</text:p>
          </table:table-cell>
          <table:table-cell office:value-type="float" office:value="0" table:style-name="ce13">
            <text:p>0</text:p>
          </table:table-cell>
          <table:table-cell office:value-type="float" office:value="1392.82" table:style-name="ce13">
            <text:p>1,393</text:p>
          </table:table-cell>
          <table:table-cell office:value-type="float" office:value="0" table:style-name="ce13">
            <text:p>0</text:p>
          </table:table-cell>
          <table:table-cell office:value-type="float" office:value="133.27773999999999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uth of Sahara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.7187700000000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120.68430000002" table:style-name="ce13">
            <text:p>137,121</text:p>
          </table:table-cell>
          <table:table-cell office:value-type="float" office:value="0" table:style-name="ce13">
            <text:p>0</text:p>
          </table:table-cell>
          <table:table-cell office:value-type="float" office:value="10528.24813" table:style-name="ce13">
            <text:p>10,5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3.01" table:style-name="ce13">
            <text:p>453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outh Sud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9.73927" table:style-name="ce13">
            <text:p>3,740</text:p>
          </table:table-cell>
          <table:table-cell office:value-type="float" office:value="95.185190000000006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.573" table:style-name="ce13">
            <text:p>37</text:p>
          </table:table-cell>
          <table:table-cell office:value-type="float" office:value="146310.75472999999" table:style-name="ce13">
            <text:p>146,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0.9144502231579" table:style-name="ce13">
            <text:p>1,0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ri Lank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57.1786999999999" table:style-name="ce13">
            <text:p>3,257</text:p>
          </table:table-cell>
          <table:table-cell office:value-type="float" office:value="458.96519000000001" table:style-name="ce13">
            <text:p>4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7.28566000000001" table:style-name="ce13">
            <text:p>537</text:p>
          </table:table-cell>
          <table:table-cell office:value-type="float" office:value="0" table:style-name="ce13">
            <text:p>0</text:p>
          </table:table-cell>
          <table:table-cell office:value-type="float" office:value="4132.9440582140851" table:style-name="ce13">
            <text:p>4,1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379440000000002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t. Helen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3.3979999999992" table:style-name="ce13">
            <text:p>4,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.60330999999996" table:style-name="ce13">
            <text:p>256</text:p>
          </table:table-cell>
          <table:table-cell office:value-type="float" office:value="36837.200849999994" table:style-name="ce13">
            <text:p>36,8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8708315673176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9266400000000008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t. Luc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1210999999999999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.789759150121299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t.Vincent &amp; Grenadine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9599999999999999E-3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-1.9933000000000001" table:style-name="ce13">
            <text:p>-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.217270190893103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ud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21621" table:style-name="ce13">
            <text:p>28</text:p>
          </table:table-cell>
          <table:table-cell office:value-type="float" office:value="2555.0687481005516" table:style-name="ce13">
            <text:p>2,555</text:p>
          </table:table-cell>
          <table:table-cell office:value-type="float" office:value="54.862740000000002" table:style-name="ce13">
            <text:p>55</text:p>
          </table:table-cell>
          <table:table-cell office:value-type="float" office:value="632.90800000000002" table:style-name="ce13">
            <text:p>6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33.084160000013" table:style-name="ce13">
            <text:p>83,7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3.2669935090571" table:style-name="ce13">
            <text:p>2,4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uriname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.2303296907996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Syr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98.556000000004" table:style-name="ce13">
            <text:p>43,599</text:p>
          </table:table-cell>
          <table:table-cell office:value-type="float" office:value="0" table:style-name="ce13">
            <text:p>0</text:p>
          </table:table-cell>
          <table:table-cell office:value-type="float" office:value="44.723999999999997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198.10160000005" table:style-name="ce13">
            <text:p>184,1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1.6036612090602" table:style-name="ce13">
            <text:p>2,9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ajikist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.72633" table:style-name="ce13">
            <text:p>108</text:p>
          </table:table-cell>
          <table:table-cell office:value-type="float" office:value="4713.4078199999994" table:style-name="ce13">
            <text:p>4,7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.199172610895" table:style-name="ce13">
            <text:p>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anzan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.58007000000001" table:style-name="ce13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3899.5555248099977" table:style-name="ce13">
            <text:p>3,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.95616999999999" table:style-name="ce13">
            <text:p>309</text:p>
          </table:table-cell>
          <table:table-cell office:value-type="float" office:value="146330.11261000001" table:style-name="ce13">
            <text:p>146,33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242.0997112106149" table:style-name="ce13">
            <text:p>1,2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.318080000000002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hailand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52.4245199999968" table:style-name="ce13">
            <text:p>6,7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5.5783017493241" table:style-name="ce13">
            <text:p>2,1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imor-Leste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.17250000000001" table:style-name="ce13">
            <text:p>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.08497850381499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ong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.523146549982798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unisia</text:p>
          </table:table-cell>
          <table:table-cell office:value-type="string" table:style-name="ce9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55.2790000000005" table:style-name="ce13">
            <text:p>9,355</text:p>
          </table:table-cell>
          <table:table-cell office:value-type="float" office:value="95.185180000000003" table:style-name="ce13">
            <text:p>95</text:p>
          </table:table-cell>
          <table:table-cell office:value-type="float" office:value="325.64000000000004" table:style-name="ce13">
            <text:p>3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6.5525223490279" table:style-name="ce13">
            <text:p>1,9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1"/>
          <table:table-cell table:number-columns-repeated="16357" table:style-name="ce14"/>
        </table:table-row>
        <table:table-row table:style-name="ro2">
          <table:table-cell office:value-type="string" table:style-name="ce12">
            <text:p>Turkey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55.9284200000002" table:style-name="ce13">
            <text:p>3,656</text:p>
          </table:table-cell>
          <table:table-cell office:value-type="float" office:value="830.80800000000011" table:style-name="ce13">
            <text:p>8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977.756250000006" table:style-name="ce13">
            <text:p>63,9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55.2381664076047" table:style-name="ce13">
            <text:p>3,6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.18700000000001" table:style-name="ce13">
            <text:p>3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urkmenis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.00646843524908" table:style-name="ce13">
            <text:p>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Tuvalu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.143625539090102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Ugand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.07916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9777.0899167352964" table:style-name="ce13">
            <text:p>9,7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2.05817000000002" table:style-name="ce13">
            <text:p>712</text:p>
          </table:table-cell>
          <table:table-cell office:value-type="float" office:value="95097.779180000027" table:style-name="ce13">
            <text:p>95,0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0.6341780833068" table:style-name="ce13">
            <text:p>1,5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.58532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Ukraine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84.3892412085734" table:style-name="ce13">
            <text:p>9,484</text:p>
          </table:table-cell>
          <table:table-cell office:value-type="float" office:value="73.605580000000003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91.337990000002" table:style-name="ce13">
            <text:p>13,3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34.6629139742363" table:style-name="ce13">
            <text:p>5,2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Uzbekis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0000000000000001E-4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.50034000000000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2.248007518167" table:style-name="ce13">
            <text:p>2,2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Vanuatu</text:p>
          </table:table-cell>
          <table:table-cell office:value-type="string" table:style-name="ce9">
            <text:p>Colonial Pensions administered by DFI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5041900000000004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0505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<text:a xlink:href="https://www.gov.uk/government/uploads/system/uploads/attachment_data/file/659208/annexes-1-4.pdf">Venezuela</text:a>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.844999999999999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9.5667054584678" table:style-name="ce13">
            <text:p>1,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Vietnam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00.5575208031214" table:style-name="ce13">
            <text:p>6,3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.12887000000001" table:style-name="ce13">
            <text:p>5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.05115000000001" table:style-name="ce13">
            <text:p>341</text:p>
          </table:table-cell>
          <table:table-cell office:value-type="float" office:value="0" table:style-name="ce13">
            <text:p>0</text:p>
          </table:table-cell>
          <table:table-cell office:value-type="float" office:value="3245.4481880880826" table:style-name="ce13">
            <text:p>3,2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216000000000001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West Bank &amp; Gaza Strip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75.1389999999983" table:style-name="ce13">
            <text:p>6,875</text:p>
          </table:table-cell>
          <table:table-cell office:value-type="float" office:value="116.45078000000001" table:style-name="ce13">
            <text:p>116</text:p>
          </table:table-cell>
          <table:table-cell office:value-type="float" office:value="973.00800000000027" table:style-name="ce13">
            <text:p>9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281.163500000002" table:style-name="ce13">
            <text:p>37,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54.2647842438519" table:style-name="ce13">
            <text:p>4,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West Indies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248.33632000002" table:style-name="ce13">
            <text:p>110,2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3.46463" table:style-name="ce13">
            <text:p>2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Yeme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98039" table:style-name="ce13">
            <text:p>24</text:p>
          </table:table-cell>
          <table:table-cell office:value-type="float" office:value="4835.1590000000006" table:style-name="ce13">
            <text:p>4,835</text:p>
          </table:table-cell>
          <table:table-cell office:value-type="float" office:value="0" table:style-name="ce13">
            <text:p>0</text:p>
          </table:table-cell>
          <table:table-cell office:value-type="float" office:value="221.92199999999997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356.00936" table:style-name="ce13">
            <text:p>160,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0.47949441464311" table:style-name="ce13">
            <text:p>8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2">
            <text:p>Zamb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.945790000000002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925.81056799999999" table:style-name="ce13">
            <text:p>9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.549239999999998" table:style-name="ce13">
            <text:p>99</text:p>
          </table:table-cell>
          <table:table-cell office:value-type="float" office:value="24367.957800000004" table:style-name="ce13">
            <text:p>24,3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0.014368588859" table:style-name="ce13">
            <text:p>1,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5.068" table:style-name="ce13">
            <text:p>1,595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5">
            <text:p>Zimbabwe</text:p>
          </table:table-cell>
          <table:table-cell office:value-type="string" table:style-name="ce16">
            <text:p>Department for International Developmen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0.1223500000001" table:style-name="ce17">
            <text:p>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.57423" table:style-name="ce17">
            <text:p>4</text:p>
          </table:table-cell>
          <table:table-cell office:value-type="float" office:value="90252.112630000018" table:style-name="ce17">
            <text:p>90,2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3.4061314911669" table:style-name="ce17">
            <text:p>2,7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.4328200000000004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18">
            <text:p><text:span text:style-name="T3">R<text:s/></text:span>Figures for 2018 have been revised, see note on revisions in Statistics on International Development: Final UK Aid Spend 2018</text:p>
          </table:table-cell>
          <table:table-cell table:style-name="ce9"/>
          <table:table-cell table:number-columns-repeated="22" table:style-name="ce19"/>
          <table:table-cell office:value-type="string" table:style-name="ce20">
            <text:p>Source: Statistics for International Development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table:style-name="ce18"/>
          <table:table-cell table:style-name="ce9"/>
          <table:table-cell table:number-columns-repeated="22" table:style-name="ce19"/>
          <table:table-cell office:value-type="string" table:style-name="ce21">
            <text:p>Updated: 20 December 2019</text:p>
          </table:table-cell>
          <table:table-cell table:style-name="ce3"/>
          <table:table-cell table:style-name="ce11"/>
          <table:table-cell table:number-columns-repeated="16357"/>
        </table:table-row>
        <table:table-row table:style-name="ro2">
          <table:table-cell office:value-type="string" table:style-name="ce9">
            <text:p>Email: statistics@dfid.gsx.gov.uk<text:s/></text:p>
          </table:table-cell>
          <table:table-cell table:number-columns-repeated="23" table:style-name="ce3"/>
          <table:table-cell office:value-type="string" table:style-name="ce22">
            <text:p>Next update: Autumn 2020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3">
            <text:p><text:a xlink:href="https://www.gov.uk/government/uploads/system/uploads/attachment_data/file/659208/annexes-1-4.pdf">Notes &amp; Definitions</text:a></text:p>
          </table:table-cell>
          <table:table-cell table:number-columns-repeated="2" table:style-name="ce3"/>
          <table:table-cell table:number-columns-repeated="12" table:style-name="ce24"/>
          <table:table-cell table:number-columns-repeated="9" table:style-name="ce3"/>
          <table:table-cell table:style-name="ce21"/>
          <table:table-cell table:number-columns-repeated="16359" table:style-name="ce3"/>
        </table:table-row>
        <table:table-row table:style-name="ro2">
          <table:table-cell table:style-name="ce23"/>
          <table:table-cell table:number-columns-repeated="23" table:style-name="ce3"/>
          <table:table-cell table:style-name="ce22"/>
          <table:table-cell table:number-columns-repeated="16359" table:style-name="ce3"/>
        </table:table-row>
        <table:table-row table:style-name="ro2">
          <table:table-cell office:value-type="string" table:style-name="ce9">
            <text:p>The figures in this table are National Statistics</text:p>
          </table:table-cell>
          <table:table-cell table:number-columns-repeated="16383" table:style-name="ce3"/>
        </table:table-row>
        <table:table-row table:style-name="ro2">
          <table:table-cell table:number-columns-repeated="2"/>
          <table:table-cell table:number-columns-repeated="23" table:style-name="ce19"/>
          <table:table-cell table:number-columns-repeated="16359"/>
        </table:table-row>
        <table:table-row table:number-rows-repeated="1048415" table:style-name="ro5">
          <table:table-cell table:number-columns-repeated="16384"/>
        </table:table-row>
        <table:named-expressions>
          <table:named-range table:name="Print_Area" table:cell-range-address="Table_A4f.$A$1:Table_A4f.$Y$159" table:base-cell-address="Table_A4f.$A$1"/>
          <table:named-range table:name="Print_Titles" table:cell-range-address="Table_A4f.$A$1:Table_A4f.$XFD$3" table:base-cell-address="Table_A4f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f.$A$1"/>
        <table:named-expression table:name="africa" table:expression="of:=[.#REF!]" table:base-cell-address="Table_A4f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f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f.$A$1"/>
        <table:named-expression table:name="america" table:expression="of:=[.#REF!]" table:base-cell-address="Table_A4f.$A$1"/>
        <table:named-range table:name="Americas" table:cell-range-address="'file:///C:/Users/e-kulasinghe/AppData/Local/Microsoft/Windows/INetCache/IE/0GLL71T9/Additional%20tables_workings.xlsx'#Raw_Table_A4c.$B$7:Raw_Table_A4c.$T$43" table:base-cell-address="Table_A4f.$A$1"/>
        <table:named-expression table:name="Asia" table:expression="of:=[.#REF!]" table:base-cell-address="Table_A4f.$A$1"/>
        <table:named-expression table:name="asia_a4b" table:expression="of:=[.#REF!]" table:base-cell-address="Table_A4f.$A$1"/>
        <table:named-expression table:name="bimultitba6" table:expression="of:=[.#REF!]" table:base-cell-address="Table_A4f.$A$1"/>
        <table:named-range table:name="common" table:cell-range-address="'file:///C:/Users/e-kulasinghe/AppData/Local/Microsoft/Windows/INetCache/IE/0GLL71T9/SID%202016%20Tables%20-%20AM.xlsx'#Commonwealth.$B$7:Commonwealth.$W$167" table:base-cell-address="Table_A4f.$A$1"/>
        <table:named-expression table:name="commonwealth" table:expression="of:=[.#REF!]" table:base-cell-address="Table_A4f.$A$1"/>
        <table:named-expression table:name="commonwealth_A4G" table:expression="of:=[.#REF!]" table:base-cell-address="Table_A4f.$A$1"/>
        <table:named-range table:name="country" table:cell-range-address="'file:///C:/Users/e-kulasinghe/AppData/Local/Microsoft/Windows/INetCache/IE/0GLL71T9/SID%202016%20Tables%20-%20AM.xlsx'#RAW_Table_C81.$B$7:RAW_Table_C81.$D$150" table:base-cell-address="Table_A4f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f.$A$1"/>
        <table:named-range table:name="detailsector" table:cell-range-address="'file:///C:/Users/e-kulasinghe/AppData/Local/Microsoft/Windows/INetCache/IE/0GLL71T9/Additional%20tables_workings.xlsx'#Raw_Table_A7.$C$5:Raw_Table_A7.$R$44" table:base-cell-address="Table_A4f.$A$1"/>
        <table:named-expression table:name="Europe" table:expression="of:=[.#REF!]" table:base-cell-address="Table_A4f.$A$1"/>
        <table:named-expression table:name="europetab" table:expression="of:=[.#REF!]" table:base-cell-address="Table_A4f.$A$1"/>
        <table:named-expression table:name="mango" table:expression="of:=[Table_A4f.#REF!]" table:base-cell-address="Table_A4f.$A$1"/>
        <table:named-expression table:name="melon" table:expression="of:=[.#REF!]" table:base-cell-address="Table_A4f.$A$1"/>
        <table:named-expression table:name="multi_bimultiA8" table:expression="of:=[.#REF!]" table:base-cell-address="Table_A4f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f.$A$1"/>
        <table:named-expression table:name="multibi" table:expression="of:=[.#REF!]" table:base-cell-address="Table_A4f.$A$1"/>
        <table:named-range table:name="OGD" table:cell-range-address="'file:///C:/Users/e-kulasinghe/AppData/Local/Microsoft/Windows/INetCache/IE/0GLL71T9/SID%202016%20Tables%20-%20AM.xlsx'#RAW_Table_31.$B$8:RAW_Table_31.$P$31" table:base-cell-address="Table_A4f.$A$1"/>
        <table:named-expression table:name="pacific" table:expression="of:=[.#REF!]" table:base-cell-address="Table_A4f.$A$1"/>
        <table:named-range table:name="rawa2" table:cell-range-address="'file:///C:/Users/e-kulasinghe/AppData/Local/Microsoft/Windows/INetCache/IE/0GLL71T9/Additional%20tables_workings.xlsx'#Raw_Table_A2.$B$7:Raw_Table_A2.$AX$35" table:base-cell-address="Table_A4f.$A$1"/>
        <table:named-range table:name="rawa3" table:cell-range-address="'file:///C:/Users/e-kulasinghe/AppData/Local/Microsoft/Windows/INetCache/IE/0GLL71T9/Additional%20tables_workings.xlsx'#Raw_Table_A3.$B$5:Raw_Table_A3.$R$33" table:base-cell-address="Table_A4f.$A$1"/>
        <table:named-range table:name="rawa8" table:cell-range-address="'file:///C:/Users/e-kulasinghe/AppData/Local/Microsoft/Windows/INetCache/IE/0GLL71T9/Additional%20tables_workings.xlsx'#Raw_Table_A8.$B$9:Raw_Table_A8.$AN$103" table:base-cell-address="Table_A4f.$A$1"/>
        <table:named-expression table:name="region" table:expression="of:=[.#REF!]" table:base-cell-address="Table_A4f.$A$1"/>
        <table:named-expression table:name="tab_A2lookup" table:expression="of:=[.#REF!]" table:base-cell-address="Table_A4f.$A$1"/>
        <table:named-expression table:name="tab_A4f" table:expression="of:=[.#REF!]" table:base-cell-address="Table_A4f.$A$1"/>
        <table:named-expression table:name="tab_A7" table:expression="of:=[.#REF!]" table:base-cell-address="Table_A4f.$A$1"/>
        <table:named-expression table:name="taba5" table:expression="of:=[.#REF!]" table:base-cell-address="Table_A4f.$A$1"/>
        <table:named-expression table:name="taba8" table:expression="of:=[.#REF!]" table:base-cell-address="Table_A4f.$A$1"/>
        <table:named-expression table:name="taba8_multi" table:expression="of:=[.#REF!]" table:base-cell-address="Table_A4f.$A$1"/>
        <table:named-expression table:name="table_a2" table:expression="of:=[.#REF!]" table:base-cell-address="Table_A4f.$A$1"/>
        <table:named-expression table:name="table2" table:expression="of:=&quot; &quot;" table:base-cell-address="Table_A4f.$A$1"/>
        <table:named-expression table:name="TableA7" table:expression="of:=[.#REF!]" table:base-cell-address="Table_A4f.$A$1"/>
        <table:named-expression table:name="tbl" table:expression="of:=[.#REF!]" table:base-cell-address="Table_A4f.$A$1"/>
        <table:named-expression table:name="tbl3A3" table:expression="of:=[.#REF!]" table:base-cell-address="Table_A4f.$A$1"/>
        <table:named-range table:name="tbleA5" table:cell-range-address="'file:///C:/Users/e-kulasinghe/AppData/Local/Microsoft/Windows/INetCache/IE/0GLL71T9/Additional%20tables_workings.xlsx'#Raw_Table_A5.$B$5:Raw_Table_A5.$L$132" table:base-cell-address="Table_A4f.$A$1"/>
        <table:named-range table:name="tbleA6" table:cell-range-address="'file:///C:/Users/e-kulasinghe/AppData/Local/Microsoft/Windows/INetCache/IE/0GLL71T9/Additional%20tables_workings.xlsx'#Raw_Table_A6.$B$7:Raw_Table_A6.$AX$13" table:base-cell-address="Table_A4f.$A$1"/>
        <table:named-expression table:name="tbleA8" table:expression="of:=[.#REF!]" table:base-cell-address="Table_A4f.$A$1"/>
        <table:named-range table:name="wales" table:cell-range-address="'file:///C:/Users/e-kulasinghe/AppData/Local/Microsoft/Windows/INetCache/IE/0GLL71T9/SID%202016%20Tables%20-%20AM.xlsx'#RAW_TABLE_101.$B$76:RAW_TABLE_101.$AR$76" table:base-cell-address="Table_A4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1" style:apply-style-name="N36P1"/>
    </number:number-style>
    <number:number-style style:name="N37">
      <number:number number:decimal-places="2" number:min-integer-digits="1"/>
      <number:text> </number:text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Raw_TabA4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7:22Z</meta:creation-date>
    <dc:date>2019-12-19T12:14:53Z</dc:date>
    <meta:user-defined meta:name="ContentTypeId">0x0101003DF053E8637E6644A4A4CF8D428BBAAF</meta:user-defined>
  </office:meta>
</office:document-meta>
</file>