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6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">
      <style:table-cell-properties fo:background-color="#FFFFFF"/>
    </style:style>
    <style:style style:name="ce1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text-position="33%"/>
    </style:style>
    <style:style style:name="ce28" style:family="table-cell" style:parent-style-name="Default" style:data-style-name="N0">
      <style:table-cell-properties style:vertical-align="automatic" fo:background-color="#FFFFFF"/>
    </style:style>
    <style:style style:name="ce29" style:family="table-cell" style:parent-style-name="Default" style:data-style-name="N14">
      <style:table-cell-properties fo:background-color="#FFFFFF"/>
    </style:style>
    <style:style style:name="ce30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FFFFFF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6.9585416666666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772708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A4d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Table A4d. Total UK Bilateral ODA by Country - Europe<text:span text:style-name="T1">1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2009 - 2018</text:p>
          </table:table-cell>
          <table:table-cell table:number-columns-repeated="10" table:style-name="ce5"/>
          <table:table-cell table:number-columns-repeated="2" table:style-name="ce3"/>
          <table:table-cell table:style-name="ce6"/>
          <table:table-cell table:number-columns-repeated="3" table:style-name="ce3"/>
          <table:table-cell table:style-name="ce6"/>
          <table:table-cell table:style-name="ce3"/>
          <table:table-cell table:style-name="ce6"/>
          <table:table-cell table:style-name="ce3"/>
          <table:table-cell office:value-type="string" table:style-name="ce6">
            <text:p>£ thousands</text:p>
          </table:table-cell>
          <table:table-cell table:number-columns-repeated="16362" table:style-name="ce3"/>
        </table:table-row>
        <table:table-row table:style-name="ro2">
          <table:table-cell table:number-columns-repeated="2" table:style-name="ce3"/>
          <table:table-cell office:value-type="float" office:value="2009" table:number-columns-spanned="2" table:number-rows-spanned="1" table:style-name="ce31">
            <text:p>2009</text:p>
          </table:table-cell>
          <table:covered-table-cell/>
          <table:table-cell office:value-type="float" office:value="2010" table:number-columns-spanned="2" table:number-rows-spanned="1" table:style-name="ce31">
            <text:p>2010</text:p>
          </table:table-cell>
          <table:covered-table-cell/>
          <table:table-cell office:value-type="float" office:value="2011" table:number-columns-spanned="2" table:number-rows-spanned="1" table:style-name="ce31">
            <text:p>2011</text:p>
          </table:table-cell>
          <table:covered-table-cell/>
          <table:table-cell office:value-type="float" office:value="2012" table:number-columns-spanned="2" table:number-rows-spanned="1" table:style-name="ce32">
            <text:p>2012</text:p>
          </table:table-cell>
          <table:covered-table-cell/>
          <table:table-cell office:value-type="float" office:value="2013" table:number-columns-spanned="2" table:number-rows-spanned="1" table:style-name="ce32">
            <text:p>2013</text:p>
          </table:table-cell>
          <table:covered-table-cell/>
          <table:table-cell office:value-type="float" office:value="2014" table:number-columns-spanned="2" table:number-rows-spanned="1" table:style-name="ce32">
            <text:p>2014</text:p>
          </table:table-cell>
          <table:covered-table-cell/>
          <table:table-cell office:value-type="float" office:value="2015" table:number-columns-spanned="2" table:number-rows-spanned="1" table:style-name="ce32">
            <text:p>2015</text:p>
          </table:table-cell>
          <table:covered-table-cell/>
          <table:table-cell office:value-type="float" office:value="2016" table:number-columns-spanned="2" table:number-rows-spanned="1" table:style-name="ce32">
            <text:p>2016</text:p>
          </table:table-cell>
          <table:covered-table-cell/>
          <table:table-cell office:value-type="float" office:value="2017" table:number-columns-spanned="2" table:number-rows-spanned="1" table:style-name="ce32">
            <text:p>2017</text:p>
          </table:table-cell>
          <table:covered-table-cell/>
          <table:table-cell office:value-type="float" office:value="2018" table:number-columns-spanned="2" table:number-rows-spanned="1" table:style-name="ce32">
            <text:p>2018</text:p>
          </table:table-cell>
          <table:covered-table-cell/>
          <table:table-cell table:number-columns-repeated="16362" table:style-name="ce3"/>
        </table:table-row>
        <table:table-row table:style-name="ro3">
          <table:table-cell table:number-columns-repeated="2" table:style-name="ce7"/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10">
            <text:p>Europe Total</text:p>
          </table:table-cell>
          <table:table-cell table:style-name="ce3"/>
          <table:table-cell office:value-type="float" office:value="30737.370000000003" table:style-name="ce11">
            <text:p>30,737</text:p>
          </table:table-cell>
          <table:table-cell office:value-type="percentage" office:value="0.99999999999999989" table:style-name="ce12">
            <text:p>100.0%</text:p>
          </table:table-cell>
          <table:table-cell office:value-type="float" office:value="36707.710899999998" table:style-name="ce11">
            <text:p>36,708</text:p>
          </table:table-cell>
          <table:table-cell office:value-type="percentage" office:value="1.0000000000000002" table:style-name="ce12">
            <text:p>100.0%</text:p>
          </table:table-cell>
          <table:table-cell office:value-type="float" office:value="19354.314473999999" table:style-name="ce11">
            <text:p>19,354</text:p>
          </table:table-cell>
          <table:table-cell office:value-type="percentage" office:value="1.0000000000000002" table:style-name="ce12">
            <text:p>100.0%</text:p>
          </table:table-cell>
          <table:table-cell office:value-type="float" office:value="31862.605460000006" table:style-name="ce11">
            <text:p>31,863</text:p>
          </table:table-cell>
          <table:table-cell office:value-type="percentage" office:value="1" table:style-name="ce12">
            <text:p>100.0%</text:p>
          </table:table-cell>
          <table:table-cell office:value-type="float" office:value="24060.467515099997" table:style-name="ce11">
            <text:p>24,060</text:p>
          </table:table-cell>
          <table:table-cell office:value-type="percentage" office:value="1" table:style-name="ce12">
            <text:p>100.0%</text:p>
          </table:table-cell>
          <table:table-cell office:value-type="float" office:value="33635.259431597995" table:style-name="ce11">
            <text:p>33,635</text:p>
          </table:table-cell>
          <table:table-cell office:value-type="percentage" office:value="1" table:style-name="ce12">
            <text:p>100.0%</text:p>
          </table:table-cell>
          <table:table-cell office:value-type="float" office:value="55051.996956705887" table:style-name="ce11">
            <text:p>55,052</text:p>
          </table:table-cell>
          <table:table-cell office:value-type="percentage" office:value="0.99999999999999978" table:style-name="ce12">
            <text:p>100.0%</text:p>
          </table:table-cell>
          <table:table-cell office:value-type="float" office:value="156301.83341628779" table:style-name="ce11">
            <text:p>156,302</text:p>
          </table:table-cell>
          <table:table-cell office:value-type="percentage" office:value="0.99999999999999944" table:style-name="ce12">
            <text:p>100.0%</text:p>
          </table:table-cell>
          <table:table-cell office:value-type="float" office:value="222774.23153729999" table:style-name="ce11">
            <text:p>222,774</text:p>
          </table:table-cell>
          <table:table-cell office:value-type="percentage" office:value="1" table:style-name="ce12">
            <text:p>100.0%</text:p>
          </table:table-cell>
          <table:table-cell office:value-type="float" office:value="194568.97089503182" table:style-name="ce11">
            <text:p>194,569</text:p>
          </table:table-cell>
          <table:table-cell office:value-type="percentage" office:value="1" table:style-name="ce12">
            <text:p>100.0%</text:p>
          </table:table-cell>
          <table:table-cell table:style-name="ce13"/>
          <table:table-cell table:number-columns-repeated="16361"/>
        </table:table-row>
        <table:table-row table:style-name="ro2">
          <table:table-cell office:value-type="string" table:style-name="ce14">
            <text:p>Albania</text:p>
          </table:table-cell>
          <table:table-cell table:style-name="ce3"/>
          <table:table-cell office:value-type="float" office:value="1402.0900000000001" table:style-name="ce15">
            <text:p>1,402</text:p>
          </table:table-cell>
          <table:table-cell office:value-type="percentage" office:value="4.5615158356098785E-2" table:style-name="ce16">
            <text:p>4.6%</text:p>
          </table:table-cell>
          <table:table-cell office:value-type="float" office:value="560.24320999999998" table:style-name="ce15">
            <text:p>560</text:p>
          </table:table-cell>
          <table:table-cell office:value-type="percentage" office:value="1.5262275861500261E-2" table:style-name="ce16">
            <text:p>1.5%</text:p>
          </table:table-cell>
          <table:table-cell office:value-type="float" office:value="424.76212899999996" table:style-name="ce15">
            <text:p>425</text:p>
          </table:table-cell>
          <table:table-cell office:value-type="percentage" office:value="2.1946637767543384E-2" table:style-name="ce16">
            <text:p>2.2%</text:p>
          </table:table-cell>
          <table:table-cell office:value-type="float" office:value="642.64228600000001" table:style-name="ce15">
            <text:p>643</text:p>
          </table:table-cell>
          <table:table-cell office:value-type="percentage" office:value="2.0169169367105482E-2" table:style-name="ce16">
            <text:p>2.0%</text:p>
          </table:table-cell>
          <table:table-cell office:value-type="float" office:value="758.54255999999998" table:style-name="ce15">
            <text:p>759</text:p>
          </table:table-cell>
          <table:table-cell office:value-type="percentage" office:value="3.1526509596039635E-2" table:style-name="ce16">
            <text:p>3.2%</text:p>
          </table:table-cell>
          <table:table-cell office:value-type="float" office:value="540.39740600000005" table:style-name="ce15">
            <text:p>540</text:p>
          </table:table-cell>
          <table:table-cell office:value-type="percentage" office:value="1.60663962500118E-2" table:style-name="ce16">
            <text:p>1.6%</text:p>
          </table:table-cell>
          <table:table-cell office:value-type="float" office:value="658.53986900000007" table:style-name="ce15">
            <text:p>659</text:p>
          </table:table-cell>
          <table:table-cell office:value-type="percentage" office:value="1.1962143162906343E-2" table:style-name="ce16">
            <text:p>1.2%</text:p>
          </table:table-cell>
          <table:table-cell office:value-type="float" office:value="368.30730411044408" table:style-name="ce15">
            <text:p>368</text:p>
          </table:table-cell>
          <table:table-cell office:value-type="percentage" office:value="2.356385053587374E-3" table:style-name="ce16">
            <text:p>0.2%</text:p>
          </table:table-cell>
          <table:table-cell office:value-type="float" office:value="744.85107999999991" table:style-name="ce15">
            <text:p>745</text:p>
          </table:table-cell>
          <table:table-cell office:value-type="percentage" office:value="3.3435244052240688E-3" table:style-name="ce17">
            <text:p>0.3%</text:p>
          </table:table-cell>
          <table:table-cell office:value-type="float" office:value="1126.1531876956578" table:style-name="ce15">
            <text:p>1,126</text:p>
          </table:table-cell>
          <table:table-cell office:value-type="percentage" office:value="5.7879382437768419E-3" table:style-name="ce17">
            <text:p>0.6%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14">
            <text:p>Belarus</text:p>
          </table:table-cell>
          <table:table-cell table:style-name="ce3"/>
          <table:table-cell office:value-type="float" office:value="392.05" table:style-name="ce15">
            <text:p>392</text:p>
          </table:table-cell>
          <table:table-cell office:value-type="percentage" office:value="1.2754832309986181E-2" table:style-name="ce16">
            <text:p>1.3%</text:p>
          </table:table-cell>
          <table:table-cell office:value-type="float" office:value="238.15099999999998" table:style-name="ce15">
            <text:p>238</text:p>
          </table:table-cell>
          <table:table-cell office:value-type="percentage" office:value="6.4877649453210662E-3" table:style-name="ce16">
            <text:p>0.6%</text:p>
          </table:table-cell>
          <table:table-cell office:value-type="float" office:value="77.474360000000004" table:style-name="ce15">
            <text:p>77</text:p>
          </table:table-cell>
          <table:table-cell office:value-type="percentage" office:value="4.0029503552852118E-3" table:style-name="ce16">
            <text:p>0.4%</text:p>
          </table:table-cell>
          <table:table-cell office:value-type="float" office:value="554.35784300000012" table:style-name="ce15">
            <text:p>554</text:p>
          </table:table-cell>
          <table:table-cell office:value-type="percentage" office:value="1.7398383936176699E-2" table:style-name="ce16">
            <text:p>1.7%</text:p>
          </table:table-cell>
          <table:table-cell office:value-type="float" office:value="650.09315400000003" table:style-name="ce15">
            <text:p>650</text:p>
          </table:table-cell>
          <table:table-cell office:value-type="percentage" office:value="2.7019140571230008E-2" table:style-name="ce16">
            <text:p>2.7%</text:p>
          </table:table-cell>
          <table:table-cell office:value-type="float" office:value="471.69083000000001" table:style-name="ce15">
            <text:p>472</text:p>
          </table:table-cell>
          <table:table-cell office:value-type="percentage" office:value="1.4023701257879377E-2" table:style-name="ce16">
            <text:p>1.4%</text:p>
          </table:table-cell>
          <table:table-cell office:value-type="float" office:value="877.51438600000006" table:style-name="ce15">
            <text:p>878</text:p>
          </table:table-cell>
          <table:table-cell office:value-type="percentage" office:value="1.5939737602799348E-2" table:style-name="ce16">
            <text:p>1.6%</text:p>
          </table:table-cell>
          <table:table-cell office:value-type="float" office:value="392.98821999999996" table:style-name="ce15">
            <text:p>393</text:p>
          </table:table-cell>
          <table:table-cell office:value-type="percentage" office:value="2.514290532685765E-3" table:style-name="ce16">
            <text:p>0.3%</text:p>
          </table:table-cell>
          <table:table-cell office:value-type="float" office:value="706.86442" table:style-name="ce15">
            <text:p>707</text:p>
          </table:table-cell>
          <table:table-cell office:value-type="percentage" office:value="3.1730080051096342E-3" table:style-name="ce17">
            <text:p>0.3%</text:p>
          </table:table-cell>
          <table:table-cell office:value-type="float" office:value="1233.4871343737009" table:style-name="ce15">
            <text:p>1,233</text:p>
          </table:table-cell>
          <table:table-cell office:value-type="percentage" office:value="6.3395881095509102E-3" table:style-name="ce17">
            <text:p>0.6%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14">
            <text:p>Bosnia-Herzegovina</text:p>
          </table:table-cell>
          <table:table-cell table:style-name="ce3"/>
          <table:table-cell office:value-type="float" office:value="6155.5500000000011" table:style-name="ce15">
            <text:p>6,156</text:p>
          </table:table-cell>
          <table:table-cell office:value-type="percentage" office:value="0.20026274206283753" table:style-name="ce16">
            <text:p>20.0%</text:p>
          </table:table-cell>
          <table:table-cell office:value-type="float" office:value="6268.2200899999998" table:style-name="ce15">
            <text:p>6,268</text:p>
          </table:table-cell>
          <table:table-cell office:value-type="percentage" office:value="0.17076030992714394" table:style-name="ce16">
            <text:p>17.1%</text:p>
          </table:table-cell>
          <table:table-cell office:value-type="float" office:value="2990.1873460000002" table:style-name="ce15">
            <text:p>2,990</text:p>
          </table:table-cell>
          <table:table-cell office:value-type="percentage" office:value="0.15449719751205487" table:style-name="ce16">
            <text:p>15.4%</text:p>
          </table:table-cell>
          <table:table-cell office:value-type="float" office:value="2256.0411759999993" table:style-name="ce15">
            <text:p>2,256</text:p>
          </table:table-cell>
          <table:table-cell office:value-type="percentage" office:value="7.0805294903839883E-2" table:style-name="ce16">
            <text:p>7.1%</text:p>
          </table:table-cell>
          <table:table-cell office:value-type="float" office:value="1839.4753241000008" table:style-name="ce15">
            <text:p>1,839</text:p>
          </table:table-cell>
          <table:table-cell office:value-type="percentage" office:value="7.6452185434284392E-2" table:style-name="ce16">
            <text:p>7.6%</text:p>
          </table:table-cell>
          <table:table-cell office:value-type="float" office:value="3506.1934949999995" table:style-name="ce15">
            <text:p>3,506</text:p>
          </table:table-cell>
          <table:table-cell office:value-type="percentage" office:value="0.10424160699965268" table:style-name="ce16">
            <text:p>10.4%</text:p>
          </table:table-cell>
          <table:table-cell office:value-type="float" office:value="4431.742608999999" table:style-name="ce15">
            <text:p>4,432</text:p>
          </table:table-cell>
          <table:table-cell office:value-type="percentage" office:value="8.0501032732476899E-2" table:style-name="ce16">
            <text:p>8.1%</text:p>
          </table:table-cell>
          <table:table-cell office:value-type="float" office:value="3625.7786988790967" table:style-name="ce15">
            <text:p>3,626</text:p>
          </table:table-cell>
          <table:table-cell office:value-type="percentage" office:value="2.3197288346723029E-2" table:style-name="ce16">
            <text:p>2.3%</text:p>
          </table:table-cell>
          <table:table-cell office:value-type="float" office:value="3582.3886300000004" table:style-name="ce15">
            <text:p>3,582</text:p>
          </table:table-cell>
          <table:table-cell office:value-type="percentage" office:value="1.6080803445169496E-2" table:style-name="ce17">
            <text:p>1.6%</text:p>
          </table:table-cell>
          <table:table-cell office:value-type="float" office:value="2528.6430814387927" table:style-name="ce15">
            <text:p>2,529</text:p>
          </table:table-cell>
          <table:table-cell office:value-type="percentage" office:value="1.2996127130687105E-2" table:style-name="ce17">
            <text:p>1.3%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14">
            <text:p>Croatia</text:p>
          </table:table-cell>
          <table:table-cell table:style-name="ce3"/>
          <table:table-cell office:value-type="float" office:value="1199.78" table:style-name="ce15">
            <text:p>1,200</text:p>
          </table:table-cell>
          <table:table-cell office:value-type="percentage" office:value="3.9033267973154498E-2" table:style-name="ce16">
            <text:p>3.9%</text:p>
          </table:table-cell>
          <table:table-cell office:value-type="float" office:value="678.87004999999988" table:style-name="ce15">
            <text:p>679</text:p>
          </table:table-cell>
          <table:table-cell office:value-type="percentage" office:value="1.8493935834064768E-2" table:style-name="ce16">
            <text:p>1.8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7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7">
            <text:p>0.0%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14">
            <text:p>Europe, regional</text:p>
          </table:table-cell>
          <table:table-cell table:style-name="ce3"/>
          <table:table-cell office:value-type="float" office:value="2563.89" table:style-name="ce15">
            <text:p>2,564</text:p>
          </table:table-cell>
          <table:table-cell office:value-type="percentage" office:value="8.3412796865834637E-2" table:style-name="ce16">
            <text:p>8.3%</text:p>
          </table:table-cell>
          <table:table-cell office:value-type="float" office:value="6106.4578500000007" table:style-name="ce15">
            <text:p>6,106</text:p>
          </table:table-cell>
          <table:table-cell office:value-type="percentage" office:value="0.1663535453527831" table:style-name="ce16">
            <text:p>16.6%</text:p>
          </table:table-cell>
          <table:table-cell office:value-type="float" office:value="131.01561000000001" table:style-name="ce15">
            <text:p>131</text:p>
          </table:table-cell>
          <table:table-cell office:value-type="percentage" office:value="6.7693232005712435E-3" table:style-name="ce16">
            <text:p>0.7%</text:p>
          </table:table-cell>
          <table:table-cell office:value-type="float" office:value="138.893" table:style-name="ce15">
            <text:p>139</text:p>
          </table:table-cell>
          <table:table-cell office:value-type="percentage" office:value="4.3591224884093321E-3" table:style-name="ce16">
            <text:p>0.4%</text:p>
          </table:table-cell>
          <table:table-cell office:value-type="float" office:value="121.92799999999998" table:style-name="ce15">
            <text:p>122</text:p>
          </table:table-cell>
          <table:table-cell office:value-type="percentage" office:value="5.0675657039282278E-3" table:style-name="ce16">
            <text:p>0.5%</text:p>
          </table:table-cell>
          <table:table-cell office:value-type="float" office:value="182.584113" table:style-name="ce15">
            <text:p>183</text:p>
          </table:table-cell>
          <table:table-cell office:value-type="percentage" office:value="5.4283545328767373E-3" table:style-name="ce16">
            <text:p>0.5%</text:p>
          </table:table-cell>
          <table:table-cell office:value-type="float" office:value="1207.9253667058824" table:style-name="ce15">
            <text:p>1,208</text:p>
          </table:table-cell>
          <table:table-cell office:value-type="percentage" office:value="2.1941535883899393E-2" table:style-name="ce16">
            <text:p>2.2%</text:p>
          </table:table-cell>
          <table:table-cell office:value-type="float" office:value="16573.775721965198" table:style-name="ce15">
            <text:p>16,574</text:p>
          </table:table-cell>
          <table:table-cell office:value-type="percentage" office:value="0.10603698856060949" table:style-name="ce16">
            <text:p>10.6%</text:p>
          </table:table-cell>
          <table:table-cell office:value-type="float" office:value="54778.372627299999" table:style-name="ce15">
            <text:p>54,778</text:p>
          </table:table-cell>
          <table:table-cell office:value-type="percentage" office:value="0.24589187110775976" table:style-name="ce17">
            <text:p>24.6%</text:p>
          </table:table-cell>
          <table:table-cell office:value-type="float" office:value="77821.270775180266" table:style-name="ce15">
            <text:p>77,821</text:p>
          </table:table-cell>
          <table:table-cell office:value-type="percentage" office:value="0.39996753036826271" table:style-name="ce17">
            <text:p>40.0%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14">
            <text:p>Former Yugoslav Republic of Macedonia (FYROM)</text:p>
          </table:table-cell>
          <table:table-cell table:style-name="ce3"/>
          <table:table-cell office:value-type="float" office:value="1250.3400000000001" table:style-name="ce15">
            <text:p>1,250</text:p>
          </table:table-cell>
          <table:table-cell office:value-type="percentage" office:value="4.0678171229353716E-2" table:style-name="ce16">
            <text:p>4.1%</text:p>
          </table:table-cell>
          <table:table-cell office:value-type="float" office:value="743.30000000000018" table:style-name="ce15">
            <text:p>743</text:p>
          </table:table-cell>
          <table:table-cell office:value-type="percentage" office:value="2.0249151520913833E-2" table:style-name="ce16">
            <text:p>2.0%</text:p>
          </table:table-cell>
          <table:table-cell office:value-type="float" office:value="620.38304700000003" table:style-name="ce15">
            <text:p>620</text:p>
          </table:table-cell>
          <table:table-cell office:value-type="percentage" office:value="3.2053992293728815E-2" table:style-name="ce16">
            <text:p>3.2%</text:p>
          </table:table-cell>
          <table:table-cell office:value-type="float" office:value="1373.4683359999999" table:style-name="ce15">
            <text:p>1,373</text:p>
          </table:table-cell>
          <table:table-cell office:value-type="percentage" office:value="4.3105964379599723E-2" table:style-name="ce16">
            <text:p>4.3%</text:p>
          </table:table-cell>
          <table:table-cell office:value-type="float" office:value="1923.4709409999996" table:style-name="ce15">
            <text:p>1,923</text:p>
          </table:table-cell>
          <table:table-cell office:value-type="percentage" office:value="7.9943207246195747E-2" table:style-name="ce16">
            <text:p>8.0%</text:p>
          </table:table-cell>
          <table:table-cell office:value-type="float" office:value="2139.301426" table:style-name="ce15">
            <text:p>2,139</text:p>
          </table:table-cell>
          <table:table-cell office:value-type="percentage" office:value="6.3602941144264652E-2" table:style-name="ce16">
            <text:p>6.4%</text:p>
          </table:table-cell>
          <table:table-cell office:value-type="float" office:value="2143.6692369999996" table:style-name="ce15">
            <text:p>2,144</text:p>
          </table:table-cell>
          <table:table-cell office:value-type="percentage" office:value="3.8938991417256465E-2" table:style-name="ce16">
            <text:p>3.9%</text:p>
          </table:table-cell>
          <table:table-cell office:value-type="float" office:value="1838.6553988165228" table:style-name="ce15">
            <text:p>1,839</text:p>
          </table:table-cell>
          <table:table-cell office:value-type="percentage" office:value="1.1763492203700035E-2" table:style-name="ce16">
            <text:p>1.2%</text:p>
          </table:table-cell>
          <table:table-cell office:value-type="float" office:value="1956.5658399999998" table:style-name="ce15">
            <text:p>1,957</text:p>
          </table:table-cell>
          <table:table-cell office:value-type="percentage" office:value="8.7827296114919105E-3" table:style-name="ce17">
            <text:p>0.9%</text:p>
          </table:table-cell>
          <table:table-cell office:value-type="float" office:value="2969.29030577814" table:style-name="ce15">
            <text:p>2,969</text:p>
          </table:table-cell>
          <table:table-cell office:value-type="percentage" office:value="1.5260862470100873E-2" table:style-name="ce17">
            <text:p>1.5%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14">
            <text:p>Kosovo</text:p>
          </table:table-cell>
          <table:table-cell table:style-name="ce3"/>
          <table:table-cell office:value-type="float" office:value="6608.6" table:style-name="ce15">
            <text:p>6,609</text:p>
          </table:table-cell>
          <table:table-cell office:value-type="percentage" office:value="0.21500212932986784" table:style-name="ce16">
            <text:p>21.5%</text:p>
          </table:table-cell>
          <table:table-cell office:value-type="float" office:value="6142.3570199999995" table:style-name="ce15">
            <text:p>6,142</text:p>
          </table:table-cell>
          <table:table-cell office:value-type="percentage" office:value="0.16733151889348677" table:style-name="ce16">
            <text:p>16.7%</text:p>
          </table:table-cell>
          <table:table-cell office:value-type="float" office:value="7607.1032440000017" table:style-name="ce15">
            <text:p>7,607</text:p>
          </table:table-cell>
          <table:table-cell office:value-type="percentage" office:value="0.39304431341234813" table:style-name="ce16">
            <text:p>39.3%</text:p>
          </table:table-cell>
          <table:table-cell office:value-type="float" office:value="10290.636709000002" table:style-name="ce15">
            <text:p>10,291</text:p>
          </table:table-cell>
          <table:table-cell office:value-type="percentage" office:value="0.32296909058233686" table:style-name="ce16">
            <text:p>32.3%</text:p>
          </table:table-cell>
          <table:table-cell office:value-type="float" office:value="5932.0146060000006" table:style-name="ce15">
            <text:p>5,932</text:p>
          </table:table-cell>
          <table:table-cell office:value-type="percentage" office:value="0.24654610731388138" table:style-name="ce16">
            <text:p>24.7%</text:p>
          </table:table-cell>
          <table:table-cell office:value-type="float" office:value="5839.246153000001" table:style-name="ce15">
            <text:p>5,839</text:p>
          </table:table-cell>
          <table:table-cell office:value-type="percentage" office:value="0.17360490900553108" table:style-name="ce16">
            <text:p>17.4%</text:p>
          </table:table-cell>
          <table:table-cell office:value-type="float" office:value="4686.3963199999998" table:style-name="ce15">
            <text:p>4,686</text:p>
          </table:table-cell>
          <table:table-cell office:value-type="percentage" office:value="8.5126727077411674E-2" table:style-name="ce16">
            <text:p>8.5%</text:p>
          </table:table-cell>
          <table:table-cell office:value-type="float" office:value="3500.3978507974539" table:style-name="ce15">
            <text:p>3,500</text:p>
          </table:table-cell>
          <table:table-cell office:value-type="percentage" office:value="2.2395117026392391E-2" table:style-name="ce16">
            <text:p>2.2%</text:p>
          </table:table-cell>
          <table:table-cell office:value-type="float" office:value="3251.4709999999995" table:style-name="ce15">
            <text:p>3,251</text:p>
          </table:table-cell>
          <table:table-cell office:value-type="percentage" office:value="1.4595364004007764E-2" table:style-name="ce17">
            <text:p>1.5%</text:p>
          </table:table-cell>
          <table:table-cell office:value-type="float" office:value="3129.9682457705571" table:style-name="ce15">
            <text:p>3,130</text:p>
          </table:table-cell>
          <table:table-cell office:value-type="percentage" office:value="1.6086677291720614E-2" table:style-name="ce17">
            <text:p>1.6%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14">
            <text:p>Moldova</text:p>
          </table:table-cell>
          <table:table-cell table:style-name="ce3"/>
          <table:table-cell office:value-type="float" office:value="2058.5199999999995" table:style-name="ce15">
            <text:p>2,059</text:p>
          </table:table-cell>
          <table:table-cell office:value-type="percentage" office:value="6.6971247052041188E-2" table:style-name="ce16">
            <text:p>6.7%</text:p>
          </table:table-cell>
          <table:table-cell office:value-type="float" office:value="9365.1115300000001" table:style-name="ce15">
            <text:p>9,365</text:p>
          </table:table-cell>
          <table:table-cell office:value-type="percentage" office:value="0.25512654699478959" table:style-name="ce16">
            <text:p>25.5%</text:p>
          </table:table-cell>
          <table:table-cell office:value-type="float" office:value="1516.468793" table:style-name="ce15">
            <text:p>1,516</text:p>
          </table:table-cell>
          <table:table-cell office:value-type="percentage" office:value="7.8353009869565685E-2" table:style-name="ce16">
            <text:p>7.8%</text:p>
          </table:table-cell>
          <table:table-cell office:value-type="float" office:value="1180.625104" table:style-name="ce15">
            <text:p>1,181</text:p>
          </table:table-cell>
          <table:table-cell office:value-type="percentage" office:value="3.705362718946964E-2" table:style-name="ce16">
            <text:p>3.7%</text:p>
          </table:table-cell>
          <table:table-cell office:value-type="float" office:value="1072.0164159999999" table:style-name="ce15">
            <text:p>1,072</text:p>
          </table:table-cell>
          <table:table-cell office:value-type="percentage" office:value="4.4555095005000135E-2" table:style-name="ce16">
            <text:p>4.5%</text:p>
          </table:table-cell>
          <table:table-cell office:value-type="float" office:value="1463.5933359999999" table:style-name="ce15">
            <text:p>1,464</text:p>
          </table:table-cell>
          <table:table-cell office:value-type="percentage" office:value="4.3513662767383186E-2" table:style-name="ce16">
            <text:p>4.4%</text:p>
          </table:table-cell>
          <table:table-cell office:value-type="float" office:value="1292.487057" table:style-name="ce15">
            <text:p>1,292</text:p>
          </table:table-cell>
          <table:table-cell office:value-type="percentage" office:value="2.3477568997477796E-2" table:style-name="ce16">
            <text:p>2.3%</text:p>
          </table:table-cell>
          <table:table-cell office:value-type="float" office:value="209.57983999999999" table:style-name="ce15">
            <text:p>210</text:p>
          </table:table-cell>
          <table:table-cell office:value-type="percentage" office:value="1.3408661652855587E-3" table:style-name="ce16">
            <text:p>0.1%</text:p>
          </table:table-cell>
          <table:table-cell office:value-type="float" office:value="215.95309" table:style-name="ce15">
            <text:p>216</text:p>
          </table:table-cell>
          <table:table-cell office:value-type="percentage" office:value="9.693809221550029E-4" table:style-name="ce17">
            <text:p>0.1%</text:p>
          </table:table-cell>
          <table:table-cell office:value-type="float" office:value="227.80457867236498" table:style-name="ce15">
            <text:p>228</text:p>
          </table:table-cell>
          <table:table-cell office:value-type="percentage" office:value="1.170816588197218E-3" table:style-name="ce17">
            <text:p>0.1%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14">
            <text:p>Montenegro</text:p>
          </table:table-cell>
          <table:table-cell table:style-name="ce3"/>
          <table:table-cell office:value-type="float" office:value="291.61" table:style-name="ce15">
            <text:p>292</text:p>
          </table:table-cell>
          <table:table-cell office:value-type="percentage" office:value="9.4871487053056255E-3" table:style-name="ce16">
            <text:p>0.9%</text:p>
          </table:table-cell>
          <table:table-cell office:value-type="float" office:value="135.11034999999998" table:style-name="ce15">
            <text:p>135</text:p>
          </table:table-cell>
          <table:table-cell office:value-type="percentage" office:value="3.6807075866994469E-3" table:style-name="ce16">
            <text:p>0.4%</text:p>
          </table:table-cell>
          <table:table-cell office:value-type="float" office:value="203.37762899999998" table:style-name="ce15">
            <text:p>203</text:p>
          </table:table-cell>
          <table:table-cell office:value-type="percentage" office:value="1.0508128783027234E-2" table:style-name="ce16">
            <text:p>1.1%</text:p>
          </table:table-cell>
          <table:table-cell office:value-type="float" office:value="487.86412899999993" table:style-name="ce15">
            <text:p>488</text:p>
          </table:table-cell>
          <table:table-cell office:value-type="percentage" office:value="1.5311495151030873E-2" table:style-name="ce16">
            <text:p>1.5%</text:p>
          </table:table-cell>
          <table:table-cell office:value-type="float" office:value="540.11685299999999" table:style-name="ce15">
            <text:p>540</text:p>
          </table:table-cell>
          <table:table-cell office:value-type="percentage" office:value="2.2448310809464966E-2" table:style-name="ce16">
            <text:p>2.2%</text:p>
          </table:table-cell>
          <table:table-cell office:value-type="float" office:value="506.54005999999998" table:style-name="ce15">
            <text:p>507</text:p>
          </table:table-cell>
          <table:table-cell office:value-type="percentage" office:value="1.5059793459602119E-2" table:style-name="ce16">
            <text:p>1.5%</text:p>
          </table:table-cell>
          <table:table-cell office:value-type="float" office:value="1010.9117959999999" table:style-name="ce15">
            <text:p>1,011</text:p>
          </table:table-cell>
          <table:table-cell office:value-type="percentage" office:value="1.8362854244778865E-2" table:style-name="ce16">
            <text:p>1.8%</text:p>
          </table:table-cell>
          <table:table-cell office:value-type="float" office:value="583.40737000000001" table:style-name="ce15">
            <text:p>583</text:p>
          </table:table-cell>
          <table:table-cell office:value-type="percentage" office:value="3.7325689484791718E-3" table:style-name="ce16">
            <text:p>0.4%</text:p>
          </table:table-cell>
          <table:table-cell office:value-type="float" office:value="1037.37076" table:style-name="ce15">
            <text:p>1,037</text:p>
          </table:table-cell>
          <table:table-cell office:value-type="percentage" office:value="4.6566012273565353E-3" table:style-name="ce17">
            <text:p>0.5%</text:p>
          </table:table-cell>
          <table:table-cell office:value-type="float" office:value="1011.1997348744488" table:style-name="ce15">
            <text:p>1,011</text:p>
          </table:table-cell>
          <table:table-cell office:value-type="percentage" office:value="5.197127425934641E-3" table:style-name="ce17">
            <text:p>0.5%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14">
            <text:p>Serbia</text:p>
          </table:table-cell>
          <table:table-cell table:style-name="ce3"/>
          <table:table-cell office:value-type="float" office:value="5874.5499999999984" table:style-name="ce15">
            <text:p>5,875</text:p>
          </table:table-cell>
          <table:table-cell office:value-type="percentage" office:value="0.19112077578530623" table:style-name="ce16">
            <text:p>19.1%</text:p>
          </table:table-cell>
          <table:table-cell office:value-type="float" office:value="3498.25549" table:style-name="ce15">
            <text:p>3,498</text:p>
          </table:table-cell>
          <table:table-cell office:value-type="percentage" office:value="9.5300289890863241E-2" table:style-name="ce16">
            <text:p>9.5%</text:p>
          </table:table-cell>
          <table:table-cell office:value-type="float" office:value="1516.7459839999995" table:style-name="ce15">
            <text:p>1,517</text:p>
          </table:table-cell>
          <table:table-cell office:value-type="percentage" office:value="7.8367331792482245E-2" table:style-name="ce16">
            <text:p>7.8%</text:p>
          </table:table-cell>
          <table:table-cell office:value-type="float" office:value="3280.2713360000021" table:style-name="ce15">
            <text:p>3,280</text:p>
          </table:table-cell>
          <table:table-cell office:value-type="percentage" office:value="0.10295050541670303" table:style-name="ce16">
            <text:p>10.3%</text:p>
          </table:table-cell>
          <table:table-cell office:value-type="float" office:value="3233.6465619999999" table:style-name="ce15">
            <text:p>3,234</text:p>
          </table:table-cell>
          <table:table-cell office:value-type="percentage" office:value="0.134396663737752" table:style-name="ce16">
            <text:p>13.4%</text:p>
          </table:table-cell>
          <table:table-cell office:value-type="float" office:value="2995.2186335979995" table:style-name="ce15">
            <text:p>2,995</text:p>
          </table:table-cell>
          <table:table-cell office:value-type="percentage" office:value="8.9049963764637988E-2" table:style-name="ce16">
            <text:p>8.9%</text:p>
          </table:table-cell>
          <table:table-cell office:value-type="float" office:value="3812.7156879999989" table:style-name="ce15">
            <text:p>3,813</text:p>
          </table:table-cell>
          <table:table-cell office:value-type="percentage" office:value="6.9256628256344696E-2" table:style-name="ce16">
            <text:p>6.9%</text:p>
          </table:table-cell>
          <table:table-cell office:value-type="float" office:value="2080.8060069014455" table:style-name="ce15">
            <text:p>2,081</text:p>
          </table:table-cell>
          <table:table-cell office:value-type="percentage" office:value="1.3312742156769931E-2" table:style-name="ce16">
            <text:p>1.3%</text:p>
          </table:table-cell>
          <table:table-cell office:value-type="float" office:value="2390.4965300000003" table:style-name="ce15">
            <text:p>2,390</text:p>
          </table:table-cell>
          <table:table-cell office:value-type="percentage" office:value="1.0730579176522712E-2" table:style-name="ce17">
            <text:p>1.1%</text:p>
          </table:table-cell>
          <table:table-cell office:value-type="float" office:value="3890.2402896574818" table:style-name="ce15">
            <text:p>3,890</text:p>
          </table:table-cell>
          <table:table-cell office:value-type="percentage" office:value="1.9994145375606839E-2" table:style-name="ce17">
            <text:p>2.0%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14">
            <text:p>States Ex-Yugoslavia unspecified</text:p>
          </table:table-cell>
          <table:table-cell table:style-name="ce3"/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210.02395000000001" table:style-name="ce15">
            <text:p>210</text:p>
          </table:table-cell>
          <table:table-cell office:value-type="percentage" office:value="0" table:style-name="ce17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7">
            <text:p>0.0%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14">
            <text:p>Turkey</text:p>
          </table:table-cell>
          <table:table-cell table:style-name="ce3"/>
          <table:table-cell office:value-type="float" office:value="1423.2099999999998" table:style-name="ce15">
            <text:p>1,423</text:p>
          </table:table-cell>
          <table:table-cell office:value-type="percentage" office:value="4.6302269842865534E-2" table:style-name="ce16">
            <text:p>4.6%</text:p>
          </table:table-cell>
          <table:table-cell office:value-type="float" office:value="2428.8751500000008" table:style-name="ce15">
            <text:p>2,429</text:p>
          </table:table-cell>
          <table:table-cell office:value-type="percentage" office:value="6.6167981888513805E-2" table:style-name="ce16">
            <text:p>6.6%</text:p>
          </table:table-cell>
          <table:table-cell office:value-type="float" office:value="3437.9546600000003" table:style-name="ce15">
            <text:p>3,438</text:p>
          </table:table-cell>
          <table:table-cell office:value-type="percentage" office:value="0.17763246869934063" table:style-name="ce16">
            <text:p>17.8%</text:p>
          </table:table-cell>
          <table:table-cell office:value-type="float" office:value="8617.2569729999996" table:style-name="ce15">
            <text:p>8,617</text:p>
          </table:table-cell>
          <table:table-cell office:value-type="percentage" office:value="0.27045048101348829" table:style-name="ce16">
            <text:p>27.0%</text:p>
          </table:table-cell>
          <table:table-cell office:value-type="float" office:value="5453.6832739999982" table:style-name="ce15">
            <text:p>5,454</text:p>
          </table:table-cell>
          <table:table-cell office:value-type="percentage" office:value="0.22666572337288735" table:style-name="ce16">
            <text:p>22.7%</text:p>
          </table:table-cell>
          <table:table-cell office:value-type="float" office:value="8485.4408340000009" table:style-name="ce15">
            <text:p>8,485</text:p>
          </table:table-cell>
          <table:table-cell office:value-type="percentage" office:value="0.25227814434600482" table:style-name="ce16">
            <text:p>25.2%</text:p>
          </table:table-cell>
          <table:table-cell office:value-type="float" office:value="6290.2708190000003" table:style-name="ce15">
            <text:p>6,290</text:p>
          </table:table-cell>
          <table:table-cell office:value-type="percentage" office:value="0.11426053852227756" table:style-name="ce16">
            <text:p>11.4%</text:p>
          </table:table-cell>
          <table:table-cell office:value-type="float" office:value="95513.373164056553" table:style-name="ce15">
            <text:p>95,513</text:p>
          </table:table-cell>
          <table:table-cell office:value-type="percentage" office:value="0.61108287136767114" table:style-name="ce16">
            <text:p>61.1%</text:p>
          </table:table-cell>
          <table:table-cell office:value-type="float" office:value="137907.08739999999" table:style-name="ce15">
            <text:p>137,907</text:p>
          </table:table-cell>
          <table:table-cell office:value-type="percentage" office:value="0.61904416165345255" table:style-name="ce17">
            <text:p>61.9%</text:p>
          </table:table-cell>
          <table:table-cell office:value-type="float" office:value="72446.917836407607" table:style-name="ce15">
            <text:p>72,447</text:p>
          </table:table-cell>
          <table:table-cell office:value-type="percentage" office:value="0.37234569059571199" table:style-name="ce17">
            <text:p>37.2%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Ukraine</text:p>
          </table:table-cell>
          <table:table-cell table:style-name="ce7"/>
          <table:table-cell office:value-type="float" office:value="1517.1800000000003" table:style-name="ce19">
            <text:p>1,517</text:p>
          </table:table-cell>
          <table:table-cell office:value-type="percentage" office:value="4.9359460487348142E-2" table:style-name="ce20">
            <text:p>4.9%</text:p>
          </table:table-cell>
          <table:table-cell office:value-type="float" office:value="542.75916000000007" table:style-name="ce19">
            <text:p>543</text:p>
          </table:table-cell>
          <table:table-cell office:value-type="percentage" office:value="1.4785971303920236E-2" table:style-name="ce20">
            <text:p>1.5%</text:p>
          </table:table-cell>
          <table:table-cell office:value-type="float" office:value="828.8416719999999" table:style-name="ce19">
            <text:p>829</text:p>
          </table:table-cell>
          <table:table-cell office:value-type="percentage" office:value="4.2824646314052653E-2" table:style-name="ce20">
            <text:p>4.3%</text:p>
          </table:table-cell>
          <table:table-cell office:value-type="float" office:value="3040.5485680000006" table:style-name="ce19">
            <text:p>3,041</text:p>
          </table:table-cell>
          <table:table-cell office:value-type="percentage" office:value="9.5426865571840158E-2" table:style-name="ce20">
            <text:p>9.5%</text:p>
          </table:table-cell>
          <table:table-cell office:value-type="float" office:value="2535.4798249999994" table:style-name="ce19">
            <text:p>2,535</text:p>
          </table:table-cell>
          <table:table-cell office:value-type="percentage" office:value="0.10537949120933621" table:style-name="ce20">
            <text:p>10.5%</text:p>
          </table:table-cell>
          <table:table-cell office:value-type="float" office:value="7505.0531449999962" table:style-name="ce19">
            <text:p>7,505</text:p>
          </table:table-cell>
          <table:table-cell office:value-type="percentage" office:value="0.22313052647215556" table:style-name="ce20">
            <text:p>22.3%</text:p>
          </table:table-cell>
          <table:table-cell office:value-type="float" office:value="28639.823809000001" table:style-name="ce19">
            <text:p>28,640</text:p>
          </table:table-cell>
          <table:table-cell office:value-type="percentage" office:value="0.52023224210237085" table:style-name="ce20">
            <text:p>52.0%</text:p>
          </table:table-cell>
          <table:table-cell office:value-type="float" office:value="31614.763840760985" table:style-name="ce19">
            <text:p>31,615</text:p>
          </table:table-cell>
          <table:table-cell office:value-type="percentage" office:value="0.20226738963809554" table:style-name="ce20">
            <text:p>20.2%</text:p>
          </table:table-cell>
          <table:table-cell office:value-type="float" office:value="15992.786209999995" table:style-name="ce19">
            <text:p>15,993</text:p>
          </table:table-cell>
          <table:table-cell office:value-type="percentage" office:value="7.1789210536777268E-2" table:style-name="ce21">
            <text:p>7.2%</text:p>
          </table:table-cell>
          <table:table-cell office:value-type="float" office:value="28183.995725182802" table:style-name="ce19">
            <text:p>28,184</text:p>
          </table:table-cell>
          <table:table-cell office:value-type="percentage" office:value="0.14485349640045025" table:style-name="ce21">
            <text:p>14.5%</text:p>
          </table:table-cell>
          <table:table-cell table:number-columns-repeated="16362"/>
        </table:table-row>
        <table:table-row table:style-name="ro4">
          <table:table-cell office:value-type="string" table:style-name="ce22">
            <text:p>1. Figues may not sum to totals due to rounding.</text:p>
          </table:table-cell>
          <table:table-cell table:number-columns-repeated="18" table:style-name="ce3"/>
          <table:table-cell table:style-name="ce23"/>
          <table:table-cell table:style-name="ce3"/>
          <table:table-cell office:value-type="string" table:style-name="ce23">
            <text:p>Source: Statistics for International Development</text:p>
          </table:table-cell>
          <table:table-cell table:number-columns-repeated="16362"/>
        </table:table-row>
        <table:table-row table:style-name="ro4">
          <table:table-cell table:style-name="ce22"/>
          <table:table-cell table:number-columns-repeated="18" table:style-name="ce3"/>
          <table:table-cell table:style-name="ce24"/>
          <table:table-cell table:style-name="ce3"/>
          <table:table-cell office:value-type="string" table:style-name="ce24">
            <text:p>Updated: 20 December 2019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"z" is not applicable, "0" is null and "~" is less than half the smallest unit displayed.</text:p>
          </table:table-cell>
          <table:table-cell table:number-columns-repeated="18" table:style-name="ce3"/>
          <table:table-cell table:style-name="ce24"/>
          <table:table-cell table:style-name="ce3"/>
          <table:table-cell office:value-type="string" table:style-name="ce26">
            <text:p>Next update: Autumn 2020</text:p>
          </table:table-cell>
          <table:table-cell table:number-columns-repeated="16362"/>
        </table:table-row>
        <table:table-row table:style-name="ro4">
          <table:table-cell table:style-name="ce25"/>
          <table:table-cell table:number-columns-repeated="2" table:style-name="ce27"/>
          <table:table-cell table:number-columns-repeated="7" table:style-name="ce28"/>
          <table:table-cell table:number-columns-repeated="16374" table:style-name="ce3"/>
        </table:table-row>
        <table:table-row table:style-name="ro4">
          <table:table-cell office:value-type="string" table:style-name="ce14">
            <text:p>Email: statistics@dfid.gsx.gov.uk<text:s/></text:p>
          </table:table-cell>
          <table:table-cell table:number-columns-repeated="19" table:style-name="ce3"/>
          <table:table-cell table:number-columns-repeated="2" table:style-name="ce29"/>
          <table:table-cell table:number-columns-repeated="16362"/>
        </table:table-row>
        <table:table-row table:style-name="ro4">
          <table:table-cell office:value-type="string" table:style-name="ce30">
            <text:p><text:a xlink:href="https://www.gov.uk/government/uploads/system/uploads/attachment_data/file/659208/annexes-1-4.pdf">Notes &amp; Definitions</text:a></text:p>
          </table:table-cell>
          <table:table-cell table:number-columns-repeated="19" table:style-name="ce3"/>
          <table:table-cell table:number-columns-repeated="2" table:style-name="ce29"/>
          <table:table-cell table:number-columns-repeated="16362"/>
        </table:table-row>
        <table:table-row table:style-name="ro4">
          <table:table-cell table:style-name="ce30"/>
          <table:table-cell table:number-columns-repeated="19" table:style-name="ce3"/>
          <table:table-cell table:number-columns-repeated="2" table:style-name="ce29"/>
          <table:table-cell table:number-columns-repeated="16362"/>
        </table:table-row>
        <table:table-row table:style-name="ro4">
          <table:table-cell office:value-type="string" table:style-name="ce14">
            <text:p>The figures in this table are National Statistics</text:p>
          </table:table-cell>
          <table:table-cell table:number-columns-repeated="19" table:style-name="ce3"/>
          <table:table-cell table:number-columns-repeated="2" table:style-name="ce29"/>
          <table:table-cell table:number-columns-repeated="16362"/>
        </table:table-row>
        <table:table-row table:number-rows-repeated="6" table:style-name="ro2">
          <table:table-cell table:number-columns-repeated="20" table:style-name="ce3"/>
          <table:table-cell table:number-columns-repeated="2" table:style-name="ce29"/>
          <table:table-cell table:number-columns-repeated="16362"/>
        </table:table-row>
        <table:table-row table:number-rows-repeated="9" table:style-name="ro2">
          <table:table-cell table:number-columns-repeated="20"/>
          <table:table-cell table:number-columns-repeated="2" table:style-name="ce29"/>
          <table:table-cell table:number-columns-repeated="16362"/>
        </table:table-row>
        <table:table-row table:number-rows-repeated="1048535" table:style-name="ro5">
          <table:table-cell table:number-columns-repeated="16384"/>
        </table:table-row>
        <table:named-expressions>
          <table:named-range table:name="Print_Area" table:cell-range-address="Table_A4d.$A$1:Table_A4d.$V$29" table:base-cell-address="Table_A4d.$A$1"/>
        </table:named-expressions>
      </table:table>
      <table:table table:name="'file:///C:/Users/e-kulasinghe/AppData/Local/Microsoft/Windows/INetCache/IE/0GLL71T9/Additional%20tables_workings.xlsx'#Index" table:style-name="ta2">
        <table:table-source xlink:href="file:///C:/Users/e-kulasinghe/AppData/Local/Microsoft/Windows/INetCache/IE/0GLL71T9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" table:style-name="ta2">
        <table:table-source xlink:href="file:///C:/Users/e-kulasinghe/AppData/Local/Microsoft/Windows/INetCache/IE/0GLL71T9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" table:style-name="ta2">
        <table:table-source xlink:href="file:///C:/Users/e-kulasinghe/AppData/Local/Microsoft/Windows/INetCache/IE/0GLL71T9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" table:style-name="ta2">
        <table:table-source xlink:href="file:///C:/Users/e-kulasinghe/AppData/Local/Microsoft/Windows/INetCache/IE/0GLL71T9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" table:style-name="ta2">
        <table:table-source xlink:href="file:///C:/Users/e-kulasinghe/AppData/Local/Microsoft/Windows/INetCache/IE/0GLL71T9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871.7755661702"/>
          <table:table-cell office:value-type="float" office:value="0.30856094446845617"/>
          <table:table-cell table:number-columns-repeated="1633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453889416141584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31181751695568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484.22682579962"/>
          <table:table-cell office:value-type="float" office:value="5.5625589488875811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43"/>
          <table:table-cell office:value-type="float" office:value="6.2795309199453114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679490174188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5.23512390587986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077"/>
          <table:table-cell office:value-type="float" office:value="6.35129160718693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577644299449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620923077648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6041884621428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2136992328882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5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1116074771525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5359522994036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8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3293782431956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4305774933552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860922699139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811109173254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78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83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 office:value-type="float" office:value="0"/>
          <table:table-cell office:value-type="float" office:value="0"/>
          <table:table-cell office:value-type="float" office:value="349631.47037"/>
          <table:table-cell office:value-type="float" office:value="5.83189700703681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69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2483972558220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299477659397778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293680445075628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14758745166616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3343733617306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5623648076228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58.521286158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e-kulasinghe/AppData/Local/Microsoft/Windows/INetCache/IE/0GLL71T9/Additional%20tables_workings.xlsx'#Table_A3" table:style-name="ta2">
        <table:table-source xlink:href="file:///C:/Users/e-kulasinghe/AppData/Local/Microsoft/Windows/INetCache/IE/0GLL71T9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" table:style-name="ta2">
        <table:table-source xlink:href="file:///C:/Users/e-kulasinghe/AppData/Local/Microsoft/Windows/INetCache/IE/0GLL71T9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50.5618483489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01.65979157027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14.647774359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e-kulasinghe/AppData/Local/Microsoft/Windows/INetCache/IE/0GLL71T9/Additional%20tables_workings.xlsx'#Table_A4a" table:style-name="ta2">
        <table:table-source xlink:href="file:///C:/Users/e-kulasinghe/AppData/Local/Microsoft/Windows/INetCache/IE/0GLL71T9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" table:style-name="ta2">
        <table:table-source xlink:href="file:///C:/Users/e-kulasinghe/AppData/Local/Microsoft/Windows/INetCache/IE/0GLL71T9/Additional%20tables_workings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" table:style-name="ta2">
        <table:table-source xlink:href="file:///C:/Users/e-kulasinghe/AppData/Local/Microsoft/Windows/INetCache/IE/0GLL71T9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" table:style-name="ta2">
        <table:table-source xlink:href="file:///C:/Users/e-kulasinghe/AppData/Local/Microsoft/Windows/INetCache/IE/0GLL71T9/Additional%20tables_workings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" table:style-name="ta2">
        <table:table-source xlink:href="file:///C:/Users/e-kulasinghe/AppData/Local/Microsoft/Windows/INetCache/IE/0GLL71T9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" table:style-name="ta2">
        <table:table-source xlink:href="file:///C:/Users/e-kulasinghe/AppData/Local/Microsoft/Windows/INetCache/IE/0GLL71T9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 office:value-type="float" office:value="0"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 office:value-type="float" office:value="0"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 office:value-type="float" office:value="0"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 office:value-type="float" office:value="0"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 office:value-type="float" office:value="0"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 office:value-type="float" office:value="0"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 office:value-type="float" office:value="0"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 office:value-type="float" office:value="0"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 office:value-type="float" office:value="0"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 office:value-type="float" office:value="0"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 office:value-type="float" office:value="0"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 office:value-type="float" office:value="0"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 office:value-type="float" office:value="0"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 office:value-type="float" office:value="0"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 office:value-type="float" office:value="0"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 office:value-type="float" office:value="0"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 office:value-type="float" office:value="0"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 office:value-type="float" office:value="0"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 office:value-type="float" office:value="0"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 office:value-type="float" office:value="0"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 office:value-type="float" office:value="0"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 office:value-type="float" office:value="0"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 office:value-type="float" office:value="0"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 office:value-type="float" office:value="0"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 office:value-type="float" office:value="0"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 office:value-type="float" office:value="0"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 office:value-type="float" office:value="0"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e-kulasinghe/AppData/Local/Microsoft/Windows/INetCache/IE/0GLL71T9/Additional%20tables_workings.xlsx'#Table_A4d" table:style-name="ta2">
        <table:table-source xlink:href="file:///C:/Users/e-kulasinghe/AppData/Local/Microsoft/Windows/INetCache/IE/0GLL71T9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" table:style-name="ta2">
        <table:table-source xlink:href="file:///C:/Users/e-kulasinghe/AppData/Local/Microsoft/Windows/INetCache/IE/0GLL71T9/Additional%20tables_workings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" table:style-name="ta2">
        <table:table-source xlink:href="file:///C:/Users/e-kulasinghe/AppData/Local/Microsoft/Windows/INetCache/IE/0GLL71T9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" table:style-name="ta2">
        <table:table-source xlink:href="file:///C:/Users/e-kulasinghe/AppData/Local/Microsoft/Windows/INetCache/IE/0GLL71T9/Additional%20tables_workings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" table:style-name="ta2">
        <table:table-source xlink:href="file:///C:/Users/e-kulasinghe/AppData/Local/Microsoft/Windows/INetCache/IE/0GLL71T9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" table:style-name="ta2">
        <table:table-source xlink:href="file:///C:/Users/e-kulasinghe/AppData/Local/Microsoft/Windows/INetCache/IE/0GLL71T9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768.289439999993"/>
          <table:table-cell office:value-type="float" office:value="17.050999999999998"/>
          <table:table-cell office:value-type="float" office:value="0"/>
          <table:table-cell office:value-type="float" office:value="0"/>
          <table:table-cell office:value-type="float" office:value="89.714570000000009"/>
          <table:table-cell office:value-type="float" office:value="141972.95150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70.4882159515455"/>
          <table:table-cell office:value-type="float" office:value="0"/>
          <table:table-cell office:value-type="float" office:value="0"/>
          <table:table-cell office:value-type="float" office:value="99.52069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428.5230907999994"/>
          <table:table-cell office:value-type="float" office:value="19389.421159899997"/>
          <table:table-cell office:value-type="float" office:value="0"/>
          <table:table-cell office:value-type="float" office:value="0"/>
          <table:table-cell office:value-type="float" office:value="1348.5352600000001"/>
          <table:table-cell office:value-type="float" office:value="188982.57009000008"/>
          <table:table-cell office:value-type="float" office:value="0"/>
          <table:table-cell office:value-type="float" office:value="42436.750999999997"/>
          <table:table-cell office:value-type="float" office:value="0"/>
          <table:table-cell office:value-type="float" office:value="0"/>
          <table:table-cell office:value-type="float" office:value="69037.0925254742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9.38400000000001"/>
          <table:table-cell office:value-type="float" office:value="0"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912.332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9.9206694135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3531.663"/>
          <table:table-cell office:value-type="float" office:value="909.33859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6.96018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2.80299000000002"/>
          <table:table-cell office:value-type="float" office:value="0"/>
          <table:table-cell office:value-type="float" office:value="0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35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18639999999996"/>
          <table:table-cell office:value-type="float" office:value="0"/>
          <table:table-cell office:value-type="float" office:value="0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9.25821816405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399729999999998"/>
          <table:table-cell office:value-type="float" office:value="0"/>
          <table:table-cell office:value-type="float" office:value="0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 office:value-type="float" office:value="0"/>
          <table:table-cell office:value-type="float" office:value="6129.29"/>
          <table:table-cell office:value-type="float" office:value="351.26642200000003"/>
          <table:table-cell office:value-type="float" office:value="0"/>
          <table:table-cell office:value-type="float" office:value="0"/>
          <table:table-cell office:value-type="float" office:value="196.59925999999999"/>
          <table:table-cell office:value-type="float" office:value="28786.690289999995"/>
          <table:table-cell office:value-type="float" office:value="0"/>
          <table:table-cell office:value-type="float" office:value="5000"/>
          <table:table-cell office:value-type="float" office:value="0"/>
          <table:table-cell office:value-type="float" office:value="0"/>
          <table:table-cell office:value-type="float" office:value="27566.444052391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1.51578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706.771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35.3681307799097"/>
          <table:table-cell office:value-type="float" office:value="0"/>
          <table:table-cell office:value-type="float" office:value="0"/>
          <table:table-cell office:value-type="float" office:value="18.3995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7.976"/>
          <table:table-cell office:value-type="float" office:value="0"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3167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.2307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078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7.92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97056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3052.41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3.35969887909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0.257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.4495972467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747.341070000004"/>
          <table:table-cell office:value-type="float" office:value="0"/>
          <table:table-cell office:value-type="float" office:value="0"/>
          <table:table-cell office:value-type="float" office:value="30146.704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24.8613259003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54.9485099999988"/>
          <table:table-cell office:value-type="float" office:value="0"/>
          <table:table-cell office:value-type="float" office:value="0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546230000000001"/>
          <table:table-cell office:value-type="float" office:value="0"/>
          <table:table-cell office:value-type="float" office:value="0"/>
          <table:table-cell office:value-type="float" office:value="88.155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472.8841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12.605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2018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.50756999999999"/>
          <table:table-cell office:value-type="float" office:value="1467.612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33930757595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6.63517000000002"/>
          <table:table-cell office:value-type="float" office:value="1250.29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2287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.53953"/>
          <table:table-cell office:value-type="float" office:value="0"/>
          <table:table-cell office:value-type="float" office:value="0"/>
          <table:table-cell office:value-type="float" office:value="75.8652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.50905329908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78485999999998"/>
          <table:table-cell office:value-type="float" office:value="0"/>
          <table:table-cell office:value-type="float" office:value="0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3.284755999997"/>
          <table:table-cell office:value-type="float" office:value="0"/>
          <table:table-cell office:value-type="float" office:value="0"/>
          <table:table-cell office:value-type="float" office:value="206.056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71.1496889892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51.4837000000052"/>
          <table:table-cell office:value-type="float" office:value="0"/>
          <table:table-cell office:value-type="float" office:value="0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6042.304875996562"/>
          <table:table-cell office:value-type="float" office:value="2842.10138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6.34255624952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2.01351"/>
          <table:table-cell office:value-type="float" office:value="0"/>
          <table:table-cell office:value-type="float" office:value="0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654.419269999999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.245249999999999"/>
          <table:table-cell office:value-type="float" office:value="128499.380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6533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.4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0622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439.48264270405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 office:value-type="float" office:value="0"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2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.52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70342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.6232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.770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907.3308100000004"/>
          <table:table-cell office:value-type="float" office:value="3519.4699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.2519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83.41794169684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600.8338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5.49576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37.01979"/>
          <table:table-cell office:value-type="float" office:value="256.627612"/>
          <table:table-cell office:value-type="float" office:value="0"/>
          <table:table-cell office:value-type="float" office:value="0"/>
          <table:table-cell office:value-type="float" office:value="380.59949000000006"/>
          <table:table-cell office:value-type="float" office:value="331916.59324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7.45802833686"/>
          <table:table-cell office:value-type="float" office:value="0"/>
          <table:table-cell office:value-type="float" office:value="0"/>
          <table:table-cell office:value-type="float" office:value="51.2541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 office:value-type="float" office:value="0"/>
          <table:table-cell office:value-type="float" office:value="500.37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2.8405829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1.27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.773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1238.803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.852398816522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4493600000000004"/>
          <table:table-cell office:value-type="float" office:value="0"/>
          <table:table-cell office:value-type="float" office:value="10767.6093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5.4586600000000001"/>
          <table:table-cell office:value-type="float" office:value="0"/>
          <table:table-cell office:value-type="float" office:value="95.841360000000009"/>
          <table:table-cell office:value-type="float" office:value="0"/>
          <table:table-cell office:value-type="float" office:value="0"/>
          <table:table-cell office:value-type="float" office:value="91.965099999999993"/>
          <table:table-cell office:value-type="float" office:value="56136.7860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7.6898860471599"/>
          <table:table-cell office:value-type="float" office:value="0"/>
          <table:table-cell office:value-type="float" office:value="0"/>
          <table:table-cell office:value-type="float" office:value="79.42579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34"/>
          <table:table-cell office:value-type="float" office:value="0"/>
          <table:table-cell office:value-type="float" office:value="0"/>
          <table:table-cell office:value-type="float" office:value="68.4115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.34732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961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5215800000000002"/>
          <table:table-cell office:value-type="float" office:value="167.162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.77577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3802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92.533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8375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022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.6560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0341"/>
          <table:table-cell office:value-type="float" office:value="0"/>
          <table:table-cell office:value-type="float" office:value="19443.847615999999"/>
          <table:table-cell office:value-type="float" office:value="0"/>
          <table:table-cell office:value-type="float" office:value="0"/>
          <table:table-cell office:value-type="float" office:value="56.763930000000002"/>
          <table:table-cell office:value-type="float" office:value="54208.76957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60.5579302272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99.1449800000005"/>
          <table:table-cell office:value-type="float" office:value="50"/>
          <table:table-cell office:value-type="float" office:value="0"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268.11998999999997"/>
          <table:table-cell office:value-type="float" office:value="1234.5477879999999"/>
          <table:table-cell office:value-type="float" office:value="0"/>
          <table:table-cell office:value-type="float" office:value="0"/>
          <table:table-cell office:value-type="float" office:value="259.75361999999996"/>
          <table:table-cell office:value-type="float" office:value="12292.2198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91.5672104353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3.08467000000007"/>
          <table:table-cell office:value-type="float" office:value="0"/>
          <table:table-cell office:value-type="float" office:value="0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26964.177469999999"/>
          <table:table-cell office:value-type="float" office:value="0"/>
          <table:table-cell office:value-type="float" office:value="745"/>
          <table:table-cell office:value-type="float" office:value="0"/>
          <table:table-cell office:value-type="float" office:value="15.386320000000001"/>
          <table:table-cell office:value-type="float" office:value="87213.8889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42.60876675350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.3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574130011715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26609.29652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908.65219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7.2870471710307"/>
          <table:table-cell office:value-type="float" office:value="0"/>
          <table:table-cell office:value-type="float" office:value="0"/>
          <table:table-cell office:value-type="float" office:value="7.65512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0.23"/>
          <table:table-cell office:value-type="float" office:value="0"/>
          <table:table-cell office:value-type="float" office:value="0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8151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5.99799882027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328000000000003"/>
          <table:table-cell office:value-type="float" office:value="0"/>
          <table:table-cell office:value-type="float" office:value="0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office:value-type="float" office:value="0"/>
          <table:table-cell office:value-type="float" office:value="0"/>
          <table:table-cell office:value-type="float" office:value="783.91251000000011"/>
          <table:table-cell office:value-type="float" office:value="124546.0286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01.76686682025"/>
          <table:table-cell office:value-type="float" office:value="0"/>
          <table:table-cell office:value-type="float" office:value="0"/>
          <table:table-cell office:value-type="float" office:value="6.2832099999999995"/>
          <table:table-cell office:value-type="float" office:value="0"/>
          <table:table-cell office:value-type="float" office:value="113.82"/>
          <table:table-cell office:value-type="float" office:value="0"/>
          <table:table-cell office:value-type="float" office:value="441.95632999999992"/>
          <table:table-cell office:value-type="float" office:value="0"/>
          <table:table-cell office:value-type="float" office:value="0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2984.25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6.139850797454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861500000000007"/>
          <table:table-cell office:value-type="float" office:value="783.23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150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.214"/>
          <table:table-cell office:value-type="float" office:value="660.033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90395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6508.589650000002"/>
          <table:table-cell office:value-type="float" office:value="4.808735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954.234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9.58368140225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.67821"/>
          <table:table-cell office:value-type="float" office:value="0"/>
          <table:table-cell office:value-type="float" office:value="98.6358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9.99992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9984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577000000000002"/>
          <table:table-cell office:value-type="float" office:value="1469.63006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955119999999994"/>
          <table:table-cell office:value-type="float" office:value="0"/>
          <table:table-cell office:value-type="float" office:value="0"/>
          <table:table-cell office:value-type="float" office:value="13.928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11547.397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9.877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5.2599938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.45913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0502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21.79443999999999"/>
          <table:table-cell office:value-type="float" office:value="0"/>
          <table:table-cell office:value-type="float" office:value="1670.8813499999999"/>
          <table:table-cell office:value-type="float" office:value="0"/>
          <table:table-cell office:value-type="float" office:value="0"/>
          <table:table-cell office:value-type="float" office:value="278.12025"/>
          <table:table-cell office:value-type="float" office:value="94147.250860000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07.685234813460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118.9280000000008"/>
          <table:table-cell office:value-type="float" office:value="0"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61.991160000000001"/>
          <table:table-cell office:value-type="float" office:value="0"/>
          <table:table-cell office:value-type="float" office:value="2112.6888588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12754075454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32750999999996"/>
          <table:table-cell office:value-type="float" office:value="0"/>
          <table:table-cell office:value-type="float" office:value="0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2260.6559999999999"/>
          <table:table-cell office:value-type="float" office:value="93.351569999999995"/>
          <table:table-cell office:value-type="float" office:value="0"/>
          <table:table-cell office:value-type="float" office:value="0"/>
          <table:table-cell office:value-type="float" office:value="156.04908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5.6990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.178120764351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33.75966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86.3538454037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45.0502700000002"/>
          <table:table-cell office:value-type="float" office:value="0"/>
          <table:table-cell office:value-type="float" office:value="0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0.143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99.2569625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.11952"/>
          <table:table-cell office:value-type="float" office:value="0"/>
          <table:table-cell office:value-type="float" office:value="0"/>
          <table:table-cell office:value-type="float" office:value="218.6937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1524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54.377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86664999999999"/>
          <table:table-cell office:value-type="float" office:value="27799.37861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8.08645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673.869500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79.84105435559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99664000000001"/>
          <table:table-cell office:value-type="float" office:value="53716.58621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3.618029109255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00503999999999"/>
          <table:table-cell office:value-type="float" office:value="0"/>
          <table:table-cell office:value-type="float" office:value="0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37420999999999999"/>
          <table:table-cell office:value-type="float" office:value="1116.42068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.50054"/>
          <table:table-cell office:value-type="float" office:value="101584.2718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1.68310705308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0.15228999999999"/>
          <table:table-cell office:value-type="float" office:value="0"/>
          <table:table-cell office:value-type="float" office:value="0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2433519999999998"/>
          <table:table-cell office:value-type="float" office:value="0"/>
          <table:table-cell office:value-type="float" office:value="0"/>
          <table:table-cell office:value-type="float" office:value="315.88625999999999"/>
          <table:table-cell office:value-type="float" office:value="100801.93591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6.5711618890598"/>
          <table:table-cell office:value-type="float" office:value="0"/>
          <table:table-cell office:value-type="float" office:value="0"/>
          <table:table-cell office:value-type="float" office:value="20.341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252.8754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15.2573677789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095190000000002"/>
          <table:table-cell office:value-type="float" office:value="0"/>
          <table:table-cell office:value-type="float" office:value="0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office:value-type="float" office:value="0"/>
          <table:table-cell office:value-type="float" office:value="0"/>
          <table:table-cell office:value-type="float" office:value="77.536929999999998"/>
          <table:table-cell office:value-type="float" office:value="0"/>
          <table:table-cell office:value-type="float" office:value="0"/>
          <table:table-cell office:value-type="float" office:value="329.1246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63.636075512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483.54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.231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.35425000000001"/>
          <table:table-cell office:value-type="float" office:value="3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.59197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926.58799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37.908408856601"/>
          <table:table-cell office:value-type="float" office:value="0"/>
          <table:table-cell office:value-type="float" office:value="0"/>
          <table:table-cell office:value-type="float" office:value="11.85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9.988"/>
          <table:table-cell office:value-type="float" office:value="0"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3.69575799999996"/>
          <table:table-cell office:value-type="float" office:value="0"/>
          <table:table-cell office:value-type="float" office:value="0"/>
          <table:table-cell office:value-type="float" office:value="174.8947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8106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608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.708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72172999999998"/>
          <table:table-cell office:value-type="float" office:value="0"/>
          <table:table-cell office:value-type="float" office:value="0"/>
          <table:table-cell office:value-type="float" office:value="117.91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6.0819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3833199999999"/>
          <table:table-cell office:value-type="float" office:value="0"/>
          <table:table-cell office:value-type="float" office:value="0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4.4291900000001"/>
          <table:table-cell office:value-type="float" office:value="0"/>
          <table:table-cell office:value-type="float" office:value="0"/>
          <table:table-cell office:value-type="float" office:value="304.50783000000001"/>
          <table:table-cell office:value-type="float" office:value="1465.4587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8.5596622512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.74115"/>
          <table:table-cell office:value-type="float" office:value="0"/>
          <table:table-cell office:value-type="float" office:value="0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111.72812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2.727423898759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8.94200000000001"/>
          <table:table-cell office:value-type="float" office:value="0"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571.28899999999999"/>
          <table:table-cell office:value-type="float" office:value="135.41240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3.035992531716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357.42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3.38000690144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5874999999999999"/>
          <table:table-cell office:value-type="float" office:value="0"/>
          <table:table-cell office:value-type="float" office:value="31"/>
          <table:table-cell office:value-type="float" office:value="0"/>
          <table:table-cell office:value-type="float" office:value="0"/>
          <table:table-cell office:value-type="float" office:value="28.226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.6186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office:value-type="float" office:value="0"/>
          <table:table-cell office:value-type="float" office:value="0"/>
          <table:table-cell office:value-type="float" office:value="33.996740000000003"/>
          <table:table-cell office:value-type="float" office:value="150399.6314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9.38145409522099"/>
          <table:table-cell office:value-type="float" office:value="0"/>
          <table:table-cell office:value-type="float" office:value="0"/>
          <table:table-cell office:value-type="float" office:value="68.385449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0.0489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97499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3578100000000002"/>
          <table:table-cell office:value-type="float" office:value="26387.4499931737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81.279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.13352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04.58538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6.7126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2.222669491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2.75991999999997"/>
          <table:table-cell office:value-type="float" office:value="0"/>
          <table:table-cell office:value-type="float" office:value="0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 office:value-type="float" office:value="0"/>
          <table:table-cell office:value-type="float" office:value="3900.0950000000003"/>
          <table:table-cell office:value-type="float" office:value="858.931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11.88644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309.8048131613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0.98356000000001"/>
          <table:table-cell office:value-type="float" office:value="0"/>
          <table:table-cell office:value-type="float" office:value="0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88.47612000004"/>
          <table:table-cell office:value-type="float" office:value="0"/>
          <table:table-cell office:value-type="float" office:value="0"/>
          <table:table-cell office:value-type="float" office:value="30.189299999999999"/>
          <table:table-cell office:value-type="float" office:value="0"/>
          <table:table-cell office:value-type="float" office:value="238.3687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3365.39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72.687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55.1389056148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0"/>
          <table:table-cell office:value-type="float" office:value="2099.9229700000001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8.77574251826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2.23187999999993"/>
          <table:table-cell office:value-type="float" office:value="74213.7986500000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5030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.98231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72798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office:value-type="float" office:value="0"/>
          <table:table-cell office:value-type="float" office:value="0"/>
          <table:table-cell office:value-type="float" office:value="125.675"/>
          <table:table-cell office:value-type="float" office:value="59937.22800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6.7370310490296"/>
          <table:table-cell office:value-type="float" office:value="0"/>
          <table:table-cell office:value-type="float" office:value="0"/>
          <table:table-cell office:value-type="float" office:value="244.3417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72166.2459500000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673.75462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2.7302741192498"/>
          <table:table-cell office:value-type="float" office:value="0"/>
          <table:table-cell office:value-type="float" office:value="0"/>
          <table:table-cell office:value-type="float" office:value="6857.4848000000002"/>
          <table:table-cell office:value-type="float" office:value="493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1.80074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04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office:value-type="float" office:value="0"/>
          <table:table-cell office:value-type="float" office:value="0"/>
          <table:table-cell office:value-type="float" office:value="19.218630000000001"/>
          <table:table-cell office:value-type="float" office:value="180634.5862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.72771496016"/>
          <table:table-cell office:value-type="float" office:value="0"/>
          <table:table-cell office:value-type="float" office:value="0"/>
          <table:table-cell office:value-type="float" office:value="3.62158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.808399999999999"/>
          <table:table-cell office:value-type="float" office:value="0"/>
          <table:table-cell office:value-type="float" office:value="0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1.3274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5.0157165729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14"/>
          <table:table-cell office:value-type="float" office:value="0"/>
          <table:table-cell office:value-type="float" office:value="0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5569.48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68.65083046706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1280.7539999999999"/>
          <table:table-cell office:value-type="float" office:value="3484.04627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969.10043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33.0459495565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4.56916000000001"/>
          <table:table-cell office:value-type="float" office:value="0"/>
          <table:table-cell office:value-type="float" office:value="0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37.06218000000001"/>
          <table:table-cell office:value-type="float" office:value="42.255499999999991"/>
          <table:table-cell office:value-type="float" office:value="4053.2614000000003"/>
          <table:table-cell office:value-type="float" office:value="0"/>
          <table:table-cell office:value-type="float" office:value="0"/>
          <table:table-cell office:value-type="float" office:value="903.88914999999997"/>
          <table:table-cell office:value-type="float" office:value="104738.929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7.28497540879994"/>
          <table:table-cell office:value-type="float" office:value="0"/>
          <table:table-cell office:value-type="float" office:value="0"/>
          <table:table-cell office:value-type="float" office:value="3.1058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16879.403539999999"/>
          <table:table-cell office:value-type="float" office:value="5.0295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44.79420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65.7172407609892"/>
          <table:table-cell office:value-type="float" office:value="0"/>
          <table:table-cell office:value-type="float" office:value="0"/>
          <table:table-cell office:value-type="float" office:value="19.819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5.6540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73514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4633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1.3562820000002"/>
          <table:table-cell office:value-type="float" office:value="0"/>
          <table:table-cell office:value-type="float" office:value="0"/>
          <table:table-cell office:value-type="float" office:value="232.79918000000001"/>
          <table:table-cell office:value-type="float" office:value="1740.14759"/>
          <table:table-cell office:value-type="float" office:value="0"/>
          <table:table-cell office:value-type="float" office:value="0"/>
          <table:table-cell office:value-type="float" office:value="1253.4159999999999"/>
          <table:table-cell office:value-type="float" office:value="0"/>
          <table:table-cell office:value-type="float" office:value="2955.27504787274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2.99880000000007"/>
          <table:table-cell office:value-type="float" office:value="0"/>
          <table:table-cell office:value-type="float" office:value="0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8871.7977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48.98180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7.7195389160192"/>
          <table:table-cell office:value-type="float" office:value="0"/>
          <table:table-cell office:value-type="float" office:value="0"/>
          <table:table-cell office:value-type="float" office:value="60.2455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14.665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.07936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26.76989"/>
          <table:table-cell office:value-type="float" office:value="2930.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423.0699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1.99025471849"/>
          <table:table-cell office:value-type="float" office:value="0"/>
          <table:table-cell office:value-type="float" office:value="0"/>
          <table:table-cell office:value-type="float" office:value="7.4482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14.08474"/>
          <table:table-cell office:value-type="float" office:value="0"/>
          <table:table-cell office:value-type="float" office:value="39.121369999999999"/>
          <table:table-cell office:value-type="float" office:value="0"/>
          <table:table-cell office:value-type="float" office:value="0"/>
          <table:table-cell office:value-type="float" office:value="82.402500000000003"/>
          <table:table-cell office:value-type="float" office:value="56647.94571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9.068421855901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"/>
          <table:table-cell office:value-type="float" office:value="0"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2715"/>
          <table:table-cell office:value-type="float" office:value="97763.56151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56.3501915945403"/>
          <table:table-cell office:value-type="float" office:value="0"/>
          <table:table-cell office:value-type="float" office:value="0"/>
          <table:table-cell office:value-type="float" office:value="96.81086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316.78207237099"/>
          <table:table-cell office:value-type="float" office:value="376467.83304390055"/>
          <table:table-cell office:value-type="float" office:value="1070.836"/>
          <table:table-cell office:value-type="float" office:value="28265"/>
          <table:table-cell office:value-type="float" office:value="53671.089910000039"/>
          <table:table-cell office:value-type="float" office:value="6372217.3411299987"/>
          <table:table-cell office:value-type="float" office:value="15792.81883"/>
          <table:table-cell office:value-type="float" office:value="151221.89999999997"/>
          <table:table-cell office:value-type="float" office:value="33667.622190000002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600000009"/>
          <table:table-cell office:value-type="float" office:value="359631.47037000011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37609.8505327422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e-kulasinghe/AppData/Local/Microsoft/Windows/INetCache/IE/0GLL71T9/Additional%20tables_workings.xlsx'#Table_A4g" table:style-name="ta2">
        <table:table-source xlink:href="file:///C:/Users/e-kulasinghe/AppData/Local/Microsoft/Windows/INetCache/IE/0GLL71T9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" table:style-name="ta2">
        <table:table-source xlink:href="file:///C:/Users/e-kulasinghe/AppData/Local/Microsoft/Windows/INetCache/IE/0GLL71T9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" table:style-name="ta2">
        <table:table-source xlink:href="file:///C:/Users/e-kulasinghe/AppData/Local/Microsoft/Windows/INetCache/IE/0GLL71T9/Additional%20tables_workings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5" table:style-name="ta2">
        <table:table-source xlink:href="file:///C:/Users/e-kulasinghe/AppData/Local/Microsoft/Windows/INetCache/IE/0GLL71T9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 office:value-type="float" office:value="0"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 office:value-type="float" office:value="0"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 office:value-type="float" office:value="0"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 office:value-type="float" office:value="0"/>
          <table:table-cell office:value-type="float" office:value="0"/>
          <table:table-cell office:value-type="float" office:value="5.35182"/>
          <table:table-cell office:value-type="float" office:value="3.3471106372667146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 office:value-type="float" office:value="0"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 office:value-type="float" office:value="0"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2.807684336881960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 office:value-type="float" office:value="0"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 office:value-type="float" office:value="0"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 office:value-type="float" office:value="0"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 office:value-type="float" office:value="0"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 office:value-type="float" office:value="0"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.2773153539960433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 office:value-type="float" office:value="0"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 office:value-type="float" office:value="0"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 office:value-type="float" office:value="0"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 office:value-type="float" office:value="0"/>
          <table:table-cell office:value-type="float" office:value="0"/>
          <table:table-cell office:value-type="float" office:value="-1.04400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 office:value-type="float" office:value="0"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 office:value-type="float" office:value="0"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 office:value-type="float" office:value="0"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 office:value-type="float" office:value="0"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 office:value-type="float" office:value="0"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 office:value-type="float" office:value="0"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 office:value-type="float" office:value="0"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 office:value-type="float" office:value="0"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 office:value-type="float" office:value="0"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 office:value-type="float" office:value="0"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 office:value-type="float" office:value="0"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 office:value-type="float" office:value="0"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 office:value-type="float" office:value="0"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 office:value-type="float" office:value="0"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 office:value-type="float" office:value="0"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796"/>
          <table:table-cell office:value-type="float" office:value="2.0228720968255322E-3"/>
          <table:table-cell office:value-type="float" office:value="66416.915829999998"/>
          <table:table-cell office:value-type="float" office:value="2.6044365925773433E-2"/>
          <table:table-cell office:value-type="float" office:value="25406.618600000002"/>
          <table:table-cell office:value-type="float" office:value="1.5889690492774118E-2"/>
          <table:table-cell office:value-type="float" office:value="11854.699330000003"/>
          <table:table-cell office:value-type="float" office:value="5.399377760243124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 office:value-type="float" office:value="0"/>
          <table:table-cell office:value-type="float" office:value="0"/>
          <table:table-cell office:value-type="float" office:value="24.01285"/>
          <table:table-cell office:value-type="float" office:value="1.501800614857937E-5"/>
          <table:table-cell office:value-type="float" office:value="0"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 office:value-type="float" office:value="0"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 office:value-type="float" office:value="0"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 office:value-type="float" office:value="0"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 office:value-type="float" office:value="0"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 office:value-type="float" office:value="0"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 office:value-type="float" office:value="0"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 office:value-type="float" office:value="0"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 office:value-type="float" office:value="0"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1.15005698817224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 office:value-type="float" office:value="0"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 office:value-type="float" office:value="0"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 office:value-type="float" office:value="0"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e-kulasinghe/AppData/Local/Microsoft/Windows/INetCache/IE/0GLL71T9/Additional%20tables_workings.xlsx'#Table_A6" table:style-name="ta2">
        <table:table-source xlink:href="file:///C:/Users/e-kulasinghe/AppData/Local/Microsoft/Windows/INetCache/IE/0GLL71T9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" table:style-name="ta2">
        <table:table-source xlink:href="file:///C:/Users/e-kulasinghe/AppData/Local/Microsoft/Windows/INetCache/IE/0GLL71T9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47"/>
          <table:table-cell office:value-type="float" office:value="2852243.7413908872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705E-2"/>
          <table:table-cell office:value-type="float" office:value="130919.68771886459"/>
          <table:table-cell office:value-type="float" office:value="2.1837418807960071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98"/>
          <table:table-cell office:value-type="float" office:value="0.34002361911967216"/>
          <table:table-cell office:value-type="float" office:value="1472726.7187748847"/>
          <table:table-cell office:value-type="float" office:value="0.24565098426312457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9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9E-2"/>
          <table:table-cell office:value-type="float" office:value="158819.97608178752"/>
          <table:table-cell office:value-type="float" office:value="1.8585554625670155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0"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 office:value-type="float" office:value="0"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 office:value-type="float" office:value="0"/>
          <table:table-cell office:value-type="float" office:value="0"/>
          <table:table-cell office:value-type="float" office:value="5750.2784980000006"/>
          <table:table-cell office:value-type="float" office:value="9.5914710775115667E-4"/>
          <table:table-cell office:value-type="float" office:value="5750.2784980000006"/>
          <table:table-cell office:value-type="float" office:value="6.7291355768974294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1986599.1365257711"/>
          <table:table-cell office:value-type="float" office:value="1"/>
          <table:table-cell office:value-type="float" office:value="3612247.8569944226"/>
          <table:table-cell office:value-type="float" office:value="1"/>
          <table:table-cell office:value-type="float" office:value="5598846.9935202012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e-kulasinghe/AppData/Local/Microsoft/Windows/INetCache/IE/0GLL71T9/Additional%20tables_workings.xlsx'#Raw_Table_A7" table:style-name="ta2">
        <table:table-source xlink:href="file:///C:/Users/e-kulasinghe/AppData/Local/Microsoft/Windows/INetCache/IE/0GLL71T9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09999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26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19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39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7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99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95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89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69999996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28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80000003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81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3000004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e-kulasinghe/AppData/Local/Microsoft/Windows/INetCache/IE/0GLL71T9/Additional%20tables_workings.xlsx'#Table_A8" table:style-name="ta2">
        <table:table-source xlink:href="file:///C:/Users/e-kulasinghe/AppData/Local/Microsoft/Windows/INetCache/IE/0GLL71T9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" table:style-name="ta2">
        <table:table-source xlink:href="file:///C:/Users/e-kulasinghe/AppData/Local/Microsoft/Windows/INetCache/IE/0GLL71T9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ITES"/>
          <table:table-cell office:value-type="string" office:string-value="ChannelCode"/>
          <table:table-cell office:value-type="float" office:value="470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62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9930.76"/>
          <table:table-cell office:value-type="float" office:value="0"/>
          <table:table-cell office:value-type="float" office:value="336.85700000000003"/>
          <table:table-cell office:value-type="float" office:value="0"/>
          <table:table-cell office:value-type="float" office:value="10267.616999999998"/>
          <table:table-cell office:value-type="float" office:value="0"/>
          <table:table-cell office:value-type="float" office:value="9930.76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office:value-type="float" office:value="5480.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4.71208000000001"/>
          <table:table-cell office:value-type="float" office:value="0"/>
          <table:table-cell office:value-type="float" office:value="344.7120800000000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0"/>
          <table:table-cell office:value-type="float" office:value="10006.6256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1767.61365999997"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49800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office:value-type="float" office:value="472625.75722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2625.75722000003"/>
          <table:table-cell office:value-type="float" office:value="0"/>
          <table:table-cell office:value-type="float" office:value="522425.75722000003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8266.564050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9017.413612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47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06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 office:value-type="float" office:value="101720.039"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2860"/>
          <table:table-cell office:value-type="float" office:value="0"/>
          <table:table-cell office:value-type="float" office:value="30000"/>
          <table:table-cell office:value-type="float" office:value="0"/>
          <table:table-cell office:value-type="float" office:value="32860"/>
          <table:table-cell office:value-type="float" office:value="0"/>
          <table:table-cell office:value-type="float" office:value="2362.9750300000001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office:value-type="float" office:value="5222.9750299999996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152.178820000001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10618.513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18.51376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.16511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35691.56564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office:value-type="float" office:value="190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27498.595239999999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0"/>
          <table:table-cell office:value-type="float" office:value="1850.8309200000001"/>
          <table:table-cell office:value-type="float" office:value="0"/>
          <table:table-cell office:value-type="float" office:value="31444.285689999997"/>
          <table:table-cell office:value-type="float" office:value="0"/>
          <table:table-cell office:value-type="float" office:value="1565.24929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31158.704060000007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51759.659599999992"/>
          <table:table-cell office:value-type="float" office:value="0"/>
          <table:table-cell office:value-type="float" office:value="394.90666999999996"/>
          <table:table-cell office:value-type="float" office:value="0"/>
          <table:table-cell office:value-type="float" office:value="52154.566269999988"/>
          <table:table-cell office:value-type="float" office:value="0"/>
          <table:table-cell office:value-type="float" office:value="1988.6564900000001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office:value-type="float" office:value="53748.316090000008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59.6884399999999"/>
          <table:table-cell office:value-type="float" office:value="0"/>
          <table:table-cell office:value-type="float" office:value="6659.68843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0"/>
          <table:table-cell office:value-type="float" office:value="4762.4024140000001"/>
          <table:table-cell office:value-type="float" office:value="0"/>
          <table:table-cell office:value-type="float" office:value="10948.131863999999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 office:value-type="float" office:value="4762.4024140000001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office:value-type="float" office:value="666.12117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314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0"/>
          <table:table-cell office:value-type="float" office:value="34984.999999999993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53385.721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385.721000000005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 office:value-type="float" office:value="323168.32227999996"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 office:value-type="float" office:value="343564.08798000007"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 office:value-type="float" office:value="391564.08798000013"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 office:value-type="float" office:value="0"/>
          <table:table-cell office:value-type="float" office:value="0"/>
          <table:table-cell office:value-type="float" office:value="2480.06304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21538.090039999999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280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348.33223199999998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0"/>
          <table:table-cell office:value-type="float" office:value="1060.53559"/>
          <table:table-cell office:value-type="float" office:value="0"/>
          <table:table-cell office:value-type="float" office:value="2223.7305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1163.1949999999999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16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 office:value-type="float" office:value="420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2200"/>
          <table:table-cell office:value-type="float" office:value="0"/>
          <table:table-cell office:value-type="float" office:value="195.7296"/>
          <table:table-cell office:value-type="float" office:value="0"/>
          <table:table-cell office:value-type="float" office:value="2395.7296000000001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615.7296"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0"/>
          <table:table-cell office:value-type="float" office:value="129.547"/>
          <table:table-cell office:value-type="float" office:value="0"/>
          <table:table-cell office:value-type="float" office:value="1712.16192"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502.1469999999999"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34038.8324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0"/>
          <table:table-cell office:value-type="float" office:value="64038.832459999991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21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0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54434.98938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434.98938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 office:value-type="float" office:value="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0"/>
          <table:table-cell office:value-type="float" office:value="395"/>
          <table:table-cell office:value-type="float" office:value="0"/>
          <table:table-cell office:value-type="float" office:value="15829.507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15434.507580000001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346.33367999999996"/>
          <table:table-cell office:value-type="float" office:value="0"/>
          <table:table-cell office:value-type="float" office:value="6844.96703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 office:value-type="float" office:value="40000"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 office:value-type="float" office:value="265896.00680000003"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 office:value-type="float" office:value="227742.620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0"/>
          <table:table-cell office:value-type="float" office:value="40000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office:value-type="float" office:value="267742.62070000003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833.70312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 office:value-type="float" office:value="15411.869119999999"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999.832234400001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842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88670.476100000014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987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103170.476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 table:number-rows-repeated="1048473">
          <table:table-cell table:number-columns-repeated="16344"/>
        </table:table-row>
      </table:table>
      <table:table table:name="'file:///C:/Users/e-kulasinghe/AppData/Local/Microsoft/Windows/INetCache/IE/0GLL71T9/Additional%20tables_workings.xlsx'#Table_A9" table:style-name="ta2">
        <table:table-source xlink:href="file:///C:/Users/e-kulasinghe/AppData/Local/Microsoft/Windows/INetCache/IE/0GLL71T9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" table:style-name="ta2">
        <table:table-source xlink:href="file:///C:/Users/e-kulasinghe/AppData/Local/Microsoft/Windows/INetCache/IE/0GLL71T9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" table:style-name="ta2">
        <table:table-source xlink:href="file:///C:/Users/e-kulasinghe/AppData/Local/Microsoft/Windows/INetCache/IE/0GLL71T9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Progress" table:style-name="ta2">
        <table:table-source xlink:href="file:///C:/Users/e-kulasinghe/AppData/Local/Microsoft/Windows/INetCache/IE/0GLL71T9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" table:style-name="ta2">
        <table:table-source xlink:href="file:///C:/Users/e-kulasinghe/AppData/Local/Microsoft/Windows/INetCache/IE/0GLL71T9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" table:style-name="ta2">
        <table:table-source xlink:href="file:///C:/Users/e-kulasinghe/AppData/Local/Microsoft/Windows/INetCache/IE/0GLL71T9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" table:style-name="ta2">
        <table:table-source xlink:href="file:///C:/Users/e-kulasinghe/AppData/Local/Microsoft/Windows/INetCache/IE/0GLL71T9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" table:style-name="ta2">
        <table:table-source xlink:href="file:///C:/Users/e-kulasinghe/AppData/Local/Microsoft/Windows/INetCache/IE/0GLL71T9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3" table:style-name="ta2">
        <table:table-source xlink:href="file:///C:/Users/e-kulasinghe/AppData/Local/Microsoft/Windows/INetCache/IE/0GLL71T9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" table:style-name="ta2">
        <table:table-source xlink:href="file:///C:/Users/e-kulasinghe/AppData/Local/Microsoft/Windows/INetCache/IE/0GLL71T9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" table:style-name="ta2">
        <table:table-source xlink:href="file:///C:/Users/e-kulasinghe/AppData/Local/Microsoft/Windows/INetCache/IE/0GLL71T9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" table:style-name="ta2">
        <table:table-source xlink:href="file:///C:/Users/e-kulasinghe/AppData/Local/Microsoft/Windows/INetCache/IE/0GLL71T9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" table:style-name="ta2">
        <table:table-source xlink:href="file:///C:/Users/e-kulasinghe/AppData/Local/Microsoft/Windows/INetCache/IE/0GLL71T9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" table:style-name="ta2">
        <table:table-source xlink:href="file:///C:/Users/e-kulasinghe/AppData/Local/Microsoft/Windows/INetCache/IE/0GLL71T9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" table:style-name="ta2">
        <table:table-source xlink:href="file:///C:/Users/e-kulasinghe/AppData/Local/Microsoft/Windows/INetCache/IE/0GLL71T9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" table:style-name="ta2">
        <table:table-source xlink:href="file:///C:/Users/e-kulasinghe/AppData/Local/Microsoft/Windows/INetCache/IE/0GLL71T9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" table:style-name="ta2">
        <table:table-source xlink:href="file:///C:/Users/e-kulasinghe/AppData/Local/Microsoft/Windows/INetCache/IE/0GLL71T9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" table:style-name="ta2">
        <table:table-source xlink:href="file:///C:/Users/e-kulasinghe/AppData/Local/Microsoft/Windows/INetCache/IE/0GLL71T9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" table:style-name="ta2">
        <table:table-source xlink:href="file:///C:/Users/e-kulasinghe/AppData/Local/Microsoft/Windows/INetCache/IE/0GLL71T9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" table:style-name="ta2">
        <table:table-source xlink:href="file:///C:/Users/e-kulasinghe/AppData/Local/Microsoft/Windows/INetCache/IE/0GLL71T9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" table:style-name="ta2">
        <table:table-source xlink:href="file:///C:/Users/e-kulasinghe/AppData/Local/Microsoft/Windows/INetCache/IE/0GLL71T9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" table:style-name="ta2">
        <table:table-source xlink:href="file:///C:/Users/e-kulasinghe/AppData/Local/Microsoft/Windows/INetCache/IE/0GLL71T9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0" table:style-name="ta2">
        <table:table-source xlink:href="file:///C:/Users/e-kulasinghe/AppData/Local/Microsoft/Windows/INetCache/IE/0GLL71T9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" table:style-name="ta2">
        <table:table-source xlink:href="file:///C:/Users/e-kulasinghe/AppData/Local/Microsoft/Windows/INetCache/IE/0GLL71T9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" table:style-name="ta2">
        <table:table-source xlink:href="file:///C:/Users/e-kulasinghe/AppData/Local/Microsoft/Windows/INetCache/IE/0GLL71T9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" table:style-name="ta2">
        <table:table-source xlink:href="file:///C:/Users/e-kulasinghe/AppData/Local/Microsoft/Windows/INetCache/IE/0GLL71T9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" table:style-name="ta2">
        <table:table-source xlink:href="file:///C:/Users/e-kulasinghe/AppData/Local/Microsoft/Windows/INetCache/IE/0GLL71T9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8" table:style-name="ta2">
        <table:table-source xlink:href="file:///C:/Users/e-kulasinghe/AppData/Local/Microsoft/Windows/INetCache/IE/0GLL71T9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" table:style-name="ta2">
        <table:table-source xlink:href="file:///C:/Users/e-kulasinghe/AppData/Local/Microsoft/Windows/INetCache/IE/0GLL71T9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" table:style-name="ta2">
        <table:table-source xlink:href="file:///C:/Users/e-kulasinghe/AppData/Local/Microsoft/Windows/INetCache/IE/0GLL71T9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" table:style-name="ta2">
        <table:table-source xlink:href="file:///C:/Users/e-kulasinghe/AppData/Local/Microsoft/Windows/INetCache/IE/0GLL71T9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" table:style-name="ta2">
        <table:table-source xlink:href="file:///C:/Users/e-kulasinghe/AppData/Local/Microsoft/Windows/INetCache/IE/0GLL71T9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" table:style-name="ta2">
        <table:table-source xlink:href="file:///C:/Users/e-kulasinghe/AppData/Local/Microsoft/Windows/INetCache/IE/0GLL71T9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" table:style-name="ta2">
        <table:table-source xlink:href="file:///C:/Users/e-kulasinghe/AppData/Local/Microsoft/Windows/INetCache/IE/0GLL71T9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" table:style-name="ta2">
        <table:table-source xlink:href="file:///C:/Users/e-kulasinghe/AppData/Local/Microsoft/Windows/INetCache/IE/0GLL71T9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" table:style-name="ta2">
        <table:table-source xlink:href="file:///C:/Users/e-kulasinghe/AppData/Local/Microsoft/Windows/INetCache/IE/0GLL71T9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" table:style-name="ta2">
        <table:table-source xlink:href="file:///C:/Users/e-kulasinghe/AppData/Local/Microsoft/Windows/INetCache/IE/0GLL71T9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" table:style-name="ta2">
        <table:table-source xlink:href="file:///C:/Users/e-kulasinghe/AppData/Local/Microsoft/Windows/INetCache/IE/0GLL71T9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" table:style-name="ta2">
        <table:table-source xlink:href="file:///C:/Users/e-kulasinghe/AppData/Local/Microsoft/Windows/INetCache/IE/0GLL71T9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" table:style-name="ta2">
        <table:table-source xlink:href="file:///C:/Users/e-kulasinghe/AppData/Local/Microsoft/Windows/INetCache/IE/0GLL71T9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" table:style-name="ta2">
        <table:table-source xlink:href="file:///C:/Users/e-kulasinghe/AppData/Local/Microsoft/Windows/INetCache/IE/0GLL71T9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" table:style-name="ta2">
        <table:table-source xlink:href="file:///C:/Users/e-kulasinghe/AppData/Local/Microsoft/Windows/INetCache/IE/0GLL71T9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" table:style-name="ta2">
        <table:table-source xlink:href="file:///C:/Users/e-kulasinghe/AppData/Local/Microsoft/Windows/INetCache/IE/0GLL71T9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" table:style-name="ta2">
        <table:table-source xlink:href="file:///C:/Users/e-kulasinghe/AppData/Local/Microsoft/Windows/INetCache/IE/0GLL71T9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" table:style-name="ta2">
        <table:table-source xlink:href="file:///C:/Users/e-kulasinghe/AppData/Local/Microsoft/Windows/INetCache/IE/0GLL71T9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" table:style-name="ta2">
        <table:table-source xlink:href="file:///C:/Users/e-kulasinghe/AppData/Local/Microsoft/Windows/INetCache/IE/0GLL71T9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" table:style-name="ta2">
        <table:table-source xlink:href="file:///C:/Users/e-kulasinghe/AppData/Local/Microsoft/Windows/INetCache/IE/0GLL71T9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f" table:style-name="ta2">
        <table:table-source xlink:href="file:///C:/Users/e-kulasinghe/AppData/Local/Microsoft/Windows/INetCache/IE/0GLL71T9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Commonwealth" table:style-name="ta2">
        <table:table-source xlink:href="file:///C:/Users/e-kulasinghe/AppData/Local/Microsoft/Windows/INetCache/IE/0GLL71T9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e-kulasinghe/AppData/Local/Microsoft/Windows/INetCache/IE/0GLL71T9/SID%202016%20Tables%20-%20AM.xlsx'#New_commonwealth_table" table:style-name="ta2">
        <table:table-source xlink:href="file:///C:/Users/e-kulasinghe/AppData/Local/Microsoft/Windows/INetCache/IE/0GLL71T9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" table:style-name="ta2">
        <table:table-source xlink:href="file:///C:/Users/e-kulasinghe/AppData/Local/Microsoft/Windows/INetCache/IE/0GLL71T9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" table:style-name="ta2">
        <table:table-source xlink:href="file:///C:/Users/e-kulasinghe/AppData/Local/Microsoft/Windows/INetCache/IE/0GLL71T9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" table:style-name="ta2">
        <table:table-source xlink:href="file:///C:/Users/e-kulasinghe/AppData/Local/Microsoft/Windows/INetCache/IE/0GLL71T9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" table:style-name="ta2">
        <table:table-source xlink:href="file:///C:/Users/e-kulasinghe/AppData/Local/Microsoft/Windows/INetCache/IE/0GLL71T9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" table:style-name="ta2">
        <table:table-source xlink:href="file:///C:/Users/e-kulasinghe/AppData/Local/Microsoft/Windows/INetCache/IE/0GLL71T9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" table:style-name="ta2">
        <table:table-source xlink:href="file:///C:/Users/e-kulasinghe/AppData/Local/Microsoft/Windows/INetCache/IE/0GLL71T9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3" table:style-name="ta2">
        <table:table-source xlink:href="file:///C:/Users/e-kulasinghe/AppData/Local/Microsoft/Windows/INetCache/IE/0GLL71T9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1" table:style-name="ta2">
        <table:table-source xlink:href="file:///C:/Users/e-kulasinghe/AppData/Local/Microsoft/Windows/INetCache/IE/0GLL71T9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1" table:style-name="ta2">
        <table:table-source xlink:href="file:///C:/Users/e-kulasinghe/AppData/Local/Microsoft/Windows/INetCache/IE/0GLL71T9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1" table:style-name="ta2">
        <table:table-source xlink:href="file:///C:/Users/e-kulasinghe/AppData/Local/Microsoft/Windows/INetCache/IE/0GLL71T9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e-kulasinghe/AppData/Local/Microsoft/Windows/INetCache/IE/0GLL71T9/SID%202016%20Tables%20-%20AM.xlsx'#Table_31" table:style-name="ta2">
        <table:table-source xlink:href="file:///C:/Users/e-kulasinghe/AppData/Local/Microsoft/Windows/INetCache/IE/0GLL71T9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1" table:style-name="ta2">
        <table:table-source xlink:href="file:///C:/Users/e-kulasinghe/AppData/Local/Microsoft/Windows/INetCache/IE/0GLL71T9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1" table:style-name="ta2">
        <table:table-source xlink:href="file:///C:/Users/e-kulasinghe/AppData/Local/Microsoft/Windows/INetCache/IE/0GLL71T9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1" table:style-name="ta2">
        <table:table-source xlink:href="file:///C:/Users/e-kulasinghe/AppData/Local/Microsoft/Windows/INetCache/IE/0GLL71T9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1" table:style-name="ta2">
        <table:table-source xlink:href="file:///C:/Users/e-kulasinghe/AppData/Local/Microsoft/Windows/INetCache/IE/0GLL71T9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1" table:style-name="ta2">
        <table:table-source xlink:href="file:///C:/Users/e-kulasinghe/AppData/Local/Microsoft/Windows/INetCache/IE/0GLL71T9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1" table:style-name="ta2">
        <table:table-source xlink:href="file:///C:/Users/e-kulasinghe/AppData/Local/Microsoft/Windows/INetCache/IE/0GLL71T9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1" table:style-name="ta2">
        <table:table-source xlink:href="file:///C:/Users/e-kulasinghe/AppData/Local/Microsoft/Windows/INetCache/IE/0GLL71T9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1" table:style-name="ta2">
        <table:table-source xlink:href="file:///C:/Users/e-kulasinghe/AppData/Local/Microsoft/Windows/INetCache/IE/0GLL71T9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1" table:style-name="ta2">
        <table:table-source xlink:href="file:///C:/Users/e-kulasinghe/AppData/Local/Microsoft/Windows/INetCache/IE/0GLL71T9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1" table:style-name="ta2">
        <table:table-source xlink:href="file:///C:/Users/e-kulasinghe/AppData/Local/Microsoft/Windows/INetCache/IE/0GLL71T9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1" table:style-name="ta2">
        <table:table-source xlink:href="file:///C:/Users/e-kulasinghe/AppData/Local/Microsoft/Windows/INetCache/IE/0GLL71T9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1" table:style-name="ta2">
        <table:table-source xlink:href="file:///C:/Users/e-kulasinghe/AppData/Local/Microsoft/Windows/INetCache/IE/0GLL71T9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1" table:style-name="ta2">
        <table:table-source xlink:href="file:///C:/Users/e-kulasinghe/AppData/Local/Microsoft/Windows/INetCache/IE/0GLL71T9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e-kulasinghe/AppData/Local/Microsoft/Windows/INetCache/IE/0GLL71T9/SID%202016%20Tables%20-%20AM.xlsx'#Table_101" table:style-name="ta2">
        <table:table-source xlink:href="file:///C:/Users/e-kulasinghe/AppData/Local/Microsoft/Windows/INetCache/IE/0GLL71T9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2" table:style-name="ta2">
        <table:table-source xlink:href="file:///C:/Users/e-kulasinghe/AppData/Local/Microsoft/Windows/INetCache/IE/0GLL71T9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1" table:style-name="ta2">
        <table:table-source xlink:href="file:///C:/Users/e-kulasinghe/AppData/Local/Microsoft/Windows/INetCache/IE/0GLL71T9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1" table:style-name="ta2">
        <table:table-source xlink:href="file:///C:/Users/e-kulasinghe/AppData/Local/Microsoft/Windows/INetCache/IE/0GLL71T9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1" table:style-name="ta2">
        <table:table-source xlink:href="file:///C:/Users/e-kulasinghe/AppData/Local/Microsoft/Windows/INetCache/IE/0GLL71T9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e-kulasinghe/AppData/Local/Microsoft/Windows/INetCache/IE/0GLL71T9/SID%202016%20Tables%20-%20AM.xlsx'#Table_C81" table:style-name="ta2">
        <table:table-source xlink:href="file:///C:/Users/e-kulasinghe/AppData/Local/Microsoft/Windows/INetCache/IE/0GLL71T9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1" table:style-name="ta2">
        <table:table-source xlink:href="file:///C:/Users/e-kulasinghe/AppData/Local/Microsoft/Windows/INetCache/IE/0GLL71T9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1" table:style-name="ta2">
        <table:table-source xlink:href="file:///C:/Users/e-kulasinghe/AppData/Local/Microsoft/Windows/INetCache/IE/0GLL71T9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1" table:style-name="ta2">
        <table:table-source xlink:href="file:///C:/Users/e-kulasinghe/AppData/Local/Microsoft/Windows/INetCache/IE/0GLL71T9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1" table:style-name="ta2">
        <table:table-source xlink:href="file:///C:/Users/e-kulasinghe/AppData/Local/Microsoft/Windows/INetCache/IE/0GLL71T9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1" table:style-name="ta2">
        <table:table-source xlink:href="file:///C:/Users/e-kulasinghe/AppData/Local/Microsoft/Windows/INetCache/IE/0GLL71T9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1" table:style-name="ta2">
        <table:table-source xlink:href="file:///C:/Users/e-kulasinghe/AppData/Local/Microsoft/Windows/INetCache/IE/0GLL71T9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1" table:style-name="ta2">
        <table:table-source xlink:href="file:///C:/Users/e-kulasinghe/AppData/Local/Microsoft/Windows/INetCache/IE/0GLL71T9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1" table:style-name="ta2">
        <table:table-source xlink:href="file:///C:/Users/e-kulasinghe/AppData/Local/Microsoft/Windows/INetCache/IE/0GLL71T9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1" table:style-name="ta2">
        <table:table-source xlink:href="file:///C:/Users/e-kulasinghe/AppData/Local/Microsoft/Windows/INetCache/IE/0GLL71T9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1" table:style-name="ta2">
        <table:table-source xlink:href="file:///C:/Users/e-kulasinghe/AppData/Local/Microsoft/Windows/INetCache/IE/0GLL71T9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1" table:style-name="ta2">
        <table:table-source xlink:href="file:///C:/Users/e-kulasinghe/AppData/Local/Microsoft/Windows/INetCache/IE/0GLL71T9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1" table:style-name="ta2">
        <table:table-source xlink:href="file:///C:/Users/e-kulasinghe/AppData/Local/Microsoft/Windows/INetCache/IE/0GLL71T9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1" table:style-name="ta2">
        <table:table-source xlink:href="file:///C:/Users/e-kulasinghe/AppData/Local/Microsoft/Windows/INetCache/IE/0GLL71T9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1" table:style-name="ta2">
        <table:table-source xlink:href="file:///C:/Users/e-kulasinghe/AppData/Local/Microsoft/Windows/INetCache/IE/0GLL71T9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1" table:style-name="ta2">
        <table:table-source xlink:href="file:///C:/Users/e-kulasinghe/AppData/Local/Microsoft/Windows/INetCache/IE/0GLL71T9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1" table:style-name="ta2">
        <table:table-source xlink:href="file:///C:/Users/e-kulasinghe/AppData/Local/Microsoft/Windows/INetCache/IE/0GLL71T9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1" table:style-name="ta2">
        <table:table-source xlink:href="file:///C:/Users/e-kulasinghe/AppData/Local/Microsoft/Windows/INetCache/IE/0GLL71T9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1" table:style-name="ta2">
        <table:table-source xlink:href="file:///C:/Users/e-kulasinghe/AppData/Local/Microsoft/Windows/INetCache/IE/0GLL71T9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1" table:style-name="ta2">
        <table:table-source xlink:href="file:///C:/Users/e-kulasinghe/AppData/Local/Microsoft/Windows/INetCache/IE/0GLL71T9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e-kulasinghe/AppData/Local/Microsoft/Windows/INetCache/IE/0GLL71T9/SID%202016%20Tables%20-%20AM.xlsx'#Table_A4f1" table:style-name="ta2">
        <table:table-source xlink:href="file:///C:/Users/e-kulasinghe/AppData/Local/Microsoft/Windows/INetCache/IE/0GLL71T9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1" table:style-name="ta2">
        <table:table-source xlink:href="file:///C:/Users/e-kulasinghe/AppData/Local/Microsoft/Windows/INetCache/IE/0GLL71T9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1" table:style-name="ta2">
        <table:table-source xlink:href="file:///C:/Users/e-kulasinghe/AppData/Local/Microsoft/Windows/INetCache/IE/0GLL71T9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1" table:style-name="ta2">
        <table:table-source xlink:href="file:///C:/Users/e-kulasinghe/AppData/Local/Microsoft/Windows/INetCache/IE/0GLL71T9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1" table:style-name="ta2">
        <table:table-source xlink:href="file:///C:/Users/e-kulasinghe/AppData/Local/Microsoft/Windows/INetCache/IE/0GLL71T9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1" table:style-name="ta2">
        <table:table-source xlink:href="file:///C:/Users/e-kulasinghe/AppData/Local/Microsoft/Windows/INetCache/IE/0GLL71T9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1" table:style-name="ta2">
        <table:table-source xlink:href="file:///C:/Users/e-kulasinghe/AppData/Local/Microsoft/Windows/INetCache/IE/0GLL71T9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1" table:style-name="ta2">
        <table:table-source xlink:href="file:///C:/Users/e-kulasinghe/AppData/Local/Microsoft/Windows/INetCache/IE/0GLL71T9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1" table:style-name="ta2">
        <table:table-source xlink:href="file:///C:/Users/e-kulasinghe/AppData/Local/Microsoft/Windows/INetCache/IE/0GLL71T9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2" table:style-name="ta2">
        <table:table-source xlink:href="file:///C:/Users/e-kulasinghe/AppData/Local/Microsoft/Windows/INetCache/IE/0GLL71T9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DFID/ODA%20reporting%20-%202018/Publication/Tables/Revisions%20November%202019/Additional%20Excel%20Tables%20Statistics%20on%20International%20Development%20Final%20UK%20Aid%20Spend%202018.xlsx'#Table_A8" table:style-name="ta2">
        <table:table-source xlink:href="file:///C:/Users/e-kulasinghe/DFID/ODA%20reporting%20-%202018/Publication/Tables/Revisions%20November%202019/Additional%20Excel%20Tables%20Statistics%20on%20International%20Development%20Final%20UK%20Aid%20Spend%202018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DFID/ODA%20reporting%20-%202018/Publication/Tables/Revisions%20November%202019/Additional%20Excel%20Tables%20Statistics%20on%20International%20Development%20Final%20UK%20Aid%20Spend%202018.xlsx'#Table_A4f" table:style-name="ta2">
        <table:table-source xlink:href="file:///C:/Users/e-kulasinghe/DFID/ODA%20reporting%20-%202018/Publication/Tables/Revisions%20November%202019/Additional%20Excel%20Tables%20Statistics%20on%20International%20Development%20Final%20UK%20Aid%20Spend%202018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e-kulasinghe/AppData/Local/Microsoft/Windows/INetCache/IE/0GLL71T9/Additional%20tables_workings.xlsx'#Raw_Table_A4f.$B$6:Raw_Table_A4f.$Y$145" table:base-cell-address="Table_A4d.$A$1"/>
        <table:named-expression table:name="africa" table:expression="of:=[.#REF!]" table:base-cell-address="Table_A4d.$A$1"/>
        <table:named-range table:name="agencycountry" table:cell-range-address="'file:///C:/Users/e-kulasinghe/AppData/Local/Microsoft/Windows/INetCache/IE/0GLL71T9/SID%202016%20Tables%20-%20AM.xlsx'#Raw_Table_A4f1.$B$6:Raw_Table_A4f1.$V$150" table:base-cell-address="Table_A4d.$A$1"/>
        <table:named-expression table:name="ahoy" table:expression="of:=['file:///C:/Users/e-kulasinghe/DFID/ODA%20reporting%20-%202018/Publication/Tables/Revisions%20November%202019/Additional%20Excel%20Tables%20Statistics%20on%20International%20Development%20Final%20UK%20Aid%20Spend%202018.xlsx'#Table_A8.#REF!]" table:base-cell-address="Table_A4d.$A$1"/>
        <table:named-expression table:name="america" table:expression="of:=[.#REF!]" table:base-cell-address="Table_A4d.$A$1"/>
        <table:named-range table:name="Americas" table:cell-range-address="'file:///C:/Users/e-kulasinghe/AppData/Local/Microsoft/Windows/INetCache/IE/0GLL71T9/Additional%20tables_workings.xlsx'#Raw_Table_A4c.$B$7:Raw_Table_A4c.$T$43" table:base-cell-address="Table_A4d.$A$1"/>
        <table:named-expression table:name="Asia" table:expression="of:=[.#REF!]" table:base-cell-address="Table_A4d.$A$1"/>
        <table:named-expression table:name="asia_a4b" table:expression="of:=[.#REF!]" table:base-cell-address="Table_A4d.$A$1"/>
        <table:named-expression table:name="bimultitba6" table:expression="of:=[.#REF!]" table:base-cell-address="Table_A4d.$A$1"/>
        <table:named-range table:name="common" table:cell-range-address="'file:///C:/Users/e-kulasinghe/AppData/Local/Microsoft/Windows/INetCache/IE/0GLL71T9/SID%202016%20Tables%20-%20AM.xlsx'#Commonwealth.$B$7:Commonwealth.$W$167" table:base-cell-address="Table_A4d.$A$1"/>
        <table:named-expression table:name="commonwealth" table:expression="of:=[.#REF!]" table:base-cell-address="Table_A4d.$A$1"/>
        <table:named-expression table:name="commonwealth_A4G" table:expression="of:=[.#REF!]" table:base-cell-address="Table_A4d.$A$1"/>
        <table:named-range table:name="country" table:cell-range-address="'file:///C:/Users/e-kulasinghe/AppData/Local/Microsoft/Windows/INetCache/IE/0GLL71T9/SID%202016%20Tables%20-%20AM.xlsx'#RAW_Table_C81.$B$7:RAW_Table_C81.$D$150" table:base-cell-address="Table_A4d.$A$1"/>
        <table:named-range table:name="departbimult" table:cell-range-address="'file:///C:/Users/e-kulasinghe/AppData/Local/Microsoft/Windows/INetCache/IE/0GLL71T9/SID%202016%20Tables%20-%20AM.xlsx'#RAW_TABLE_101.$B$53:RAW_TABLE_101.$AR$75" table:base-cell-address="Table_A4d.$A$1"/>
        <table:named-range table:name="detailsector" table:cell-range-address="'file:///C:/Users/e-kulasinghe/AppData/Local/Microsoft/Windows/INetCache/IE/0GLL71T9/Additional%20tables_workings.xlsx'#Raw_Table_A7.$C$5:Raw_Table_A7.$R$44" table:base-cell-address="Table_A4d.$A$1"/>
        <table:named-expression table:name="Europe" table:expression="of:=[.#REF!]" table:base-cell-address="Table_A4d.$A$1"/>
        <table:named-expression table:name="europetab" table:expression="of:=[.#REF!]" table:base-cell-address="Table_A4d.$A$1"/>
        <table:named-expression table:name="mango" table:expression="of:=['file:///C:/Users/e-kulasinghe/DFID/ODA%20reporting%20-%202018/Publication/Tables/Revisions%20November%202019/Additional%20Excel%20Tables%20Statistics%20on%20International%20Development%20Final%20UK%20Aid%20Spend%202018.xlsx'#Table_A4f.#REF!]" table:base-cell-address="Table_A4d.$A$1"/>
        <table:named-expression table:name="melon" table:expression="of:=[.#REF!]" table:base-cell-address="Table_A4d.$A$1"/>
        <table:named-expression table:name="multi_bimultiA8" table:expression="of:=[.#REF!]" table:base-cell-address="Table_A4d.$A$1"/>
        <table:named-expression table:name="multialice" table:expression="of:=['file:///C:/Users/e-kulasinghe/DFID/ODA%20reporting%20-%202018/Publication/Tables/Revisions%20November%202019/Additional%20Excel%20Tables%20Statistics%20on%20International%20Development%20Final%20UK%20Aid%20Spend%202018.xlsx'#Table_A8.#REF!]" table:base-cell-address="Table_A4d.$A$1"/>
        <table:named-expression table:name="multibi" table:expression="of:=[.#REF!]" table:base-cell-address="Table_A4d.$A$1"/>
        <table:named-range table:name="OGD" table:cell-range-address="'file:///C:/Users/e-kulasinghe/AppData/Local/Microsoft/Windows/INetCache/IE/0GLL71T9/SID%202016%20Tables%20-%20AM.xlsx'#RAW_Table_31.$B$8:RAW_Table_31.$P$31" table:base-cell-address="Table_A4d.$A$1"/>
        <table:named-expression table:name="pacific" table:expression="of:=[.#REF!]" table:base-cell-address="Table_A4d.$A$1"/>
        <table:named-range table:name="rawa2" table:cell-range-address="'file:///C:/Users/e-kulasinghe/AppData/Local/Microsoft/Windows/INetCache/IE/0GLL71T9/Additional%20tables_workings.xlsx'#Raw_Table_A2.$B$7:Raw_Table_A2.$AX$35" table:base-cell-address="Table_A4d.$A$1"/>
        <table:named-range table:name="rawa3" table:cell-range-address="'file:///C:/Users/e-kulasinghe/AppData/Local/Microsoft/Windows/INetCache/IE/0GLL71T9/Additional%20tables_workings.xlsx'#Raw_Table_A3.$B$5:Raw_Table_A3.$R$33" table:base-cell-address="Table_A4d.$A$1"/>
        <table:named-range table:name="rawa8" table:cell-range-address="'file:///C:/Users/e-kulasinghe/AppData/Local/Microsoft/Windows/INetCache/IE/0GLL71T9/Additional%20tables_workings.xlsx'#Raw_Table_A8.$B$9:Raw_Table_A8.$AN$103" table:base-cell-address="Table_A4d.$A$1"/>
        <table:named-expression table:name="region" table:expression="of:=[.#REF!]" table:base-cell-address="Table_A4d.$A$1"/>
        <table:named-expression table:name="tab_A2lookup" table:expression="of:=[.#REF!]" table:base-cell-address="Table_A4d.$A$1"/>
        <table:named-expression table:name="tab_A4f" table:expression="of:=[.#REF!]" table:base-cell-address="Table_A4d.$A$1"/>
        <table:named-expression table:name="tab_A7" table:expression="of:=[.#REF!]" table:base-cell-address="Table_A4d.$A$1"/>
        <table:named-expression table:name="taba5" table:expression="of:=[.#REF!]" table:base-cell-address="Table_A4d.$A$1"/>
        <table:named-expression table:name="taba8" table:expression="of:=[.#REF!]" table:base-cell-address="Table_A4d.$A$1"/>
        <table:named-expression table:name="taba8_multi" table:expression="of:=[.#REF!]" table:base-cell-address="Table_A4d.$A$1"/>
        <table:named-expression table:name="table_a2" table:expression="of:=[.#REF!]" table:base-cell-address="Table_A4d.$A$1"/>
        <table:named-expression table:name="table2" table:expression="of:=&quot; &quot;" table:base-cell-address="Table_A4d.$A$1"/>
        <table:named-expression table:name="TableA7" table:expression="of:=[.#REF!]" table:base-cell-address="Table_A4d.$A$1"/>
        <table:named-expression table:name="tbl" table:expression="of:=[.#REF!]" table:base-cell-address="Table_A4d.$A$1"/>
        <table:named-expression table:name="tbl3A3" table:expression="of:=[.#REF!]" table:base-cell-address="Table_A4d.$A$1"/>
        <table:named-range table:name="tbleA5" table:cell-range-address="'file:///C:/Users/e-kulasinghe/AppData/Local/Microsoft/Windows/INetCache/IE/0GLL71T9/Additional%20tables_workings.xlsx'#Raw_Table_A5.$B$5:Raw_Table_A5.$L$132" table:base-cell-address="Table_A4d.$A$1"/>
        <table:named-range table:name="tbleA6" table:cell-range-address="'file:///C:/Users/e-kulasinghe/AppData/Local/Microsoft/Windows/INetCache/IE/0GLL71T9/Additional%20tables_workings.xlsx'#Raw_Table_A6.$B$7:Raw_Table_A6.$AX$13" table:base-cell-address="Table_A4d.$A$1"/>
        <table:named-expression table:name="tbleA8" table:expression="of:=[.#REF!]" table:base-cell-address="Table_A4d.$A$1"/>
        <table:named-range table:name="wales" table:cell-range-address="'file:///C:/Users/e-kulasinghe/AppData/Local/Microsoft/Windows/INetCache/IE/0GLL71T9/SID%202016%20Tables%20-%20AM.xlsx'#RAW_TABLE_101.$B$76:RAW_TABLE_101.$AR$76" table:base-cell-address="Table_A4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37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Emaline Kulasinghe</meta:initial-creator>
    <dc:creator>Robert Martin</dc:creator>
    <meta:creation-date>2019-12-17T15:56:08Z</meta:creation-date>
    <dc:date>2019-12-19T12:12:30Z</dc:date>
    <meta:user-defined meta:name="ContentTypeId">0x0101003DF053E8637E6644A4A4CF8D428BBAAF</meta:user-defined>
  </office:meta>
</office:document-meta>
</file>