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6" style:family="table-cell" style:parent-style-name="Default" style:data-style-name="N39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">
      <style:table-cell-properties fo:background-color="#FFFFFF"/>
    </style:style>
    <style:style style:name="ce1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Comma" style:data-style-name="N37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3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36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2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Hyperlink" style:data-style-name="N0"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25" style:family="table-cell" style:parent-style-name="Default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Normal_32_13" style:data-style-name="N38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FFFFFF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4.23333333333333cm" style:use-optimal-column-width="true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A4a" table:style-name="ta1">
        <table:table-column table:style-name="co1" table:number-columns-repeated="23" table:default-cell-style-name="ce3"/>
        <table:table-column table:style-name="co2" table:default-cell-style-name="ce3"/>
        <table:table-column table:style-name="co1" table:number-columns-repeated="16360" table:default-cell-style-name="ce3"/>
        <table:table-row table:style-name="ro1">
          <table:table-cell office:value-type="string" table:style-name="ce2">
            <text:p>Table A4a. Total UK Bilateral ODA by Country - Africa<text:span text:style-name="T1">1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2009 - 2018</text:p>
          </table:table-cell>
          <table:table-cell table:number-columns-repeated="10" table:style-name="ce5"/>
          <table:table-cell table:number-columns-repeated="2" table:style-name="ce3"/>
          <table:table-cell table:style-name="ce6"/>
          <table:table-cell table:number-columns-repeated="3" table:style-name="ce3"/>
          <table:table-cell table:style-name="ce6"/>
          <table:table-cell table:style-name="ce3"/>
          <table:table-cell table:style-name="ce6"/>
          <table:table-cell table:style-name="ce3"/>
          <table:table-cell office:value-type="string" table:style-name="ce6">
            <text:p>£ thousands</text:p>
          </table:table-cell>
          <table:table-cell table:number-columns-repeated="16362" table:style-name="ce3"/>
        </table:table-row>
        <table:table-row table:style-name="ro2">
          <table:table-cell table:number-columns-repeated="2" table:style-name="ce3"/>
          <table:table-cell office:value-type="float" office:value="2009" table:number-columns-spanned="2" table:number-rows-spanned="1" table:style-name="ce29">
            <text:p>2009</text:p>
          </table:table-cell>
          <table:covered-table-cell/>
          <table:table-cell office:value-type="float" office:value="2010" table:number-columns-spanned="2" table:number-rows-spanned="1" table:style-name="ce29">
            <text:p>2010</text:p>
          </table:table-cell>
          <table:covered-table-cell/>
          <table:table-cell office:value-type="float" office:value="2011" table:number-columns-spanned="2" table:number-rows-spanned="1" table:style-name="ce29">
            <text:p>2011</text:p>
          </table:table-cell>
          <table:covered-table-cell/>
          <table:table-cell office:value-type="float" office:value="2012" table:number-columns-spanned="2" table:number-rows-spanned="1" table:style-name="ce30">
            <text:p>2012</text:p>
          </table:table-cell>
          <table:covered-table-cell/>
          <table:table-cell office:value-type="float" office:value="2013" table:number-columns-spanned="2" table:number-rows-spanned="1" table:style-name="ce30">
            <text:p>2013</text:p>
          </table:table-cell>
          <table:covered-table-cell/>
          <table:table-cell office:value-type="float" office:value="2014" table:number-columns-spanned="2" table:number-rows-spanned="1" table:style-name="ce30">
            <text:p>2014</text:p>
          </table:table-cell>
          <table:covered-table-cell/>
          <table:table-cell office:value-type="float" office:value="2015" table:number-columns-spanned="2" table:number-rows-spanned="1" table:style-name="ce30">
            <text:p>2015</text:p>
          </table:table-cell>
          <table:covered-table-cell/>
          <table:table-cell office:value-type="float" office:value="2016" table:number-columns-spanned="2" table:number-rows-spanned="1" table:style-name="ce30">
            <text:p>2016</text:p>
          </table:table-cell>
          <table:covered-table-cell/>
          <table:table-cell office:value-type="float" office:value="2017" table:number-columns-spanned="2" table:number-rows-spanned="1" table:style-name="ce30">
            <text:p>2017</text:p>
          </table:table-cell>
          <table:covered-table-cell/>
          <table:table-cell office:value-type="float" office:value="2018" table:number-columns-spanned="2" table:number-rows-spanned="1" table:style-name="ce30">
            <text:p>2018</text:p>
          </table:table-cell>
          <table:covered-table-cell/>
          <table:table-cell table:number-columns-repeated="16362" table:style-name="ce3"/>
        </table:table-row>
        <table:table-row table:style-name="ro3">
          <table:table-cell table:number-columns-repeated="2" table:style-name="ce7"/>
          <table:table-cell office:value-type="string" table:style-name="ce8">
            <text:p>£</text:p>
          </table:table-cell>
          <table:table-cell office:value-type="string" table:style-name="ce9">
            <text:p>% Bilateral ODA</text:p>
          </table:table-cell>
          <table:table-cell office:value-type="string" table:style-name="ce8">
            <text:p>£</text:p>
          </table:table-cell>
          <table:table-cell office:value-type="string" table:style-name="ce9">
            <text:p>% Bilateral ODA</text:p>
          </table:table-cell>
          <table:table-cell office:value-type="string" table:style-name="ce8">
            <text:p>£</text:p>
          </table:table-cell>
          <table:table-cell office:value-type="string" table:style-name="ce9">
            <text:p>% Bilateral ODA</text:p>
          </table:table-cell>
          <table:table-cell office:value-type="string" table:style-name="ce8">
            <text:p>£</text:p>
          </table:table-cell>
          <table:table-cell office:value-type="string" table:style-name="ce9">
            <text:p>% Bilateral ODA</text:p>
          </table:table-cell>
          <table:table-cell office:value-type="string" table:style-name="ce8">
            <text:p>£</text:p>
          </table:table-cell>
          <table:table-cell office:value-type="string" table:style-name="ce9">
            <text:p>% Bilateral ODA</text:p>
          </table:table-cell>
          <table:table-cell office:value-type="string" table:style-name="ce8">
            <text:p>£</text:p>
          </table:table-cell>
          <table:table-cell office:value-type="string" table:style-name="ce9">
            <text:p>% Bilateral ODA</text:p>
          </table:table-cell>
          <table:table-cell office:value-type="string" table:style-name="ce8">
            <text:p>£</text:p>
          </table:table-cell>
          <table:table-cell office:value-type="string" table:style-name="ce9">
            <text:p>% Bilateral ODA</text:p>
          </table:table-cell>
          <table:table-cell office:value-type="string" table:style-name="ce8">
            <text:p>£</text:p>
          </table:table-cell>
          <table:table-cell office:value-type="string" table:style-name="ce9">
            <text:p>% Bilateral ODA</text:p>
          </table:table-cell>
          <table:table-cell office:value-type="string" table:style-name="ce8">
            <text:p>£</text:p>
          </table:table-cell>
          <table:table-cell office:value-type="string" table:style-name="ce9">
            <text:p>% Bilateral ODA</text:p>
          </table:table-cell>
          <table:table-cell office:value-type="string" table:style-name="ce8">
            <text:p>£</text:p>
          </table:table-cell>
          <table:table-cell office:value-type="string" table:style-name="ce9">
            <text:p>% Bilateral ODA</text:p>
          </table:table-cell>
          <table:table-cell table:number-columns-repeated="2" table:style-name="ce3"/>
          <table:table-cell table:style-name="ce10"/>
          <table:table-cell table:number-columns-repeated="16359"/>
        </table:table-row>
        <table:table-row table:style-name="ro2">
          <table:table-cell office:value-type="string" table:style-name="ce11">
            <text:p>Africa Total</text:p>
          </table:table-cell>
          <table:table-cell table:style-name="ce3"/>
          <table:table-cell office:value-type="float" office:value="1802937.4000000001" table:style-name="ce12">
            <text:p>1,802,937</text:p>
          </table:table-cell>
          <table:table-cell office:value-type="percentage" office:value="1" table:style-name="ce13">
            <text:p>100.0%</text:p>
          </table:table-cell>
          <table:table-cell office:value-type="float" office:value="1990242.8747250992" table:style-name="ce12">
            <text:p>1,990,243</text:p>
          </table:table-cell>
          <table:table-cell office:value-type="percentage" office:value="1.0000000000000002" table:style-name="ce13">
            <text:p>100.0%</text:p>
          </table:table-cell>
          <table:table-cell office:value-type="float" office:value="2126291.5968690002" table:style-name="ce12">
            <text:p>2,126,292</text:p>
          </table:table-cell>
          <table:table-cell office:value-type="percentage" office:value="0.99999999999999978" table:style-name="ce13">
            <text:p>100.0%</text:p>
          </table:table-cell>
          <table:table-cell office:value-type="float" office:value="2170852.8100990001" table:style-name="ce12">
            <text:p>2,170,853</text:p>
          </table:table-cell>
          <table:table-cell office:value-type="percentage" office:value="0.99999999999999978" table:style-name="ce13">
            <text:p>100.0%</text:p>
          </table:table-cell>
          <table:table-cell office:value-type="float" office:value="2494112.7677601427" table:style-name="ce12">
            <text:p>2,494,113</text:p>
          </table:table-cell>
          <table:table-cell office:value-type="percentage" office:value="1.0000000000000004" table:style-name="ce13">
            <text:p>100.0%</text:p>
          </table:table-cell>
          <table:table-cell office:value-type="float" office:value="2636502.3631202634" table:style-name="ce14">
            <text:p><text:s/>2,636,502<text:s/></text:p>
          </table:table-cell>
          <table:table-cell office:value-type="percentage" office:value="1.0000000000000002" table:style-name="ce13">
            <text:p>100.0%</text:p>
          </table:table-cell>
          <table:table-cell office:value-type="float" office:value="2759071.9747713897" table:style-name="ce12">
            <text:p>2,759,072</text:p>
          </table:table-cell>
          <table:table-cell office:value-type="percentage" office:value="1" table:style-name="ce13">
            <text:p>100.0%</text:p>
          </table:table-cell>
          <table:table-cell office:value-type="float" office:value="2858083.1123216855" table:style-name="ce12">
            <text:p>2,858,083</text:p>
          </table:table-cell>
          <table:table-cell office:value-type="percentage" office:value="1" table:style-name="ce13">
            <text:p>100.0%</text:p>
          </table:table-cell>
          <table:table-cell office:value-type="float" office:value="2996212.3509807712" table:style-name="ce12">
            <text:p>2,996,212</text:p>
          </table:table-cell>
          <table:table-cell office:value-type="percentage" office:value="1" table:style-name="ce13">
            <text:p>100.0%</text:p>
          </table:table-cell>
          <table:table-cell office:value-type="float" office:value="2863400.4846838666" table:style-name="ce12">
            <text:p>2,863,400</text:p>
          </table:table-cell>
          <table:table-cell office:value-type="percentage" office:value="1" table:style-name="ce13">
            <text:p>100.0%</text:p>
          </table:table-cell>
          <table:table-cell table:style-name="ce10"/>
          <table:table-cell table:number-columns-repeated="16361" table:style-name="ce3"/>
        </table:table-row>
        <table:table-row table:style-name="ro2">
          <table:table-cell office:value-type="string" table:style-name="ce15">
            <text:p>Africa, regional<text:span text:style-name="T3">R</text:span></text:p>
          </table:table-cell>
          <table:table-cell table:style-name="ce3"/>
          <table:table-cell office:value-type="float" office:value="153603.29000000007" table:style-name="ce16">
            <text:p>153,603</text:p>
          </table:table-cell>
          <table:table-cell office:value-type="percentage" office:value="8.5196130492384295E-2" table:style-name="ce17">
            <text:p>8.5%</text:p>
          </table:table-cell>
          <table:table-cell office:value-type="float" office:value="113133.68163999989" table:style-name="ce16">
            <text:p>113,134</text:p>
          </table:table-cell>
          <table:table-cell office:value-type="percentage" office:value="5.6844158608343916E-2" table:style-name="ce17">
            <text:p>5.7%</text:p>
          </table:table-cell>
          <table:table-cell office:value-type="float" office:value="90863.159933000003" table:style-name="ce16">
            <text:p>90,863</text:p>
          </table:table-cell>
          <table:table-cell office:value-type="percentage" office:value="4.27331604314279E-2" table:style-name="ce17">
            <text:p>4.3%</text:p>
          </table:table-cell>
          <table:table-cell office:value-type="float" office:value="146642.21227500003" table:style-name="ce16">
            <text:p>146,642</text:p>
          </table:table-cell>
          <table:table-cell office:value-type="percentage" office:value="6.7550508994809522E-2" table:style-name="ce17">
            <text:p>6.8%</text:p>
          </table:table-cell>
          <table:table-cell office:value-type="float" office:value="134006.76135999997" table:style-name="ce16">
            <text:p>134,007</text:p>
          </table:table-cell>
          <table:table-cell office:value-type="percentage" office:value="5.3729231128689416E-2" table:style-name="ce17">
            <text:p>5.4%</text:p>
          </table:table-cell>
          <table:table-cell office:value-type="float" office:value="219625.14859199998" table:style-name="ce16">
            <text:p>219,625</text:p>
          </table:table-cell>
          <table:table-cell office:value-type="percentage" office:value="8.3301707468252259E-2" table:style-name="ce17">
            <text:p>8.3%</text:p>
          </table:table-cell>
          <table:table-cell office:value-type="float" office:value="225199.4434903879" table:style-name="ce16">
            <text:p>225,199</text:p>
          </table:table-cell>
          <table:table-cell office:value-type="percentage" office:value="8.1621445743200446E-2" table:style-name="ce17">
            <text:p>8.2%</text:p>
          </table:table-cell>
          <table:table-cell office:value-type="float" office:value="336870.33257110929" table:style-name="ce16">
            <text:p>336,870</text:p>
          </table:table-cell>
          <table:table-cell office:value-type="percentage" office:value="0.11786582801556876" table:style-name="ce17">
            <text:p>11.8%</text:p>
          </table:table-cell>
          <table:table-cell office:value-type="float" office:value="318533.48465186002" table:style-name="ce16">
            <text:p>318,533</text:p>
          </table:table-cell>
          <table:table-cell office:value-type="percentage" office:value="0.10631205246436963" table:style-name="ce17">
            <text:p>10.6%</text:p>
          </table:table-cell>
          <table:table-cell office:value-type="float" office:value="425126.83864108945" table:style-name="ce16">
            <text:p>425,127</text:p>
          </table:table-cell>
          <table:table-cell office:value-type="percentage" office:value="0.14846922074472776" table:style-name="ce17">
            <text:p>14.8%</text:p>
          </table:table-cell>
          <table:table-cell table:number-columns-repeated="16362" table:style-name="ce3"/>
        </table:table-row>
        <table:table-row table:style-name="ro2">
          <table:table-cell office:value-type="string" table:style-name="ce15">
            <text:p>Algeria</text:p>
          </table:table-cell>
          <table:table-cell table:style-name="ce3"/>
          <table:table-cell office:value-type="float" office:value="2314.3000000000002" table:style-name="ce16">
            <text:p>2,314</text:p>
          </table:table-cell>
          <table:table-cell office:value-type="percentage" office:value="1.2836274847923173E-3" table:style-name="ce17">
            <text:p>0.1%</text:p>
          </table:table-cell>
          <table:table-cell office:value-type="float" office:value="1422.9169300000003" table:style-name="ce16">
            <text:p>1,423</text:p>
          </table:table-cell>
          <table:table-cell office:value-type="percentage" office:value="7.1494637567615441E-4" table:style-name="ce17">
            <text:p>0.1%</text:p>
          </table:table-cell>
          <table:table-cell office:value-type="float" office:value="901.17241100000001" table:style-name="ce16">
            <text:p>901</text:p>
          </table:table-cell>
          <table:table-cell office:value-type="percentage" office:value="4.238235302848355E-4" table:style-name="ce17">
            <text:p>0.0%</text:p>
          </table:table-cell>
          <table:table-cell office:value-type="float" office:value="2150.5037230000007" table:style-name="ce16">
            <text:p>2,151</text:p>
          </table:table-cell>
          <table:table-cell office:value-type="percentage" office:value="9.9062622440161132E-4" table:style-name="ce17">
            <text:p>0.1%</text:p>
          </table:table-cell>
          <table:table-cell office:value-type="float" office:value="3111.4913099999994" table:style-name="ce16">
            <text:p>3,111</text:p>
          </table:table-cell>
          <table:table-cell office:value-type="percentage" office:value="1.2475343337399688E-3" table:style-name="ce17">
            <text:p>0.1%</text:p>
          </table:table-cell>
          <table:table-cell office:value-type="float" office:value="9772.335006999996" table:style-name="ce16">
            <text:p>9,772</text:p>
          </table:table-cell>
          <table:table-cell office:value-type="percentage" office:value="3.70655272064106E-3" table:style-name="ce17">
            <text:p>0.4%</text:p>
          </table:table-cell>
          <table:table-cell office:value-type="float" office:value="2675.5655870000005" table:style-name="ce16">
            <text:p>2,676</text:p>
          </table:table-cell>
          <table:table-cell office:value-type="percentage" office:value="9.6973388569237726E-4" table:style-name="ce17">
            <text:p>0.1%</text:p>
          </table:table-cell>
          <table:table-cell office:value-type="float" office:value="3252.2536694134997" table:style-name="ce16">
            <text:p>3,252</text:p>
          </table:table-cell>
          <table:table-cell office:value-type="percentage" office:value="1.1379143088570368E-3" table:style-name="ce17">
            <text:p>0.1%</text:p>
          </table:table-cell>
          <table:table-cell office:value-type="float" office:value="6709.9536200000002" table:style-name="ce16">
            <text:p>6,710</text:p>
          </table:table-cell>
          <table:table-cell office:value-type="percentage" office:value="2.2394786597163528E-3" table:style-name="ce17">
            <text:p>0.2%</text:p>
          </table:table-cell>
          <table:table-cell office:value-type="float" office:value="6612.5836577055161" table:style-name="ce16">
            <text:p>6,613</text:p>
          </table:table-cell>
          <table:table-cell office:value-type="percentage" office:value="2.3093464197815757E-3" table:style-name="ce17">
            <text:p>0.2%</text:p>
          </table:table-cell>
          <table:table-cell table:number-columns-repeated="16362" table:style-name="ce3"/>
        </table:table-row>
        <table:table-row table:style-name="ro2">
          <table:table-cell office:value-type="string" table:style-name="ce15">
            <text:p>Angola</text:p>
          </table:table-cell>
          <table:table-cell table:style-name="ce3"/>
          <table:table-cell office:value-type="float" office:value="2840.52" table:style-name="ce16">
            <text:p>2,841</text:p>
          </table:table-cell>
          <table:table-cell office:value-type="percentage" office:value="1.5754956328489274E-3" table:style-name="ce17">
            <text:p>0.2%</text:p>
          </table:table-cell>
          <table:table-cell office:value-type="float" office:value="10799.606199999998" table:style-name="ce16">
            <text:p>10,800</text:p>
          </table:table-cell>
          <table:table-cell office:value-type="percentage" office:value="5.4262755250369561E-3" table:style-name="ce17">
            <text:p>0.5%</text:p>
          </table:table-cell>
          <table:table-cell office:value-type="float" office:value="428.20554700000002" table:style-name="ce16">
            <text:p>428</text:p>
          </table:table-cell>
          <table:table-cell office:value-type="percentage" office:value="2.0138608816896978E-4" table:style-name="ce17">
            <text:p>0.0%</text:p>
          </table:table-cell>
          <table:table-cell office:value-type="float" office:value="351.63065100000006" table:style-name="ce16">
            <text:p>352</text:p>
          </table:table-cell>
          <table:table-cell office:value-type="percentage" office:value="1.6197811724691008E-4" table:style-name="ce17">
            <text:p>0.0%</text:p>
          </table:table-cell>
          <table:table-cell office:value-type="float" office:value="358.55792400000001" table:style-name="ce16">
            <text:p>359</text:p>
          </table:table-cell>
          <table:table-cell office:value-type="percentage" office:value="1.4376171303673882E-4" table:style-name="ce17">
            <text:p>0.0%</text:p>
          </table:table-cell>
          <table:table-cell office:value-type="float" office:value="915.87600100000009" table:style-name="ce16">
            <text:p>916</text:p>
          </table:table-cell>
          <table:table-cell office:value-type="percentage" office:value="3.4738296229557469E-4" table:style-name="ce17">
            <text:p>0.0%</text:p>
          </table:table-cell>
          <table:table-cell office:value-type="float" office:value="1296.489276" table:style-name="ce16">
            <text:p>1,296</text:p>
          </table:table-cell>
          <table:table-cell office:value-type="percentage" office:value="4.6990049112706603E-4" table:style-name="ce17">
            <text:p>0.0%</text:p>
          </table:table-cell>
          <table:table-cell office:value-type="float" office:value="390.77323999999999" table:style-name="ce16">
            <text:p>391</text:p>
          </table:table-cell>
          <table:table-cell office:value-type="percentage" office:value="1.3672563905343048E-4" table:style-name="ce17">
            <text:p>0.0%</text:p>
          </table:table-cell>
          <table:table-cell office:value-type="float" office:value="531.86245999999994" table:style-name="ce16">
            <text:p>532</text:p>
          </table:table-cell>
          <table:table-cell office:value-type="percentage" office:value="1.7751160388411778E-4" table:style-name="ce17">
            <text:p>0.0%</text:p>
          </table:table-cell>
          <table:table-cell office:value-type="float" office:value="446.18731097142808" table:style-name="ce16">
            <text:p>446</text:p>
          </table:table-cell>
          <table:table-cell office:value-type="percentage" office:value="1.5582427723891698E-4" table:style-name="ce17">
            <text:p>0.0%</text:p>
          </table:table-cell>
          <table:table-cell table:number-columns-repeated="16362" table:style-name="ce3"/>
        </table:table-row>
        <table:table-row table:style-name="ro2">
          <table:table-cell office:value-type="string" table:style-name="ce15">
            <text:p>Benin</text:p>
          </table:table-cell>
          <table:table-cell table:style-name="ce3"/>
          <table:table-cell office:value-type="float" office:value="16.95" table:style-name="ce16">
            <text:p>17</text:p>
          </table:table-cell>
          <table:table-cell office:value-type="percentage" office:value="9.4013247492674998E-6" table:style-name="ce17">
            <text:p>0.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.0%</text:p>
          </table:table-cell>
          <table:table-cell office:value-type="float" office:value="44.790909999999997" table:style-name="ce16">
            <text:p>45</text:p>
          </table:table-cell>
          <table:table-cell office:value-type="percentage" office:value="2.1065271605247068E-5" table:style-name="ce17">
            <text:p>0.0%</text:p>
          </table:table-cell>
          <table:table-cell office:value-type="float" office:value="16.79289" table:style-name="ce16">
            <text:p>17</text:p>
          </table:table-cell>
          <table:table-cell office:value-type="percentage" office:value="7.7356188875993729E-6" table:style-name="ce17">
            <text:p>0.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.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.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.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.0%</text:p>
          </table:table-cell>
          <table:table-cell office:value-type="float" office:value="317.82546000000002" table:style-name="ce16">
            <text:p>318</text:p>
          </table:table-cell>
          <table:table-cell office:value-type="percentage" office:value="1.0607574589830523E-4" table:style-name="ce17">
            <text:p>0.0%</text:p>
          </table:table-cell>
          <table:table-cell office:value-type="float" office:value="388.72403241433244" table:style-name="ce16">
            <text:p>389</text:p>
          </table:table-cell>
          <table:table-cell office:value-type="percentage" office:value="1.3575608249477876E-4" table:style-name="ce17">
            <text:p>0.0%</text:p>
          </table:table-cell>
          <table:table-cell table:number-columns-repeated="16362" table:style-name="ce3"/>
        </table:table-row>
        <table:table-row table:style-name="ro2">
          <table:table-cell office:value-type="string" table:style-name="ce15">
            <text:p>Botswana</text:p>
          </table:table-cell>
          <table:table-cell table:style-name="ce3"/>
          <table:table-cell office:value-type="float" office:value="594.28" table:style-name="ce16">
            <text:p>594</text:p>
          </table:table-cell>
          <table:table-cell office:value-type="percentage" office:value="3.2961765616487844E-4" table:style-name="ce17">
            <text:p>0.0%</text:p>
          </table:table-cell>
          <table:table-cell office:value-type="float" office:value="683.571369" table:style-name="ce16">
            <text:p>684</text:p>
          </table:table-cell>
          <table:table-cell office:value-type="percentage" office:value="3.434612818771768E-4" table:style-name="ce17">
            <text:p>0.0%</text:p>
          </table:table-cell>
          <table:table-cell office:value-type="float" office:value="974.27558900000008" table:style-name="ce16">
            <text:p>974</text:p>
          </table:table-cell>
          <table:table-cell office:value-type="percentage" office:value="4.5820412893256838E-4" table:style-name="ce17">
            <text:p>0.0%</text:p>
          </table:table-cell>
          <table:table-cell office:value-type="float" office:value="568.42127200000004" table:style-name="ce16">
            <text:p>568</text:p>
          </table:table-cell>
          <table:table-cell office:value-type="percentage" office:value="2.6184238256764979E-4" table:style-name="ce17">
            <text:p>0.0%</text:p>
          </table:table-cell>
          <table:table-cell office:value-type="float" office:value="787.99408300000005" table:style-name="ce16">
            <text:p>788</text:p>
          </table:table-cell>
          <table:table-cell office:value-type="percentage" office:value="3.1594164192810906E-4" table:style-name="ce17">
            <text:p>0.0%</text:p>
          </table:table-cell>
          <table:table-cell office:value-type="float" office:value="498.48026399999998" table:style-name="ce16">
            <text:p>498</text:p>
          </table:table-cell>
          <table:table-cell office:value-type="percentage" office:value="1.890687719354272E-4" table:style-name="ce17">
            <text:p>0.0%</text:p>
          </table:table-cell>
          <table:table-cell office:value-type="float" office:value="1056.0663829999999" table:style-name="ce16">
            <text:p>1,056</text:p>
          </table:table-cell>
          <table:table-cell office:value-type="percentage" office:value="3.827614475651738E-4" table:style-name="ce17">
            <text:p>0.0%</text:p>
          </table:table-cell>
          <table:table-cell office:value-type="float" office:value="278.70715724670004" table:style-name="ce16">
            <text:p>279</text:p>
          </table:table-cell>
          <table:table-cell office:value-type="percentage" office:value="9.7515413755865172E-5" table:style-name="ce17">
            <text:p>0.0%</text:p>
          </table:table-cell>
          <table:table-cell office:value-type="float" office:value="1072.3668" table:style-name="ce16">
            <text:p>1,072</text:p>
          </table:table-cell>
          <table:table-cell office:value-type="percentage" office:value="3.579074759667734E-4" table:style-name="ce17">
            <text:p>0.0%</text:p>
          </table:table-cell>
          <table:table-cell office:value-type="float" office:value="1113.0379502002181" table:style-name="ce16">
            <text:p>1,113</text:p>
          </table:table-cell>
          <table:table-cell office:value-type="percentage" office:value="3.8871193748614001E-4" table:style-name="ce17">
            <text:p>0.0%</text:p>
          </table:table-cell>
          <table:table-cell table:number-columns-repeated="16362" table:style-name="ce3"/>
        </table:table-row>
        <table:table-row table:style-name="ro2">
          <table:table-cell office:value-type="string" table:style-name="ce15">
            <text:p>Burkina Faso</text:p>
          </table:table-cell>
          <table:table-cell table:style-name="ce3"/>
          <table:table-cell office:value-type="float" office:value="126.33" table:style-name="ce16">
            <text:p>126</text:p>
          </table:table-cell>
          <table:table-cell office:value-type="percentage" office:value="7.0068988529496358E-5" table:style-name="ce17">
            <text:p>0.0%</text:p>
          </table:table-cell>
          <table:table-cell office:value-type="float" office:value="61.880426000000007" table:style-name="ce16">
            <text:p>62</text:p>
          </table:table-cell>
          <table:table-cell office:value-type="percentage" office:value="3.1091896765889537E-5" table:style-name="ce17">
            <text:p>0.0%</text:p>
          </table:table-cell>
          <table:table-cell office:value-type="float" office:value="510.11363999999998" table:style-name="ce16">
            <text:p>510</text:p>
          </table:table-cell>
          <table:table-cell office:value-type="percentage" office:value="2.3990765930277427E-4" table:style-name="ce17">
            <text:p>0.0%</text:p>
          </table:table-cell>
          <table:table-cell office:value-type="float" office:value="976.61969999999997" table:style-name="ce16">
            <text:p>977</text:p>
          </table:table-cell>
          <table:table-cell office:value-type="percentage" office:value="4.4987835907468179E-4" table:style-name="ce17">
            <text:p>0.0%</text:p>
          </table:table-cell>
          <table:table-cell office:value-type="float" office:value="541.90616" table:style-name="ce16">
            <text:p>542</text:p>
          </table:table-cell>
          <table:table-cell office:value-type="percentage" office:value="2.1727412128468555E-4" table:style-name="ce17">
            <text:p>0.0%</text:p>
          </table:table-cell>
          <table:table-cell office:value-type="float" office:value="331.99927400000001" table:style-name="ce16">
            <text:p>332</text:p>
          </table:table-cell>
          <table:table-cell office:value-type="percentage" office:value="1.2592413291338133E-4" table:style-name="ce17">
            <text:p>0.0%</text:p>
          </table:table-cell>
          <table:table-cell office:value-type="float" office:value="88.331000000000003" table:style-name="ce16">
            <text:p>88</text:p>
          </table:table-cell>
          <table:table-cell office:value-type="percentage" office:value="3.2014750179657383E-5" table:style-name="ce17">
            <text:p>0.0%</text:p>
          </table:table-cell>
          <table:table-cell office:value-type="float" office:value="131.70197999999999" table:style-name="ce16">
            <text:p>132</text:p>
          </table:table-cell>
          <table:table-cell office:value-type="percentage" office:value="4.608052839058816E-5" table:style-name="ce17">
            <text:p>0.0%</text:p>
          </table:table-cell>
          <table:table-cell office:value-type="float" office:value="1748.0620700000002" table:style-name="ce16">
            <text:p>1,748</text:p>
          </table:table-cell>
          <table:table-cell office:value-type="percentage" office:value="5.8342395839460273E-4" table:style-name="ce17">
            <text:p>0.1%</text:p>
          </table:table-cell>
          <table:table-cell office:value-type="float" office:value="1824.8797" table:style-name="ce16">
            <text:p>1,825</text:p>
          </table:table-cell>
          <table:table-cell office:value-type="percentage" office:value="6.3731207344594541E-4" table:style-name="ce17">
            <text:p>0.1%</text:p>
          </table:table-cell>
          <table:table-cell table:number-columns-repeated="16362" table:style-name="ce3"/>
        </table:table-row>
        <table:table-row table:style-name="ro2">
          <table:table-cell office:value-type="string" table:style-name="ce15">
            <text:p>Burundi</text:p>
          </table:table-cell>
          <table:table-cell table:style-name="ce3"/>
          <table:table-cell office:value-type="float" office:value="9422.090000000002" table:style-name="ce16">
            <text:p>9,422</text:p>
          </table:table-cell>
          <table:table-cell office:value-type="percentage" office:value="5.2259662481903149E-3" table:style-name="ce17">
            <text:p>0.5%</text:p>
          </table:table-cell>
          <table:table-cell office:value-type="float" office:value="13041.005730000001" table:style-name="ce16">
            <text:p>13,041</text:p>
          </table:table-cell>
          <table:table-cell office:value-type="percentage" office:value="6.5524694978753685E-3" table:style-name="ce17">
            <text:p>0.7%</text:p>
          </table:table-cell>
          <table:table-cell office:value-type="float" office:value="11055.119817999999" table:style-name="ce16">
            <text:p>11,055</text:p>
          </table:table-cell>
          <table:table-cell office:value-type="percentage" office:value="5.1992491689657463E-3" table:style-name="ce17">
            <text:p>0.5%</text:p>
          </table:table-cell>
          <table:table-cell office:value-type="float" office:value="733.87820799999997" table:style-name="ce16">
            <text:p>734</text:p>
          </table:table-cell>
          <table:table-cell office:value-type="percentage" office:value="3.3805986503826209E-4" table:style-name="ce17">
            <text:p>0.0%</text:p>
          </table:table-cell>
          <table:table-cell office:value-type="float" office:value="4176.6528039999994" table:style-name="ce16">
            <text:p>4,177</text:p>
          </table:table-cell>
          <table:table-cell office:value-type="percentage" office:value="1.6746046361612089E-3" table:style-name="ce17">
            <text:p>0.2%</text:p>
          </table:table-cell>
          <table:table-cell office:value-type="float" office:value="6107.9697360000009" table:style-name="ce16">
            <text:p>6,108</text:p>
          </table:table-cell>
          <table:table-cell office:value-type="percentage" office:value="2.3166942011655567E-3" table:style-name="ce17">
            <text:p>0.2%</text:p>
          </table:table-cell>
          <table:table-cell office:value-type="float" office:value="205.083686" table:style-name="ce16">
            <text:p>205</text:p>
          </table:table-cell>
          <table:table-cell office:value-type="percentage" office:value="7.4330676356129769E-5" table:style-name="ce17">
            <text:p>0.0%</text:p>
          </table:table-cell>
          <table:table-cell office:value-type="float" office:value="3188.6911799999993" table:style-name="ce16">
            <text:p>3,189</text:p>
          </table:table-cell>
          <table:table-cell office:value-type="percentage" office:value="1.1156747563613549E-3" table:style-name="ce17">
            <text:p>0.1%</text:p>
          </table:table-cell>
          <table:table-cell office:value-type="float" office:value="4915.6113100000002" table:style-name="ce16">
            <text:p>4,916</text:p>
          </table:table-cell>
          <table:table-cell office:value-type="percentage" office:value="1.6406084529993138E-3" table:style-name="ce17">
            <text:p>0.2%</text:p>
          </table:table-cell>
          <table:table-cell office:value-type="float" office:value="4025.096476532437" table:style-name="ce16">
            <text:p>4,025</text:p>
          </table:table-cell>
          <table:table-cell office:value-type="percentage" office:value="1.4057050342983466E-3" table:style-name="ce17">
            <text:p>0.1%</text:p>
          </table:table-cell>
          <table:table-cell table:number-columns-repeated="16362" table:style-name="ce3"/>
        </table:table-row>
        <table:table-row table:style-name="ro2">
          <table:table-cell office:value-type="string" table:style-name="ce15">
            <text:p>Cameroon</text:p>
          </table:table-cell>
          <table:table-cell table:style-name="ce3"/>
          <table:table-cell office:value-type="float" office:value="1446.23" table:style-name="ce16">
            <text:p>1,446</text:p>
          </table:table-cell>
          <table:table-cell office:value-type="percentage" office:value="8.0215208803145353E-4" table:style-name="ce17">
            <text:p>0.1%</text:p>
          </table:table-cell>
          <table:table-cell office:value-type="float" office:value="669.0100799999999" table:style-name="ce16">
            <text:p>669</text:p>
          </table:table-cell>
          <table:table-cell office:value-type="percentage" office:value="3.3614494416537297E-4" table:style-name="ce17">
            <text:p>0.0%</text:p>
          </table:table-cell>
          <table:table-cell office:value-type="float" office:value="510.66734300000002" table:style-name="ce16">
            <text:p>511</text:p>
          </table:table-cell>
          <table:table-cell office:value-type="percentage" office:value="2.4016806714185682E-4" table:style-name="ce17">
            <text:p>0.0%</text:p>
          </table:table-cell>
          <table:table-cell office:value-type="float" office:value="1237.0836079999999" table:style-name="ce16">
            <text:p>1,237</text:p>
          </table:table-cell>
          <table:table-cell office:value-type="percentage" office:value="5.6986065671747852E-4" table:style-name="ce17">
            <text:p>0.1%</text:p>
          </table:table-cell>
          <table:table-cell office:value-type="float" office:value="841.99602889999994" table:style-name="ce16">
            <text:p>842</text:p>
          </table:table-cell>
          <table:table-cell office:value-type="percentage" office:value="3.3759340787792888E-4" table:style-name="ce17">
            <text:p>0.0%</text:p>
          </table:table-cell>
          <table:table-cell office:value-type="float" office:value="53539.655697000009" table:style-name="ce16">
            <text:p>53,540</text:p>
          </table:table-cell>
          <table:table-cell office:value-type="percentage" office:value="2.030707669597405E-2" table:style-name="ce17">
            <text:p>2.0%</text:p>
          </table:table-cell>
          <table:table-cell office:value-type="float" office:value="6223.1440470000007" table:style-name="ce16">
            <text:p>6,223</text:p>
          </table:table-cell>
          <table:table-cell office:value-type="percentage" office:value="2.2555207344729148E-3" table:style-name="ce17">
            <text:p>0.2%</text:p>
          </table:table-cell>
          <table:table-cell office:value-type="float" office:value="1705.1589300000001" table:style-name="ce16">
            <text:p>1,705</text:p>
          </table:table-cell>
          <table:table-cell office:value-type="percentage" office:value="5.9660928775960641E-4" table:style-name="ce17">
            <text:p>0.1%</text:p>
          </table:table-cell>
          <table:table-cell office:value-type="float" office:value="2062.2454399999997" table:style-name="ce16">
            <text:p>2,062</text:p>
          </table:table-cell>
          <table:table-cell office:value-type="percentage" office:value="6.8828413958207945E-4" table:style-name="ce17">
            <text:p>0.1%</text:p>
          </table:table-cell>
          <table:table-cell office:value-type="float" office:value="10341.236168970358" table:style-name="ce16">
            <text:p>10,341</text:p>
          </table:table-cell>
          <table:table-cell office:value-type="percentage" office:value="3.611522811525989E-3" table:style-name="ce17">
            <text:p>0.4%</text:p>
          </table:table-cell>
          <table:table-cell table:number-columns-repeated="16362" table:style-name="ce3"/>
        </table:table-row>
        <table:table-row table:style-name="ro2">
          <table:table-cell office:value-type="string" table:style-name="ce15">
            <text:p>Cape Verde</text:p>
          </table:table-cell>
          <table:table-cell table:style-name="ce3"/>
          <table:table-cell office:value-type="float" office:value="456.41" table:style-name="ce16">
            <text:p>456</text:p>
          </table:table-cell>
          <table:table-cell office:value-type="percentage" office:value="2.5314800169989264E-4" table:style-name="ce17">
            <text:p>0.0%</text:p>
          </table:table-cell>
          <table:table-cell office:value-type="float" office:value="581.38860999999997" table:style-name="ce16">
            <text:p>581</text:p>
          </table:table-cell>
          <table:table-cell office:value-type="percentage" office:value="2.9211942792675683E-4" table:style-name="ce17">
            <text:p>0.0%</text:p>
          </table:table-cell>
          <table:table-cell office:value-type="float" office:value="18.899691000000001" table:style-name="ce16">
            <text:p>19</text:p>
          </table:table-cell>
          <table:table-cell office:value-type="percentage" office:value="8.8885696711730934E-6" table:style-name="ce17">
            <text:p>0.0%</text:p>
          </table:table-cell>
          <table:table-cell office:value-type="float" office:value="632.50780899999995" table:style-name="ce16">
            <text:p>633</text:p>
          </table:table-cell>
          <table:table-cell office:value-type="percentage" office:value="2.9136374702951642E-4" table:style-name="ce17">
            <text:p>0.0%</text:p>
          </table:table-cell>
          <table:table-cell office:value-type="float" office:value="40.89479" table:style-name="ce16">
            <text:p>41</text:p>
          </table:table-cell>
          <table:table-cell office:value-type="percentage" office:value="1.63965280674642E-5" table:style-name="ce17">
            <text:p>0.0%</text:p>
          </table:table-cell>
          <table:table-cell office:value-type="float" office:value="79.816209999999998" table:style-name="ce16">
            <text:p>80</text:p>
          </table:table-cell>
          <table:table-cell office:value-type="percentage" office:value="3.0273521130297277E-5" table:style-name="ce17">
            <text:p>0.0%</text:p>
          </table:table-cell>
          <table:table-cell office:value-type="float" office:value="116.81041" table:style-name="ce16">
            <text:p>117</text:p>
          </table:table-cell>
          <table:table-cell office:value-type="percentage" office:value="4.2336847703901834E-5" table:style-name="ce17">
            <text:p>0.0%</text:p>
          </table:table-cell>
          <table:table-cell office:value-type="float" office:value="77.446789999999993" table:style-name="ce16">
            <text:p>77</text:p>
          </table:table-cell>
          <table:table-cell office:value-type="percentage" office:value="2.709745901583954E-5" table:style-name="ce17">
            <text:p>0.0%</text:p>
          </table:table-cell>
          <table:table-cell office:value-type="float" office:value="287.93323999999996" table:style-name="ce16">
            <text:p>288</text:p>
          </table:table-cell>
          <table:table-cell office:value-type="percentage" office:value="9.6099076524315357E-5" table:style-name="ce17">
            <text:p>0.0%</text:p>
          </table:table-cell>
          <table:table-cell office:value-type="float" office:value="386.59198107041976" table:style-name="ce16">
            <text:p>387</text:p>
          </table:table-cell>
          <table:table-cell office:value-type="percentage" office:value="1.3501149529668443E-4" table:style-name="ce17">
            <text:p>0.0%</text:p>
          </table:table-cell>
          <table:table-cell table:number-columns-repeated="16362" table:style-name="ce3"/>
        </table:table-row>
        <table:table-row table:style-name="ro2">
          <table:table-cell office:value-type="string" table:style-name="ce15">
            <text:p>Central African Rep.</text:p>
          </table:table-cell>
          <table:table-cell table:style-name="ce3"/>
          <table:table-cell office:value-type="float" office:value="1559.77" table:style-name="ce16">
            <text:p>1,560</text:p>
          </table:table-cell>
          <table:table-cell office:value-type="percentage" office:value="8.6512709759085362E-4" table:style-name="ce17">
            <text:p>0.1%</text:p>
          </table:table-cell>
          <table:table-cell office:value-type="float" office:value="1956.23252" table:style-name="ce16">
            <text:p>1,956</text:p>
          </table:table-cell>
          <table:table-cell office:value-type="percentage" office:value="9.8291145510077667E-4" table:style-name="ce17">
            <text:p>0.1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.0%</text:p>
          </table:table-cell>
          <table:table-cell office:value-type="float" office:value="53.73724" table:style-name="ce16">
            <text:p>54</text:p>
          </table:table-cell>
          <table:table-cell office:value-type="percentage" office:value="2.4753976755130328E-5" table:style-name="ce17">
            <text:p>0.0%</text:p>
          </table:table-cell>
          <table:table-cell office:value-type="float" office:value="1666.114" table:style-name="ce16">
            <text:p>1,666</text:p>
          </table:table-cell>
          <table:table-cell office:value-type="percentage" office:value="6.6801871252047138E-4" table:style-name="ce17">
            <text:p>0.1%</text:p>
          </table:table-cell>
          <table:table-cell office:value-type="float" office:value="16064.625849999997" table:style-name="ce16">
            <text:p>16,065</text:p>
          </table:table-cell>
          <table:table-cell office:value-type="percentage" office:value="6.0931581456986593E-3" table:style-name="ce17">
            <text:p>0.6%</text:p>
          </table:table-cell>
          <table:table-cell office:value-type="float" office:value="18279.141040000002" table:style-name="ce16">
            <text:p>18,279</text:p>
          </table:table-cell>
          <table:table-cell office:value-type="percentage" office:value="6.6251048204404193E-3" table:style-name="ce17">
            <text:p>0.7%</text:p>
          </table:table-cell>
          <table:table-cell office:value-type="float" office:value="18913.561189999997" table:style-name="ce16">
            <text:p>18,914</text:p>
          </table:table-cell>
          <table:table-cell office:value-type="percentage" office:value="6.6175686453834731E-3" table:style-name="ce17">
            <text:p>0.7%</text:p>
          </table:table-cell>
          <table:table-cell office:value-type="float" office:value="13652.367490000002" table:style-name="ce16">
            <text:p>13,652</text:p>
          </table:table-cell>
          <table:table-cell office:value-type="percentage" office:value="4.5565420239760636E-3" table:style-name="ce17">
            <text:p>0.5%</text:p>
          </table:table-cell>
          <table:table-cell office:value-type="float" office:value="25967.120134270401" table:style-name="ce16">
            <text:p>25,967</text:p>
          </table:table-cell>
          <table:table-cell office:value-type="percentage" office:value="9.0686302084415898E-3" table:style-name="ce17">
            <text:p>0.9%</text:p>
          </table:table-cell>
          <table:table-cell table:number-columns-repeated="16362" table:style-name="ce3"/>
        </table:table-row>
        <table:table-row table:style-name="ro2">
          <table:table-cell office:value-type="string" table:style-name="ce15">
            <text:p>Chad</text:p>
          </table:table-cell>
          <table:table-cell table:style-name="ce3"/>
          <table:table-cell office:value-type="float" office:value="3563.9300000000003" table:style-name="ce16">
            <text:p>3,564</text:p>
          </table:table-cell>
          <table:table-cell office:value-type="percentage" office:value="1.9767352987408214E-3" table:style-name="ce17">
            <text:p>0.2%</text:p>
          </table:table-cell>
          <table:table-cell office:value-type="float" office:value="1851.0170000000001" table:style-name="ce16">
            <text:p>1,851</text:p>
          </table:table-cell>
          <table:table-cell office:value-type="percentage" office:value="9.3004578662575054E-4" table:style-name="ce17">
            <text:p>0.1%</text:p>
          </table:table-cell>
          <table:table-cell office:value-type="float" office:value="239.61799999999999" table:style-name="ce16">
            <text:p>240</text:p>
          </table:table-cell>
          <table:table-cell office:value-type="percentage" office:value="1.1269291585069587E-4" table:style-name="ce17">
            <text:p>0.0%</text:p>
          </table:table-cell>
          <table:table-cell office:value-type="float" office:value="58.344369999999998" table:style-name="ce16">
            <text:p>58</text:p>
          </table:table-cell>
          <table:table-cell office:value-type="percentage" office:value="2.6876244086460772E-5" table:style-name="ce17">
            <text:p>0.0%</text:p>
          </table:table-cell>
          <table:table-cell office:value-type="float" office:value="9.5393000000000008" table:style-name="ce16">
            <text:p>10</text:p>
          </table:table-cell>
          <table:table-cell office:value-type="percentage" office:value="3.8247268220221026E-6" table:style-name="ce17">
            <text:p>0.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.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.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.0%</text:p>
          </table:table-cell>
          <table:table-cell office:value-type="float" office:value="21.19436" table:style-name="ce16">
            <text:p>21</text:p>
          </table:table-cell>
          <table:table-cell office:value-type="percentage" office:value="7.0737175864929272E-6" table:style-name="ce17">
            <text:p>0.0%</text:p>
          </table:table-cell>
          <table:table-cell office:value-type="float" office:value="15.0710371526733" table:style-name="ce16">
            <text:p>15</text:p>
          </table:table-cell>
          <table:table-cell office:value-type="percentage" office:value="5.2633354060276404E-6" table:style-name="ce17">
            <text:p>0.0%</text:p>
          </table:table-cell>
          <table:table-cell table:number-columns-repeated="16362" table:style-name="ce3"/>
        </table:table-row>
        <table:table-row table:style-name="ro2">
          <table:table-cell office:value-type="string" table:style-name="ce15">
            <text:p>Comoros</text:p>
          </table:table-cell>
          <table:table-cell table:style-name="ce3"/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.0%</text:p>
          </table:table-cell>
          <table:table-cell office:value-type="float" office:value="78.531000000000006" table:style-name="ce16">
            <text:p>79</text:p>
          </table:table-cell>
          <table:table-cell office:value-type="percentage" office:value="3.9457998316334654E-5" table:style-name="ce17">
            <text:p>0.0%</text:p>
          </table:table-cell>
          <table:table-cell office:value-type="float" office:value="74.863" table:style-name="ce16">
            <text:p>75</text:p>
          </table:table-cell>
          <table:table-cell office:value-type="percentage" office:value="3.5208247123883205E-5" table:style-name="ce17">
            <text:p>0.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.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.0%</text:p>
          </table:table-cell>
          <table:table-cell office:value-type="float" office:value="6.3250000000000002" table:style-name="ce16">
            <text:p>6</text:p>
          </table:table-cell>
          <table:table-cell office:value-type="percentage" office:value="2.3990116938542969E-6" table:style-name="ce17">
            <text:p>0.0%</text:p>
          </table:table-cell>
          <table:table-cell office:value-type="float" office:value="4.9000000000000004" table:style-name="ce16">
            <text:p>5</text:p>
          </table:table-cell>
          <table:table-cell office:value-type="percentage" office:value="1.7759594692726358E-6" table:style-name="ce17">
            <text:p>0.0%</text:p>
          </table:table-cell>
          <table:table-cell office:value-type="float" office:value="10" table:style-name="ce16">
            <text:p>10</text:p>
          </table:table-cell>
          <table:table-cell office:value-type="percentage" office:value="3.4988485663304501E-6" table:style-name="ce17">
            <text:p>0.0%</text:p>
          </table:table-cell>
          <table:table-cell office:value-type="float" office:value="28.855000000000004" table:style-name="ce16">
            <text:p>29</text:p>
          </table:table-cell>
          <table:table-cell office:value-type="percentage" office:value="9.6304923082486779E-6" table:style-name="ce17">
            <text:p>0.0%</text:p>
          </table:table-cell>
          <table:table-cell office:value-type="float" office:value="131.60328999999999" table:style-name="ce16">
            <text:p>132</text:p>
          </table:table-cell>
          <table:table-cell office:value-type="percentage" office:value="4.5960490229689132E-5" table:style-name="ce17">
            <text:p>0.0%</text:p>
          </table:table-cell>
          <table:table-cell table:number-columns-repeated="16362"/>
        </table:table-row>
        <table:table-row table:style-name="ro2">
          <table:table-cell office:value-type="string" table:style-name="ce15">
            <text:p>Congo, Dem. Rep.</text:p>
          </table:table-cell>
          <table:table-cell table:style-name="ce3"/>
          <table:table-cell office:value-type="float" office:value="144384.80999999997" table:style-name="ce16">
            <text:p>144,385</text:p>
          </table:table-cell>
          <table:table-cell office:value-type="percentage" office:value="8.0083096617774949E-2" table:style-name="ce17">
            <text:p>8.0%</text:p>
          </table:table-cell>
          <table:table-cell office:value-type="float" office:value="162378.54484000002" table:style-name="ce16">
            <text:p>162,379</text:p>
          </table:table-cell>
          <table:table-cell office:value-type="percentage" office:value="8.1587301179223387E-2" table:style-name="ce17">
            <text:p>8.2%</text:p>
          </table:table-cell>
          <table:table-cell office:value-type="float" office:value="238945.74415400004" table:style-name="ce16">
            <text:p>238,946</text:p>
          </table:table-cell>
          <table:table-cell office:value-type="percentage" office:value="0.1123767523259047" table:style-name="ce17">
            <text:p>11.2%</text:p>
          </table:table-cell>
          <table:table-cell office:value-type="float" office:value="138943.75185200004" table:style-name="ce16">
            <text:p>138,944</text:p>
          </table:table-cell>
          <table:table-cell office:value-type="percentage" office:value="6.4004225070267942E-2" table:style-name="ce17">
            <text:p>6.4%</text:p>
          </table:table-cell>
          <table:table-cell office:value-type="float" office:value="161640.33036399996" table:style-name="ce16">
            <text:p>161,640</text:p>
          </table:table-cell>
          <table:table-cell office:value-type="percentage" office:value="6.4808749810122787E-2" table:style-name="ce17">
            <text:p>6.5%</text:p>
          </table:table-cell>
          <table:table-cell office:value-type="float" office:value="166593.60989299996" table:style-name="ce16">
            <text:p>166,594</text:p>
          </table:table-cell>
          <table:table-cell office:value-type="percentage" office:value="6.318735466477593E-2" table:style-name="ce17">
            <text:p>6.3%</text:p>
          </table:table-cell>
          <table:table-cell office:value-type="float" office:value="142720.78800999999" table:style-name="ce16">
            <text:p>142,721</text:p>
          </table:table-cell>
          <table:table-cell office:value-type="percentage" office:value="5.1727823454777944E-2" table:style-name="ce17">
            <text:p>5.2%</text:p>
          </table:table-cell>
          <table:table-cell office:value-type="float" office:value="129546.01058999998" table:style-name="ce16">
            <text:p>129,546</text:p>
          </table:table-cell>
          <table:table-cell office:value-type="percentage" office:value="4.5326187342665074E-2" table:style-name="ce17">
            <text:p>4.5%</text:p>
          </table:table-cell>
          <table:table-cell office:value-type="float" office:value="166227.79285000006" table:style-name="ce16">
            <text:p>166,228</text:p>
          </table:table-cell>
          <table:table-cell office:value-type="percentage" office:value="5.5479309667616696E-2" table:style-name="ce17">
            <text:p>5.5%</text:p>
          </table:table-cell>
          <table:table-cell office:value-type="float" office:value="203707.75531830825" table:style-name="ce16">
            <text:p>203,708</text:p>
          </table:table-cell>
          <table:table-cell office:value-type="percentage" office:value="7.1141901528594093E-2" table:style-name="ce17">
            <text:p>7.1%</text:p>
          </table:table-cell>
          <table:table-cell table:number-columns-repeated="16362"/>
        </table:table-row>
        <table:table-row table:style-name="ro2">
          <table:table-cell office:value-type="string" table:style-name="ce15">
            <text:p>Congo, Rep.</text:p>
          </table:table-cell>
          <table:table-cell table:style-name="ce3"/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.0%</text:p>
          </table:table-cell>
          <table:table-cell office:value-type="float" office:value="50988.263209999997" table:style-name="ce16">
            <text:p>50,988</text:p>
          </table:table-cell>
          <table:table-cell office:value-type="percentage" office:value="2.561911606745117E-2" table:style-name="ce17">
            <text:p>2.6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.0%</text:p>
          </table:table-cell>
          <table:table-cell office:value-type="float" office:value="50.378660000000004" table:style-name="ce16">
            <text:p>50</text:p>
          </table:table-cell>
          <table:table-cell office:value-type="percentage" office:value="2.3206852056313537E-5" table:style-name="ce17">
            <text:p>0.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.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.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.0%</text:p>
          </table:table-cell>
          <table:table-cell office:value-type="float" office:value="89.324250000000006" table:style-name="ce16">
            <text:p>89</text:p>
          </table:table-cell>
          <table:table-cell office:value-type="percentage" office:value="3.1253202405104274E-5" table:style-name="ce17">
            <text:p>0.0%</text:p>
          </table:table-cell>
          <table:table-cell office:value-type="float" office:value="1851.8625599999998" table:style-name="ce16">
            <text:p>1,852</text:p>
          </table:table-cell>
          <table:table-cell office:value-type="percentage" office:value="6.1806786137631959E-4" table:style-name="ce17">
            <text:p>0.1%</text:p>
          </table:table-cell>
          <table:table-cell office:value-type="float" office:value="1792.4458999999999" table:style-name="ce16">
            <text:p>1,792</text:p>
          </table:table-cell>
          <table:table-cell office:value-type="percentage" office:value="6.2598505154541617E-4" table:style-name="ce17">
            <text:p>0.1%</text:p>
          </table:table-cell>
          <table:table-cell table:number-columns-repeated="16362"/>
        </table:table-row>
        <table:table-row table:style-name="ro2">
          <table:table-cell office:value-type="string" table:style-name="ce15">
            <text:p>Cote d'Ivoire</text:p>
          </table:table-cell>
          <table:table-cell table:style-name="ce3"/>
          <table:table-cell office:value-type="float" office:value="94.759999999999991" table:style-name="ce16">
            <text:p>95</text:p>
          </table:table-cell>
          <table:table-cell office:value-type="percentage" office:value="5.2558674527468332E-5" table:style-name="ce17">
            <text:p>0.0%</text:p>
          </table:table-cell>
          <table:table-cell office:value-type="float" office:value="16808.181725000002" table:style-name="ce16">
            <text:p>16,808</text:p>
          </table:table-cell>
          <table:table-cell office:value-type="percentage" office:value="8.4452917472806529E-3" table:style-name="ce17">
            <text:p>0.8%</text:p>
          </table:table-cell>
          <table:table-cell office:value-type="float" office:value="6697.3126899999997" table:style-name="ce16">
            <text:p>6,697</text:p>
          </table:table-cell>
          <table:table-cell office:value-type="percentage" office:value="3.149762102179167E-3" table:style-name="ce17">
            <text:p>0.3%</text:p>
          </table:table-cell>
          <table:table-cell office:value-type="float" office:value="47314.739793999986" table:style-name="ce16">
            <text:p>47,315</text:p>
          </table:table-cell>
          <table:table-cell office:value-type="percentage" office:value="2.1795461937302987E-2" table:style-name="ce17">
            <text:p>2.2%</text:p>
          </table:table-cell>
          <table:table-cell office:value-type="float" office:value="-409.09786999999989" table:style-name="ce16">
            <text:p>-409</text:p>
          </table:table-cell>
          <table:table-cell office:value-type="percentage" office:value="-1.6402541027340693E-4" table:style-name="ce17">
            <text:p>0.0%</text:p>
          </table:table-cell>
          <table:table-cell office:value-type="float" office:value="2031.6464119999998" table:style-name="ce16">
            <text:p>2,032</text:p>
          </table:table-cell>
          <table:table-cell office:value-type="percentage" office:value="7.7058395259527656E-4" table:style-name="ce17">
            <text:p>0.1%</text:p>
          </table:table-cell>
          <table:table-cell office:value-type="float" office:value="698.07321000000002" table:style-name="ce16">
            <text:p>698</text:p>
          </table:table-cell>
          <table:table-cell office:value-type="percentage" office:value="2.5301014847858063E-4" table:style-name="ce17">
            <text:p>0.0%</text:p>
          </table:table-cell>
          <table:table-cell office:value-type="float" office:value="585.48522000000003" table:style-name="ce16">
            <text:p>585</text:p>
          </table:table-cell>
          <table:table-cell office:value-type="percentage" office:value="2.0485241226046681E-4" table:style-name="ce17">
            <text:p>0.0%</text:p>
          </table:table-cell>
          <table:table-cell office:value-type="float" office:value="383.38635000000005" table:style-name="ce16">
            <text:p>383</text:p>
          </table:table-cell>
          <table:table-cell office:value-type="percentage" office:value="1.2795700207113273E-4" table:style-name="ce17">
            <text:p>0.0%</text:p>
          </table:table-cell>
          <table:table-cell office:value-type="float" office:value="591.518955264787" table:style-name="ce16">
            <text:p>592</text:p>
          </table:table-cell>
          <table:table-cell office:value-type="percentage" office:value="2.0657919087070824E-4" table:style-name="ce17">
            <text:p>0.0%</text:p>
          </table:table-cell>
          <table:table-cell table:number-columns-repeated="16362"/>
        </table:table-row>
        <table:table-row table:style-name="ro2">
          <table:table-cell office:value-type="string" table:style-name="ce15">
            <text:p>Djibouti</text:p>
          </table:table-cell>
          <table:table-cell table:style-name="ce3"/>
          <table:table-cell office:value-type="float" office:value="1503.83" table:style-name="ce16">
            <text:p>1,504</text:p>
          </table:table-cell>
          <table:table-cell office:value-type="percentage" office:value="8.3409995266613243E-4" table:style-name="ce17">
            <text:p>0.1%</text:p>
          </table:table-cell>
          <table:table-cell office:value-type="float" office:value="3.2923300000000002" table:style-name="ce16">
            <text:p>3</text:p>
          </table:table-cell>
          <table:table-cell office:value-type="percentage" office:value="1.6542352904816961E-6" table:style-name="ce17">
            <text:p>0.0%</text:p>
          </table:table-cell>
          <table:table-cell office:value-type="float" office:value="12.2" table:style-name="ce16">
            <text:p>12</text:p>
          </table:table-cell>
          <table:table-cell office:value-type="percentage" office:value="5.7376890441389615E-6" table:style-name="ce17">
            <text:p>0.0%</text:p>
          </table:table-cell>
          <table:table-cell office:value-type="float" office:value="69.672929999999994" table:style-name="ce16">
            <text:p>70</text:p>
          </table:table-cell>
          <table:table-cell office:value-type="percentage" office:value="3.2094727784341406E-5" table:style-name="ce17">
            <text:p>0.0%</text:p>
          </table:table-cell>
          <table:table-cell office:value-type="float" office:value="66.277119999999996" table:style-name="ce16">
            <text:p>66</text:p>
          </table:table-cell>
          <table:table-cell office:value-type="percentage" office:value="2.6573425571098247E-5" table:style-name="ce17">
            <text:p>0.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.0%</text:p>
          </table:table-cell>
          <table:table-cell office:value-type="float" office:value="18.681290000000001" table:style-name="ce16">
            <text:p>19</text:p>
          </table:table-cell>
          <table:table-cell office:value-type="percentage" office:value="6.7708599742302444E-6" table:style-name="ce17">
            <text:p>0.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.0%</text:p>
          </table:table-cell>
          <table:table-cell office:value-type="float" office:value="38.921779999999998" table:style-name="ce16">
            <text:p>39</text:p>
          </table:table-cell>
          <table:table-cell office:value-type="percentage" office:value="1.2990327600531871E-5" table:style-name="ce17">
            <text:p>0.0%</text:p>
          </table:table-cell>
          <table:table-cell office:value-type="float" office:value="50.339337519184603" table:style-name="ce16">
            <text:p>50</text:p>
          </table:table-cell>
          <table:table-cell office:value-type="percentage" office:value="1.7580264370438672E-5" table:style-name="ce17">
            <text:p>0.0%</text:p>
          </table:table-cell>
          <table:table-cell table:number-columns-repeated="16362"/>
        </table:table-row>
        <table:table-row table:style-name="ro2">
          <table:table-cell office:value-type="string" table:style-name="ce15">
            <text:p>Egypt</text:p>
          </table:table-cell>
          <table:table-cell table:style-name="ce3"/>
          <table:table-cell office:value-type="float" office:value="22813.84" table:style-name="ce16">
            <text:p>22,814</text:p>
          </table:table-cell>
          <table:table-cell office:value-type="percentage" office:value="1.2653706113146247E-2" table:style-name="ce17">
            <text:p>1.3%</text:p>
          </table:table-cell>
          <table:table-cell office:value-type="float" office:value="5818.0110300000015" table:style-name="ce16">
            <text:p>5,818</text:p>
          </table:table-cell>
          <table:table-cell office:value-type="percentage" office:value="2.9232668554603465E-3" table:style-name="ce17">
            <text:p>0.3%</text:p>
          </table:table-cell>
          <table:table-cell office:value-type="float" office:value="10864.203970999997" table:style-name="ce16">
            <text:p>10,864</text:p>
          </table:table-cell>
          <table:table-cell office:value-type="percentage" office:value="5.1094609916145645E-3" table:style-name="ce17">
            <text:p>0.5%</text:p>
          </table:table-cell>
          <table:table-cell office:value-type="float" office:value="8894.897823000003" table:style-name="ce16">
            <text:p>8,895</text:p>
          </table:table-cell>
          <table:table-cell office:value-type="percentage" office:value="4.0974209682112708E-3" table:style-name="ce17">
            <text:p>0.4%</text:p>
          </table:table-cell>
          <table:table-cell office:value-type="float" office:value="20998.615448" table:style-name="ce16">
            <text:p>20,999</text:p>
          </table:table-cell>
          <table:table-cell office:value-type="percentage" office:value="8.4192726645868424E-3" table:style-name="ce17">
            <text:p>0.8%</text:p>
          </table:table-cell>
          <table:table-cell office:value-type="float" office:value="-24004.44083" table:style-name="ce16">
            <text:p>-24,004</text:p>
          </table:table-cell>
          <table:table-cell office:value-type="percentage" office:value="-9.1046536372495733E-3" table:style-name="ce17">
            <text:p>-0.9%</text:p>
          </table:table-cell>
          <table:table-cell office:value-type="float" office:value="12124.644317000004" table:style-name="ce16">
            <text:p>12,125</text:p>
          </table:table-cell>
          <table:table-cell office:value-type="percentage" office:value="4.3944646706813887E-3" table:style-name="ce17">
            <text:p>0.4%</text:p>
          </table:table-cell>
          <table:table-cell office:value-type="float" office:value="11479.470741696839" table:style-name="ce16">
            <text:p>11,479</text:p>
          </table:table-cell>
          <table:table-cell office:value-type="percentage" office:value="4.0164929746818335E-3" table:style-name="ce17">
            <text:p>0.4%</text:p>
          </table:table-cell>
          <table:table-cell office:value-type="float" office:value="23127.587450000006" table:style-name="ce16">
            <text:p>23,128</text:p>
          </table:table-cell>
          <table:table-cell office:value-type="percentage" office:value="7.7189413635617285E-3" table:style-name="ce17">
            <text:p>0.8%</text:p>
          </table:table-cell>
          <table:table-cell office:value-type="float" office:value="22510.43420236083" table:style-name="ce16">
            <text:p>22,510</text:p>
          </table:table-cell>
          <table:table-cell office:value-type="percentage" office:value="7.8614340965462576E-3" table:style-name="ce17">
            <text:p>0.8%</text:p>
          </table:table-cell>
          <table:table-cell table:number-columns-repeated="16362"/>
        </table:table-row>
        <table:table-row table:style-name="ro2">
          <table:table-cell office:value-type="string" table:style-name="ce15">
            <text:p>Eritrea<text:span text:style-name="T3">R</text:span></text:p>
          </table:table-cell>
          <table:table-cell table:style-name="ce3"/>
          <table:table-cell office:value-type="float" office:value="4128.8500000000004" table:style-name="ce16">
            <text:p>4,129</text:p>
          </table:table-cell>
          <table:table-cell office:value-type="percentage" office:value="2.2900684183488566E-3" table:style-name="ce17">
            <text:p>0.2%</text:p>
          </table:table-cell>
          <table:table-cell office:value-type="float" office:value="3566.0967600000004" table:style-name="ce16">
            <text:p>3,566</text:p>
          </table:table-cell>
          <table:table-cell office:value-type="percentage" office:value="1.7917897384722781E-3" table:style-name="ce17">
            <text:p>0.2%</text:p>
          </table:table-cell>
          <table:table-cell office:value-type="float" office:value="5220.0581099999999" table:style-name="ce16">
            <text:p>5,220</text:p>
          </table:table-cell>
          <table:table-cell office:value-type="percentage" office:value="2.4550057563537489E-3" table:style-name="ce17">
            <text:p>0.2%</text:p>
          </table:table-cell>
          <table:table-cell office:value-type="float" office:value="2528.6175470000003" table:style-name="ce16">
            <text:p>2,529</text:p>
          </table:table-cell>
          <table:table-cell office:value-type="percentage" office:value="1.1648037744598099E-3" table:style-name="ce17">
            <text:p>0.1%</text:p>
          </table:table-cell>
          <table:table-cell office:value-type="float" office:value="4659.5258570000005" table:style-name="ce16">
            <text:p>4,660</text:p>
          </table:table-cell>
          <table:table-cell office:value-type="percentage" office:value="1.8682097767313561E-3" table:style-name="ce17">
            <text:p>0.2%</text:p>
          </table:table-cell>
          <table:table-cell office:value-type="float" office:value="5877.3117579999998" table:style-name="ce16">
            <text:p>5,877</text:p>
          </table:table-cell>
          <table:table-cell office:value-type="percentage" office:value="2.2292078475682777E-3" table:style-name="ce17">
            <text:p>0.2%</text:p>
          </table:table-cell>
          <table:table-cell office:value-type="float" office:value="303.89639999999997" table:style-name="ce16">
            <text:p>304</text:p>
          </table:table-cell>
          <table:table-cell office:value-type="percentage" office:value="1.1014442637915603E-4" table:style-name="ce17">
            <text:p>0.0%</text:p>
          </table:table-cell>
          <table:table-cell office:value-type="float" office:value="594.29407999999989" table:style-name="ce16">
            <text:p>594</text:p>
          </table:table-cell>
          <table:table-cell office:value-type="percentage" office:value="2.0793449897866734E-4" table:style-name="ce17">
            <text:p>0.0%</text:p>
          </table:table-cell>
          <table:table-cell office:value-type="float" office:value="628.50400000000002" table:style-name="ce16">
            <text:p>629</text:p>
          </table:table-cell>
          <table:table-cell office:value-type="percentage" office:value="2.0976617354716778E-4" table:style-name="ce17">
            <text:p>0.0%</text:p>
          </table:table-cell>
          <table:table-cell office:value-type="float" office:value="2753.2299348635338" table:style-name="ce16">
            <text:p>2,753</text:p>
          </table:table-cell>
          <table:table-cell office:value-type="percentage" office:value="9.6152457526998839E-4" table:style-name="ce17">
            <text:p>0.1%</text:p>
          </table:table-cell>
          <table:table-cell table:number-columns-repeated="16362"/>
        </table:table-row>
        <table:table-row table:style-name="ro2">
          <table:table-cell office:value-type="string" table:style-name="ce15">
            <text:p>Eswatini<text:span text:style-name="T3">2</text:span></text:p>
          </table:table-cell>
          <table:table-cell table:style-name="ce3"/>
          <table:table-cell office:value-type="float" office:value="-2423.6600000000003" table:style-name="ce16">
            <text:p>-2,424</text:p>
          </table:table-cell>
          <table:table-cell office:value-type="percentage" office:value="-1.3442840555639925E-3" table:style-name="ce17">
            <text:p>-0.1%</text:p>
          </table:table-cell>
          <table:table-cell office:value-type="float" office:value="10.562519999999999" table:style-name="ce16">
            <text:p>11</text:p>
          </table:table-cell>
          <table:table-cell office:value-type="percentage" office:value="5.3071512698966148E-6" table:style-name="ce17">
            <text:p>0.0%</text:p>
          </table:table-cell>
          <table:table-cell office:value-type="float" office:value="17.661988000000001" table:style-name="ce16">
            <text:p>18</text:p>
          </table:table-cell>
          <table:table-cell office:value-type="percentage" office:value="8.306475003714247E-6" table:style-name="ce17">
            <text:p>0.0%</text:p>
          </table:table-cell>
          <table:table-cell office:value-type="float" office:value="4834.1575780000003" table:style-name="ce16">
            <text:p>4,834</text:p>
          </table:table-cell>
          <table:table-cell office:value-type="percentage" office:value="2.2268472351101233E-3" table:style-name="ce17">
            <text:p>0.2%</text:p>
          </table:table-cell>
          <table:table-cell office:value-type="float" office:value="1287.1372922119999" table:style-name="ce16">
            <text:p>1,287</text:p>
          </table:table-cell>
          <table:table-cell office:value-type="percentage" office:value="5.1607020694895188E-4" table:style-name="ce17">
            <text:p>0.1%</text:p>
          </table:table-cell>
          <table:table-cell office:value-type="float" office:value="952.227214" table:style-name="ce16">
            <text:p>952</text:p>
          </table:table-cell>
          <table:table-cell office:value-type="percentage" office:value="3.6117062791973093E-4" table:style-name="ce17">
            <text:p>0.0%</text:p>
          </table:table-cell>
          <table:table-cell office:value-type="float" office:value="169.05994699999999" table:style-name="ce16">
            <text:p>169</text:p>
          </table:table-cell>
          <table:table-cell office:value-type="percentage" office:value="6.1274206887628553E-5" table:style-name="ce17">
            <text:p>0.0%</text:p>
          </table:table-cell>
          <table:table-cell office:value-type="float" office:value="4.3854499999999996" table:style-name="ce16">
            <text:p>4</text:p>
          </table:table-cell>
          <table:table-cell office:value-type="percentage" office:value="1.5344025445213871E-6" table:style-name="ce17">
            <text:p>0.0%</text:p>
          </table:table-cell>
          <table:table-cell office:value-type="float" office:value="304.05585000000002" table:style-name="ce16">
            <text:p>304</text:p>
          </table:table-cell>
          <table:table-cell office:value-type="percentage" office:value="1.014800736337901E-4" table:style-name="ce17">
            <text:p>0.0%</text:p>
          </table:table-cell>
          <table:table-cell office:value-type="float" office:value="280.63981901998295" table:style-name="ce16">
            <text:p>281</text:p>
          </table:table-cell>
          <table:table-cell office:value-type="percentage" office:value="9.8009279708202241E-5" table:style-name="ce17">
            <text:p>0.0%</text:p>
          </table:table-cell>
          <table:table-cell table:number-columns-repeated="16362"/>
        </table:table-row>
        <table:table-row table:style-name="ro2">
          <table:table-cell office:value-type="string" table:style-name="ce15">
            <text:p>Ethiopia</text:p>
          </table:table-cell>
          <table:table-cell table:style-name="ce3"/>
          <table:table-cell office:value-type="float" office:value="219731.81999999998" table:style-name="ce16">
            <text:p>219,732</text:p>
          </table:table-cell>
          <table:table-cell office:value-type="percentage" office:value="0.12187434793909092" table:style-name="ce17">
            <text:p>12.2%</text:p>
          </table:table-cell>
          <table:table-cell office:value-type="float" office:value="263499.11441999994" table:style-name="ce16">
            <text:p>263,499</text:p>
          </table:table-cell>
          <table:table-cell office:value-type="percentage" office:value="0.13239545673861314" table:style-name="ce17">
            <text:p>13.2%</text:p>
          </table:table-cell>
          <table:table-cell office:value-type="float" office:value="344490.61667599995" table:style-name="ce16">
            <text:p>344,491</text:p>
          </table:table-cell>
          <table:table-cell office:value-type="percentage" office:value="0.1620147571402098" table:style-name="ce17">
            <text:p>16.2%</text:p>
          </table:table-cell>
          <table:table-cell office:value-type="float" office:value="265685.24813399982" table:style-name="ce16">
            <text:p>265,685</text:p>
          </table:table-cell>
          <table:table-cell office:value-type="percentage" office:value="0.12238749992537884" table:style-name="ce17">
            <text:p>12.2%</text:p>
          </table:table-cell>
          <table:table-cell office:value-type="float" office:value="329434.74709500012" table:style-name="ce16">
            <text:p>329,435</text:p>
          </table:table-cell>
          <table:table-cell office:value-type="percentage" office:value="0.13208494473601992" table:style-name="ce17">
            <text:p>13.2%</text:p>
          </table:table-cell>
          <table:table-cell office:value-type="float" office:value="321708.0414662633" table:style-name="ce16">
            <text:p>321,708</text:p>
          </table:table-cell>
          <table:table-cell office:value-type="percentage" office:value="0.12202076734933261" table:style-name="ce17">
            <text:p>12.2%</text:p>
          </table:table-cell>
          <table:table-cell office:value-type="float" office:value="338779.32971199986" table:style-name="ce16">
            <text:p>338,779</text:p>
          </table:table-cell>
          <table:table-cell office:value-type="percentage" office:value="0.1227874201216046" table:style-name="ce17">
            <text:p>12.3%</text:p>
          </table:table-cell>
          <table:table-cell office:value-type="float" office:value="334319.55236033688" table:style-name="ce16">
            <text:p>334,320</text:p>
          </table:table-cell>
          <table:table-cell office:value-type="percentage" office:value="0.11697334864722025" table:style-name="ce17">
            <text:p>11.7%</text:p>
          </table:table-cell>
          <table:table-cell office:value-type="float" office:value="326130.92273669993" table:style-name="ce16">
            <text:p>326,131</text:p>
          </table:table-cell>
          <table:table-cell office:value-type="percentage" office:value="0.1088477332489285" table:style-name="ce17">
            <text:p>10.9%</text:p>
          </table:table-cell>
          <table:table-cell office:value-type="float" office:value="301441.51271348418" table:style-name="ce16">
            <text:p>301,442</text:p>
          </table:table-cell>
          <table:table-cell office:value-type="percentage" office:value="0.10527396161517545" table:style-name="ce17">
            <text:p>10.5%</text:p>
          </table:table-cell>
          <table:table-cell table:number-columns-repeated="16362"/>
        </table:table-row>
        <table:table-row table:style-name="ro2">
          <table:table-cell office:value-type="string" table:style-name="ce15">
            <text:p>Gabon</text:p>
          </table:table-cell>
          <table:table-cell table:style-name="ce3"/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.0%</text:p>
          </table:table-cell>
          <table:table-cell office:value-type="float" office:value="105.96262" table:style-name="ce16">
            <text:p>106</text:p>
          </table:table-cell>
          <table:table-cell office:value-type="percentage" office:value="5.324104979631494E-5" table:style-name="ce17">
            <text:p>0.0%</text:p>
          </table:table-cell>
          <table:table-cell office:value-type="float" office:value="125.53100000000001" table:style-name="ce16">
            <text:p>126</text:p>
          </table:table-cell>
          <table:table-cell office:value-type="percentage" office:value="5.9037528147525243E-5" table:style-name="ce17">
            <text:p>0.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.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.0%</text:p>
          </table:table-cell>
          <table:table-cell office:value-type="float" office:value="-220.628353" table:style-name="ce16">
            <text:p>-221</text:p>
          </table:table-cell>
          <table:table-cell office:value-type="percentage" office:value="-8.3682213255780835E-5" table:style-name="ce17">
            <text:p>0.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.0%</text:p>
          </table:table-cell>
          <table:table-cell office:value-type="float" office:value="150" table:style-name="ce16">
            <text:p>150</text:p>
          </table:table-cell>
          <table:table-cell office:value-type="percentage" office:value="5.2482728494956752E-5" table:style-name="ce17">
            <text:p>0.0%</text:p>
          </table:table-cell>
          <table:table-cell office:value-type="float" office:value="22.513200000000001" table:style-name="ce16">
            <text:p>23</text:p>
          </table:table-cell>
          <table:table-cell office:value-type="percentage" office:value="7.5138866551399795E-6" table:style-name="ce17">
            <text:p>0.0%</text:p>
          </table:table-cell>
          <table:table-cell office:value-type="float" office:value="15.1186828038475" table:style-name="ce16">
            <text:p>15</text:p>
          </table:table-cell>
          <table:table-cell office:value-type="percentage" office:value="5.2799749405353185E-6" table:style-name="ce17">
            <text:p>0.0%</text:p>
          </table:table-cell>
          <table:table-cell table:number-columns-repeated="16362"/>
        </table:table-row>
        <table:table-row table:style-name="ro2">
          <table:table-cell office:value-type="string" table:style-name="ce15">
            <text:p>Gambia</text:p>
          </table:table-cell>
          <table:table-cell table:style-name="ce3"/>
          <table:table-cell office:value-type="float" office:value="2387.7100000000005" table:style-name="ce16">
            <text:p>2,388</text:p>
          </table:table-cell>
          <table:table-cell office:value-type="percentage" office:value="1.3243443726887025E-3" table:style-name="ce17">
            <text:p>0.1%</text:p>
          </table:table-cell>
          <table:table-cell office:value-type="float" office:value="1284.0720800000001" table:style-name="ce16">
            <text:p>1,284</text:p>
          </table:table-cell>
          <table:table-cell office:value-type="percentage" office:value="6.451836086474429E-4" table:style-name="ce17">
            <text:p>0.1%</text:p>
          </table:table-cell>
          <table:table-cell office:value-type="float" office:value="5502.1687860000002" table:style-name="ce16">
            <text:p>5,502</text:p>
          </table:table-cell>
          <table:table-cell office:value-type="percentage" office:value="2.5876830788881615E-3" table:style-name="ce17">
            <text:p>0.3%</text:p>
          </table:table-cell>
          <table:table-cell office:value-type="float" office:value="8822.6899470000008" table:style-name="ce16">
            <text:p>8,823</text:p>
          </table:table-cell>
          <table:table-cell office:value-type="percentage" office:value="4.0641585214603515E-3" table:style-name="ce17">
            <text:p>0.4%</text:p>
          </table:table-cell>
          <table:table-cell office:value-type="float" office:value="8102.1452674999982" table:style-name="ce16">
            <text:p>8,102</text:p>
          </table:table-cell>
          <table:table-cell office:value-type="percentage" office:value="3.2485079954007825E-3" table:style-name="ce17">
            <text:p>0.3%</text:p>
          </table:table-cell>
          <table:table-cell office:value-type="float" office:value="9169.939897000002" table:style-name="ce16">
            <text:p>9,170</text:p>
          </table:table-cell>
          <table:table-cell office:value-type="percentage" office:value="3.4780700466156638E-3" table:style-name="ce17">
            <text:p>0.3%</text:p>
          </table:table-cell>
          <table:table-cell office:value-type="float" office:value="9542.4443360000005" table:style-name="ce16">
            <text:p>9,542</text:p>
          </table:table-cell>
          <table:table-cell office:value-type="percentage" office:value="3.4585702813318834E-3" table:style-name="ce17">
            <text:p>0.3%</text:p>
          </table:table-cell>
          <table:table-cell office:value-type="float" office:value="10804.321190000002" table:style-name="ce16">
            <text:p>10,804</text:p>
          </table:table-cell>
          <table:table-cell office:value-type="percentage" office:value="3.780268370580521E-3" table:style-name="ce17">
            <text:p>0.4%</text:p>
          </table:table-cell>
          <table:table-cell office:value-type="float" office:value="15454.0127343" table:style-name="ce16">
            <text:p>15,454</text:p>
          </table:table-cell>
          <table:table-cell office:value-type="percentage" office:value="5.1578496194508144E-3" table:style-name="ce17">
            <text:p>0.5%</text:p>
          </table:table-cell>
          <table:table-cell office:value-type="float" office:value="16133.78035096876" table:style-name="ce16">
            <text:p>16,134</text:p>
          </table:table-cell>
          <table:table-cell office:value-type="percentage" office:value="5.6344826500055612E-3" table:style-name="ce17">
            <text:p>0.6%</text:p>
          </table:table-cell>
          <table:table-cell table:number-columns-repeated="16362"/>
        </table:table-row>
        <table:table-row table:style-name="ro2">
          <table:table-cell office:value-type="string" table:style-name="ce15">
            <text:p>Ghana</text:p>
          </table:table-cell>
          <table:table-cell table:style-name="ce3"/>
          <table:table-cell office:value-type="float" office:value="98664.41" table:style-name="ce16">
            <text:p>98,664</text:p>
          </table:table-cell>
          <table:table-cell office:value-type="percentage" office:value="5.4724257203827488E-2" table:style-name="ce17">
            <text:p>5.5%</text:p>
          </table:table-cell>
          <table:table-cell office:value-type="float" office:value="107858.19771100002" table:style-name="ce16">
            <text:p>107,858</text:p>
          </table:table-cell>
          <table:table-cell office:value-type="percentage" office:value="5.4193485167431062E-2" table:style-name="ce17">
            <text:p>5.4%</text:p>
          </table:table-cell>
          <table:table-cell office:value-type="float" office:value="81379.072065999979" table:style-name="ce16">
            <text:p>81,379</text:p>
          </table:table-cell>
          <table:table-cell office:value-type="percentage" office:value="3.8272771329121567E-2" table:style-name="ce17">
            <text:p>3.8%</text:p>
          </table:table-cell>
          <table:table-cell office:value-type="float" office:value="52457.415480999989" table:style-name="ce16">
            <text:p>52,457</text:p>
          </table:table-cell>
          <table:table-cell office:value-type="percentage" office:value="2.4164427563657671E-2" table:style-name="ce17">
            <text:p>2.4%</text:p>
          </table:table-cell>
          <table:table-cell office:value-type="float" office:value="103344.47991100998" table:style-name="ce16">
            <text:p>103,344</text:p>
          </table:table-cell>
          <table:table-cell office:value-type="percentage" office:value="4.143536781771872E-2" table:style-name="ce17">
            <text:p>4.1%</text:p>
          </table:table-cell>
          <table:table-cell office:value-type="float" office:value="66086.251354999971" table:style-name="ce16">
            <text:p>66,086</text:p>
          </table:table-cell>
          <table:table-cell office:value-type="percentage" office:value="2.5065879810852065E-2" table:style-name="ce17">
            <text:p>2.5%</text:p>
          </table:table-cell>
          <table:table-cell office:value-type="float" office:value="60629.503490000003" table:style-name="ce16">
            <text:p>60,630</text:p>
          </table:table-cell>
          <table:table-cell office:value-type="percentage" office:value="2.1974600171502819E-2" table:style-name="ce17">
            <text:p>2.2%</text:p>
          </table:table-cell>
          <table:table-cell office:value-type="float" office:value="58147.166856047152" table:style-name="ce16">
            <text:p>58,147</text:p>
          </table:table-cell>
          <table:table-cell office:value-type="percentage" office:value="2.0344813139045802E-2" table:style-name="ce17">
            <text:p>2.0%</text:p>
          </table:table-cell>
          <table:table-cell office:value-type="float" office:value="56445.242840000014" table:style-name="ce16">
            <text:p>56,445</text:p>
          </table:table-cell>
          <table:table-cell office:value-type="percentage" office:value="1.8838865950713872E-2" table:style-name="ce17">
            <text:p>1.9%</text:p>
          </table:table-cell>
          <table:table-cell office:value-type="float" office:value="37680.060850834983" table:style-name="ce16">
            <text:p>37,680</text:p>
          </table:table-cell>
          <table:table-cell office:value-type="percentage" office:value="1.3159200416561725E-2" table:style-name="ce17">
            <text:p>1.3%</text:p>
          </table:table-cell>
          <table:table-cell table:number-columns-repeated="16362"/>
        </table:table-row>
        <table:table-row table:style-name="ro2">
          <table:table-cell office:value-type="string" table:style-name="ce15">
            <text:p>Guinea</text:p>
          </table:table-cell>
          <table:table-cell table:style-name="ce3"/>
          <table:table-cell office:value-type="float" office:value="556.6" table:style-name="ce16">
            <text:p>557</text:p>
          </table:table-cell>
          <table:table-cell office:value-type="percentage" office:value="3.0871842804969268E-4" table:style-name="ce17">
            <text:p>0.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.0%</text:p>
          </table:table-cell>
          <table:table-cell office:value-type="float" office:value="176.863651" table:style-name="ce16">
            <text:p>177</text:p>
          </table:table-cell>
          <table:table-cell office:value-type="percentage" office:value="8.3179396118780068E-5" table:style-name="ce17">
            <text:p>0.0%</text:p>
          </table:table-cell>
          <table:table-cell office:value-type="float" office:value="1643.8848800000003" table:style-name="ce16">
            <text:p>1,644</text:p>
          </table:table-cell>
          <table:table-cell office:value-type="percentage" office:value="7.572530354672145E-4" table:style-name="ce17">
            <text:p>0.1%</text:p>
          </table:table-cell>
          <table:table-cell office:value-type="float" office:value="3730.7546140000004" table:style-name="ce16">
            <text:p>3,731</text:p>
          </table:table-cell>
          <table:table-cell office:value-type="percentage" office:value="1.4958243517394899E-3" table:style-name="ce17">
            <text:p>0.1%</text:p>
          </table:table-cell>
          <table:table-cell office:value-type="float" office:value="280.62164800000005" table:style-name="ce16">
            <text:p>281</text:p>
          </table:table-cell>
          <table:table-cell office:value-type="percentage" office:value="1.0643709329654773E-4" table:style-name="ce17">
            <text:p>0.0%</text:p>
          </table:table-cell>
          <table:table-cell office:value-type="float" office:value="316.35515999999996" table:style-name="ce16">
            <text:p>316</text:p>
          </table:table-cell>
          <table:table-cell office:value-type="percentage" office:value="1.1465998817454279E-4" table:style-name="ce17">
            <text:p>0.0%</text:p>
          </table:table-cell>
          <table:table-cell office:value-type="float" office:value="110.75675000000001" table:style-name="ce16">
            <text:p>111</text:p>
          </table:table-cell>
          <table:table-cell office:value-type="percentage" office:value="3.8752109594892011E-5" table:style-name="ce17">
            <text:p>0.0%</text:p>
          </table:table-cell>
          <table:table-cell office:value-type="float" office:value="430.62031000000002" table:style-name="ce16">
            <text:p>431</text:p>
          </table:table-cell>
          <table:table-cell office:value-type="percentage" office:value="1.437215589405878E-4" table:style-name="ce17">
            <text:p>0.0%</text:p>
          </table:table-cell>
          <table:table-cell office:value-type="float" office:value="344.45973983544201" table:style-name="ce16">
            <text:p>344</text:p>
          </table:table-cell>
          <table:table-cell office:value-type="percentage" office:value="1.2029743714787143E-4" table:style-name="ce17">
            <text:p>0.0%</text:p>
          </table:table-cell>
          <table:table-cell table:number-columns-repeated="16362"/>
        </table:table-row>
        <table:table-row table:style-name="ro2">
          <table:table-cell office:value-type="string" table:style-name="ce15">
            <text:p>Guinea-Bissau</text:p>
          </table:table-cell>
          <table:table-cell table:style-name="ce3"/>
          <table:table-cell office:value-type="float" office:value="84.84" table:style-name="ce16">
            <text:p>85</text:p>
          </table:table-cell>
          <table:table-cell office:value-type="percentage" office:value="4.7056542284829188E-5" table:style-name="ce17">
            <text:p>0.0%</text:p>
          </table:table-cell>
          <table:table-cell office:value-type="float" office:value="47" table:style-name="ce16">
            <text:p>47</text:p>
          </table:table-cell>
          <table:table-cell office:value-type="percentage" office:value="2.3615208272755074E-5" table:style-name="ce17">
            <text:p>0.0%</text:p>
          </table:table-cell>
          <table:table-cell office:value-type="float" office:value="45.783037" table:style-name="ce16">
            <text:p>46</text:p>
          </table:table-cell>
          <table:table-cell office:value-type="percentage" office:value="2.1531871295271207E-5" table:style-name="ce17">
            <text:p>0.0%</text:p>
          </table:table-cell>
          <table:table-cell office:value-type="float" office:value="57.065123" table:style-name="ce16">
            <text:p>57</text:p>
          </table:table-cell>
          <table:table-cell office:value-type="percentage" office:value="2.6286960928225065E-5" table:style-name="ce17">
            <text:p>0.0%</text:p>
          </table:table-cell>
          <table:table-cell office:value-type="float" office:value="1.9677100000000001" table:style-name="ce16">
            <text:p>2</text:p>
          </table:table-cell>
          <table:table-cell office:value-type="percentage" office:value="7.889418736134843E-7" table:style-name="ce17">
            <text:p>0.0%</text:p>
          </table:table-cell>
          <table:table-cell office:value-type="float" office:value="73.458289999999991" table:style-name="ce16">
            <text:p>73</text:p>
          </table:table-cell>
          <table:table-cell office:value-type="percentage" office:value="2.7862023196923344E-5" table:style-name="ce17">
            <text:p>0.0%</text:p>
          </table:table-cell>
          <table:table-cell office:value-type="float" office:value="17.545999999999999" table:style-name="ce16">
            <text:p>18</text:p>
          </table:table-cell>
          <table:table-cell office:value-type="percentage" office:value="6.3593846628280942E-6" table:style-name="ce17">
            <text:p>0.0%</text:p>
          </table:table-cell>
          <table:table-cell office:value-type="float" office:value="22.02" table:style-name="ce16">
            <text:p>22</text:p>
          </table:table-cell>
          <table:table-cell office:value-type="percentage" office:value="7.7044645430596501E-6" table:style-name="ce17">
            <text:p>0.0%</text:p>
          </table:table-cell>
          <table:table-cell office:value-type="float" office:value="21.826799999999999" table:style-name="ce16">
            <text:p>22</text:p>
          </table:table-cell>
          <table:table-cell office:value-type="percentage" office:value="7.2847974185992791E-6" table:style-name="ce17">
            <text:p>0.0%</text:p>
          </table:table-cell>
          <table:table-cell office:value-type="float" office:value="22.6" table:style-name="ce16">
            <text:p>23</text:p>
          </table:table-cell>
          <table:table-cell office:value-type="percentage" office:value="7.8927136182611749E-6" table:style-name="ce17">
            <text:p>0.0%</text:p>
          </table:table-cell>
          <table:table-cell table:number-columns-repeated="16362"/>
        </table:table-row>
        <table:table-row table:style-name="ro2">
          <table:table-cell office:value-type="string" table:style-name="ce15">
            <text:p>Kenya</text:p>
          </table:table-cell>
          <table:table-cell table:style-name="ce3"/>
          <table:table-cell office:value-type="float" office:value="84025.58" table:style-name="ce16">
            <text:p>84,026</text:p>
          </table:table-cell>
          <table:table-cell office:value-type="percentage" office:value="4.6604823883513648E-2" table:style-name="ce17">
            <text:p>4.7%</text:p>
          </table:table-cell>
          <table:table-cell office:value-type="float" office:value="68136.461318999995" table:style-name="ce16">
            <text:p>68,136</text:p>
          </table:table-cell>
          <table:table-cell office:value-type="percentage" office:value="3.4235249468440525E-2" table:style-name="ce17">
            <text:p>3.4%</text:p>
          </table:table-cell>
          <table:table-cell office:value-type="float" office:value="88592.887980000029" table:style-name="ce16">
            <text:p>88,593</text:p>
          </table:table-cell>
          <table:table-cell office:value-type="percentage" office:value="4.16654461271702E-2" table:style-name="ce17">
            <text:p>4.2%</text:p>
          </table:table-cell>
          <table:table-cell office:value-type="float" office:value="101655.53977799999" table:style-name="ce16">
            <text:p>101,656</text:p>
          </table:table-cell>
          <table:table-cell office:value-type="percentage" office:value="4.6827467668507691E-2" table:style-name="ce17">
            <text:p>4.7%</text:p>
          </table:table-cell>
          <table:table-cell office:value-type="float" office:value="159404.63823299998" table:style-name="ce16">
            <text:p>159,405</text:p>
          </table:table-cell>
          <table:table-cell office:value-type="percentage" office:value="6.3912362060579375E-2" table:style-name="ce17">
            <text:p>6.4%</text:p>
          </table:table-cell>
          <table:table-cell office:value-type="float" office:value="134849.67529150005" table:style-name="ce16">
            <text:p>134,850</text:p>
          </table:table-cell>
          <table:table-cell office:value-type="percentage" office:value="5.1147185444547584E-2" table:style-name="ce17">
            <text:p>5.1%</text:p>
          </table:table-cell>
          <table:table-cell office:value-type="float" office:value="155574.52580100004" table:style-name="ce16">
            <text:p>155,575</text:p>
          </table:table-cell>
          <table:table-cell office:value-type="percentage" office:value="5.6386541280384894E-2" table:style-name="ce17">
            <text:p>5.6%</text:p>
          </table:table-cell>
          <table:table-cell office:value-type="float" office:value="133812.80334302026" table:style-name="ce16">
            <text:p>133,813</text:p>
          </table:table-cell>
          <table:table-cell office:value-type="percentage" office:value="4.6819073513338492E-2" table:style-name="ce17">
            <text:p>4.7%</text:p>
          </table:table-cell>
          <table:table-cell office:value-type="float" office:value="152806.68399624998" table:style-name="ce16">
            <text:p>152,807</text:p>
          </table:table-cell>
          <table:table-cell office:value-type="percentage" office:value="5.0999951303929009E-2" table:style-name="ce17">
            <text:p>5.1%</text:p>
          </table:table-cell>
          <table:table-cell office:value-type="float" office:value="116122.84598311958" table:style-name="ce16">
            <text:p>116,123</text:p>
          </table:table-cell>
          <table:table-cell office:value-type="percentage" office:value="4.0554175570009413E-2" table:style-name="ce17">
            <text:p>4.1%</text:p>
          </table:table-cell>
          <table:table-cell table:number-columns-repeated="16362"/>
        </table:table-row>
        <table:table-row table:style-name="ro2">
          <table:table-cell office:value-type="string" table:style-name="ce15">
            <text:p>Lesotho</text:p>
          </table:table-cell>
          <table:table-cell table:style-name="ce3"/>
          <table:table-cell office:value-type="float" office:value="5238.41" table:style-name="ce16">
            <text:p>5,238</text:p>
          </table:table-cell>
          <table:table-cell office:value-type="percentage" office:value="2.905486346891467E-3" table:style-name="ce17">
            <text:p>0.3%</text:p>
          </table:table-cell>
          <table:table-cell office:value-type="float" office:value="3119.8770399999999" table:style-name="ce16">
            <text:p>3,120</text:p>
          </table:table-cell>
          <table:table-cell office:value-type="percentage" office:value="1.5675860869146087E-3" table:style-name="ce17">
            <text:p>0.2%</text:p>
          </table:table-cell>
          <table:table-cell office:value-type="float" office:value="1156.3243689999999" table:style-name="ce16">
            <text:p>1,156</text:p>
          </table:table-cell>
          <table:table-cell office:value-type="percentage" office:value="5.4382210356411454E-4" table:style-name="ce17">
            <text:p>0.1%</text:p>
          </table:table-cell>
          <table:table-cell office:value-type="float" office:value="3127.1334069999998" table:style-name="ce16">
            <text:p>3,127</text:p>
          </table:table-cell>
          <table:table-cell office:value-type="percentage" office:value="1.4405091825904996E-3" table:style-name="ce17">
            <text:p>0.1%</text:p>
          </table:table-cell>
          <table:table-cell office:value-type="float" office:value="2725.2620189999998" table:style-name="ce16">
            <text:p>2,725</text:p>
          </table:table-cell>
          <table:table-cell office:value-type="percentage" office:value="1.0926779471352622E-3" table:style-name="ce17">
            <text:p>0.1%</text:p>
          </table:table-cell>
          <table:table-cell office:value-type="float" office:value="204.82975900000002" table:style-name="ce16">
            <text:p>205</text:p>
          </table:table-cell>
          <table:table-cell office:value-type="percentage" office:value="7.76899584332581E-5" table:style-name="ce17">
            <text:p>0.0%</text:p>
          </table:table-cell>
          <table:table-cell office:value-type="float" office:value="429.28058800000008" table:style-name="ce16">
            <text:p>429</text:p>
          </table:table-cell>
          <table:table-cell office:value-type="percentage" office:value="1.5558876025173981E-4" table:style-name="ce17">
            <text:p>0.0%</text:p>
          </table:table-cell>
          <table:table-cell office:value-type="float" office:value="5692.8123600000008" table:style-name="ce16">
            <text:p>5,693</text:p>
          </table:table-cell>
          <table:table-cell office:value-type="percentage" office:value="1.9918288364174268E-3" table:style-name="ce17">
            <text:p>0.2%</text:p>
          </table:table-cell>
          <table:table-cell office:value-type="float" office:value="358.13628" table:style-name="ce16">
            <text:p>358</text:p>
          </table:table-cell>
          <table:table-cell office:value-type="percentage" office:value="1.1952967214849399E-4" table:style-name="ce17">
            <text:p>0.0%</text:p>
          </table:table-cell>
          <table:table-cell office:value-type="float" office:value="259.1786376693305" table:style-name="ce16">
            <text:p>259</text:p>
          </table:table-cell>
          <table:table-cell office:value-type="percentage" office:value="9.0514281552880681E-5" table:style-name="ce17">
            <text:p>0.0%</text:p>
          </table:table-cell>
          <table:table-cell table:number-columns-repeated="16362"/>
        </table:table-row>
        <table:table-row table:style-name="ro2">
          <table:table-cell office:value-type="string" table:style-name="ce15">
            <text:p>Liberia</text:p>
          </table:table-cell>
          <table:table-cell table:style-name="ce3"/>
          <table:table-cell office:value-type="float" office:value="21384.680000000004" table:style-name="ce16">
            <text:p>21,385</text:p>
          </table:table-cell>
          <table:table-cell office:value-type="percentage" office:value="1.1861021907915385E-2" table:style-name="ce17">
            <text:p>1.2%</text:p>
          </table:table-cell>
          <table:table-cell office:value-type="float" office:value="16561.095569000001" table:style-name="ce16">
            <text:p>16,561</text:p>
          </table:table-cell>
          <table:table-cell office:value-type="percentage" office:value="8.3211430018497057E-3" table:style-name="ce17">
            <text:p>0.8%</text:p>
          </table:table-cell>
          <table:table-cell office:value-type="float" office:value="19658.959490000001" table:style-name="ce16">
            <text:p>19,659</text:p>
          </table:table-cell>
          <table:table-cell office:value-type="percentage" office:value="9.2456554495856293E-3" table:style-name="ce17">
            <text:p>0.9%</text:p>
          </table:table-cell>
          <table:table-cell office:value-type="float" office:value="8620.7513200000012" table:style-name="ce16">
            <text:p>8,621</text:p>
          </table:table-cell>
          <table:table-cell office:value-type="percentage" office:value="3.9711358042772409E-3" table:style-name="ce17">
            <text:p>0.4%</text:p>
          </table:table-cell>
          <table:table-cell office:value-type="float" office:value="8724.465655" table:style-name="ce16">
            <text:p>8,724</text:p>
          </table:table-cell>
          <table:table-cell office:value-type="percentage" office:value="3.4980237332392448E-3" table:style-name="ce17">
            <text:p>0.3%</text:p>
          </table:table-cell>
          <table:table-cell office:value-type="float" office:value="5795.8300449999997" table:style-name="ce16">
            <text:p>5,796</text:p>
          </table:table-cell>
          <table:table-cell office:value-type="percentage" office:value="2.1983026171615932E-3" table:style-name="ce17">
            <text:p>0.2%</text:p>
          </table:table-cell>
          <table:table-cell office:value-type="float" office:value="10671.524903" table:style-name="ce16">
            <text:p>10,672</text:p>
          </table:table-cell>
          <table:table-cell office:value-type="percentage" office:value="3.8677950414411416E-3" table:style-name="ce17">
            <text:p>0.4%</text:p>
          </table:table-cell>
          <table:table-cell office:value-type="float" office:value="1561.0910200000005" table:style-name="ce16">
            <text:p>1,561</text:p>
          </table:table-cell>
          <table:table-cell office:value-type="percentage" office:value="5.4620210772383417E-4" table:style-name="ce17">
            <text:p>0.1%</text:p>
          </table:table-cell>
          <table:table-cell office:value-type="float" office:value="3130.6277300000002" table:style-name="ce16">
            <text:p>3,131</text:p>
          </table:table-cell>
          <table:table-cell office:value-type="percentage" office:value="1.0448617665484324E-3" table:style-name="ce17">
            <text:p>0.1%</text:p>
          </table:table-cell>
          <table:table-cell office:value-type="float" office:value="603.75557089927497" table:style-name="ce16">
            <text:p>604</text:p>
          </table:table-cell>
          <table:table-cell office:value-type="percentage" office:value="2.1085264674945828E-4" table:style-name="ce17">
            <text:p>0.0%</text:p>
          </table:table-cell>
          <table:table-cell table:number-columns-repeated="16362"/>
        </table:table-row>
        <table:table-row table:style-name="ro2">
          <table:table-cell office:value-type="string" table:style-name="ce15">
            <text:p>Libya</text:p>
          </table:table-cell>
          <table:table-cell table:style-name="ce3"/>
          <table:table-cell office:value-type="float" office:value="598.44999999999993" table:style-name="ce16">
            <text:p>598</text:p>
          </table:table-cell>
          <table:table-cell office:value-type="percentage" office:value="3.3193054844832655E-4" table:style-name="ce17">
            <text:p>0.0%</text:p>
          </table:table-cell>
          <table:table-cell office:value-type="float" office:value="1019.83341" table:style-name="ce16">
            <text:p>1,020</text:p>
          </table:table-cell>
          <table:table-cell office:value-type="percentage" office:value="5.1241656129072377E-4" table:style-name="ce17">
            <text:p>0.1%</text:p>
          </table:table-cell>
          <table:table-cell office:value-type="float" office:value="10525.963615000001" table:style-name="ce16">
            <text:p>10,526</text:p>
          </table:table-cell>
          <table:table-cell office:value-type="percentage" office:value="4.9503857469500694E-3" table:style-name="ce17">
            <text:p>0.5%</text:p>
          </table:table-cell>
          <table:table-cell office:value-type="float" office:value="9892.8862760000011" table:style-name="ce16">
            <text:p>9,893</text:p>
          </table:table-cell>
          <table:table-cell office:value-type="percentage" office:value="4.5571428104095382E-3" table:style-name="ce17">
            <text:p>0.5%</text:p>
          </table:table-cell>
          <table:table-cell office:value-type="float" office:value="15801.105164000004" table:style-name="ce16">
            <text:p>15,801</text:p>
          </table:table-cell>
          <table:table-cell office:value-type="percentage" office:value="6.3353611625950297E-3" table:style-name="ce17">
            <text:p>0.6%</text:p>
          </table:table-cell>
          <table:table-cell office:value-type="float" office:value="28663.149801000007" table:style-name="ce16">
            <text:p>28,663</text:p>
          </table:table-cell>
          <table:table-cell office:value-type="percentage" office:value="1.0871657162892725E-2" table:style-name="ce17">
            <text:p>1.1%</text:p>
          </table:table-cell>
          <table:table-cell office:value-type="float" office:value="10433.82337" table:style-name="ce16">
            <text:p>10,434</text:p>
          </table:table-cell>
          <table:table-cell office:value-type="percentage" office:value="3.781642329524413E-3" table:style-name="ce17">
            <text:p>0.4%</text:p>
          </table:table-cell>
          <table:table-cell office:value-type="float" office:value="14352.535313852004" table:style-name="ce16">
            <text:p>14,353</text:p>
          </table:table-cell>
          <table:table-cell office:value-type="percentage" office:value="5.021734760607824E-3" table:style-name="ce17">
            <text:p>0.5%</text:p>
          </table:table-cell>
          <table:table-cell office:value-type="float" office:value="14720.784140000003" table:style-name="ce16">
            <text:p>14,721</text:p>
          </table:table-cell>
          <table:table-cell office:value-type="percentage" office:value="4.9131311187544319E-3" table:style-name="ce17">
            <text:p>0.5%</text:p>
          </table:table-cell>
          <table:table-cell office:value-type="float" office:value="13162.061234570945" table:style-name="ce16">
            <text:p>13,162</text:p>
          </table:table-cell>
          <table:table-cell office:value-type="percentage" office:value="4.596653980109981E-3" table:style-name="ce17">
            <text:p>0.5%</text:p>
          </table:table-cell>
          <table:table-cell table:number-columns-repeated="16362"/>
        </table:table-row>
        <table:table-row table:style-name="ro2">
          <table:table-cell office:value-type="string" table:style-name="ce15">
            <text:p>Madagascar</text:p>
          </table:table-cell>
          <table:table-cell table:style-name="ce3"/>
          <table:table-cell office:value-type="float" office:value="830.23" table:style-name="ce16">
            <text:p>830</text:p>
          </table:table-cell>
          <table:table-cell office:value-type="percentage" office:value="4.6048742457724818E-4" table:style-name="ce17">
            <text:p>0.0%</text:p>
          </table:table-cell>
          <table:table-cell office:value-type="float" office:value="-190.9346300000002" table:style-name="ce16">
            <text:p>-191</text:p>
          </table:table-cell>
          <table:table-cell office:value-type="percentage" office:value="-9.5935341573009225E-5" table:style-name="ce17">
            <text:p>0.0%</text:p>
          </table:table-cell>
          <table:table-cell office:value-type="float" office:value="503.5474539999999" table:style-name="ce16">
            <text:p>504</text:p>
          </table:table-cell>
          <table:table-cell office:value-type="percentage" office:value="2.3681956639507107E-4" table:style-name="ce17">
            <text:p>0.0%</text:p>
          </table:table-cell>
          <table:table-cell office:value-type="float" office:value="1796.5257060000001" table:style-name="ce16">
            <text:p>1,797</text:p>
          </table:table-cell>
          <table:table-cell office:value-type="percentage" office:value="8.2756679662591721E-4" table:style-name="ce17">
            <text:p>0.1%</text:p>
          </table:table-cell>
          <table:table-cell office:value-type="float" office:value="366.30914100000007" table:style-name="ce16">
            <text:p>366</text:p>
          </table:table-cell>
          <table:table-cell office:value-type="percentage" office:value="1.4686951838547655E-4" table:style-name="ce17">
            <text:p>0.0%</text:p>
          </table:table-cell>
          <table:table-cell office:value-type="float" office:value="-198.95954099999989" table:style-name="ce16">
            <text:p>-199</text:p>
          </table:table-cell>
          <table:table-cell office:value-type="percentage" office:value="-7.5463441179902485E-5" table:style-name="ce17">
            <text:p>0.0%</text:p>
          </table:table-cell>
          <table:table-cell office:value-type="float" office:value="1337.2744279999999" table:style-name="ce16">
            <text:p>1,337</text:p>
          </table:table-cell>
          <table:table-cell office:value-type="percentage" office:value="4.8468269049443822E-4" table:style-name="ce17">
            <text:p>0.0%</text:p>
          </table:table-cell>
          <table:table-cell office:value-type="float" office:value="642.26415999999995" table:style-name="ce16">
            <text:p>642</text:p>
          </table:table-cell>
          <table:table-cell office:value-type="percentage" office:value="2.2471850354214307E-4" table:style-name="ce17">
            <text:p>0.0%</text:p>
          </table:table-cell>
          <table:table-cell office:value-type="float" office:value="2165.93442" table:style-name="ce16">
            <text:p>2,166</text:p>
          </table:table-cell>
          <table:table-cell office:value-type="percentage" office:value="7.2289082557550023E-4" table:style-name="ce17">
            <text:p>0.1%</text:p>
          </table:table-cell>
          <table:table-cell office:value-type="float" office:value="2363.863766257627" table:style-name="ce16">
            <text:p>2,364</text:p>
          </table:table-cell>
          <table:table-cell office:value-type="percentage" office:value="8.2554423626795225E-4" table:style-name="ce17">
            <text:p>0.1%</text:p>
          </table:table-cell>
          <table:table-cell table:number-columns-repeated="16362"/>
        </table:table-row>
        <table:table-row table:style-name="ro2">
          <table:table-cell office:value-type="string" table:style-name="ce15">
            <text:p>Malawi</text:p>
          </table:table-cell>
          <table:table-cell table:style-name="ce3"/>
          <table:table-cell office:value-type="float" office:value="71511.51999999999" table:style-name="ce16">
            <text:p>71,512</text:p>
          </table:table-cell>
          <table:table-cell office:value-type="percentage" office:value="3.9663895152432904E-2" table:style-name="ce17">
            <text:p>4.0%</text:p>
          </table:table-cell>
          <table:table-cell office:value-type="float" office:value="95847.859619999959" table:style-name="ce16">
            <text:p>95,848</text:p>
          </table:table-cell>
          <table:table-cell office:value-type="percentage" office:value="4.8158875902640209E-2" table:style-name="ce17">
            <text:p>4.8%</text:p>
          </table:table-cell>
          <table:table-cell office:value-type="float" office:value="64914.580642000015" table:style-name="ce16">
            <text:p>64,915</text:p>
          </table:table-cell>
          <table:table-cell office:value-type="percentage" office:value="3.0529481815940868E-2" table:style-name="ce17">
            <text:p>3.1%</text:p>
          </table:table-cell>
          <table:table-cell office:value-type="float" office:value="124252.91422999986" table:style-name="ce16">
            <text:p>124,253</text:p>
          </table:table-cell>
          <table:table-cell office:value-type="percentage" office:value="5.7236913369697044E-2" table:style-name="ce17">
            <text:p>5.7%</text:p>
          </table:table-cell>
          <table:table-cell office:value-type="float" office:value="113297.01707501998" table:style-name="ce16">
            <text:p>113,297</text:p>
          </table:table-cell>
          <table:table-cell office:value-type="percentage" office:value="4.542577967585934E-2" table:style-name="ce17">
            <text:p>4.5%</text:p>
          </table:table-cell>
          <table:table-cell office:value-type="float" office:value="60474.910321000039" table:style-name="ce16">
            <text:p>60,475</text:p>
          </table:table-cell>
          <table:table-cell office:value-type="percentage" office:value="2.2937552101955576E-2" table:style-name="ce17">
            <text:p>2.3%</text:p>
          </table:table-cell>
          <table:table-cell office:value-type="float" office:value="85560.428937000004" table:style-name="ce16">
            <text:p>85,560</text:p>
          </table:table-cell>
          <table:table-cell office:value-type="percentage" office:value="3.1010582441978282E-2" table:style-name="ce17">
            <text:p>3.1%</text:p>
          </table:table-cell>
          <table:table-cell office:value-type="float" office:value="102729.28966518656" table:style-name="ce16">
            <text:p>102,729</text:p>
          </table:table-cell>
          <table:table-cell office:value-type="percentage" office:value="3.5943422786518353E-2" table:style-name="ce17">
            <text:p>3.6%</text:p>
          </table:table-cell>
          <table:table-cell office:value-type="float" office:value="89561.432169999956" table:style-name="ce16">
            <text:p>89,561</text:p>
          </table:table-cell>
          <table:table-cell office:value-type="percentage" office:value="2.9891550290380181E-2" table:style-name="ce17">
            <text:p>3.0%</text:p>
          </table:table-cell>
          <table:table-cell office:value-type="float" office:value="84087.455269781567" table:style-name="ce16">
            <text:p>84,087</text:p>
          </table:table-cell>
          <table:table-cell office:value-type="percentage" office:value="2.9366292182864261E-2" table:style-name="ce17">
            <text:p>2.9%</text:p>
          </table:table-cell>
          <table:table-cell table:number-columns-repeated="16362"/>
        </table:table-row>
        <table:table-row table:style-name="ro2">
          <table:table-cell office:value-type="string" table:style-name="ce15">
            <text:p>Mali</text:p>
          </table:table-cell>
          <table:table-cell table:style-name="ce3"/>
          <table:table-cell office:value-type="float" office:value="16.95" table:style-name="ce16">
            <text:p>17</text:p>
          </table:table-cell>
          <table:table-cell office:value-type="percentage" office:value="9.4013247492674998E-6" table:style-name="ce17">
            <text:p>0.0%</text:p>
          </table:table-cell>
          <table:table-cell office:value-type="float" office:value="33.204270000000008" table:style-name="ce16">
            <text:p>33</text:p>
          </table:table-cell>
          <table:table-cell office:value-type="percentage" office:value="1.6683526629676451E-5" table:style-name="ce17">
            <text:p>0.0%</text:p>
          </table:table-cell>
          <table:table-cell office:value-type="float" office:value="8.8457260000000009" table:style-name="ce16">
            <text:p>9</text:p>
          </table:table-cell>
          <table:table-cell office:value-type="percentage" office:value="4.1601659965291121E-6" table:style-name="ce17">
            <text:p>0.0%</text:p>
          </table:table-cell>
          <table:table-cell office:value-type="float" office:value="410.671134" table:style-name="ce16">
            <text:p>411</text:p>
          </table:table-cell>
          <table:table-cell office:value-type="percentage" office:value="1.8917502471356944E-4" table:style-name="ce17">
            <text:p>0.0%</text:p>
          </table:table-cell>
          <table:table-cell office:value-type="float" office:value="1028.8890999999999" table:style-name="ce16">
            <text:p>1,029</text:p>
          </table:table-cell>
          <table:table-cell office:value-type="percentage" office:value="4.1252709713041633E-4" table:style-name="ce17">
            <text:p>0.0%</text:p>
          </table:table-cell>
          <table:table-cell office:value-type="float" office:value="2101.7669209999995" table:style-name="ce16">
            <text:p>2,102</text:p>
          </table:table-cell>
          <table:table-cell office:value-type="percentage" office:value="7.9717998754705755E-4" table:style-name="ce17">
            <text:p>0.1%</text:p>
          </table:table-cell>
          <table:table-cell office:value-type="float" office:value="1830.2405980000003" table:style-name="ce16">
            <text:p>1,830</text:p>
          </table:table-cell>
          <table:table-cell office:value-type="percentage" office:value="6.6335369817659422E-4" table:style-name="ce17">
            <text:p>0.1%</text:p>
          </table:table-cell>
          <table:table-cell office:value-type="float" office:value="2510.0566600000006" table:style-name="ce16">
            <text:p>2,510</text:p>
          </table:table-cell>
          <table:table-cell office:value-type="percentage" office:value="8.7823081462492006E-4" table:style-name="ce17">
            <text:p>0.1%</text:p>
          </table:table-cell>
          <table:table-cell office:value-type="float" office:value="2678.1208199999996" table:style-name="ce16">
            <text:p>2,678</text:p>
          </table:table-cell>
          <table:table-cell office:value-type="percentage" office:value="8.938354516572737E-4" table:style-name="ce17">
            <text:p>0.1%</text:p>
          </table:table-cell>
          <table:table-cell office:value-type="float" office:value="6264.580570000001" table:style-name="ce16">
            <text:p>6,265</text:p>
          </table:table-cell>
          <table:table-cell office:value-type="percentage" office:value="2.1878115211297943E-3" table:style-name="ce17">
            <text:p>0.2%</text:p>
          </table:table-cell>
          <table:table-cell table:number-columns-repeated="16362"/>
        </table:table-row>
        <table:table-row table:style-name="ro2">
          <table:table-cell office:value-type="string" table:style-name="ce15">
            <text:p>Mauritania</text:p>
          </table:table-cell>
          <table:table-cell table:style-name="ce3"/>
          <table:table-cell office:value-type="float" office:value="496.87" table:style-name="ce16">
            <text:p>497</text:p>
          </table:table-cell>
          <table:table-cell office:value-type="percentage" office:value="2.7558915800404384E-4" table:style-name="ce17">
            <text:p>0.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.0%</text:p>
          </table:table-cell>
          <table:table-cell office:value-type="float" office:value="903.9008510000001" table:style-name="ce16">
            <text:p>904</text:p>
          </table:table-cell>
          <table:table-cell office:value-type="percentage" office:value="4.2510672211234298E-4" table:style-name="ce17">
            <text:p>0.0%</text:p>
          </table:table-cell>
          <table:table-cell office:value-type="float" office:value="131.37703999999999" table:style-name="ce16">
            <text:p>131</text:p>
          </table:table-cell>
          <table:table-cell office:value-type="percentage" office:value="6.0518630921830506E-5" table:style-name="ce17">
            <text:p>0.0%</text:p>
          </table:table-cell>
          <table:table-cell office:value-type="float" office:value="115.09276800000001" table:style-name="ce16">
            <text:p>115</text:p>
          </table:table-cell>
          <table:table-cell office:value-type="percentage" office:value="4.6145775559041765E-5" table:style-name="ce17">
            <text:p>0.0%</text:p>
          </table:table-cell>
          <table:table-cell office:value-type="float" office:value="571.24433499999998" table:style-name="ce16">
            <text:p>571</text:p>
          </table:table-cell>
          <table:table-cell office:value-type="percentage" office:value="2.1666748453960812E-4" table:style-name="ce17">
            <text:p>0.0%</text:p>
          </table:table-cell>
          <table:table-cell office:value-type="float" office:value="118.624212" table:style-name="ce16">
            <text:p>119</text:p>
          </table:table-cell>
          <table:table-cell office:value-type="percentage" office:value="4.2994243384980534E-5" table:style-name="ce17">
            <text:p>0.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.0%</text:p>
          </table:table-cell>
          <table:table-cell office:value-type="float" office:value="65.631209999999996" table:style-name="ce16">
            <text:p>66</text:p>
          </table:table-cell>
          <table:table-cell office:value-type="percentage" office:value="2.1904725804403174E-5" table:style-name="ce17">
            <text:p>0.0%</text:p>
          </table:table-cell>
          <table:table-cell office:value-type="float" office:value="36.3276510627908" table:style-name="ce16">
            <text:p>36</text:p>
          </table:table-cell>
          <table:table-cell office:value-type="percentage" office:value="1.2686891427554379E-5" table:style-name="ce17">
            <text:p>0.0%</text:p>
          </table:table-cell>
          <table:table-cell table:number-columns-repeated="16362"/>
        </table:table-row>
        <table:table-row table:style-name="ro2">
          <table:table-cell office:value-type="string" table:style-name="ce15">
            <text:p>Mauritius</text:p>
          </table:table-cell>
          <table:table-cell table:style-name="ce3"/>
          <table:table-cell office:value-type="float" office:value="13291.119999999999" table:style-name="ce16">
            <text:p>13,291</text:p>
          </table:table-cell>
          <table:table-cell office:value-type="percentage" office:value="7.3719253924179494E-3" table:style-name="ce17">
            <text:p>0.7%</text:p>
          </table:table-cell>
          <table:table-cell office:value-type="float" office:value="3689.1103099999996" table:style-name="ce16">
            <text:p>3,689</text:p>
          </table:table-cell>
          <table:table-cell office:value-type="percentage" office:value="1.8535980491876174E-3" table:style-name="ce17">
            <text:p>0.2%</text:p>
          </table:table-cell>
          <table:table-cell office:value-type="float" office:value="8445.2211640000005" table:style-name="ce16">
            <text:p>8,445</text:p>
          </table:table-cell>
          <table:table-cell office:value-type="percentage" office:value="3.9718076186896142E-3" table:style-name="ce17">
            <text:p>0.4%</text:p>
          </table:table-cell>
          <table:table-cell office:value-type="float" office:value="20.709451000000008" table:style-name="ce16">
            <text:p>21</text:p>
          </table:table-cell>
          <table:table-cell office:value-type="percentage" office:value="9.5397766737835954E-6" table:style-name="ce17">
            <text:p>0.0%</text:p>
          </table:table-cell>
          <table:table-cell office:value-type="float" office:value="328.60462199999989" table:style-name="ce16">
            <text:p>329</text:p>
          </table:table-cell>
          <table:table-cell office:value-type="percentage" office:value="1.3175211091000742E-4" table:style-name="ce17">
            <text:p>0.0%</text:p>
          </table:table-cell>
          <table:table-cell office:value-type="float" office:value="744.62618900000052" table:style-name="ce16">
            <text:p>745</text:p>
          </table:table-cell>
          <table:table-cell office:value-type="percentage" office:value="2.8242955493457095E-4" table:style-name="ce17">
            <text:p>0.0%</text:p>
          </table:table-cell>
          <table:table-cell office:value-type="float" office:value="777.01947899999993" table:style-name="ce16">
            <text:p>777</text:p>
          </table:table-cell>
          <table:table-cell office:value-type="percentage" office:value="2.8162349011006933E-4" table:style-name="ce17">
            <text:p>0.0%</text:p>
          </table:table-cell>
          <table:table-cell office:value-type="float" office:value="192.87719076435104" table:style-name="ce16">
            <text:p>193</text:p>
          </table:table-cell>
          <table:table-cell office:value-type="percentage" office:value="6.748480823836944E-5" table:style-name="ce17">
            <text:p>0.0%</text:p>
          </table:table-cell>
          <table:table-cell office:value-type="float" office:value="315.83267999999998" table:style-name="ce16">
            <text:p>316</text:p>
          </table:table-cell>
          <table:table-cell office:value-type="percentage" office:value="1.0541064617686936E-4" table:style-name="ce17">
            <text:p>0.0%</text:p>
          </table:table-cell>
          <table:table-cell office:value-type="float" office:value="508.375878423789" table:style-name="ce16">
            <text:p>508</text:p>
          </table:table-cell>
          <table:table-cell office:value-type="percentage" office:value="1.7754270879782861E-4" table:style-name="ce17">
            <text:p>0.0%</text:p>
          </table:table-cell>
          <table:table-cell table:number-columns-repeated="16362"/>
        </table:table-row>
        <table:table-row table:style-name="ro2">
          <table:table-cell office:value-type="string" table:style-name="ce15">
            <text:p>Morocco</text:p>
          </table:table-cell>
          <table:table-cell table:style-name="ce3"/>
          <table:table-cell office:value-type="float" office:value="3039.71" table:style-name="ce16">
            <text:p>3,040</text:p>
          </table:table-cell>
          <table:table-cell office:value-type="percentage" office:value="1.6859764515395818E-3" table:style-name="ce17">
            <text:p>0.2%</text:p>
          </table:table-cell>
          <table:table-cell office:value-type="float" office:value="2083.4051800000007" table:style-name="ce16">
            <text:p>2,083</text:p>
          </table:table-cell>
          <table:table-cell office:value-type="percentage" office:value="1.0468095157922721E-3" table:style-name="ce17">
            <text:p>0.1%</text:p>
          </table:table-cell>
          <table:table-cell office:value-type="float" office:value="2729.7617289999998" table:style-name="ce16">
            <text:p>2,730</text:p>
          </table:table-cell>
          <table:table-cell office:value-type="percentage" office:value="1.2838134398027155E-3" table:style-name="ce17">
            <text:p>0.1%</text:p>
          </table:table-cell>
          <table:table-cell office:value-type="float" office:value="5437.8482140000015" table:style-name="ce16">
            <text:p>5,438</text:p>
          </table:table-cell>
          <table:table-cell office:value-type="percentage" office:value="2.5049363958268606E-3" table:style-name="ce17">
            <text:p>0.3%</text:p>
          </table:table-cell>
          <table:table-cell office:value-type="float" office:value="3832.0376189999984" table:style-name="ce16">
            <text:p>3,832</text:p>
          </table:table-cell>
          <table:table-cell office:value-type="percentage" office:value="1.5364331831881801E-3" table:style-name="ce17">
            <text:p>0.2%</text:p>
          </table:table-cell>
          <table:table-cell office:value-type="float" office:value="7968.8607779999993" table:style-name="ce16">
            <text:p>7,969</text:p>
          </table:table-cell>
          <table:table-cell office:value-type="percentage" office:value="3.0225122834970511E-3" table:style-name="ce17">
            <text:p>0.3%</text:p>
          </table:table-cell>
          <table:table-cell office:value-type="float" office:value="3573.932585" table:style-name="ce16">
            <text:p>3,574</text:p>
          </table:table-cell>
          <table:table-cell office:value-type="percentage" office:value="1.2953386565046486E-3" table:style-name="ce17">
            <text:p>0.1%</text:p>
          </table:table-cell>
          <table:table-cell office:value-type="float" office:value="3153.7105543555913" table:style-name="ce16">
            <text:p>3,154</text:p>
          </table:table-cell>
          <table:table-cell office:value-type="percentage" office:value="1.103435565172827E-3" table:style-name="ce17">
            <text:p>0.1%</text:p>
          </table:table-cell>
          <table:table-cell office:value-type="float" office:value="5704.9029499999988" table:style-name="ce16">
            <text:p>5,705</text:p>
          </table:table-cell>
          <table:table-cell office:value-type="percentage" office:value="1.9040382595487842E-3" table:style-name="ce17">
            <text:p>0.2%</text:p>
          </table:table-cell>
          <table:table-cell office:value-type="float" office:value="5278.8497309161739" table:style-name="ce16">
            <text:p>5,279</text:p>
          </table:table-cell>
          <table:table-cell office:value-type="percentage" office:value="1.8435596973432045E-3" table:style-name="ce17">
            <text:p>0.2%</text:p>
          </table:table-cell>
          <table:table-cell table:number-columns-repeated="16362"/>
        </table:table-row>
        <table:table-row table:style-name="ro2">
          <table:table-cell office:value-type="string" table:style-name="ce15">
            <text:p>Mozambique</text:p>
          </table:table-cell>
          <table:table-cell table:style-name="ce3"/>
          <table:table-cell office:value-type="float" office:value="35146.65" table:style-name="ce16">
            <text:p>35,147</text:p>
          </table:table-cell>
          <table:table-cell office:value-type="percentage" office:value="1.9494104454209002E-2" table:style-name="ce17">
            <text:p>1.9%</text:p>
          </table:table-cell>
          <table:table-cell office:value-type="float" office:value="67612.769229999991" table:style-name="ce16">
            <text:p>67,613</text:p>
          </table:table-cell>
          <table:table-cell office:value-type="percentage" office:value="3.3972119729025009E-2" table:style-name="ce17">
            <text:p>3.4%</text:p>
          </table:table-cell>
          <table:table-cell office:value-type="float" office:value="116278.24205000002" table:style-name="ce16">
            <text:p>116,278</text:p>
          </table:table-cell>
          <table:table-cell office:value-type="percentage" office:value="5.4685934055903558E-2" table:style-name="ce17">
            <text:p>5.5%</text:p>
          </table:table-cell>
          <table:table-cell office:value-type="float" office:value="81780.277447999979" table:style-name="ce16">
            <text:p>81,780</text:p>
          </table:table-cell>
          <table:table-cell office:value-type="percentage" office:value="3.7671958719426239E-2" table:style-name="ce17">
            <text:p>3.8%</text:p>
          </table:table-cell>
          <table:table-cell office:value-type="float" office:value="78731.649207000039" table:style-name="ce16">
            <text:p>78,732</text:p>
          </table:table-cell>
          <table:table-cell office:value-type="percentage" office:value="3.1566996578789662E-2" table:style-name="ce17">
            <text:p>3.2%</text:p>
          </table:table-cell>
          <table:table-cell office:value-type="float" office:value="83966.505322999947" table:style-name="ce16">
            <text:p>83,967</text:p>
          </table:table-cell>
          <table:table-cell office:value-type="percentage" office:value="3.1847688246949557E-2" table:style-name="ce17">
            <text:p>3.2%</text:p>
          </table:table-cell>
          <table:table-cell office:value-type="float" office:value="50483.106675000003" table:style-name="ce16">
            <text:p>50,483</text:p>
          </table:table-cell>
          <table:table-cell office:value-type="percentage" office:value="1.8297132926074867E-2" table:style-name="ce17">
            <text:p>1.8%</text:p>
          </table:table-cell>
          <table:table-cell office:value-type="float" office:value="54528.205919109256" table:style-name="ce16">
            <text:p>54,528</text:p>
          </table:table-cell>
          <table:table-cell office:value-type="percentage" office:value="1.9078593510464696E-2" table:style-name="ce17">
            <text:p>1.9%</text:p>
          </table:table-cell>
          <table:table-cell office:value-type="float" office:value="57526.294699999999" table:style-name="ce16">
            <text:p>57,526</text:p>
          </table:table-cell>
          <table:table-cell office:value-type="percentage" office:value="1.9199672106407783E-2" table:style-name="ce17">
            <text:p>1.9%</text:p>
          </table:table-cell>
          <table:table-cell office:value-type="float" office:value="70894.829877778524" table:style-name="ce16">
            <text:p>70,895</text:p>
          </table:table-cell>
          <table:table-cell office:value-type="percentage" office:value="2.4758964125692555E-2" table:style-name="ce17">
            <text:p>2.5%</text:p>
          </table:table-cell>
          <table:table-cell table:number-columns-repeated="16362"/>
        </table:table-row>
        <table:table-row table:style-name="ro2">
          <table:table-cell office:value-type="string" table:style-name="ce15">
            <text:p>Namibia</text:p>
          </table:table-cell>
          <table:table-cell table:style-name="ce3"/>
          <table:table-cell office:value-type="float" office:value="438.08000000000004" table:style-name="ce16">
            <text:p>438</text:p>
          </table:table-cell>
          <table:table-cell office:value-type="percentage" office:value="2.4298125936041929E-4" table:style-name="ce17">
            <text:p>0.0%</text:p>
          </table:table-cell>
          <table:table-cell office:value-type="float" office:value="362.45358999999996" table:style-name="ce16">
            <text:p>362</text:p>
          </table:table-cell>
          <table:table-cell office:value-type="percentage" office:value="1.821152556820803E-4" table:style-name="ce17">
            <text:p>0.0%</text:p>
          </table:table-cell>
          <table:table-cell office:value-type="float" office:value="-451.85802000000001" table:style-name="ce16">
            <text:p>-452</text:p>
          </table:table-cell>
          <table:table-cell office:value-type="percentage" office:value="-2.1250990252953474E-4" table:style-name="ce17">
            <text:p>0.0%</text:p>
          </table:table-cell>
          <table:table-cell office:value-type="float" office:value="190.06481300000002" table:style-name="ce16">
            <text:p>190</text:p>
          </table:table-cell>
          <table:table-cell office:value-type="percentage" office:value="8.7553063070790256E-5" table:style-name="ce17">
            <text:p>0.0%</text:p>
          </table:table-cell>
          <table:table-cell office:value-type="float" office:value="250.38099200000005" table:style-name="ce16">
            <text:p>250</text:p>
          </table:table-cell>
          <table:table-cell office:value-type="percentage" office:value="1.0038880167589882E-4" table:style-name="ce17">
            <text:p>0.0%</text:p>
          </table:table-cell>
          <table:table-cell office:value-type="float" office:value="285.18687999999997" table:style-name="ce16">
            <text:p>285</text:p>
          </table:table-cell>
          <table:table-cell office:value-type="percentage" office:value="1.0816864190574262E-4" table:style-name="ce17">
            <text:p>0.0%</text:p>
          </table:table-cell>
          <table:table-cell office:value-type="float" office:value="296.98160300000001" table:style-name="ce16">
            <text:p>297</text:p>
          </table:table-cell>
          <table:table-cell office:value-type="percentage" office:value="1.0763822245869726E-4" table:style-name="ce17">
            <text:p>0.0%</text:p>
          </table:table-cell>
          <table:table-cell office:value-type="float" office:value="136.73498615624951" table:style-name="ce16">
            <text:p>137</text:p>
          </table:table-cell>
          <table:table-cell office:value-type="percentage" office:value="4.784150102800075E-5" table:style-name="ce17">
            <text:p>0.0%</text:p>
          </table:table-cell>
          <table:table-cell office:value-type="float" office:value="630.97182000000009" table:style-name="ce16">
            <text:p>631</text:p>
          </table:table-cell>
          <table:table-cell office:value-type="percentage" office:value="2.1058982010853126E-4" table:style-name="ce17">
            <text:p>0.0%</text:p>
          </table:table-cell>
          <table:table-cell office:value-type="float" office:value="417.16578985914691" table:style-name="ce16">
            <text:p>417</text:p>
          </table:table-cell>
          <table:table-cell office:value-type="percentage" office:value="1.4568894295106054E-4" table:style-name="ce17">
            <text:p>0.0%</text:p>
          </table:table-cell>
          <table:table-cell table:number-columns-repeated="16362"/>
        </table:table-row>
        <table:table-row table:style-name="ro2">
          <table:table-cell office:value-type="string" table:style-name="ce15">
            <text:p>Niger</text:p>
          </table:table-cell>
          <table:table-cell table:style-name="ce3"/>
          <table:table-cell office:value-type="float" office:value="3969.5" table:style-name="ce16">
            <text:p>3,970</text:p>
          </table:table-cell>
          <table:table-cell office:value-type="percentage" office:value="2.2016848726971881E-3" table:style-name="ce17">
            <text:p>0.2%</text:p>
          </table:table-cell>
          <table:table-cell office:value-type="float" office:value="2060.5363400000001" table:style-name="ce16">
            <text:p>2,061</text:p>
          </table:table-cell>
          <table:table-cell office:value-type="percentage" office:value="1.0353190387804353E-3" table:style-name="ce17">
            <text:p>0.1%</text:p>
          </table:table-cell>
          <table:table-cell office:value-type="float" office:value="368.45460000000003" table:style-name="ce16">
            <text:p>368</text:p>
          </table:table-cell>
          <table:table-cell office:value-type="percentage" office:value="1.7328507554775438E-4" table:style-name="ce17">
            <text:p>0.0%</text:p>
          </table:table-cell>
          <table:table-cell office:value-type="float" office:value="38.174330000000005" table:style-name="ce16">
            <text:p>38</text:p>
          </table:table-cell>
          <table:table-cell office:value-type="percentage" office:value="1.758494625817542E-5" table:style-name="ce17">
            <text:p>0.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.0%</text:p>
          </table:table-cell>
          <table:table-cell office:value-type="float" office:value="110.090945" table:style-name="ce16">
            <text:p>110</text:p>
          </table:table-cell>
          <table:table-cell office:value-type="percentage" office:value="4.1756437066003206E-5" table:style-name="ce17">
            <text:p>0.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.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.0%</text:p>
          </table:table-cell>
          <table:table-cell office:value-type="float" office:value="141.80054000000001" table:style-name="ce16">
            <text:p>142</text:p>
          </table:table-cell>
          <table:table-cell office:value-type="percentage" office:value="4.7326598848570742E-5" table:style-name="ce17">
            <text:p>0.0%</text:p>
          </table:table-cell>
          <table:table-cell office:value-type="float" office:value="881.46148999999991" table:style-name="ce16">
            <text:p>881</text:p>
          </table:table-cell>
          <table:table-cell office:value-type="percentage" office:value="3.0783730557945951E-4" table:style-name="ce17">
            <text:p>0.0%</text:p>
          </table:table-cell>
          <table:table-cell table:number-columns-repeated="16362"/>
        </table:table-row>
        <table:table-row table:style-name="ro2">
          <table:table-cell office:value-type="string" table:style-name="ce15">
            <text:p>Nigeria</text:p>
          </table:table-cell>
          <table:table-cell table:style-name="ce3"/>
          <table:table-cell office:value-type="float" office:value="121276.66000000002" table:style-name="ce16">
            <text:p>121,277</text:p>
          </table:table-cell>
          <table:table-cell office:value-type="percentage" office:value="6.7266151337256636E-2" table:style-name="ce17">
            <text:p>6.7%</text:p>
          </table:table-cell>
          <table:table-cell office:value-type="float" office:value="171335.2340029999" table:style-name="ce16">
            <text:p>171,335</text:p>
          </table:table-cell>
          <table:table-cell office:value-type="percentage" office:value="8.6087600754086585E-2" table:style-name="ce17">
            <text:p>8.6%</text:p>
          </table:table-cell>
          <table:table-cell office:value-type="float" office:value="186428.31704000005" table:style-name="ce16">
            <text:p>186,428</text:p>
          </table:table-cell>
          <table:table-cell office:value-type="percentage" office:value="8.7677681327678128E-2" table:style-name="ce17">
            <text:p>8.8%</text:p>
          </table:table-cell>
          <table:table-cell office:value-type="float" office:value="197313.241267" table:style-name="ce16">
            <text:p>197,313</text:p>
          </table:table-cell>
          <table:table-cell office:value-type="percentage" office:value="9.0892040376519906E-2" table:style-name="ce17">
            <text:p>9.1%</text:p>
          </table:table-cell>
          <table:table-cell office:value-type="float" office:value="248733.67912350013" table:style-name="ce16">
            <text:p>248,734</text:p>
          </table:table-cell>
          <table:table-cell office:value-type="percentage" office:value="9.9728321164434489E-2" table:style-name="ce17">
            <text:p>10.0%</text:p>
          </table:table-cell>
          <table:table-cell office:value-type="float" office:value="236639.33446199977" table:style-name="ce16">
            <text:p>236,639</text:p>
          </table:table-cell>
          <table:table-cell office:value-type="percentage" office:value="8.9755024600827765E-2" table:style-name="ce17">
            <text:p>9.0%</text:p>
          </table:table-cell>
          <table:table-cell office:value-type="float" office:value="262685.44187200011" table:style-name="ce16">
            <text:p>262,685</text:p>
          </table:table-cell>
          <table:table-cell office:value-type="percentage" office:value="9.5207897537274502E-2" table:style-name="ce17">
            <text:p>9.5%</text:p>
          </table:table-cell>
          <table:table-cell office:value-type="float" office:value="319583.38420377864" table:style-name="ce16">
            <text:p>319,583</text:p>
          </table:table-cell>
          <table:table-cell office:value-type="percentage" office:value="0.11181738656444243" table:style-name="ce17">
            <text:p>11.2%</text:p>
          </table:table-cell>
          <table:table-cell office:value-type="float" office:value="327199.18515000003" table:style-name="ce16">
            <text:p>327,199</text:p>
          </table:table-cell>
          <table:table-cell office:value-type="percentage" office:value="0.10920427086648102" table:style-name="ce17">
            <text:p>10.9%</text:p>
          </table:table-cell>
          <table:table-cell office:value-type="float" office:value="296819.2573787758" table:style-name="ce16">
            <text:p>296,819</text:p>
          </table:table-cell>
          <table:table-cell office:value-type="percentage" office:value="0.10365970773785983" table:style-name="ce17">
            <text:p>10.4%</text:p>
          </table:table-cell>
          <table:table-cell table:number-columns-repeated="16362"/>
        </table:table-row>
        <table:table-row table:style-name="ro2">
          <table:table-cell office:value-type="string" table:style-name="ce15">
            <text:p>North of Sahara, regional</text:p>
          </table:table-cell>
          <table:table-cell table:style-name="ce3"/>
          <table:table-cell office:value-type="float" office:value="927.77" table:style-name="ce16">
            <text:p>928</text:p>
          </table:table-cell>
          <table:table-cell office:value-type="percentage" office:value="5.1458802729368192E-4" table:style-name="ce17">
            <text:p>0.1%</text:p>
          </table:table-cell>
          <table:table-cell office:value-type="float" office:value="22.182760000000002" table:style-name="ce16">
            <text:p>22</text:p>
          </table:table-cell>
          <table:table-cell office:value-type="percentage" office:value="1.1145755265202986E-5" table:style-name="ce17">
            <text:p>0.0%</text:p>
          </table:table-cell>
          <table:table-cell office:value-type="float" office:value="13372.107060000002" table:style-name="ce16">
            <text:p>13,372</text:p>
          </table:table-cell>
          <table:table-cell office:value-type="percentage" office:value="6.2889337848537107E-3" table:style-name="ce17">
            <text:p>0.6%</text:p>
          </table:table-cell>
          <table:table-cell office:value-type="float" office:value="2410.1111099999994" table:style-name="ce16">
            <text:p>2,410</text:p>
          </table:table-cell>
          <table:table-cell office:value-type="percentage" office:value="1.1102139669663224E-3" table:style-name="ce17">
            <text:p>0.1%</text:p>
          </table:table-cell>
          <table:table-cell office:value-type="float" office:value="4019.6800869999997" table:style-name="ce16">
            <text:p>4,020</text:p>
          </table:table-cell>
          <table:table-cell office:value-type="percentage" office:value="1.6116673387666848E-3" table:style-name="ce17">
            <text:p>0.2%</text:p>
          </table:table-cell>
          <table:table-cell office:value-type="float" office:value="9.4810000000000005E-2" table:style-name="ce16">
            <text:p>0</text:p>
          </table:table-cell>
          <table:table-cell office:value-type="percentage" office:value="3.5960521532699751E-8" table:style-name="ce17">
            <text:p>0.0%</text:p>
          </table:table-cell>
          <table:table-cell office:value-type="float" office:value="62.33400000000001" table:style-name="ce16">
            <text:p>62</text:p>
          </table:table-cell>
          <table:table-cell office:value-type="percentage" office:value="2.2592379093396018E-5" table:style-name="ce17">
            <text:p>0.0%</text:p>
          </table:table-cell>
          <table:table-cell office:value-type="float" office:value="515.77800000000002" table:style-name="ce16">
            <text:p>516</text:p>
          </table:table-cell>
          <table:table-cell office:value-type="percentage" office:value="1.8046291158447869E-4" table:style-name="ce17">
            <text:p>0.0%</text:p>
          </table:table-cell>
          <table:table-cell office:value-type="float" office:value="3662.4746300000011" table:style-name="ce16">
            <text:p>3,662</text:p>
          </table:table-cell>
          <table:table-cell office:value-type="percentage" office:value="1.2223681772091813E-3" table:style-name="ce17">
            <text:p>0.1%</text:p>
          </table:table-cell>
          <table:table-cell office:value-type="float" office:value="5756.8095799999992" table:style-name="ce16">
            <text:p>5,757</text:p>
          </table:table-cell>
          <table:table-cell office:value-type="percentage" office:value="2.010480060610725E-3" table:style-name="ce17">
            <text:p>0.2%</text:p>
          </table:table-cell>
          <table:table-cell table:number-columns-repeated="16362"/>
        </table:table-row>
        <table:table-row table:style-name="ro2">
          <table:table-cell office:value-type="string" table:style-name="ce15">
            <text:p>Rwanda</text:p>
          </table:table-cell>
          <table:table-cell table:style-name="ce3"/>
          <table:table-cell office:value-type="float" office:value="57600.179999999993" table:style-name="ce16">
            <text:p>57,600</text:p>
          </table:table-cell>
          <table:table-cell office:value-type="percentage" office:value="3.1947964471755921E-2" table:style-name="ce17">
            <text:p>3.2%</text:p>
          </table:table-cell>
          <table:table-cell office:value-type="float" office:value="68747.093850000005" table:style-name="ce16">
            <text:p>68,747</text:p>
          </table:table-cell>
          <table:table-cell office:value-type="percentage" office:value="3.4542062540731694E-2" table:style-name="ce17">
            <text:p>3.5%</text:p>
          </table:table-cell>
          <table:table-cell office:value-type="float" office:value="84569.232604000019" table:style-name="ce16">
            <text:p>84,569</text:p>
          </table:table-cell>
          <table:table-cell office:value-type="percentage" office:value="3.9773111424853312E-2" table:style-name="ce17">
            <text:p>4.0%</text:p>
          </table:table-cell>
          <table:table-cell office:value-type="float" office:value="28242.022756999992" table:style-name="ce16">
            <text:p>28,242</text:p>
          </table:table-cell>
          <table:table-cell office:value-type="percentage" office:value="1.3009644240095687E-2" table:style-name="ce17">
            <text:p>1.3%</text:p>
          </table:table-cell>
          <table:table-cell office:value-type="float" office:value="103394.31649300001" table:style-name="ce16">
            <text:p>103,394</text:p>
          </table:table-cell>
          <table:table-cell office:value-type="percentage" office:value="4.1455349505248741E-2" table:style-name="ce17">
            <text:p>4.1%</text:p>
          </table:table-cell>
          <table:table-cell office:value-type="float" office:value="48027.690818000003" table:style-name="ce16">
            <text:p>48,028</text:p>
          </table:table-cell>
          <table:table-cell office:value-type="percentage" office:value="1.821644140730445E-2" table:style-name="ce17">
            <text:p>1.8%</text:p>
          </table:table-cell>
          <table:table-cell office:value-type="float" office:value="101293.15956200002" table:style-name="ce16">
            <text:p>101,293</text:p>
          </table:table-cell>
          <table:table-cell office:value-type="percentage" office:value="3.6712764468709781E-2" table:style-name="ce17">
            <text:p>3.7%</text:p>
          </table:table-cell>
          <table:table-cell office:value-type="float" office:value="68833.397543898755" table:style-name="ce16">
            <text:p>68,833</text:p>
          </table:table-cell>
          <table:table-cell office:value-type="percentage" office:value="2.4083763431212407E-2" table:style-name="ce17">
            <text:p>2.4%</text:p>
          </table:table-cell>
          <table:table-cell office:value-type="float" office:value="59469.085552899996" table:style-name="ce16">
            <text:p>59,469</text:p>
          </table:table-cell>
          <table:table-cell office:value-type="percentage" office:value="1.9848087714288195E-2" table:style-name="ce17">
            <text:p>2.0%</text:p>
          </table:table-cell>
          <table:table-cell office:value-type="float" office:value="54746.441263301516" table:style-name="ce16">
            <text:p>54,746</text:p>
          </table:table-cell>
          <table:table-cell office:value-type="percentage" office:value="1.911937975708829E-2" table:style-name="ce17">
            <text:p>1.9%</text:p>
          </table:table-cell>
          <table:table-cell table:number-columns-repeated="16362"/>
        </table:table-row>
        <table:table-row table:style-name="ro2">
          <table:table-cell office:value-type="string" table:style-name="ce15">
            <text:p>Sao Tome &amp; Principe</text:p>
          </table:table-cell>
          <table:table-cell table:style-name="ce3"/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.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.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.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.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.0%</text:p>
          </table:table-cell>
          <table:table-cell office:value-type="float" office:value="95.224239999999995" table:style-name="ce16">
            <text:p>95</text:p>
          </table:table-cell>
          <table:table-cell office:value-type="percentage" office:value="3.6117638782353849E-5" table:style-name="ce17">
            <text:p>0.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.0%</text:p>
          </table:table-cell>
          <table:table-cell office:value-type="float" office:value="58.440660000000001" table:style-name="ce16">
            <text:p>58</text:p>
          </table:table-cell>
          <table:table-cell office:value-type="percentage" office:value="2.0447501945640528E-5" table:style-name="ce17">
            <text:p>0.0%</text:p>
          </table:table-cell>
          <table:table-cell office:value-type="float" office:value="102.56763000000001" table:style-name="ce16">
            <text:p>103</text:p>
          </table:table-cell>
          <table:table-cell office:value-type="percentage" office:value="3.4232430143486266E-5" table:style-name="ce17">
            <text:p>0.0%</text:p>
          </table:table-cell>
          <table:table-cell office:value-type="float" office:value="146.449768580724" table:style-name="ce16">
            <text:p>146</text:p>
          </table:table-cell>
          <table:table-cell office:value-type="percentage" office:value="5.1145401896826446E-5" table:style-name="ce17">
            <text:p>0.0%</text:p>
          </table:table-cell>
          <table:table-cell table:number-columns-repeated="16362"/>
        </table:table-row>
        <table:table-row table:style-name="ro2">
          <table:table-cell office:value-type="string" table:style-name="ce15">
            <text:p>Senegal</text:p>
          </table:table-cell>
          <table:table-cell table:style-name="ce3"/>
          <table:table-cell office:value-type="float" office:value="4171.5000000000009" table:style-name="ce16">
            <text:p>4,172</text:p>
          </table:table-cell>
          <table:table-cell office:value-type="percentage" office:value="2.3137242590896391E-3" table:style-name="ce17">
            <text:p>0.2%</text:p>
          </table:table-cell>
          <table:table-cell office:value-type="float" office:value="-536.10373299999992" table:style-name="ce16">
            <text:p>-536</text:p>
          </table:table-cell>
          <table:table-cell office:value-type="percentage" office:value="-2.6936598533183986E-4" table:style-name="ce17">
            <text:p>0.0%</text:p>
          </table:table-cell>
          <table:table-cell office:value-type="float" office:value="1243.404667" table:style-name="ce16">
            <text:p>1,243</text:p>
          </table:table-cell>
          <table:table-cell office:value-type="percentage" office:value="5.8477617502271752E-4" table:style-name="ce17">
            <text:p>0.1%</text:p>
          </table:table-cell>
          <table:table-cell office:value-type="float" office:value="3205.2835610000002" table:style-name="ce16">
            <text:p>3,205</text:p>
          </table:table-cell>
          <table:table-cell office:value-type="percentage" office:value="1.4765089305404477E-3" table:style-name="ce17">
            <text:p>0.1%</text:p>
          </table:table-cell>
          <table:table-cell office:value-type="float" office:value="959.91264100000001" table:style-name="ce16">
            <text:p>960</text:p>
          </table:table-cell>
          <table:table-cell office:value-type="percentage" office:value="3.8487138729579456E-4" table:style-name="ce17">
            <text:p>0.0%</text:p>
          </table:table-cell>
          <table:table-cell office:value-type="float" office:value="-70.63161299999993" table:style-name="ce16">
            <text:p>-71</text:p>
          </table:table-cell>
          <table:table-cell office:value-type="percentage" office:value="-2.6789891785421503E-5" table:style-name="ce17">
            <text:p>0.0%</text:p>
          </table:table-cell>
          <table:table-cell office:value-type="float" office:value="1090.5897599999998" table:style-name="ce16">
            <text:p>1,091</text:p>
          </table:table-cell>
          <table:table-cell office:value-type="percentage" office:value="3.952741247681165E-4" table:style-name="ce17">
            <text:p>0.0%</text:p>
          </table:table-cell>
          <table:table-cell office:value-type="float" office:value="1619.7373945317163" table:style-name="ce16">
            <text:p>1,620</text:p>
          </table:table-cell>
          <table:table-cell office:value-type="percentage" office:value="5.6672158606891146E-4" table:style-name="ce17">
            <text:p>0.1%</text:p>
          </table:table-cell>
          <table:table-cell office:value-type="float" office:value="1421.8822899999998" table:style-name="ce16">
            <text:p>1,422</text:p>
          </table:table-cell>
          <table:table-cell office:value-type="percentage" office:value="4.7455991880367393E-4" table:style-name="ce17">
            <text:p>0.0%</text:p>
          </table:table-cell>
          <table:table-cell office:value-type="float" office:value="783.59267684625809" table:style-name="ce16">
            <text:p>784</text:p>
          </table:table-cell>
          <table:table-cell office:value-type="percentage" office:value="2.7365807927938885E-4" table:style-name="ce17">
            <text:p>0.0%</text:p>
          </table:table-cell>
          <table:table-cell table:number-columns-repeated="16362"/>
        </table:table-row>
        <table:table-row table:style-name="ro2">
          <table:table-cell office:value-type="string" table:style-name="ce15">
            <text:p>Seychelles<text:span text:style-name="T3">3</text:span></text:p>
          </table:table-cell>
          <table:table-cell table:style-name="ce3"/>
          <table:table-cell office:value-type="float" office:value="37.629999999999995" table:style-name="ce16">
            <text:p>38</text:p>
          </table:table-cell>
          <table:table-cell office:value-type="percentage" office:value="2.0871495593801532E-5" table:style-name="ce17">
            <text:p>0.0%</text:p>
          </table:table-cell>
          <table:table-cell office:value-type="float" office:value="27.83567" table:style-name="ce16">
            <text:p>28</text:p>
          </table:table-cell>
          <table:table-cell office:value-type="percentage" office:value="1.3986066903440004E-5" table:style-name="ce17">
            <text:p>0.0%</text:p>
          </table:table-cell>
          <table:table-cell office:value-type="float" office:value="45.534850999999996" table:style-name="ce16">
            <text:p>46</text:p>
          </table:table-cell>
          <table:table-cell office:value-type="percentage" office:value="2.1415148828622953E-5" table:style-name="ce17">
            <text:p>0.0%</text:p>
          </table:table-cell>
          <table:table-cell office:value-type="float" office:value="1142.8827509999999" table:style-name="ce16">
            <text:p>1,143</text:p>
          </table:table-cell>
          <table:table-cell office:value-type="percentage" office:value="5.26467177177194E-4" table:style-name="ce17">
            <text:p>0.1%</text:p>
          </table:table-cell>
          <table:table-cell office:value-type="float" office:value="307.28571124900003" table:style-name="ce16">
            <text:p>307</text:p>
          </table:table-cell>
          <table:table-cell office:value-type="percentage" office:value="1.2320441770760843E-4" table:style-name="ce17">
            <text:p>0.0%</text:p>
          </table:table-cell>
          <table:table-cell office:value-type="float" office:value="379.98893599999997" table:style-name="ce16">
            <text:p>380</text:p>
          </table:table-cell>
          <table:table-cell office:value-type="percentage" office:value="1.4412615035561295E-4" table:style-name="ce17">
            <text:p>0.0%</text:p>
          </table:table-cell>
          <table:table-cell office:value-type="float" office:value="323.63015200000007" table:style-name="ce16">
            <text:p>324</text:p>
          </table:table-cell>
          <table:table-cell office:value-type="percentage" office:value="1.17296741425825E-4" table:style-name="ce17">
            <text:p>0.0%</text:p>
          </table:table-cell>
          <table:table-cell office:value-type="float" office:value="122.43240999999999" table:style-name="ce16">
            <text:p>122</text:p>
          </table:table-cell>
          <table:table-cell office:value-type="percentage" office:value="4.2837246220088179E-5" table:style-name="ce17">
            <text:p>0.0%</text:p>
          </table:table-cell>
          <table:table-cell office:value-type="float" office:value="338.29253000000006" table:style-name="ce16">
            <text:p>338</text:p>
          </table:table-cell>
          <table:table-cell office:value-type="percentage" office:value="1.1290672701795131E-4" table:style-name="ce17">
            <text:p>0.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.0%</text:p>
          </table:table-cell>
          <table:table-cell table:number-columns-repeated="16362" table:style-name="ce3"/>
        </table:table-row>
        <table:table-row table:style-name="ro2">
          <table:table-cell office:value-type="string" table:style-name="ce15">
            <text:p>Sierra Leone</text:p>
          </table:table-cell>
          <table:table-cell table:style-name="ce3"/>
          <table:table-cell office:value-type="float" office:value="51388.71" table:style-name="ce16">
            <text:p>51,389</text:p>
          </table:table-cell>
          <table:table-cell office:value-type="percentage" office:value="2.8502769979700901E-2" table:style-name="ce17">
            <text:p>2.9%</text:p>
          </table:table-cell>
          <table:table-cell office:value-type="float" office:value="54902.402389999988" table:style-name="ce16">
            <text:p>54,902</text:p>
          </table:table-cell>
          <table:table-cell office:value-type="percentage" office:value="2.7585780151371395E-2" table:style-name="ce17">
            <text:p>2.8%</text:p>
          </table:table-cell>
          <table:table-cell office:value-type="float" office:value="45884.525021000023" table:style-name="ce16">
            <text:p>45,885</text:p>
          </table:table-cell>
          <table:table-cell office:value-type="percentage" office:value="2.1579601353156713E-2" table:style-name="ce17">
            <text:p>2.2%</text:p>
          </table:table-cell>
          <table:table-cell office:value-type="float" office:value="62811.936750000015" table:style-name="ce16">
            <text:p>62,812</text:p>
          </table:table-cell>
          <table:table-cell office:value-type="percentage" office:value="2.8934221821854206E-2" table:style-name="ce17">
            <text:p>2.9%</text:p>
          </table:table-cell>
          <table:table-cell office:value-type="float" office:value="69990.344135000007" table:style-name="ce16">
            <text:p>69,990</text:p>
          </table:table-cell>
          <table:table-cell office:value-type="percentage" office:value="2.8062221179299515E-2" table:style-name="ce17">
            <text:p>2.8%</text:p>
          </table:table-cell>
          <table:table-cell office:value-type="float" office:value="237747.31202300001" table:style-name="ce16">
            <text:p>237,747</text:p>
          </table:table-cell>
          <table:table-cell office:value-type="percentage" office:value="9.0175269838040042E-2" table:style-name="ce17">
            <text:p>9.0%</text:p>
          </table:table-cell>
          <table:table-cell office:value-type="float" office:value="217706.99764800008" table:style-name="ce16">
            <text:p>217,707</text:p>
          </table:table-cell>
          <table:table-cell office:value-type="percentage" office:value="7.8905878367322685E-2" table:style-name="ce17">
            <text:p>7.9%</text:p>
          </table:table-cell>
          <table:table-cell office:value-type="float" office:value="153685.3813340952" table:style-name="ce16">
            <text:p>153,685</text:p>
          </table:table-cell>
          <table:table-cell office:value-type="percentage" office:value="5.3772187614674748E-2" table:style-name="ce17">
            <text:p>5.4%</text:p>
          </table:table-cell>
          <table:table-cell office:value-type="float" office:value="117946.51420500004" table:style-name="ce16">
            <text:p>117,947</text:p>
          </table:table-cell>
          <table:table-cell office:value-type="percentage" office:value="3.9365205262034172E-2" table:style-name="ce17">
            <text:p>3.9%</text:p>
          </table:table-cell>
          <table:table-cell office:value-type="float" office:value="93711.576736832736" table:style-name="ce16">
            <text:p>93,712</text:p>
          </table:table-cell>
          <table:table-cell office:value-type="percentage" office:value="3.2727373358386137E-2" table:style-name="ce17">
            <text:p>3.3%</text:p>
          </table:table-cell>
          <table:table-cell table:number-columns-repeated="16362" table:style-name="ce3"/>
        </table:table-row>
        <table:table-row table:style-name="ro2">
          <table:table-cell office:value-type="string" table:style-name="ce15">
            <text:p>Somalia</text:p>
          </table:table-cell>
          <table:table-cell table:style-name="ce3"/>
          <table:table-cell office:value-type="float" office:value="28011.469999999998" table:style-name="ce16">
            <text:p>28,011</text:p>
          </table:table-cell>
          <table:table-cell office:value-type="percentage" office:value="1.5536573815596701E-2" table:style-name="ce17">
            <text:p>1.6%</text:p>
          </table:table-cell>
          <table:table-cell office:value-type="float" office:value="40358.528076100003" table:style-name="ce16">
            <text:p>40,359</text:p>
          </table:table-cell>
          <table:table-cell office:value-type="percentage" office:value="2.0278192470190099E-2" table:style-name="ce17">
            <text:p>2.0%</text:p>
          </table:table-cell>
          <table:table-cell office:value-type="float" office:value="94907.086615000007" table:style-name="ce16">
            <text:p>94,907</text:p>
          </table:table-cell>
          <table:table-cell office:value-type="percentage" office:value="4.463502877721582E-2" table:style-name="ce17">
            <text:p>4.5%</text:p>
          </table:table-cell>
          <table:table-cell office:value-type="float" office:value="89753.992563000022" table:style-name="ce16">
            <text:p>89,754</text:p>
          </table:table-cell>
          <table:table-cell office:value-type="percentage" office:value="4.1345038293456135E-2" table:style-name="ce17">
            <text:p>4.1%</text:p>
          </table:table-cell>
          <table:table-cell office:value-type="float" office:value="107273.85065150006" table:style-name="ce16">
            <text:p>107,274</text:p>
          </table:table-cell>
          <table:table-cell office:value-type="percentage" office:value="4.301082614954823E-2" table:style-name="ce17">
            <text:p>4.3%</text:p>
          </table:table-cell>
          <table:table-cell office:value-type="float" office:value="123791.39804400002" table:style-name="ce16">
            <text:p>123,791</text:p>
          </table:table-cell>
          <table:table-cell office:value-type="percentage" office:value="4.6952887194644743E-2" table:style-name="ce17">
            <text:p>4.7%</text:p>
          </table:table-cell>
          <table:table-cell office:value-type="float" office:value="121828.41269599997" table:style-name="ce16">
            <text:p>121,828</text:p>
          </table:table-cell>
          <table:table-cell office:value-type="percentage" office:value="4.415557615386035E-2" table:style-name="ce17">
            <text:p>4.4%</text:p>
          </table:table-cell>
          <table:table-cell office:value-type="float" office:value="151715.2203331737" table:style-name="ce16">
            <text:p>151,715</text:p>
          </table:table-cell>
          <table:table-cell office:value-type="percentage" office:value="5.308285811532331E-2" table:style-name="ce17">
            <text:p>5.3%</text:p>
          </table:table-cell>
          <table:table-cell office:value-type="float" office:value="282036.55016000022" table:style-name="ce16">
            <text:p>282,037</text:p>
          </table:table-cell>
          <table:table-cell office:value-type="percentage" office:value="9.4131028485907958E-2" table:style-name="ce17">
            <text:p>9.4%</text:p>
          </table:table-cell>
          <table:table-cell office:value-type="float" office:value="193766.39829527939" table:style-name="ce16">
            <text:p>193,766</text:p>
          </table:table-cell>
          <table:table-cell office:value-type="percentage" office:value="6.7670030556927885E-2" table:style-name="ce17">
            <text:p>6.8%</text:p>
          </table:table-cell>
          <table:table-cell table:number-columns-repeated="16362" table:style-name="ce3"/>
        </table:table-row>
        <table:table-row table:style-name="ro2">
          <table:table-cell office:value-type="string" table:style-name="ce15">
            <text:p>South Africa</text:p>
          </table:table-cell>
          <table:table-cell table:style-name="ce3"/>
          <table:table-cell office:value-type="float" office:value="43112.589999999989" table:style-name="ce16">
            <text:p>43,113</text:p>
          </table:table-cell>
          <table:table-cell office:value-type="percentage" office:value="2.3912416482125217E-2" table:style-name="ce17">
            <text:p>2.4%</text:p>
          </table:table-cell>
          <table:table-cell office:value-type="float" office:value="25441.784849999996" table:style-name="ce16">
            <text:p>25,442</text:p>
          </table:table-cell>
          <table:table-cell office:value-type="percentage" office:value="1.2783256341773927E-2" table:style-name="ce17">
            <text:p>1.3%</text:p>
          </table:table-cell>
          <table:table-cell office:value-type="float" office:value="29074.007368999992" table:style-name="ce16">
            <text:p>29,074</text:p>
          </table:table-cell>
          <table:table-cell office:value-type="percentage" office:value="1.3673574881174318E-2" table:style-name="ce17">
            <text:p>1.4%</text:p>
          </table:table-cell>
          <table:table-cell office:value-type="float" office:value="-13962.072711999999" table:style-name="ce16">
            <text:p>-13,962</text:p>
          </table:table-cell>
          <table:table-cell office:value-type="percentage" office:value="-6.4316072683726858E-3" table:style-name="ce17">
            <text:p>-0.6%</text:p>
          </table:table-cell>
          <table:table-cell office:value-type="float" office:value="35605.04346755" table:style-name="ce16">
            <text:p>35,605</text:p>
          </table:table-cell>
          <table:table-cell office:value-type="percentage" office:value="1.4275634978415745E-2" table:style-name="ce17">
            <text:p>1.4%</text:p>
          </table:table-cell>
          <table:table-cell office:value-type="float" office:value="-18377.837629999987" table:style-name="ce16">
            <text:p>-18,378</text:p>
          </table:table-cell>
          <table:table-cell office:value-type="percentage" office:value="-6.9705371355139141E-3" table:style-name="ce17">
            <text:p>-0.7%</text:p>
          </table:table-cell>
          <table:table-cell office:value-type="float" office:value="19095.253841000002" table:style-name="ce16">
            <text:p>19,095</text:p>
          </table:table-cell>
          <table:table-cell office:value-type="percentage" office:value="6.9208973218548202E-3" table:style-name="ce17">
            <text:p>0.7%</text:p>
          </table:table-cell>
          <table:table-cell office:value-type="float" office:value="12286.280631491853" table:style-name="ce16">
            <text:p>12,286</text:p>
          </table:table-cell>
          <table:table-cell office:value-type="percentage" office:value="4.2987835373028841E-3" table:style-name="ce17">
            <text:p>0.4%</text:p>
          </table:table-cell>
          <table:table-cell office:value-type="float" office:value="19111.343101000006" table:style-name="ce16">
            <text:p>19,111</text:p>
          </table:table-cell>
          <table:table-cell office:value-type="percentage" office:value="6.3785008745271864E-3" table:style-name="ce17">
            <text:p>0.6%</text:p>
          </table:table-cell>
          <table:table-cell office:value-type="float" office:value="29457.608303602025" table:style-name="ce16">
            <text:p>29,458</text:p>
          </table:table-cell>
          <table:table-cell office:value-type="percentage" office:value="1.0287631248639077E-2" table:style-name="ce17">
            <text:p>1.0%</text:p>
          </table:table-cell>
          <table:table-cell table:number-columns-repeated="16362" table:style-name="ce3"/>
        </table:table-row>
        <table:table-row table:style-name="ro2">
          <table:table-cell office:value-type="string" table:style-name="ce15">
            <text:p>South of Sahara, regional</text:p>
          </table:table-cell>
          <table:table-cell table:style-name="ce3"/>
          <table:table-cell office:value-type="float" office:value="28744.819999999996" table:style-name="ce16">
            <text:p>28,745</text:p>
          </table:table-cell>
          <table:table-cell office:value-type="percentage" office:value="1.5943326706739785E-2" table:style-name="ce17">
            <text:p>1.6%</text:p>
          </table:table-cell>
          <table:table-cell office:value-type="float" office:value="106188.35444999997" table:style-name="ce16">
            <text:p>106,188</text:p>
          </table:table-cell>
          <table:table-cell office:value-type="percentage" office:value="5.3354470350593347E-2" table:style-name="ce17">
            <text:p>5.3%</text:p>
          </table:table-cell>
          <table:table-cell office:value-type="float" office:value="59304.336227999993" table:style-name="ce16">
            <text:p>59,304</text:p>
          </table:table-cell>
          <table:table-cell office:value-type="percentage" office:value="2.7890970511912201E-2" table:style-name="ce17">
            <text:p>2.8%</text:p>
          </table:table-cell>
          <table:table-cell office:value-type="float" office:value="61676.831701999981" table:style-name="ce16">
            <text:p>61,677</text:p>
          </table:table-cell>
          <table:table-cell office:value-type="percentage" office:value="2.841133743157246E-2" table:style-name="ce17">
            <text:p>2.8%</text:p>
          </table:table-cell>
          <table:table-cell office:value-type="float" office:value="104619.4739" table:style-name="ce16">
            <text:p>104,619</text:p>
          </table:table-cell>
          <table:table-cell office:value-type="percentage" office:value="4.1946569237907523E-2" table:style-name="ce17">
            <text:p>4.2%</text:p>
          </table:table-cell>
          <table:table-cell office:value-type="float" office:value="106477.24930899996" table:style-name="ce16">
            <text:p>106,477</text:p>
          </table:table-cell>
          <table:table-cell office:value-type="percentage" office:value="4.03857970311036E-2" table:style-name="ce17">
            <text:p>4.0%</text:p>
          </table:table-cell>
          <table:table-cell office:value-type="float" office:value="99437.808530000009" table:style-name="ce16">
            <text:p>99,438</text:p>
          </table:table-cell>
          <table:table-cell office:value-type="percentage" office:value="3.6040309727055665E-2" table:style-name="ce17">
            <text:p>3.6%</text:p>
          </table:table-cell>
          <table:table-cell office:value-type="float" office:value="154289.14340547242" table:style-name="ce16">
            <text:p>154,289</text:p>
          </table:table-cell>
          <table:table-cell office:value-type="percentage" office:value="5.3983434820459038E-2" table:style-name="ce17">
            <text:p>5.4%</text:p>
          </table:table-cell>
          <table:table-cell office:value-type="float" office:value="168361.41791700001" table:style-name="ce16">
            <text:p>168,361</text:p>
          </table:table-cell>
          <table:table-cell office:value-type="percentage" office:value="5.6191417094282083E-2" table:style-name="ce17">
            <text:p>5.6%</text:p>
          </table:table-cell>
          <table:table-cell office:value-type="float" office:value="148212.6612" table:style-name="ce16">
            <text:p>148,213</text:p>
          </table:table-cell>
          <table:table-cell office:value-type="percentage" office:value="5.1761065904954405E-2" table:style-name="ce17">
            <text:p>5.2%</text:p>
          </table:table-cell>
          <table:table-cell table:number-columns-repeated="16362" table:style-name="ce3"/>
        </table:table-row>
        <table:table-row table:style-name="ro2">
          <table:table-cell office:value-type="string" table:style-name="ce15">
            <text:p>South Sudan</text:p>
          </table:table-cell>
          <table:table-cell table:style-name="ce3"/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.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.0%</text:p>
          </table:table-cell>
          <table:table-cell office:value-type="float" office:value="51774.411477000023" table:style-name="ce16">
            <text:p>51,774</text:p>
          </table:table-cell>
          <table:table-cell office:value-type="percentage" office:value="2.4349628975272587E-2" table:style-name="ce17">
            <text:p>2.4%</text:p>
          </table:table-cell>
          <table:table-cell office:value-type="float" office:value="108512.02596800003" table:style-name="ce16">
            <text:p>108,512</text:p>
          </table:table-cell>
          <table:table-cell office:value-type="percentage" office:value="4.9985897460754797E-2" table:style-name="ce17">
            <text:p>5.0%</text:p>
          </table:table-cell>
          <table:table-cell office:value-type="float" office:value="136478.27565000005" table:style-name="ce16">
            <text:p>136,478</text:p>
          </table:table-cell>
          <table:table-cell office:value-type="percentage" office:value="5.4720170400541043E-2" table:style-name="ce17">
            <text:p>5.5%</text:p>
          </table:table-cell>
          <table:table-cell office:value-type="float" office:value="167059.97562300006" table:style-name="ce16">
            <text:p>167,060</text:p>
          </table:table-cell>
          <table:table-cell office:value-type="percentage" office:value="6.336424270270212E-2" table:style-name="ce17">
            <text:p>6.3%</text:p>
          </table:table-cell>
          <table:table-cell office:value-type="float" office:value="207993.247194" table:style-name="ce16">
            <text:p>207,993</text:p>
          </table:table-cell>
          <table:table-cell office:value-type="percentage" office:value="7.5385219775295581E-2" table:style-name="ce17">
            <text:p>7.5%</text:p>
          </table:table-cell>
          <table:table-cell office:value-type="float" office:value="160893.22441561491" table:style-name="ce16">
            <text:p>160,893</text:p>
          </table:table-cell>
          <table:table-cell office:value-type="percentage" office:value="5.629410275788576E-2" table:style-name="ce17">
            <text:p>5.6%</text:p>
          </table:table-cell>
          <table:table-cell office:value-type="float" office:value="168235.63777999996" table:style-name="ce16">
            <text:p>168,236</text:p>
          </table:table-cell>
          <table:table-cell office:value-type="percentage" office:value="5.6149437380474787E-2" table:style-name="ce17">
            <text:p>5.6%</text:p>
          </table:table-cell>
          <table:table-cell office:value-type="float" office:value="151313.16664022315" table:style-name="ce16">
            <text:p>151,313</text:p>
          </table:table-cell>
          <table:table-cell office:value-type="percentage" office:value="5.2843871281571309E-2" table:style-name="ce17">
            <text:p>5.3%</text:p>
          </table:table-cell>
          <table:table-cell table:number-columns-repeated="16362" table:style-name="ce3"/>
        </table:table-row>
        <table:table-row table:style-name="ro2">
          <table:table-cell office:value-type="string" table:style-name="ce15">
            <text:p>St. Helena</text:p>
          </table:table-cell>
          <table:table-cell table:style-name="ce3"/>
          <table:table-cell office:value-type="float" office:value="24702.5" table:style-name="ce16">
            <text:p>24,703</text:p>
          </table:table-cell>
          <table:table-cell office:value-type="percentage" office:value="1.3701252189898551E-2" table:style-name="ce17">
            <text:p>1.4%</text:p>
          </table:table-cell>
          <table:table-cell office:value-type="float" office:value="34740.334530000007" table:style-name="ce16">
            <text:p>34,740</text:p>
          </table:table-cell>
          <table:table-cell office:value-type="percentage" office:value="1.745532415725819E-2" table:style-name="ce17">
            <text:p>1.7%</text:p>
          </table:table-cell>
          <table:table-cell office:value-type="float" office:value="49433.191240000007" table:style-name="ce16">
            <text:p>49,433</text:p>
          </table:table-cell>
          <table:table-cell office:value-type="percentage" office:value="2.3248547524145419E-2" table:style-name="ce17">
            <text:p>2.3%</text:p>
          </table:table-cell>
          <table:table-cell office:value-type="float" office:value="106156.10106700004" table:style-name="ce16">
            <text:p>106,156</text:p>
          </table:table-cell>
          <table:table-cell office:value-type="percentage" office:value="4.8900644287421254E-2" table:style-name="ce17">
            <text:p>4.9%</text:p>
          </table:table-cell>
          <table:table-cell office:value-type="float" office:value="83783.369653999995" table:style-name="ce16">
            <text:p>83,783</text:p>
          </table:table-cell>
          <table:table-cell office:value-type="percentage" office:value="3.3592454494045312E-2" table:style-name="ce17">
            <text:p>3.4%</text:p>
          </table:table-cell>
          <table:table-cell office:value-type="float" office:value="75751.909861000007" table:style-name="ce16">
            <text:p>75,752</text:p>
          </table:table-cell>
          <table:table-cell office:value-type="percentage" office:value="2.8731971160211169E-2" table:style-name="ce17">
            <text:p>2.9%</text:p>
          </table:table-cell>
          <table:table-cell office:value-type="float" office:value="53476.241499999996" table:style-name="ce16">
            <text:p>53,476</text:p>
          </table:table-cell>
          <table:table-cell office:value-type="percentage" office:value="1.9381966831231692E-2" table:style-name="ce17">
            <text:p>1.9%</text:p>
          </table:table-cell>
          <table:table-cell office:value-type="float" office:value="74969.533580000018" table:style-name="ce16">
            <text:p>74,970</text:p>
          </table:table-cell>
          <table:table-cell office:value-type="percentage" office:value="2.6230704508484561E-2" table:style-name="ce17">
            <text:p>2.6%</text:p>
          </table:table-cell>
          <table:table-cell office:value-type="float" office:value="50707.778089999993" table:style-name="ce16">
            <text:p>50,708</text:p>
          </table:table-cell>
          <table:table-cell office:value-type="percentage" office:value="1.6923960036878381E-2" table:style-name="ce17">
            <text:p>1.7%</text:p>
          </table:table-cell>
          <table:table-cell office:value-type="float" office:value="41300.999631567312" table:style-name="ce16">
            <text:p>41,301</text:p>
          </table:table-cell>
          <table:table-cell office:value-type="percentage" office:value="1.4423759391144738E-2" table:style-name="ce17">
            <text:p>1.4%</text:p>
          </table:table-cell>
          <table:table-cell table:number-columns-repeated="16362" table:style-name="ce3"/>
        </table:table-row>
        <table:table-row table:style-name="ro2">
          <table:table-cell office:value-type="string" table:style-name="ce15">
            <text:p>Sudan</text:p>
          </table:table-cell>
          <table:table-cell table:style-name="ce3"/>
          <table:table-cell office:value-type="float" office:value="189450.25" table:style-name="ce16">
            <text:p>189,450</text:p>
          </table:table-cell>
          <table:table-cell office:value-type="percentage" office:value="0.10507866218760561" table:style-name="ce17">
            <text:p>10.5%</text:p>
          </table:table-cell>
          <table:table-cell office:value-type="float" office:value="77103.644328000009" table:style-name="ce16">
            <text:p>77,104</text:p>
          </table:table-cell>
          <table:table-cell office:value-type="percentage" office:value="3.8740821689237245E-2" table:style-name="ce17">
            <text:p>3.9%</text:p>
          </table:table-cell>
          <table:table-cell office:value-type="float" office:value="98146.051457000009" table:style-name="ce16">
            <text:p>98,146</text:p>
          </table:table-cell>
          <table:table-cell office:value-type="percentage" office:value="4.6158321653305551E-2" table:style-name="ce17">
            <text:p>4.6%</text:p>
          </table:table-cell>
          <table:table-cell office:value-type="float" office:value="51758.164252999981" table:style-name="ce16">
            <text:p>51,758</text:p>
          </table:table-cell>
          <table:table-cell office:value-type="percentage" office:value="2.3842318563569304E-2" table:style-name="ce17">
            <text:p>2.4%</text:p>
          </table:table-cell>
          <table:table-cell office:value-type="float" office:value="69206.283198000019" table:style-name="ce16">
            <text:p>69,206</text:p>
          </table:table-cell>
          <table:table-cell office:value-type="percentage" office:value="2.7747856509371571E-2" table:style-name="ce17">
            <text:p>2.8%</text:p>
          </table:table-cell>
          <table:table-cell office:value-type="float" office:value="49843.872043999996" table:style-name="ce16">
            <text:p>49,844</text:p>
          </table:table-cell>
          <table:table-cell office:value-type="percentage" office:value="1.8905301486250321E-2" table:style-name="ce17">
            <text:p>1.9%</text:p>
          </table:table-cell>
          <table:table-cell office:value-type="float" office:value="54600.616278999987" table:style-name="ce16">
            <text:p>54,601</text:p>
          </table:table-cell>
          <table:table-cell office:value-type="percentage" office:value="1.9789486022206457E-2" table:style-name="ce17">
            <text:p>2.0%</text:p>
          </table:table-cell>
          <table:table-cell office:value-type="float" office:value="64952.721271049006" table:style-name="ce16">
            <text:p>64,953</text:p>
          </table:table-cell>
          <table:table-cell office:value-type="percentage" office:value="2.2725973569847114E-2" table:style-name="ce17">
            <text:p>2.3%</text:p>
          </table:table-cell>
          <table:table-cell office:value-type="float" office:value="62985.357844300015" table:style-name="ce16">
            <text:p>62,985</text:p>
          </table:table-cell>
          <table:table-cell office:value-type="percentage" office:value="2.1021660171610525E-2" table:style-name="ce17">
            <text:p>2.1%</text:p>
          </table:table-cell>
          <table:table-cell office:value-type="float" office:value="89447.406851609616" table:style-name="ce16">
            <text:p>89,447</text:p>
          </table:table-cell>
          <table:table-cell office:value-type="percentage" office:value="3.1238175494506505E-2" table:style-name="ce17">
            <text:p>3.1%</text:p>
          </table:table-cell>
          <table:table-cell table:number-columns-repeated="16362" table:style-name="ce3"/>
        </table:table-row>
        <table:table-row table:style-name="ro2">
          <table:table-cell office:value-type="string" table:style-name="ce15">
            <text:p>Tanzania</text:p>
          </table:table-cell>
          <table:table-cell table:style-name="ce3"/>
          <table:table-cell office:value-type="float" office:value="138690.26999999999" table:style-name="ce16">
            <text:p>138,690</text:p>
          </table:table-cell>
          <table:table-cell office:value-type="percentage" office:value="7.6924617571303353E-2" table:style-name="ce17">
            <text:p>7.7%</text:p>
          </table:table-cell>
          <table:table-cell office:value-type="float" office:value="156006.45311" table:style-name="ce16">
            <text:p>156,006</text:p>
          </table:table-cell>
          <table:table-cell office:value-type="percentage" office:value="7.8385635789073371E-2" table:style-name="ce17">
            <text:p>7.8%</text:p>
          </table:table-cell>
          <table:table-cell office:value-type="float" office:value="99134.075604000012" table:style-name="ce16">
            <text:p>99,134</text:p>
          </table:table-cell>
          <table:table-cell office:value-type="percentage" office:value="4.6622991761796261E-2" table:style-name="ce17">
            <text:p>4.7%</text:p>
          </table:table-cell>
          <table:table-cell office:value-type="float" office:value="157103.73389500007" table:style-name="ce16">
            <text:p>157,104</text:p>
          </table:table-cell>
          <table:table-cell office:value-type="percentage" office:value="7.2369592799723478E-2" table:style-name="ce17">
            <text:p>7.2%</text:p>
          </table:table-cell>
          <table:table-cell office:value-type="float" office:value="151896.00260800004" table:style-name="ce16">
            <text:p>151,896</text:p>
          </table:table-cell>
          <table:table-cell office:value-type="percentage" office:value="6.090181830247051E-2" table:style-name="ce17">
            <text:p>6.1%</text:p>
          </table:table-cell>
          <table:table-cell office:value-type="float" office:value="148764.8509665" table:style-name="ce16">
            <text:p>148,765</text:p>
          </table:table-cell>
          <table:table-cell office:value-type="percentage" office:value="5.6425077802865646E-2" table:style-name="ce17">
            <text:p>5.6%</text:p>
          </table:table-cell>
          <table:table-cell office:value-type="float" office:value="204846.44100000005" table:style-name="ce16">
            <text:p>204,846</text:p>
          </table:table-cell>
          <table:table-cell office:value-type="percentage" office:value="7.424468911035681E-2" table:style-name="ce17">
            <text:p>7.4%</text:p>
          </table:table-cell>
          <table:table-cell office:value-type="float" office:value="186209.48753096003" table:style-name="ce16">
            <text:p>186,209</text:p>
          </table:table-cell>
          <table:table-cell office:value-type="percentage" office:value="6.5151879848482738E-2" table:style-name="ce17">
            <text:p>6.5%</text:p>
          </table:table-cell>
          <table:table-cell office:value-type="float" office:value="166567.32279058002" table:style-name="ce16">
            <text:p>166,567</text:p>
          </table:table-cell>
          <table:table-cell office:value-type="percentage" office:value="5.5592629386250397E-2" table:style-name="ce17">
            <text:p>5.6%</text:p>
          </table:table-cell>
          <table:table-cell office:value-type="float" office:value="152042.62216602068" table:style-name="ce16">
            <text:p>152,043</text:p>
          </table:table-cell>
          <table:table-cell office:value-type="percentage" office:value="5.3098622766632284E-2" table:style-name="ce17">
            <text:p>5.3%</text:p>
          </table:table-cell>
          <table:table-cell table:number-columns-repeated="16362" table:style-name="ce3"/>
        </table:table-row>
        <table:table-row table:style-name="ro2">
          <table:table-cell office:value-type="string" table:style-name="ce15">
            <text:p>Togo</text:p>
          </table:table-cell>
          <table:table-cell table:style-name="ce3"/>
          <table:table-cell office:value-type="float" office:value="6668.23" table:style-name="ce16">
            <text:p>6,668</text:p>
          </table:table-cell>
          <table:table-cell office:value-type="percentage" office:value="3.6985366214046028E-3" table:style-name="ce17">
            <text:p>0.4%</text:p>
          </table:table-cell>
          <table:table-cell office:value-type="float" office:value="-54.889892000000003" table:style-name="ce16">
            <text:p>-55</text:p>
          </table:table-cell>
          <table:table-cell office:value-type="percentage" office:value="-2.7579494290404947E-5" table:style-name="ce17">
            <text:p>0.0%</text:p>
          </table:table-cell>
          <table:table-cell office:value-type="float" office:value="1196.1614749999999" table:style-name="ce16">
            <text:p>1,196</text:p>
          </table:table-cell>
          <table:table-cell office:value-type="percentage" office:value="5.6255758935480323E-4" table:style-name="ce17">
            <text:p>0.1%</text:p>
          </table:table-cell>
          <table:table-cell office:value-type="float" office:value="33.419544999999999" table:style-name="ce16">
            <text:p>33</text:p>
          </table:table-cell>
          <table:table-cell office:value-type="percentage" office:value="1.5394661878746135E-5" table:style-name="ce17">
            <text:p>0.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.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.0%</text:p>
          </table:table-cell>
          <table:table-cell office:value-type="float" office:value="33.963340000000002" table:style-name="ce16">
            <text:p>34</text:p>
          </table:table-cell>
          <table:table-cell office:value-type="percentage" office:value="1.2309696996148179E-5" table:style-name="ce17">
            <text:p>0.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.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.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.0%</text:p>
          </table:table-cell>
          <table:table-cell table:number-columns-repeated="16362" table:style-name="ce3"/>
        </table:table-row>
        <table:table-row table:style-name="ro2">
          <table:table-cell office:value-type="string" table:style-name="ce15">
            <text:p>Tunisia</text:p>
          </table:table-cell>
          <table:table-cell table:style-name="ce3"/>
          <table:table-cell office:value-type="float" office:value="2445.98" table:style-name="ce16">
            <text:p>2,446</text:p>
          </table:table-cell>
          <table:table-cell office:value-type="percentage" office:value="1.3566638531099305E-3" table:style-name="ce17">
            <text:p>0.1%</text:p>
          </table:table-cell>
          <table:table-cell office:value-type="float" office:value="1621.651619" table:style-name="ce16">
            <text:p>1,622</text:p>
          </table:table-cell>
          <table:table-cell office:value-type="percentage" office:value="8.1480086656458416E-4" table:style-name="ce17">
            <text:p>0.1%</text:p>
          </table:table-cell>
          <table:table-cell office:value-type="float" office:value="3740.5688459999997" table:style-name="ce16">
            <text:p>3,741</text:p>
          </table:table-cell>
          <table:table-cell office:value-type="percentage" office:value="1.7591984333230914E-3" table:style-name="ce17">
            <text:p>0.2%</text:p>
          </table:table-cell>
          <table:table-cell office:value-type="float" office:value="7102.6146230000022" table:style-name="ce16">
            <text:p>7,103</text:p>
          </table:table-cell>
          <table:table-cell office:value-type="percentage" office:value="3.2718084754332528E-3" table:style-name="ce17">
            <text:p>0.3%</text:p>
          </table:table-cell>
          <table:table-cell office:value-type="float" office:value="4815.9654479999999" table:style-name="ce16">
            <text:p>4,816</text:p>
          </table:table-cell>
          <table:table-cell office:value-type="percentage" office:value="1.9309333203586521E-3" table:style-name="ce17">
            <text:p>0.2%</text:p>
          </table:table-cell>
          <table:table-cell office:value-type="float" office:value="2081.7854820000002" table:style-name="ce16">
            <text:p>2,082</text:p>
          </table:table-cell>
          <table:table-cell office:value-type="percentage" office:value="7.8960121982831692E-4" table:style-name="ce17">
            <text:p>0.1%</text:p>
          </table:table-cell>
          <table:table-cell office:value-type="float" office:value="6308.4694219999992" table:style-name="ce16">
            <text:p>6,308</text:p>
          </table:table-cell>
          <table:table-cell office:value-type="percentage" office:value="2.2864461237995445E-3" table:style-name="ce17">
            <text:p>0.2%</text:p>
          </table:table-cell>
          <table:table-cell office:value-type="float" office:value="9838.1378304670689" table:style-name="ce16">
            <text:p>9,838</text:p>
          </table:table-cell>
          <table:table-cell office:value-type="percentage" office:value="3.4422154443491068E-3" table:style-name="ce17">
            <text:p>0.3%</text:p>
          </table:table-cell>
          <table:table-cell office:value-type="float" office:value="10372.055000000002" table:style-name="ce16">
            <text:p>10,372</text:p>
          </table:table-cell>
          <table:table-cell office:value-type="percentage" office:value="3.4617222629780712E-3" table:style-name="ce17">
            <text:p>0.3%</text:p>
          </table:table-cell>
          <table:table-cell office:value-type="float" office:value="11752.65670234903" table:style-name="ce16">
            <text:p>11,753</text:p>
          </table:table-cell>
          <table:table-cell office:value-type="percentage" office:value="4.1044404250167544E-3" table:style-name="ce17">
            <text:p>0.4%</text:p>
          </table:table-cell>
          <table:table-cell table:number-columns-repeated="16362" table:style-name="ce3"/>
        </table:table-row>
        <table:table-row table:style-name="ro2">
          <table:table-cell office:value-type="string" table:style-name="ce15">
            <text:p>Uganda</text:p>
          </table:table-cell>
          <table:table-cell table:style-name="ce3"/>
          <table:table-cell office:value-type="float" office:value="75129.600000000006" table:style-name="ce16">
            <text:p>75,130</text:p>
          </table:table-cell>
          <table:table-cell office:value-type="percentage" office:value="4.1670664771832899E-2" table:style-name="ce17">
            <text:p>4.2%</text:p>
          </table:table-cell>
          <table:table-cell office:value-type="float" office:value="116073.63920499996" table:style-name="ce16">
            <text:p>116,074</text:p>
          </table:table-cell>
          <table:table-cell office:value-type="percentage" office:value="5.8321343931972393E-2" table:style-name="ce17">
            <text:p>5.8%</text:p>
          </table:table-cell>
          <table:table-cell office:value-type="float" office:value="89188.274437999979" table:style-name="ce16">
            <text:p>89,188</text:p>
          </table:table-cell>
          <table:table-cell office:value-type="percentage" office:value="4.1945457795784548E-2" table:style-name="ce17">
            <text:p>4.2%</text:p>
          </table:table-cell>
          <table:table-cell office:value-type="float" office:value="93505.241017999972" table:style-name="ce16">
            <text:p>93,505</text:p>
          </table:table-cell>
          <table:table-cell office:value-type="percentage" office:value="4.3073045110661248E-2" table:style-name="ce17">
            <text:p>4.3%</text:p>
          </table:table-cell>
          <table:table-cell office:value-type="float" office:value="56340.726665500006" table:style-name="ce16">
            <text:p>56,341</text:p>
          </table:table-cell>
          <table:table-cell office:value-type="percentage" office:value="2.2589486487452303E-2" table:style-name="ce17">
            <text:p>2.3%</text:p>
          </table:table-cell>
          <table:table-cell office:value-type="float" office:value="82179.082867999954" table:style-name="ce16">
            <text:p>82,179</text:p>
          </table:table-cell>
          <table:table-cell office:value-type="percentage" office:value="3.1169736093368094E-2" table:style-name="ce17">
            <text:p>3.1%</text:p>
          </table:table-cell>
          <table:table-cell office:value-type="float" office:value="123348.36058000005" table:style-name="ce16">
            <text:p>123,348</text:p>
          </table:table-cell>
          <table:table-cell office:value-type="percentage" office:value="4.4706467141082978E-2" table:style-name="ce17">
            <text:p>4.5%</text:p>
          </table:table-cell>
          <table:table-cell office:value-type="float" office:value="110941.39958540871" table:style-name="ce16">
            <text:p>110,941</text:p>
          </table:table-cell>
          <table:table-cell office:value-type="percentage" office:value="3.8816715688610087E-2" table:style-name="ce17">
            <text:p>3.9%</text:p>
          </table:table-cell>
          <table:table-cell office:value-type="float" office:value="140297.35322587998" table:style-name="ce16">
            <text:p>140,297</text:p>
          </table:table-cell>
          <table:table-cell office:value-type="percentage" office:value="4.6824903174821859E-2" table:style-name="ce17">
            <text:p>4.7%</text:p>
          </table:table-cell>
          <table:table-cell office:value-type="float" office:value="107413.22592481862" table:style-name="ce16">
            <text:p>107,413</text:p>
          </table:table-cell>
          <table:table-cell office:value-type="percentage" office:value="3.7512470399919472E-2" table:style-name="ce17">
            <text:p>3.8%</text:p>
          </table:table-cell>
          <table:table-cell table:number-columns-repeated="16362" table:style-name="ce3"/>
        </table:table-row>
        <table:table-row table:style-name="ro2">
          <table:table-cell office:value-type="string" table:style-name="ce15">
            <text:p>Zambia</text:p>
          </table:table-cell>
          <table:table-cell table:style-name="ce3"/>
          <table:table-cell office:value-type="float" office:value="51410.229999999996" table:style-name="ce16">
            <text:p>51,410</text:p>
          </table:table-cell>
          <table:table-cell office:value-type="percentage" office:value="2.851470605690469E-2" table:style-name="ce17">
            <text:p>2.9%</text:p>
          </table:table-cell>
          <table:table-cell office:value-type="float" office:value="51346.449469999985" table:style-name="ce16">
            <text:p>51,346</text:p>
          </table:table-cell>
          <table:table-cell office:value-type="percentage" office:value="2.5799087197883912E-2" table:style-name="ce17">
            <text:p>2.6%</text:p>
          </table:table-cell>
          <table:table-cell office:value-type="float" office:value="57759.911501000002" table:style-name="ce16">
            <text:p>57,760</text:p>
          </table:table-cell>
          <table:table-cell office:value-type="percentage" office:value="2.7164623886042929E-2" table:style-name="ce17">
            <text:p>2.7%</text:p>
          </table:table-cell>
          <table:table-cell office:value-type="float" office:value="53177.464984999991" table:style-name="ce16">
            <text:p>53,177</text:p>
          </table:table-cell>
          <table:table-cell office:value-type="percentage" office:value="2.4496117257519118E-2" table:style-name="ce17">
            <text:p>2.4%</text:p>
          </table:table-cell>
          <table:table-cell office:value-type="float" office:value="59848.157404202" table:style-name="ce16">
            <text:p>59,848</text:p>
          </table:table-cell>
          <table:table-cell office:value-type="percentage" office:value="2.3995770431001442E-2" table:style-name="ce17">
            <text:p>2.4%</text:p>
          </table:table-cell>
          <table:table-cell office:value-type="float" office:value="91059.476751000067" table:style-name="ce16">
            <text:p>91,059</text:p>
          </table:table-cell>
          <table:table-cell office:value-type="percentage" office:value="3.4537984120458914E-2" table:style-name="ce17">
            <text:p>3.5%</text:p>
          </table:table-cell>
          <table:table-cell office:value-type="float" office:value="50493.222936999999" table:style-name="ce16">
            <text:p>50,493</text:p>
          </table:table-cell>
          <table:table-cell office:value-type="percentage" office:value="1.8300799471236608E-2" table:style-name="ce17">
            <text:p>1.8%</text:p>
          </table:table-cell>
          <table:table-cell office:value-type="float" office:value="57842.622751855895" table:style-name="ce16">
            <text:p>57,843</text:p>
          </table:table-cell>
          <table:table-cell office:value-type="percentage" office:value="2.0238257768812409E-2" table:style-name="ce17">
            <text:p>2.0%</text:p>
          </table:table-cell>
          <table:table-cell office:value-type="float" office:value="53068.005564999999" table:style-name="ce16">
            <text:p>53,068</text:p>
          </table:table-cell>
          <table:table-cell office:value-type="percentage" office:value="1.7711697085698506E-2" table:style-name="ce17">
            <text:p>1.8%</text:p>
          </table:table-cell>
          <table:table-cell office:value-type="float" office:value="28281.34576658886" table:style-name="ce16">
            <text:p>28,281</text:p>
          </table:table-cell>
          <table:table-cell office:value-type="percentage" office:value="9.8768390652526055E-3" table:style-name="ce17">
            <text:p>1.0%</text:p>
          </table:table-cell>
          <table:table-cell table:number-columns-repeated="16362" table:style-name="ce3"/>
        </table:table-row>
        <table:table-row table:style-name="ro2">
          <table:table-cell office:value-type="string" table:style-name="ce18">
            <text:p>Zimbabwe</text:p>
          </table:table-cell>
          <table:table-cell table:style-name="ce7"/>
          <table:table-cell office:value-type="float" office:value="71309.349999999991" table:style-name="ce19">
            <text:p>71,309</text:p>
          </table:table-cell>
          <table:table-cell office:value-type="percentage" office:value="3.9551761475467746E-2" table:style-name="ce20">
            <text:p>4.0%</text:p>
          </table:table-cell>
          <table:table-cell office:value-type="float" office:value="69936.468039999992" table:style-name="ce19">
            <text:p>69,936</text:p>
          </table:table-cell>
          <table:table-cell office:value-type="percentage" office:value="3.5139665077137845E-2" table:style-name="ce20">
            <text:p>3.5%</text:p>
          </table:table-cell>
          <table:table-cell office:value-type="float" office:value="48357.465714999998" table:style-name="ce19">
            <text:p>48,357</text:p>
          </table:table-cell>
          <table:table-cell office:value-type="percentage" office:value="2.274263124879352E-2" table:style-name="ce20">
            <text:p>2.3%</text:p>
          </table:table-cell>
          <table:table-cell office:value-type="float" office:value="138830.69035400002" table:style-name="ce19">
            <text:p>138,831</text:p>
          </table:table-cell>
          <table:table-cell office:value-type="percentage" office:value="6.3952143465529909E-2" table:style-name="ce20">
            <text:p>6.4%</text:p>
          </table:table-cell>
          <table:table-cell office:value-type="float" office:value="93836.158758999969" table:style-name="ce19">
            <text:p>93,836</text:p>
          </table:table-cell>
          <table:table-cell office:value-type="percentage" office:value="3.7623061784519976E-2" table:style-name="ce20">
            <text:p>3.8%</text:p>
          </table:table-cell>
          <table:table-cell office:value-type="float" office:value="104023.59869700001" table:style-name="ce19">
            <text:p>104,024</text:p>
          </table:table-cell>
          <table:table-cell office:value-type="percentage" office:value="3.9455150942436304E-2" table:style-name="ce20">
            <text:p>3.9%</text:p>
          </table:table-cell>
          <table:table-cell office:value-type="float" office:value="92895.724487999978" table:style-name="ce19">
            <text:p>92,896</text:p>
          </table:table-cell>
          <table:table-cell office:value-type="percentage" office:value="3.3669192154980696E-2" table:style-name="ce20">
            <text:p>3.4%</text:p>
          </table:table-cell>
          <table:table-cell office:value-type="float" office:value="99742.994071594541" table:style-name="ce19">
            <text:p>99,743</text:p>
          </table:table-cell>
          <table:table-cell office:value-type="percentage" office:value="3.4898563180890511E-2" table:style-name="ce20">
            <text:p>3.5%</text:p>
          </table:table-cell>
          <table:table-cell office:value-type="float" office:value="93573.362699999983" table:style-name="ce19">
            <text:p>93,573</text:p>
          </table:table-cell>
          <table:table-cell office:value-type="percentage" office:value="3.1230551021982789E-2" table:style-name="ce20">
            <text:p>3.1%</text:p>
          </table:table-cell>
          <table:table-cell office:value-type="float" office:value="93864.648161491117" table:style-name="ce19">
            <text:p>93,865</text:p>
          </table:table-cell>
          <table:table-cell office:value-type="percentage" office:value="3.2780831275110382E-2" table:style-name="ce20">
            <text:p>3.3%</text:p>
          </table:table-cell>
          <table:table-cell table:number-columns-repeated="16362" table:style-name="ce3"/>
        </table:table-row>
        <table:table-row table:style-name="ro4">
          <table:table-cell office:value-type="string" table:style-name="ce21">
            <text:p>1. Figues may not sum to totals due to rounding.</text:p>
          </table:table-cell>
          <table:table-cell table:number-columns-repeated="16" table:style-name="ce15"/>
          <table:table-cell table:style-name="ce22"/>
          <table:table-cell table:style-name="ce15"/>
          <table:table-cell table:style-name="ce22"/>
          <table:table-cell table:style-name="ce15"/>
          <table:table-cell office:value-type="string" table:style-name="ce22">
            <text:p>Source: Statistics for International Development</text:p>
          </table:table-cell>
          <table:table-cell table:style-name="ce3"/>
          <table:table-cell table:style-name="ce15"/>
          <table:table-cell table:number-columns-repeated="2" table:style-name="ce3"/>
          <table:table-cell table:number-columns-repeated="16358" table:style-name="ce15"/>
        </table:table-row>
        <table:table-row table:style-name="ro4">
          <table:table-cell office:value-type="string" table:style-name="ce15">
            <text:p>2. Formerly Swaziland</text:p>
          </table:table-cell>
          <table:table-cell table:number-columns-repeated="16" table:style-name="ce15"/>
          <table:table-cell table:style-name="ce23"/>
          <table:table-cell table:style-name="ce15"/>
          <table:table-cell table:style-name="ce23"/>
          <table:table-cell table:style-name="ce15"/>
          <table:table-cell office:value-type="string" table:style-name="ce23">
            <text:p>Updated: 20 December 2019</text:p>
          </table:table-cell>
          <table:table-cell table:style-name="ce3"/>
          <table:table-cell table:style-name="ce15"/>
          <table:table-cell table:number-columns-repeated="2" table:style-name="ce3"/>
          <table:table-cell table:number-columns-repeated="16358" table:style-name="ce15"/>
        </table:table-row>
        <table:table-row table:style-name="ro4">
          <table:table-cell office:value-type="string" table:style-name="ce15">
            <text:p>3. Seychelles graduated from the OECD DAC list of ODA eligible countries and therefore is no longer eligible to receive ODA. For more information:</text:p>
          </table:table-cell>
          <table:table-cell table:number-columns-repeated="16" table:style-name="ce15"/>
          <table:table-cell table:style-name="ce23"/>
          <table:table-cell table:style-name="ce15"/>
          <table:table-cell table:style-name="ce23"/>
          <table:table-cell table:style-name="ce15"/>
          <table:table-cell office:value-type="string" table:style-name="ce23">
            <text:p>Next update: Autumn 2020</text:p>
          </table:table-cell>
          <table:table-cell table:style-name="ce3"/>
          <table:table-cell table:style-name="ce15"/>
          <table:table-cell table:number-columns-repeated="2" table:style-name="ce3"/>
          <table:table-cell table:number-columns-repeated="16358" table:style-name="ce15"/>
        </table:table-row>
        <table:table-row table:style-name="ro4">
          <table:table-cell office:value-type="string" table:style-name="ce24">
            <text:p><text:a xlink:href="http://www.oecd.org/dac/financing-sustainable-development/development-finance-standards/daclist.htm">http://www.oecd.org/dac/financing-sustainable-development/development-finance-standards/daclist.htm</text:a></text:p>
          </table:table-cell>
          <table:table-cell table:number-columns-repeated="16" table:style-name="ce15"/>
          <table:table-cell table:style-name="ce23"/>
          <table:table-cell table:style-name="ce15"/>
          <table:table-cell table:style-name="ce23"/>
          <table:table-cell table:number-columns-repeated="2" table:style-name="ce25"/>
          <table:table-cell table:number-columns-repeated="16362" table:style-name="ce15"/>
        </table:table-row>
        <table:table-row table:style-name="ro4">
          <table:table-cell office:value-type="string" table:style-name="ce26">
            <text:p><text:span text:style-name="T3">R<text:s/></text:span>Figures for 2018 have been revised, see note on revisions in Statistics on International Development: Final UK Aid Spend 2018</text:p>
          </table:table-cell>
          <table:table-cell table:number-columns-repeated="16" table:style-name="ce15"/>
          <table:table-cell table:style-name="ce23"/>
          <table:table-cell table:style-name="ce15"/>
          <table:table-cell table:style-name="ce23"/>
          <table:table-cell table:number-columns-repeated="2" table:style-name="ce25"/>
          <table:table-cell table:number-columns-repeated="16362" table:style-name="ce15"/>
        </table:table-row>
        <table:table-row table:style-name="ro4">
          <table:table-cell table:style-name="ce24"/>
          <table:table-cell table:number-columns-repeated="16" table:style-name="ce15"/>
          <table:table-cell table:style-name="ce27"/>
          <table:table-cell table:style-name="ce15"/>
          <table:table-cell table:style-name="ce27"/>
          <table:table-cell table:number-columns-repeated="2" table:style-name="ce25"/>
          <table:table-cell table:number-columns-repeated="16362" table:style-name="ce15"/>
        </table:table-row>
        <table:table-row table:style-name="ro4">
          <table:table-cell office:value-type="string" table:style-name="ce15">
            <text:p>Email: statistics@dfid.gsx.gov.uk<text:s/></text:p>
          </table:table-cell>
          <table:table-cell table:number-columns-repeated="19" table:style-name="ce15"/>
          <table:table-cell table:number-columns-repeated="2" table:style-name="ce25"/>
          <table:table-cell table:number-columns-repeated="16362" table:style-name="ce15"/>
        </table:table-row>
        <table:table-row table:style-name="ro4">
          <table:table-cell office:value-type="string" table:style-name="ce28">
            <text:p><text:a xlink:href="https://www.gov.uk/government/uploads/system/uploads/attachment_data/file/659208/annexes-1-4.pdf">Notes &amp; Definitions</text:a></text:p>
          </table:table-cell>
          <table:table-cell table:number-columns-repeated="19" table:style-name="ce15"/>
          <table:table-cell table:number-columns-repeated="2" table:style-name="ce25"/>
          <table:table-cell table:number-columns-repeated="16362" table:style-name="ce15"/>
        </table:table-row>
        <table:table-row table:style-name="ro4">
          <table:table-cell table:style-name="ce28"/>
          <table:table-cell table:number-columns-repeated="19" table:style-name="ce15"/>
          <table:table-cell table:number-columns-repeated="2" table:style-name="ce25"/>
          <table:table-cell table:number-columns-repeated="16362" table:style-name="ce15"/>
        </table:table-row>
        <table:table-row table:style-name="ro2">
          <table:table-cell office:value-type="string" table:style-name="ce15">
            <text:p>The figures in this table are National Statistics</text:p>
          </table:table-cell>
          <table:table-cell table:number-columns-repeated="19" table:style-name="ce3"/>
          <table:table-cell table:number-columns-repeated="2" table:style-name="ce25"/>
          <table:table-cell table:number-columns-repeated="16362" table:style-name="ce3"/>
        </table:table-row>
        <table:table-row table:number-rows-repeated="8" table:style-name="ro2">
          <table:table-cell table:number-columns-repeated="20" table:style-name="ce3"/>
          <table:table-cell table:number-columns-repeated="2" table:style-name="ce25"/>
          <table:table-cell table:number-columns-repeated="16362" table:style-name="ce3"/>
        </table:table-row>
        <table:table-row table:number-rows-repeated="46" table:style-name="ro2">
          <table:table-cell table:number-columns-repeated="20"/>
          <table:table-cell table:number-columns-repeated="2" table:style-name="ce25"/>
          <table:table-cell table:number-columns-repeated="16362"/>
        </table:table-row>
        <table:table-row table:number-rows-repeated="1048450" table:style-name="ro5">
          <table:table-cell table:number-columns-repeated="16384"/>
        </table:table-row>
        <table:named-expressions>
          <table:named-range table:name="Print_Area" table:cell-range-address="Table_A4a.$A$1:Table_A4a.$V$72" table:base-cell-address="Table_A4a.$A$1"/>
        </table:named-expressions>
      </table:table>
      <table:table table:name="'file:///C:/Users/e-kulasinghe/AppData/Local/Microsoft/Windows/INetCache/IE/0GLL71T9/Additional%20tables_workings.xlsx'#Index" table:style-name="ta2">
        <table:table-source xlink:href="file:///C:/Users/e-kulasinghe/AppData/Local/Microsoft/Windows/INetCache/IE/0GLL71T9/Additional%20tables_working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" table:style-name="ta2">
        <table:table-source xlink:href="file:///C:/Users/e-kulasinghe/AppData/Local/Microsoft/Windows/INetCache/IE/0GLL71T9/Additional%20tables_workings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1" table:style-name="ta2">
        <table:table-source xlink:href="file:///C:/Users/e-kulasinghe/AppData/Local/Microsoft/Windows/INetCache/IE/0GLL71T9/Additional%20tables_workings.xlsx" table:table-name="Raw_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2" table:style-name="ta2">
        <table:table-source xlink:href="file:///C:/Users/e-kulasinghe/AppData/Local/Microsoft/Windows/INetCache/IE/0GLL71T9/Additional%20tables_workings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2" table:style-name="ta2">
        <table:table-source xlink:href="file:///C:/Users/e-kulasinghe/AppData/Local/Microsoft/Windows/INetCache/IE/0GLL71T9/Additional%20tables_workings.xlsx" table:table-name="Raw_Table_A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905553154572"/>
          <table:table-cell table:number-columns-repeated="16334"/>
        </table:table-row>
        <table:table-row>
          <table:table-cell/>
          <table:table-cell office:value-type="string" office:string-value="Total non-DFID"/>
          <table:table-cell office:value-type="float" office:value="200523.38"/>
          <table:table-cell office:value-type="float" office:value="0.125126471421036"/>
          <table:table-cell office:value-type="float" office:value="189349.29519999999"/>
          <table:table-cell office:value-type="float" office:value="7.583244321306018E-2"/>
          <table:table-cell office:value-type="float" office:value="536807.94000000029"/>
          <table:table-cell office:value-type="float" office:value="0.16767558440485797"/>
          <table:table-cell office:value-type="float" office:value="289555.51728610008"/>
          <table:table-cell office:value-type="float" office:value="0.15072893239652643"/>
          <table:table-cell office:value-type="float" office:value="186668.38852313001"/>
          <table:table-cell office:value-type="float" office:value="5.5903023940978312E-2"/>
          <table:table-cell office:value-type="float" office:value="589900.62644000037"/>
          <table:table-cell office:value-type="float" office:value="0.18047502599877632"/>
          <table:table-cell office:value-type="float" office:value="208592.98147500004"/>
          <table:table-cell office:value-type="float" office:value="0.11741873764768546"/>
          <table:table-cell office:value-type="float" office:value="145461.815619"/>
          <table:table-cell office:value-type="float" office:value="4.3179234210777157E-2"/>
          <table:table-cell office:value-type="float" office:value="552383.11029399931"/>
          <table:table-cell office:value-type="float" office:value="0.15857839495368259"/>
          <table:table-cell office:value-type="float" office:value="378223.36856899993"/>
          <table:table-cell office:value-type="float" office:value="0.201296572621604"/>
          <table:table-cell office:value-type="float" office:value="182596.95491139998"/>
          <table:table-cell office:value-type="float" office:value="5.63186318284047E-2"/>
          <table:table-cell office:value-type="float" office:value="617414.95838949899"/>
          <table:table-cell office:value-type="float" office:value="0.16774066523392314"/>
          <table:table-cell office:value-type="float" office:value="279361.84661999997"/>
          <table:table-cell office:value-type="float" office:value="0.11957061234443228"/>
          <table:table-cell office:value-type="float" office:value="449198.00059249921"/>
          <table:table-cell office:value-type="float" office:value="9.5859674083029353E-2"/>
          <table:table-cell office:value-type="float" office:value="662543.57672276453"/>
          <table:table-cell office:value-type="float" office:value="0.15111076894259109"/>
          <table:table-cell office:value-type="float" office:value="118085.13521036161"/>
          <table:table-cell office:value-type="float" office:value="5.5095029539517351E-2"/>
          <table:table-cell office:value-type="float" office:value="652041.37299000006"/>
          <table:table-cell office:value-type="float" office:value="0.13367033041132226"/>
          <table:table-cell office:value-type="float" office:value="845880.41040100169"/>
          <table:table-cell office:value-type="float" office:value="0.18077491000843657"/>
          <table:table-cell office:value-type="float" office:value="227723.19523299998"/>
          <table:table-cell office:value-type="float" office:value="0.10551489467338453"/>
          <table:table-cell office:value-type="float" office:value="966820.99393399956"/>
          <table:table-cell office:value-type="float" office:value="0.21612699297505386"/>
          <table:table-cell office:value-type="float" office:value="1176236.4818235936"/>
          <table:table-cell office:value-type="float" office:value="0.21342519495919582"/>
          <table:table-cell office:value-type="float" office:value="323214.64595577074"/>
          <table:table-cell office:value-type="float" office:value="0.12674362256428492"/>
          <table:table-cell office:value-type="float" office:value="1343164.1403264001"/>
          <table:table-cell office:value-type="float" office:value="0.27723195992127458"/>
          <table:table-cell office:value-type="float" office:value="1849871.7755661702"/>
          <table:table-cell office:value-type="float" office:value="0.30856094446845617"/>
          <table:table-cell table:number-columns-repeated="1633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4.27424273657638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97.636325596934"/>
          <table:table-cell office:value-type="float" office:value="3.610376805720089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653.232133106299"/>
          <table:table-cell office:value-type="float" office:value="3.9453889416141584E-3"/>
          <table:table-cell table:number-columns-repeated="16334"/>
        </table:table-row>
        <table:table-row>
          <table:table-cell/>
          <table:table-cell office:value-type="string" office:string-value="CDC Group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305.12000000005"/>
          <table:table-cell office:value-type="float" office:value="7.287442942935140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424.21340299991"/>
          <table:table-cell office:value-type="float" office:value="6.9884424604606657E-2"/>
          <table:table-cell office:value-type="float" office:value="11593.698350000001"/>
          <table:table-cell office:value-type="float" office:value="6.5261899767620332E-3"/>
          <table:table-cell office:value-type="float" office:value="0"/>
          <table:table-cell office:value-type="float" office:value="0"/>
          <table:table-cell office:value-type="float" office:value="79092.70458999995"/>
          <table:table-cell office:value-type="float" office:value="2.2705969666147859E-2"/>
          <table:table-cell office:value-type="float" office:value="88523.407480000096"/>
          <table:table-cell office:value-type="float" office:value="4.7113584202713922E-2"/>
          <table:table-cell office:value-type="float" office:value="0"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4997E-2"/>
          <table:table-cell office:value-type="float" office:value="0"/>
          <table:table-cell office:value-type="float" office:value="0"/>
          <table:table-cell office:value-type="float" office:value="23500"/>
          <table:table-cell office:value-type="float" office:value="5.35980303018893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2.6803"/>
          <table:table-cell office:value-type="float" office:value="4.84133970385632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9.9188700000002"/>
          <table:table-cell office:value-type="float" office:value="4.167213283505365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4.6489999999999"/>
          <table:table-cell office:value-type="float" office:value="3.818833458126349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8.3782200000001"/>
          <table:table-cell office:value-type="float" office:value="3.0831181751695568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226.854259999993"/>
          <table:table-cell office:value-type="float" office:value="2.353824464642789E-2"/>
          <table:table-cell office:value-type="float" office:value="26321.540400400001"/>
          <table:table-cell office:value-type="float" office:value="8.1183891795232679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2E-2"/>
          <table:table-cell office:value-type="float" office:value="31647.366204700003"/>
          <table:table-cell office:value-type="float" office:value="6.7536057728825897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67E-3"/>
          <table:table-cell office:value-type="float" office:value="186674.08363399984"/>
          <table:table-cell office:value-type="float" office:value="3.3871549904359116E-2"/>
          <table:table-cell office:value-type="float" office:value="149510.55136577069"/>
          <table:table-cell office:value-type="float" office:value="5.8628249458331963E-2"/>
          <table:table-cell office:value-type="float" office:value="117606.88159999999"/>
          <table:table-cell office:value-type="float" office:value="2.4274312652714319E-2"/>
          <table:table-cell office:value-type="float" office:value="333484.22682579962"/>
          <table:table-cell office:value-type="float" office:value="5.5625589488875811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500005"/>
          <table:table-cell office:value-type="float" office:value="1.14005495715798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 office:value-type="float" office:value="0"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 office:value-type="float" office:value="0"/>
          <table:table-cell office:value-type="float" office:value="0"/>
          <table:table-cell office:value-type="float" office:value="186981.73311400015"/>
          <table:table-cell office:value-type="float" office:value="3.392737214016186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67.83304390043"/>
          <table:table-cell office:value-type="float" office:value="6.2795309199453114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204"/>
          <table:table-cell office:value-type="float" office:value="6.5313774778687813E-4"/>
          <table:table-cell office:value-type="float" office:value="0"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2E-4"/>
          <table:table-cell office:value-type="float" office:value="0"/>
          <table:table-cell office:value-type="float" office:value="0"/>
          <table:table-cell office:value-type="float" office:value="350.35300000000001"/>
          <table:table-cell office:value-type="float" office:value="7.990736472492701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8.18399999999997"/>
          <table:table-cell office:value-type="float" office:value="1.5831025531443319E-4"/>
          <table:table-cell office:value-type="float" office:value="21"/>
          <table:table-cell office:value-type="float" office:value="3.8103979628267393E-6"/>
          <table:table-cell office:value-type="float" office:value="0"/>
          <table:table-cell office:value-type="float" office:value="0"/>
          <table:table-cell office:value-type="float" office:value="445.41287999999997"/>
          <table:table-cell office:value-type="float" office:value="9.193417393243698E-5"/>
          <table:table-cell office:value-type="float" office:value="1070.836"/>
          <table:table-cell office:value-type="float" office:value="1.7861679490174188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852"/>
          <table:table-cell office:value-type="float" office:value="5.23512390587986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077"/>
          <table:table-cell office:value-type="float" office:value="6.351291607186932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.0644322342281774E-2"/>
          <table:table-cell office:value-type="float" office:value="0"/>
          <table:table-cell office:value-type="float" office:value="0"/>
          <table:table-cell office:value-type="float" office:value="2417.2291599999999"/>
          <table:table-cell office:value-type="float" office:value="6.5671817925967073E-4"/>
          <table:table-cell office:value-type="float" office:value="30000"/>
          <table:table-cell office:value-type="float" office:value="1.2840401843464048E-2"/>
          <table:table-cell office:value-type="float" office:value="6990.2621200000003"/>
          <table:table-cell office:value-type="float" office:value="1.491734708734887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19999983"/>
          <table:table-cell office:value-type="float" office:value="1.6772451658848791E-3"/>
          <table:table-cell office:value-type="float" office:value="28505.304659999987"/>
          <table:table-cell office:value-type="float" office:value="5.1722168955342625E-3"/>
          <table:table-cell office:value-type="float" office:value="30768.189770000005"/>
          <table:table-cell office:value-type="float" office:value="1.2065269566184233E-2"/>
          <table:table-cell office:value-type="float" office:value="15660.14589"/>
          <table:table-cell office:value-type="float" office:value="3.2322877058665171E-3"/>
          <table:table-cell office:value-type="float" office:value="20964.816139999981"/>
          <table:table-cell office:value-type="float" office:value="3.4969577644299449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905553154572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3.037637382784376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0.9310000000005"/>
          <table:table-cell office:value-type="float" office:value="2.027516035120477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.8036563885025824E-3"/>
          <table:table-cell office:value-type="float" office:value="468.63200000000001"/>
          <table:table-cell office:value-type="float" office:value="8.5032115148353358E-5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.6939286180064925E-3"/>
          <table:table-cell office:value-type="float" office:value="15792.81883"/>
          <table:table-cell office:value-type="float" office:value="2.6342620923077648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"/>
          <table:table-cell office:value-type="float" office:value="1.6906933897217955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6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1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495E-4"/>
          <table:table-cell office:value-type="float" office:value="25027.616000000002"/>
          <table:table-cell office:value-type="float" office:value="6.7995582225767147E-3"/>
          <table:table-cell office:value-type="float" office:value="118577.52099999999"/>
          <table:table-cell office:value-type="float" office:value="5.0752767308059894E-2"/>
          <table:table-cell office:value-type="float" office:value="234568.31389699999"/>
          <table:table-cell office:value-type="float" office:value="5.0057306779445199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2999999998"/>
          <table:table-cell office:value-type="float" office:value="6.1892387623452153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E-2"/>
          <table:table-cell office:value-type="float" office:value="4692.3770000000004"/>
          <table:table-cell office:value-type="float" office:value="8.5142017912452617E-4"/>
          <table:table-cell office:value-type="float" office:value="118436.75099999999"/>
          <table:table-cell office:value-type="float" office:value="4.6443139425489825E-2"/>
          <table:table-cell office:value-type="float" office:value="168025.55200000003"/>
          <table:table-cell office:value-type="float" office:value="3.4680834381488342E-2"/>
          <table:table-cell office:value-type="float" office:value="32785.148999999998"/>
          <table:table-cell office:value-type="float" office:value="5.4686041884621428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4.56626497905037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58.4"/>
          <table:table-cell office:value-type="float" office:value="2.487923861761397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98.8"/>
          <table:table-cell office:value-type="float" office:value="2.3572866063474242E-3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23E-3"/>
          <table:table-cell office:value-type="float" office:value="16412.96"/>
          <table:table-cell office:value-type="float" office:value="2.9780909213312739E-3"/>
          <table:table-cell office:value-type="float" office:value="7411.6580599999998"/>
          <table:table-cell office:value-type="float" office:value="2.9063670334441671E-3"/>
          <table:table-cell office:value-type="float" office:value="11999.832234400001"/>
          <table:table-cell office:value-type="float" office:value="2.4767911152398505E-3"/>
          <table:table-cell office:value-type="float" office:value="26397.96413"/>
          <table:table-cell office:value-type="float" office:value="4.4032136992328882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37.5"/>
          <table:table-cell office:value-type="float" office:value="2.260681990154912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146.820568999996"/>
          <table:table-cell office:value-type="float" office:value="1.656575431851196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3.674759999994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713.503863000005"/>
          <table:table-cell office:value-type="float" office:value="5.355808451250791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94.130878999997"/>
          <table:table-cell office:value-type="float" office:value="6.93219382064780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2.4832780000006"/>
          <table:table-cell office:value-type="float" office:value="6.908209086048060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3.7511160747715253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3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31E-2"/>
          <table:table-cell office:value-type="float" office:value="40932.859050129999"/>
          <table:table-cell office:value-type="float" office:value="1.2258479422018312E-2"/>
          <table:table-cell office:value-type="float" office:value="223269.99557800035"/>
          <table:table-cell office:value-type="float" office:value="6.8307535965610164E-2"/>
          <table:table-cell office:value-type="float" office:value="42605.392124999991"/>
          <table:table-cell office:value-type="float" office:value="2.3982932335150073E-2"/>
          <table:table-cell office:value-type="float" office:value="39695.366078999992"/>
          <table:table-cell office:value-type="float" office:value="1.1783267668658176E-2"/>
          <table:table-cell office:value-type="float" office:value="238678.32983000026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79E-4"/>
          <table:table-cell office:value-type="float" office:value="30298.091998333297"/>
          <table:table-cell office:value-type="float" office:value="6.4656681919041618E-3"/>
          <table:table-cell office:value-type="float" office:value="263068.76889376179"/>
          <table:table-cell office:value-type="float" office:value="5.999986317722799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5"/>
          <table:table-cell office:value-type="float" office:value="5.8429668520787294E-3"/>
          <table:table-cell office:value-type="float" office:value="362504.92533999926"/>
          <table:table-cell office:value-type="float" office:value="6.577562043000916E-2"/>
          <table:table-cell office:value-type="float" office:value="4715.9236500000006"/>
          <table:table-cell office:value-type="float" office:value="1.8492764935515238E-3"/>
          <table:table-cell office:value-type="float" office:value="24761.065573"/>
          <table:table-cell office:value-type="float" office:value="5.1107370517454722E-3"/>
          <table:table-cell office:value-type="float" office:value="474908.6376610244"/>
          <table:table-cell office:value-type="float" office:value="7.9215359522994036E-2"/>
          <table:table-cell table:number-columns-repeated="16334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00"/>
          <table:table-cell office:value-type="float" office:value="1.37124613979690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109.064330000001"/>
          <table:table-cell office:value-type="float" office:value="1.441261329224834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00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0"/>
          <table:table-cell office:value-type="float" office:value="2.472308182507199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287"/>
          <table:table-cell office:value-type="float" office:value="2.082043996667478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500"/>
          <table:table-cell office:value-type="float" office:value="2.254663043544042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895"/>
          <table:table-cell office:value-type="float" office:value="1.903293782431956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586.000000000015"/>
          <table:table-cell office:value-type="float" office:value="1.494305774933552E-2"/>
          <table:table-cell table:number-columns-repeated="16334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8.68823355305888E-5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office:value-type="float" office:value="916.65139999999997"/>
          <table:table-cell office:value-type="float" office:value="1.5289860922699139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51E-5"/>
          <table:table-cell office:value-type="float" office:value="1402.0573500000003"/>
          <table:table-cell office:value-type="float" office:value="2.543998319145837E-4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9.3487422315830101E-5"/>
          <table:table-cell office:value-type="float" office:value="8842.1460599999991"/>
          <table:table-cell office:value-type="float" office:value="1.4748811109173254E-3"/>
          <table:table-cell table:number-columns-repeated="16334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0"/>
          <table:table-cell office:value-type="float" office:value="4.7899450540267978E-4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7.7075571434395583E-3"/>
          <table:table-cell office:value-type="float" office:value="0"/>
          <table:table-cell office:value-type="float" office:value="0"/>
          <table:table-cell office:value-type="float" office:value="813.61500000000001"/>
          <table:table-cell office:value-type="float" office:value="1.736269276047313E-4"/>
          <table:table-cell office:value-type="float" office:value="32324.84"/>
          <table:table-cell office:value-type="float" office:value="7.3725436332924511E-3"/>
          <table:table-cell office:value-type="float" office:value="0"/>
          <table:table-cell office:value-type="float" office:value="0"/>
          <table:table-cell office:value-type="float" office:value="812.01199999999994"/>
          <table:table-cell office:value-type="float" office:value="1.664647625659534E-4"/>
          <table:table-cell office:value-type="float" office:value="134791.20199999999"/>
          <table:table-cell office:value-type="float" office:value="2.8806515805145004E-2"/>
          <table:table-cell office:value-type="float" office:value="10000"/>
          <table:table-cell office:value-type="float" office:value="4.6334715515222178E-3"/>
          <table:table-cell office:value-type="float" office:value="806.43799999999999"/>
          <table:table-cell office:value-type="float" office:value="1.8027434349725618E-4"/>
          <table:table-cell office:value-type="float" office:value="211032.72799999997"/>
          <table:table-cell office:value-type="float" office:value="3.8291365564808062E-2"/>
          <table:table-cell office:value-type="float" office:value="10000"/>
          <table:table-cell office:value-type="float" office:value="3.9213452778259538E-3"/>
          <table:table-cell office:value-type="float" office:value="0"/>
          <table:table-cell office:value-type="float" office:value="0"/>
          <table:table-cell office:value-type="float" office:value="349631.47037"/>
          <table:table-cell office:value-type="float" office:value="5.8318970070368133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69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9.2121095145535251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1.4041679242955635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"/>
          <table:table-cell office:value-type="float" office:value="1.3584110892896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5070000000001"/>
          <table:table-cell office:value-type="float" office:value="4.6129914332996398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83.3579799999989"/>
          <table:table-cell office:value-type="float" office:value="1.702587053879334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0.7765523422913"/>
          <table:table-cell office:value-type="float" office:value="8.524839725582205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38E-2"/>
          <table:table-cell office:value-type="float" office:value="28461.65"/>
          <table:table-cell office:value-type="float" office:value="8.8901885409454328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81E-2"/>
          <table:table-cell office:value-type="float" office:value="32499.824339999996"/>
          <table:table-cell office:value-type="float" office:value="9.9430418952330818E-3"/>
          <table:table-cell office:value-type="float" office:value="14472.130999999999"/>
          <table:table-cell office:value-type="float" office:value="8.1464838417662552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3.35674497717408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721.020372466"/>
          <table:table-cell office:value-type="float" office:value="2.640229180557590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487.36099999998"/>
          <table:table-cell office:value-type="float" office:value="0.1138928219211204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7596.75099999999"/>
          <table:table-cell office:value-type="float" office:value="9.8576993947729577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9.2299477659397778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1.5721100000001"/>
          <table:table-cell office:value-type="float" office:value="5.3784078167462795E-4"/>
          <table:table-cell office:value-type="float" office:value="0"/>
          <table:table-cell office:value-type="float" office:value="0"/>
          <table:table-cell office:value-type="float" office:value="36147.017209999976"/>
          <table:table-cell office:value-type="float" office:value="6.0293680445075628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75.470940000005"/>
          <table:table-cell office:value-type="float" office:value="2.5716724813199714E-3"/>
          <table:table-cell office:value-type="float" office:value="1140"/>
          <table:table-cell office:value-type="float" office:value="5.3189026343714214E-4"/>
          <table:table-cell office:value-type="float" office:value="0"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 office:value-type="float" office:value="0"/>
          <table:table-cell office:value-type="float" office:value="0"/>
          <table:table-cell office:value-type="float" office:value="10869.208419999997"/>
          <table:table-cell office:value-type="float" office:value="1.9721909343384399E-3"/>
          <table:table-cell office:value-type="float" office:value="1000"/>
          <table:table-cell office:value-type="float" office:value="3.9213452778259533E-4"/>
          <table:table-cell office:value-type="float" office:value="0"/>
          <table:table-cell office:value-type="float" office:value="0"/>
          <table:table-cell office:value-type="float" office:value="10800.13344"/>
          <table:table-cell office:value-type="float" office:value="1.8014758745166616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299999999991"/>
          <table:table-cell office:value-type="float" office:value="2.641846036917085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4"/>
          <table:table-cell office:value-type="float" office:value="2.31269798834535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5"/>
          <table:table-cell office:value-type="float" office:value="2.206577812757557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"/>
          <table:table-cell office:value-type="float" office:value="1.923343733617306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2.5"/>
          <table:table-cell office:value-type="float" office:value="1.805623648076228E-4"/>
          <table:table-cell table:number-columns-repeated="16334"/>
        </table:table-row>
        <table:table-row>
          <table:table-cell/>
          <table:table-cell office:value-type="string" office:string-value="Total UK Net ODA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42"/>
          <table:table-cell office:value-type="float" office:value="1"/>
          <table:table-cell office:value-type="float" office:value="1921034.7521360996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05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9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13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8"/>
          <table:table-cell office:value-type="float" office:value="1"/>
          <table:table-cell office:value-type="float" office:value="4685995.4917374756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86"/>
          <table:table-cell office:value-type="float" office:value="1"/>
          <table:table-cell office:value-type="float" office:value="5511235.3630435951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4844910.8851223998"/>
          <table:table-cell office:value-type="float" office:value="1"/>
          <table:table-cell office:value-type="float" office:value="5995158.5212861588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e-kulasinghe/AppData/Local/Microsoft/Windows/INetCache/IE/0GLL71T9/Additional%20tables_workings.xlsx'#Table_A3" table:style-name="ta2">
        <table:table-source xlink:href="file:///C:/Users/e-kulasinghe/AppData/Local/Microsoft/Windows/INetCache/IE/0GLL71T9/Additional%20tables_workings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3" table:style-name="ta2">
        <table:table-source xlink:href="file:///C:/Users/e-kulasinghe/AppData/Local/Microsoft/Windows/INetCache/IE/0GLL71T9/Additional%20tables_workings.xlsx" table:table-name="Raw_Table_A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Total non-DFID"/>
          <table:table-cell office:value-type="float" office:value="926680.6152000007"/>
          <table:table-cell office:value-type="float" office:value="0.12692557612596311"/>
          <table:table-cell office:value-type="float" office:value="1066124.5322492297"/>
          <table:table-cell office:value-type="float" office:value="0.12500315424715336"/>
          <table:table-cell office:value-type="float" office:value="906437.90738799912"/>
          <table:table-cell office:value-type="float" office:value="0.10505012192090848"/>
          <table:table-cell office:value-type="float" office:value="1178235.2818699006"/>
          <table:table-cell office:value-type="float" office:value="0.13386118135390901"/>
          <table:table-cell office:value-type="float" office:value="1391103.4239352592"/>
          <table:table-cell office:value-type="float" office:value="0.1219532254323325"/>
          <table:table-cell office:value-type="float" office:value="1616006.9186013611"/>
          <table:table-cell office:value-type="float" office:value="0.13811467781817055"/>
          <table:table-cell office:value-type="float" office:value="2370780.6709905923"/>
          <table:table-cell office:value-type="float" office:value="0.19524107796294282"/>
          <table:table-cell office:value-type="float" office:value="3516250.5618483489"/>
          <table:table-cell office:value-type="float" office:value="0.26259852096043873"/>
          <table:table-cell table:number-columns-repeated="16366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86315329207312E-3"/>
          <table:table-cell office:value-type="float" office:value="23653.232133106299"/>
          <table:table-cell office:value-type="float" office:value="1.7664565322735731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8"/>
          <table:table-cell office:value-type="float" office:value="1.1743621694660946E-2"/>
          <table:table-cell office:value-type="float" office:value="99844.103599999944"/>
          <table:table-cell office:value-type="float" office:value="8.7529872077912654E-3"/>
          <table:table-cell office:value-type="float" office:value="41994.319985000053"/>
          <table:table-cell office:value-type="float" office:value="3.589113331235807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82E-4"/>
          <table:table-cell office:value-type="float" office:value="1949.9188700000002"/>
          <table:table-cell office:value-type="float" office:value="1.6665300958903603E-4"/>
          <table:table-cell office:value-type="float" office:value="2104.6489999999999"/>
          <table:table-cell office:value-type="float" office:value="1.7332431655178626E-4"/>
          <table:table-cell office:value-type="float" office:value="1848.3782200000001"/>
          <table:table-cell office:value-type="float" office:value="1.3803947648495884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649.89780240005"/>
          <table:table-cell office:value-type="float" office:value="2.1319202868297044E-2"/>
          <table:table-cell office:value-type="float" office:value="198045.74191070002"/>
          <table:table-cell office:value-type="float" office:value="1.7361985164859439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694126253350353E-2"/>
          <table:table-cell office:value-type="float" office:value="600601.65979157027"/>
          <table:table-cell office:value-type="float" office:value="4.4853773863244129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500005"/>
          <table:table-cell office:value-type="float" office:value="4.7674615974538032E-3"/>
          <table:table-cell office:value-type="float" office:value="31044.230153999997"/>
          <table:table-cell office:value-type="float" office:value="2.7215402774540009E-3"/>
          <table:table-cell office:value-type="float" office:value="74475.677300000025"/>
          <table:table-cell office:value-type="float" office:value="6.3651857285871869E-3"/>
          <table:table-cell office:value-type="float" office:value="191231.73311400015"/>
          <table:table-cell office:value-type="float" office:value="1.5748521223727885E-2"/>
          <table:table-cell office:value-type="float" office:value="376467.83304390043"/>
          <table:table-cell office:value-type="float" office:value="2.8115145495929347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95E-5"/>
          <table:table-cell office:value-type="float" office:value="0"/>
          <table:table-cell office:value-type="float" office:value="0"/>
          <table:table-cell office:value-type="float" office:value="729.18399999999997"/>
          <table:table-cell office:value-type="float" office:value="6.0050544504331932E-5"/>
          <table:table-cell office:value-type="float" office:value="1516.2488799999999"/>
          <table:table-cell office:value-type="float" office:value="1.1323559180225851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852"/>
          <table:table-cell office:value-type="float" office:value="2.3760509145002977E-3"/>
          <table:table-cell office:value-type="float" office:value="38077"/>
          <table:table-cell office:value-type="float" office:value="2.8436437354892536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17.229160000003"/>
          <table:table-cell office:value-type="float" office:value="2.546857002343817E-3"/>
          <table:table-cell office:value-type="float" office:value="40112.708960000004"/>
          <table:table-cell office:value-type="float" office:value="3.5165424470467608E-3"/>
          <table:table-cell office:value-type="float" office:value="57497.488230000017"/>
          <table:table-cell office:value-type="float" office:value="4.914116994693055E-3"/>
          <table:table-cell office:value-type="float" office:value="56922.233745999969"/>
          <table:table-cell office:value-type="float" office:value="4.6877209741987705E-3"/>
          <table:table-cell office:value-type="float" office:value="67393.15179999992"/>
          <table:table-cell office:value-type="float" office:value="5.0330150466409143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73E-4"/>
          <table:table-cell office:value-type="float" office:value="7905.8573999999999"/>
          <table:table-cell office:value-type="float" office:value="6.7568705004211348E-4"/>
          <table:table-cell office:value-type="float" office:value="8537.0959999999995"/>
          <table:table-cell office:value-type="float" office:value="7.0305610557246751E-4"/>
          <table:table-cell office:value-type="float" office:value="23999.75203"/>
          <table:table-cell office:value-type="float" office:value="1.7923351239174567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69999999998"/>
          <table:table-cell office:value-type="float" office:value="2.2397648572637655E-2"/>
          <table:table-cell office:value-type="float" office:value="259708.52148300002"/>
          <table:table-cell office:value-type="float" office:value="3.0450837015961602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61E-2"/>
          <table:table-cell office:value-type="float" office:value="195241.32700000002"/>
          <table:table-cell office:value-type="float" office:value="1.6686619757009233E-2"/>
          <table:table-cell office:value-type="float" office:value="335986.54800200003"/>
          <table:table-cell office:value-type="float" office:value="2.766952532371934E-2"/>
          <table:table-cell office:value-type="float" office:value="319247.45199999999"/>
          <table:table-cell office:value-type="float" office:value="2.3841847229317072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6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08725334254711E-3"/>
          <table:table-cell office:value-type="float" office:value="45809.454424399999"/>
          <table:table-cell office:value-type="float" office:value="3.4211142710855774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5"/>
          <table:table-cell office:value-type="float" office:value="9.9130578771564819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5"/>
          <table:table-cell office:value-type="float" office:value="2.2396824779665789E-3"/>
          <table:table-cell office:value-type="float" office:value="30394.130878999997"/>
          <table:table-cell office:value-type="float" office:value="2.6645483226695084E-3"/>
          <table:table-cell office:value-type="float" office:value="3232.4832780000006"/>
          <table:table-cell office:value-type="float" office:value="2.762694771628794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679475355067434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11"/>
          <table:table-cell office:value-type="float" office:value="3.5234621501209318E-2"/>
          <table:table-cell office:value-type="float" office:value="320979.08803400001"/>
          <table:table-cell office:value-type="float" office:value="3.7199340470213157E-2"/>
          <table:table-cell office:value-type="float" office:value="281989.29021100001"/>
          <table:table-cell office:value-type="float" office:value="3.2037251046232694E-2"/>
          <table:table-cell office:value-type="float" office:value="295482.50581209658"/>
          <table:table-cell office:value-type="float" office:value="2.5903929228119096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78999169189711E-2"/>
          <table:table-cell office:value-type="float" office:value="504385.62688402337"/>
          <table:table-cell office:value-type="float" office:value="3.7668225652219792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14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35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384257824937173E-3"/>
          <table:table-cell office:value-type="float" office:value="89586.000000000015"/>
          <table:table-cell office:value-type="float" office:value="6.6904080596564943E-3"/>
          <table:table-cell table:number-columns-repeated="16366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3.9433040459561313E-5"/>
          <table:table-cell office:value-type="float" office:value="73006.782499000008"/>
          <table:table-cell office:value-type="float" office:value="5.4522488563045366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5.79279"/>
          <table:table-cell office:value-type="float" office:value="1.4871258873137196E-4"/>
          <table:table-cell office:value-type="float" office:value="9295.0842899999971"/>
          <table:table-cell office:value-type="float" office:value="6.9416992441902127E-4"/>
          <table:table-cell table:number-columns-repeated="16366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63E-3"/>
          <table:table-cell office:value-type="float" office:value="135603.21399999998"/>
          <table:table-cell office:value-type="float" office:value="1.1589550760666312E-2"/>
          <table:table-cell office:value-type="float" office:value="221839.16600000003"/>
          <table:table-cell office:value-type="float" office:value="1.8269137434017865E-2"/>
          <table:table-cell office:value-type="float" office:value="359631.47037000005"/>
          <table:table-cell office:value-type="float" office:value="2.6857782330604821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9.8691311325309998E-3"/>
          <table:table-cell office:value-type="float" office:value="446318.49661999999"/>
          <table:table-cell office:value-type="float" office:value="3.3331690966894569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92E-4"/>
          <table:table-cell office:value-type="float" office:value="2158.5070000000001"/>
          <table:table-cell office:value-type="float" office:value="1.8448033572237871E-4"/>
          <table:table-cell office:value-type="float" office:value="9383.3579799999989"/>
          <table:table-cell office:value-type="float" office:value="7.7274838172267655E-4"/>
          <table:table-cell office:value-type="float" office:value="5110.7765523422913"/>
          <table:table-cell office:value-type="float" office:value="3.8167995710149225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6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57850756633629E-2"/>
          <table:table-cell office:value-type="float" office:value="477596.75099999999"/>
          <table:table-cell office:value-type="float" office:value="3.5667594849152266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4.132495367368697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518.589319999985"/>
          <table:table-cell office:value-type="float" office:value="2.8019408431392175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6E-4"/>
          <table:table-cell office:value-type="float" office:value="11674.921269999993"/>
          <table:table-cell office:value-type="float" office:value="9.9781626625345147E-4"/>
          <table:table-cell office:value-type="float" office:value="11019.208420000003"/>
          <table:table-cell office:value-type="float" office:value="9.0746569539062755E-4"/>
          <table:table-cell office:value-type="float" office:value="11800.133439999998"/>
          <table:table-cell office:value-type="float" office:value="8.8125050646304206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299999999991"/>
          <table:table-cell office:value-type="float" office:value="1.1047624895895628E-4"/>
          <table:table-cell office:value-type="float" office:value="1014"/>
          <table:table-cell office:value-type="float" office:value="8.8893872634260889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294259301619152E-5"/>
          <table:table-cell office:value-type="float" office:value="1082.5"/>
          <table:table-cell office:value-type="float" office:value="8.0842617424353746E-5"/>
          <table:table-cell table:number-columns-repeated="16366"/>
        </table:table-row>
        <table:table-row>
          <table:table-cell/>
          <table:table-cell office:value-type="string" office:string-value="Total UK Net ODA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2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42837.438341595"/>
          <table:table-cell office:value-type="float" office:value="1"/>
          <table:table-cell office:value-type="float" office:value="13390214.647774359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e-kulasinghe/AppData/Local/Microsoft/Windows/INetCache/IE/0GLL71T9/Additional%20tables_workings.xlsx'#Table_A4a" table:style-name="ta2">
        <table:table-source xlink:href="file:///C:/Users/e-kulasinghe/AppData/Local/Microsoft/Windows/INetCache/IE/0GLL71T9/Additional%20tables_workings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a" table:style-name="ta2">
        <table:table-source xlink:href="file:///C:/Users/e-kulasinghe/AppData/Local/Microsoft/Windows/INetCache/IE/0GLL71T9/Additional%20tables_workings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b" table:style-name="ta2">
        <table:table-source xlink:href="file:///C:/Users/e-kulasinghe/AppData/Local/Microsoft/Windows/INetCache/IE/0GLL71T9/Additional%20tables_workings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b" table:style-name="ta2">
        <table:table-source xlink:href="file:///C:/Users/e-kulasinghe/AppData/Local/Microsoft/Windows/INetCache/IE/0GLL71T9/Additional%20tables_workings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c" table:style-name="ta2">
        <table:table-source xlink:href="file:///C:/Users/e-kulasinghe/AppData/Local/Microsoft/Windows/INetCache/IE/0GLL71T9/Additional%20tables_workings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c" table:style-name="ta2">
        <table:table-source xlink:href="file:///C:/Users/e-kulasinghe/AppData/Local/Microsoft/Windows/INetCache/IE/0GLL71T9/Additional%20tables_workings.xlsx" table:table-name="Raw_Table_A4c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office:value-type="float" office:value="3.9"/>
          <table:table-cell office:value-type="float" office:value="4.3012337771206418E-5"/>
          <table:table-cell office:value-type="float" office:value="53.049879000000004"/>
          <table:table-cell office:value-type="float" office:value="7.2747413452931172E-4"/>
          <table:table-cell office:value-type="float" office:value="56.94987900000001"/>
          <table:table-cell office:value-type="float" office:value="3.4811493396216619E-4"/>
          <table:table-cell office:value-type="float" office:value="51.896999999999998"/>
          <table:table-cell office:value-type="float" office:value="1.2670033366933382E-3"/>
          <table:table-cell office:value-type="float" office:value="2259.9025299999998"/>
          <table:table-cell office:value-type="float" office:value="1.9113620370474097E-2"/>
          <table:table-cell office:value-type="float" office:value="2311.7995299999998"/>
          <table:table-cell office:value-type="float" office:value="1.4521753498105344E-2"/>
          <table:table-cell office:value-type="float" office:value="26.99849"/>
          <table:table-cell office:value-type="float" office:value="2.4262422268287126E-4"/>
          <table:table-cell office:value-type="float" office:value="5513.766270000001"/>
          <table:table-cell office:value-type="float" office:value="4.2115638725324492E-2"/>
          <table:table-cell office:value-type="float" office:value="5540.7647600000009"/>
          <table:table-cell office:value-type="float" office:value="2.2877130743625157E-2"/>
          <table:table-cell table:number-columns-repeated="16364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0"/>
          <table:table-cell office:value-type="float" office:value="347.13200100000006"/>
          <table:table-cell office:value-type="float" office:value="4.7602286141859669E-3"/>
          <table:table-cell office:value-type="float" office:value="347.13200100000006"/>
          <table:table-cell office:value-type="float" office:value="2.121897986899491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0"/>
          <table:table-cell office:value-type="float" office:value="3.3073600000000001"/>
          <table:table-cell office:value-type="float" office:value="4.5353898989606828E-5"/>
          <table:table-cell office:value-type="float" office:value="3.3073600000000001"/>
          <table:table-cell office:value-type="float" office:value="2.0216748976571306E-5"/>
          <table:table-cell office:value-type="float" office:value="0"/>
          <table:table-cell office:value-type="float" office:value="0"/>
          <table:table-cell office:value-type="float" office:value="2.5698300000000001"/>
          <table:table-cell office:value-type="float" office:value="2.1734899795282522E-5"/>
          <table:table-cell office:value-type="float" office:value="2.5698300000000001"/>
          <table:table-cell office:value-type="float" office:value="1.6142592516244716E-5"/>
          <table:table-cell office:value-type="float" office:value="0"/>
          <table:table-cell office:value-type="float" office:value="0"/>
          <table:table-cell office:value-type="float" office:value="1.42374"/>
          <table:table-cell office:value-type="float" office:value="1.0874911365946145E-5"/>
          <table:table-cell office:value-type="float" office:value="1.42374"/>
          <table:table-cell office:value-type="float" office:value="5.8784459430702985E-6"/>
          <table:table-cell table:number-columns-repeated="16364"/>
        </table:table-row>
        <table:table-row>
          <table:table-cell/>
          <table:table-cell office:value-type="string" office:string-value="Argentina"/>
          <table:table-cell office:value-type="float" office:value="86.612219999999994"/>
          <table:table-cell office:value-type="float" office:value="9.5522924660359999E-4"/>
          <table:table-cell office:value-type="float" office:value="1954.8684410000005"/>
          <table:table-cell office:value-type="float" office:value="2.6807153080125597E-2"/>
          <table:table-cell office:value-type="float" office:value="2041.4806610000001"/>
          <table:table-cell office:value-type="float" office:value="1.2478865942613404E-2"/>
          <table:table-cell office:value-type="float" office:value="0"/>
          <table:table-cell office:value-type="float" office:value="0"/>
          <table:table-cell office:value-type="float" office:value="1576.9050349999998"/>
          <table:table-cell office:value-type="float" office:value="1.3337019539191879E-2"/>
          <table:table-cell office:value-type="float" office:value="1576.9050349999998"/>
          <table:table-cell office:value-type="float" office:value="9.9054549977312164E-3"/>
          <table:table-cell office:value-type="float" office:value="0"/>
          <table:table-cell office:value-type="float" office:value="0"/>
          <table:table-cell office:value-type="float" office:value="1007.6579481640531"/>
          <table:table-cell office:value-type="float" office:value="7.6967640675089776E-3"/>
          <table:table-cell office:value-type="float" office:value="1007.6579481640531"/>
          <table:table-cell office:value-type="float" office:value="4.1604947373730591E-3"/>
          <table:table-cell table:number-columns-repeated="16364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0"/>
          <table:table-cell office:value-type="float" office:value="142.298936"/>
          <table:table-cell office:value-type="float" office:value="1.951348377458918E-3"/>
          <table:table-cell office:value-type="float" office:value="142.298936"/>
          <table:table-cell office:value-type="float" office:value="8.6982423103175509E-4"/>
          <table:table-cell office:value-type="float" office:value="9.7769999999999992"/>
          <table:table-cell office:value-type="float" office:value="2.3869379006206072E-4"/>
          <table:table-cell office:value-type="float" office:value="1135.3103929999997"/>
          <table:table-cell office:value-type="float" office:value="9.6021361834821017E-3"/>
          <table:table-cell office:value-type="float" office:value="1145.087393"/>
          <table:table-cell office:value-type="float" office:value="7.1929579702501622E-3"/>
          <table:table-cell office:value-type="float" office:value="0"/>
          <table:table-cell office:value-type="float" office:value="0"/>
          <table:table-cell office:value-type="float" office:value="422.62563000000006"/>
          <table:table-cell office:value-type="float" office:value="3.228128919063278E-3"/>
          <table:table-cell office:value-type="float" office:value="422.62563000000006"/>
          <table:table-cell office:value-type="float" office:value="1.744968828656236E-3"/>
          <table:table-cell table:number-columns-repeated="16364"/>
        </table:table-row>
        <table:table-row>
          <table:table-cell/>
          <table:table-cell office:value-type="string" office:string-value="Bolivia"/>
          <table:table-cell office:value-type="float" office:value="31.62"/>
          <table:table-cell office:value-type="float" office:value="3.4873080008347365E-4"/>
          <table:table-cell office:value-type="float" office:value="612.14243800000008"/>
          <table:table-cell office:value-type="float" office:value="8.3943224506263809E-3"/>
          <table:table-cell office:value-type="float" office:value="643.76243799999997"/>
          <table:table-cell office:value-type="float" office:value="3.9350973615184161E-3"/>
          <table:table-cell office:value-type="float" office:value="0"/>
          <table:table-cell office:value-type="float" office:value="0"/>
          <table:table-cell office:value-type="float" office:value="825.80474000000004"/>
          <table:table-cell office:value-type="float" office:value="6.9844243682925852E-3"/>
          <table:table-cell office:value-type="float" office:value="825.80474000000004"/>
          <table:table-cell office:value-type="float" office:value="5.1873584695498985E-3"/>
          <table:table-cell office:value-type="float" office:value="0"/>
          <table:table-cell office:value-type="float" office:value="0"/>
          <table:table-cell office:value-type="float" office:value="219.90006999999997"/>
          <table:table-cell office:value-type="float" office:value="1.6796562368236844E-3"/>
          <table:table-cell office:value-type="float" office:value="219.90006999999997"/>
          <table:table-cell office:value-type="float" office:value="9.0794012556532407E-4"/>
          <table:table-cell table:number-columns-repeated="16364"/>
        </table:table-row>
        <table:table-row>
          <table:table-cell/>
          <table:table-cell office:value-type="string" office:string-value="Brazil"/>
          <table:table-cell office:value-type="float" office:value="35269.060959999995"/>
          <table:table-cell office:value-type="float" office:value="0.38897558022686918"/>
          <table:table-cell office:value-type="float" office:value="11566.948828000006"/>
          <table:table-cell office:value-type="float" office:value="0.1586178186720113"/>
          <table:table-cell office:value-type="float" office:value="46836.00978800001"/>
          <table:table-cell office:value-type="float" office:value="0.28629234584328073"/>
          <table:table-cell office:value-type="float" office:value="10.023"/>
          <table:table-cell office:value-type="float" office:value="2.4469958655947988E-4"/>
          <table:table-cell office:value-type="float" office:value="20876.240972"/>
          <table:table-cell office:value-type="float" office:value="0.17656537811006615"/>
          <table:table-cell office:value-type="float" office:value="20886.263972000004"/>
          <table:table-cell office:value-type="float" office:value="0.13119873629256371"/>
          <table:table-cell office:value-type="float" office:value="30007.530269999999"/>
          <table:table-cell office:value-type="float" office:value="0.269665218550796"/>
          <table:table-cell office:value-type="float" office:value="23666.325255900327"/>
          <table:table-cell office:value-type="float" office:value="0.18076979611134672"/>
          <table:table-cell office:value-type="float" office:value="53673.855525900326"/>
          <table:table-cell office:value-type="float" office:value="0.22161269491983795"/>
          <table:table-cell table:number-columns-repeated="16364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885.50832899999978"/>
          <table:table-cell office:value-type="float" office:value="1.2142994807919767E-2"/>
          <table:table-cell office:value-type="float" office:value="885.50832899999978"/>
          <table:table-cell office:value-type="float" office:value="5.4128064692250356E-3"/>
          <table:table-cell office:value-type="float" office:value="0"/>
          <table:table-cell office:value-type="float" office:value="0"/>
          <table:table-cell office:value-type="float" office:value="4653.0262009999997"/>
          <table:table-cell office:value-type="float" office:value="3.9353987704851719E-2"/>
          <table:table-cell office:value-type="float" office:value="4653.0262009999997"/>
          <table:table-cell office:value-type="float" office:value="2.9228355934109721E-2"/>
          <table:table-cell office:value-type="float" office:value="0"/>
          <table:table-cell office:value-type="float" office:value="0"/>
          <table:table-cell office:value-type="float" office:value="6723.6986932990894"/>
          <table:table-cell office:value-type="float" office:value="5.135742996681663E-2"/>
          <table:table-cell office:value-type="float" office:value="6723.6986932990894"/>
          <table:table-cell office:value-type="float" office:value="2.7761318292701689E-2"/>
          <table:table-cell table:number-columns-repeated="16364"/>
        </table:table-row>
        <table:table-row>
          <table:table-cell/>
          <table:table-cell office:value-type="string" office:string-value="Colombia"/>
          <table:table-cell office:value-type="float" office:value="16322.922823999999"/>
          <table:table-cell office:value-type="float" office:value="0.18002232562031348"/>
          <table:table-cell office:value-type="float" office:value="8727.7735129999946"/>
          <table:table-cell office:value-type="float" office:value="0.11968414636228523"/>
          <table:table-cell office:value-type="float" office:value="25050.696337000008"/>
          <table:table-cell office:value-type="float" office:value="0.15312625161259841"/>
          <table:table-cell office:value-type="float" office:value="31463.150409999998"/>
          <table:table-cell office:value-type="float" office:value="0.76813527857784392"/>
          <table:table-cell office:value-type="float" office:value="8846.9162149999956"/>
          <table:table-cell office:value-type="float" office:value="7.4824730597076464E-2"/>
          <table:table-cell office:value-type="float" office:value="40310.066624999985"/>
          <table:table-cell office:value-type="float" office:value="0.25321090493536569"/>
          <table:table-cell office:value-type="float" office:value="14264.307785770699"/>
          <table:table-cell office:value-type="float" office:value="0.12818741302316702"/>
          <table:table-cell office:value-type="float" office:value="10618.454536475385"/>
          <table:table-cell office:value-type="float" office:value="8.1106628968420191E-2"/>
          <table:table-cell office:value-type="float" office:value="24882.762322246079"/>
          <table:table-cell office:value-type="float" office:value="0.10273784063494032"/>
          <table:table-cell table:number-columns-repeated="16364"/>
        </table:table-row>
        <table:table-row>
          <table:table-cell/>
          <table:table-cell office:value-type="string" office:string-value="Costa Rica"/>
          <table:table-cell office:value-type="float" office:value="486.28984000000003"/>
          <table:table-cell office:value-type="float" office:value="5.3631956032784431E-3"/>
          <table:table-cell office:value-type="float" office:value="170.99084499999998"/>
          <table:table-cell office:value-type="float" office:value="2.3448011441988526E-3"/>
          <table:table-cell office:value-type="float" office:value="657.28068499999995"/>
          <table:table-cell office:value-type="float" office:value="4.017729734831962E-3"/>
          <table:table-cell office:value-type="float" office:value="94.926000000000002"/>
          <table:table-cell office:value-type="float" office:value="2.3175050337967862E-3"/>
          <table:table-cell office:value-type="float" office:value="1005.0016949999998"/>
          <table:table-cell office:value-type="float" office:value="8.5000218438239412E-3"/>
          <table:table-cell office:value-type="float" office:value="1099.9276950000001"/>
          <table:table-cell office:value-type="float" office:value="6.9092837182682535E-3"/>
          <table:table-cell office:value-type="float" office:value="212.21740000000003"/>
          <table:table-cell office:value-type="float" office:value="1.9071096833482156E-3"/>
          <table:table-cell office:value-type="float" office:value="591.00639999999999"/>
          <table:table-cell office:value-type="float" office:value="4.514266802019269E-3"/>
          <table:table-cell office:value-type="float" office:value="803.22379999999998"/>
          <table:table-cell office:value-type="float" office:value="3.3164114855855063E-3"/>
          <table:table-cell table:number-columns-repeated="16364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1448.7756319999996"/>
          <table:table-cell office:value-type="float" office:value="1.9867091478500007E-2"/>
          <table:table-cell office:value-type="float" office:value="1448.7756319999996"/>
          <table:table-cell office:value-type="float" office:value="8.8558648818143296E-3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1.1244392558452469E-2"/>
          <table:table-cell office:value-type="float" office:value="1329.4828869999999"/>
          <table:table-cell office:value-type="float" office:value="8.3512530020124365E-3"/>
          <table:table-cell office:value-type="float" office:value="0"/>
          <table:table-cell office:value-type="float" office:value="0"/>
          <table:table-cell office:value-type="float" office:value="2688.336192704051"/>
          <table:table-cell office:value-type="float" office:value="2.0534239269474529E-2"/>
          <table:table-cell office:value-type="float" office:value="2688.336192704051"/>
          <table:table-cell office:value-type="float" office:value="1.1099806836648674E-2"/>
          <table:table-cell table:number-columns-repeated="16364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"/>
          <table:table-cell office:value-type="float" office:value="34.350260000000006"/>
          <table:table-cell office:value-type="float" office:value="4.7104585600198708E-4"/>
          <table:table-cell office:value-type="float" office:value="34.350260000000006"/>
          <table:table-cell office:value-type="float" office:value="2.0997127125561125E-4"/>
          <table:table-cell office:value-type="float" office:value="240"/>
          <table:table-cell office:value-type="float" office:value="5.859313656018674E-3"/>
          <table:table-cell office:value-type="float" office:value="252.33001999999999"/>
          <table:table-cell office:value-type="float" office:value="2.1341363825784715E-3"/>
          <table:table-cell office:value-type="float" office:value="492.33001999999999"/>
          <table:table-cell office:value-type="float" office:value="3.0926103658119848E-3"/>
          <table:table-cell office:value-type="float" office:value="-2.5261"/>
          <table:table-cell office:value-type="float" office:value="-2.2701012127685702E-5"/>
          <table:table-cell office:value-type="float" office:value="46.932029999999997"/>
          <table:table-cell office:value-type="float" office:value="3.5847954435074198E-4"/>
          <table:table-cell office:value-type="float" office:value="44.405929999999998"/>
          <table:table-cell office:value-type="float" office:value="1.8334657947150719E-4"/>
          <table:table-cell table:number-columns-repeated="16364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144.97088499999998"/>
          <table:table-cell office:value-type="float" office:value="1.9879888717055012E-3"/>
          <table:table-cell office:value-type="float" office:value="144.97088499999998"/>
          <table:table-cell office:value-type="float" office:value="8.8615693210185352E-4"/>
          <table:table-cell office:value-type="float" office:value="4.2229999999999999"/>
          <table:table-cell office:value-type="float" office:value="1.0309950653902859E-4"/>
          <table:table-cell office:value-type="float" office:value="1456.6542340000001"/>
          <table:table-cell office:value-type="float" office:value="1.2319972065219884E-2"/>
          <table:table-cell office:value-type="float" office:value="1460.877234"/>
          <table:table-cell office:value-type="float" office:value="9.1766170932398965E-3"/>
          <table:table-cell office:value-type="float" office:value="15"/>
          <table:table-cell office:value-type="float" office:value="1.3479877357004295E-4"/>
          <table:table-cell office:value-type="float" office:value="-7.9794999999999998"/>
          <table:table-cell office:value-type="float" office:value="-6.0949580151268675E-5"/>
          <table:table-cell office:value-type="float" office:value="7.0205000000000002"/>
          <table:table-cell office:value-type="float" office:value="2.8986774090300919E-5"/>
          <table:table-cell table:number-columns-repeated="16364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340.43776200000002"/>
          <table:table-cell office:value-type="float" office:value="4.6684303704452521E-3"/>
          <table:table-cell office:value-type="float" office:value="340.43776200000002"/>
          <table:table-cell office:value-type="float" office:value="2.0809784167734164E-3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2.660274778158187E-3"/>
          <table:table-cell office:value-type="float" office:value="314.538093"/>
          <table:table-cell office:value-type="float" office:value="1.9757961678926951E-3"/>
          <table:table-cell office:value-type="float" office:value="0"/>
          <table:table-cell office:value-type="float" office:value="0"/>
          <table:table-cell office:value-type="float" office:value="92.393290000000007"/>
          <table:table-cell office:value-type="float" office:value="7.0572494946981789E-4"/>
          <table:table-cell office:value-type="float" office:value="92.393290000000007"/>
          <table:table-cell office:value-type="float" office:value="3.8148043938318632E-4"/>
          <table:table-cell table:number-columns-repeated="16364"/>
        </table:table-row>
        <table:table-row>
          <table:table-cell/>
          <table:table-cell office:value-type="string" office:string-value="El Salvador"/>
          <table:table-cell office:value-type="float" office:value="-230.76468"/>
          <table:table-cell office:value-type="float" office:value="-2.5450585543139391E-3"/>
          <table:table-cell office:value-type="float" office:value="148.28567000000001"/>
          <table:table-cell office:value-type="float" office:value="2.0334445898801982E-3"/>
          <table:table-cell office:value-type="float" office:value="-82.479009999999988"/>
          <table:table-cell office:value-type="float" office:value="-5.0416569136898137E-4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4.0240461175926525E-3"/>
          <table:table-cell office:value-type="float" office:value="475.78385599999996"/>
          <table:table-cell office:value-type="float" office:value="2.9886743143381677E-3"/>
          <table:table-cell office:value-type="float" office:value="0"/>
          <table:table-cell office:value-type="float" office:value="0"/>
          <table:table-cell office:value-type="float" office:value="36.426400000000001"/>
          <table:table-cell office:value-type="float" office:value="2.7823469972080623E-4"/>
          <table:table-cell office:value-type="float" office:value="36.426400000000001"/>
          <table:table-cell office:value-type="float" office:value="1.5040008941285342E-4"/>
          <table:table-cell table:number-columns-repeated="16364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"/>
          <table:table-cell office:value-type="float" office:value="10.824759999999999"/>
          <table:table-cell office:value-type="float" office:value="1.4844016727139965E-4"/>
          <table:table-cell office:value-type="float" office:value="10.824759999999999"/>
          <table:table-cell office:value-type="float" office:value="6.6168017890894855E-5"/>
          <table:table-cell office:value-type="float" office:value="0"/>
          <table:table-cell office:value-type="float" office:value="0"/>
          <table:table-cell office:value-type="float" office:value="47.65117"/>
          <table:table-cell office:value-type="float" office:value="4.030202017557475E-4"/>
          <table:table-cell office:value-type="float" office:value="47.65117"/>
          <table:table-cell office:value-type="float" office:value="2.9932463245907503E-4"/>
          <table:table-cell office:value-type="float" office:value="0"/>
          <table:table-cell office:value-type="float" office:value="0"/>
          <table:table-cell office:value-type="float" office:value="0.27015"/>
          <table:table-cell office:value-type="float" office:value="2.0634787991559914E-6"/>
          <table:table-cell office:value-type="float" office:value="0.27015"/>
          <table:table-cell office:value-type="float" office:value="1.1154158564909611E-6"/>
          <table:table-cell table:number-columns-repeated="16364"/>
        </table:table-row>
        <table:table-row>
          <table:table-cell/>
          <table:table-cell office:value-type="string" office:string-value="Guatemala"/>
          <table:table-cell office:value-type="float" office:value="9111.882160000001"/>
          <table:table-cell office:value-type="float" office:value="0.1004931674865"/>
          <table:table-cell office:value-type="float" office:value="366.28242500000005"/>
          <table:table-cell office:value-type="float" office:value="5.0228387913980451E-3"/>
          <table:table-cell office:value-type="float" office:value="9478.1645850000004"/>
          <table:table-cell office:value-type="float" office:value="5.7936745372010663E-2"/>
          <table:table-cell office:value-type="float" office:value="10.095000000000001"/>
          <table:table-cell office:value-type="float" office:value="2.4645738065628552E-4"/>
          <table:table-cell office:value-type="float" office:value="1057.5989069999998"/>
          <table:table-cell office:value-type="float" office:value="8.9448742785496749E-3"/>
          <table:table-cell office:value-type="float" office:value="1067.6939070000001"/>
          <table:table-cell office:value-type="float" office:value="6.7068046029419405E-3"/>
          <table:table-cell office:value-type="float" office:value="217.14762000000002"/>
          <table:table-cell office:value-type="float" office:value="1.9514155239769154E-3"/>
          <table:table-cell office:value-type="float" office:value="882.95120999999995"/>
          <table:table-cell office:value-type="float" office:value="6.744220257353801E-3"/>
          <table:table-cell office:value-type="float" office:value="1100.0988300000004"/>
          <table:table-cell office:value-type="float" office:value="4.5421716775463812E-3"/>
          <table:table-cell table:number-columns-repeated="16364"/>
        </table:table-row>
        <table:table-row>
          <table:table-cell/>
          <table:table-cell office:value-type="string" office:string-value="Guyana"/>
          <table:table-cell office:value-type="float" office:value="2.3722020000000001"/>
          <table:table-cell office:value-type="float" office:value="2.6162552227059339E-5"/>
          <table:table-cell office:value-type="float" office:value="560.45590099999993"/>
          <table:table-cell office:value-type="float" office:value="7.6855438543379255E-3"/>
          <table:table-cell office:value-type="float" office:value="562.82810300000006"/>
          <table:table-cell office:value-type="float" office:value="3.440373734734296E-3"/>
          <table:table-cell office:value-type="float" office:value="19.390999999999998"/>
          <table:table-cell office:value-type="float" office:value="4.7340812959940882E-4"/>
          <table:table-cell office:value-type="float" office:value="2209.1494769999999"/>
          <table:table-cell office:value-type="float" office:value="1.8684365314202023E-2"/>
          <table:table-cell office:value-type="float" office:value="2228.540477"/>
          <table:table-cell office:value-type="float" office:value="1.3998755102932348E-2"/>
          <table:table-cell office:value-type="float" office:value="0"/>
          <table:table-cell office:value-type="float" office:value="0"/>
          <table:table-cell office:value-type="float" office:value="657.83962999999983"/>
          <table:table-cell office:value-type="float" office:value="5.0247570969817554E-3"/>
          <table:table-cell office:value-type="float" office:value="657.83962999999983"/>
          <table:table-cell office:value-type="float" office:value="2.7161382725528291E-3"/>
          <table:table-cell table:number-columns-repeated="16364"/>
        </table:table-row>
        <table:table-row>
          <table:table-cell/>
          <table:table-cell office:value-type="string" office:string-value="Haiti"/>
          <table:table-cell office:value-type="float" office:value="319.17633000000001"/>
          <table:table-cell office:value-type="float" office:value="3.5201333627010371E-3"/>
          <table:table-cell office:value-type="float" office:value="2944.48866"/>
          <table:table-cell office:value-type="float" office:value="4.0377836480359787E-2"/>
          <table:table-cell office:value-type="float" office:value="3263.6649900000002"/>
          <table:table-cell office:value-type="float" office:value="1.9949656477206628E-2"/>
          <table:table-cell office:value-type="float" office:value="2495.7749999999996"/>
          <table:table-cell office:value-type="float" office:value="6.0931368916041687E-2"/>
          <table:table-cell office:value-type="float" office:value="1354.5712530000001"/>
          <table:table-cell office:value-type="float" office:value="1.1456582906077557E-2"/>
          <table:table-cell office:value-type="float" office:value="3850.3462530000002"/>
          <table:table-cell office:value-type="float" office:value="2.4186257693555095E-2"/>
          <table:table-cell office:value-type="float" office:value="4906.05854"/>
          <table:table-cell office:value-type="float" office:value="4.4088711616989039E-2"/>
          <table:table-cell office:value-type="float" office:value="1090.3128200000001"/>
          <table:table-cell office:value-type="float" office:value="8.3281043439495939E-3"/>
          <table:table-cell office:value-type="float" office:value="5996.371360000001"/>
          <table:table-cell office:value-type="float" office:value="2.475827390839264E-2"/>
          <table:table-cell table:number-columns-repeated="16364"/>
        </table:table-row>
        <table:table-row>
          <table:table-cell/>
          <table:table-cell office:value-type="string" office:string-value="Honduras"/>
          <table:table-cell office:value-type="float" office:value="6847.7579399999995"/>
          <table:table-cell office:value-type="float" office:value="7.5522583971984789E-2"/>
          <table:table-cell office:value-type="float" office:value="27.084999"/>
          <table:table-cell office:value-type="float" office:value="3.7141717526353402E-4"/>
          <table:table-cell office:value-type="float" office:value="6874.8429389999992"/>
          <table:table-cell office:value-type="float" office:value="4.2023539605944536E-2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1.5579825050095254E-3"/>
          <table:table-cell office:value-type="float" office:value="184.20835699999998"/>
          <table:table-cell office:value-type="float" office:value="1.157119515741483E-3"/>
          <table:table-cell office:value-type="float" office:value="0"/>
          <table:table-cell office:value-type="float" office:value="0"/>
          <table:table-cell office:value-type="float" office:value="175.67908"/>
          <table:table-cell office:value-type="float" office:value="1.3418843495659053E-3"/>
          <table:table-cell office:value-type="float" office:value="175.67908"/>
          <table:table-cell office:value-type="float" office:value="7.2535714042474219E-4"/>
          <table:table-cell table:number-columns-repeated="16364"/>
        </table:table-row>
        <table:table-row>
          <table:table-cell/>
          <table:table-cell office:value-type="string" office:string-value="Jamaica"/>
          <table:table-cell office:value-type="float" office:value="2986.5"/>
          <table:table-cell office:value-type="float" office:value="3.2937524808643072E-2"/>
          <table:table-cell office:value-type="float" office:value="5992.2553710000011"/>
          <table:table-cell office:value-type="float" office:value="8.217192710084871E-2"/>
          <table:table-cell office:value-type="float" office:value="8978.7553709999993"/>
          <table:table-cell office:value-type="float" office:value="5.488402939430493E-2"/>
          <table:table-cell office:value-type="float" office:value="1865"/>
          <table:table-cell office:value-type="float" office:value="4.5531749868645111E-2"/>
          <table:table-cell office:value-type="float" office:value="5844.4161400000021"/>
          <table:table-cell office:value-type="float" office:value="4.9430428925194232E-2"/>
          <table:table-cell office:value-type="float" office:value="7709.4161400000021"/>
          <table:table-cell office:value-type="float" office:value="4.8427313591241548E-2"/>
          <table:table-cell office:value-type="float" office:value="1850"/>
          <table:table-cell office:value-type="float" office:value="1.6625182073638632E-2"/>
          <table:table-cell office:value-type="float" office:value="4609.8713360117154"/>
          <table:table-cell office:value-type="float" office:value="3.5211444637042677E-2"/>
          <table:table-cell office:value-type="float" office:value="6459.8713360117144"/>
          <table:table-cell office:value-type="float" office:value="2.6672007844082607E-2"/>
          <table:table-cell table:number-columns-repeated="16364"/>
        </table:table-row>
        <table:table-row>
          <table:table-cell/>
          <table:table-cell office:value-type="string" office:string-value="Mexico"/>
          <table:table-cell office:value-type="float" office:value="-1748.3473350000002"/>
          <table:table-cell office:value-type="float" office:value="-1.9282181054976564E-2"/>
          <table:table-cell office:value-type="float" office:value="5461.8292510000028"/>
          <table:table-cell office:value-type="float" office:value="7.4898182280832462E-2"/>
          <table:table-cell office:value-type="float" office:value="3713.4819159999993"/>
          <table:table-cell office:value-type="float" office:value="2.2699231932662017E-2"/>
          <table:table-cell office:value-type="float" office:value="4.944"/>
          <table:table-cell office:value-type="float" office:value="1.2070186131398469E-4"/>
          <table:table-cell office:value-type="float" office:value="12922.013446000001"/>
          <table:table-cell office:value-type="float" office:value="0.109290757521744"/>
          <table:table-cell office:value-type="float" office:value="12926.957446000004"/>
          <table:table-cell office:value-type="float" office:value="8.1201716271353988E-2"/>
          <table:table-cell office:value-type="float" office:value="128.57416999999998"/>
          <table:table-cell office:value-type="float" office:value="1.1554426952524138E-3"/>
          <table:table-cell office:value-type="float" office:value="11336.589605403708"/>
          <table:table-cell office:value-type="float" office:value="8.6591938943115815E-2"/>
          <table:table-cell office:value-type="float" office:value="11465.163775403707"/>
          <table:table-cell office:value-type="float" office:value="4.7338239764394115E-2"/>
          <table:table-cell table:number-columns-repeated="16364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21265.418761999998"/>
          <table:table-cell office:value-type="float" office:value="0.29161314598454291"/>
          <table:table-cell office:value-type="float" office:value="21265.418761999998"/>
          <table:table-cell office:value-type="float" office:value="0.1299881576220985"/>
          <table:table-cell office:value-type="float" office:value="0"/>
          <table:table-cell office:value-type="float" office:value="0"/>
          <table:table-cell office:value-type="float" office:value="33107.578081000007"/>
          <table:table-cell office:value-type="float" office:value="0.28001458931331141"/>
          <table:table-cell office:value-type="float" office:value="33107.578081000007"/>
          <table:table-cell office:value-type="float" office:value="0.20796789755016415"/>
          <table:table-cell office:value-type="float" office:value="0"/>
          <table:table-cell office:value-type="float" office:value="0"/>
          <table:table-cell office:value-type="float" office:value="28533.70871000001"/>
          <table:table-cell office:value-type="float" office:value="0.21794818798585108"/>
          <table:table-cell office:value-type="float" office:value="28533.70871000001"/>
          <table:table-cell office:value-type="float" office:value="0.1178121456214261"/>
          <table:table-cell table:number-columns-repeated="16364"/>
        </table:table-row>
        <table:table-row>
          <table:table-cell/>
          <table:table-cell office:value-type="string" office:string-value="Nicaragua"/>
          <table:table-cell office:value-type="float" office:value="11339.155849999999"/>
          <table:table-cell office:value-type="float" office:value="0.12505733370783367"/>
          <table:table-cell office:value-type="float" office:value="64.571488000000002"/>
          <table:table-cell office:value-type="float" office:value="8.8547020716239224E-4"/>
          <table:table-cell office:value-type="float" office:value="11403.727337999999"/>
          <table:table-cell office:value-type="float" office:value="6.9707045193026979E-2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1.3519799767804412E-3"/>
          <table:table-cell office:value-type="float" office:value="159.851609"/>
          <table:table-cell office:value-type="float" office:value="1.0041206566788763E-3"/>
          <table:table-cell office:value-type="float" office:value="0"/>
          <table:table-cell office:value-type="float" office:value="0"/>
          <table:table-cell office:value-type="float" office:value="15.97559"/>
          <table:table-cell office:value-type="float" office:value="1.2202587921158046E-4"/>
          <table:table-cell office:value-type="float" office:value="15.97559"/>
          <table:table-cell office:value-type="float" office:value="6.5961230437899083E-5"/>
          <table:table-cell table:number-columns-repeated="16364"/>
        </table:table-row>
        <table:table-row>
          <table:table-cell/>
          <table:table-cell office:value-type="string" office:string-value="North &amp; Central America, regional"/>
          <table:table-cell office:value-type="float" office:value="951.43551999999988"/>
          <table:table-cell office:value-type="float" office:value="1.0493196398400876E-2"/>
          <table:table-cell office:value-type="float" office:value="460.25059299999992"/>
          <table:table-cell office:value-type="float" office:value="6.3114263052188565E-3"/>
          <table:table-cell office:value-type="float" office:value="1411.6861129999998"/>
          <table:table-cell office:value-type="float" office:value="8.6291494667144406E-3"/>
          <table:table-cell office:value-type="float" office:value="16.797999999999998"/>
          <table:table-cell office:value-type="float" office:value="4.1010312830750702E-4"/>
          <table:table-cell office:value-type="float" office:value="4358.7947659999991"/>
          <table:table-cell office:value-type="float" office:value="3.6865460932128544E-2"/>
          <table:table-cell office:value-type="float" office:value="4375.5927659999998"/>
          <table:table-cell office:value-type="float" office:value="2.7485635640710132E-2"/>
          <table:table-cell office:value-type="float" office:value="160.12163000000001"/>
          <table:table-cell office:value-type="float" office:value="1.4389466230690798E-3"/>
          <table:table-cell office:value-type="float" office:value="24413.355312012151"/>
          <table:table-cell office:value-type="float" office:value="0.18647581381676617"/>
          <table:table-cell office:value-type="float" office:value="24573.476942012152"/>
          <table:table-cell office:value-type="float" office:value="0.10146083964551313"/>
          <table:table-cell table:number-columns-repeated="16364"/>
        </table:table-row>
        <table:table-row>
          <table:table-cell/>
          <table:table-cell office:value-type="string" office:string-value="Panama"/>
          <table:table-cell office:value-type="float" office:value="11.571300000000001"/>
          <table:table-cell office:value-type="float" office:value="1.2761760616716947E-4"/>
          <table:table-cell office:value-type="float" office:value="422.284764"/>
          <table:table-cell office:value-type="float" office:value="5.7908000735650052E-3"/>
          <table:table-cell office:value-type="float" office:value="433.85606400000006"/>
          <table:table-cell office:value-type="float" office:value="2.6520122205781218E-3"/>
          <table:table-cell office:value-type="float" office:value="0"/>
          <table:table-cell office:value-type="float" office:value="0"/>
          <table:table-cell office:value-type="float" office:value="1871.4432880000004"/>
          <table:table-cell office:value-type="float" office:value="1.5828141292316633E-2"/>
          <table:table-cell office:value-type="float" office:value="1871.4432880000004"/>
          <table:table-cell office:value-type="float" office:value="1.1755620572351173E-2"/>
          <table:table-cell office:value-type="float" office:value="0"/>
          <table:table-cell office:value-type="float" office:value="0"/>
          <table:table-cell office:value-type="float" office:value="856.76698999999962"/>
          <table:table-cell office:value-type="float" office:value="6.5442180998767077E-3"/>
          <table:table-cell office:value-type="float" office:value="856.76698999999962"/>
          <table:table-cell office:value-type="float" office:value="3.5374846787489633E-3"/>
          <table:table-cell table:number-columns-repeated="16364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75.572767999999996"/>
          <table:table-cell office:value-type="float" office:value="1.0363309969997191E-3"/>
          <table:table-cell office:value-type="float" office:value="75.572767999999996"/>
          <table:table-cell office:value-type="float" office:value="4.6195022015161962E-4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4.1303053711521159E-3"/>
          <table:table-cell office:value-type="float" office:value="488.34743900000001"/>
          <table:table-cell office:value-type="float" office:value="3.0675934649874404E-3"/>
          <table:table-cell office:value-type="float" office:value="0"/>
          <table:table-cell office:value-type="float" office:value="0"/>
          <table:table-cell office:value-type="float" office:value="121.31673000000001"/>
          <table:table-cell office:value-type="float" office:value="9.2665001050502187E-4"/>
          <table:table-cell office:value-type="float" office:value="121.31673000000001"/>
          <table:table-cell office:value-type="float" office:value="5.0090173718168689E-4"/>
          <table:table-cell table:number-columns-repeated="16364"/>
        </table:table-row>
        <table:table-row>
          <table:table-cell/>
          <table:table-cell office:value-type="string" office:string-value="Peru"/>
          <table:table-cell office:value-type="float" office:value="1363.7515900000001"/>
          <table:table-cell office:value-type="float" office:value="1.5040549750025596E-2"/>
          <table:table-cell office:value-type="float" office:value="1324.3345449999997"/>
          <table:table-cell office:value-type="float" office:value="1.8160628169409106E-2"/>
          <table:table-cell office:value-type="float" office:value="2688.0861349999996"/>
          <table:table-cell office:value-type="float" office:value="1.643134180092181E-2"/>
          <table:table-cell office:value-type="float" office:value="0"/>
          <table:table-cell office:value-type="float" office:value="0"/>
          <table:table-cell office:value-type="float" office:value="2158.1519190000004"/>
          <table:table-cell office:value-type="float" office:value="1.8253042303367027E-2"/>
          <table:table-cell office:value-type="float" office:value="2158.1519190000004"/>
          <table:table-cell office:value-type="float" office:value="1.3556603750663889E-2"/>
          <table:table-cell office:value-type="float" office:value="0"/>
          <table:table-cell office:value-type="float" office:value="0"/>
          <table:table-cell office:value-type="float" office:value="2989.1045399999994"/>
          <table:table-cell office:value-type="float" office:value="2.2831589290212551E-2"/>
          <table:table-cell office:value-type="float" office:value="2989.1045399999994"/>
          <table:table-cell office:value-type="float" office:value="1.234164205302654E-2"/>
          <table:table-cell table:number-columns-repeated="16364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9.4236610634815306E-3"/>
          <table:table-cell office:value-type="float" office:value="1114.2083533333334"/>
          <table:table-cell office:value-type="float" office:value="6.998988814846125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Kitts-Nevis"/>
          <table:table-cell office:value-type="float" office:value="0"/>
          <table:table-cell office:value-type="float" office:value="0"/>
          <table:table-cell office:value-type="float" office:value="2354.2385360000003"/>
          <table:table-cell office:value-type="float" office:value="3.228372380363307E-2"/>
          <table:table-cell office:value-type="float" office:value="2354.2385360000003"/>
          <table:table-cell office:value-type="float" office:value="1.439064677364506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0"/>
          <table:table-cell office:value-type="float" office:value="160.81684400000003"/>
          <table:table-cell office:value-type="float" office:value="2.2052848491253933E-3"/>
          <table:table-cell office:value-type="float" office:value="160.81684400000003"/>
          <table:table-cell office:value-type="float" office:value="9.8301780463947927E-4"/>
          <table:table-cell office:value-type="float" office:value="0"/>
          <table:table-cell office:value-type="float" office:value="0"/>
          <table:table-cell office:value-type="float" office:value="175.37449400000003"/>
          <table:table-cell office:value-type="float" office:value="1.483268174835836E-3"/>
          <table:table-cell office:value-type="float" office:value="175.37449400000003"/>
          <table:table-cell office:value-type="float" office:value="1.1016288993375455E-3"/>
          <table:table-cell office:value-type="float" office:value="0"/>
          <table:table-cell office:value-type="float" office:value="0"/>
          <table:table-cell office:value-type="float" office:value="42.71031"/>
          <table:table-cell office:value-type="float" office:value="3.2623290464697439E-4"/>
          <table:table-cell office:value-type="float" office:value="42.71031"/>
          <table:table-cell office:value-type="float" office:value="1.7634557471643333E-4"/>
          <table:table-cell table:number-columns-repeated="16364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0"/>
          <table:table-cell office:value-type="float" office:value="47.860720000000001"/>
          <table:table-cell office:value-type="float" office:value="6.5631508527945416E-4"/>
          <table:table-cell office:value-type="float" office:value="47.860720000000001"/>
          <table:table-cell office:value-type="float" office:value="2.9255604532859013E-4"/>
          <table:table-cell office:value-type="float" office:value="0"/>
          <table:table-cell office:value-type="float" office:value="0"/>
          <table:table-cell office:value-type="float" office:value="110.17695999999999"/>
          <table:table-cell office:value-type="float" office:value="9.318457584154789E-4"/>
          <table:table-cell office:value-type="float" office:value="110.17695999999999"/>
          <table:table-cell office:value-type="float" office:value="6.9208537917239406E-4"/>
          <table:table-cell office:value-type="float" office:value="0"/>
          <table:table-cell office:value-type="float" office:value="0"/>
          <table:table-cell office:value-type="float" office:value="5.8799999999999998E-2"/>
          <table:table-cell office:value-type="float" office:value="4.4913031053256446E-7"/>
          <table:table-cell office:value-type="float" office:value="5.8799999999999998E-2"/>
          <table:table-cell office:value-type="float" office:value="2.4277790990808263E-7"/>
          <table:table-cell table:number-columns-repeated="16364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2.441380690007781E-4"/>
          <table:table-cell office:value-type="float" office:value="21.868051000000001"/>
          <table:table-cell office:value-type="float" office:value="1.8495382854240465E-4"/>
          <table:table-cell office:value-type="float" office:value="31.868051000000001"/>
          <table:table-cell office:value-type="float" office:value="2.001817091324737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123.378395"/>
          <table:table-cell office:value-type="float" office:value="1.6918905907823195E-3"/>
          <table:table-cell office:value-type="float" office:value="123.378395"/>
          <table:table-cell office:value-type="float" office:value="7.5416950100601701E-4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1.2884052472920446E-2"/>
          <table:table-cell office:value-type="float" office:value="1523.3483879999999"/>
          <table:table-cell office:value-type="float" office:value="9.5690346395529095E-3"/>
          <table:table-cell office:value-type="float" office:value="0"/>
          <table:table-cell office:value-type="float" office:value="0"/>
          <table:table-cell office:value-type="float" office:value="694.01274552875191"/>
          <table:table-cell office:value-type="float" office:value="5.3010571413756122E-3"/>
          <table:table-cell office:value-type="float" office:value="694.01274552875191"/>
          <table:table-cell office:value-type="float" office:value="2.8654925817864015E-3"/>
          <table:table-cell table:number-columns-repeated="16364"/>
        </table:table-row>
        <table:table-row>
          <table:table-cell/>
          <table:table-cell office:value-type="string" office:string-value="Venezuela"/>
          <table:table-cell office:value-type="float" office:value="3.3540000000000001"/>
          <table:table-cell office:value-type="float" office:value="3.6990610483237526E-5"/>
          <table:table-cell office:value-type="float" office:value="1003.708532"/>
          <table:table-cell office:value-type="float" office:value="1.376387674015969E-2"/>
          <table:table-cell office:value-type="float" office:value="1007.0625320000004"/>
          <table:table-cell office:value-type="float" office:value="6.1558253147992103E-3"/>
          <table:table-cell office:value-type="float" office:value="0"/>
          <table:table-cell office:value-type="float" office:value="0"/>
          <table:table-cell office:value-type="float" office:value="1408.2172220000002"/>
          <table:table-cell office:value-type="float" office:value="1.1910305432717776E-2"/>
          <table:table-cell office:value-type="float" office:value="1408.2172220000002"/>
          <table:table-cell office:value-type="float" office:value="8.8458290194698211E-3"/>
          <table:table-cell office:value-type="float" office:value="0"/>
          <table:table-cell office:value-type="float" office:value="0"/>
          <table:table-cell office:value-type="float" office:value="1003.9995133654662"/>
          <table:table-cell office:value-type="float" office:value="7.6688199525914193E-3"/>
          <table:table-cell office:value-type="float" office:value="1003.9995133654662"/>
          <table:table-cell office:value-type="float" office:value="4.1453895136666658E-3"/>
          <table:table-cell table:number-columns-repeated="16364"/>
        </table:table-row>
        <table:table-row>
          <table:table-cell/>
          <table:table-cell office:value-type="string" office:string-value="West Indies, regional"/>
          <table:table-cell office:value-type="float" office:value="7513.4077400000006"/>
          <table:table-cell office:value-type="float" office:value="8.2863905519404285E-2"/>
          <table:table-cell office:value-type="float" office:value="3676.8904950000001"/>
          <table:table-cell office:value-type="float" office:value="5.0421278634946137E-2"/>
          <table:table-cell office:value-type="float" office:value="11190.298235000006"/>
          <table:table-cell office:value-type="float" office:value="6.8402426826823834E-2"/>
          <table:table-cell office:value-type="float" office:value="4664.4294200000004"/>
          <table:table-cell office:value-type="float" office:value="0.11387647915892195"/>
          <table:table-cell office:value-type="float" office:value="3107.7536599999999"/>
          <table:table-cell office:value-type="float" office:value="2.6284506908442386E-2"/>
          <table:table-cell office:value-type="float" office:value="7772.1830800000007"/>
          <table:table-cell office:value-type="float" office:value="4.8821589140951673E-2"/>
          <table:table-cell office:value-type="float" office:value="59491.547000000006"/>
          <table:table-cell office:value-type="float" office:value="0.53462583822563792"/>
          <table:table-cell office:value-type="float" office:value="1874.1976900000004"/>
          <table:table-cell office:value-type="float" office:value="1.4315629090291075E-2"/>
          <table:table-cell office:value-type="float" office:value="61365.74469"/>
          <table:table-cell office:value-type="float" office:value="0.25337155162910241"/>
          <table:table-cell table:number-columns-repeated="16364"/>
        </table:table-row>
        <table:table-row>
          <table:table-cell/>
          <table:table-cell office:value-type="string" office:string-value="America Total"/>
          <table:table-cell office:value-type="float" office:value="90671.658461000028"/>
          <table:table-cell office:value-type="float" office:value="1"/>
          <table:table-cell office:value-type="float" office:value="72923.388588000016"/>
          <table:table-cell office:value-type="float" office:value="1"/>
          <table:table-cell office:value-type="float" office:value="163595.04704899972"/>
          <table:table-cell office:value-type="float" office:value="1"/>
          <table:table-cell office:value-type="float" office:value="40960.428829999997"/>
          <table:table-cell office:value-type="float" office:value="1"/>
          <table:table-cell office:value-type="float" office:value="118235.18968133326"/>
          <table:table-cell office:value-type="float" office:value="1"/>
          <table:table-cell office:value-type="float" office:value="159195.61851133342"/>
          <table:table-cell office:value-type="float" office:value="1"/>
          <table:table-cell office:value-type="float" office:value="111276.97680577065"/>
          <table:table-cell office:value-type="float" office:value="1"/>
          <table:table-cell office:value-type="float" office:value="130919.68771886454"/>
          <table:table-cell office:value-type="float" office:value="1"/>
          <table:table-cell office:value-type="float" office:value="242196.66452463521"/>
          <table:table-cell office:value-type="float" office:value="1"/>
          <table:table-cell table:number-columns-repeated="16364"/>
        </table:table-row>
        <table:table-row table:number-rows-repeated="1048533">
          <table:table-cell table:number-columns-repeated="16364"/>
        </table:table-row>
      </table:table>
      <table:table table:name="'file:///C:/Users/e-kulasinghe/AppData/Local/Microsoft/Windows/INetCache/IE/0GLL71T9/Additional%20tables_workings.xlsx'#Table_A4d" table:style-name="ta2">
        <table:table-source xlink:href="file:///C:/Users/e-kulasinghe/AppData/Local/Microsoft/Windows/INetCache/IE/0GLL71T9/Additional%20tables_workings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d" table:style-name="ta2">
        <table:table-source xlink:href="file:///C:/Users/e-kulasinghe/AppData/Local/Microsoft/Windows/INetCache/IE/0GLL71T9/Additional%20tables_workings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e" table:style-name="ta2">
        <table:table-source xlink:href="file:///C:/Users/e-kulasinghe/AppData/Local/Microsoft/Windows/INetCache/IE/0GLL71T9/Additional%20tables_workings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e" table:style-name="ta2">
        <table:table-source xlink:href="file:///C:/Users/e-kulasinghe/AppData/Local/Microsoft/Windows/INetCache/IE/0GLL71T9/Additional%20tables_workings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f" table:style-name="ta2">
        <table:table-source xlink:href="file:///C:/Users/e-kulasinghe/AppData/Local/Microsoft/Windows/INetCache/IE/0GLL71T9/Additional%20tables_workings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f" table:style-name="ta2">
        <table:table-source xlink:href="file:///C:/Users/e-kulasinghe/AppData/Local/Microsoft/Windows/INetCache/IE/0GLL71T9/Additional%20tables_workings.xlsx" table:table-name="Raw_Table_A4f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768.289439999993"/>
          <table:table-cell office:value-type="float" office:value="17.050999999999998"/>
          <table:table-cell office:value-type="float" office:value="0"/>
          <table:table-cell office:value-type="float" office:value="0"/>
          <table:table-cell office:value-type="float" office:value="89.714570000000009"/>
          <table:table-cell office:value-type="float" office:value="141972.95150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70.4882159515455"/>
          <table:table-cell office:value-type="float" office:value="0"/>
          <table:table-cell office:value-type="float" office:value="0"/>
          <table:table-cell office:value-type="float" office:value="99.52069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5318.01542595142"/>
          <table:table-cell table:number-columns-repeated="16359"/>
        </table:table-row>
        <table:table-row>
          <table:table-cell/>
          <table:table-cell office:value-type="string" office:string-value="Africa, regional"/>
          <table:table-cell office:value-type="float" office:value="7669.6252249348599"/>
          <table:table-cell office:value-type="float" office:value="258.43022000000002"/>
          <table:table-cell office:value-type="float" office:value="7428.5230907999994"/>
          <table:table-cell office:value-type="float" office:value="19389.421159899997"/>
          <table:table-cell office:value-type="float" office:value="0"/>
          <table:table-cell office:value-type="float" office:value="0"/>
          <table:table-cell office:value-type="float" office:value="1348.5352600000001"/>
          <table:table-cell office:value-type="float" office:value="188982.57009000008"/>
          <table:table-cell office:value-type="float" office:value="0"/>
          <table:table-cell office:value-type="float" office:value="42436.750999999997"/>
          <table:table-cell office:value-type="float" office:value="0"/>
          <table:table-cell office:value-type="float" office:value="0"/>
          <table:table-cell office:value-type="float" office:value="69037.0925254742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9.38400000000001"/>
          <table:table-cell office:value-type="float" office:value="0"/>
          <table:table-cell office:value-type="float" office:value="336700.28531030926"/>
          <table:table-cell table:number-columns-repeated="16359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.307304110444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.30730411044402"/>
          <table:table-cell table:number-columns-repeated="16359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912.332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9.9206694135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52.2536694134997"/>
          <table:table-cell table:number-columns-repeated="16359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3531.663"/>
          <table:table-cell office:value-type="float" office:value="909.33859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6.96018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2.80299000000002"/>
          <table:table-cell office:value-type="float" office:value="0"/>
          <table:table-cell office:value-type="float" office:value="0"/>
          <table:table-cell office:value-type="float" office:value="5540.7647600000009"/>
          <table:table-cell table:number-columns-repeated="16359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35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.418639999999996"/>
          <table:table-cell office:value-type="float" office:value="0"/>
          <table:table-cell office:value-type="float" office:value="0"/>
          <table:table-cell office:value-type="float" office:value="390.77323999999999"/>
          <table:table-cell table:number-columns-repeated="16359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1.4237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42374"/>
          <table:table-cell table:number-columns-repeated="16359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9.258218164053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399729999999998"/>
          <table:table-cell office:value-type="float" office:value="0"/>
          <table:table-cell office:value-type="float" office:value="0"/>
          <table:table-cell office:value-type="float" office:value="1007.6579481640531"/>
          <table:table-cell table:number-columns-repeated="16359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.319887374610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.31988737461091"/>
          <table:table-cell table:number-columns-repeated="16359"/>
        </table:table-row>
        <table:table-row>
          <table:table-cell/>
          <table:table-cell office:value-type="string" office:string-value="Asia, regional"/>
          <table:table-cell office:value-type="float" office:value="651.40270277777802"/>
          <table:table-cell office:value-type="float" office:value="0"/>
          <table:table-cell office:value-type="float" office:value="6129.29"/>
          <table:table-cell office:value-type="float" office:value="351.26642200000003"/>
          <table:table-cell office:value-type="float" office:value="0"/>
          <table:table-cell office:value-type="float" office:value="0"/>
          <table:table-cell office:value-type="float" office:value="196.59925999999999"/>
          <table:table-cell office:value-type="float" office:value="28786.690289999995"/>
          <table:table-cell office:value-type="float" office:value="0"/>
          <table:table-cell office:value-type="float" office:value="5000"/>
          <table:table-cell office:value-type="float" office:value="0"/>
          <table:table-cell office:value-type="float" office:value="0"/>
          <table:table-cell office:value-type="float" office:value="27566.444052391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681.692727168789"/>
          <table:table-cell table:number-columns-repeated="16359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8.33231613621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8.3323161362139"/>
          <table:table-cell table:number-columns-repeated="16359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1.51578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706.771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35.3681307799097"/>
          <table:table-cell office:value-type="float" office:value="0"/>
          <table:table-cell office:value-type="float" office:value="0"/>
          <table:table-cell office:value-type="float" office:value="18.39953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7.976"/>
          <table:table-cell office:value-type="float" office:value="0"/>
          <table:table-cell office:value-type="float" office:value="148540.03090877994"/>
          <table:table-cell table:number-columns-repeated="16359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.98821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.98821999999996"/>
          <table:table-cell table:number-columns-repeated="16359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3167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.2307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078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.62563000000006"/>
          <table:table-cell table:number-columns-repeated="16359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table:number-columns-repeated="16359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7.92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97056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9.90006999999997"/>
          <table:table-cell table:number-columns-repeated="16359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3052.41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3.359698879096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25.7786988790967"/>
          <table:table-cell table:number-columns-repeated="16359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0.2575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.4495972467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8.70715724670009"/>
          <table:table-cell table:number-columns-repeated="16359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747.341070000004"/>
          <table:table-cell office:value-type="float" office:value="0"/>
          <table:table-cell office:value-type="float" office:value="0"/>
          <table:table-cell office:value-type="float" office:value="30146.704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24.86132590031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54.9485099999988"/>
          <table:table-cell office:value-type="float" office:value="0"/>
          <table:table-cell office:value-type="float" office:value="0"/>
          <table:table-cell office:value-type="float" office:value="53673.855525900326"/>
          <table:table-cell table:number-columns-repeated="16359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546230000000001"/>
          <table:table-cell office:value-type="float" office:value="0"/>
          <table:table-cell office:value-type="float" office:value="0"/>
          <table:table-cell office:value-type="float" office:value="88.155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0197999999999"/>
          <table:table-cell table:number-columns-repeated="16359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472.8841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12.605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.20186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88.6911799999993"/>
          <table:table-cell table:number-columns-repeated="16359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2.50756999999999"/>
          <table:table-cell office:value-type="float" office:value="1467.612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.33930757595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5.4588775759585"/>
          <table:table-cell table:number-columns-repeated="16359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6.63517000000002"/>
          <table:table-cell office:value-type="float" office:value="1250.295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22876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5.1589299999998"/>
          <table:table-cell table:number-columns-repeated="16359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table:number-columns-repeated="16359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913.561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913.561189999997"/>
          <table:table-cell table:number-columns-repeated="16359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.53953"/>
          <table:table-cell office:value-type="float" office:value="0"/>
          <table:table-cell office:value-type="float" office:value="0"/>
          <table:table-cell office:value-type="float" office:value="75.86525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1.50905329908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78485999999998"/>
          <table:table-cell office:value-type="float" office:value="0"/>
          <table:table-cell office:value-type="float" office:value="0"/>
          <table:table-cell office:value-type="float" office:value="6723.6986932990894"/>
          <table:table-cell table:number-columns-repeated="16359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3.284755999997"/>
          <table:table-cell office:value-type="float" office:value="0"/>
          <table:table-cell office:value-type="float" office:value="0"/>
          <table:table-cell office:value-type="float" office:value="206.056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71.14968898923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51.4837000000052"/>
          <table:table-cell office:value-type="float" office:value="0"/>
          <table:table-cell office:value-type="float" office:value="0"/>
          <table:table-cell office:value-type="float" office:value="46901.974274989254"/>
          <table:table-cell table:number-columns-repeated="16359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6042.304875996562"/>
          <table:table-cell office:value-type="float" office:value="2842.10138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6.34255624952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2.01351"/>
          <table:table-cell office:value-type="float" office:value="0"/>
          <table:table-cell office:value-type="float" office:value="0"/>
          <table:table-cell office:value-type="float" office:value="24882.762322246079"/>
          <table:table-cell table:number-columns-repeated="16359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table:number-columns-repeated="16359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654.419269999999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.245249999999999"/>
          <table:table-cell office:value-type="float" office:value="128499.380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6533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546.01058999998"/>
          <table:table-cell table:number-columns-repeated="16359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table:number-columns-repeated="16359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3.2237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3.22379999999998"/>
          <table:table-cell table:number-columns-repeated="16359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0.4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.06222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5.48522000000003"/>
          <table:table-cell table:number-columns-repeated="16359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439.48264270405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8.336192704051"/>
          <table:table-cell table:number-columns-repeated="16359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5.84529"/>
          <table:table-cell office:value-type="float" office:value="81858.009472400008"/>
          <table:table-cell office:value-type="float" office:value="235576.17721499997"/>
          <table:table-cell office:value-type="float" office:value="325.83600000000001"/>
          <table:table-cell office:value-type="float" office:value="38077"/>
          <table:table-cell office:value-type="float" office:value="10121.393180000001"/>
          <table:table-cell office:value-type="float" office:value="1914989.5525200011"/>
          <table:table-cell office:value-type="float" office:value="15792.81883"/>
          <table:table-cell office:value-type="float" office:value="103785.14900000002"/>
          <table:table-cell office:value-type="float" office:value="32526.016890000006"/>
          <table:table-cell office:value-type="float" office:value="0"/>
          <table:table-cell office:value-type="float" office:value="93512.05046200176"/>
          <table:table-cell office:value-type="float" office:value="89586.000000000015"/>
          <table:table-cell office:value-type="float" office:value="916.65139999999997"/>
          <table:table-cell office:value-type="float" office:value="1165.22372"/>
          <table:table-cell office:value-type="float" office:value="310281.47036999994"/>
          <table:table-cell office:value-type="float" office:value="4996.9565523422907"/>
          <table:table-cell office:value-type="float" office:value="55.335000000000001"/>
          <table:table-cell office:value-type="float" office:value="9497.2047899999998"/>
          <table:table-cell office:value-type="float" office:value="2534.9154399999998"/>
          <table:table-cell office:value-type="float" office:value="884.38900000000001"/>
          <table:table-cell office:value-type="float" office:value="2946497.9951317445"/>
          <table:table-cell table:number-columns-repeated="16359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2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.52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70342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405929999999998"/>
          <table:table-cell table:number-columns-repeated="16359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0205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0205000000000002"/>
          <table:table-cell table:number-columns-repeated="16359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.6232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.7700400000000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.393290000000007"/>
          <table:table-cell table:number-columns-repeated="16359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907.3308100000004"/>
          <table:table-cell office:value-type="float" office:value="3519.4699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.2519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83.41794169684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79.470741696839"/>
          <table:table-cell table:number-columns-repeated="16359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.426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.426400000000001"/>
          <table:table-cell table:number-columns-repeated="16359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600.83384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5.49576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5.33807999999999"/>
          <table:table-cell table:number-columns-repeated="16359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37.01979"/>
          <table:table-cell office:value-type="float" office:value="256.627612"/>
          <table:table-cell office:value-type="float" office:value="0"/>
          <table:table-cell office:value-type="float" office:value="0"/>
          <table:table-cell office:value-type="float" office:value="380.59949000000006"/>
          <table:table-cell office:value-type="float" office:value="331916.59324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7.45802833686"/>
          <table:table-cell office:value-type="float" office:value="0"/>
          <table:table-cell office:value-type="float" office:value="0"/>
          <table:table-cell office:value-type="float" office:value="51.2541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319.55236033688"/>
          <table:table-cell table:number-columns-repeated="16359"/>
        </table:table-row>
        <table:table-row>
          <table:table-cell/>
          <table:table-cell office:value-type="string" office:string-value="Europe, regional"/>
          <table:table-cell office:value-type="float" office:value="580.56413906249998"/>
          <table:table-cell office:value-type="float" office:value="0"/>
          <table:table-cell office:value-type="float" office:value="500.37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92.8405829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73.775721965198"/>
          <table:table-cell table:number-columns-repeated="16359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1.27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.7730400000000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.04664"/>
          <table:table-cell table:number-columns-repeated="16359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1238.803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9.852398816522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8.6553988165231"/>
          <table:table-cell table:number-columns-repeated="16359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"/>
          <table:table-cell table:number-columns-repeated="16359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4493600000000004"/>
          <table:table-cell office:value-type="float" office:value="0"/>
          <table:table-cell office:value-type="float" office:value="10767.6093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26245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04.321190000002"/>
          <table:table-cell table:number-columns-repeated="16359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1.838691586743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1.83869158674383"/>
          <table:table-cell table:number-columns-repeated="16359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5.4586600000000001"/>
          <table:table-cell office:value-type="float" office:value="0"/>
          <table:table-cell office:value-type="float" office:value="95.841360000000009"/>
          <table:table-cell office:value-type="float" office:value="0"/>
          <table:table-cell office:value-type="float" office:value="0"/>
          <table:table-cell office:value-type="float" office:value="91.965099999999993"/>
          <table:table-cell office:value-type="float" office:value="56136.7860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7.6898860471599"/>
          <table:table-cell office:value-type="float" office:value="0"/>
          <table:table-cell office:value-type="float" office:value="0"/>
          <table:table-cell office:value-type="float" office:value="79.42579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147.166856047152"/>
          <table:table-cell table:number-columns-repeated="16359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27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27015"/>
          <table:table-cell table:number-columns-repeated="16359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1.34"/>
          <table:table-cell office:value-type="float" office:value="0"/>
          <table:table-cell office:value-type="float" office:value="0"/>
          <table:table-cell office:value-type="float" office:value="68.4115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.34732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0.0988300000004"/>
          <table:table-cell table:number-columns-repeated="16359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.7955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961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75675000000001"/>
          <table:table-cell table:number-columns-repeated="16359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02"/>
          <table:table-cell table:number-columns-repeated="16359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5215800000000002"/>
          <table:table-cell office:value-type="float" office:value="167.162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.77577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3802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7.83962999999983"/>
          <table:table-cell table:number-columns-repeated="16359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92.533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.8375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96.371360000001"/>
          <table:table-cell table:number-columns-repeated="16359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.022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.6560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67908"/>
          <table:table-cell table:number-columns-repeated="16359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0341"/>
          <table:table-cell office:value-type="float" office:value="0"/>
          <table:table-cell office:value-type="float" office:value="19443.847615999999"/>
          <table:table-cell office:value-type="float" office:value="0"/>
          <table:table-cell office:value-type="float" office:value="0"/>
          <table:table-cell office:value-type="float" office:value="56.763930000000002"/>
          <table:table-cell office:value-type="float" office:value="54208.76957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60.5579302272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99.1449800000005"/>
          <table:table-cell office:value-type="float" office:value="50"/>
          <table:table-cell office:value-type="float" office:value="0"/>
          <table:table-cell office:value-type="float" office:value="92620.387436227276"/>
          <table:table-cell table:number-columns-repeated="16359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268.11998999999997"/>
          <table:table-cell office:value-type="float" office:value="1234.5477879999999"/>
          <table:table-cell office:value-type="float" office:value="0"/>
          <table:table-cell office:value-type="float" office:value="0"/>
          <table:table-cell office:value-type="float" office:value="259.75361999999996"/>
          <table:table-cell office:value-type="float" office:value="12292.2198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91.56721043536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3.08467000000007"/>
          <table:table-cell office:value-type="float" office:value="0"/>
          <table:table-cell office:value-type="float" office:value="0"/>
          <table:table-cell office:value-type="float" office:value="17449.293078435374"/>
          <table:table-cell table:number-columns-repeated="16359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9.108686486631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9.10868648663109"/>
          <table:table-cell table:number-columns-repeated="16359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26964.177469999999"/>
          <table:table-cell office:value-type="float" office:value="0"/>
          <table:table-cell office:value-type="float" office:value="745"/>
          <table:table-cell office:value-type="float" office:value="0"/>
          <table:table-cell office:value-type="float" office:value="15.386320000000001"/>
          <table:table-cell office:value-type="float" office:value="87213.8889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42.60876675350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881.06149675348"/>
          <table:table-cell table:number-columns-repeated="16359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24.80918"/>
          <table:table-cell office:value-type="float" office:value="366.85399999999998"/>
          <table:table-cell office:value-type="float" office:value="526.259025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00.3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1.574130011715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9.8713360117144"/>
          <table:table-cell table:number-columns-repeated="16359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26609.29652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908.65219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7.2870471710307"/>
          <table:table-cell office:value-type="float" office:value="0"/>
          <table:table-cell office:value-type="float" office:value="0"/>
          <table:table-cell office:value-type="float" office:value="7.65512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0.23"/>
          <table:table-cell office:value-type="float" office:value="0"/>
          <table:table-cell office:value-type="float" office:value="0"/>
          <table:table-cell office:value-type="float" office:value="174853.12089717112"/>
          <table:table-cell table:number-columns-repeated="16359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8151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5.99799882027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328000000000003"/>
          <table:table-cell office:value-type="float" office:value="0"/>
          <table:table-cell office:value-type="float" office:value="0"/>
          <table:table-cell office:value-type="float" office:value="3485.1411388202796"/>
          <table:table-cell table:number-columns-repeated="16359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47.23859999999999"/>
          <table:table-cell office:value-type="float" office:value="3885.3628600000002"/>
          <table:table-cell office:value-type="float" office:value="1516.9152462000002"/>
          <table:table-cell office:value-type="float" office:value="0"/>
          <table:table-cell office:value-type="float" office:value="0"/>
          <table:table-cell office:value-type="float" office:value="783.91251000000011"/>
          <table:table-cell office:value-type="float" office:value="124546.0286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01.76686682025"/>
          <table:table-cell office:value-type="float" office:value="0"/>
          <table:table-cell office:value-type="float" office:value="0"/>
          <table:table-cell office:value-type="float" office:value="6.2832099999999995"/>
          <table:table-cell office:value-type="float" office:value="0"/>
          <table:table-cell office:value-type="float" office:value="113.82"/>
          <table:table-cell office:value-type="float" office:value="0"/>
          <table:table-cell office:value-type="float" office:value="441.95632999999992"/>
          <table:table-cell office:value-type="float" office:value="0"/>
          <table:table-cell office:value-type="float" office:value="0"/>
          <table:table-cell office:value-type="float" office:value="133743.28422302025"/>
          <table:table-cell table:number-columns-repeated="16359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854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85453"/>
          <table:table-cell table:number-columns-repeated="16359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.973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.97386"/>
          <table:table-cell table:number-columns-repeated="16359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2984.257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6.139850797454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.3978507974543"/>
          <table:table-cell table:number-columns-repeated="16359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861500000000007"/>
          <table:table-cell office:value-type="float" office:value="783.236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15073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2491699999999"/>
          <table:table-cell table:number-columns-repeated="16359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.214"/>
          <table:table-cell office:value-type="float" office:value="660.033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.90395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7.15095000000008"/>
          <table:table-cell table:number-columns-repeated="16359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6508.589650000002"/>
          <table:table-cell office:value-type="float" office:value="4.808735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954.2344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9.58368140225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037.21655740227"/>
          <table:table-cell table:number-columns-repeated="16359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.67821"/>
          <table:table-cell office:value-type="float" office:value="0"/>
          <table:table-cell office:value-type="float" office:value="98.63581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99.99992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9984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.5"/>
          <table:table-cell office:value-type="float" office:value="5692.8123600000008"/>
          <table:table-cell table:number-columns-repeated="16359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577000000000002"/>
          <table:table-cell office:value-type="float" office:value="1469.63006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955119999999994"/>
          <table:table-cell office:value-type="float" office:value="0"/>
          <table:table-cell office:value-type="float" office:value="0"/>
          <table:table-cell office:value-type="float" office:value="13.928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.0910200000005"/>
          <table:table-cell table:number-columns-repeated="16359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11547.3975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9.8777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5.2599938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52.535313852004"/>
          <table:table-cell table:number-columns-repeated="16359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2.45913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0502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2.26415999999995"/>
          <table:table-cell table:number-columns-repeated="16359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21.79443999999999"/>
          <table:table-cell office:value-type="float" office:value="0"/>
          <table:table-cell office:value-type="float" office:value="1670.8813499999999"/>
          <table:table-cell office:value-type="float" office:value="0"/>
          <table:table-cell office:value-type="float" office:value="0"/>
          <table:table-cell office:value-type="float" office:value="278.12025"/>
          <table:table-cell office:value-type="float" office:value="94147.250860000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07.685234813460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118.9280000000008"/>
          <table:table-cell office:value-type="float" office:value="0"/>
          <table:table-cell office:value-type="float" office:value="102729.28966518656"/>
          <table:table-cell table:number-columns-repeated="16359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61.991160000000001"/>
          <table:table-cell office:value-type="float" office:value="0"/>
          <table:table-cell office:value-type="float" office:value="2112.6888588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.12754075454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7.32750999999996"/>
          <table:table-cell office:value-type="float" office:value="0"/>
          <table:table-cell office:value-type="float" office:value="0"/>
          <table:table-cell office:value-type="float" office:value="4263.1350695545416"/>
          <table:table-cell table:number-columns-repeated="16359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.18673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.18673000000001"/>
          <table:table-cell table:number-columns-repeated="16359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2260.6559999999999"/>
          <table:table-cell office:value-type="float" office:value="93.351569999999995"/>
          <table:table-cell office:value-type="float" office:value="0"/>
          <table:table-cell office:value-type="float" office:value="0"/>
          <table:table-cell office:value-type="float" office:value="156.04908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10.0566600000006"/>
          <table:table-cell table:number-columns-repeated="16359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5.6990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.178120764351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2.87719076435104"/>
          <table:table-cell table:number-columns-repeated="16359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33.75966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86.3538454037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45.0502700000002"/>
          <table:table-cell office:value-type="float" office:value="0"/>
          <table:table-cell office:value-type="float" office:value="0"/>
          <table:table-cell office:value-type="float" office:value="11465.163775403707"/>
          <table:table-cell table:number-columns-repeated="16359"/>
        </table:table-row>
        <table:table-row>
          <table:table-cell/>
          <table:table-cell office:value-type="string" office:string-value="Middle East, regional"/>
          <table:table-cell office:value-type="float" office:value="4326.94706756157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0.143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999.25696257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576.347690135568"/>
          <table:table-cell table:number-columns-repeated="16359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9.5798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9.57983999999999"/>
          <table:table-cell table:number-columns-repeated="16359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.11952"/>
          <table:table-cell office:value-type="float" office:value="0"/>
          <table:table-cell office:value-type="float" office:value="0"/>
          <table:table-cell office:value-type="float" office:value="218.6937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1524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2.52850000000007"/>
          <table:table-cell table:number-columns-repeated="16359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3.40737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3.40737000000001"/>
          <table:table-cell table:number-columns-repeated="16359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54.377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.86664999999999"/>
          <table:table-cell office:value-type="float" office:value="27799.37861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8.08645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3.70871000001"/>
          <table:table-cell table:number-columns-repeated="16359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673.869500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79.84105435559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53.7105543555908"/>
          <table:table-cell table:number-columns-repeated="16359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99664000000001"/>
          <table:table-cell office:value-type="float" office:value="53716.58621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3.618029109255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00503999999999"/>
          <table:table-cell office:value-type="float" office:value="0"/>
          <table:table-cell office:value-type="float" office:value="0"/>
          <table:table-cell office:value-type="float" office:value="54528.205919109248"/>
          <table:table-cell table:number-columns-repeated="16359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37420999999999999"/>
          <table:table-cell office:value-type="float" office:value="1116.42068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.50054"/>
          <table:table-cell office:value-type="float" office:value="101584.2718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1.68310705308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0.15228999999999"/>
          <table:table-cell office:value-type="float" office:value="0"/>
          <table:table-cell office:value-type="float" office:value="0"/>
          <table:table-cell office:value-type="float" office:value="106922.40268705311"/>
          <table:table-cell table:number-columns-repeated="16359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7349861562495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73498615624951"/>
          <table:table-cell table:number-columns-repeated="16359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2433519999999998"/>
          <table:table-cell office:value-type="float" office:value="0"/>
          <table:table-cell office:value-type="float" office:value="0"/>
          <table:table-cell office:value-type="float" office:value="315.88625999999999"/>
          <table:table-cell office:value-type="float" office:value="100801.93591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6.5711618890598"/>
          <table:table-cell office:value-type="float" office:value="0"/>
          <table:table-cell office:value-type="float" office:value="0"/>
          <table:table-cell office:value-type="float" office:value="20.3417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029.97847388906"/>
          <table:table-cell table:number-columns-repeated="16359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5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559"/>
          <table:table-cell table:number-columns-repeated="16359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31.51130000000001"/>
          <table:table-cell office:value-type="float" office:value="8085.37835"/>
          <table:table-cell office:value-type="float" office:value="379.266496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252.8754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15.25736777891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095190000000002"/>
          <table:table-cell office:value-type="float" office:value="0"/>
          <table:table-cell office:value-type="float" office:value="0"/>
          <table:table-cell office:value-type="float" office:value="319583.3842037787"/>
          <table:table-cell table:number-columns-repeated="16359"/>
        </table:table-row>
        <table:table-row>
          <table:table-cell/>
          <table:table-cell office:value-type="string" office:string-value="North &amp; Central America, regional"/>
          <table:table-cell office:value-type="float" office:value="1603.1792565000001"/>
          <table:table-cell office:value-type="float" office:value="0"/>
          <table:table-cell office:value-type="float" office:value="0"/>
          <table:table-cell office:value-type="float" office:value="77.536929999999998"/>
          <table:table-cell office:value-type="float" office:value="0"/>
          <table:table-cell office:value-type="float" office:value="0"/>
          <table:table-cell office:value-type="float" office:value="329.12468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63.636075512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73.476942012152"/>
          <table:table-cell table:number-columns-repeated="16359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483.54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.231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5.77800000000002"/>
          <table:table-cell table:number-columns-repeated="16359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.35425000000001"/>
          <table:table-cell office:value-type="float" office:value="3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.59197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7.9462199999998"/>
          <table:table-cell table:number-columns-repeated="16359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15240999999999999"/>
          <table:table-cell office:value-type="float" office:value="22047.685060000003"/>
          <table:table-cell office:value-type="float" office:value="74.166911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926.58799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137.908408856601"/>
          <table:table-cell office:value-type="float" office:value="0"/>
          <table:table-cell office:value-type="float" office:value="0"/>
          <table:table-cell office:value-type="float" office:value="11.85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9.988"/>
          <table:table-cell office:value-type="float" office:value="0"/>
          <table:table-cell office:value-type="float" office:value="462648.34007085662"/>
          <table:table-cell table:number-columns-repeated="16359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6.766989999999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6.76698999999962"/>
          <table:table-cell table:number-columns-repeated="16359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3.69575799999996"/>
          <table:table-cell office:value-type="float" office:value="0"/>
          <table:table-cell office:value-type="float" office:value="0"/>
          <table:table-cell office:value-type="float" office:value="174.8947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8106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4.57157799999982"/>
          <table:table-cell table:number-columns-repeated="16359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608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.708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.31673000000001"/>
          <table:table-cell table:number-columns-repeated="16359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7.72172999999998"/>
          <table:table-cell office:value-type="float" office:value="0"/>
          <table:table-cell office:value-type="float" office:value="0"/>
          <table:table-cell office:value-type="float" office:value="117.91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6.0819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3833199999999"/>
          <table:table-cell office:value-type="float" office:value="0"/>
          <table:table-cell office:value-type="float" office:value="0"/>
          <table:table-cell office:value-type="float" office:value="2989.1045399999994"/>
          <table:table-cell table:number-columns-repeated="16359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4.4291900000001"/>
          <table:table-cell office:value-type="float" office:value="0"/>
          <table:table-cell office:value-type="float" office:value="0"/>
          <table:table-cell office:value-type="float" office:value="304.50783000000001"/>
          <table:table-cell office:value-type="float" office:value="1465.4587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8.55966225123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.74115"/>
          <table:table-cell office:value-type="float" office:value="0"/>
          <table:table-cell office:value-type="float" office:value="0"/>
          <table:table-cell office:value-type="float" office:value="5665.6966022512306"/>
          <table:table-cell table:number-columns-repeated="16359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111.728120000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2.727423898759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8.94200000000001"/>
          <table:table-cell office:value-type="float" office:value="0"/>
          <table:table-cell office:value-type="float" office:value="64233.397543898762"/>
          <table:table-cell table:number-columns-repeated="16359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table:number-columns-repeated="16359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571.28899999999999"/>
          <table:table-cell office:value-type="float" office:value="135.41240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3.035992531716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19.7373945317163"/>
          <table:table-cell table:number-columns-repeated="16359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357.42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3.38000690144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0.8060069014455"/>
          <table:table-cell table:number-columns-repeated="16359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5874999999999999"/>
          <table:table-cell office:value-type="float" office:value="0"/>
          <table:table-cell office:value-type="float" office:value="31"/>
          <table:table-cell office:value-type="float" office:value="0"/>
          <table:table-cell office:value-type="float" office:value="0"/>
          <table:table-cell office:value-type="float" office:value="28.226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.61865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43240999999999"/>
          <table:table-cell table:number-columns-repeated="16359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3.2802199999999999"/>
          <table:table-cell office:value-type="float" office:value="892.11300000000006"/>
          <table:table-cell office:value-type="float" office:value="1000"/>
          <table:table-cell office:value-type="float" office:value="0"/>
          <table:table-cell office:value-type="float" office:value="0"/>
          <table:table-cell office:value-type="float" office:value="33.996740000000003"/>
          <table:table-cell office:value-type="float" office:value="150399.6314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9.38145409522099"/>
          <table:table-cell office:value-type="float" office:value="0"/>
          <table:table-cell office:value-type="float" office:value="0"/>
          <table:table-cell office:value-type="float" office:value="68.385449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726.78828409518"/>
          <table:table-cell table:number-columns-repeated="16359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0.0489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974999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02394999999999"/>
          <table:table-cell table:number-columns-repeated="16359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3578100000000002"/>
          <table:table-cell office:value-type="float" office:value="26387.4499931737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81.279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.13352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1715.22033317373"/>
          <table:table-cell table:number-columns-repeated="16359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04.58538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6.7126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2.222669491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2.75991999999997"/>
          <table:table-cell office:value-type="float" office:value="0"/>
          <table:table-cell office:value-type="float" office:value="0"/>
          <table:table-cell office:value-type="float" office:value="12286.280631491853"/>
          <table:table-cell table:number-columns-repeated="16359"/>
        </table:table-row>
        <table:table-row>
          <table:table-cell/>
          <table:table-cell office:value-type="string" office:string-value="South Asia, regional"/>
          <table:table-cell office:value-type="float" office:value="6989.4044767972"/>
          <table:table-cell office:value-type="float" office:value="0"/>
          <table:table-cell office:value-type="float" office:value="3900.0950000000003"/>
          <table:table-cell office:value-type="float" office:value="858.9315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11.88644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309.8048131613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0.98356000000001"/>
          <table:table-cell office:value-type="float" office:value="0"/>
          <table:table-cell office:value-type="float" office:value="0"/>
          <table:table-cell office:value-type="float" office:value="58131.105789958587"/>
          <table:table-cell table:number-columns-repeated="16359"/>
        </table:table-row>
        <table:table-row>
          <table:table-cell/>
          <table:table-cell office:value-type="string" office:string-value="South of Sahara, regional"/>
          <table:table-cell office:value-type="float" office:value="1832.109265472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188.47612000004"/>
          <table:table-cell office:value-type="float" office:value="0"/>
          <table:table-cell office:value-type="float" office:value="0"/>
          <table:table-cell office:value-type="float" office:value="30.189299999999999"/>
          <table:table-cell office:value-type="float" office:value="0"/>
          <table:table-cell office:value-type="float" office:value="238.36872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289.14340547242"/>
          <table:table-cell table:number-columns-repeated="16359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3365.397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72.6875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55.1389056148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893.22441561491"/>
          <table:table-cell table:number-columns-repeated="16359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0"/>
          <table:table-cell office:value-type="float" office:value="2099.9229700000001"/>
          <table:table-cell office:value-type="float" office:value="3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8.77574251826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92.1987125182732"/>
          <table:table-cell table:number-columns-repeated="16359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2.23187999999993"/>
          <table:table-cell office:value-type="float" office:value="74213.7986500000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50305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969.533580000018"/>
          <table:table-cell table:number-columns-repeated="16359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0.982319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72798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.71031"/>
          <table:table-cell table:number-columns-repeated="16359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5.87999999999999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8799999999999998E-2"/>
          <table:table-cell table:number-columns-repeated="16359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2.089680000000001"/>
          <table:table-cell office:value-type="float" office:value="2422.8037799999993"/>
          <table:table-cell office:value-type="float" office:value="353.84606000000002"/>
          <table:table-cell office:value-type="float" office:value="0"/>
          <table:table-cell office:value-type="float" office:value="0"/>
          <table:table-cell office:value-type="float" office:value="125.675"/>
          <table:table-cell office:value-type="float" office:value="59937.22800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6.7370310490296"/>
          <table:table-cell office:value-type="float" office:value="0"/>
          <table:table-cell office:value-type="float" office:value="0"/>
          <table:table-cell office:value-type="float" office:value="244.3417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952.721271049006"/>
          <table:table-cell table:number-columns-repeated="16359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4.38544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3854499999999996"/>
          <table:table-cell table:number-columns-repeated="16359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72166.2459500000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673.75462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2.7302741192498"/>
          <table:table-cell office:value-type="float" office:value="0"/>
          <table:table-cell office:value-type="float" office:value="0"/>
          <table:table-cell office:value-type="float" office:value="6857.4848000000002"/>
          <table:table-cell office:value-type="float" office:value="493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510.21565411921"/>
          <table:table-cell table:number-columns-repeated="16359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1.80074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040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2.8410599999997"/>
          <table:table-cell table:number-columns-repeated="16359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32.13453999999999"/>
          <table:table-cell office:value-type="float" office:value="1353.5600999999999"/>
          <table:table-cell office:value-type="float" office:value="2367.8302659999999"/>
          <table:table-cell office:value-type="float" office:value="0"/>
          <table:table-cell office:value-type="float" office:value="0"/>
          <table:table-cell office:value-type="float" office:value="19.218630000000001"/>
          <table:table-cell office:value-type="float" office:value="180634.5862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9.72771496016"/>
          <table:table-cell office:value-type="float" office:value="0"/>
          <table:table-cell office:value-type="float" office:value="0"/>
          <table:table-cell office:value-type="float" office:value="3.62158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.808399999999999"/>
          <table:table-cell office:value-type="float" office:value="0"/>
          <table:table-cell office:value-type="float" office:value="0"/>
          <table:table-cell office:value-type="float" office:value="186209.48753096003"/>
          <table:table-cell table:number-columns-repeated="16359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1.3274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5.01571657294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914"/>
          <table:table-cell office:value-type="float" office:value="0"/>
          <table:table-cell office:value-type="float" office:value="0"/>
          <table:table-cell office:value-type="float" office:value="6709.2571365729391"/>
          <table:table-cell table:number-columns-repeated="16359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table:number-columns-repeated="16359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5569.48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68.65083046706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8.1378304670689"/>
          <table:table-cell table:number-columns-repeated="16359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1280.7539999999999"/>
          <table:table-cell office:value-type="float" office:value="3484.04627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969.10043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33.0459495565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4.56916000000001"/>
          <table:table-cell office:value-type="float" office:value="0"/>
          <table:table-cell office:value-type="float" office:value="0"/>
          <table:table-cell office:value-type="float" office:value="98031.515829556622"/>
          <table:table-cell table:number-columns-repeated="16359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85541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855410000000006"/>
          <table:table-cell table:number-columns-repeated="16359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37.06218000000001"/>
          <table:table-cell office:value-type="float" office:value="42.255499999999991"/>
          <table:table-cell office:value-type="float" office:value="4053.2614000000003"/>
          <table:table-cell office:value-type="float" office:value="0"/>
          <table:table-cell office:value-type="float" office:value="0"/>
          <table:table-cell office:value-type="float" office:value="903.88914999999997"/>
          <table:table-cell office:value-type="float" office:value="104738.9295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7.28497540879994"/>
          <table:table-cell office:value-type="float" office:value="0"/>
          <table:table-cell office:value-type="float" office:value="0"/>
          <table:table-cell office:value-type="float" office:value="3.1058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611"/>
          <table:table-cell office:value-type="float" office:value="110899.14408540871"/>
          <table:table-cell table:number-columns-repeated="16359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16879.403539999999"/>
          <table:table-cell office:value-type="float" office:value="5.0295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44.79420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65.7172407609892"/>
          <table:table-cell office:value-type="float" office:value="0"/>
          <table:table-cell office:value-type="float" office:value="0"/>
          <table:table-cell office:value-type="float" office:value="19.819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14.763840760985"/>
          <table:table-cell table:number-columns-repeated="16359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4.012745528751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4.01274552875191"/>
          <table:table-cell table:number-columns-repeated="16359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2.167893612804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2.16789361280405"/>
          <table:table-cell table:number-columns-repeated="16359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5.65409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9.73514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.44633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9.83558000000005"/>
          <table:table-cell table:number-columns-repeated="16359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.99951336546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.9995133654662"/>
          <table:table-cell table:number-columns-repeated="16359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81.3562820000002"/>
          <table:table-cell office:value-type="float" office:value="0"/>
          <table:table-cell office:value-type="float" office:value="0"/>
          <table:table-cell office:value-type="float" office:value="232.79918000000001"/>
          <table:table-cell office:value-type="float" office:value="1740.14759"/>
          <table:table-cell office:value-type="float" office:value="0"/>
          <table:table-cell office:value-type="float" office:value="0"/>
          <table:table-cell office:value-type="float" office:value="1253.4159999999999"/>
          <table:table-cell office:value-type="float" office:value="0"/>
          <table:table-cell office:value-type="float" office:value="2955.27504787274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2.99880000000007"/>
          <table:table-cell office:value-type="float" office:value="0"/>
          <table:table-cell office:value-type="float" office:value="0"/>
          <table:table-cell office:value-type="float" office:value="9165.9928998727373"/>
          <table:table-cell table:number-columns-repeated="16359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8871.7977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48.98180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7.7195389160192"/>
          <table:table-cell office:value-type="float" office:value="0"/>
          <table:table-cell office:value-type="float" office:value="0"/>
          <table:table-cell office:value-type="float" office:value="60.24557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728.744658916021"/>
          <table:table-cell table:number-columns-repeated="16359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214.6653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1.07936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365.74469"/>
          <table:table-cell table:number-columns-repeated="16359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26.76989"/>
          <table:table-cell office:value-type="float" office:value="2930.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423.0699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1.99025471849"/>
          <table:table-cell office:value-type="float" office:value="0"/>
          <table:table-cell office:value-type="float" office:value="0"/>
          <table:table-cell office:value-type="float" office:value="7.4482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"/>
          <table:table-cell office:value-type="float" office:value="126849.93830471851"/>
          <table:table-cell table:number-columns-repeated="16359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14.08474"/>
          <table:table-cell office:value-type="float" office:value="0"/>
          <table:table-cell office:value-type="float" office:value="39.121369999999999"/>
          <table:table-cell office:value-type="float" office:value="0"/>
          <table:table-cell office:value-type="float" office:value="0"/>
          <table:table-cell office:value-type="float" office:value="82.402500000000003"/>
          <table:table-cell office:value-type="float" office:value="56647.94571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9.068421855901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"/>
          <table:table-cell office:value-type="float" office:value="0"/>
          <table:table-cell office:value-type="float" office:value="57842.622751855895"/>
          <table:table-cell table:number-columns-repeated="16359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.2715"/>
          <table:table-cell office:value-type="float" office:value="97763.561510000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56.3501915945403"/>
          <table:table-cell office:value-type="float" office:value="0"/>
          <table:table-cell office:value-type="float" office:value="0"/>
          <table:table-cell office:value-type="float" office:value="96.810869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742.99407159457"/>
          <table:table-cell table:number-columns-repeated="16359"/>
        </table:table-row>
        <table:table-row>
          <table:table-cell/>
          <table:table-cell office:value-type="string" office:string-value="Total"/>
          <table:table-cell office:value-type="float" office:value="23653.232133106299"/>
          <table:table-cell office:value-type="float" office:value="1848.3782200000001"/>
          <table:table-cell office:value-type="float" office:value="483316.78207237099"/>
          <table:table-cell office:value-type="float" office:value="376467.83304390055"/>
          <table:table-cell office:value-type="float" office:value="1070.836"/>
          <table:table-cell office:value-type="float" office:value="28265"/>
          <table:table-cell office:value-type="float" office:value="53671.089910000039"/>
          <table:table-cell office:value-type="float" office:value="6372217.3411299987"/>
          <table:table-cell office:value-type="float" office:value="15792.81883"/>
          <table:table-cell office:value-type="float" office:value="151221.89999999997"/>
          <table:table-cell office:value-type="float" office:value="33667.622190000002"/>
          <table:table-cell office:value-type="float" office:value="2248.8535499999998"/>
          <table:table-cell office:value-type="float" office:value="479624.56131102412"/>
          <table:table-cell office:value-type="float" office:value="89586.000000000015"/>
          <table:table-cell office:value-type="float" office:value="916.65139999999997"/>
          <table:table-cell office:value-type="float" office:value="8842.1460600000009"/>
          <table:table-cell office:value-type="float" office:value="359631.47037000011"/>
          <table:table-cell office:value-type="float" office:value="5110.7765523422913"/>
          <table:table-cell office:value-type="float" office:value="55.335000000000001"/>
          <table:table-cell office:value-type="float" office:value="37518.589319999985"/>
          <table:table-cell office:value-type="float" office:value="11800.133439999998"/>
          <table:table-cell office:value-type="float" office:value="1082.5"/>
          <table:table-cell office:value-type="float" office:value="8537609.8505327422"/>
          <table:table-cell table:number-columns-repeated="16359"/>
        </table:table-row>
        <table:table-row table:number-rows-repeated="1048431">
          <table:table-cell table:number-columns-repeated="16359"/>
        </table:table-row>
      </table:table>
      <table:table table:name="'file:///C:/Users/e-kulasinghe/AppData/Local/Microsoft/Windows/INetCache/IE/0GLL71T9/Additional%20tables_workings.xlsx'#Table_A4g" table:style-name="ta2">
        <table:table-source xlink:href="file:///C:/Users/e-kulasinghe/AppData/Local/Microsoft/Windows/INetCache/IE/0GLL71T9/Additional%20tables_workings.xlsx" table:table-name="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g" table:style-name="ta2">
        <table:table-source xlink:href="file:///C:/Users/e-kulasinghe/AppData/Local/Microsoft/Windows/INetCache/IE/0GLL71T9/Additional%20tables_workings.xlsx" table:table-name="Raw_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5" table:style-name="ta2">
        <table:table-source xlink:href="file:///C:/Users/e-kulasinghe/AppData/Local/Microsoft/Windows/INetCache/IE/0GLL71T9/Additional%20tables_workings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5" table:style-name="ta2">
        <table:table-source xlink:href="file:///C:/Users/e-kulasinghe/AppData/Local/Microsoft/Windows/INetCache/IE/0GLL71T9/Additional%20tables_workings.xlsx" table:table-name="Raw_Table_A5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241.91897595155"/>
          <table:table-cell office:value-type="float" office:value="6.4510992159331247E-3"/>
          <table:table-cell office:value-type="float" office:value="175300.17813000001"/>
          <table:table-cell office:value-type="float" office:value="6.8741252571212413E-2"/>
          <table:table-cell office:value-type="float" office:value="24474.221569999994"/>
          <table:table-cell office:value-type="float" office:value="1.5306555032824248E-2"/>
          <table:table-cell office:value-type="float" office:value="24601.264489999998"/>
          <table:table-cell office:value-type="float" office:value="1.1204967470158927E-2"/>
          <table:table-cell office:value-type="float" office:value="700.43226000000004"/>
          <table:table-cell office:value-type="float" office:value="1.1424979248155927E-3"/>
          <table:table-cell table:number-columns-repeated="16372"/>
        </table:table-row>
        <table:table-row>
          <table:table-cell/>
          <table:table-cell office:value-type="string" office:string-value="Albania"/>
          <table:table-cell office:value-type="float" office:value="249.295584110444"/>
          <table:table-cell office:value-type="float" office:value="1.5702433801386903E-4"/>
          <table:table-cell office:value-type="float" office:value="0"/>
          <table:table-cell office:value-type="float" office:value="0"/>
          <table:table-cell office:value-type="float" office:value="42.356570000000005"/>
          <table:table-cell office:value-type="float" office:value="2.6490451099837479E-5"/>
          <table:table-cell office:value-type="float" office:value="76.655149999999992"/>
          <table:table-cell office:value-type="float" office:value="3.491359001157395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lgeria"/>
          <table:table-cell office:value-type="float" office:value="1118.3047394135012"/>
          <table:table-cell office:value-type="float" office:value="7.0438897676736135E-4"/>
          <table:table-cell office:value-type="float" office:value="500.96100000000001"/>
          <table:table-cell office:value-type="float" office:value="1.9644410517249673E-4"/>
          <table:table-cell office:value-type="float" office:value="1604.2229300000001"/>
          <table:table-cell office:value-type="float" office:value="1.0033057228289025E-3"/>
          <table:table-cell office:value-type="float" office:value="28.765000000000001"/>
          <table:table-cell office:value-type="float" office:value="1.3101395231539237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ngola"/>
          <table:table-cell office:value-type="float" office:value="-2.8051699999999999"/>
          <table:table-cell office:value-type="float" office:value="-1.7668983742256007E-6"/>
          <table:table-cell office:value-type="float" office:value="0"/>
          <table:table-cell office:value-type="float" office:value="0"/>
          <table:table-cell office:value-type="float" office:value="223.21527"/>
          <table:table-cell office:value-type="float" office:value="1.3960226700773977E-4"/>
          <table:table-cell office:value-type="float" office:value="94.418639999999996"/>
          <table:table-cell office:value-type="float" office:value="4.3004203715084993E-5"/>
          <table:table-cell office:value-type="float" office:value="75.944500000000005"/>
          <table:table-cell office:value-type="float" office:value="1.2387555314936205E-4"/>
          <table:table-cell table:number-columns-repeated="16372"/>
        </table:table-row>
        <table:table-row>
          <table:table-cell/>
          <table:table-cell office:value-type="string" office:string-value="Antigua and Barbuda"/>
          <table:table-cell office:value-type="float" office:value="1.42374"/>
          <table:table-cell office:value-type="float" office:value="8.9677413180661307E-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rgentina"/>
          <table:table-cell office:value-type="float" office:value="827.00904816405318"/>
          <table:table-cell office:value-type="float" office:value="5.2090994223912533E-4"/>
          <table:table-cell office:value-type="float" office:value="0"/>
          <table:table-cell office:value-type="float" office:value="0"/>
          <table:table-cell office:value-type="float" office:value="139.05652000000001"/>
          <table:table-cell office:value-type="float" office:value="8.6968088850763239E-5"/>
          <table:table-cell office:value-type="float" office:value="2.5390199999999998"/>
          <table:table-cell office:value-type="float" office:value="1.1564298460206067E-6"/>
          <table:table-cell office:value-type="float" office:value="39.053359999999998"/>
          <table:table-cell office:value-type="float" office:value="6.3701210388391122E-5"/>
          <table:table-cell table:number-columns-repeated="16372"/>
        </table:table-row>
        <table:table-row>
          <table:table-cell/>
          <table:table-cell office:value-type="string" office:string-value="Armenia"/>
          <table:table-cell office:value-type="float" office:value="432.96806737461094"/>
          <table:table-cell office:value-type="float" office:value="2.7271451439156999E-4"/>
          <table:table-cell office:value-type="float" office:value="0"/>
          <table:table-cell office:value-type="float" office:value="0"/>
          <table:table-cell office:value-type="float" office:value="5.35182"/>
          <table:table-cell office:value-type="float" office:value="3.3471106372667146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zerbaijan"/>
          <table:table-cell office:value-type="float" office:value="1004.287276136214"/>
          <table:table-cell office:value-type="float" office:value="6.3257255548167626E-4"/>
          <table:table-cell office:value-type="float" office:value="0"/>
          <table:table-cell office:value-type="float" office:value="0"/>
          <table:table-cell office:value-type="float" office:value="4.0450400000000002"/>
          <table:table-cell office:value-type="float" office:value="2.5298303029940007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angladesh"/>
          <table:table-cell office:value-type="float" office:value="7803.8923307799105"/>
          <table:table-cell office:value-type="float" office:value="4.9154542048740922E-3"/>
          <table:table-cell office:value-type="float" office:value="-974.32713999999896"/>
          <table:table-cell office:value-type="float" office:value="-3.8206731294966628E-4"/>
          <table:table-cell office:value-type="float" office:value="95323.835889999988"/>
          <table:table-cell office:value-type="float" office:value="5.9616994796627229E-2"/>
          <table:table-cell office:value-type="float" office:value="38766.629827999997"/>
          <table:table-cell office:value-type="float" office:value="1.7656768265997078E-2"/>
          <table:table-cell office:value-type="float" office:value="7620"/>
          <table:table-cell office:value-type="float" office:value="1.2429230754012982E-2"/>
          <table:table-cell table:number-columns-repeated="16372"/>
        </table:table-row>
        <table:table-row>
          <table:table-cell/>
          <table:table-cell office:value-type="string" office:string-value="Belarus"/>
          <table:table-cell office:value-type="float" office:value="39.811120000000003"/>
          <table:table-cell office:value-type="float" office:value="2.5075914544965298E-5"/>
          <table:table-cell office:value-type="float" office:value="118.3304"/>
          <table:table-cell office:value-type="float" office:value="4.6401435526325621E-5"/>
          <table:table-cell office:value-type="float" office:value="195.91570000000002"/>
          <table:table-cell office:value-type="float" office:value="1.2252869556105299E-4"/>
          <table:table-cell office:value-type="float" office:value="38.930999999999997"/>
          <table:table-cell office:value-type="float" office:value="1.7731632809283991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elize"/>
          <table:table-cell office:value-type="float" office:value="112.63951999999998"/>
          <table:table-cell office:value-type="float" office:value="7.0948493232692494E-5"/>
          <table:table-cell office:value-type="float" office:value="0"/>
          <table:table-cell office:value-type="float" office:value="0"/>
          <table:table-cell office:value-type="float" office:value="60.068489999999997"/>
          <table:table-cell office:value-type="float" office:value="3.7567758602409888E-5"/>
          <table:table-cell office:value-type="float" office:value="249.91762"/>
          <table:table-cell office:value-type="float" office:value="1.1382824665202973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office:value-type="float" office:value="2.807684336881960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92159999999999"/>
          <table:table-cell office:value-type="float" office:value="1.8319767915310786E-5"/>
          <table:table-cell office:value-type="float" office:value="190.60790999999998"/>
          <table:table-cell office:value-type="float" office:value="8.681486400721917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snia-Herzegovina"/>
          <table:table-cell office:value-type="float" office:value="380.42651887909699"/>
          <table:table-cell office:value-type="float" office:value="2.3962005786450777E-4"/>
          <table:table-cell office:value-type="float" office:value="0"/>
          <table:table-cell office:value-type="float" office:value="0"/>
          <table:table-cell office:value-type="float" office:value="176.62292000000002"/>
          <table:table-cell office:value-type="float" office:value="1.1046269387182454E-4"/>
          <table:table-cell office:value-type="float" office:value="3056.66257"/>
          <table:table-cell office:value-type="float" office:value="1.3921969205292011E-3"/>
          <table:table-cell office:value-type="float" office:value="12.066689999999999"/>
          <table:table-cell office:value-type="float" office:value="1.9682371974690405E-5"/>
          <table:table-cell table:number-columns-repeated="16372"/>
        </table:table-row>
        <table:table-row>
          <table:table-cell/>
          <table:table-cell office:value-type="string" office:string-value="Botswana"/>
          <table:table-cell office:value-type="float" office:value="209.78535724669999"/>
          <table:table-cell office:value-type="float" office:value="1.3213794766646266E-4"/>
          <table:table-cell office:value-type="float" office:value="0"/>
          <table:table-cell office:value-type="float" office:value="0"/>
          <table:table-cell office:value-type="float" office:value="41.157350000000001"/>
          <table:table-cell office:value-type="float" office:value="2.5740440445812683E-5"/>
          <table:table-cell office:value-type="float" office:value="27.76445"/>
          <table:table-cell office:value-type="float" office:value="1.2645681656051088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razil"/>
          <table:table-cell office:value-type="float" office:value="8058.5048259003197"/>
          <table:table-cell office:value-type="float" office:value="5.075827516896456E-3"/>
          <table:table-cell office:value-type="float" office:value="30007.530269999999"/>
          <table:table-cell office:value-type="float" office:value="1.1766988712348386E-2"/>
          <table:table-cell office:value-type="float" office:value="4727.4097299999985"/>
          <table:table-cell office:value-type="float" office:value="2.9565948395127565E-3"/>
          <table:table-cell office:value-type="float" office:value="10402.702160000003"/>
          <table:table-cell office:value-type="float" office:value="4.7380466704031619E-3"/>
          <table:table-cell office:value-type="float" office:value="477.70853999999991"/>
          <table:table-cell office:value-type="float" office:value="7.7920599433367978E-4"/>
          <table:table-cell table:number-columns-repeated="1637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0197999999999"/>
          <table:table-cell office:value-type="float" office:value="5.998538824113596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urundi"/>
          <table:table-cell office:value-type="float" office:value="189.63286000000002"/>
          <table:table-cell office:value-type="float" office:value="1.1944445150695004E-4"/>
          <table:table-cell office:value-type="float" office:value="1500"/>
          <table:table-cell office:value-type="float" office:value="5.8820179167389311E-4"/>
          <table:table-cell office:value-type="float" office:value="1237.9139"/>
          <table:table-cell office:value-type="float" office:value="7.7421041490751265E-4"/>
          <table:table-cell office:value-type="float" office:value="261.14441999999997"/>
          <table:table-cell office:value-type="float" office:value="1.1894163945527828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bodia"/>
          <table:table-cell office:value-type="float" office:value="7.4892075759586296"/>
          <table:table-cell office:value-type="float" office:value="4.7172430512943439E-6"/>
          <table:table-cell office:value-type="float" office:value="0"/>
          <table:table-cell office:value-type="float" office:value="0"/>
          <table:table-cell office:value-type="float" office:value="1732.9760700000002"/>
          <table:table-cell office:value-type="float" office:value="1.0838299191724811E-3"/>
          <table:table-cell office:value-type="float" office:value="304.99359999999996"/>
          <table:table-cell office:value-type="float" office:value="1.389133216301055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eroon"/>
          <table:table-cell office:value-type="float" office:value="99.564959999999999"/>
          <table:table-cell office:value-type="float" office:value="6.2713192410384033E-5"/>
          <table:table-cell office:value-type="float" office:value="0"/>
          <table:table-cell office:value-type="float" office:value="0"/>
          <table:table-cell office:value-type="float" office:value="146.57329999999999"/>
          <table:table-cell office:value-type="float" office:value="9.166919880886975E-5"/>
          <table:table-cell office:value-type="float" office:value="1459.0206700000001"/>
          <table:table-cell office:value-type="float" office:value="6.6453003471771892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office:value-type="float" office:value="3.527415279694144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13100"/>
          <table:table-cell office:value-type="float" office:value="5.1369623139520008E-3"/>
          <table:table-cell office:value-type="float" office:value="5397.1416100000006"/>
          <table:table-cell office:value-type="float" office:value="3.3754554700393146E-3"/>
          <table:table-cell office:value-type="float" office:value="416.41958"/>
          <table:table-cell office:value-type="float" office:value="1.8966374064771673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hile"/>
          <table:table-cell office:value-type="float" office:value="3503.7328232990894"/>
          <table:table-cell office:value-type="float" office:value="2.2069036205321015E-3"/>
          <table:table-cell office:value-type="float" office:value="0"/>
          <table:table-cell office:value-type="float" office:value="0"/>
          <table:table-cell office:value-type="float" office:value="776.97902999999985"/>
          <table:table-cell office:value-type="float" office:value="4.8593464956709557E-4"/>
          <table:table-cell office:value-type="float" office:value="2379.4398200000001"/>
          <table:table-cell office:value-type="float" office:value="1.0837469671991164E-3"/>
          <table:table-cell office:value-type="float" office:value="63.547020000000003"/>
          <table:table-cell office:value-type="float" office:value="1.036536188070706E-4"/>
          <table:table-cell table:number-columns-repeated="16372"/>
        </table:table-row>
        <table:table-row>
          <table:table-cell/>
          <table:table-cell office:value-type="string" office:string-value="China"/>
          <table:table-cell office:value-type="float" office:value="16448.12561898923"/>
          <table:table-cell office:value-type="float" office:value="1.036021574993691E-2"/>
          <table:table-cell office:value-type="float" office:value="31.58595"/>
          <table:table-cell office:value-type="float" office:value="1.2385941587814668E-5"/>
          <table:table-cell office:value-type="float" office:value="5349.5781300000017"/>
          <table:table-cell office:value-type="float" office:value="3.3457085372475878E-3"/>
          <table:table-cell office:value-type="float" office:value="24080.291635999973"/>
          <table:table-cell office:value-type="float" office:value="1.0967683574273048E-2"/>
          <table:table-cell office:value-type="float" office:value="992.39293999999995"/>
          <table:table-cell office:value-type="float" office:value="1.618724520986005E-3"/>
          <table:table-cell table:number-columns-repeated="16372"/>
        </table:table-row>
        <table:table-row>
          <table:table-cell/>
          <table:table-cell office:value-type="string" office:string-value="Colombia"/>
          <table:table-cell office:value-type="float" office:value="6373.0769964753845"/>
          <table:table-cell office:value-type="float" office:value="4.0142235172509798E-3"/>
          <table:table-cell office:value-type="float" office:value="14264.307785770699"/>
          <table:table-cell office:value-type="float" office:value="5.5935275977187929E-3"/>
          <table:table-cell office:value-type="float" office:value="2671.1373699999999"/>
          <table:table-cell office:value-type="float" office:value="1.6705704423406683E-3"/>
          <table:table-cell office:value-type="float" office:value="1527.7405699999999"/>
          <table:table-cell office:value-type="float" office:value="6.9582941139673333E-4"/>
          <table:table-cell office:value-type="float" office:value="46.499600000000001"/>
          <table:table-cell office:value-type="float" office:value="7.5847015534029135E-5"/>
          <table:table-cell table:number-columns-repeated="16372"/>
        </table:table-row>
        <table:table-row>
          <table:table-cell/>
          <table:table-cell office:value-type="string" office:string-value="Comoros"/>
          <table:table-cell office:value-type="float" office:value="5"/>
          <table:table-cell office:value-type="float" office:value="3.1493605988685191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2.2773153539960433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Dem. Rep."/>
          <table:table-cell office:value-type="float" office:value="552.68101999999999"/>
          <table:table-cell office:value-type="float" office:value="3.4811836562609279E-4"/>
          <table:table-cell office:value-type="float" office:value="41130.658239999997"/>
          <table:table-cell office:value-type="float" office:value="1.6128751246329714E-2"/>
          <table:table-cell office:value-type="float" office:value="62952.354770000005"/>
          <table:table-cell office:value-type="float" office:value="3.9371372036364267E-2"/>
          <table:table-cell office:value-type="float" office:value="24910.316560000003"/>
          <table:table-cell office:value-type="float" office:value="1.1345729274997982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office:value-type="float" office:value="4.068389720183621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sta Rica"/>
          <table:table-cell office:value-type="float" office:value="120"/>
          <table:table-cell office:value-type="float" office:value="7.5584654372844458E-5"/>
          <table:table-cell office:value-type="float" office:value="212.21740000000003"/>
          <table:table-cell office:value-type="float" office:value="8.3217769936250172E-5"/>
          <table:table-cell office:value-type="float" office:value="163.63360000000003"/>
          <table:table-cell office:value-type="float" office:value="1.0233897312956094E-4"/>
          <table:table-cell office:value-type="float" office:value="307.37279999999998"/>
          <table:table-cell office:value-type="float" office:value="1.399969593681510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te d'Ivoire"/>
          <table:table-cell office:value-type="float" office:value="585.48522000000003"/>
          <table:table-cell office:value-type="float" office:value="3.687808166175733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uba"/>
          <table:table-cell office:value-type="float" office:value="2567.7525927040506"/>
          <table:table-cell office:value-type="float" office:value="1.6173557686209241E-3"/>
          <table:table-cell office:value-type="float" office:value="0"/>
          <table:table-cell office:value-type="float" office:value="0"/>
          <table:table-cell office:value-type="float" office:value="118.65074"/>
          <table:table-cell office:value-type="float" office:value="7.4205999823156841E-5"/>
          <table:table-cell office:value-type="float" office:value="1.93286"/>
          <table:table-cell office:value-type="float" office:value="8.8034635102495842E-7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"/>
          <table:table-cell office:value-type="float" office:value="0.2286"/>
          <table:table-cell office:value-type="float" office:value="1.4398876658026869E-7"/>
          <table:table-cell office:value-type="float" office:value="-2.5261"/>
          <table:table-cell office:value-type="float" office:value="-9.905710306316143E-7"/>
          <table:table-cell office:value-type="float" office:value="46.703429999999997"/>
          <table:table-cell office:value-type="float" office:value="2.9209044278365375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5.8820179167389312E-6"/>
          <table:table-cell office:value-type="float" office:value="-7.9794999999999998"/>
          <table:table-cell office:value-type="float" office:value="-4.990502171237028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cuador"/>
          <table:table-cell office:value-type="float" office:value="11"/>
          <table:table-cell office:value-type="float" office:value="6.9285933175107416E-6"/>
          <table:table-cell office:value-type="float" office:value="0"/>
          <table:table-cell office:value-type="float" office:value="0"/>
          <table:table-cell office:value-type="float" office:value="8.0225200000000001"/>
          <table:table-cell office:value-type="float" office:value="5.0174075416746013E-6"/>
          <table:table-cell office:value-type="float" office:value="73.370769999999993"/>
          <table:table-cell office:value-type="float" office:value="3.341767621110245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gypt"/>
          <table:table-cell office:value-type="float" office:value="4230.8590516968397"/>
          <table:table-cell office:value-type="float" office:value="2.6649001593560514E-3"/>
          <table:table-cell office:value-type="float" office:value="1074.9579999999999"/>
          <table:table-cell office:value-type="float" office:value="4.2152814771612314E-4"/>
          <table:table-cell office:value-type="float" office:value="3424.0987800000003"/>
          <table:table-cell office:value-type="float" office:value="2.1414841025277345E-3"/>
          <table:table-cell office:value-type="float" office:value="2749.5549099999998"/>
          <table:table-cell office:value-type="float" office:value="1.2523207226396418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l Salvador"/>
          <table:table-cell office:value-type="float" office:value="21.42745"/>
          <table:table-cell office:value-type="float" office:value="1.3496553352845049E-5"/>
          <table:table-cell office:value-type="float" office:value="0"/>
          <table:table-cell office:value-type="float" office:value="0"/>
          <table:table-cell office:value-type="float" office:value="14.998950000000001"/>
          <table:table-cell office:value-type="float" office:value="9.3805742892757209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ritrea"/>
          <table:table-cell office:value-type="float" office:value="595.33807999999999"/>
          <table:table-cell office:value-type="float" office:value="3.7498685843160684E-4"/>
          <table:table-cell office:value-type="float" office:value="0"/>
          <table:table-cell office:value-type="float" office:value="0"/>
          <table:table-cell office:value-type="float" office:value="-1.04400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thiopia"/>
          <table:table-cell office:value-type="float" office:value="29191.512058336855"/>
          <table:table-cell office:value-type="float" office:value="1.8386919579584271E-2"/>
          <table:table-cell office:value-type="float" office:value="123650.41503999999"/>
          <table:table-cell office:value-type="float" office:value="4.8487597111832328E-2"/>
          <table:table-cell office:value-type="float" office:value="11992.27058"/>
          <table:table-cell office:value-type="float" office:value="7.5001506820667873E-3"/>
          <table:table-cell office:value-type="float" office:value="30652.196612000011"/>
          <table:table-cell office:value-type="float" office:value="1.3960943595642625E-2"/>
          <table:table-cell office:value-type="float" office:value="138833.15806999998"/>
          <table:table-cell office:value-type="float" office:value="0.22645529632026104"/>
          <table:table-cell table:number-columns-repeated="16372"/>
        </table:table-row>
        <table:table-row>
          <table:table-cell/>
          <table:table-cell office:value-type="string" office:string-value="Fiji"/>
          <table:table-cell office:value-type="float" office:value="163.22662000000003"/>
          <table:table-cell office:value-type="float" office:value="1.0281189714289687E-4"/>
          <table:table-cell office:value-type="float" office:value="0"/>
          <table:table-cell office:value-type="float" office:value="0"/>
          <table:table-cell office:value-type="float" office:value="23.214019999999998"/>
          <table:table-cell office:value-type="float" office:value="1.4518405565905104E-5"/>
          <table:table-cell office:value-type="float" office:value="7.6059999999999999"/>
          <table:table-cell office:value-type="float" office:value="3.4642521164987808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Former Yugoslav Rep. of Macedonia"/>
          <table:table-cell office:value-type="float" office:value="309.60331881652303"/>
          <table:table-cell office:value-type="float" office:value="1.9501049871193716E-4"/>
          <table:table-cell office:value-type="float" office:value="0"/>
          <table:table-cell office:value-type="float" office:value="0"/>
          <table:table-cell office:value-type="float" office:value="1529.0520800000002"/>
          <table:table-cell office:value-type="float" office:value="9.5629271573087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bon"/>
          <table:table-cell office:value-type="float" office:value="150"/>
          <table:table-cell office:value-type="float" office:value="9.448081796605556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mbia"/>
          <table:table-cell office:value-type="float" office:value="5.4493600000000004"/>
          <table:table-cell office:value-type="float" office:value="3.4323999346100309E-6"/>
          <table:table-cell office:value-type="float" office:value="0"/>
          <table:table-cell office:value-type="float" office:value="0"/>
          <table:table-cell office:value-type="float" office:value="31.262450000000001"/>
          <table:table-cell office:value-type="float" office:value="1.9552017620551291E-5"/>
          <table:table-cell office:value-type="float" office:value="10767.609380000002"/>
          <table:table-cell office:value-type="float" office:value="4.904248433381164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eorgia"/>
          <table:table-cell office:value-type="float" office:value="498.87389158674398"/>
          <table:table-cell office:value-type="float" office:value="3.1422675559349936E-4"/>
          <table:table-cell office:value-type="float" office:value="0"/>
          <table:table-cell office:value-type="float" office:value="0"/>
          <table:table-cell office:value-type="float" office:value="140.71800000000002"/>
          <table:table-cell office:value-type="float" office:value="8.8007204026835289E-5"/>
          <table:table-cell office:value-type="float" office:value="122.24680000000001"/>
          <table:table-cell office:value-type="float" office:value="5.567890292337670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hana"/>
          <table:table-cell office:value-type="float" office:value="1791.6665560471602"/>
          <table:table-cell office:value-type="float" office:value="1.1285208115850763E-3"/>
          <table:table-cell office:value-type="float" office:value="367.92612000000003"/>
          <table:table-cell office:value-type="float" office:value="1.4427653532508253E-4"/>
          <table:table-cell office:value-type="float" office:value="8641.7408300000006"/>
          <table:table-cell office:value-type="float" office:value="5.4046777837436777E-3"/>
          <table:table-cell office:value-type="float" office:value="31592.196220000009"/>
          <table:table-cell office:value-type="float" office:value="1.4389078703652356E-2"/>
          <table:table-cell office:value-type="float" office:value="15753.637130000003"/>
          <table:table-cell office:value-type="float" office:value="2.5696271798393278E-2"/>
          <table:table-cell table:number-columns-repeated="16372"/>
        </table:table-row>
        <table:table-row>
          <table:table-cell/>
          <table:table-cell office:value-type="string" office:string-value="Grenada"/>
          <table:table-cell office:value-type="float" office:value="0.27015"/>
          <table:table-cell office:value-type="float" office:value="1.7015995315686608E-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atemala"/>
          <table:table-cell office:value-type="float" office:value="641.34"/>
          <table:table-cell office:value-type="float" office:value="4.0396218529566722E-4"/>
          <table:table-cell office:value-type="float" office:value="217.14762000000002"/>
          <table:table-cell office:value-type="float" office:value="8.5151079427814476E-5"/>
          <table:table-cell office:value-type="float" office:value="100.71764"/>
          <table:table-cell office:value-type="float" office:value="6.2990362942774527E-5"/>
          <table:table-cell office:value-type="float" office:value="140.89357000000001"/>
          <table:table-cell office:value-type="float" office:value="6.4171818048063269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"/>
          <table:table-cell office:value-type="float" office:value="30.96125"/>
          <table:table-cell office:value-type="float" office:value="1.9501628168343587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.795500000000004"/>
          <table:table-cell office:value-type="float" office:value="3.634390346595825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-Bissau"/>
          <table:table-cell office:value-type="float" office:value="22.02"/>
          <table:table-cell office:value-type="float" office:value="1.3869784077416958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yana"/>
          <table:table-cell office:value-type="float" office:value="34.775040000000004"/>
          <table:table-cell office:value-type="float" office:value="2.1903828160015344E-5"/>
          <table:table-cell office:value-type="float" office:value="0"/>
          <table:table-cell office:value-type="float" office:value="0"/>
          <table:table-cell office:value-type="float" office:value="78.126820000000009"/>
          <table:table-cell office:value-type="float" office:value="4.88617162531292E-5"/>
          <table:table-cell office:value-type="float" office:value="544.93777"/>
          <table:table-cell office:value-type="float" office:value="2.481990301186729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aiti"/>
          <table:table-cell office:value-type="float" office:value="68.837590000000006"/>
          <table:table-cell office:value-type="float" office:value="4.3358878733413122E-5"/>
          <table:table-cell office:value-type="float" office:value="4906.05854"/>
          <table:table-cell office:value-type="float" office:value="1.9238349488566694E-3"/>
          <table:table-cell office:value-type="float" office:value="753.57898"/>
          <table:table-cell office:value-type="float" office:value="4.7129989797463308E-4"/>
          <table:table-cell office:value-type="float" office:value="267.89625000000001"/>
          <table:table-cell office:value-type="float" office:value="1.220168486805925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onduras"/>
          <table:table-cell office:value-type="float" office:value="25.82274"/>
          <table:table-cell office:value-type="float" office:value="1.6265023982165213E-5"/>
          <table:table-cell office:value-type="float" office:value="0"/>
          <table:table-cell office:value-type="float" office:value="0"/>
          <table:table-cell office:value-type="float" office:value="65.971770000000006"/>
          <table:table-cell office:value-type="float" office:value="4.1259760815257826E-5"/>
          <table:table-cell office:value-type="float" office:value="83.884569999999997"/>
          <table:table-cell office:value-type="float" office:value="3.820632384487117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ndia"/>
          <table:table-cell office:value-type="float" office:value="19710.111090227194"/>
          <table:table-cell office:value-type="float" office:value="1.241484945337659E-2"/>
          <table:table-cell office:value-type="float" office:value="-1748.0036200000002"/>
          <table:table-cell office:value-type="float" office:value="-6.8545257409096739E-4"/>
          <table:table-cell office:value-type="float" office:value="9966.234629999999"/>
          <table:table-cell office:value-type="float" office:value="6.2330366012999126E-3"/>
          <table:table-cell office:value-type="float" office:value="64211.463126000039"/>
          <table:table-cell office:value-type="float" office:value="2.9245950175878131E-2"/>
          <table:table-cell office:value-type="float" office:value="480.58221000000003"/>
          <table:table-cell office:value-type="float" office:value="7.8389333128130244E-4"/>
          <table:table-cell table:number-columns-repeated="16372"/>
        </table:table-row>
        <table:table-row>
          <table:table-cell/>
          <table:table-cell office:value-type="string" office:string-value="Indonesia"/>
          <table:table-cell office:value-type="float" office:value="2914.6247604353698"/>
          <table:table-cell office:value-type="float" office:value="1.8358408762003499E-3"/>
          <table:table-cell office:value-type="float" office:value="500.61054000000001"/>
          <table:table-cell office:value-type="float" office:value="1.9630667770589009E-4"/>
          <table:table-cell office:value-type="float" office:value="5940.4500999999991"/>
          <table:table-cell office:value-type="float" office:value="3.7152489657466276E-3"/>
          <table:table-cell office:value-type="float" office:value="8093.6076779999967"/>
          <table:table-cell office:value-type="float" office:value="3.6863394068659319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n"/>
          <table:table-cell office:value-type="float" office:value="776.03269648663104"/>
          <table:table-cell office:value-type="float" office:value="4.8880135954973761E-4"/>
          <table:table-cell office:value-type="float" office:value="0"/>
          <table:table-cell office:value-type="float" office:value="0"/>
          <table:table-cell office:value-type="float" office:value="83.075990000000004"/>
          <table:table-cell office:value-type="float" office:value="5.19570033802450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q"/>
          <table:table-cell office:value-type="float" office:value="5848.3283767535104"/>
          <table:table-cell office:value-type="float" office:value="3.6836989917984381E-3"/>
          <table:table-cell office:value-type="float" office:value="97592.312109999984"/>
          <table:table-cell office:value-type="float" office:value="3.8269315224466506E-2"/>
          <table:table-cell office:value-type="float" office:value="1018.6453799999998"/>
          <table:table-cell office:value-type="float" office:value="6.3707650612326167E-4"/>
          <table:table-cell office:value-type="float" office:value="14327.276850000002"/>
          <table:table-cell office:value-type="float" office:value="6.5255455102914139E-3"/>
          <table:table-cell office:value-type="float" office:value="94.498780000000011"/>
          <table:table-cell office:value-type="float" office:value="1.5414004495967282E-4"/>
          <table:table-cell table:number-columns-repeated="16372"/>
        </table:table-row>
        <table:table-row>
          <table:table-cell/>
          <table:table-cell office:value-type="string" office:string-value="Jamaica"/>
          <table:table-cell office:value-type="float" office:value="1098.9869600117149"/>
          <table:table-cell office:value-type="float" office:value="6.9222124610623752E-4"/>
          <table:table-cell office:value-type="float" office:value="1850"/>
          <table:table-cell office:value-type="float" office:value="7.2544887639780151E-4"/>
          <table:table-cell office:value-type="float" office:value="24.050030000000007"/>
          <table:table-cell office:value-type="float" office:value="1.5041259093090506E-5"/>
          <table:table-cell office:value-type="float" office:value="604.95934599999998"/>
          <table:table-cell office:value-type="float" office:value="2.7553664143784094E-4"/>
          <table:table-cell office:value-type="float" office:value="2881.875"/>
          <table:table-cell office:value-type="float" office:value="4.7007203909739054E-3"/>
          <table:table-cell table:number-columns-repeated="16372"/>
        </table:table-row>
        <table:table-row>
          <table:table-cell/>
          <table:table-cell office:value-type="string" office:string-value="Jordan"/>
          <table:table-cell office:value-type="float" office:value="14874.297897171029"/>
          <table:table-cell office:value-type="float" office:value="9.3689055466366616E-3"/>
          <table:table-cell office:value-type="float" office:value="123700"/>
          <table:table-cell office:value-type="float" office:value="4.8507041086707045E-2"/>
          <table:table-cell office:value-type="float" office:value="9046.7211700000007"/>
          <table:table-cell office:value-type="float" office:value="5.6579587244139336E-3"/>
          <table:table-cell office:value-type="float" office:value="27232.101830000003"/>
          <table:table-cell office:value-type="float" office:value="1.2403216723808553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azakhstan"/>
          <table:table-cell office:value-type="float" office:value="2057.8505688202804"/>
          <table:table-cell office:value-type="float" office:value="1.2961826999603522E-3"/>
          <table:table-cell office:value-type="float" office:value="48.685920000000003"/>
          <table:table-cell office:value-type="float" office:value="1.9091430248861218E-5"/>
          <table:table-cell office:value-type="float" office:value="1370.2764599999998"/>
          <table:table-cell office:value-type="float" office:value="8.5699199809825019E-4"/>
          <table:table-cell office:value-type="float" office:value="0"/>
          <table:table-cell office:value-type="float" office:value="0"/>
          <table:table-cell office:value-type="float" office:value="8.3281899999999993"/>
          <table:table-cell office:value-type="float" office:value="1.3584382581793091E-5"/>
          <table:table-cell table:number-columns-repeated="16372"/>
        </table:table-row>
        <table:table-row>
          <table:table-cell/>
          <table:table-cell office:value-type="string" office:string-value="Kenya"/>
          <table:table-cell office:value-type="float" office:value="3040.3059568202502"/>
          <table:table-cell office:value-type="float" office:value="1.9150039577829896E-3"/>
          <table:table-cell office:value-type="float" office:value="30034.842379999998"/>
          <table:table-cell office:value-type="float" office:value="1.1777698733705983E-2"/>
          <table:table-cell office:value-type="float" office:value="46753.603910000013"/>
          <table:table-cell office:value-type="float" office:value="2.9240423814275461E-2"/>
          <table:table-cell office:value-type="float" office:value="41280.944476200006"/>
          <table:table-cell office:value-type="float" office:value="1.8801945736621684E-2"/>
          <table:table-cell office:value-type="float" office:value="12633.5875"/>
          <table:table-cell office:value-type="float" office:value="2.0607056993243299E-2"/>
          <table:table-cell table:number-columns-repeated="16372"/>
        </table:table-row>
        <table:table-row>
          <table:table-cell/>
          <table:table-cell office:value-type="string" office:string-value="Kiribati"/>
          <table:table-cell office:value-type="float" office:value="11.85453"/>
          <table:table-cell office:value-type="float" office:value="7.4668379400209651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3860000000002"/>
          <table:table-cell office:value-type="float" office:value="9.9902980152937298E-6"/>
          <table:table-cell office:value-type="float" office:value="0"/>
          <table:table-cell office:value-type="float" office:value="0"/>
          <table:table-cell office:value-type="float" office:value="200"/>
          <table:table-cell office:value-type="float" office:value="3.2622652897671865E-4"/>
          <table:table-cell table:number-columns-repeated="16372"/>
        </table:table-row>
        <table:table-row>
          <table:table-cell/>
          <table:table-cell office:value-type="string" office:string-value="Kosovo"/>
          <table:table-cell office:value-type="float" office:value="613.64872079745498"/>
          <table:table-cell office:value-type="float" office:value="3.8652022056511468E-4"/>
          <table:table-cell office:value-type="float" office:value="0"/>
          <table:table-cell office:value-type="float" office:value="0"/>
          <table:table-cell office:value-type="float" office:value="150.47712999999999"/>
          <table:table-cell office:value-type="float" office:value="9.4110714203460917E-5"/>
          <table:table-cell office:value-type="float" office:value="2736.2719999999999"/>
          <table:table-cell office:value-type="float" office:value="1.2462708476618923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yrgyz Republic"/>
          <table:table-cell office:value-type="float" office:value="73.597679999999997"/>
          <table:table-cell office:value-type="float" office:value="4.6357126712026725E-5"/>
          <table:table-cell office:value-type="float" office:value="147.61104"/>
          <table:table-cell office:value-type="float" office:value="5.7883385465897802E-5"/>
          <table:table-cell office:value-type="float" office:value="181.99417999999997"/>
          <table:table-cell office:value-type="float" office:value="1.138219625844354E-4"/>
          <table:table-cell office:value-type="float" office:value="597.9428999999999"/>
          <table:table-cell office:value-type="float" office:value="2.7234090939658412E-4"/>
          <table:table-cell office:value-type="float" office:value="9.10337"/>
          <table:table-cell office:value-type="float" office:value="1.4848803985453956E-5"/>
          <table:table-cell table:number-columns-repeated="16372"/>
        </table:table-row>
        <table:table-row>
          <table:table-cell/>
          <table:table-cell office:value-type="string" office:string-value="Laos"/>
          <table:table-cell office:value-type="float" office:value="60.307299999999991"/>
          <table:table-cell office:value-type="float" office:value="3.7985886888828684E-5"/>
          <table:table-cell office:value-type="float" office:value="24.157779999999995"/>
          <table:table-cell office:value-type="float" office:value="9.4730996525758257E-6"/>
          <table:table-cell office:value-type="float" office:value="811.4673600000001"/>
          <table:table-cell office:value-type="float" office:value="5.0750418221291802E-4"/>
          <table:table-cell office:value-type="float" office:value="97.279809999999998"/>
          <table:table-cell office:value-type="float" office:value="4.4307360989363565E-5"/>
          <table:table-cell office:value-type="float" office:value="3.9386999999999999"/>
          <table:table-cell office:value-type="float" office:value="6.4245421484030082E-6"/>
          <table:table-cell table:number-columns-repeated="16372"/>
        </table:table-row>
        <table:table-row>
          <table:table-cell/>
          <table:table-cell office:value-type="string" office:string-value="Lebanon"/>
          <table:table-cell office:value-type="float" office:value="1809.47146140225"/>
          <table:table-cell office:value-type="float" office:value="1.139735625063457E-3"/>
          <table:table-cell office:value-type="float" office:value="78485.321999999986"/>
          <table:table-cell office:value-type="float" office:value="3.0776804680334936E-2"/>
          <table:table-cell office:value-type="float" office:value="32892.649860000005"/>
          <table:table-cell office:value-type="float" office:value="2.0571569715404393E-2"/>
          <table:table-cell office:value-type="float" office:value="10849.773235999999"/>
          <table:table-cell office:value-type="float" office:value="4.941671035543627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esotho"/>
          <table:table-cell office:value-type="float" office:value="11.67662"/>
          <table:table-cell office:value-type="float" office:value="7.354777391192025E-6"/>
          <table:table-cell office:value-type="float" office:value="5499.9999299999999"/>
          <table:table-cell office:value-type="float" office:value="2.1567398753548576E-3"/>
          <table:table-cell office:value-type="float" office:value="82.5"/>
          <table:table-cell office:value-type="float" office:value="5.1596770364942002E-5"/>
          <table:table-cell office:value-type="float" office:value="98.635810000000006"/>
          <table:table-cell office:value-type="float" office:value="4.492496891336729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eria"/>
          <table:table-cell office:value-type="float" office:value="35.416089999999997"/>
          <table:table-cell office:value-type="float" office:value="2.2307607682396274E-5"/>
          <table:table-cell office:value-type="float" office:value="0"/>
          <table:table-cell office:value-type="float" office:value="0"/>
          <table:table-cell office:value-type="float" office:value="96.11030999999997"/>
          <table:table-cell office:value-type="float" office:value="6.0108867815435006E-5"/>
          <table:table-cell office:value-type="float" office:value="1429.5646199999999"/>
          <table:table-cell office:value-type="float" office:value="6.5111389173110382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ya"/>
          <table:table-cell office:value-type="float" office:value="1749.477943852"/>
          <table:table-cell office:value-type="float" office:value="1.1019473809913999E-3"/>
          <table:table-cell office:value-type="float" office:value="2483.42"/>
          <table:table-cell office:value-type="float" office:value="9.7383472898585305E-4"/>
          <table:table-cell office:value-type="float" office:value="2450.3267300000002"/>
          <table:table-cell office:value-type="float" office:value="1.5324720679622942E-3"/>
          <table:table-cell office:value-type="float" office:value="7669.3106400000006"/>
          <table:table-cell office:value-type="float" office:value="3.4930877750074447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dagascar"/>
          <table:table-cell office:value-type="float" office:value="17.332300000000004"/>
          <table:table-cell office:value-type="float" office:value="1.0917132541553769E-5"/>
          <table:table-cell office:value-type="float" office:value="0"/>
          <table:table-cell office:value-type="float" office:value="0"/>
          <table:table-cell office:value-type="float" office:value="123.10372000000001"/>
          <table:table-cell office:value-type="float" office:value="7.6990962083759034E-5"/>
          <table:table-cell office:value-type="float" office:value="501.82813999999996"/>
          <table:table-cell office:value-type="float" office:value="2.2856418565785517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awi"/>
          <table:table-cell office:value-type="float" office:value="-175.44879481346021"/>
          <table:table-cell office:value-type="float" office:value="-1.105103043008958E-4"/>
          <table:table-cell office:value-type="float" office:value="40304.281650000004"/>
          <table:table-cell office:value-type="float" office:value="1.5804700452439476E-2"/>
          <table:table-cell office:value-type="float" office:value="25572.223379999999"/>
          <table:table-cell office:value-type="float" office:value="1.5993262272228623E-2"/>
          <table:table-cell office:value-type="float" office:value="36862.930469999992"/>
          <table:table-cell office:value-type="float" office:value="1.6789703510523914E-2"/>
          <table:table-cell office:value-type="float" office:value="165.30296000000001"/>
          <table:table-cell office:value-type="float" office:value="2.6963105435188681E-4"/>
          <table:table-cell table:number-columns-repeated="16372"/>
        </table:table-row>
        <table:table-row>
          <table:table-cell/>
          <table:table-cell office:value-type="string" office:string-value="Malaysia"/>
          <table:table-cell office:value-type="float" office:value="1593.22434075454"/>
          <table:table-cell office:value-type="float" office:value="1.0035275927861239E-3"/>
          <table:table-cell office:value-type="float" office:value="74.875990000000002"/>
          <table:table-cell office:value-type="float" office:value="2.9361460980904333E-5"/>
          <table:table-cell office:value-type="float" office:value="1418.7098999999998"/>
          <table:table-cell office:value-type="float" office:value="8.8728301726993743E-4"/>
          <table:table-cell office:value-type="float" office:value="1170.5336888000002"/>
          <table:table-cell office:value-type="float" office:value="5.3313486837477334E-4"/>
          <table:table-cell office:value-type="float" office:value="5.79115"/>
          <table:table-cell office:value-type="float" office:value="9.4461338164176202E-6"/>
          <table:table-cell table:number-columns-repeated="16372"/>
        </table:table-row>
        <table:table-row>
          <table:table-cell/>
          <table:table-cell office:value-type="string" office:string-value="Maldives"/>
          <table:table-cell office:value-type="float" office:value="69.786079999999998"/>
          <table:table-cell office:value-type="float" office:value="4.3956306140297273E-5"/>
          <table:table-cell office:value-type="float" office:value="0"/>
          <table:table-cell office:value-type="float" office:value="0"/>
          <table:table-cell office:value-type="float" office:value="67.400649999999999"/>
          <table:table-cell office:value-type="float" office:value="4.215340436967065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i"/>
          <table:table-cell office:value-type="float" office:value="834.20700000000011"/>
          <table:table-cell office:value-type="float" office:value="5.2544373142006222E-4"/>
          <table:table-cell office:value-type="float" office:value="0"/>
          <table:table-cell office:value-type="float" office:value="0"/>
          <table:table-cell office:value-type="float" office:value="1113.8533399999999"/>
          <table:table-cell office:value-type="float" office:value="6.96621030353984E-4"/>
          <table:table-cell office:value-type="float" office:value="561.99631999999997"/>
          <table:table-cell office:value-type="float" office:value="2.5596856968505469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uritius"/>
          <table:table-cell office:value-type="float" office:value="186.20111076435103"/>
          <table:table-cell office:value-type="float" office:value="1.1728288834135999E-4"/>
          <table:table-cell office:value-type="float" office:value="0"/>
          <table:table-cell office:value-type="float" office:value="0"/>
          <table:table-cell office:value-type="float" office:value="3.4479199999999999"/>
          <table:table-cell office:value-type="float" office:value="2.1563822603235253E-6"/>
          <table:table-cell office:value-type="float" office:value="3.2281599999999999"/>
          <table:table-cell office:value-type="float" office:value="1.4703076666311734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exico"/>
          <table:table-cell office:value-type="float" office:value="3029.9086754037103"/>
          <table:table-cell office:value-type="float" office:value="1.9084550000972702E-3"/>
          <table:table-cell office:value-type="float" office:value="128.57416999999998"/>
          <table:table-cell office:value-type="float" office:value="5.0418371437989135E-5"/>
          <table:table-cell office:value-type="float" office:value="5357.8152999999993"/>
          <table:table-cell office:value-type="float" office:value="3.3508601902045194E-3"/>
          <table:table-cell office:value-type="float" office:value="2716.981670000001"/>
          <table:table-cell office:value-type="float" office:value="1.2374848147233626E-3"/>
          <table:table-cell office:value-type="float" office:value="231.88396"/>
          <table:table-cell office:value-type="float" office:value="3.7823349698088137E-4"/>
          <table:table-cell table:number-columns-repeated="16372"/>
        </table:table-row>
        <table:table-row>
          <table:table-cell/>
          <table:table-cell office:value-type="string" office:string-value="Moldova"/>
          <table:table-cell office:value-type="float" office:value="39.069859999999998"/>
          <table:table-cell office:value-type="float" office:value="2.4609015537461835E-5"/>
          <table:table-cell office:value-type="float" office:value="0"/>
          <table:table-cell office:value-type="float" office:value="0"/>
          <table:table-cell office:value-type="float" office:value="111.55310999999999"/>
          <table:table-cell office:value-type="float" office:value="6.9767032729274136E-5"/>
          <table:table-cell office:value-type="float" office:value="58.956870000000002"/>
          <table:table-cell office:value-type="float" office:value="2.685267705490974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ngolia"/>
          <table:table-cell office:value-type="float" office:value="38.81711"/>
          <table:table-cell office:value-type="float" office:value="2.4449815359189036E-5"/>
          <table:table-cell office:value-type="float" office:value="39.280810000000002"/>
          <table:table-cell office:value-type="float" office:value="1.5403361880267853E-5"/>
          <table:table-cell office:value-type="float" office:value="249.71985000000001"/>
          <table:table-cell office:value-type="float" office:value="1.5617863946688199E-4"/>
          <table:table-cell office:value-type="float" office:value="24.710729999999998"/>
          <table:table-cell office:value-type="float" office:value="1.1254824967490128E-5"/>
          <table:table-cell office:value-type="float" office:value="10"/>
          <table:table-cell office:value-type="float" office:value="1.631132644883593E-5"/>
          <table:table-cell table:number-columns-repeated="16372"/>
        </table:table-row>
        <table:table-row>
          <table:table-cell/>
          <table:table-cell office:value-type="string" office:string-value="Montenegro"/>
          <table:table-cell office:value-type="float" office:value="175.96033"/>
          <table:table-cell office:value-type="float" office:value="1.1083250605318045E-4"/>
          <table:table-cell office:value-type="float" office:value="78.157479999999993"/>
          <table:table-cell office:value-type="float" office:value="3.0648246512477642E-5"/>
          <table:table-cell office:value-type="float" office:value="267.85874000000001"/>
          <table:table-cell office:value-type="float" office:value="1.6752298058209347E-4"/>
          <table:table-cell office:value-type="float" office:value="59.535750000000007"/>
          <table:table-cell office:value-type="float" office:value="2.7116335517333991E-5"/>
          <table:table-cell office:value-type="float" office:value="1.89507"/>
          <table:table-cell office:value-type="float" office:value="3.0911105413395505E-6"/>
          <table:table-cell table:number-columns-repeated="16372"/>
        </table:table-row>
        <table:table-row>
          <table:table-cell/>
          <table:table-cell office:value-type="string" office:string-value="Montserrat"/>
          <table:table-cell office:value-type="float" office:value="552.46344999999997"/>
          <table:table-cell office:value-type="float" office:value="3.4798132434899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.1614599999994"/>
          <table:table-cell office:value-type="float" office:value="2.2992511204618163E-3"/>
          <table:table-cell office:value-type="float" office:value="22933.0838"/>
          <table:table-cell office:value-type="float" office:value="3.7406901634031084E-2"/>
          <table:table-cell table:number-columns-repeated="16372"/>
        </table:table-row>
        <table:table-row>
          <table:table-cell/>
          <table:table-cell office:value-type="string" office:string-value="Morocco"/>
          <table:table-cell office:value-type="float" office:value="1274.30660435559"/>
          <table:table-cell office:value-type="float" office:value="8.0265020212708603E-4"/>
          <table:table-cell office:value-type="float" office:value="568.85335000000009"/>
          <table:table-cell office:value-type="float" office:value="2.2306703977979751E-4"/>
          <table:table-cell office:value-type="float" office:value="959.66034000000013"/>
          <table:table-cell office:value-type="float" office:value="6.001863538342083E-4"/>
          <table:table-cell office:value-type="float" office:value="350.89026000000001"/>
          <table:table-cell office:value-type="float" office:value="1.5981755533313273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zambique"/>
          <table:table-cell office:value-type="float" office:value="268.303879109256"/>
          <table:table-cell office:value-type="float" office:value="1.6899713307805465E-4"/>
          <table:table-cell office:value-type="float" office:value="8863"/>
          <table:table-cell office:value-type="float" office:value="3.4754883197371435E-3"/>
          <table:table-cell office:value-type="float" office:value="31972.133199999993"/>
          <table:table-cell office:value-type="float" office:value="1.9995864421790768E-2"/>
          <table:table-cell office:value-type="float" office:value="13185.568839999998"/>
          <table:table-cell office:value-type="float" office:value="6.0055396741007586E-3"/>
          <table:table-cell office:value-type="float" office:value="239.2"/>
          <table:table-cell office:value-type="float" office:value="3.9016692865615545E-4"/>
          <table:table-cell table:number-columns-repeated="16372"/>
        </table:table-row>
        <table:table-row>
          <table:table-cell/>
          <table:table-cell office:value-type="string" office:string-value="Burma"/>
          <table:table-cell office:value-type="float" office:value="3211.5599870530796"/>
          <table:table-cell office:value-type="float" office:value="2.0228720968255322E-3"/>
          <table:table-cell office:value-type="float" office:value="66416.915829999998"/>
          <table:table-cell office:value-type="float" office:value="2.6044365925773433E-2"/>
          <table:table-cell office:value-type="float" office:value="25406.618600000002"/>
          <table:table-cell office:value-type="float" office:value="1.5889690492774118E-2"/>
          <table:table-cell office:value-type="float" office:value="11854.699330000003"/>
          <table:table-cell office:value-type="float" office:value="5.399377760243124E-3"/>
          <table:table-cell office:value-type="float" office:value="32.608939999999997"/>
          <table:table-cell office:value-type="float" office:value="5.3189506549050395E-5"/>
          <table:table-cell table:number-columns-repeated="16372"/>
        </table:table-row>
        <table:table-row>
          <table:table-cell/>
          <table:table-cell office:value-type="string" office:string-value="Namibia"/>
          <table:table-cell office:value-type="float" office:value="100.0166161562495"/>
          <table:table-cell office:value-type="float" office:value="6.2997678030929748E-5"/>
          <table:table-cell office:value-type="float" office:value="0"/>
          <table:table-cell office:value-type="float" office:value="0"/>
          <table:table-cell office:value-type="float" office:value="24.01285"/>
          <table:table-cell office:value-type="float" office:value="1.501800614857937E-5"/>
          <table:table-cell office:value-type="float" office:value="0"/>
          <table:table-cell office:value-type="float" office:value="0"/>
          <table:table-cell office:value-type="float" office:value="12.70552"/>
          <table:table-cell office:value-type="float" office:value="2.0724388442221392E-5"/>
          <table:table-cell table:number-columns-repeated="16372"/>
        </table:table-row>
        <table:table-row>
          <table:table-cell/>
          <table:table-cell office:value-type="string" office:string-value="Nepal"/>
          <table:table-cell office:value-type="float" office:value="10178.125281889061"/>
          <table:table-cell office:value-type="float" office:value="6.4109173466257892E-3"/>
          <table:table-cell office:value-type="float" office:value="23479.22622"/>
          <table:table-cell office:value-type="float" office:value="9.2070152864804321E-3"/>
          <table:table-cell office:value-type="float" office:value="16581.441360000004"/>
          <table:table-cell office:value-type="float" office:value="1.0370288753596024E-2"/>
          <table:table-cell office:value-type="float" office:value="34299.200612000008"/>
          <table:table-cell office:value-type="float" office:value="1.5622019236699621E-2"/>
          <table:table-cell office:value-type="float" office:value="18491.985000000001"/>
          <table:table-cell office:value-type="float" office:value="3.0162880402197733E-2"/>
          <table:table-cell table:number-columns-repeated="1637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72133"/>
          <table:table-cell office:value-type="float" office:value="3.5782078811158017E-6"/>
          <table:table-cell office:value-type="float" office:value="10.25426"/>
          <table:table-cell office:value-type="float" office:value="4.6704367483734934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Nigeria"/>
          <table:table-cell office:value-type="float" office:value="9867.6394277789223"/>
          <table:table-cell office:value-type="float" office:value="6.2153509635376877E-3"/>
          <table:table-cell office:value-type="float" office:value="65320.632539999999"/>
          <table:table-cell office:value-type="float" office:value="2.5614475395533333E-2"/>
          <table:table-cell office:value-type="float" office:value="68001.243920000008"/>
          <table:table-cell office:value-type="float" office:value="4.2529025055401813E-2"/>
          <table:table-cell office:value-type="float" office:value="176381.31640600003"/>
          <table:table-cell office:value-type="float" office:value="8.0335176001883613E-2"/>
          <table:table-cell office:value-type="float" office:value="12.551909999999999"/>
          <table:table-cell office:value-type="float" office:value="2.0473830156640823E-5"/>
          <table:table-cell table:number-columns-repeated="16372"/>
        </table:table-row>
        <table:table-row>
          <table:table-cell/>
          <table:table-cell office:value-type="string" office:string-value="Pakistan"/>
          <table:table-cell office:value-type="float" office:value="20763.786278856598"/>
          <table:table-cell office:value-type="float" office:value="1.307853007799155E-2"/>
          <table:table-cell office:value-type="float" office:value="76674.758230000007"/>
          <table:table-cell office:value-type="float" office:value="3.0066820111365723E-2"/>
          <table:table-cell office:value-type="float" office:value="26700.990540000003"/>
          <table:table-cell office:value-type="float" office:value="1.6699210635259022E-2"/>
          <table:table-cell office:value-type="float" office:value="98003.608122000005"/>
          <table:table-cell office:value-type="float" office:value="4.4637024304648387E-2"/>
          <table:table-cell office:value-type="float" office:value="240505.19689999998"/>
          <table:table-cell office:value-type="float" office:value="0.39229587792774639"/>
          <table:table-cell table:number-columns-repeated="16372"/>
        </table:table-row>
        <table:table-row>
          <table:table-cell/>
          <table:table-cell office:value-type="string" office:string-value="Panama"/>
          <table:table-cell office:value-type="float" office:value="137.21143000000001"/>
          <table:table-cell office:value-type="float" office:value="8.6425654271281196E-5"/>
          <table:table-cell office:value-type="float" office:value="0"/>
          <table:table-cell office:value-type="float" office:value="0"/>
          <table:table-cell office:value-type="float" office:value="566.99608999999987"/>
          <table:table-cell office:value-type="float" office:value="3.5460808549757562E-4"/>
          <table:table-cell office:value-type="float" office:value="130.97440999999998"/>
          <table:table-cell office:value-type="float" office:value="5.9654006974714577E-5"/>
          <table:table-cell office:value-type="float" office:value="21.585059999999999"/>
          <table:table-cell office:value-type="float" office:value="3.5208096007771048E-5"/>
          <table:table-cell table:number-columns-repeated="1637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"/>
          <table:table-cell office:value-type="float" office:value="3.7524923901776009E-5"/>
          <table:table-cell office:value-type="float" office:value="678.68650799999989"/>
          <table:table-cell office:value-type="float" office:value="3.0911664104367166E-4"/>
          <table:table-cell office:value-type="float" office:value="45.885069999999999"/>
          <table:table-cell office:value-type="float" office:value="7.4844635589768808E-5"/>
          <table:table-cell table:number-columns-repeated="16372"/>
        </table:table-row>
        <table:table-row>
          <table:table-cell/>
          <table:table-cell office:value-type="string" office:string-value="Paraguay"/>
          <table:table-cell office:value-type="float" office:value="12.173500000000001"/>
          <table:table-cell office:value-type="float" office:value="7.667748250065184E-6"/>
          <table:table-cell office:value-type="float" office:value="0"/>
          <table:table-cell office:value-type="float" office:value="0"/>
          <table:table-cell office:value-type="float" office:value="8.8939000000000004"/>
          <table:table-cell office:value-type="float" office:value="5.5623820115000946E-6"/>
          <table:table-cell office:value-type="float" office:value="91.884050000000002"/>
          <table:table-cell office:value-type="float" office:value="4.1849791570468039E-5"/>
          <table:table-cell office:value-type="float" office:value="8.3652800000000003"/>
          <table:table-cell office:value-type="float" office:value="1.3644881291591826E-5"/>
          <table:table-cell table:number-columns-repeated="16372"/>
        </table:table-row>
        <table:table-row>
          <table:table-cell/>
          <table:table-cell office:value-type="string" office:string-value="Peru"/>
          <table:table-cell office:value-type="float" office:value="622.04302000000007"/>
          <table:table-cell office:value-type="float" office:value="3.918075555978364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.5721899999999"/>
          <table:table-cell office:value-type="float" office:value="6.502064134449513E-4"/>
          <table:table-cell office:value-type="float" office:value="939.48933"/>
          <table:table-cell office:value-type="float" office:value="1.532431715682815E-3"/>
          <table:table-cell table:number-columns-repeated="16372"/>
        </table:table-row>
        <table:table-row>
          <table:table-cell/>
          <table:table-cell office:value-type="string" office:string-value="Philippines"/>
          <table:table-cell office:value-type="float" office:value="2154.3963822512301"/>
          <table:table-cell office:value-type="float" office:value="1.356994216121381E-3"/>
          <table:table-cell office:value-type="float" office:value="895"/>
          <table:table-cell office:value-type="float" office:value="3.5096040236542287E-4"/>
          <table:table-cell office:value-type="float" office:value="882.15634999999997"/>
          <table:table-cell office:value-type="float" office:value="5.5171416505364135E-4"/>
          <table:table-cell office:value-type="float" office:value="1661.46252"/>
          <table:table-cell office:value-type="float" office:value="7.5673482137699171E-4"/>
          <table:table-cell office:value-type="float" office:value="72.681349999999995"/>
          <table:table-cell office:value-type="float" office:value="1.1855292265921014E-4"/>
          <table:table-cell table:number-columns-repeated="16372"/>
        </table:table-row>
        <table:table-row>
          <table:table-cell/>
          <table:table-cell office:value-type="string" office:string-value="Rwanda"/>
          <table:table-cell office:value-type="float" office:value="641.55561389875902"/>
          <table:table-cell office:value-type="float" office:value="4.0409799447913117E-4"/>
          <table:table-cell office:value-type="float" office:value="17776.513760000002"/>
          <table:table-cell office:value-type="float" office:value="6.9707848288984098E-3"/>
          <table:table-cell office:value-type="float" office:value="10447.723700000002"/>
          <table:table-cell office:value-type="float" office:value="6.5341672798213627E-3"/>
          <table:table-cell office:value-type="float" office:value="15045.775740000003"/>
          <table:table-cell office:value-type="float" office:value="6.8527952210966385E-3"/>
          <table:table-cell office:value-type="float" office:value="20321.828730000001"/>
          <table:table-cell office:value-type="float" office:value="3.3147598245236297E-2"/>
          <table:table-cell table:number-columns-repeated="16372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office:value-type="float" office:value="2.661756246313248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negal"/>
          <table:table-cell office:value-type="float" office:value="799.84949253171601"/>
          <table:table-cell office:value-type="float" office:value="5.0380289536087325E-4"/>
          <table:table-cell office:value-type="float" office:value="0"/>
          <table:table-cell office:value-type="float" office:value="0"/>
          <table:table-cell office:value-type="float" office:value="655.63023999999996"/>
          <table:table-cell office:value-type="float" office:value="4.1004124772838564E-4"/>
          <table:table-cell office:value-type="float" office:value="164.25766200000001"/>
          <table:table-cell office:value-type="float" office:value="7.481329913681849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rbia"/>
          <table:table-cell office:value-type="float" office:value="1633.4060469014448"/>
          <table:table-cell office:value-type="float" office:value="1.0288369292129989E-3"/>
          <table:table-cell office:value-type="float" office:value="0"/>
          <table:table-cell office:value-type="float" office:value="0"/>
          <table:table-cell office:value-type="float" office:value="403.66426999999987"/>
          <table:table-cell office:value-type="float" office:value="2.5245785022693268E-4"/>
          <table:table-cell office:value-type="float" office:value="43.735689999999998"/>
          <table:table-cell office:value-type="float" office:value="1.991999167092224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ychelles"/>
          <table:table-cell office:value-type="float" office:value="93.982120000000009"/>
          <table:table-cell office:value-type="float" office:value="5.9196717145226613E-5"/>
          <table:table-cell office:value-type="float" office:value="0"/>
          <table:table-cell office:value-type="float" office:value="0"/>
          <table:table-cell office:value-type="float" office:value="0.22403000000000001"/>
          <table:table-cell office:value-type="float" office:value="1.4011181169524799E-7"/>
          <table:table-cell office:value-type="float" office:value="28.22626"/>
          <table:table-cell office:value-type="float" office:value="1.2856019056776871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ierra Leone"/>
          <table:table-cell office:value-type="float" office:value="97.943564095221817"/>
          <table:table-cell office:value-type="float" office:value="6.1691920334848996E-5"/>
          <table:table-cell office:value-type="float" office:value="63927.421749999987"/>
          <table:table-cell office:value-type="float" office:value="2.5068149340295061E-2"/>
          <table:table-cell office:value-type="float" office:value="42330.51066"/>
          <table:table-cell office:value-type="float" office:value="2.6474153187330304E-2"/>
          <table:table-cell office:value-type="float" office:value="41370.912310000007"/>
          <table:table-cell office:value-type="float" office:value="1.8842922762477385E-2"/>
          <table:table-cell office:value-type="float" office:value="5000"/>
          <table:table-cell office:value-type="float" office:value="8.1556632244179656E-3"/>
          <table:table-cell table:number-columns-repeated="16372"/>
        </table:table-row>
        <table:table-row>
          <table:table-cell/>
          <table:table-cell office:value-type="string" office:string-value="Solomon Islands"/>
          <table:table-cell office:value-type="float" office:value="82.20899"/>
          <table:table-cell office:value-type="float" office:value="5.1781150795755221E-5"/>
          <table:table-cell office:value-type="float" office:value="0"/>
          <table:table-cell office:value-type="float" office:value="0"/>
          <table:table-cell office:value-type="float" office:value="29.814959999999999"/>
          <table:table-cell office:value-type="float" office:value="1.8646735085574927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malia"/>
          <table:table-cell office:value-type="float" office:value="2442.3648080000003"/>
          <table:table-cell office:value-type="float" office:value="1.5383774988756553E-3"/>
          <table:table-cell office:value-type="float" office:value="57614.085709999999"/>
          <table:table-cell office:value-type="float" office:value="2.2592472293516828E-2"/>
          <table:table-cell office:value-type="float" office:value="42464.040980000005"/>
          <table:table-cell office:value-type="float" office:value="2.6557665105606632E-2"/>
          <table:table-cell office:value-type="float" office:value="49194.728835173722"/>
          <table:table-cell office:value-type="float" office:value="2.2406382262402599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uth Africa"/>
          <table:table-cell office:value-type="float" office:value="4099.6945994918615"/>
          <table:table-cell office:value-type="float" office:value="2.5822833278067443E-3"/>
          <table:table-cell office:value-type="float" office:value="0"/>
          <table:table-cell office:value-type="float" office:value="0"/>
          <table:table-cell office:value-type="float" office:value="3093.0271700000012"/>
          <table:table-cell office:value-type="float" office:value="1.9344268196729276E-3"/>
          <table:table-cell office:value-type="float" office:value="5024.9778619999997"/>
          <table:table-cell office:value-type="float" office:value="2.2886918477245622E-3"/>
          <table:table-cell office:value-type="float" office:value="68.581000000000003"/>
          <table:table-cell office:value-type="float" office:value="1.1186470791876171E-4"/>
          <table:table-cell table:number-columns-repeated="16372"/>
        </table:table-row>
        <table:table-row>
          <table:table-cell/>
          <table:table-cell office:value-type="string" office:string-value="South Sudan"/>
          <table:table-cell office:value-type="float" office:value="3616.2707056148993"/>
          <table:table-cell office:value-type="float" office:value="2.2777880950212042E-3"/>
          <table:table-cell office:value-type="float" office:value="86879.163540000009"/>
          <table:table-cell office:value-type="float" office:value="3.406831976890478E-2"/>
          <table:table-cell office:value-type="float" office:value="25440.296049999997"/>
          <table:table-cell office:value-type="float" office:value="1.5910752888581712E-2"/>
          <table:table-cell office:value-type="float" office:value="44957.49412000001"/>
          <table:table-cell office:value-type="float" office:value="2.0476478327332574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ri Lanka"/>
          <table:table-cell office:value-type="float" office:value="3252.7364925182701"/>
          <table:table-cell office:value-type="float" office:value="2.0488080296077651E-3"/>
          <table:table-cell office:value-type="float" office:value="0"/>
          <table:table-cell office:value-type="float" office:value="0"/>
          <table:table-cell office:value-type="float" office:value="2216.8396200000002"/>
          <table:table-cell office:value-type="float" office:value="1.3864456340490342E-3"/>
          <table:table-cell office:value-type="float" office:value="22.622599999999998"/>
          <table:table-cell office:value-type="float" office:value="1.030375886546217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 Helena"/>
          <table:table-cell office:value-type="float" office:value="33.503050000000002"/>
          <table:table-cell office:value-type="float" office:value="2.11026371223843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575.381079999985"/>
          <table:table-cell office:value-type="float" office:value="2.8500775223127491E-2"/>
          <table:table-cell office:value-type="float" office:value="12360.649450000001"/>
          <table:table-cell office:value-type="float" office:value="2.0161858829857434E-2"/>
          <table:table-cell table:number-columns-repeated="16372"/>
        </table:table-row>
        <table:table-row>
          <table:table-cell/>
          <table:table-cell office:value-type="string" office:string-value="St. Lucia"/>
          <table:table-cell office:value-type="float" office:value="42.71031"/>
          <table:table-cell office:value-type="float" office:value="2.6902033495892018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Vincent &amp; Grenadines"/>
          <table:table-cell office:value-type="float" office:value="5.8799999999999998E-2"/>
          <table:table-cell office:value-type="float" office:value="3.7036480642693782E-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udan"/>
          <table:table-cell office:value-type="float" office:value="1787.0504210490299"/>
          <table:table-cell office:value-type="float" office:value="1.1256132368486424E-3"/>
          <table:table-cell office:value-type="float" office:value="47504.424760000024"/>
          <table:table-cell office:value-type="float" office:value="1.862812517084644E-2"/>
          <table:table-cell office:value-type="float" office:value="12543.449139999997"/>
          <table:table-cell office:value-type="float" office:value="7.8448662407382928E-3"/>
          <table:table-cell office:value-type="float" office:value="3117.7969500000008"/>
          <table:table-cell office:value-type="float" office:value="1.420041372975407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waziland"/>
          <table:table-cell office:value-type="float" office:value="4.3854499999999996"/>
          <table:table-cell office:value-type="float" office:value="2.762272687661589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yria"/>
          <table:table-cell office:value-type="float" office:value="61506.129794119246"/>
          <table:table-cell office:value-type="float" office:value="3.8740996352498454E-2"/>
          <table:table-cell office:value-type="float" office:value="119970.93198000002"/>
          <table:table-cell office:value-type="float" office:value="4.7044744759615183E-2"/>
          <table:table-cell office:value-type="float" office:value="104442.17211000004"/>
          <table:table-cell office:value-type="float" office:value="6.5319742676065731E-2"/>
          <table:table-cell office:value-type="float" office:value="61575.74936999999"/>
          <table:table-cell office:value-type="float" office:value="2.8045479894822634E-2"/>
          <table:table-cell office:value-type="float" office:value="15.2324"/>
          <table:table-cell office:value-type="float" office:value="2.484606489992485E-5"/>
          <table:table-cell table:number-columns-repeated="16372"/>
        </table:table-row>
        <table:table-row>
          <table:table-cell/>
          <table:table-cell office:value-type="string" office:string-value="Tajikistan"/>
          <table:table-cell office:value-type="float" office:value="11.04031"/>
          <table:table-cell office:value-type="float" office:value="6.9539834626588199E-6"/>
          <table:table-cell office:value-type="float" office:value="869.98547999999994"/>
          <table:table-cell office:value-type="float" office:value="3.4115134537751455E-4"/>
          <table:table-cell office:value-type="float" office:value="705.01829999999995"/>
          <table:table-cell office:value-type="float" office:value="4.4092930094765813E-4"/>
          <table:table-cell office:value-type="float" office:value="2806.7969700000003"/>
          <table:table-cell office:value-type="float" office:value="1.278392367066114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anzania"/>
          <table:table-cell office:value-type="float" office:value="35978.717244960164"/>
          <table:table-cell office:value-type="float" office:value="2.2661990897821772E-2"/>
          <table:table-cell office:value-type="float" office:value="19834"/>
          <table:table-cell office:value-type="float" office:value="7.7775962240399961E-3"/>
          <table:table-cell office:value-type="float" office:value="27680.981769999999"/>
          <table:table-cell office:value-type="float" office:value="1.7312112240761648E-2"/>
          <table:table-cell office:value-type="float" office:value="40502.103095999999"/>
          <table:table-cell office:value-type="float" office:value="1.8447212249930296E-2"/>
          <table:table-cell office:value-type="float" office:value="62213.685420000002"/>
          <table:table-cell office:value-type="float" office:value="0.10147877324708045"/>
          <table:table-cell table:number-columns-repeated="16372"/>
        </table:table-row>
        <table:table-row>
          <table:table-cell/>
          <table:table-cell office:value-type="string" office:string-value="Thailand"/>
          <table:table-cell office:value-type="float" office:value="3218.7933065729399"/>
          <table:table-cell office:value-type="float" office:value="2.0274281631245069E-3"/>
          <table:table-cell office:value-type="float" office:value="31.549999999999997"/>
          <table:table-cell office:value-type="float" office:value="1.2371844351540885E-5"/>
          <table:table-cell office:value-type="float" office:value="2080.1727900000001"/>
          <table:table-cell office:value-type="float" office:value="1.3009720941215847E-3"/>
          <table:table-cell office:value-type="float" office:value="1378.7410400000003"/>
          <table:table-cell office:value-type="float" office:value="6.279656279152947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office:value-type="float" office:value="1.15005698817224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nisia"/>
          <table:table-cell office:value-type="float" office:value="2258.0027904670696"/>
          <table:table-cell office:value-type="float" office:value="1.4222530040864316E-3"/>
          <table:table-cell office:value-type="float" office:value="3360.73"/>
          <table:table-cell office:value-type="float" office:value="1.3178582715548017E-3"/>
          <table:table-cell office:value-type="float" office:value="985.69922000000008"/>
          <table:table-cell office:value-type="float" office:value="6.1647147034233284E-4"/>
          <table:table-cell office:value-type="float" office:value="3233.7058200000001"/>
          <table:table-cell office:value-type="float" office:value="1.472833582838473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rkey"/>
          <table:table-cell office:value-type="float" office:value="3573.7278195565405"/>
          <table:table-cell office:value-type="float" office:value="2.2509915171983344E-3"/>
          <table:table-cell office:value-type="float" office:value="84063.179520000005"/>
          <table:table-cell office:value-type="float" office:value="3.2964075204978745E-2"/>
          <table:table-cell office:value-type="float" office:value="8131.8522300000013"/>
          <table:table-cell office:value-type="float" office:value="5.0857856018539597E-3"/>
          <table:table-cell office:value-type="float" office:value="1947.6523699999998"/>
          <table:table-cell office:value-type="float" office:value="8.8708372928955647E-4"/>
          <table:table-cell office:value-type="float" office:value="315.10388999999998"/>
          <table:table-cell office:value-type="float" office:value="5.139762415088088E-4"/>
          <table:table-cell table:number-columns-repeated="16372"/>
        </table:table-row>
        <table:table-row>
          <table:table-cell/>
          <table:table-cell office:value-type="string" office:string-value="Turkmenistan"/>
          <table:table-cell office:value-type="float" office:value="36.188189999999999"/>
          <table:table-cell office:value-type="float" office:value="2.2793931946073549E-5"/>
          <table:table-cell office:value-type="float" office:value="0"/>
          <table:table-cell office:value-type="float" office:value="0"/>
          <table:table-cell office:value-type="float" office:value="31.27722"/>
          <table:table-cell office:value-type="float" office:value="1.956125500598511E-5"/>
          <table:table-cell office:value-type="float" office:value="13.1"/>
          <table:table-cell office:value-type="float" office:value="5.9665662274696334E-6"/>
          <table:table-cell office:value-type="float" office:value="3.29"/>
          <table:table-cell office:value-type="float" office:value="5.366426401667021E-6"/>
          <table:table-cell table:number-columns-repeated="16372"/>
        </table:table-row>
        <table:table-row>
          <table:table-cell/>
          <table:table-cell office:value-type="string" office:string-value="Uganda"/>
          <table:table-cell office:value-type="float" office:value="2255.1110854088001"/>
          <table:table-cell office:value-type="float" office:value="1.4204315996916188E-3"/>
          <table:table-cell office:value-type="float" office:value="42807.990040000004"/>
          <table:table-cell office:value-type="float" office:value="1.6786490959657448E-2"/>
          <table:table-cell office:value-type="float" office:value="16097.053600000005"/>
          <table:table-cell office:value-type="float" office:value="1.0067345189713495E-2"/>
          <table:table-cell office:value-type="float" office:value="49741.292140000012"/>
          <table:table-cell office:value-type="float" office:value="2.2655321663604944E-2"/>
          <table:table-cell office:value-type="float" office:value="-2.3027799999999998"/>
          <table:table-cell office:value-type="float" office:value="-3.7561396319850402E-6"/>
          <table:table-cell table:number-columns-repeated="16372"/>
        </table:table-row>
        <table:table-row>
          <table:table-cell/>
          <table:table-cell office:value-type="string" office:string-value="Ukraine"/>
          <table:table-cell office:value-type="float" office:value="7737.9220207609897"/>
          <table:table-cell office:value-type="float" office:value="4.8739013458603464E-3"/>
          <table:table-cell office:value-type="float" office:value="9387.9872500000019"/>
          <table:table-cell office:value-type="float" office:value="3.6813539471077768E-3"/>
          <table:table-cell office:value-type="float" office:value="12273.278130000002"/>
          <table:table-cell office:value-type="float" office:value="7.6758971308930309E-3"/>
          <table:table-cell office:value-type="float" office:value="2215.5764399999998"/>
          <table:table-cell office:value-type="float" office:value="1.0091132489527786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Uruguay"/>
          <table:table-cell office:value-type="float" office:value="188.92174552875198"/>
          <table:table-cell office:value-type="float" office:value="1.189965403275432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937120000000007"/>
          <table:table-cell office:value-type="float" office:value="3.8230258429241675E-5"/>
          <table:table-cell office:value-type="float" office:value="421.15387999999996"/>
          <table:table-cell office:value-type="float" office:value="6.869578421873874E-4"/>
          <table:table-cell table:number-columns-repeated="16372"/>
        </table:table-row>
        <table:table-row>
          <table:table-cell/>
          <table:table-cell office:value-type="string" office:string-value="Uzbekistan"/>
          <table:table-cell office:value-type="float" office:value="985.62428361280399"/>
          <table:table-cell office:value-type="float" office:value="6.2081725681963507E-4"/>
          <table:table-cell office:value-type="float" office:value="14.5"/>
          <table:table-cell office:value-type="float" office:value="5.6859506528476339E-6"/>
          <table:table-cell office:value-type="float" office:value="-28.425439999999995"/>
          <table:table-cell office:value-type="float" office:value="-1.777770788124166E-5"/>
          <table:table-cell office:value-type="float" office:value="10.469050000000001"/>
          <table:table-cell office:value-type="float" office:value="4.7682656613504561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anuatu"/>
          <table:table-cell office:value-type="float" office:value="47.500500000000002"/>
          <table:table-cell office:value-type="float" office:value="2.9919240625310817E-5"/>
          <table:table-cell office:value-type="float" office:value="0"/>
          <table:table-cell office:value-type="float" office:value="0"/>
          <table:table-cell office:value-type="float" office:value="891.90426000000002"/>
          <table:table-cell office:value-type="float" office:value="5.5781065806949739E-4"/>
          <table:table-cell office:value-type="float" office:value="20.430820000000001"/>
          <table:table-cell office:value-type="float" office:value="9.3054840161458884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enezuela"/>
          <table:table-cell office:value-type="float" office:value="612.86293336546601"/>
          <table:table-cell office:value-type="float" office:value="3.8602527496963627E-4"/>
          <table:table-cell office:value-type="float" office:value="0"/>
          <table:table-cell office:value-type="float" office:value="0"/>
          <table:table-cell office:value-type="float" office:value="196.82214999999999"/>
          <table:table-cell office:value-type="float" office:value="1.2309560334889904E-4"/>
          <table:table-cell office:value-type="float" office:value="194.38598999999999"/>
          <table:table-cell office:value-type="float" office:value="8.8535639925744249E-5"/>
          <table:table-cell office:value-type="float" office:value="-7.1559999999999999E-2"/>
          <table:table-cell office:value-type="float" office:value="-1.1672385206786993E-7"/>
          <table:table-cell table:number-columns-repeated="16372"/>
        </table:table-row>
        <table:table-row>
          <table:table-cell/>
          <table:table-cell office:value-type="string" office:string-value="Vietnam"/>
          <table:table-cell office:value-type="float" office:value="2739.75527787274"/>
          <table:table-cell office:value-type="float" office:value="1.7256954645348953E-3"/>
          <table:table-cell office:value-type="float" office:value="71.316500000000005"/>
          <table:table-cell office:value-type="float" office:value="2.7965662050607466E-5"/>
          <table:table-cell office:value-type="float" office:value="3371.89833"/>
          <table:table-cell office:value-type="float" office:value="2.10883713729626E-3"/>
          <table:table-cell office:value-type="float" office:value="2604.6593819999998"/>
          <table:table-cell office:value-type="float" office:value="1.1863261605116889E-3"/>
          <table:table-cell office:value-type="float" office:value="378.36340999999993"/>
          <table:table-cell office:value-type="float" office:value="6.1716090968047521E-4"/>
          <table:table-cell table:number-columns-repeated="16372"/>
        </table:table-row>
        <table:table-row>
          <table:table-cell/>
          <table:table-cell office:value-type="string" office:string-value="West Bank &amp; Gaza Strip"/>
          <table:table-cell office:value-type="float" office:value="3225.9559689160201"/>
          <table:table-cell office:value-type="float" office:value="2.0319397244377663E-3"/>
          <table:table-cell office:value-type="float" office:value="4107.58014"/>
          <table:table-cell office:value-type="float" office:value="1.610723998528067E-3"/>
          <table:table-cell office:value-type="float" office:value="1806.4655399999999"/>
          <table:table-cell office:value-type="float" office:value="1.1297913653280118E-3"/>
          <table:table-cell office:value-type="float" office:value="13407.488840000002"/>
          <table:table-cell office:value-type="float" office:value="6.1066160387725213E-3"/>
          <table:table-cell office:value-type="float" office:value="181.25417000000002"/>
          <table:table-cell office:value-type="float" office:value="2.9564959370828044E-4"/>
          <table:table-cell table:number-columns-repeated="16372"/>
        </table:table-row>
        <table:table-row>
          <table:table-cell/>
          <table:table-cell office:value-type="string" office:string-value="Yemen"/>
          <table:table-cell office:value-type="float" office:value="1340.33840471849"/>
          <table:table-cell office:value-type="float" office:value="8.4424179219413985E-4"/>
          <table:table-cell office:value-type="float" office:value="81544.37993000001"/>
          <table:table-cell office:value-type="float" office:value="3.1976366917175106E-2"/>
          <table:table-cell office:value-type="float" office:value="34598.515090000008"/>
          <table:table-cell office:value-type="float" office:value="2.1638444097778323E-2"/>
          <table:table-cell office:value-type="float" office:value="9366.7048799999993"/>
          <table:table-cell office:value-type="float" office:value="4.2661881679147331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Zambia"/>
          <table:table-cell office:value-type="float" office:value="755.52233185590205"/>
          <table:table-cell office:value-type="float" office:value="4.7588245270244867E-4"/>
          <table:table-cell office:value-type="float" office:value="8174.0174399999996"/>
          <table:table-cell office:value-type="float" office:value="3.2053144689210989E-3"/>
          <table:table-cell office:value-type="float" office:value="16941.738850000002"/>
          <table:table-cell office:value-type="float" office:value="1.0595624351833538E-2"/>
          <table:table-cell office:value-type="float" office:value="23076.494410000003"/>
          <table:table-cell office:value-type="float" office:value="1.0510491007259376E-2"/>
          <table:table-cell office:value-type="float" office:value="8894.8497200000002"/>
          <table:table-cell office:value-type="float" office:value="1.4508679749625688E-2"/>
          <table:table-cell table:number-columns-repeated="16372"/>
        </table:table-row>
        <table:table-row>
          <table:table-cell/>
          <table:table-cell office:value-type="string" office:string-value="Zimbabwe"/>
          <table:table-cell office:value-type="float" office:value="1650.8110015945399"/>
          <table:table-cell office:value-type="float" office:value="1.0397998249201039E-3"/>
          <table:table-cell office:value-type="float" office:value="48959.144279999986"/>
          <table:table-cell office:value-type="float" office:value="1.9198570922877752E-2"/>
          <table:table-cell office:value-type="float" office:value="36226.20915000001"/>
          <table:table-cell office:value-type="float" office:value="2.2656429026726203E-2"/>
          <table:table-cell office:value-type="float" office:value="12906.829640000004"/>
          <table:table-cell office:value-type="float" office:value="5.878584262116646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rand Total"/>
          <table:table-cell office:value-type="float" office:value="1587623.8503130972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1598937.2865100007"/>
          <table:table-cell office:value-type="float" office:value="1"/>
          <table:table-cell office:value-type="float" office:value="2195567.6850930708"/>
          <table:table-cell office:value-type="float" office:value="1"/>
          <table:table-cell office:value-type="float" office:value="613070.92536999995"/>
          <table:table-cell office:value-type="float" office:value="1"/>
          <table:table-cell table:number-columns-repeated="16372"/>
        </table:table-row>
        <table:table-row table:number-rows-repeated="1048444">
          <table:table-cell table:number-columns-repeated="16372"/>
        </table:table-row>
      </table:table>
      <table:table table:name="'file:///C:/Users/e-kulasinghe/AppData/Local/Microsoft/Windows/INetCache/IE/0GLL71T9/Additional%20tables_workings.xlsx'#Table_A6" table:style-name="ta2">
        <table:table-source xlink:href="file:///C:/Users/e-kulasinghe/AppData/Local/Microsoft/Windows/INetCache/IE/0GLL71T9/Additional%20tables_workings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6" table:style-name="ta2">
        <table:table-source xlink:href="file:///C:/Users/e-kulasinghe/AppData/Local/Microsoft/Windows/INetCache/IE/0GLL71T9/Additional%20tables_workings.xlsx" table:table-name="Raw_Table_A6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499248.22999999986"/>
          <table:table-cell office:value-type="float" office:value="0.31153060248185416"/>
          <table:table-cell office:value-type="float" office:value="1303689.1700000009"/>
          <table:table-cell office:value-type="float" office:value="0.40721611431834309"/>
          <table:table-cell office:value-type="float" office:value="1802937.4"/>
          <table:table-cell office:value-type="float" office:value="0.37529661959504312"/>
          <table:table-cell office:value-type="float" office:value="547478.09338609991"/>
          <table:table-cell office:value-type="float" office:value="0.2849912490012636"/>
          <table:table-cell office:value-type="float" office:value="1442764.7813389988"/>
          <table:table-cell office:value-type="float" office:value="0.44140148315092276"/>
          <table:table-cell office:value-type="float" office:value="1990242.8747250976"/>
          <table:table-cell office:value-type="float" office:value="0.38350347612153457"/>
          <table:table-cell office:value-type="float" office:value="586369.37082200008"/>
          <table:table-cell office:value-type="float" office:value="0.33007223364051014"/>
          <table:table-cell office:value-type="float" office:value="1539922.2260470001"/>
          <table:table-cell office:value-type="float" office:value="0.44208157419958705"/>
          <table:table-cell office:value-type="float" office:value="2126291.5968689998"/>
          <table:table-cell office:value-type="float" office:value="0.40425085089603968"/>
          <table:table-cell office:value-type="float" office:value="482346.08804599958"/>
          <table:table-cell office:value-type="float" office:value="0.25671236208501225"/>
          <table:table-cell office:value-type="float" office:value="1688506.7220530014"/>
          <table:table-cell office:value-type="float" office:value="0.45873725111538954"/>
          <table:table-cell office:value-type="float" office:value="2170852.8100989973"/>
          <table:table-cell office:value-type="float" office:value="0.39046173973970616"/>
          <table:table-cell office:value-type="float" office:value="735525.75555000128"/>
          <table:table-cell office:value-type="float" office:value="0.31481487558265087"/>
          <table:table-cell office:value-type="float" office:value="1758587.0122101395"/>
          <table:table-cell office:value-type="float" office:value="0.40109276582531128"/>
          <table:table-cell office:value-type="float" office:value="2494112.7677601413"/>
          <table:table-cell office:value-type="float" office:value="0.37109996752577556"/>
          <table:table-cell office:value-type="float" office:value="822539.01379876374"/>
          <table:table-cell office:value-type="float" office:value="0.38377236204978193"/>
          <table:table-cell office:value-type="float" office:value="1813963.3493214971"/>
          <table:table-cell office:value-type="float" office:value="0.38766598351265891"/>
          <table:table-cell office:value-type="float" office:value="2636502.3631202606"/>
          <table:table-cell office:value-type="float" office:value="0.38644279445545598"/>
          <table:table-cell office:value-type="float" office:value="834498.32990799996"/>
          <table:table-cell office:value-type="float" office:value="0.38666242714215199"/>
          <table:table-cell office:value-type="float" office:value="1924573.6448633876"/>
          <table:table-cell office:value-type="float" office:value="0.34920911884273742"/>
          <table:table-cell office:value-type="float" office:value="2759071.9747713855"/>
          <table:table-cell office:value-type="float" office:value="0.35974861338804731"/>
          <table:table-cell office:value-type="float" office:value="914285.77782000042"/>
          <table:table-cell office:value-type="float" office:value="0.35852302174378875"/>
          <table:table-cell office:value-type="float" office:value="1937957.9635708854"/>
          <table:table-cell office:value-type="float" office:value="0.32325160883057047"/>
          <table:table-cell office:value-type="float" office:value="2852243.7413908872"/>
          <table:table-cell office:value-type="float" office:value="0.33377748296629461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13823.750000000004"/>
          <table:table-cell office:value-type="float" office:value="8.626011886028186E-3"/>
          <table:table-cell office:value-type="float" office:value="72678.44"/>
          <table:table-cell office:value-type="float" office:value="2.2701601434273497E-2"/>
          <table:table-cell office:value-type="float" office:value="86502.190000000061"/>
          <table:table-cell office:value-type="float" office:value="1.8006160111032229E-2"/>
          <table:table-cell office:value-type="float" office:value="21411.742849999995"/>
          <table:table-cell office:value-type="float" office:value="1.1145942480317521E-2"/>
          <table:table-cell office:value-type="float" office:value="60116.529372999968"/>
          <table:table-cell office:value-type="float" office:value="1.839213541274632E-2"/>
          <table:table-cell office:value-type="float" office:value="81528.272223000051"/>
          <table:table-cell office:value-type="float" office:value="1.5709829286047285E-2"/>
          <table:table-cell office:value-type="float" office:value="29891.493269999995"/>
          <table:table-cell office:value-type="float" office:value="1.682617210487659E-2"/>
          <table:table-cell office:value-type="float" office:value="72197.007138000015"/>
          <table:table-cell office:value-type="float" office:value="2.0726349700138508E-2"/>
          <table:table-cell office:value-type="float" office:value="102088.50040799995"/>
          <table:table-cell office:value-type="float" office:value="1.9409079741181553E-2"/>
          <table:table-cell office:value-type="float" office:value="90671.658461000028"/>
          <table:table-cell office:value-type="float" office:value="4.8256917998408234E-2"/>
          <table:table-cell office:value-type="float" office:value="72923.388588000016"/>
          <table:table-cell office:value-type="float" office:value="1.98119879453038E-2"/>
          <table:table-cell office:value-type="float" office:value="163595.04704899978"/>
          <table:table-cell office:value-type="float" office:value="2.9425121033718783E-2"/>
          <table:table-cell office:value-type="float" office:value="62403.662059999988"/>
          <table:table-cell office:value-type="float" office:value="2.6709603245137718E-2"/>
          <table:table-cell office:value-type="float" office:value="85188.983084796055"/>
          <table:table-cell office:value-type="float" office:value="1.9429624241557621E-2"/>
          <table:table-cell office:value-type="float" office:value="147592.64514479585"/>
          <table:table-cell office:value-type="float" office:value="2.1960364634781598E-2"/>
          <table:table-cell office:value-type="float" office:value="7685.6651900000006"/>
          <table:table-cell office:value-type="float" office:value="3.5859039321041869E-3"/>
          <table:table-cell office:value-type="float" office:value="65677.01276800003"/>
          <table:table-cell office:value-type="float" office:value="1.4035974739182926E-2"/>
          <table:table-cell office:value-type="float" office:value="73362.677958000058"/>
          <table:table-cell office:value-type="float" office:value="1.0753063860437001E-2"/>
          <table:table-cell office:value-type="float" office:value="40960.428829999997"/>
          <table:table-cell office:value-type="float" office:value="1.8978898172195544E-2"/>
          <table:table-cell office:value-type="float" office:value="118235.18968133326"/>
          <table:table-cell office:value-type="float" office:value="2.1453482185532641E-2"/>
          <table:table-cell office:value-type="float" office:value="159195.61851133345"/>
          <table:table-cell office:value-type="float" office:value="2.075712541774128E-2"/>
          <table:table-cell office:value-type="float" office:value="111276.97680577065"/>
          <table:table-cell office:value-type="float" office:value="4.3635544752805705E-2"/>
          <table:table-cell office:value-type="float" office:value="130919.68771886459"/>
          <table:table-cell office:value-type="float" office:value="2.1837418807960071E-2"/>
          <table:table-cell office:value-type="float" office:value="242196.66452463521"/>
          <table:table-cell office:value-type="float" office:value="2.8342526234606983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345290.47000000015"/>
          <table:table-cell office:value-type="float" office:value="0.21546105060871756"/>
          <table:table-cell office:value-type="float" office:value="1053933.3296900003"/>
          <table:table-cell office:value-type="float" office:value="0.32920319133045717"/>
          <table:table-cell office:value-type="float" office:value="1399223.7996900009"/>
          <table:table-cell office:value-type="float" office:value="0.29126023015584956"/>
          <table:table-cell office:value-type="float" office:value="333993.75173200003"/>
          <table:table-cell office:value-type="float" office:value="0.17386137932206316"/>
          <table:table-cell office:value-type="float" office:value="1000056.6243239981"/>
          <table:table-cell office:value-type="float" office:value="0.30595872793750872"/>
          <table:table-cell office:value-type="float" office:value="1334050.3760560006"/>
          <table:table-cell office:value-type="float" office:value="0.2570605643340807"/>
          <table:table-cell office:value-type="float" office:value="459903.68110100005"/>
          <table:table-cell office:value-type="float" office:value="0.25888363689204569"/>
          <table:table-cell office:value-type="float" office:value="879181.63899399946"/>
          <table:table-cell office:value-type="float" office:value="0.25239586545325804"/>
          <table:table-cell office:value-type="float" office:value="1339085.3200949992"/>
          <table:table-cell office:value-type="float" office:value="0.25458708526521545"/>
          <table:table-cell office:value-type="float" office:value="450456.91203300032"/>
          <table:table-cell office:value-type="float" office:value="0.23974042864940606"/>
          <table:table-cell office:value-type="float" office:value="921743.70079200005"/>
          <table:table-cell office:value-type="float" office:value="0.25042137292775046"/>
          <table:table-cell office:value-type="float" office:value="1372200.6128250011"/>
          <table:table-cell office:value-type="float" office:value="0.24681168435878764"/>
          <table:table-cell office:value-type="float" office:value="728771.68367000041"/>
          <table:table-cell office:value-type="float" office:value="0.31192404234868915"/>
          <table:table-cell office:value-type="float" office:value="1220011.383747726"/>
          <table:table-cell office:value-type="float" office:value="0.27825620048834299"/>
          <table:table-cell office:value-type="float" office:value="1948783.0674177255"/>
          <table:table-cell office:value-type="float" office:value="0.28996015833035849"/>
          <table:table-cell office:value-type="float" office:value="525682.65988000005"/>
          <table:table-cell office:value-type="float" office:value="0.24526797232272876"/>
          <table:table-cell office:value-type="float" office:value="1292331.4564694979"/>
          <table:table-cell office:value-type="float" office:value="0.27618691705319648"/>
          <table:table-cell office:value-type="float" office:value="1818014.1163494966"/>
          <table:table-cell office:value-type="float" office:value="0.26647366803422801"/>
          <table:table-cell office:value-type="float" office:value="794238.47463000007"/>
          <table:table-cell office:value-type="float" office:value="0.3680081377322505"/>
          <table:table-cell office:value-type="float" office:value="1290193.3207511716"/>
          <table:table-cell office:value-type="float" office:value="0.23410238100204434"/>
          <table:table-cell office:value-type="float" office:value="2084431.7953811719"/>
          <table:table-cell office:value-type="float" office:value="0.27178393856596222"/>
          <table:table-cell office:value-type="float" office:value="867109.61424999998"/>
          <table:table-cell office:value-type="float" office:value="0.34002361911967216"/>
          <table:table-cell office:value-type="float" office:value="1472726.7187748847"/>
          <table:table-cell office:value-type="float" office:value="0.24565098426312457"/>
          <table:table-cell office:value-type="float" office:value="2339836.3330248906"/>
          <table:table-cell office:value-type="float" office:value="0.27381414514360125"/>
          <table:table-cell table:number-columns-repeated="16334"/>
        </table:table-row>
        <table:table-row>
          <table:table-cell/>
          <table:table-cell office:value-type="string" office:string-value="Developing countries, unspecified"/>
          <table:table-cell office:value-type="float" office:value="742076.79"/>
          <table:table-cell office:value-type="float" office:value="0.46305548139149233"/>
          <table:table-cell office:value-type="float" office:value="738844.0059999997"/>
          <table:table-cell office:value-type="float" office:value="0.23078291369922041"/>
          <table:table-cell office:value-type="float" office:value="1480920.7960000001"/>
          <table:table-cell office:value-type="float" office:value="0.30826614868979946"/>
          <table:table-cell office:value-type="float" office:value="1011229.3864579999"/>
          <table:table-cell office:value-type="float" office:value="0.52639827849733623"/>
          <table:table-cell office:value-type="float" office:value="731373.36260399956"/>
          <table:table-cell office:value-type="float" office:value="0.22375739355854818"/>
          <table:table-cell office:value-type="float" office:value="1742602.7490620003"/>
          <table:table-cell office:value-type="float" office:value="0.33578525528273906"/>
          <table:table-cell office:value-type="float" office:value="698812.04611999984"/>
          <table:table-cell office:value-type="float" office:value="0.39336715803278693"/>
          <table:table-cell office:value-type="float" office:value="971714.22406899871"/>
          <table:table-cell office:value-type="float" office:value="0.27896016213187769"/>
          <table:table-cell office:value-type="float" office:value="1670526.2701889991"/>
          <table:table-cell office:value-type="float" office:value="0.3176006842911378"/>
          <table:table-cell office:value-type="float" office:value="852388.95752999978"/>
          <table:table-cell office:value-type="float" office:value="0.45365514124754236"/>
          <table:table-cell office:value-type="float" office:value="963227.5713785002"/>
          <table:table-cell office:value-type="float" office:value="0.26169180289402239"/>
          <table:table-cell office:value-type="float" office:value="1815616.5289084991"/>
          <table:table-cell office:value-type="float" office:value="0.3265669534478709"/>
          <table:table-cell office:value-type="float" office:value="806189.0349999998"/>
          <table:table-cell office:value-type="float" office:value="0.34505970570648342"/>
          <table:table-cell office:value-type="float" office:value="1295023.5433229995"/>
          <table:table-cell office:value-type="float" office:value="0.29536472815611181"/>
          <table:table-cell office:value-type="float" office:value="2101212.5783229973"/>
          <table:table-cell office:value-type="float" office:value="0.31264020202289622"/>
          <table:table-cell office:value-type="float" office:value="783128.16903200012"/>
          <table:table-cell office:value-type="float" office:value="0.36538442818550637"/>
          <table:table-cell office:value-type="float" office:value="1470462.319343"/>
          <table:table-cell office:value-type="float" office:value="0.31425564439305398"/>
          <table:table-cell office:value-type="float" office:value="2253590.4883749993"/>
          <table:table-cell office:value-type="float" office:value="0.33031785522664686"/>
          <table:table-cell office:value-type="float" office:value="479610.91185400018"/>
          <table:table-cell office:value-type="float" office:value="0.22222635158751397"/>
          <table:table-cell office:value-type="float" office:value="2123792.4132389999"/>
          <table:table-cell office:value-type="float" office:value="0.38535687070822727"/>
          <table:table-cell office:value-type="float" office:value="2603403.325093003"/>
          <table:table-cell office:value-type="float" office:value="0.33945136076765192"/>
          <table:table-cell office:value-type="float" office:value="563546.10484000016"/>
          <table:table-cell office:value-type="float" office:value="0.22098588570515446"/>
          <table:table-cell office:value-type="float" office:value="2382951.8902917425"/>
          <table:table-cell office:value-type="float" office:value="0.39747664644041669"/>
          <table:table-cell office:value-type="float" office:value="2946497.9951317445"/>
          <table:table-cell office:value-type="float" office:value="0.34480737747213669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2126.37"/>
          <table:table-cell office:value-type="float" office:value="1.3268536319084004E-3"/>
          <table:table-cell office:value-type="float" office:value="28610.999999999975"/>
          <table:table-cell office:value-type="float" office:value="8.93683902180617E-3"/>
          <table:table-cell office:value-type="float" office:value="30737.369999999992"/>
          <table:table-cell office:value-type="float" office:value="6.3982426989656364E-3"/>
          <table:table-cell office:value-type="float" office:value="6872.2107099999994"/>
          <table:table-cell office:value-type="float" office:value="3.5773484588753151E-3"/>
          <table:table-cell office:value-type="float" office:value="29835.500190000013"/>
          <table:table-cell office:value-type="float" office:value="9.1279148235053099E-3"/>
          <table:table-cell office:value-type="float" office:value="36707.710899999998"/>
          <table:table-cell office:value-type="float" office:value="7.0732747793702342E-3"/>
          <table:table-cell office:value-type="float" office:value="1500.14679"/>
          <table:table-cell office:value-type="float" office:value="8.444452019548826E-4"/>
          <table:table-cell office:value-type="float" office:value="17854.167683999985"/>
          <table:table-cell office:value-type="float" office:value="5.1255825925881574E-3"/>
          <table:table-cell office:value-type="float" office:value="19354.314473999995"/>
          <table:table-cell office:value-type="float" office:value="3.679644930236758E-3"/>
          <table:table-cell office:value-type="float" office:value="3038.1287299999999"/>
          <table:table-cell office:value-type="float" office:value="1.6169410759733576E-3"/>
          <table:table-cell office:value-type="float" office:value="28824.476730000009"/>
          <table:table-cell office:value-type="float" office:value="7.831097766600811E-3"/>
          <table:table-cell office:value-type="float" office:value="31862.605460000057"/>
          <table:table-cell office:value-type="float" office:value="5.7309865978357744E-3"/>
          <table:table-cell office:value-type="float" office:value="3985.1407599999998"/>
          <table:table-cell office:value-type="float" office:value="1.7056936253722578E-3"/>
          <table:table-cell office:value-type="float" office:value="20075.326755099977"/>
          <table:table-cell office:value-type="float" office:value="4.5787147733624646E-3"/>
          <table:table-cell office:value-type="float" office:value="24060.467515099979"/>
          <table:table-cell office:value-type="float" office:value="3.5799659217202106E-3"/>
          <table:table-cell office:value-type="float" office:value="4247.1030095980004"/>
          <table:table-cell office:value-type="float" office:value="1.9815725777366311E-3"/>
          <table:table-cell office:value-type="float" office:value="29388.156422000004"/>
          <table:table-cell office:value-type="float" office:value="6.2806057064052059E-3"/>
          <table:table-cell office:value-type="float" office:value="33635.259431598017"/>
          <table:table-cell office:value-type="float" office:value="4.9300557544723423E-3"/>
          <table:table-cell office:value-type="float" office:value="8900.8539710000005"/>
          <table:table-cell office:value-type="float" office:value="4.1241853658882058E-3"/>
          <table:table-cell office:value-type="float" office:value="46151.142985705912"/>
          <table:table-cell office:value-type="float" office:value="8.3740105340409238E-3"/>
          <table:table-cell office:value-type="float" office:value="55051.996956705887"/>
          <table:table-cell office:value-type="float" office:value="7.1780945732881638E-3"/>
          <table:table-cell office:value-type="float" office:value="93926.767650000009"/>
          <table:table-cell office:value-type="float" office:value="3.6831928678578311E-2"/>
          <table:table-cell office:value-type="float" office:value="64893.208431787709"/>
          <table:table-cell office:value-type="float" office:value="1.0824194550175359E-2"/>
          <table:table-cell office:value-type="float" office:value="158819.97608178752"/>
          <table:table-cell office:value-type="float" office:value="1.8585554625670155E-2"/>
          <table:table-cell table:number-columns-repeated="16334"/>
        </table:table-row>
        <table:table-row>
          <table:table-cell/>
          <table:table-cell office:value-type="string" office:string-value="Pacific"/>
          <table:table-cell office:value-type="float" office:value="0"/>
          <table:table-cell office:value-type="float" office:value="0"/>
          <table:table-cell office:value-type="float" office:value="3711.5899999999997"/>
          <table:table-cell office:value-type="float" office:value="1.1593401959017716E-3"/>
          <table:table-cell office:value-type="float" office:value="3711.5899999999997"/>
          <table:table-cell office:value-type="float" office:value="7.7259874930919173E-4"/>
          <table:table-cell office:value-type="float" office:value="49.566999999999993"/>
          <table:table-cell office:value-type="float" office:value="2.5802240144215939E-5"/>
          <table:table-cell office:value-type="float" office:value="4452.9609200000004"/>
          <table:table-cell office:value-type="float" office:value="1.3623451167673495E-3"/>
          <table:table-cell office:value-type="float" office:value="4502.5279199999995"/>
          <table:table-cell office:value-type="float" office:value="8.6760019622869795E-4"/>
          <table:table-cell office:value-type="float" office:value="11.288031999999999"/>
          <table:table-cell office:value-type="float" office:value="6.3541278263263667E-6"/>
          <table:table-cell office:value-type="float" office:value="2474.7972519999998"/>
          <table:table-cell office:value-type="float" office:value="7.10465922553403E-4"/>
          <table:table-cell office:value-type="float" office:value="2486.0852839999998"/>
          <table:table-cell office:value-type="float" office:value="4.7265487618772749E-4"/>
          <table:table-cell office:value-type="float" office:value="34.213438999999994"/>
          <table:table-cell office:value-type="float" office:value="1.8208943657699727E-5"/>
          <table:table-cell office:value-type="float" office:value="5545.0347939999983"/>
          <table:table-cell office:value-type="float" office:value="1.5064873509333318E-3"/>
          <table:table-cell office:value-type="float" office:value="5579.2482330000003"/>
          <table:table-cell office:value-type="float" office:value="1.0035148220839147E-3"/>
          <table:table-cell office:value-type="float" office:value="-499.79863"/>
          <table:table-cell office:value-type="float" office:value="-2.1392050833376024E-4"/>
          <table:table-cell office:value-type="float" office:value="5603.2307419999988"/>
          <table:table-cell office:value-type="float" office:value="1.2779665153114642E-3"/>
          <table:table-cell office:value-type="float" office:value="5103.4321119999995"/>
          <table:table-cell office:value-type="float" office:value="7.5934156446904276E-4"/>
          <table:table-cell office:value-type="float" office:value="16.634"/>
          <table:table-cell office:value-type="float" office:value="7.7609321421170358E-6"/>
          <table:table-cell office:value-type="float" office:value="7369.1397170000009"/>
          <table:table-cell office:value-type="float" office:value="1.57487459551019E-3"/>
          <table:table-cell office:value-type="float" office:value="7385.773717"/>
          <table:table-cell office:value-type="float" office:value="1.0825626687606161E-3"/>
          <table:table-cell office:value-type="float" office:value="0"/>
          <table:table-cell office:value-type="float" office:value="0"/>
          <table:table-cell office:value-type="float" office:value="8289.6515229999986"/>
          <table:table-cell office:value-type="float" office:value="1.5041367274182273E-3"/>
          <table:table-cell office:value-type="float" office:value="8289.6515229999986"/>
          <table:table-cell office:value-type="float" office:value="1.0808672873118743E-3"/>
          <table:table-cell office:value-type="float" office:value="0"/>
          <table:table-cell office:value-type="float" office:value="0"/>
          <table:table-cell office:value-type="float" office:value="5750.2784980000006"/>
          <table:table-cell office:value-type="float" office:value="9.5914710775115667E-4"/>
          <table:table-cell office:value-type="float" office:value="5750.2784980000006"/>
          <table:table-cell office:value-type="float" office:value="6.7291355768974294E-4"/>
          <table:table-cell table:number-columns-repeated="16334"/>
        </table:table-row>
        <table:table-row>
          <table:table-cell/>
          <table:table-cell office:value-type="string" office:string-value="Total Country Specific Bilateral ODA"/>
          <table:table-cell office:value-type="float" office:value="860488.82"/>
          <table:table-cell office:value-type="float" office:value="1"/>
          <table:table-cell office:value-type="float" office:value="2462623.5296900012"/>
          <table:table-cell office:value-type="float" office:value="1"/>
          <table:table-cell office:value-type="float" office:value="3323112.3496900005"/>
          <table:table-cell office:value-type="float" office:value="1"/>
          <table:table-cell office:value-type="float" office:value="909805.36567810003"/>
          <table:table-cell office:value-type="float" office:value="1"/>
          <table:table-cell office:value-type="float" office:value="2537226.3961459971"/>
          <table:table-cell office:value-type="float" office:value="1"/>
          <table:table-cell office:value-type="float" office:value="3447031.7618240975"/>
          <table:table-cell office:value-type="float" office:value="1"/>
          <table:table-cell office:value-type="float" office:value="1077675.9800150001"/>
          <table:table-cell office:value-type="float" office:value="1"/>
          <table:table-cell office:value-type="float" office:value="2511629.8371149995"/>
          <table:table-cell office:value-type="float" office:value="1"/>
          <table:table-cell office:value-type="float" office:value="3589305.8171299985"/>
          <table:table-cell office:value-type="float" office:value="1"/>
          <table:table-cell office:value-type="float" office:value="1026547.0007089999"/>
          <table:table-cell office:value-type="float" office:value="1"/>
          <table:table-cell office:value-type="float" office:value="2717543.3229570016"/>
          <table:table-cell office:value-type="float" office:value="1"/>
          <table:table-cell office:value-type="float" office:value="3744090.3236659984"/>
          <table:table-cell office:value-type="float" office:value="1"/>
          <table:table-cell office:value-type="float" office:value="1530186.4434100017"/>
          <table:table-cell office:value-type="float" office:value="1"/>
          <table:table-cell office:value-type="float" office:value="3089465.9365397617"/>
          <table:table-cell office:value-type="float" office:value="1"/>
          <table:table-cell office:value-type="float" office:value="4619652.3799497625"/>
          <table:table-cell office:value-type="float" office:value="1"/>
          <table:table-cell office:value-type="float" office:value="1360171.0758783619"/>
          <table:table-cell office:value-type="float" office:value="1"/>
          <table:table-cell office:value-type="float" office:value="3208729.1146979951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1678598.0873390001"/>
          <table:table-cell office:value-type="float" office:value="1"/>
          <table:table-cell office:value-type="float" office:value="3387442.9498045985"/>
          <table:table-cell office:value-type="float" office:value="1"/>
          <table:table-cell office:value-type="float" office:value="5066041.0371435964"/>
          <table:table-cell office:value-type="float" office:value="1"/>
          <table:table-cell office:value-type="float" office:value="1986599.1365257711"/>
          <table:table-cell office:value-type="float" office:value="1"/>
          <table:table-cell office:value-type="float" office:value="3612247.8569944226"/>
          <table:table-cell office:value-type="float" office:value="1"/>
          <table:table-cell office:value-type="float" office:value="5598846.9935202012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e-kulasinghe/AppData/Local/Microsoft/Windows/INetCache/IE/0GLL71T9/Additional%20tables_workings.xlsx'#Raw_Table_A7" table:style-name="ta2">
        <table:table-source xlink:href="file:///C:/Users/e-kulasinghe/AppData/Local/Microsoft/Windows/INetCache/IE/0GLL71T9/Additional%20tables_workings.xlsx" table:table-name="Raw_Table_A7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office:value-type="float" office:value="267053.16000000003"/>
          <table:table-cell office:value-type="float" office:value="5.5589366663631352E-2"/>
          <table:table-cell office:value-type="float" office:value="215397.50801000014"/>
          <table:table-cell office:value-type="float" office:value="4.150533290122245E-2"/>
          <table:table-cell office:value-type="float" office:value="303519.67367699993"/>
          <table:table-cell office:value-type="float" office:value="5.7705202112584432E-2"/>
          <table:table-cell office:value-type="float" office:value="288653.57837300003"/>
          <table:table-cell office:value-type="float" office:value="5.1918848606080016E-2"/>
          <table:table-cell office:value-type="float" office:value="464553.1794599999"/>
          <table:table-cell office:value-type="float" office:value="6.9121040572044032E-2"/>
          <table:table-cell office:value-type="float" office:value="364521.57822700025"/>
          <table:table-cell office:value-type="float" office:value="5.3429399229758874E-2"/>
          <table:table-cell office:value-type="float" office:value="263259.857273"/>
          <table:table-cell office:value-type="float" office:value="3.4325805734931707E-2"/>
          <table:table-cell office:value-type="float" office:value="301174.72167999984"/>
          <table:table-cell table:number-columns-repeated="16366"/>
        </table:table-row>
        <table:table-row>
          <table:table-cell table:number-columns-repeated="2"/>
          <table:table-cell office:value-type="string" office:string-value="Basic education"/>
          <table:table-cell office:value-type="float" office:value="210068.63969000007"/>
          <table:table-cell office:value-type="float" office:value="4.3727558349272756E-2"/>
          <table:table-cell office:value-type="float" office:value="173478.60230999999"/>
          <table:table-cell office:value-type="float" office:value="3.3427903630997645E-2"/>
          <table:table-cell office:value-type="float" office:value="261829.02150500004"/>
          <table:table-cell office:value-type="float" office:value="4.9778969586547636E-2"/>
          <table:table-cell office:value-type="float" office:value="241848.12659499978"/>
          <table:table-cell office:value-type="float" office:value="4.3500158013368907E-2"/>
          <table:table-cell office:value-type="float" office:value="226417.8097999999"/>
          <table:table-cell office:value-type="float" office:value="3.3688790238420259E-2"/>
          <table:table-cell office:value-type="float" office:value="197898.22211799995"/>
          <table:table-cell office:value-type="float" office:value="2.9006741295895463E-2"/>
          <table:table-cell office:value-type="float" office:value="211519.71824000002"/>
          <table:table-cell office:value-type="float" office:value="2.7579536176244743E-2"/>
          <table:table-cell office:value-type="float" office:value="449091.73352000001"/>
          <table:table-cell table:number-columns-repeated="16366"/>
        </table:table-row>
        <table:table-row>
          <table:table-cell table:number-columns-repeated="2"/>
          <table:table-cell office:value-type="string" office:string-value="Secondary education"/>
          <table:table-cell office:value-type="float" office:value="9278.59"/>
          <table:table-cell office:value-type="float" office:value="1.9314167322772107E-3"/>
          <table:table-cell office:value-type="float" office:value="33958.661990000001"/>
          <table:table-cell office:value-type="float" office:value="6.5435556046897388E-3"/>
          <table:table-cell office:value-type="float" office:value="36632.452860000005"/>
          <table:table-cell office:value-type="float" office:value="6.9645669770176987E-3"/>
          <table:table-cell office:value-type="float" office:value="34740.017915000011"/>
          <table:table-cell office:value-type="float" office:value="6.2485341109150905E-3"/>
          <table:table-cell office:value-type="float" office:value="138665.20576500002"/>
          <table:table-cell office:value-type="float" office:value="2.0632047604872077E-2"/>
          <table:table-cell office:value-type="float" office:value="183647.26592199993"/>
          <table:table-cell office:value-type="float" office:value="2.6917921117662478E-2"/>
          <table:table-cell office:value-type="float" office:value="54789.497287000006"/>
          <table:table-cell office:value-type="float" office:value="7.1438678865416768E-3"/>
          <table:table-cell office:value-type="float" office:value="100982.19252000001"/>
          <table:table-cell table:number-columns-repeated="16366"/>
        </table:table-row>
        <table:table-row>
          <table:table-cell table:number-columns-repeated="2"/>
          <table:table-cell office:value-type="string" office:string-value="Post-secondary education"/>
          <table:table-cell office:value-type="float" office:value="36920.490000000005"/>
          <table:table-cell office:value-type="float" office:value="7.6853112541747674E-3"/>
          <table:table-cell office:value-type="float" office:value="59094.605859999996"/>
          <table:table-cell office:value-type="float" office:value="1.1387045799861151E-2"/>
          <table:table-cell office:value-type="float" office:value="47196.208557999991"/>
          <table:table-cell office:value-type="float" office:value="8.9729496635046462E-3"/>
          <table:table-cell office:value-type="float" office:value="55339.385561999967"/>
          <table:table-cell office:value-type="float" office:value="9.9536516995270153E-3"/>
          <table:table-cell office:value-type="float" office:value="75738.987881607041"/>
          <table:table-cell office:value-type="float" office:value="1.1269232212199038E-2"/>
          <table:table-cell office:value-type="float" office:value="74854.592219999846"/>
          <table:table-cell office:value-type="float" office:value="1.0971739756411858E-2"/>
          <table:table-cell office:value-type="float" office:value="121959.69717399991"/>
          <table:table-cell office:value-type="float" office:value="1.5902025155109644E-2"/>
          <table:table-cell office:value-type="float" office:value="112284.7986625659"/>
          <table:table-cell table:number-columns-repeated="16366"/>
        </table:table-row>
        <table:table-row>
          <table:table-cell table:number-columns-repeated="2"/>
          <table:table-cell office:value-type="string" office:string-value="Health, general"/>
          <table:table-cell office:value-type="float" office:value="140676.11999999991"/>
          <table:table-cell office:value-type="float" office:value="2.9282920357493608E-2"/>
          <table:table-cell office:value-type="float" office:value="178888.08773500004"/>
          <table:table-cell office:value-type="float" office:value="3.4470267098724083E-2"/>
          <table:table-cell office:value-type="float" office:value="127907.54348099993"/>
          <table:table-cell office:value-type="float" office:value="2.431779976196842E-2"/>
          <table:table-cell office:value-type="float" office:value="177710.24943649993"/>
          <table:table-cell office:value-type="float" office:value="3.1963960357767669E-2"/>
          <table:table-cell office:value-type="float" office:value="206905.98980250003"/>
          <table:table-cell office:value-type="float" office:value="3.0785619274765849E-2"/>
          <table:table-cell office:value-type="float" office:value="166505.52761399999"/>
          <table:table-cell office:value-type="float" office:value="2.4405387335698456E-2"/>
          <table:table-cell office:value-type="float" office:value="191684.43562599999"/>
          <table:table-cell office:value-type="float" office:value="2.4993262428479313E-2"/>
          <table:table-cell office:value-type="float" office:value="229395.54805400022"/>
          <table:table-cell table:number-columns-repeated="16366"/>
        </table:table-row>
        <table:table-row>
          <table:table-cell table:number-columns-repeated="2"/>
          <table:table-cell office:value-type="string" office:string-value="Basic health"/>
          <table:table-cell office:value-type="float" office:value="252716.97999999995"/>
          <table:table-cell office:value-type="float" office:value="5.2605169934501379E-2"/>
          <table:table-cell office:value-type="float" office:value="269249.71530999994"/>
          <table:table-cell office:value-type="float" office:value="5.1882211501639512E-2"/>
          <table:table-cell office:value-type="float" office:value="422816.08457600005"/>
          <table:table-cell office:value-type="float" office:value="8.0385852163488772E-2"/>
          <table:table-cell office:value-type="float" office:value="473501.08199000027"/>
          <table:table-cell office:value-type="float" office:value="8.5166555457998783E-2"/>
          <table:table-cell office:value-type="float" office:value="739548.14408049954"/>
          <table:table-cell office:value-type="float" office:value="0.11003764376640024"/>
          <table:table-cell office:value-type="float" office:value="587022.78934049909"/>
          <table:table-cell office:value-type="float" office:value="8.6042299940632158E-2"/>
          <table:table-cell office:value-type="float" office:value="454702.70325200038"/>
          <table:table-cell office:value-type="float" office:value="5.9287567883131373E-2"/>
          <table:table-cell office:value-type="float" office:value="475938.5627009999"/>
          <table:table-cell table:number-columns-repeated="16366"/>
        </table:table-row>
        <table:table-row>
          <table:table-cell table:number-columns-repeated="2"/>
          <table:table-cell office:value-type="string" office:string-value="Population Policies/Programmes and Reproductive Health"/>
          <table:table-cell office:value-type="float" office:value="303602.43"/>
          <table:table-cell office:value-type="float" office:value="6.3197405345210927E-2"/>
          <table:table-cell office:value-type="float" office:value="332819.06773999991"/>
          <table:table-cell office:value-type="float" office:value="6.4131504259473032E-2"/>
          <table:table-cell office:value-type="float" office:value="395506.17384900013"/>
          <table:table-cell office:value-type="float" office:value="7.5193688179235038E-2"/>
          <table:table-cell office:value-type="float" office:value="425501.41937000002"/>
          <table:table-cell office:value-type="float" office:value="7.6533067417568462E-2"/>
          <table:table-cell office:value-type="float" office:value="327041.63765100006"/>
          <table:table-cell office:value-type="float" office:value="4.8660647056811127E-2"/>
          <table:table-cell office:value-type="float" office:value="479508.91521849972"/>
          <table:table-cell office:value-type="float" office:value="7.0283557396109572E-2"/>
          <table:table-cell office:value-type="float" office:value="370852.62557799992"/>
          <table:table-cell office:value-type="float" office:value="4.8354562346658858E-2"/>
          <table:table-cell office:value-type="float" office:value="336511.8992680001"/>
          <table:table-cell table:number-columns-repeated="16366"/>
        </table:table-row>
        <table:table-row>
          <table:table-cell table:number-columns-repeated="2"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13236631491749E-2"/>
          <table:table-cell office:value-type="float" office:value="170017.17027000003"/>
          <table:table-cell table:number-columns-repeated="16366"/>
        </table:table-row>
        <table:table-row>
          <table:table-cell table:number-columns-repeated="2"/>
          <table:table-cell office:value-type="string" office:string-value="Government and civil society - general"/>
          <table:table-cell office:value-type="float" office:value="513870.56999999989"/>
          <table:table-cell office:value-type="float" office:value="0.10696649136591092"/>
          <table:table-cell office:value-type="float" office:value="542295.82768199989"/>
          <table:table-cell office:value-type="float" office:value="0.10449595757551845"/>
          <table:table-cell office:value-type="float" office:value="542136.36905699992"/>
          <table:table-cell office:value-type="float" office:value="0.10307104106308707"/>
          <table:table-cell office:value-type="float" office:value="595644.73328999849"/>
          <table:table-cell office:value-type="float" office:value="0.10713599639056132"/>
          <table:table-cell office:value-type="float" office:value="655049.06510000001"/>
          <table:table-cell office:value-type="float" office:value="9.7464994337327984E-2"/>
          <table:table-cell office:value-type="float" office:value="675704.66152600176"/>
          <table:table-cell office:value-type="float" office:value="9.9040759939867135E-2"/>
          <table:table-cell office:value-type="float" office:value="729692.28300159622"/>
          <table:table-cell office:value-type="float" office:value="9.5142783301814304E-2"/>
          <table:table-cell office:value-type="float" office:value="689499.44431761326"/>
          <table:table-cell table:number-columns-repeated="16366"/>
        </table:table-row>
        <table:table-row>
          <table:table-cell table:number-columns-repeated="2"/>
          <table:table-cell office:value-type="string" office:string-value="Conflict peace and security"/>
          <table:table-cell office:value-type="float" office:value="247697.21999999991"/>
          <table:table-cell office:value-type="float" office:value="5.1560264571076979E-2"/>
          <table:table-cell office:value-type="float" office:value="187677.34873710011"/>
          <table:table-cell office:value-type="float" office:value="3.6163885596069742E-2"/>
          <table:table-cell office:value-type="float" office:value="179372.99297700005"/>
          <table:table-cell office:value-type="float" office:value="3.4102418099895754E-2"/>
          <table:table-cell office:value-type="float" office:value="191328.98093099977"/>
          <table:table-cell office:value-type="float" office:value="3.4413501647555911E-2"/>
          <table:table-cell office:value-type="float" office:value="179572.99108499987"/>
          <table:table-cell office:value-type="float" office:value="2.6718732216745766E-2"/>
          <table:table-cell office:value-type="float" office:value="187346.8058313615"/>
          <table:table-cell office:value-type="float" office:value="2.7460177616564753E-2"/>
          <table:table-cell office:value-type="float" office:value="288898.01301600004"/>
          <table:table-cell office:value-type="float" office:value="3.7668701847359251E-2"/>
          <table:table-cell office:value-type="float" office:value="429938.57581153419"/>
          <table:table-cell table:number-columns-repeated="16366"/>
        </table:table-row>
        <table:table-row>
          <table:table-cell table:number-columns-repeated="2"/>
          <table:table-cell office:value-type="string" office:string-value="Other social infrastructure &amp;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61514332786549E-2"/>
          <table:table-cell office:value-type="float" office:value="431737.88707999996"/>
          <table:table-cell table:number-columns-repeated="16366"/>
        </table:table-row>
        <table:table-row>
          <table:table-cell table:number-columns-repeated="2"/>
          <table:table-cell office:value-type="string" office:string-value="Transport and Storage"/>
          <table:table-cell office:value-type="float" office:value="90284.130000000019"/>
          <table:table-cell office:value-type="float" office:value="1.8793402805931822E-2"/>
          <table:table-cell office:value-type="float" office:value="111122.44198000002"/>
          <table:table-cell office:value-type="float" office:value="2.1412383039095099E-2"/>
          <table:table-cell office:value-type="float" office:value="87957.598790000033"/>
          <table:table-cell office:value-type="float" office:value="1.6722510781676497E-2"/>
          <table:table-cell office:value-type="float" office:value="157639.09427099995"/>
          <table:table-cell office:value-type="float" office:value="2.835385002322623E-2"/>
          <table:table-cell office:value-type="float" office:value="187397.05711000008"/>
          <table:table-cell office:value-type="float" office:value="2.7882877914297614E-2"/>
          <table:table-cell office:value-type="float" office:value="125093.59210999998"/>
          <table:table-cell office:value-type="float" office:value="1.8335472776230672E-2"/>
          <table:table-cell office:value-type="float" office:value="146605.69001999995"/>
          <table:table-cell office:value-type="float" office:value="1.9115555585991175E-2"/>
          <table:table-cell office:value-type="float" office:value="135031.64111"/>
          <table:table-cell table:number-columns-repeated="16366"/>
        </table:table-row>
        <table:table-row>
          <table:table-cell table:number-columns-repeated="2"/>
          <table:table-cell office:value-type="string" office:string-value="Communication"/>
          <table:table-cell office:value-type="float" office:value="47628.699999999983"/>
          <table:table-cell office:value-type="float" office:value="9.9143154419595609E-3"/>
          <table:table-cell office:value-type="float" office:value="61651.402879000001"/>
          <table:table-cell office:value-type="float" office:value="1.1879719612176202E-2"/>
          <table:table-cell office:value-type="float" office:value="52957.846949999985"/>
          <table:table-cell office:value-type="float" office:value="1.0068353147180636E-2"/>
          <table:table-cell office:value-type="float" office:value="-6762.360192000001"/>
          <table:table-cell office:value-type="float" office:value="-1.2163159625706921E-3"/>
          <table:table-cell office:value-type="float" office:value="4816.1206090000005"/>
          <table:table-cell office:value-type="float" office:value="7.1659237894250633E-4"/>
          <table:table-cell office:value-type="float" office:value="-1725.9787959999999"/>
          <table:table-cell office:value-type="float" office:value="-2.5298367960032033E-4"/>
          <table:table-cell office:value-type="float" office:value="1295.6055299999998"/>
          <table:table-cell office:value-type="float" office:value="1.6893082064450528E-4"/>
          <table:table-cell office:value-type="float" office:value="9036.1192300000039"/>
          <table:table-cell table:number-columns-repeated="16366"/>
        </table:table-row>
        <table:table-row>
          <table:table-cell table:number-columns-repeated="2"/>
          <table:table-cell office:value-type="string" office:string-value="Energy Generation and Supply"/>
          <table:table-cell office:value-type="float" office:value="51782.290000000008"/>
          <table:table-cell office:value-type="float" office:value="1.0778920217579493E-2"/>
          <table:table-cell office:value-type="float" office:value="79882.84080400005"/>
          <table:table-cell office:value-type="float" office:value="1.5392768148977141E-2"/>
          <table:table-cell office:value-type="float" office:value="147552.13425200002"/>
          <table:table-cell office:value-type="float" office:value="2.8052632061722149E-2"/>
          <table:table-cell office:value-type="float" office:value="284465.04199799988"/>
          <table:table-cell office:value-type="float" office:value="5.1165475004545498E-2"/>
          <table:table-cell office:value-type="float" office:value="137754.39949000004"/>
          <table:table-cell office:value-type="float" office:value="2.0496528400029423E-2"/>
          <table:table-cell office:value-type="float" office:value="108587.98704099997"/>
          <table:table-cell office:value-type="float" office:value="1.5916179611064046E-2"/>
          <table:table-cell office:value-type="float" office:value="112511.839888"/>
          <table:table-cell office:value-type="float" office:value="0"/>
          <table:table-cell office:value-type="float" office:value="200085.7319299999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39.001408000004"/>
          <table:table-cell office:value-type="float" office:value="5.3379357714072118E-3"/>
          <table:table-cell office:value-type="float" office:value="106821.67586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131.567090000004"/>
          <table:table-cell office:value-type="float" office:value="7.318857069540146E-3"/>
          <table:table-cell office:value-type="float" office:value="79299.78025999997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4.4736800000001"/>
          <table:table-cell office:value-type="float" office:value="5.5342649082888945E-4"/>
          <table:table-cell office:value-type="float" office:value="31.357479999999999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96.797710000001"/>
          <table:table-cell office:value-type="float" office:value="1.4599229332872775E-3"/>
          <table:table-cell office:value-type="float" office:value="13932.918320000001"/>
          <table:table-cell table:number-columns-repeated="16366"/>
        </table:table-row>
        <table:table-row>
          <table:table-cell table:number-columns-repeated="2"/>
          <table:table-cell office:value-type="string" office:string-value="Banking and Financial Services"/>
          <table:table-cell office:value-type="float" office:value="318119.42"/>
          <table:table-cell office:value-type="float" office:value="6.6219239200171753E-2"/>
          <table:table-cell office:value-type="float" office:value="70879.203321000023"/>
          <table:table-cell office:value-type="float" office:value="1.3657841062278943E-2"/>
          <table:table-cell office:value-type="float" office:value="141304.22116899997"/>
          <table:table-cell office:value-type="float" office:value="2.6864777966899768E-2"/>
          <table:table-cell office:value-type="float" office:value="131164.24700300003"/>
          <table:table-cell office:value-type="float" office:value="2.3591935776661146E-2"/>
          <table:table-cell office:value-type="float" office:value="105033.94210799993"/>
          <table:table-cell office:value-type="float" office:value="1.5628039361021983E-2"/>
          <table:table-cell office:value-type="float" office:value="125316.93241700009"/>
          <table:table-cell office:value-type="float" office:value="1.8368208666612929E-2"/>
          <table:table-cell office:value-type="float" office:value="538243.76547999971"/>
          <table:table-cell office:value-type="float" office:value="7.0180281655115362E-2"/>
          <table:table-cell office:value-type="float" office:value="392517.42218999949"/>
          <table:table-cell table:number-columns-repeated="16366"/>
        </table:table-row>
        <table:table-row>
          <table:table-cell table:number-columns-repeated="2"/>
          <table:table-cell office:value-type="string" office:string-value="Business and Other Services"/>
          <table:table-cell office:value-type="float" office:value="18010.03"/>
          <table:table-cell office:value-type="float" office:value="3.7489395792695366E-3"/>
          <table:table-cell office:value-type="float" office:value="34986.723010000009"/>
          <table:table-cell office:value-type="float" office:value="6.7416545301234058E-3"/>
          <table:table-cell office:value-type="float" office:value="116813.54769299999"/>
          <table:table-cell office:value-type="float" office:value="2.2208607756629202E-2"/>
          <table:table-cell office:value-type="float" office:value="30853.885361000026"/>
          <table:table-cell office:value-type="float" office:value="5.5495525536050187E-3"/>
          <table:table-cell office:value-type="float" office:value="52079.438896999985"/>
          <table:table-cell office:value-type="float" office:value="7.7489191079334356E-3"/>
          <table:table-cell office:value-type="float" office:value="39111.651740000008"/>
          <table:table-cell office:value-type="float" office:value="5.7327526823402952E-3"/>
          <table:table-cell office:value-type="float" office:value="89888.150349999996"/>
          <table:table-cell office:value-type="float" office:value="1.1720294991981222E-2"/>
          <table:table-cell office:value-type="float" office:value="89760.044259999995"/>
          <table:table-cell table:number-columns-repeated="16366"/>
        </table:table-row>
        <table:table-row>
          <table:table-cell table:number-columns-repeated="2"/>
          <table:table-cell office:value-type="string" office:string-value="Agricultural"/>
          <table:table-cell office:value-type="float" office:value="68180.210000000036"/>
          <table:table-cell office:value-type="float" office:value="1.4192285509347227E-2"/>
          <table:table-cell office:value-type="float" office:value="69998.149860999984"/>
          <table:table-cell office:value-type="float" office:value="1.348806928776344E-2"/>
          <table:table-cell office:value-type="float" office:value="99625.892543000024"/>
          <table:table-cell office:value-type="float" office:value="1.8940888395123746E-2"/>
          <table:table-cell office:value-type="float" office:value="149613.77401499992"/>
          <table:table-cell office:value-type="float" office:value="2.6910370992981346E-2"/>
          <table:table-cell office:value-type="float" office:value="142113.31571999998"/>
          <table:table-cell office:value-type="float" office:value="2.1145093169157025E-2"/>
          <table:table-cell office:value-type="float" office:value="154471.91107499995"/>
          <table:table-cell office:value-type="float" office:value="2.2641571581999295E-2"/>
          <table:table-cell office:value-type="float" office:value="299242.08770399983"/>
          <table:table-cell office:value-type="float" office:value="3.9017440321678566E-2"/>
          <table:table-cell office:value-type="float" office:value="278382.21386000002"/>
          <table:table-cell table:number-columns-repeated="16366"/>
        </table:table-row>
        <table:table-row>
          <table:table-cell table:number-columns-repeated="2"/>
          <table:table-cell office:value-type="string" office:string-value="Forestry"/>
          <table:table-cell office:value-type="float" office:value="21756.859999999997"/>
          <table:table-cell office:value-type="float" office:value="4.5288738316719189E-3"/>
          <table:table-cell office:value-type="float" office:value="22329.301507999997"/>
          <table:table-cell office:value-type="float" office:value="4.3026732347260076E-3"/>
          <table:table-cell office:value-type="float" office:value="20897.93182999999"/>
          <table:table-cell office:value-type="float" office:value="3.9731176743042964E-3"/>
          <table:table-cell office:value-type="float" office:value="26366.62716"/>
          <table:table-cell office:value-type="float" office:value="4.7424491720801177E-3"/>
          <table:table-cell office:value-type="float" office:value="27443.877509999991"/>
          <table:table-cell office:value-type="float" office:value="4.0833847548475376E-3"/>
          <table:table-cell office:value-type="float" office:value="117696.60425699998"/>
          <table:table-cell office:value-type="float" office:value="1.7251266406287057E-2"/>
          <table:table-cell office:value-type="float" office:value="111199.73533000001"/>
          <table:table-cell office:value-type="float" office:value="1.4499060176710342E-2"/>
          <table:table-cell office:value-type="float" office:value="79419.65287000002"/>
          <table:table-cell table:number-columns-repeated="16366"/>
        </table:table-row>
        <table:table-row>
          <table:table-cell table:number-columns-repeated="2"/>
          <table:table-cell office:value-type="string" office:string-value="Fishing"/>
          <table:table-cell office:value-type="float" office:value="1810.4399999999996"/>
          <table:table-cell office:value-type="float" office:value="3.7685834903621702E-4"/>
          <table:table-cell office:value-type="float" office:value="2548.1032800000007"/>
          <table:table-cell office:value-type="float" office:value="4.9099860012394769E-4"/>
          <table:table-cell office:value-type="float" office:value="2087.35761"/>
          <table:table-cell office:value-type="float" office:value="3.9684871595662476E-4"/>
          <table:table-cell office:value-type="float" office:value="1776.2580000000003"/>
          <table:table-cell office:value-type="float" office:value="3.1948770809336571E-4"/>
          <table:table-cell office:value-type="float" office:value="1832.3507300000001"/>
          <table:table-cell office:value-type="float" office:value="2.7263614748642567E-4"/>
          <table:table-cell office:value-type="float" office:value="835.87704000000008"/>
          <table:table-cell office:value-type="float" office:value="1.2251787204031454E-4"/>
          <table:table-cell office:value-type="float" office:value="187.04703000000001"/>
          <table:table-cell office:value-type="float" office:value="2.4388602506981736E-5"/>
          <table:table-cell office:value-type="float" office:value="1287.5860700000003"/>
          <table:table-cell table:number-columns-repeated="16366"/>
        </table:table-row>
        <table:table-row>
          <table:table-cell table:number-columns-repeated="2"/>
          <table:table-cell office:value-type="string" office:string-value="Industry"/>
          <table:table-cell office:value-type="float" office:value="21398.729999999996"/>
          <table:table-cell office:value-type="float" office:value="4.454326052932861E-3"/>
          <table:table-cell office:value-type="float" office:value="19604.360044999994"/>
          <table:table-cell office:value-type="float" office:value="3.7775993673305292E-3"/>
          <table:table-cell office:value-type="float" office:value="-45388.912198999977"/>
          <table:table-cell office:value-type="float" office:value="-8.6293462311142384E-3"/>
          <table:table-cell office:value-type="float" office:value="-9950.5523899999916"/>
          <table:table-cell office:value-type="float" office:value="-1.7897620600971589E-3"/>
          <table:table-cell office:value-type="float" office:value="7162.214510000008"/>
          <table:table-cell office:value-type="float" office:value="1.0656685641606287E-3"/>
          <table:table-cell office:value-type="float" office:value="57531.831754999999"/>
          <table:table-cell office:value-type="float" office:value="8.4326728261419816E-3"/>
          <table:table-cell office:value-type="float" office:value="71686.719979999994"/>
          <table:table-cell office:value-type="float" office:value="9.3470552225369506E-3"/>
          <table:table-cell office:value-type="float" office:value="94194.259939999989"/>
          <table:table-cell table:number-columns-repeated="16366"/>
        </table:table-row>
        <table:table-row>
          <table:table-cell table:number-columns-repeated="2"/>
          <table:table-cell office:value-type="string" office:string-value="Mineral Resource and Mining"/>
          <table:table-cell office:value-type="float" office:value="674.69999999999993"/>
          <table:table-cell office:value-type="float" office:value="1.4044449310374033E-4"/>
          <table:table-cell office:value-type="float" office:value="-7518.5748529999983"/>
          <table:table-cell office:value-type="float" office:value="-1.4487676997731872E-3"/>
          <table:table-cell office:value-type="float" office:value="-11836.561104000002"/>
          <table:table-cell office:value-type="float" office:value="-2.2503686253667523E-3"/>
          <table:table-cell office:value-type="float" office:value="6829.5082140000013"/>
          <table:table-cell office:value-type="float" office:value="1.2283935817294983E-3"/>
          <table:table-cell office:value-type="float" office:value="-3826.340029999998"/>
          <table:table-cell office:value-type="float" office:value="-5.6932255799755857E-4"/>
          <table:table-cell office:value-type="float" office:value="4527.0496939999994"/>
          <table:table-cell office:value-type="float" office:value="6.635479485471176E-4"/>
          <table:table-cell office:value-type="float" office:value="14066.595340000002"/>
          <table:table-cell office:value-type="float" office:value="1.8341087927128364E-3"/>
          <table:table-cell office:value-type="float" office:value="23291.080809999996"/>
          <table:table-cell table:number-columns-repeated="16366"/>
        </table:table-row>
        <table:table-row>
          <table:table-cell table:number-columns-repeated="2"/>
          <table:table-cell office:value-type="string" office:string-value="Construction"/>
          <table:table-cell office:value-type="float" office:value="354.69"/>
          <table:table-cell office:value-type="float" office:value="7.3831713737906727E-5"/>
          <table:table-cell office:value-type="float" office:value="486.27418000000006"/>
          <table:table-cell office:value-type="float" office:value="9.3701045609273942E-5"/>
          <table:table-cell office:value-type="float" office:value="20856.150249999999"/>
          <table:table-cell office:value-type="float" office:value="3.9651741545670936E-3"/>
          <table:table-cell office:value-type="float" office:value="-30549.293719999994"/>
          <table:table-cell office:value-type="float" office:value="-5.494766995827096E-3"/>
          <table:table-cell office:value-type="float" office:value="-9333.149919999998"/>
          <table:table-cell office:value-type="float" office:value="-1.3886828522736152E-3"/>
          <table:table-cell office:value-type="float" office:value="7830.0313110000006"/>
          <table:table-cell office:value-type="float" office:value="1.147679297702392E-3"/>
          <table:table-cell office:value-type="float" office:value="1061.26892"/>
          <table:table-cell office:value-type="float" office:value="1.38376246032315E-4"/>
          <table:table-cell office:value-type="float" office:value="1505.8660199999999"/>
          <table:table-cell table:number-columns-repeated="16366"/>
        </table:table-row>
        <table:table-row>
          <table:table-cell table:number-columns-repeated="2"/>
          <table:table-cell office:value-type="string" office:string-value="Trade Policy and Regulations and Trade-Related Adjustment"/>
          <table:table-cell office:value-type="float" office:value="47321.460000000006"/>
          <table:table-cell office:value-type="float" office:value="9.8503608457520767E-3"/>
          <table:table-cell office:value-type="float" office:value="134969.95370000001"/>
          <table:table-cell office:value-type="float" office:value="2.6007602927889964E-2"/>
          <table:table-cell office:value-type="float" office:value="45952.713841999997"/>
          <table:table-cell office:value-type="float" office:value="8.7365362770397154E-3"/>
          <table:table-cell office:value-type="float" office:value="45473.594168999989"/>
          <table:table-cell office:value-type="float" office:value="8.1791352268767506E-3"/>
          <table:table-cell office:value-type="float" office:value="61873.589919999999"/>
          <table:table-cell office:value-type="float" office:value="9.2061944859998159E-3"/>
          <table:table-cell office:value-type="float" office:value="15207.136811000002"/>
          <table:table-cell office:value-type="float" office:value="2.2289714309052622E-3"/>
          <table:table-cell office:value-type="float" office:value="53730.417909999989"/>
          <table:table-cell office:value-type="float" office:value="7.0057771296395477E-3"/>
          <table:table-cell office:value-type="float" office:value="45622.683469999996"/>
          <table:table-cell table:number-columns-repeated="16366"/>
        </table:table-row>
        <table:table-row>
          <table:table-cell table:number-columns-repeated="2"/>
          <table:table-cell office:value-type="string" office:string-value="Tourism"/>
          <table:table-cell office:value-type="float" office:value="807.08999999999992"/>
          <table:table-cell office:value-type="float" office:value="1.6800258772654185E-4"/>
          <table:table-cell office:value-type="float" office:value="7110.1512410000014"/>
          <table:table-cell office:value-type="float" office:value="1.3700678200141672E-3"/>
          <table:table-cell office:value-type="float" office:value="1811.3120899999999"/>
          <table:table-cell office:value-type="float" office:value="3.4436690372054184E-4"/>
          <table:table-cell office:value-type="float" office:value="1744.9364499999999"/>
          <table:table-cell office:value-type="float" office:value="3.1385403875961349E-4"/>
          <table:table-cell office:value-type="float" office:value="1003.14754"/>
          <table:table-cell office:value-type="float" office:value="1.4925869605001061E-4"/>
          <table:table-cell office:value-type="float" office:value="11.871"/>
          <table:table-cell office:value-type="float" office:value="1.7399803911237636E-6"/>
          <table:table-cell office:value-type="float" office:value="1168.79277"/>
          <table:table-cell office:value-type="float" office:value="1.5239601655564451E-4"/>
          <table:table-cell office:value-type="float" office:value="1573.0205000000001"/>
          <table:table-cell table:number-columns-repeated="16366"/>
        </table:table-row>
        <table:table-row>
          <table:table-cell table:number-columns-repeated="2"/>
          <table:table-cell office:value-type="string" office:string-value="General Environment Protection"/>
          <table:table-cell office:value-type="float" office:value="360116.50000000006"/>
          <table:table-cell office:value-type="float" office:value="7.4961285461380048E-2"/>
          <table:table-cell office:value-type="float" office:value="577700.86223000009"/>
          <table:table-cell office:value-type="float" office:value="0.11131821730763107"/>
          <table:table-cell office:value-type="float" office:value="123529.47613600003"/>
          <table:table-cell office:value-type="float" office:value="2.348544099607644E-2"/>
          <table:table-cell office:value-type="float" office:value="286009.28425899969"/>
          <table:table-cell office:value-type="float" office:value="5.1443231062903994E-2"/>
          <table:table-cell office:value-type="float" office:value="357424.48967214185"/>
          <table:table-cell office:value-type="float" office:value="5.3181322923649271E-2"/>
          <table:table-cell office:value-type="float" office:value="338152.92776400014"/>
          <table:table-cell office:value-type="float" office:value="4.9564439685826869E-2"/>
          <table:table-cell office:value-type="float" office:value="317829.57744800014"/>
          <table:table-cell office:value-type="float" office:value="4.1441017424020267E-2"/>
          <table:table-cell office:value-type="float" office:value="301590.43542999995"/>
          <table:table-cell table:number-columns-repeated="16366"/>
        </table:table-row>
        <table:table-row>
          <table:table-cell table:number-columns-repeated="2"/>
          <table:table-cell office:value-type="string" office:string-value="Other multisector"/>
          <table:table-cell office:value-type="float" office:value="139476.23000000004"/>
          <table:table-cell office:value-type="float" office:value="2.9033153138240269E-2"/>
          <table:table-cell office:value-type="float" office:value="344256.91810399969"/>
          <table:table-cell office:value-type="float" office:value="6.6335484200643668E-2"/>
          <table:table-cell office:value-type="float" office:value="483478.04307300004"/>
          <table:table-cell office:value-type="float" office:value="9.1918912057786684E-2"/>
          <table:table-cell office:value-type="float" office:value="456652.33394699986"/>
          <table:table-cell office:value-type="float" office:value="8.2136045308853337E-2"/>
          <table:table-cell office:value-type="float" office:value="598853.71435000014"/>
          <table:table-cell office:value-type="float" office:value="8.9103667172015941E-2"/>
          <table:table-cell office:value-type="float" office:value="613511.01456000039"/>
          <table:table-cell office:value-type="float" office:value="8.9924786039326646E-2"/>
          <table:table-cell office:value-type="float" office:value="689397.01748099981"/>
          <table:table-cell office:value-type="float" office:value="8.9888782670555348E-2"/>
          <table:table-cell office:value-type="float" office:value="828381.13451790728"/>
          <table:table-cell table:number-columns-repeated="16366"/>
        </table:table-row>
        <table:table-row>
          <table:table-cell table:number-columns-repeated="2"/>
          <table:table-cell office:value-type="string" office:string-value="General budget support"/>
          <table:table-cell office:value-type="float" office:value="346085.84000000008"/>
          <table:table-cell office:value-type="float" office:value="7.2040685295957016E-2"/>
          <table:table-cell office:value-type="float" office:value="420637.16456999996"/>
          <table:table-cell office:value-type="float" office:value="8.1053331152250829E-2"/>
          <table:table-cell office:value-type="float" office:value="278965.69470100006"/>
          <table:table-cell office:value-type="float" office:value="5.3036996251945384E-2"/>
          <table:table-cell office:value-type="float" office:value="220033"/>
          <table:table-cell office:value-type="float" office:value="3.9576367214057599E-2"/>
          <table:table-cell office:value-type="float" office:value="133262"/>
          <table:table-cell office:value-type="float" office:value="1.9828102606937077E-2"/>
          <table:table-cell office:value-type="float" office:value="52635.294000000002"/>
          <table:table-cell office:value-type="float" office:value="7.7149675209362556E-3"/>
          <table:table-cell office:value-type="float" office:value="49705.881999999998"/>
          <table:table-cell office:value-type="float" office:value="6.4810277840655298E-3"/>
          <table:table-cell office:value-type="float" office:value="60000"/>
          <table:table-cell table:number-columns-repeated="16366"/>
        </table:table-row>
        <table:table-row>
          <table:table-cell table:number-columns-repeated="2"/>
          <table:table-cell office:value-type="string" office:string-value="Development food aid/Food Security assistance "/>
          <table:table-cell office:value-type="float" office:value="9223.9599999999991"/>
          <table:table-cell office:value-type="float" office:value="1.9200450372153205E-3"/>
          <table:table-cell office:value-type="float" office:value="107001.01472000001"/>
          <table:table-cell office:value-type="float" office:value="2.0618217813903484E-2"/>
          <table:table-cell office:value-type="float" office:value="94908.340100000001"/>
          <table:table-cell office:value-type="float" office:value="1.8043986675699352E-2"/>
          <table:table-cell office:value-type="float" office:value="65554.736830000023"/>
          <table:table-cell office:value-type="float" office:value="1.1791041968272882E-2"/>
          <table:table-cell office:value-type="float" office:value="93806.315190000008"/>
          <table:table-cell office:value-type="float" office:value="1.3957476570710331E-2"/>
          <table:table-cell office:value-type="float" office:value="23780.756110000002"/>
          <table:table-cell office:value-type="float" office:value="3.4856414217417767E-3"/>
          <table:table-cell office:value-type="float" office:value="23746.215319999999"/>
          <table:table-cell office:value-type="float" office:value="3.0962106507902327E-3"/>
          <table:table-cell office:value-type="float" office:value="35391.734270000001"/>
          <table:table-cell table:number-columns-repeated="16366"/>
        </table:table-row>
        <table:table-row>
          <table:table-cell table:number-columns-repeated="2"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/>
          <table:table-cell office:value-type="float" office:value="0"/>
          <table:table-cell office:value-type="float" office:value="2248.8535499999998"/>
          <table:table-cell table:number-columns-repeated="16366"/>
        </table:table-row>
        <table:table-row>
          <table:table-cell table:number-columns-repeated="2"/>
          <table:table-cell office:value-type="string" office:string-value="Emergency Response"/>
          <table:table-cell office:value-type="float" office:value="425468.96999999962"/>
          <table:table-cell office:value-type="float" office:value="8.8564953050274869E-2"/>
          <table:table-cell office:value-type="float" office:value="324165.64899000002"/>
          <table:table-cell office:value-type="float" office:value="6.2464061449801579E-2"/>
          <table:table-cell office:value-type="float" office:value="364536.80517900019"/>
          <table:table-cell office:value-type="float" office:value="6.9305787547451689E-2"/>
          <table:table-cell office:value-type="float" office:value="410746.91622099979"/>
          <table:table-cell office:value-type="float" office:value="7.3879239879490979E-2"/>
          <table:table-cell office:value-type="float" office:value="773040.22232000006"/>
          <table:table-cell office:value-type="float" office:value="0.11502094256014775"/>
          <table:table-cell office:value-type="float" office:value="1042819.2752799997"/>
          <table:table-cell office:value-type="float" office:value="0.15285023085444308"/>
          <table:table-cell office:value-type="float" office:value="1143463.0530799998"/>
          <table:table-cell office:value-type="float" office:value="0.14909333702324959"/>
          <table:table-cell office:value-type="float" office:value="1210094.1815699998"/>
          <table:table-cell table:number-columns-repeated="16366"/>
        </table:table-row>
        <table:table-row>
          <table:table-cell table:number-columns-repeated="2"/>
          <table:table-cell office:value-type="string" office:string-value="Reconstruction relief and rehabilitation"/>
          <table:table-cell office:value-type="float" office:value="24859.249999999996"/>
          <table:table-cell office:value-type="float" office:value="5.174662465079527E-3"/>
          <table:table-cell office:value-type="float" office:value="38058.551879999992"/>
          <table:table-cell office:value-type="float" office:value="7.3335707553520467E-3"/>
          <table:table-cell office:value-type="float" office:value="52010.583630000001"/>
          <table:table-cell office:value-type="float" office:value="9.8882593144737421E-3"/>
          <table:table-cell office:value-type="float" office:value="8306.9975200000008"/>
          <table:table-cell office:value-type="float" office:value="1.4941430798915884E-3"/>
          <table:table-cell office:value-type="float" office:value="25070.935470000004"/>
          <table:table-cell office:value-type="float" office:value="3.7303138250293277E-3"/>
          <table:table-cell office:value-type="float" office:value="57308.40204999999"/>
          <table:table-cell office:value-type="float" office:value="8.399923832333997E-3"/>
          <table:table-cell office:value-type="float" office:value="57046.817509999986"/>
          <table:table-cell office:value-type="float" office:value="7.4381943222499467E-3"/>
          <table:table-cell office:value-type="float" office:value="18535.689980000003"/>
          <table:table-cell table:number-columns-repeated="16366"/>
        </table:table-row>
        <table:table-row>
          <table:table-cell table:number-columns-repeated="2"/>
          <table:table-cell office:value-type="string" office:string-value="Disaster prevention and preparedness"/>
          <table:table-cell office:value-type="float" office:value="34135.44999999999"/>
          <table:table-cell office:value-type="float" office:value="7.10558169870768E-3"/>
          <table:table-cell office:value-type="float" office:value="6451.9847"/>
          <table:table-cell office:value-type="float" office:value="1.2432445264624939E-3"/>
          <table:table-cell office:value-type="float" office:value="5857.4172449999996"/>
          <table:table-cell office:value-type="float" office:value="1.1136129723839897E-3"/>
          <table:table-cell office:value-type="float" office:value="6353.2063049999997"/>
          <table:table-cell office:value-type="float" office:value="1.1427232538453141E-3"/>
          <table:table-cell office:value-type="float" office:value="27510.929690000004"/>
          <table:table-cell office:value-type="float" office:value="4.0933614736800563E-3"/>
          <table:table-cell office:value-type="float" office:value="18624.520999999997"/>
          <table:table-cell office:value-type="float" office:value="2.7298712268614901E-3"/>
          <table:table-cell office:value-type="float" office:value="65867.977113999994"/>
          <table:table-cell office:value-type="float" office:value="8.5883636418729349E-3"/>
          <table:table-cell office:value-type="float" office:value="54881.740170000019"/>
          <table:table-cell table:number-columns-repeated="16366"/>
        </table:table-row>
        <table:table-row>
          <table:table-cell table:number-columns-repeated="2"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287140682739816E-2"/>
          <table:table-cell office:value-type="float" office:value="469538.69531092281"/>
          <table:table-cell table:number-columns-repeated="16366"/>
        </table:table-row>
        <table:table-row>
          <table:table-cell table:number-columns-repeated="2"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51896.46299999999"/>
          <table:table-cell office:value-type="float" office:value="3.2844160685265265E-2"/>
          <table:table-cell office:value-type="float" office:value="420047.75963000004"/>
          <table:table-cell table:number-columns-repeated="16366"/>
        </table:table-row>
        <table:table-row>
          <table:table-cell table:number-columns-repeated="2"/>
          <table:table-cell office:value-type="string" office:string-value="Unallocated / 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59509356347513E-2"/>
          <table:table-cell office:value-type="float" office:value="66354.908078400025"/>
          <table:table-cell table:number-columns-repeated="16366"/>
        </table:table-row>
        <table:table-row>
          <table:table-cell table:number-columns-repeated="2"/>
          <table:table-cell office:value-type="string" office:string-value="Total UK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8545344.9886519499"/>
          <table:table-cell table:number-columns-repeated="16366"/>
        </table:table-row>
        <table:table-row table:number-rows-repeated="1048532">
          <table:table-cell table:number-columns-repeated="16366"/>
        </table:table-row>
      </table:table>
      <table:table table:name="'file:///C:/Users/e-kulasinghe/AppData/Local/Microsoft/Windows/INetCache/IE/0GLL71T9/Additional%20tables_workings.xlsx'#Table_A8" table:style-name="ta2">
        <table:table-source xlink:href="file:///C:/Users/e-kulasinghe/AppData/Local/Microsoft/Windows/INetCache/IE/0GLL71T9/Additional%20tables_workings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8" table:style-name="ta2">
        <table:table-source xlink:href="file:///C:/Users/e-kulasinghe/AppData/Local/Microsoft/Windows/INetCache/IE/0GLL71T9/Additional%20tables_workings.xlsx" table:table-name="Raw_Table_A8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office:value-type="string" office:string-value="ChannelCode"/>
          <table:table-cell office:value-type="string" office:string-value="44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26334.5652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Bank"/>
          <table:table-cell office:value-type="string" office:string-value="ChannelCode"/>
          <table:table-cell office:value-type="string" office:string-value="46002"/>
          <table:table-cell office:value-type="float" office:value="74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450"/>
          <table:table-cell office:value-type="float" office:value="1"/>
          <table:table-cell office:value-type="float" office:value="6392.45255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13842.4525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842.45256"/>
          <table:table-cell office:value-type="float" office:value="1"/>
          <table:table-cell office:value-type="float" office:value="2825.73499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25.7349999999997"/>
          <table:table-cell office:value-type="float" office:value="1"/>
          <table:table-cell office:value-type="float" office:value="6392.45255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9218.18756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18.18756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Fund"/>
          <table:table-cell office:value-type="string" office:string-value="ChannelCode"/>
          <table:table-cell office:value-type="string" office:string-value="46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212488.47771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1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213630.70553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3630.70553000001"/>
          <table:table-cell office:value-type="float" office:value="1"/>
          <table:table-cell office:value-type="float" office:value="215130.70553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5130.70553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Union (excluding peacekeeping facilities)"/>
          <table:table-cell office:value-type="string" office:string-value="ChannelCode"/>
          <table:table-cell office:value-type="string" office:string-value="47005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ndean Development Corporation"/>
          <table:table-cell office:value-type="string" office:string-value="ChannelCode"/>
          <table:table-cell office:value-type="string" office:string-value="46008"/>
          <table:table-cell office:value-type="float" office:value="0"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Bank"/>
          <table:table-cell office:value-type="string" office:string-value="ChannelCode"/>
          <table:table-cell office:value-type="string" office:string-value="46004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Fund"/>
          <table:table-cell office:value-type="string" office:string-value="ChannelCode"/>
          <table:table-cell office:value-type="string" office:string-value="46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Infrastructure Investment Bank"/>
          <table:table-cell office:value-type="string" office:string-value="ChannelCode"/>
          <table:table-cell office:value-type="string" office:string-value="46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aribbean Development Bank"/>
          <table:table-cell office:value-type="string" office:string-value="ChannelCode"/>
          <table:table-cell office:value-type="string" office:string-value="46009"/>
          <table:table-cell office:value-type="float" office:value="-1360.9826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-1360.98262"/>
          <table:table-cell office:value-type="float" office:value="1"/>
          <table:table-cell office:value-type="float" office:value="12277.3302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277.33022"/>
          <table:table-cell office:value-type="float" office:value="1"/>
          <table:table-cell office:value-type="float" office:value="10916.3475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916.347599999999"/>
          <table:table-cell office:value-type="float" office:value="1"/>
          <table:table-cell office:value-type="float" office:value="49550.42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550.428"/>
          <table:table-cell office:value-type="float" office:value="1"/>
          <table:table-cell office:value-type="float" office:value="9361.8258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361.8258999999998"/>
          <table:table-cell office:value-type="float" office:value="1"/>
          <table:table-cell office:value-type="float" office:value="58912.25389999999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8912.25389999999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entral Emergency Response Fund"/>
          <table:table-cell office:value-type="string" office:string-value="ChannelCode"/>
          <table:table-cell office:value-type="string" office:string-value="4114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GIAR Fund"/>
          <table:table-cell office:value-type="string" office:string-value="ChannelCode"/>
          <table:table-cell office:value-type="string" office:string-value="47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0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8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ITES"/>
          <table:table-cell office:value-type="string" office:string-value="ChannelCode"/>
          <table:table-cell office:value-type="float" office:value="470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lean Technology Fund"/>
          <table:table-cell office:value-type="string" office:string-value="ChannelCode"/>
          <table:table-cell office:value-type="string" office:string-value="471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Foundation"/>
          <table:table-cell office:value-type="string" office:string-value="ChannelCode"/>
          <table:table-cell office:value-type="string" office:string-value="47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5"/>
          <table:table-cell office:value-type="float" office:value="1"/>
          <table:table-cell office:value-type="float" office:value="1300"/>
          <table:table-cell office:value-type="float" office:value="1"/>
          <table:table-cell office:value-type="float" office:value="721.55000000000007"/>
          <table:table-cell office:value-type="float" office:value="0"/>
          <table:table-cell office:value-type="float" office:value="1300"/>
          <table:table-cell office:value-type="float" office:value="1"/>
          <table:table-cell office:value-type="float" office:value="1362.5"/>
          <table:table-cell office:value-type="float" office:value="1"/>
          <table:table-cell office:value-type="float" office:value="721.55000000000007"/>
          <table:table-cell office:value-type="float" office:value="0"/>
          <table:table-cell office:value-type="float" office:value="1362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717.15"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650"/>
          <table:table-cell office:value-type="float" office:value="1"/>
          <table:table-cell office:value-type="float" office:value="717.15"/>
          <table:table-cell office:value-type="float" office:value="0"/>
          <table:table-cell office:value-type="float" office:value="6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of Learning"/>
          <table:table-cell office:value-type="string" office:string-value="ChannelCode"/>
          <table:table-cell office:value-type="string" office:string-value="47025"/>
          <table:table-cell office:value-type="float" office:value="62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5"/>
          <table:table-cell office:value-type="float" office:value="0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6.17399999999998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480.76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686.934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Secretariat (ODA-eligible contributions only)"/>
          <table:table-cell office:value-type="string" office:string-value="ChannelCode"/>
          <table:table-cell office:value-type="string" office:string-value="47132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 office:value-type="float" office:value="9930.76"/>
          <table:table-cell office:value-type="float" office:value="0"/>
          <table:table-cell office:value-type="float" office:value="336.85700000000003"/>
          <table:table-cell office:value-type="float" office:value="0"/>
          <table:table-cell office:value-type="float" office:value="10267.616999999998"/>
          <table:table-cell office:value-type="float" office:value="0"/>
          <table:table-cell office:value-type="float" office:value="9930.76"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office:value-type="float" office:value="5480.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80.76"/>
          <table:table-cell office:value-type="float" office:value="0"/>
          <table:table-cell office:value-type="float" office:value="5480.76"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on International Trade in Endangered Species of Wild Flora and Fauna"/>
          <table:table-cell office:value-type="string" office:string-value="ChannelCode"/>
          <table:table-cell office:value-type="string" office:string-value="47022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0"/>
          <table:table-cell office:value-type="float" office:value="10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282.09399000000002"/>
          <table:table-cell office:value-type="float" office:value="1"/>
          <table:table-cell office:value-type="float" office:value="10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6.52168"/>
          <table:table-cell office:value-type="float" office:value="0"/>
          <table:table-cell office:value-type="float" office:value="126.5216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8.19040000000001"/>
          <table:table-cell office:value-type="float" office:value="0"/>
          <table:table-cell office:value-type="float" office:value="218.190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4.71208000000001"/>
          <table:table-cell office:value-type="float" office:value="0"/>
          <table:table-cell office:value-type="float" office:value="344.71208000000001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Convention to Combat Desertification"/>
          <table:table-cell office:value-type="string" office:string-value="ChannelCode"/>
          <table:table-cell office:value-type="string" office:string-value="411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2.09399000000002"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 office:value-type="float" office:value="282.09399000000002"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7.21044000000001"/>
          <table:table-cell office:value-type="float" office:value="1"/>
          <table:table-cell office:value-type="float" office:value="117.21044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889.4152599999998"/>
          <table:table-cell office:value-type="float" office:value="1"/>
          <table:table-cell office:value-type="float" office:value="9889.41525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6.625699999999"/>
          <table:table-cell office:value-type="float" office:value="1"/>
          <table:table-cell office:value-type="float" office:value="10006.6256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uncil of Europe"/>
          <table:table-cell office:value-type="string" office:string-value="ChannelCode"/>
          <table:table-cell office:value-type="string" office:string-value="47138"/>
          <table:table-cell office:value-type="float" office:value="0"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141.3148000000001"/>
          <table:table-cell office:value-type="float" office:value="0"/>
          <table:table-cell office:value-type="float" office:value="9141.3148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7.21044000000001"/>
          <table:table-cell office:value-type="float" office:value="0"/>
          <table:table-cell office:value-type="float" office:value="117.21044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89.4152599999998"/>
          <table:table-cell office:value-type="float" office:value="0"/>
          <table:table-cell office:value-type="float" office:value="9889.41525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06.625699999999"/>
          <table:table-cell office:value-type="float" office:value="0"/>
          <table:table-cell office:value-type="float" office:value="10006.625699999999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Economic Commission for Latin America and the Caribbean"/>
          <table:table-cell office:value-type="string" office:string-value="ChannelCode"/>
          <table:table-cell office:value-type="string" office:string-value="41104"/>
          <table:table-cell office:value-type="float" office:value="0"/>
          <table:table-cell office:value-type="float" office:value="0"/>
          <table:table-cell office:value-type="float" office:value="66.435000000000002"/>
          <table:table-cell office:value-type="float" office:value="0"/>
          <table:table-cell office:value-type="float" office:value="66.435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and Mediterranean Plant Protection Organisation"/>
          <table:table-cell office:value-type="string" office:string-value="ChannelCode"/>
          <table:table-cell office:value-type="string" office:string-value="470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0"/>
          <table:table-cell office:value-type="float" office:value="0"/>
          <table:table-cell office:value-type="float" office:value="107.64188"/>
          <table:table-cell office:value-type="float" office:value="0"/>
          <table:table-cell office:value-type="float" office:value="107.64188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107.64188"/>
          <table:table-cell office:value-type="float" office:value="0"/>
          <table:table-cell office:value-type="float" office:value="700"/>
          <table:table-cell office:value-type="float" office:value="0.73684210526315796"/>
          <table:table-cell table:number-columns-repeated="16344"/>
        </table:table-row>
        <table:table-row>
          <table:table-cell/>
          <table:table-cell office:value-type="string" office:string-value="European Bank for Reconstruction and Development"/>
          <table:table-cell office:value-type="string" office:string-value="ChannelCode"/>
          <table:table-cell office:value-type="string" office:string-value="46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table:number-columns-repeated="16344"/>
        </table:table-row>
        <table:table-row>
          <table:table-cell/>
          <table:table-cell office:value-type="string" office:string-value="European Bank for Reconstruction and Development – technical co-operation and special funds (ODA-eligible countries only)"/>
          <table:table-cell office:value-type="string" office:string-value="ChannelCode"/>
          <table:table-cell office:value-type="string" office:string-value="46016"/>
          <table:table-cell office:value-type="float" office:value="9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0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2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Development Share of Budget"/>
          <table:table-cell office:value-type="string" office:string-value="ChannelCode"/>
          <table:table-cell office:value-type="string" office:string-value="42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1"/>
          <table:table-cell office:value-type="float" office:value="509487.36099999998"/>
          <table:table-cell office:value-type="float" office:value="0"/>
          <table:table-cell office:value-type="float" office:value="391767.61365999997"/>
          <table:table-cell office:value-type="float" office:value="1"/>
          <table:table-cell office:value-type="float" office:value="446037.61365999997"/>
          <table:table-cell office:value-type="float" office:value="1"/>
          <table:table-cell office:value-type="float" office:value="509487.36099999998"/>
          <table:table-cell office:value-type="float" office:value="0"/>
          <table:table-cell office:value-type="float" office:value="446037.61365999997"/>
          <table:table-cell office:value-type="float" office:value="1"/>
          <table:table-cell office:value-type="float" office:value="4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800"/>
          <table:table-cell office:value-type="float" office:value="1"/>
          <table:table-cell office:value-type="float" office:value="472625.75722000003"/>
          <table:table-cell office:value-type="float" office:value="1"/>
          <table:table-cell office:value-type="float" office:value="532596.75099999993"/>
          <table:table-cell office:value-type="float" office:value="0"/>
          <table:table-cell office:value-type="float" office:value="472625.75722000003"/>
          <table:table-cell office:value-type="float" office:value="1"/>
          <table:table-cell office:value-type="float" office:value="522425.75722000003"/>
          <table:table-cell office:value-type="float" office:value="1"/>
          <table:table-cell office:value-type="float" office:value="532596.75099999993"/>
          <table:table-cell office:value-type="float" office:value="0"/>
          <table:table-cell office:value-type="float" office:value="522425.75722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European Development Fund"/>
          <table:table-cell office:value-type="string" office:string-value="ChannelCode"/>
          <table:table-cell office:value-type="string" office:string-value="42003"/>
          <table:table-cell office:value-type="float" office:value="5427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1767.61365999997"/>
          <table:table-cell office:value-type="float" office:value="0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 office:value-type="float" office:value="49800"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office:value-type="float" office:value="472625.75722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2625.75722000003"/>
          <table:table-cell office:value-type="float" office:value="0"/>
          <table:table-cell office:value-type="float" office:value="522425.75722000003"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Investment Bank"/>
          <table:table-cell office:value-type="string" office:string-value="ChannelCode"/>
          <table:table-cell office:value-type="string" office:string-value="42004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Union Institution (EU)"/>
          <table:table-cell office:value-type="string" office:string-value="ChannelCode"/>
          <table:table-cell office:value-type="string" office:string-value="4200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66.5640509999994"/>
          <table:table-cell office:value-type="float" office:value="1"/>
          <table:table-cell office:value-type="float" office:value="41296.768341000003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41364.883894999992"/>
          <table:table-cell office:value-type="float" office:value="1"/>
          <table:table-cell office:value-type="float" office:value="34470.822309999996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36982.305349999995"/>
          <table:table-cell office:value-type="float" office:value="1"/>
          <table:table-cell office:value-type="float" office:value="9017.413612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017.4136120000003"/>
          <table:table-cell office:value-type="float" office:value="1"/>
          <table:table-cell office:value-type="float" office:value="43488.235921999993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45999.7189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Food and Agricultural Organisation"/>
          <table:table-cell office:value-type="string" office:string-value="ChannelCode"/>
          <table:table-cell office:value-type="string" office:string-value="41301"/>
          <table:table-cell office:value-type="float" office:value="33030.204290000001"/>
          <table:table-cell office:value-type="float" office:value="1"/>
          <table:table-cell office:value-type="float" office:value="68.115554000000003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8266.564050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66.5640509999994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68.115554000000003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12.044"/>
          <table:table-cell office:value-type="float" office:value="1"/>
          <table:table-cell office:value-type="float" office:value="2511.4830400000001"/>
          <table:table-cell office:value-type="float" office:value="0"/>
          <table:table-cell office:value-type="float" office:value="12.044"/>
          <table:table-cell office:value-type="float" office:value="1"/>
          <table:table-cell office:value-type="float" office:value="9017.413612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17.4136120000003"/>
          <table:table-cell office:value-type="float" office:value="0"/>
          <table:table-cell office:value-type="float" office:value="12.044"/>
          <table:table-cell office:value-type="float" office:value="1"/>
          <table:table-cell office:value-type="float" office:value="2511.4830400000001"/>
          <table:table-cell office:value-type="float" office:value="0"/>
          <table:table-cell office:value-type="float" office:value="12.04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eneva Centre for the Democratic Control of Armed Forces"/>
          <table:table-cell office:value-type="string" office:string-value="ChannelCode"/>
          <table:table-cell office:value-type="string" office:string-value="47106"/>
          <table:table-cell office:value-type="float" office:value="2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268465.4294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14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4000"/>
          <table:table-cell office:value-type="float" office:value="1"/>
          <table:table-cell office:value-type="float" office:value="2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0"/>
          <table:table-cell office:value-type="float" office:value="1"/>
          <table:table-cell office:value-type="float" office:value="214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4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Alliance for Vaccines and Immunization"/>
          <table:table-cell office:value-type="string" office:string-value="ChannelCode"/>
          <table:table-cell office:value-type="string" office:string-value="471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14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Least Developed Countries Fund"/>
          <table:table-cell office:value-type="string" office:string-value="ChannelCode"/>
          <table:table-cell office:value-type="string" office:string-value="4712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5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Special Climate Change Fund"/>
          <table:table-cell office:value-type="string" office:string-value="ChannelCode"/>
          <table:table-cell office:value-type="string" office:string-value="4713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15294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Fund to Fight AIDS, Tuberculosis and Malaria"/>
          <table:table-cell office:value-type="string" office:string-value="ChannelCode"/>
          <table:table-cell office:value-type="string" office:string-value="470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4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Green Growth Institute"/>
          <table:table-cell office:value-type="string" office:string-value="ChannelCode"/>
          <table:table-cell office:value-type="string" office:string-value="471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47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Partnership for Education"/>
          <table:table-cell office:value-type="string" office:string-value="ChannelCode"/>
          <table:table-cell office:value-type="string" office:string-value="475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06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0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reen Climate Fund"/>
          <table:table-cell office:value-type="string" office:string-value="ChannelCode"/>
          <table:table-cell office:value-type="string" office:string-value="413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21"/>
          <table:table-cell office:value-type="float" office:value="1"/>
          <table:table-cell office:value-type="float" office:value="2112.0028200000002"/>
          <table:table-cell office:value-type="float" office:value="1"/>
          <table:table-cell office:value-type="float" office:value="80000"/>
          <table:table-cell office:value-type="float" office:value="0"/>
          <table:table-cell office:value-type="float" office:value="2112.0028200000002"/>
          <table:table-cell office:value-type="float" office:value="1"/>
          <table:table-cell office:value-type="float" office:value="4633.0028199999997"/>
          <table:table-cell office:value-type="float" office:value="1"/>
          <table:table-cell office:value-type="float" office:value="80000"/>
          <table:table-cell office:value-type="float" office:value="0"/>
          <table:table-cell office:value-type="float" office:value="4633.0028199999997"/>
          <table:table-cell office:value-type="float" office:value="1"/>
          <table:table-cell office:value-type="float" office:value="286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2860"/>
          <table:table-cell office:value-type="float" office:value="1"/>
          <table:table-cell office:value-type="float" office:value="2362.9750300000001"/>
          <table:table-cell office:value-type="float" office:value="1"/>
          <table:table-cell office:value-type="float" office:value="101720.039"/>
          <table:table-cell office:value-type="float" office:value="0"/>
          <table:table-cell office:value-type="float" office:value="2362.9750300000001"/>
          <table:table-cell office:value-type="float" office:value="1"/>
          <table:table-cell office:value-type="float" office:value="5222.9750299999996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5222.97503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string" office:string-value="ChannelCode"/>
          <table:table-cell office:value-type="string" office:string-value="46012"/>
          <table:table-cell office:value-type="float" office:value="25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21"/>
          <table:table-cell office:value-type="float" office:value="0"/>
          <table:table-cell office:value-type="float" office:value="2112.00282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12.0028200000002"/>
          <table:table-cell office:value-type="float" office:value="0"/>
          <table:table-cell office:value-type="float" office:value="4633.00281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33.0028199999997"/>
          <table:table-cell office:value-type="float" office:value="0"/>
          <table:table-cell office:value-type="float" office:value="2860"/>
          <table:table-cell office:value-type="float" office:value="0"/>
          <table:table-cell office:value-type="float" office:value="30000"/>
          <table:table-cell office:value-type="float" office:value="0"/>
          <table:table-cell office:value-type="float" office:value="32860"/>
          <table:table-cell office:value-type="float" office:value="0"/>
          <table:table-cell office:value-type="float" office:value="2362.9750300000001"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office:value-type="float" office:value="5222.9750299999996"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governmental Panel on Climate Change"/>
          <table:table-cell office:value-type="string" office:string-value="ChannelCode"/>
          <table:table-cell office:value-type="string" office:string-value="47067"/>
          <table:table-cell office:value-type="float" office:value="0"/>
          <table:table-cell office:value-type="float" office:value="0"/>
          <table:table-cell office:value-type="float" office:value="360"/>
          <table:table-cell office:value-type="float" office:value="1"/>
          <table:table-cell office:value-type="float" office:value="36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616.0640009999997"/>
          <table:table-cell office:value-type="float" office:value="1"/>
          <table:table-cell office:value-type="float" office:value="4616.064000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76.0640009999997"/>
          <table:table-cell office:value-type="float" office:value="1"/>
          <table:table-cell office:value-type="float" office:value="4976.064000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.204339999999998"/>
          <table:table-cell office:value-type="float" office:value="1"/>
          <table:table-cell office:value-type="float" office:value="25.204339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878.5300000000007"/>
          <table:table-cell office:value-type="float" office:value="1"/>
          <table:table-cell office:value-type="float" office:value="8878.53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03.7343400000009"/>
          <table:table-cell office:value-type="float" office:value="1"/>
          <table:table-cell office:value-type="float" office:value="8903.734340000000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- assessed contributions"/>
          <table:table-cell office:value-type="string" office:string-value="ChannelCode"/>
          <table:table-cell office:value-type="string" office:string-value="41312"/>
          <table:table-cell office:value-type="float" office:value="0"/>
          <table:table-cell office:value-type="float" office:value="0"/>
          <table:table-cell office:value-type="float" office:value="360"/>
          <table:table-cell office:value-type="float" office:value="0"/>
          <table:table-cell office:value-type="float" office:value="36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.204339999999998"/>
          <table:table-cell office:value-type="float" office:value="0"/>
          <table:table-cell office:value-type="float" office:value="25.20433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string" office:string-value="ChannelCode"/>
          <table:table-cell office:value-type="string" office:string-value="411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0"/>
          <table:table-cell office:value-type="float" office:value="24445.560450000001"/>
          <table:table-cell office:value-type="float" office:value="1"/>
          <table:table-cell office:value-type="float" office:value="436283.4923800000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8283.49237999995"/>
          <table:table-cell office:value-type="float" office:value="1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173.2690000000002"/>
          <table:table-cell office:value-type="float" office:value="0"/>
          <table:table-cell office:value-type="float" office:value="6173.2690000000002"/>
          <table:table-cell office:value-type="float" office:value="0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Bank for Reconstruction and Development"/>
          <table:table-cell office:value-type="string" office:string-value="ChannelCode"/>
          <table:table-cell office:value-type="string" office:string-value="44001"/>
          <table:table-cell office:value-type="float" office:value="411837.93192999967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22152.178820000001"/>
          <table:table-cell office:value-type="float" office:value="1"/>
          <table:table-cell office:value-type="float" office:value="1115274.151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15274.1510000001"/>
          <table:table-cell office:value-type="float" office:value="1"/>
          <table:table-cell office:value-type="float" office:value="1137426.3298200001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1137426.3298200001"/>
          <table:table-cell office:value-type="float" office:value="1"/>
          <table:table-cell office:value-type="float" office:value="10618.51376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10618.51376"/>
          <table:table-cell office:value-type="float" office:value="1"/>
          <table:table-cell office:value-type="float" office:value="1060725.848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725.8489999999"/>
          <table:table-cell office:value-type="float" office:value="1"/>
          <table:table-cell office:value-type="float" office:value="1071344.3627599999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1071344.36275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"/>
          <table:table-cell office:value-type="string" office:string-value="ChannelCode"/>
          <table:table-cell office:value-type="string" office:string-value="44002"/>
          <table:table-cell office:value-type="float" office:value="22152.17882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152.178820000001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7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10618.513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18.51376"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843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43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 - Multilateral Debt Relief Initiative"/>
          <table:table-cell office:value-type="string" office:string-value="ChannelCode"/>
          <table:table-cell office:value-type="string" office:string-value="44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.16511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rug purchase facility"/>
          <table:table-cell office:value-type="string" office:string-value="ChannelCode"/>
          <table:table-cell office:value-type="string" office:string-value="300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35691.56564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1"/>
          <table:table-cell office:value-type="float" office:value="0.16511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0"/>
          <table:table-cell office:value-type="float" office:value="35691.56564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Corporation"/>
          <table:table-cell office:value-type="string" office:string-value="ChannelCode"/>
          <table:table-cell office:value-type="string" office:string-value="44004"/>
          <table:table-cell office:value-type="float" office:value="30158.3329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83594.239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35691.56564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92464.902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464.902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Facility for Immunisation"/>
          <table:table-cell office:value-type="string" office:string-value="ChannelCode"/>
          <table:table-cell office:value-type="string" office:string-value="471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190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und for Agricultural Development"/>
          <table:table-cell office:value-type="string" office:string-value="ChannelCode"/>
          <table:table-cell office:value-type="string" office:string-value="411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office:value-type="float" office:value="190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0"/>
          <table:table-cell office:value-type="float" office:value="19025"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Institute for Democracy and Electoral Assistance"/>
          <table:table-cell office:value-type="string" office:string-value="ChannelCode"/>
          <table:table-cell office:value-type="string" office:string-value="4705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10.5"/>
          <table:table-cell office:value-type="float" office:value="0"/>
          <table:table-cell office:value-type="float" office:value="610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Labour Organisation - Assessed Contributions"/>
          <table:table-cell office:value-type="string" office:string-value="ChannelCode"/>
          <table:table-cell office:value-type="string" office:string-value="413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0"/>
          <table:table-cell office:value-type="float" office:value="8068.4639999999999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8068.4639999999999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0"/>
          <table:table-cell office:value-type="float" office:value="8206.9331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0"/>
          <table:table-cell office:value-type="float" office:value="8206.9331999999995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International Monetary Fund - Post-Catastrophe Debt Relief Trust"/>
          <table:table-cell office:value-type="string" office:string-value="ChannelCode"/>
          <table:table-cell office:value-type="string" office:string-value="43005"/>
          <table:table-cell office:value-type="float" office:value="27498.595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498.595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 office:value-type="float" office:value="27498.595239999999"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- Poverty Reduction and Growth Trust"/>
          <table:table-cell office:value-type="string" office:string-value="ChannelCode"/>
          <table:table-cell office:value-type="string" office:string-value="43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0"/>
          <table:table-cell office:value-type="float" office:value="119839.255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119839.255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0"/>
          <table:table-cell office:value-type="float" office:value="446318.49661999999"/>
          <table:table-cell office:value-type="float" office:value="0"/>
          <table:table-cell office:value-type="float" office:value="9438.11708"/>
          <table:table-cell office:value-type="float" office:value="1"/>
          <table:table-cell office:value-type="float" office:value="446318.49661999999"/>
          <table:table-cell office:value-type="float" office:value="0"/>
          <table:table-cell office:value-type="float" office:value="9438.117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(IMF)"/>
          <table:table-cell office:value-type="string" office:string-value="ChannelCode"/>
          <table:table-cell office:value-type="string" office:string-value="4300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8.6564900000001"/>
          <table:table-cell office:value-type="float" office:value="1"/>
          <table:table-cell office:value-type="float" office:value="53748.316090000008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4143.22276000001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Organisation for Migration"/>
          <table:table-cell office:value-type="string" office:string-value="ChannelCode"/>
          <table:table-cell office:value-type="string" office:string-value="47066"/>
          <table:table-cell office:value-type="float" office:value="29593.454770000004"/>
          <table:table-cell office:value-type="float" office:value="0"/>
          <table:table-cell office:value-type="float" office:value="1850.8309200000001"/>
          <table:table-cell office:value-type="float" office:value="0"/>
          <table:table-cell office:value-type="float" office:value="31444.285689999997"/>
          <table:table-cell office:value-type="float" office:value="0"/>
          <table:table-cell office:value-type="float" office:value="1565.24929"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 office:value-type="float" office:value="31158.704060000007"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 office:value-type="float" office:value="51759.659599999992"/>
          <table:table-cell office:value-type="float" office:value="0"/>
          <table:table-cell office:value-type="float" office:value="394.90666999999996"/>
          <table:table-cell office:value-type="float" office:value="0"/>
          <table:table-cell office:value-type="float" office:value="52154.566269999988"/>
          <table:table-cell office:value-type="float" office:value="0"/>
          <table:table-cell office:value-type="float" office:value="1988.6564900000001"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office:value-type="float" office:value="53748.316090000008"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Telecommunications Union"/>
          <table:table-cell office:value-type="string" office:string-value="ChannelCode"/>
          <table:table-cell office:value-type="string" office:string-value="413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371.327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 office:value-type="float" office:value="371.327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445.41287999999997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 office:value-type="float" office:value="445.41287999999997"/>
          <table:table-cell office:value-type="float" office:value="0"/>
          <table:table-cell office:value-type="float" office:value="1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Joint United Nations Programme on HIV/AIDS"/>
          <table:table-cell office:value-type="string" office:string-value="ChannelCode"/>
          <table:table-cell office:value-type="string" office:string-value="411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 office:value-type="float" office:value="15000"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office:value-type="float" office:value="15000"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Fund for the Implementation of the Montreal Protocol"/>
          <table:table-cell office:value-type="string" office:string-value="ChannelCode"/>
          <table:table-cell office:value-type="string" office:string-value="47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6462.3923599999998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3097.8026500000001"/>
          <table:table-cell office:value-type="float" office:value="1"/>
          <table:table-cell office:value-type="float" office:value="6462.3923599999998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.915839999999999"/>
          <table:table-cell office:value-type="float" office:value="0"/>
          <table:table-cell office:value-type="float" office:value="21.91583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37.7725999999993"/>
          <table:table-cell office:value-type="float" office:value="0"/>
          <table:table-cell office:value-type="float" office:value="6637.7725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59.6884399999999"/>
          <table:table-cell office:value-type="float" office:value="0"/>
          <table:table-cell office:value-type="float" office:value="6659.6884399999999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Multilateral Investment Guarantee Agency"/>
          <table:table-cell office:value-type="string" office:string-value="ChannelCode"/>
          <table:table-cell office:value-type="string" office:string-value="44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ORGANISATIONS"/>
          <table:table-cell office:value-type="string" office:string-value="ChannelCode"/>
          <table:table-cell office:value-type="string" office:string-value="40000"/>
          <table:table-cell office:value-type="float" office:value="6185.7294499999998"/>
          <table:table-cell office:value-type="float" office:value="0"/>
          <table:table-cell office:value-type="float" office:value="4762.4024140000001"/>
          <table:table-cell office:value-type="float" office:value="0"/>
          <table:table-cell office:value-type="float" office:value="10948.131863999999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563.88539000000003"/>
          <table:table-cell office:value-type="float" office:value="1"/>
          <table:table-cell office:value-type="float" office:value="4762.4024140000001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17.236000000000001"/>
          <table:table-cell office:value-type="float" office:value="1"/>
          <table:table-cell office:value-type="float" office:value="37257.000015770696"/>
          <table:table-cell office:value-type="float" office:value="0"/>
          <table:table-cell office:value-type="float" office:value="17.236000000000001"/>
          <table:table-cell office:value-type="float" office:value="1"/>
          <table:table-cell office:value-type="float" office:value="666.12117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66.12117999999998"/>
          <table:table-cell office:value-type="float" office:value="1"/>
          <table:table-cell office:value-type="float" office:value="683.35717999999997"/>
          <table:table-cell office:value-type="float" office:value="1"/>
          <table:table-cell office:value-type="float" office:value="37257.000015770696"/>
          <table:table-cell office:value-type="float" office:value="0"/>
          <table:table-cell office:value-type="float" office:value="683.3571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ECD Development Centre"/>
          <table:table-cell office:value-type="string" office:string-value="ChannelCode"/>
          <table:table-cell office:value-type="string" office:string-value="4708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office:value-type="float" office:value="666.12117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6.12117999999998"/>
          <table:table-cell office:value-type="float" office:value="0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for Economic Co-operation and Development (Contributions to special funds for Technical Co-operation Activities Only)"/>
          <table:table-cell office:value-type="string" office:string-value="ChannelCode"/>
          <table:table-cell office:value-type="string" office:string-value="47080"/>
          <table:table-cell office:value-type="float" office:value="4095.9392800000005"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95.9392800000005"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 office:value-type="float" office:value="3244.7910499999998"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44.7910499999998"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of American States"/>
          <table:table-cell office:value-type="string" office:string-value="ChannelCode"/>
          <table:table-cell office:value-type="string" office:string-value="47079"/>
          <table:table-cell office:value-type="float" office:value="0"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593.484399999999"/>
          <table:table-cell office:value-type="float" office:value="1"/>
          <table:table-cell office:value-type="float" office:value="11593.4843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19.9054"/>
          <table:table-cell office:value-type="float" office:value="1"/>
          <table:table-cell office:value-type="float" office:value="12019.905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535.6389600000002"/>
          <table:table-cell office:value-type="float" office:value="1"/>
          <table:table-cell office:value-type="float" office:value="4535.63896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40.7440029999998"/>
          <table:table-cell office:value-type="float" office:value="1"/>
          <table:table-cell office:value-type="float" office:value="9440.744002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976.382963"/>
          <table:table-cell office:value-type="float" office:value="1"/>
          <table:table-cell office:value-type="float" office:value="13976.38296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zation for Security and Co-operation in Europe"/>
          <table:table-cell office:value-type="string" office:string-value="ChannelCode"/>
          <table:table-cell office:value-type="string" office:string-value="47131"/>
          <table:table-cell office:value-type="float" office:value="0"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593.484399999999"/>
          <table:table-cell office:value-type="float" office:value="0"/>
          <table:table-cell office:value-type="float" office:value="11593.484399999999"/>
          <table:table-cell office:value-type="float" office:value="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40.7440029999998"/>
          <table:table-cell office:value-type="float" office:value="0"/>
          <table:table-cell office:value-type="float" office:value="9440.744002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ther multilateral institution"/>
          <table:table-cell office:value-type="string" office:string-value="ChannelCode"/>
          <table:table-cell office:value-type="string" office:string-value="47000"/>
          <table:table-cell office:value-type="float" office:value="1032.2360000000001"/>
          <table:table-cell office:value-type="float" office:value="0"/>
          <table:table-cell office:value-type="float" office:value="483.40705000000003"/>
          <table:table-cell office:value-type="float" office:value="0"/>
          <table:table-cell office:value-type="float" office:value="1515.64305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2360000000001"/>
          <table:table-cell office:value-type="float" office:value="0"/>
          <table:table-cell office:value-type="float" office:value="483.40705000000003"/>
          <table:table-cell office:value-type="float" office:value="0"/>
          <table:table-cell office:value-type="float" office:value="1515.64305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1.60064"/>
          <table:table-cell office:value-type="float" office:value="0"/>
          <table:table-cell office:value-type="float" office:value="501.6006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acific Regional Environment Programme"/>
          <table:table-cell office:value-type="string" office:string-value="ChannelCode"/>
          <table:table-cell office:value-type="string" office:string-value="470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"/>
          <table:table-cell office:value-type="float" office:value="1"/>
          <table:table-cell office:value-type="float" office:value="3148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1485"/>
          <table:table-cell office:value-type="float" office:value="1"/>
          <table:table-cell office:value-type="float" office:value="34984.9999999999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4984.999999999993"/>
          <table:table-cell office:value-type="float" office:value="1"/>
          <table:table-cell office:value-type="float" office:value="235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355"/>
          <table:table-cell office:value-type="float" office:value="1"/>
          <table:table-cell office:value-type="float" office:value="53385.721000000005"/>
          <table:table-cell office:value-type="float" office:value="1"/>
          <table:table-cell office:value-type="float" office:value="112.66731"/>
          <table:table-cell office:value-type="float" office:value="0"/>
          <table:table-cell office:value-type="float" office:value="53385.721000000005"/>
          <table:table-cell office:value-type="float" office:value="1"/>
          <table:table-cell office:value-type="float" office:value="55740.721000000005"/>
          <table:table-cell office:value-type="float" office:value="1"/>
          <table:table-cell office:value-type="float" office:value="112.66731"/>
          <table:table-cell office:value-type="float" office:value="0"/>
          <table:table-cell office:value-type="float" office:value="55740.72100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rivate Infrastructure Development Group"/>
          <table:table-cell office:value-type="string" office:string-value="ChannelCode"/>
          <table:table-cell office:value-type="string" office:string-value="47086"/>
          <table:table-cell office:value-type="float" office:value="3500"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3148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85"/>
          <table:table-cell office:value-type="float" office:value="0"/>
          <table:table-cell office:value-type="float" office:value="34984.999999999993"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12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0"/>
          <table:table-cell office:value-type="float" office:value="1"/>
          <table:table-cell office:value-type="float" office:value="53385.721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385.721000000005"/>
          <table:table-cell office:value-type="float" office:value="0"/>
          <table:table-cell office:value-type="float" office:value="12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Regional Development Bank"/>
          <table:table-cell office:value-type="string" office:string-value="ChannelCode"/>
          <table:table-cell office:value-type="string" office:string-value="4600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040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outhern African Development Community"/>
          <table:table-cell office:value-type="string" office:string-value="ChannelCode"/>
          <table:table-cell office:value-type="string" office:string-value="47089"/>
          <table:table-cell office:value-type="float" office:value="122.98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988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719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389.83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Strategic Climate Fund"/>
          <table:table-cell office:value-type="string" office:string-value="ChannelCode"/>
          <table:table-cell office:value-type="string" office:string-value="47135"/>
          <table:table-cell office:value-type="float" office:value="0"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 office:value-type="float" office:value="71975"/>
          <table:table-cell office:value-type="float" office:value="0"/>
          <table:table-cell office:value-type="float" office:value="17880.404259999999"/>
          <table:table-cell office:value-type="float" office:value="1"/>
          <table:table-cell office:value-type="float" office:value="17880.404259999999"/>
          <table:table-cell office:value-type="float" office:value="1"/>
          <table:table-cell office:value-type="float" office:value="71975"/>
          <table:table-cell office:value-type="float" office:value="0"/>
          <table:table-cell office:value-type="float" office:value="20583.761259999999"/>
          <table:table-cell office:value-type="float" office:value="1"/>
          <table:table-cell office:value-type="float" office:value="20583.76125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.471269999999997"/>
          <table:table-cell office:value-type="float" office:value="1"/>
          <table:table-cell office:value-type="float" office:value="38.4712699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358.297"/>
          <table:table-cell office:value-type="float" office:value="1"/>
          <table:table-cell office:value-type="float" office:value="13358.2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396.76827"/>
          <table:table-cell office:value-type="float" office:value="1"/>
          <table:table-cell office:value-type="float" office:value="13396.7682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"/>
          <table:table-cell office:value-type="string" office:string-value="ChannelCode"/>
          <table:table-cell office:value-type="string" office:string-value="41305"/>
          <table:table-cell office:value-type="float" office:value="0"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7880.404259999999"/>
          <table:table-cell office:value-type="float" office:value="0"/>
          <table:table-cell office:value-type="float" office:value="17880.404259999999"/>
          <table:table-cell office:value-type="float" office:value="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358.297"/>
          <table:table-cell office:value-type="float" office:value="0"/>
          <table:table-cell office:value-type="float" office:value="13358.297"/>
          <table:table-cell office:value-type="float" office:value="0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agency, fund or commission (UN)"/>
          <table:table-cell office:value-type="string" office:string-value="ChannelCode"/>
          <table:table-cell office:value-type="string" office:string-value="4100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23168.32227999996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335591.82328000001"/>
          <table:table-cell office:value-type="float" office:value="1"/>
          <table:table-cell office:value-type="float" office:value="343564.08798000007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353973.20898000005"/>
          <table:table-cell office:value-type="float" office:value="1"/>
          <table:table-cell office:value-type="float" office:value="48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91564.08798000013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401973.208980000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Children’s Fund"/>
          <table:table-cell office:value-type="string" office:string-value="ChannelCode"/>
          <table:table-cell office:value-type="string" office:string-value="41122"/>
          <table:table-cell office:value-type="float" office:value="275168.32228000002"/>
          <table:table-cell office:value-type="float" office:value="0"/>
          <table:table-cell office:value-type="float" office:value="2480.06304"/>
          <table:table-cell office:value-type="float" office:value="1"/>
          <table:table-cell office:value-type="float" office:value="2480.06304"/>
          <table:table-cell office:value-type="float" office:value="1"/>
          <table:table-cell office:value-type="float" office:value="48000"/>
          <table:table-cell office:value-type="float" office:value="0"/>
          <table:table-cell office:value-type="float" office:value="19058.027000000002"/>
          <table:table-cell office:value-type="float" office:value="1"/>
          <table:table-cell office:value-type="float" office:value="19058.027000000002"/>
          <table:table-cell office:value-type="float" office:value="1"/>
          <table:table-cell office:value-type="float" office:value="323168.32227999996"/>
          <table:table-cell office:value-type="float" office:value="0"/>
          <table:table-cell office:value-type="float" office:value="21538.090039999999"/>
          <table:table-cell office:value-type="float" office:value="1"/>
          <table:table-cell office:value-type="float" office:value="21538.090039999999"/>
          <table:table-cell office:value-type="float" office:value="1"/>
          <table:table-cell office:value-type="float" office:value="343564.08798000007"/>
          <table:table-cell office:value-type="float" office:value="0"/>
          <table:table-cell office:value-type="float" office:value="3064.7060000000001"/>
          <table:table-cell office:value-type="float" office:value="1"/>
          <table:table-cell office:value-type="float" office:value="3064.7060000000001"/>
          <table:table-cell office:value-type="float" office:value="1"/>
          <table:table-cell office:value-type="float" office:value="48000"/>
          <table:table-cell office:value-type="float" office:value="0"/>
          <table:table-cell office:value-type="float" office:value="50853.943999999996"/>
          <table:table-cell office:value-type="float" office:value="1"/>
          <table:table-cell office:value-type="float" office:value="50853.943999999996"/>
          <table:table-cell office:value-type="float" office:value="1"/>
          <table:table-cell office:value-type="float" office:value="391564.08798000013"/>
          <table:table-cell office:value-type="float" office:value="0"/>
          <table:table-cell office:value-type="float" office:value="53918.649999999994"/>
          <table:table-cell office:value-type="float" office:value="1"/>
          <table:table-cell office:value-type="float" office:value="53918.6499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eacekeeping Operations"/>
          <table:table-cell office:value-type="string" office:string-value="ChannelCode"/>
          <table:table-cell office:value-type="string" office:string-value="41310"/>
          <table:table-cell office:value-type="float" office:value="0"/>
          <table:table-cell office:value-type="float" office:value="0"/>
          <table:table-cell office:value-type="float" office:value="2480.06304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58.027000000002"/>
          <table:table-cell office:value-type="float" office:value="0"/>
          <table:table-cell office:value-type="float" office:value="19058.027000000002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21538.090039999999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941"/>
          <table:table-cell office:value-type="float" office:value="1"/>
          <table:table-cell office:value-type="float" office:value="15423.563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3741"/>
          <table:table-cell office:value-type="float" office:value="1"/>
          <table:table-cell office:value-type="float" office:value="18223.563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string" office:string-value="ChannelCode"/>
          <table:table-cell office:value-type="string" office:string-value="41148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98533.49353000004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72464.66249099997"/>
          <table:table-cell office:value-type="float" office:value="1"/>
          <table:table-cell office:value-type="float" office:value="127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03461.6968399999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280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82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58461.696839999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velopment Programme"/>
          <table:table-cell office:value-type="string" office:string-value="ChannelCode"/>
          <table:table-cell office:value-type="string" office:string-value="41114"/>
          <table:table-cell office:value-type="float" office:value="143533.49353000007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17464.66249099991"/>
          <table:table-cell office:value-type="float" office:value="1"/>
          <table:table-cell office:value-type="float" office:value="55000"/>
          <table:table-cell office:value-type="float" office:value="0"/>
          <table:table-cell office:value-type="float" office:value="322.10393199999999"/>
          <table:table-cell office:value-type="float" office:value="1"/>
          <table:table-cell office:value-type="float" office:value="322.10393199999999"/>
          <table:table-cell office:value-type="float" office:value="1"/>
          <table:table-cell office:value-type="float" office:value="2553"/>
          <table:table-cell office:value-type="float" office:value="1"/>
          <table:table-cell office:value-type="float" office:value="348.33223199999998"/>
          <table:table-cell office:value-type="float" office:value="1"/>
          <table:table-cell office:value-type="float" office:value="2901.3322319999997"/>
          <table:table-cell office:value-type="float" office:value="1"/>
          <table:table-cell office:value-type="float" office:value="1994.4046499999999"/>
          <table:table-cell office:value-type="float" office:value="1"/>
          <table:table-cell office:value-type="float" office:value="75466.861699999994"/>
          <table:table-cell office:value-type="float" office:value="0"/>
          <table:table-cell office:value-type="float" office:value="1994.4046499999999"/>
          <table:table-cell office:value-type="float" office:value="1"/>
          <table:table-cell office:value-type="float" office:value="5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0"/>
          <table:table-cell office:value-type="float" office:value="1994.4046499999999"/>
          <table:table-cell office:value-type="float" office:value="1"/>
          <table:table-cell office:value-type="float" office:value="75466.861699999994"/>
          <table:table-cell office:value-type="float" office:value="0"/>
          <table:table-cell office:value-type="float" office:value="1994.40464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string" office:string-value="ChannelCode"/>
          <table:table-cell office:value-type="string" office:string-value="41314"/>
          <table:table-cell office:value-type="float" office:value="2553"/>
          <table:table-cell office:value-type="float" office:value="1"/>
          <table:table-cell office:value-type="float" office:value="26.228300000000001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22.10393199999999"/>
          <table:table-cell office:value-type="float" office:value="0"/>
          <table:table-cell office:value-type="float" office:value="322.10393199999999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348.33223199999998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1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5610.535463999999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610.5354639999996"/>
          <table:table-cell office:value-type="float" office:value="1"/>
          <table:table-cell office:value-type="float" office:value="7110.535464000000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10.535464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ducational, Scientific and Cultural Organisation"/>
          <table:table-cell office:value-type="string" office:string-value="ChannelCode"/>
          <table:table-cell office:value-type="string" office:string-value="41304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6662.359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16692.35901"/>
          <table:table-cell office:value-type="float" office:value="1"/>
          <table:table-cell office:value-type="float" office:value="6770.9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8307.4279999999981"/>
          <table:table-cell office:value-type="float" office:value="1"/>
          <table:table-cell office:value-type="float" office:value="1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9270.9020000000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20807.42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string" office:string-value="ChannelCode"/>
          <table:table-cell office:value-type="string" office:string-value="41146"/>
          <table:table-cell office:value-type="float" office:value="4162.35901000000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4192.3590100000001"/>
          <table:table-cell office:value-type="float" office:value="1"/>
          <table:table-cell office:value-type="float" office:value="12500"/>
          <table:table-cell office:value-type="float" office:value="0"/>
          <table:table-cell office:value-type="float" office:value="628.40477999999996"/>
          <table:table-cell office:value-type="float" office:value="1"/>
          <table:table-cell office:value-type="float" office:value="628.40477999999996"/>
          <table:table-cell office:value-type="float" office:value="1"/>
          <table:table-cell office:value-type="float" office:value="1163.1949999999999"/>
          <table:table-cell office:value-type="float" office:value="1"/>
          <table:table-cell office:value-type="float" office:value="1688.9403700000003"/>
          <table:table-cell office:value-type="float" office:value="1"/>
          <table:table-cell office:value-type="float" office:value="2852.13537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271.78582"/>
          <table:table-cell office:value-type="float" office:value="1"/>
          <table:table-cell office:value-type="float" office:value="4841.6858199999997"/>
          <table:table-cell office:value-type="float" office:value="1"/>
          <table:table-cell office:value-type="float" office:value="12500"/>
          <table:table-cell office:value-type="float" office:value="0"/>
          <table:table-cell office:value-type="float" office:value="8892.8155699999988"/>
          <table:table-cell office:value-type="float" office:value="1"/>
          <table:table-cell office:value-type="float" office:value="8892.8155699999988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9164.6013899999998"/>
          <table:table-cell office:value-type="float" office:value="1"/>
          <table:table-cell office:value-type="float" office:value="13734.50139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vironment Programme"/>
          <table:table-cell office:value-type="string" office:string-value="ChannelCode"/>
          <table:table-cell office:value-type="string" office:string-value="41116"/>
          <table:table-cell office:value-type="float" office:value="1163.1949999999999"/>
          <table:table-cell office:value-type="float" office:value="0"/>
          <table:table-cell office:value-type="float" office:value="1060.53559"/>
          <table:table-cell office:value-type="float" office:value="0"/>
          <table:table-cell office:value-type="float" office:value="2223.7305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 office:value-type="float" office:value="1163.1949999999999"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 office:value-type="float" office:value="4569.8999999999996"/>
          <table:table-cell office:value-type="float" office:value="0"/>
          <table:table-cell office:value-type="float" office:value="1000"/>
          <table:table-cell office:value-type="float" office:value="1"/>
          <table:table-cell office:value-type="float" office:value="1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87.78399999999999"/>
          <table:table-cell office:value-type="float" office:value="1"/>
          <table:table-cell office:value-type="float" office:value="687.78399999999999"/>
          <table:table-cell office:value-type="float" office:value="1"/>
          <table:table-cell office:value-type="float" office:value="4569.8999999999996"/>
          <table:table-cell office:value-type="float" office:value="0"/>
          <table:table-cell office:value-type="float" office:value="1687.7840000000001"/>
          <table:table-cell office:value-type="float" office:value="1"/>
          <table:table-cell office:value-type="float" office:value="1687.784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Framework Convention on Climate Change"/>
          <table:table-cell office:value-type="string" office:string-value="ChannelCode"/>
          <table:table-cell office:value-type="string" office:string-value="413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0"/>
          <table:table-cell office:value-type="float" office:value="1600"/>
          <table:table-cell office:value-type="float" office:value="1"/>
          <table:table-cell office:value-type="float" office:value="2335.320000000000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2884.32"/>
          <table:table-cell office:value-type="float" office:value="1"/>
          <table:table-cell office:value-type="float" office:value="666.66600000000005"/>
          <table:table-cell office:value-type="float" office:value="1"/>
          <table:table-cell office:value-type="float" office:value="420"/>
          <table:table-cell office:value-type="float" office:value="1"/>
          <table:table-cell office:value-type="float" office:value="1086.6660000000002"/>
          <table:table-cell office:value-type="float" office:value="1"/>
          <table:table-cell office:value-type="float" office:value="2200"/>
          <table:table-cell office:value-type="float" office:value="1"/>
          <table:table-cell office:value-type="float" office:value="195.7296"/>
          <table:table-cell office:value-type="float" office:value="1"/>
          <table:table-cell office:value-type="float" office:value="2395.7296000000001"/>
          <table:table-cell office:value-type="float" office:value="1"/>
          <table:table-cell office:value-type="float" office:value="2866.6660000000002"/>
          <table:table-cell office:value-type="float" office:value="1"/>
          <table:table-cell office:value-type="float" office:value="615.7296"/>
          <table:table-cell office:value-type="float" office:value="1"/>
          <table:table-cell office:value-type="float" office:value="3482.3955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string" office:string-value="ChannelCode"/>
          <table:table-cell office:value-type="string" office:string-value="41313"/>
          <table:table-cell office:value-type="float" office:value="735.32"/>
          <table:table-cell office:value-type="float" office:value="1"/>
          <table:table-cell office:value-type="float" office:value="549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16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0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49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137.4297100000003"/>
          <table:table-cell office:value-type="float" office:value="1"/>
          <table:table-cell office:value-type="float" office:value="420"/>
          <table:table-cell office:value-type="float" office:value="0"/>
          <table:table-cell office:value-type="float" office:value="5137.4297100000003"/>
          <table:table-cell office:value-type="float" office:value="1"/>
          <table:table-cell office:value-type="float" office:value="2200"/>
          <table:table-cell office:value-type="float" office:value="0"/>
          <table:table-cell office:value-type="float" office:value="195.7296"/>
          <table:table-cell office:value-type="float" office:value="0"/>
          <table:table-cell office:value-type="float" office:value="2395.7296000000001"/>
          <table:table-cell office:value-type="float" office:value="0"/>
          <table:table-cell office:value-type="float" office:value="5137.4297100000003"/>
          <table:table-cell office:value-type="float" office:value="1"/>
          <table:table-cell office:value-type="float" office:value="615.7296"/>
          <table:table-cell office:value-type="float" office:value="0"/>
          <table:table-cell office:value-type="float" office:value="5137.42971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uman Settlement Programme"/>
          <table:table-cell office:value-type="string" office:string-value="ChannelCode"/>
          <table:table-cell office:value-type="string" office:string-value="41120"/>
          <table:table-cell office:value-type="float" office:value="2084.684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for Project Services"/>
          <table:table-cell office:value-type="string" office:string-value="ChannelCode"/>
          <table:table-cell office:value-type="string" office:string-value="41502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36025.26709000001"/>
          <table:table-cell office:value-type="float" office:value="1"/>
          <table:table-cell office:value-type="float" office:value="5000"/>
          <table:table-cell office:value-type="float" office:value="0"/>
          <table:table-cell office:value-type="float" office:value="136025.26709000001"/>
          <table:table-cell office:value-type="float" office:value="1"/>
          <table:table-cell office:value-type="float" office:value="149854.00412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49854.00412999999"/>
          <table:table-cell office:value-type="float" office:value="1"/>
          <table:table-cell office:value-type="float" office:value="2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000"/>
          <table:table-cell office:value-type="float" office:value="1"/>
          <table:table-cell office:value-type="float" office:value="174854.0041300000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74854.0041300000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Co-ordination of Humanitarian Affairs"/>
          <table:table-cell office:value-type="string" office:string-value="ChannelCode"/>
          <table:table-cell office:value-type="string" office:string-value="41127"/>
          <table:table-cell office:value-type="float" office:value="116025.2670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34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134365.33973000001"/>
          <table:table-cell office:value-type="float" office:value="1"/>
          <table:table-cell office:value-type="float" office:value="130860.79572000001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31082.38423000003"/>
          <table:table-cell office:value-type="float" office:value="1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65860.79571999999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66082.38422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string" office:string-value="ChannelCode"/>
          <table:table-cell office:value-type="string" office:string-value="41121"/>
          <table:table-cell office:value-type="float" office:value="99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99365.339729999992"/>
          <table:table-cell office:value-type="float" office:value="1"/>
          <table:table-cell office:value-type="float" office:value="3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0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office:value-type="float" office:value="3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0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n Drugs and Crime"/>
          <table:table-cell office:value-type="string" office:string-value="ChannelCode"/>
          <table:table-cell office:value-type="string" office:string-value="41128"/>
          <table:table-cell office:value-type="float" office:value="1582.61492"/>
          <table:table-cell office:value-type="float" office:value="0"/>
          <table:table-cell office:value-type="float" office:value="129.547"/>
          <table:table-cell office:value-type="float" office:value="0"/>
          <table:table-cell office:value-type="float" office:value="1712.16192"/>
          <table:table-cell office:value-type="float" office:value="0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502.1469999999999"/>
          <table:table-cell office:value-type="float" office:value="0"/>
          <table:table-cell office:value-type="float" office:value="400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75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string" office:string-value="ChannelCode"/>
          <table:table-cell office:value-type="string" office:string-value="413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94.141029999999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400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14694.14103000001"/>
          <table:table-cell office:value-type="float" office:value="1"/>
          <table:table-cell office:value-type="float" office:value="4000"/>
          <table:table-cell office:value-type="float" office:value="0"/>
          <table:table-cell office:value-type="float" office:value="114694.14103000001"/>
          <table:table-cell office:value-type="float" office:value="1"/>
          <table:table-cell office:value-type="float" office:value="87370.361650000021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87468.706650000022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07370.36165000002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107468.70665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opulation Fund"/>
          <table:table-cell office:value-type="string" office:string-value="ChannelCode"/>
          <table:table-cell office:value-type="string" office:string-value="41119"/>
          <table:table-cell office:value-type="float" office:value="94694.1410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4038.83245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4038.832459999998"/>
          <table:table-cell office:value-type="float" office:value="1"/>
          <table:table-cell office:value-type="float" office:value="64038.83245999999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4038.832459999991"/>
          <table:table-cell office:value-type="float" office:value="1"/>
          <table:table-cell office:value-type="float" office:value="21000"/>
          <table:table-cell office:value-type="float" office:value="1"/>
          <table:table-cell office:value-type="float" office:value="98.344999999999999"/>
          <table:table-cell office:value-type="float" office:value="0"/>
          <table:table-cell office:value-type="float" office:value="21000"/>
          <table:table-cell office:value-type="float" office:value="1"/>
          <table:table-cell office:value-type="float" office:value="33434.98939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3434.989390000002"/>
          <table:table-cell office:value-type="float" office:value="1"/>
          <table:table-cell office:value-type="float" office:value="54434.989389999995"/>
          <table:table-cell office:value-type="float" office:value="1"/>
          <table:table-cell office:value-type="float" office:value="98.344999999999999"/>
          <table:table-cell office:value-type="float" office:value="0"/>
          <table:table-cell office:value-type="float" office:value="54434.98938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string" office:string-value="ChannelCode"/>
          <table:table-cell office:value-type="string" office:string-value="41130"/>
          <table:table-cell office:value-type="float" office:value="30000"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 office:value-type="float" office:value="34038.8324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038.832459999998"/>
          <table:table-cell office:value-type="float" office:value="0"/>
          <table:table-cell office:value-type="float" office:value="64038.832459999991"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 office:value-type="float" office:value="21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00"/>
          <table:table-cell office:value-type="float" office:value="0"/>
          <table:table-cell office:value-type="float" office:value="33434.98939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34.989390000002"/>
          <table:table-cell office:value-type="float" office:value="0"/>
          <table:table-cell office:value-type="float" office:value="54434.98938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434.989389999995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United Nations Voluntary Fund for Victims of Torture"/>
          <table:table-cell office:value-type="string" office:string-value="ChannelCode"/>
          <table:table-cell office:value-type="string" office:string-value="41138"/>
          <table:table-cell office:value-type="float" office:value="0"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Bank Group (WB)"/>
          <table:table-cell office:value-type="string" office:string-value="ChannelCode"/>
          <table:table-cell office:value-type="string" office:string-value="44000"/>
          <table:table-cell office:value-type="float" office:value="15434.507580000001"/>
          <table:table-cell office:value-type="float" office:value="0"/>
          <table:table-cell office:value-type="float" office:value="395"/>
          <table:table-cell office:value-type="float" office:value="0"/>
          <table:table-cell office:value-type="float" office:value="15829.5075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 office:value-type="float" office:value="15434.507580000001"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 office:value-type="float" office:value="6498.6333599999998"/>
          <table:table-cell office:value-type="float" office:value="0"/>
          <table:table-cell office:value-type="float" office:value="346.33367999999996"/>
          <table:table-cell office:value-type="float" office:value="0"/>
          <table:table-cell office:value-type="float" office:value="6844.96703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office:value-type="float" office:value="6498.6333599999998"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Customs Organisation Customs Co-operation Fund"/>
          <table:table-cell office:value-type="string" office:string-value="ChannelCode"/>
          <table:table-cell office:value-type="string" office:string-value="471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896.00680000003"/>
          <table:table-cell office:value-type="float" office:value="1"/>
          <table:table-cell office:value-type="float" office:value="40000"/>
          <table:table-cell office:value-type="float" office:value="1"/>
          <table:table-cell office:value-type="float" office:value="403.73543999999993"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5896.00680000003"/>
          <table:table-cell office:value-type="float" office:value="1"/>
          <table:table-cell office:value-type="float" office:value="403.73543999999993"/>
          <table:table-cell office:value-type="float" office:value="0"/>
          <table:table-cell office:value-type="float" office:value="265896.00680000003"/>
          <table:table-cell office:value-type="float" office:value="1"/>
          <table:table-cell office:value-type="float" office:value="227742.620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27742.62070000003"/>
          <table:table-cell office:value-type="float" office:value="1"/>
          <table:table-cell office:value-type="float" office:value="40000"/>
          <table:table-cell office:value-type="float" office:value="1"/>
          <table:table-cell office:value-type="float" office:value="452.93822999999998"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7742.62070000003"/>
          <table:table-cell office:value-type="float" office:value="1"/>
          <table:table-cell office:value-type="float" office:value="452.93822999999998"/>
          <table:table-cell office:value-type="float" office:value="0"/>
          <table:table-cell office:value-type="float" office:value="267742.6207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Food Programme"/>
          <table:table-cell office:value-type="string" office:string-value="ChannelCode"/>
          <table:table-cell office:value-type="string" office:string-value="41140"/>
          <table:table-cell office:value-type="float" office:value="225896.00680000003"/>
          <table:table-cell office:value-type="float" office:value="0"/>
          <table:table-cell office:value-type="float" office:value="3578.1660000000002"/>
          <table:table-cell office:value-type="float" office:value="1"/>
          <table:table-cell office:value-type="float" office:value="3578.1660000000002"/>
          <table:table-cell office:value-type="float" office:value="1"/>
          <table:table-cell office:value-type="float" office:value="40000"/>
          <table:table-cell office:value-type="float" office:value="0"/>
          <table:table-cell office:value-type="float" office:value="11833.70312"/>
          <table:table-cell office:value-type="float" office:value="1"/>
          <table:table-cell office:value-type="float" office:value="11833.70312"/>
          <table:table-cell office:value-type="float" office:value="1"/>
          <table:table-cell office:value-type="float" office:value="265896.00680000003"/>
          <table:table-cell office:value-type="float" office:value="0"/>
          <table:table-cell office:value-type="float" office:value="15411.869119999999"/>
          <table:table-cell office:value-type="float" office:value="1"/>
          <table:table-cell office:value-type="float" office:value="15411.869119999999"/>
          <table:table-cell office:value-type="float" office:value="1"/>
          <table:table-cell office:value-type="float" office:value="227742.620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7742.62070000003"/>
          <table:table-cell office:value-type="float" office:value="0"/>
          <table:table-cell office:value-type="float" office:value="40000"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office:value-type="float" office:value="267742.62070000003"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assessed contributions"/>
          <table:table-cell office:value-type="string" office:string-value="ChannelCode"/>
          <table:table-cell office:value-type="string" office:string-value="41307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0"/>
          <table:table-cell office:value-type="float" office:value="98572.761220000015"/>
          <table:table-cell office:value-type="float" office:value="1"/>
          <table:table-cell office:value-type="float" office:value="14500"/>
          <table:table-cell office:value-type="float" office:value="1"/>
          <table:table-cell office:value-type="float" office:value="11833.70312"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113072.76122000003"/>
          <table:table-cell office:value-type="float" office:value="1"/>
          <table:table-cell office:value-type="float" office:value="15411.869119999999"/>
          <table:table-cell office:value-type="float" office:value="0"/>
          <table:table-cell office:value-type="float" office:value="113072.76122000003"/>
          <table:table-cell office:value-type="float" office:value="1"/>
          <table:table-cell office:value-type="float" office:value="842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88670.476100000014"/>
          <table:table-cell office:value-type="float" office:value="1"/>
          <table:table-cell office:value-type="float" office:value="14500"/>
          <table:table-cell office:value-type="float" office:value="1"/>
          <table:table-cell office:value-type="float" office:value="11999.832234400001"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987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103170.476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core voluntary contributions account"/>
          <table:table-cell office:value-type="string" office:string-value="ChannelCode"/>
          <table:table-cell office:value-type="string" office:string-value="41143"/>
          <table:table-cell office:value-type="float" office:value="98572.76122000001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145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0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84204.175969999997"/>
          <table:table-cell office:value-type="float" office:value="0"/>
          <table:table-cell office:value-type="float" office:value="4466.3001299999996"/>
          <table:table-cell office:value-type="float" office:value="0"/>
          <table:table-cell office:value-type="float" office:value="88670.476100000014"/>
          <table:table-cell office:value-type="float" office:value="0"/>
          <table:table-cell office:value-type="float" office:value="145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00"/>
          <table:table-cell office:value-type="float" office:value="0"/>
          <table:table-cell office:value-type="float" office:value="98704.175969999997"/>
          <table:table-cell office:value-type="float" office:value="0"/>
          <table:table-cell office:value-type="float" office:value="4466.3001299999996"/>
          <table:table-cell office:value-type="float" office:value="0"/>
          <table:table-cell office:value-type="float" office:value="103170.4761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World Trade Organisation"/>
          <table:table-cell office:value-type="string" office:string-value="ChannelCode"/>
          <table:table-cell office:value-type="string" office:string-value="4500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 table:number-rows-repeated="1048473">
          <table:table-cell table:number-columns-repeated="16344"/>
        </table:table-row>
      </table:table>
      <table:table table:name="'file:///C:/Users/e-kulasinghe/AppData/Local/Microsoft/Windows/INetCache/IE/0GLL71T9/Additional%20tables_workings.xlsx'#Table_A9" table:style-name="ta2">
        <table:table-source xlink:href="file:///C:/Users/e-kulasinghe/AppData/Local/Microsoft/Windows/INetCache/IE/0GLL71T9/Additional%20tables_workings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0" table:style-name="ta2">
        <table:table-source xlink:href="file:///C:/Users/e-kulasinghe/AppData/Local/Microsoft/Windows/INetCache/IE/0GLL71T9/Additional%20tables_workings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7" table:style-name="ta2">
        <table:table-source xlink:href="file:///C:/Users/e-kulasinghe/AppData/Local/Microsoft/Windows/INetCache/IE/0GLL71T9/Additional%20tables_workings.xlsx" table:table-name="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Progress" table:style-name="ta2">
        <table:table-source xlink:href="file:///C:/Users/e-kulasinghe/AppData/Local/Microsoft/Windows/INetCache/IE/0GLL71T9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" table:style-name="ta2">
        <table:table-source xlink:href="file:///C:/Users/e-kulasinghe/AppData/Local/Microsoft/Windows/INetCache/IE/0GLL71T9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2" table:style-name="ta2">
        <table:table-source xlink:href="file:///C:/Users/e-kulasinghe/AppData/Local/Microsoft/Windows/INetCache/IE/0GLL71T9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2" table:style-name="ta2">
        <table:table-source xlink:href="file:///C:/Users/e-kulasinghe/AppData/Local/Microsoft/Windows/INetCache/IE/0GLL71T9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3" table:style-name="ta2">
        <table:table-source xlink:href="file:///C:/Users/e-kulasinghe/AppData/Local/Microsoft/Windows/INetCache/IE/0GLL71T9/SID%202016%20Tables%20-%20AM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3" table:style-name="ta2">
        <table:table-source xlink:href="file:///C:/Users/e-kulasinghe/AppData/Local/Microsoft/Windows/INetCache/IE/0GLL71T9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4" table:style-name="ta2">
        <table:table-source xlink:href="file:///C:/Users/e-kulasinghe/AppData/Local/Microsoft/Windows/INetCache/IE/0GLL71T9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4" table:style-name="ta2">
        <table:table-source xlink:href="file:///C:/Users/e-kulasinghe/AppData/Local/Microsoft/Windows/INetCache/IE/0GLL71T9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5" table:style-name="ta2">
        <table:table-source xlink:href="file:///C:/Users/e-kulasinghe/AppData/Local/Microsoft/Windows/INetCache/IE/0GLL71T9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5" table:style-name="ta2">
        <table:table-source xlink:href="file:///C:/Users/e-kulasinghe/AppData/Local/Microsoft/Windows/INetCache/IE/0GLL71T9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6" table:style-name="ta2">
        <table:table-source xlink:href="file:///C:/Users/e-kulasinghe/AppData/Local/Microsoft/Windows/INetCache/IE/0GLL71T9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SPSS_table_6" table:style-name="ta2">
        <table:table-source xlink:href="file:///C:/Users/e-kulasinghe/AppData/Local/Microsoft/Windows/INetCache/IE/0GLL71T9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6" table:style-name="ta2">
        <table:table-source xlink:href="file:///C:/Users/e-kulasinghe/AppData/Local/Microsoft/Windows/INetCache/IE/0GLL71T9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7" table:style-name="ta2">
        <table:table-source xlink:href="file:///C:/Users/e-kulasinghe/AppData/Local/Microsoft/Windows/INetCache/IE/0GLL71T9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7" table:style-name="ta2">
        <table:table-source xlink:href="file:///C:/Users/e-kulasinghe/AppData/Local/Microsoft/Windows/INetCache/IE/0GLL71T9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8_&amp;_A6a" table:style-name="ta2">
        <table:table-source xlink:href="file:///C:/Users/e-kulasinghe/AppData/Local/Microsoft/Windows/INetCache/IE/0GLL71T9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8" table:style-name="ta2">
        <table:table-source xlink:href="file:///C:/Users/e-kulasinghe/AppData/Local/Microsoft/Windows/INetCache/IE/0GLL71T9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9" table:style-name="ta2">
        <table:table-source xlink:href="file:///C:/Users/e-kulasinghe/AppData/Local/Microsoft/Windows/INetCache/IE/0GLL71T9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10" table:style-name="ta2">
        <table:table-source xlink:href="file:///C:/Users/e-kulasinghe/AppData/Local/Microsoft/Windows/INetCache/IE/0GLL71T9/SID%202016%20Tables%20-%20AM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0" table:style-name="ta2">
        <table:table-source xlink:href="file:///C:/Users/e-kulasinghe/AppData/Local/Microsoft/Windows/INetCache/IE/0GLL71T9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" table:style-name="ta2">
        <table:table-source xlink:href="file:///C:/Users/e-kulasinghe/AppData/Local/Microsoft/Windows/INetCache/IE/0GLL71T9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2" table:style-name="ta2">
        <table:table-source xlink:href="file:///C:/Users/e-kulasinghe/AppData/Local/Microsoft/Windows/INetCache/IE/0GLL71T9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7" table:style-name="ta2">
        <table:table-source xlink:href="file:///C:/Users/e-kulasinghe/AppData/Local/Microsoft/Windows/INetCache/IE/0GLL71T9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8" table:style-name="ta2">
        <table:table-source xlink:href="file:///C:/Users/e-kulasinghe/AppData/Local/Microsoft/Windows/INetCache/IE/0GLL71T9/SID%202016%20Tables%20-%20AM.xlsx" table:table-name="RAW_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8" table:style-name="ta2">
        <table:table-source xlink:href="file:///C:/Users/e-kulasinghe/AppData/Local/Microsoft/Windows/INetCache/IE/0GLL71T9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9" table:style-name="ta2">
        <table:table-source xlink:href="file:///C:/Users/e-kulasinghe/AppData/Local/Microsoft/Windows/INetCache/IE/0GLL71T9/SID%202016%20Tables%20-%20AM.xlsx" table:table-name="RAW_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9" table:style-name="ta2">
        <table:table-source xlink:href="file:///C:/Users/e-kulasinghe/AppData/Local/Microsoft/Windows/INetCache/IE/0GLL71T9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0" table:style-name="ta2">
        <table:table-source xlink:href="file:///C:/Users/e-kulasinghe/AppData/Local/Microsoft/Windows/INetCache/IE/0GLL71T9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11" table:style-name="ta2">
        <table:table-source xlink:href="file:///C:/Users/e-kulasinghe/AppData/Local/Microsoft/Windows/INetCache/IE/0GLL71T9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1" table:style-name="ta2">
        <table:table-source xlink:href="file:///C:/Users/e-kulasinghe/AppData/Local/Microsoft/Windows/INetCache/IE/0GLL71T9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a" table:style-name="ta2">
        <table:table-source xlink:href="file:///C:/Users/e-kulasinghe/AppData/Local/Microsoft/Windows/INetCache/IE/0GLL71T9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2" table:style-name="ta2">
        <table:table-source xlink:href="file:///C:/Users/e-kulasinghe/AppData/Local/Microsoft/Windows/INetCache/IE/0GLL71T9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3" table:style-name="ta2">
        <table:table-source xlink:href="file:///C:/Users/e-kulasinghe/AppData/Local/Microsoft/Windows/INetCache/IE/0GLL71T9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a" table:style-name="ta2">
        <table:table-source xlink:href="file:///C:/Users/e-kulasinghe/AppData/Local/Microsoft/Windows/INetCache/IE/0GLL71T9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a" table:style-name="ta2">
        <table:table-source xlink:href="file:///C:/Users/e-kulasinghe/AppData/Local/Microsoft/Windows/INetCache/IE/0GLL71T9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b" table:style-name="ta2">
        <table:table-source xlink:href="file:///C:/Users/e-kulasinghe/AppData/Local/Microsoft/Windows/INetCache/IE/0GLL71T9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b" table:style-name="ta2">
        <table:table-source xlink:href="file:///C:/Users/e-kulasinghe/AppData/Local/Microsoft/Windows/INetCache/IE/0GLL71T9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c" table:style-name="ta2">
        <table:table-source xlink:href="file:///C:/Users/e-kulasinghe/AppData/Local/Microsoft/Windows/INetCache/IE/0GLL71T9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c" table:style-name="ta2">
        <table:table-source xlink:href="file:///C:/Users/e-kulasinghe/AppData/Local/Microsoft/Windows/INetCache/IE/0GLL71T9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d" table:style-name="ta2">
        <table:table-source xlink:href="file:///C:/Users/e-kulasinghe/AppData/Local/Microsoft/Windows/INetCache/IE/0GLL71T9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d" table:style-name="ta2">
        <table:table-source xlink:href="file:///C:/Users/e-kulasinghe/AppData/Local/Microsoft/Windows/INetCache/IE/0GLL71T9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e" table:style-name="ta2">
        <table:table-source xlink:href="file:///C:/Users/e-kulasinghe/AppData/Local/Microsoft/Windows/INetCache/IE/0GLL71T9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e" table:style-name="ta2">
        <table:table-source xlink:href="file:///C:/Users/e-kulasinghe/AppData/Local/Microsoft/Windows/INetCache/IE/0GLL71T9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f" table:style-name="ta2">
        <table:table-source xlink:href="file:///C:/Users/e-kulasinghe/AppData/Local/Microsoft/Windows/INetCache/IE/0GLL71T9/SID%202016%20Tables%20-%20AM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f" table:style-name="ta2">
        <table:table-source xlink:href="file:///C:/Users/e-kulasinghe/AppData/Local/Microsoft/Windows/INetCache/IE/0GLL71T9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Commonwealth" table:style-name="ta2">
        <table:table-source xlink:href="file:///C:/Users/e-kulasinghe/AppData/Local/Microsoft/Windows/INetCache/IE/0GLL71T9/SID%202016%20Tables%20-%20AM.xlsx" table:table-name="Commonwealth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35916.79000000004"/>
          <table:table-cell office:value-type="float" office:value="72334.23"/>
          <table:table-cell office:value-type="float" office:value="208251.02000000002"/>
          <table:table-cell office:value-type="float" office:value="76926.803060000035"/>
          <table:table-cell office:value-type="float" office:value="75126.210116999981"/>
          <table:table-cell office:value-type="float" office:value="152053.01317700002"/>
          <table:table-cell office:value-type="float" office:value="190690.24527999997"/>
          <table:table-cell office:value-type="float" office:value="73438.600996000008"/>
          <table:table-cell office:value-type="float" office:value="264128.84627599997"/>
          <table:table-cell office:value-type="float" office:value="183988.67874000006"/>
          <table:table-cell office:value-type="float" office:value="89812.475665999998"/>
          <table:table-cell office:value-type="float" office:value="273801.15440600005"/>
          <table:table-cell office:value-type="float" office:value="163156.42005999995"/>
          <table:table-cell office:value-type="float" office:value="48695.472360350002"/>
          <table:table-cell office:value-type="float" office:value="211851.89242034993"/>
          <table:table-cell office:value-type="float" office:value="178098.84663000004"/>
          <table:table-cell office:value-type="float" office:value="19444.270806"/>
          <table:table-cell office:value-type="float" office:value="197543.11743600003"/>
          <table:table-cell office:value-type="float" office:value="199632.18441000002"/>
          <table:table-cell office:value-type="float" office:value="100295.37127799998"/>
          <table:table-cell office:value-type="float" office:value="299927.55568799999"/>
          <table:table-cell table:number-columns-repeated="16361"/>
        </table:table-row>
        <table:table-row>
          <table:table-cell/>
          <table:table-cell office:value-type="string" office:string-value="Africa, regional"/>
          <table:table-cell office:value-type="float" office:value="108786.68000000005"/>
          <table:table-cell office:value-type="float" office:value="44816.610000000008"/>
          <table:table-cell office:value-type="float" office:value="153603.29000000007"/>
          <table:table-cell office:value-type="float" office:value="121707.81561999988"/>
          <table:table-cell office:value-type="float" office:value="-8574.1339799999987"/>
          <table:table-cell office:value-type="float" office:value="113133.68163999988"/>
          <table:table-cell office:value-type="float" office:value="76659.114840000053"/>
          <table:table-cell office:value-type="float" office:value="14204.045093000001"/>
          <table:table-cell office:value-type="float" office:value="90863.159933000046"/>
          <table:table-cell office:value-type="float" office:value="102644.20923000002"/>
          <table:table-cell office:value-type="float" office:value="43998.003045000005"/>
          <table:table-cell office:value-type="float" office:value="146642.21227500003"/>
          <table:table-cell office:value-type="float" office:value="106290.18285000001"/>
          <table:table-cell office:value-type="float" office:value="27716.578509999992"/>
          <table:table-cell office:value-type="float" office:value="134006.76136"/>
          <table:table-cell office:value-type="float" office:value="182333.91030000005"/>
          <table:table-cell office:value-type="float" office:value="37291.238292000002"/>
          <table:table-cell office:value-type="float" office:value="219625.14859200004"/>
          <table:table-cell office:value-type="float" office:value="166762.40899000003"/>
          <table:table-cell office:value-type="float" office:value="58437.034500387745"/>
          <table:table-cell office:value-type="float" office:value="225199.44349038776"/>
          <table:table-cell table:number-columns-repeated="16361"/>
        </table:table-row>
        <table:table-row>
          <table:table-cell/>
          <table:table-cell office:value-type="string" office:string-value="Albania"/>
          <table:table-cell office:value-type="float" office:value="682.6"/>
          <table:table-cell office:value-type="float" office:value="719.49"/>
          <table:table-cell office:value-type="float" office:value="1402.0900000000001"/>
          <table:table-cell office:value-type="float" office:value="22.814"/>
          <table:table-cell office:value-type="float" office:value="537.42921000000001"/>
          <table:table-cell office:value-type="float" office:value="560.24320999999998"/>
          <table:table-cell office:value-type="float" office:value="0"/>
          <table:table-cell office:value-type="float" office:value="424.76212900000002"/>
          <table:table-cell office:value-type="float" office:value="424.76212900000002"/>
          <table:table-cell office:value-type="float" office:value="0"/>
          <table:table-cell office:value-type="float" office:value="642.64228600000001"/>
          <table:table-cell office:value-type="float" office:value="642.64228600000001"/>
          <table:table-cell office:value-type="float" office:value="0"/>
          <table:table-cell office:value-type="float" office:value="758.54255999999998"/>
          <table:table-cell office:value-type="float" office:value="758.54255999999998"/>
          <table:table-cell office:value-type="float" office:value="0"/>
          <table:table-cell office:value-type="float" office:value="540.39740600000016"/>
          <table:table-cell office:value-type="float" office:value="540.39740600000016"/>
          <table:table-cell office:value-type="float" office:value="0"/>
          <table:table-cell office:value-type="float" office:value="658.53986900000007"/>
          <table:table-cell office:value-type="float" office:value="658.53986900000007"/>
          <table:table-cell table:number-columns-repeated="16361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314.2999999999997"/>
          <table:table-cell office:value-type="float" office:value="2314.2999999999997"/>
          <table:table-cell office:value-type="float" office:value="0"/>
          <table:table-cell office:value-type="float" office:value="1422.9169300000003"/>
          <table:table-cell office:value-type="float" office:value="1422.9169300000003"/>
          <table:table-cell office:value-type="float" office:value="0"/>
          <table:table-cell office:value-type="float" office:value="901.17241100000001"/>
          <table:table-cell office:value-type="float" office:value="901.17241100000001"/>
          <table:table-cell office:value-type="float" office:value="0"/>
          <table:table-cell office:value-type="float" office:value="2150.5037230000007"/>
          <table:table-cell office:value-type="float" office:value="2150.5037230000007"/>
          <table:table-cell office:value-type="float" office:value="0"/>
          <table:table-cell office:value-type="float" office:value="3111.4913099999994"/>
          <table:table-cell office:value-type="float" office:value="3111.4913099999994"/>
          <table:table-cell office:value-type="float" office:value="0"/>
          <table:table-cell office:value-type="float" office:value="9772.3350069999942"/>
          <table:table-cell office:value-type="float" office:value="9772.3350069999942"/>
          <table:table-cell office:value-type="float" office:value="0"/>
          <table:table-cell office:value-type="float" office:value="2675.5655870000001"/>
          <table:table-cell office:value-type="float" office:value="2675.5655870000001"/>
          <table:table-cell table:number-columns-repeated="16361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29.5297930000006"/>
          <table:table-cell office:value-type="float" office:value="6329.5297930000006"/>
          <table:table-cell office:value-type="float" office:value="0"/>
          <table:table-cell office:value-type="float" office:value="89.075451999999999"/>
          <table:table-cell office:value-type="float" office:value="89.075451999999999"/>
          <table:table-cell office:value-type="float" office:value="0"/>
          <table:table-cell office:value-type="float" office:value="56.94987900000001"/>
          <table:table-cell office:value-type="float" office:value="56.94987900000001"/>
          <table:table-cell office:value-type="float" office:value="0"/>
          <table:table-cell office:value-type="float" office:value="94.882314000000008"/>
          <table:table-cell office:value-type="float" office:value="94.882314000000008"/>
          <table:table-cell office:value-type="float" office:value="0"/>
          <table:table-cell office:value-type="float" office:value="61.193361999999993"/>
          <table:table-cell office:value-type="float" office:value="61.193361999999993"/>
          <table:table-cell office:value-type="float" office:value="0"/>
          <table:table-cell office:value-type="float" office:value="2311.7995300000002"/>
          <table:table-cell office:value-type="float" office:value="2311.7995300000002"/>
          <table:table-cell table:number-columns-repeated="16361"/>
        </table:table-row>
        <table:table-row>
          <table:table-cell/>
          <table:table-cell office:value-type="string" office:string-value="Angola"/>
          <table:table-cell office:value-type="float" office:value="2763"/>
          <table:table-cell office:value-type="float" office:value="77.52000000000001"/>
          <table:table-cell office:value-type="float" office:value="2840.52"/>
          <table:table-cell office:value-type="float" office:value="1800.7754100000002"/>
          <table:table-cell office:value-type="float" office:value="8998.83079"/>
          <table:table-cell office:value-type="float" office:value="10799.6062"/>
          <table:table-cell office:value-type="float" office:value="223.40758"/>
          <table:table-cell office:value-type="float" office:value="204.79796700000003"/>
          <table:table-cell office:value-type="float" office:value="428.20554700000002"/>
          <table:table-cell office:value-type="float" office:value="0"/>
          <table:table-cell office:value-type="float" office:value="351.63065100000006"/>
          <table:table-cell office:value-type="float" office:value="351.63065100000006"/>
          <table:table-cell office:value-type="float" office:value="0"/>
          <table:table-cell office:value-type="float" office:value="358.55792400000001"/>
          <table:table-cell office:value-type="float" office:value="358.55792400000001"/>
          <table:table-cell office:value-type="float" office:value="0"/>
          <table:table-cell office:value-type="float" office:value="915.87600099999997"/>
          <table:table-cell office:value-type="float" office:value="915.87600099999997"/>
          <table:table-cell office:value-type="float" office:value="0"/>
          <table:table-cell office:value-type="float" office:value="1296.4892760000002"/>
          <table:table-cell office:value-type="float" office:value="1296.4892760000002"/>
          <table:table-cell table:number-columns-repeated="16361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135.65"/>
          <table:table-cell office:value-type="float" office:value="135.65"/>
          <table:table-cell office:value-type="float" office:value="0"/>
          <table:table-cell office:value-type="float" office:value="57.794069999999998"/>
          <table:table-cell office:value-type="float" office:value="57.794069999999998"/>
          <table:table-cell office:value-type="float" office:value="0"/>
          <table:table-cell office:value-type="float" office:value="244"/>
          <table:table-cell office:value-type="float" office:value="244"/>
          <table:table-cell office:value-type="float" office:value="0"/>
          <table:table-cell office:value-type="float" office:value="347.13200100000006"/>
          <table:table-cell office:value-type="float" office:value="347.13200100000006"/>
          <table:table-cell office:value-type="float" office:value="0"/>
          <table:table-cell office:value-type="float" office:value="1804.563821"/>
          <table:table-cell office:value-type="float" office:value="1804.5638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Antigua and Barbuda"/>
          <table:table-cell office:value-type="float" office:value="3.65"/>
          <table:table-cell office:value-type="float" office:value="0"/>
          <table:table-cell office:value-type="float" office:value="3.65"/>
          <table:table-cell office:value-type="float" office:value="0"/>
          <table:table-cell office:value-type="float" office:value="3.1580599999999999"/>
          <table:table-cell office:value-type="float" office:value="3.1580599999999999"/>
          <table:table-cell office:value-type="float" office:value="0"/>
          <table:table-cell office:value-type="float" office:value="2.0165199999999999"/>
          <table:table-cell office:value-type="float" office:value="2.0165199999999999"/>
          <table:table-cell office:value-type="float" office:value="0"/>
          <table:table-cell office:value-type="float" office:value="3.3073600000000001"/>
          <table:table-cell office:value-type="float" office:value="3.3073600000000001"/>
          <table:table-cell office:value-type="float" office:value="0"/>
          <table:table-cell office:value-type="float" office:value="19.994600000000002"/>
          <table:table-cell office:value-type="float" office:value="19.994600000000002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table:number-columns-repeated="16361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632.28000000000009"/>
          <table:table-cell office:value-type="float" office:value="632.28000000000009"/>
          <table:table-cell office:value-type="float" office:value="0"/>
          <table:table-cell office:value-type="float" office:value="349.59938"/>
          <table:table-cell office:value-type="float" office:value="349.59938"/>
          <table:table-cell office:value-type="float" office:value="0"/>
          <table:table-cell office:value-type="float" office:value="742.67174100000022"/>
          <table:table-cell office:value-type="float" office:value="742.67174100000022"/>
          <table:table-cell office:value-type="float" office:value="0"/>
          <table:table-cell office:value-type="float" office:value="2041.4806610000003"/>
          <table:table-cell office:value-type="float" office:value="2041.4806610000003"/>
          <table:table-cell office:value-type="float" office:value="0"/>
          <table:table-cell office:value-type="float" office:value="946.10145499999976"/>
          <table:table-cell office:value-type="float" office:value="946.10145499999976"/>
          <table:table-cell office:value-type="float" office:value="0"/>
          <table:table-cell office:value-type="float" office:value="960.72695399999998"/>
          <table:table-cell office:value-type="float" office:value="960.72695399999998"/>
          <table:table-cell office:value-type="float" office:value="0"/>
          <table:table-cell office:value-type="float" office:value="1576.9050350000002"/>
          <table:table-cell office:value-type="float" office:value="1576.9050350000002"/>
          <table:table-cell table:number-columns-repeated="16361"/>
        </table:table-row>
        <table:table-row>
          <table:table-cell/>
          <table:table-cell office:value-type="string" office:string-value="Armenia"/>
          <table:table-cell office:value-type="float" office:value="266.63"/>
          <table:table-cell office:value-type="float" office:value="379.57999999999987"/>
          <table:table-cell office:value-type="float" office:value="646.20999999999981"/>
          <table:table-cell office:value-type="float" office:value="0"/>
          <table:table-cell office:value-type="float" office:value="314.95647000000002"/>
          <table:table-cell office:value-type="float" office:value="314.95647000000002"/>
          <table:table-cell office:value-type="float" office:value="0"/>
          <table:table-cell office:value-type="float" office:value="225.95739099999997"/>
          <table:table-cell office:value-type="float" office:value="225.95739099999997"/>
          <table:table-cell office:value-type="float" office:value="0"/>
          <table:table-cell office:value-type="float" office:value="832.15423999999985"/>
          <table:table-cell office:value-type="float" office:value="832.15423999999985"/>
          <table:table-cell office:value-type="float" office:value="0"/>
          <table:table-cell office:value-type="float" office:value="827.46878900000002"/>
          <table:table-cell office:value-type="float" office:value="827.46878900000002"/>
          <table:table-cell office:value-type="float" office:value="0"/>
          <table:table-cell office:value-type="float" office:value="972.8976200000003"/>
          <table:table-cell office:value-type="float" office:value="972.8976200000003"/>
          <table:table-cell office:value-type="float" office:value="0"/>
          <table:table-cell office:value-type="float" office:value="1187.8566470000001"/>
          <table:table-cell office:value-type="float" office:value="1187.8566470000001"/>
          <table:table-cell table:number-columns-repeated="16361"/>
        </table:table-row>
        <table:table-row>
          <table:table-cell/>
          <table:table-cell office:value-type="string" office:string-value="Asia, regional"/>
          <table:table-cell office:value-type="float" office:value="3753.93"/>
          <table:table-cell office:value-type="float" office:value="3712.11"/>
          <table:table-cell office:value-type="float" office:value="7466.04"/>
          <table:table-cell office:value-type="float" office:value="9695.4990500000022"/>
          <table:table-cell office:value-type="float" office:value="14264.78673"/>
          <table:table-cell office:value-type="float" office:value="23960.285780000002"/>
          <table:table-cell office:value-type="float" office:value="23912.325400000002"/>
          <table:table-cell office:value-type="float" office:value="5289.623423"/>
          <table:table-cell office:value-type="float" office:value="29201.948823000002"/>
          <table:table-cell office:value-type="float" office:value="13653.764519999999"/>
          <table:table-cell office:value-type="float" office:value="6313.3942770000003"/>
          <table:table-cell office:value-type="float" office:value="19967.158797"/>
          <table:table-cell office:value-type="float" office:value="23596.762540000003"/>
          <table:table-cell office:value-type="float" office:value="9470.5483359999944"/>
          <table:table-cell office:value-type="float" office:value="33067.310875999996"/>
          <table:table-cell office:value-type="float" office:value="42535.44102999998"/>
          <table:table-cell office:value-type="float" office:value="298.1954975000001"/>
          <table:table-cell office:value-type="float" office:value="42833.636527499977"/>
          <table:table-cell office:value-type="float" office:value="51729.382969999991"/>
          <table:table-cell office:value-type="float" office:value="12786.176596692307"/>
          <table:table-cell office:value-type="float" office:value="64515.559566692296"/>
          <table:table-cell table:number-columns-repeated="16361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904.63000000000022"/>
          <table:table-cell office:value-type="float" office:value="904.63000000000022"/>
          <table:table-cell office:value-type="float" office:value="0"/>
          <table:table-cell office:value-type="float" office:value="559.29586999999992"/>
          <table:table-cell office:value-type="float" office:value="559.29586999999992"/>
          <table:table-cell office:value-type="float" office:value="0"/>
          <table:table-cell office:value-type="float" office:value="597.53410199999996"/>
          <table:table-cell office:value-type="float" office:value="597.53410199999996"/>
          <table:table-cell office:value-type="float" office:value="0"/>
          <table:table-cell office:value-type="float" office:value="1335.3178619999999"/>
          <table:table-cell office:value-type="float" office:value="1335.3178619999999"/>
          <table:table-cell office:value-type="float" office:value="0"/>
          <table:table-cell office:value-type="float" office:value="2649.9030440000006"/>
          <table:table-cell office:value-type="float" office:value="2649.9030440000006"/>
          <table:table-cell office:value-type="float" office:value="0"/>
          <table:table-cell office:value-type="float" office:value="2100.3893889999999"/>
          <table:table-cell office:value-type="float" office:value="2100.3893889999999"/>
          <table:table-cell office:value-type="float" office:value="0"/>
          <table:table-cell office:value-type="float" office:value="2444.6071649999999"/>
          <table:table-cell office:value-type="float" office:value="2444.6071649999999"/>
          <table:table-cell table:number-columns-repeated="16361"/>
        </table:table-row>
        <table:table-row>
          <table:table-cell/>
          <table:table-cell office:value-type="string" office:string-value="Bangladesh"/>
          <table:table-cell office:value-type="float" office:value="158109.77999999997"/>
          <table:table-cell office:value-type="float" office:value="2367.9799999999996"/>
          <table:table-cell office:value-type="float" office:value="160477.75999999998"/>
          <table:table-cell office:value-type="float" office:value="144693.15148"/>
          <table:table-cell office:value-type="float" office:value="3146.3243199999997"/>
          <table:table-cell office:value-type="float" office:value="147839.47580000001"/>
          <table:table-cell office:value-type="float" office:value="226832.54989000008"/>
          <table:table-cell office:value-type="float" office:value="3114.8933430000006"/>
          <table:table-cell office:value-type="float" office:value="229947.44323300009"/>
          <table:table-cell office:value-type="float" office:value="189512.94448000001"/>
          <table:table-cell office:value-type="float" office:value="6606.8366900000037"/>
          <table:table-cell office:value-type="float" office:value="196119.78117"/>
          <table:table-cell office:value-type="float" office:value="266835.31588999991"/>
          <table:table-cell office:value-type="float" office:value="5169.7972989999971"/>
          <table:table-cell office:value-type="float" office:value="272005.11318899988"/>
          <table:table-cell office:value-type="float" office:value="202634.31231000001"/>
          <table:table-cell office:value-type="float" office:value="5610.3657690000009"/>
          <table:table-cell office:value-type="float" office:value="208244.678079"/>
          <table:table-cell office:value-type="float" office:value="157474.62577999997"/>
          <table:table-cell office:value-type="float" office:value="6221.9712740000014"/>
          <table:table-cell office:value-type="float" office:value="163696.59705399998"/>
          <table:table-cell table:number-columns-repeated="16361"/>
        </table:table-row>
        <table:table-row>
          <table:table-cell/>
          <table:table-cell office:value-type="string" office:string-value="Barbados"/>
          <table:table-cell office:value-type="float" office:value="7.73"/>
          <table:table-cell office:value-type="float" office:value="282.15999999999997"/>
          <table:table-cell office:value-type="float" office:value="289.89"/>
          <table:table-cell office:value-type="float" office:value="0"/>
          <table:table-cell office:value-type="float" office:value="51.918389999999995"/>
          <table:table-cell office:value-type="float" office:value="51.91838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05"/>
          <table:table-cell office:value-type="float" office:value="392.05"/>
          <table:table-cell office:value-type="float" office:value="0"/>
          <table:table-cell office:value-type="float" office:value="238.15099999999998"/>
          <table:table-cell office:value-type="float" office:value="238.15099999999998"/>
          <table:table-cell office:value-type="float" office:value="0"/>
          <table:table-cell office:value-type="float" office:value="77.474360000000004"/>
          <table:table-cell office:value-type="float" office:value="77.474360000000004"/>
          <table:table-cell office:value-type="float" office:value="0"/>
          <table:table-cell office:value-type="float" office:value="554.35784300000012"/>
          <table:table-cell office:value-type="float" office:value="554.35784300000012"/>
          <table:table-cell office:value-type="float" office:value="0"/>
          <table:table-cell office:value-type="float" office:value="650.09315399999991"/>
          <table:table-cell office:value-type="float" office:value="650.09315399999991"/>
          <table:table-cell office:value-type="float" office:value="0"/>
          <table:table-cell office:value-type="float" office:value="471.69083000000001"/>
          <table:table-cell office:value-type="float" office:value="471.69083000000001"/>
          <table:table-cell office:value-type="float" office:value="0"/>
          <table:table-cell office:value-type="float" office:value="877.51438600000017"/>
          <table:table-cell office:value-type="float" office:value="877.51438600000017"/>
          <table:table-cell table:number-columns-repeated="16361"/>
        </table:table-row>
        <table:table-row>
          <table:table-cell/>
          <table:table-cell office:value-type="string" office:string-value="Belize"/>
          <table:table-cell office:value-type="float" office:value="13.02"/>
          <table:table-cell office:value-type="float" office:value="20.04"/>
          <table:table-cell office:value-type="float" office:value="33.06"/>
          <table:table-cell office:value-type="float" office:value="0"/>
          <table:table-cell office:value-type="float" office:value="50.956020000000002"/>
          <table:table-cell office:value-type="float" office:value="50.956020000000002"/>
          <table:table-cell office:value-type="float" office:value="0"/>
          <table:table-cell office:value-type="float" office:value="322.39805100000001"/>
          <table:table-cell office:value-type="float" office:value="322.39805100000001"/>
          <table:table-cell office:value-type="float" office:value="0"/>
          <table:table-cell office:value-type="float" office:value="142.298936"/>
          <table:table-cell office:value-type="float" office:value="142.298936"/>
          <table:table-cell office:value-type="float" office:value="0"/>
          <table:table-cell office:value-type="float" office:value="1663.727406"/>
          <table:table-cell office:value-type="float" office:value="1663.727406"/>
          <table:table-cell office:value-type="float" office:value="0"/>
          <table:table-cell office:value-type="float" office:value="973.0457449999999"/>
          <table:table-cell office:value-type="float" office:value="973.0457449999999"/>
          <table:table-cell office:value-type="float" office:value="0"/>
          <table:table-cell office:value-type="float" office:value="1145.087393"/>
          <table:table-cell office:value-type="float" office:value="1145.087393"/>
          <table:table-cell table:number-columns-repeated="16361"/>
        </table:table-row>
        <table:table-row>
          <table:table-cell/>
          <table:table-cell office:value-type="string" office:string-value="Benin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16.79289"/>
          <table:table-cell office:value-type="float" office:value="16.792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3984579999999998"/>
          <table:table-cell office:value-type="float" office:value="7.3984579999999998"/>
          <table:table-cell office:value-type="float" office:value="0"/>
          <table:table-cell office:value-type="float" office:value="1.009099"/>
          <table:table-cell office:value-type="float" office:value="1.009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75.675837999999999"/>
          <table:table-cell table:number-columns-repeated="16361"/>
        </table:table-row>
        <table:table-row>
          <table:table-cell/>
          <table:table-cell office:value-type="string" office:string-value="Bolivia"/>
          <table:table-cell office:value-type="float" office:value="82.74"/>
          <table:table-cell office:value-type="float" office:value="261.79000000000002"/>
          <table:table-cell office:value-type="float" office:value="344.53000000000003"/>
          <table:table-cell office:value-type="float" office:value="0"/>
          <table:table-cell office:value-type="float" office:value="54.217999999999989"/>
          <table:table-cell office:value-type="float" office:value="54.217999999999989"/>
          <table:table-cell office:value-type="float" office:value="0"/>
          <table:table-cell office:value-type="float" office:value="90.137861000000015"/>
          <table:table-cell office:value-type="float" office:value="90.137861000000015"/>
          <table:table-cell office:value-type="float" office:value="0"/>
          <table:table-cell office:value-type="float" office:value="643.76243799999997"/>
          <table:table-cell office:value-type="float" office:value="643.76243799999997"/>
          <table:table-cell office:value-type="float" office:value="0"/>
          <table:table-cell office:value-type="float" office:value="611.21858799999984"/>
          <table:table-cell office:value-type="float" office:value="611.21858799999984"/>
          <table:table-cell office:value-type="float" office:value="0"/>
          <table:table-cell office:value-type="float" office:value="684.80709400000012"/>
          <table:table-cell office:value-type="float" office:value="684.80709400000012"/>
          <table:table-cell office:value-type="float" office:value="0"/>
          <table:table-cell office:value-type="float" office:value="825.80474000000004"/>
          <table:table-cell office:value-type="float" office:value="825.80474000000004"/>
          <table:table-cell table:number-columns-repeated="16361"/>
        </table:table-row>
        <table:table-row>
          <table:table-cell/>
          <table:table-cell office:value-type="string" office:string-value="Bosnia-Herzegovina"/>
          <table:table-cell office:value-type="float" office:value="3412.8299999999995"/>
          <table:table-cell office:value-type="float" office:value="2742.7200000000007"/>
          <table:table-cell office:value-type="float" office:value="6155.55"/>
          <table:table-cell office:value-type="float" office:value="4060.8431699999996"/>
          <table:table-cell office:value-type="float" office:value="2207.3769199999997"/>
          <table:table-cell office:value-type="float" office:value="6268.2200899999989"/>
          <table:table-cell office:value-type="float" office:value="1243.59934"/>
          <table:table-cell office:value-type="float" office:value="1746.588006"/>
          <table:table-cell office:value-type="float" office:value="2990.1873459999997"/>
          <table:table-cell office:value-type="float" office:value="0"/>
          <table:table-cell office:value-type="float" office:value="2256.0411759999993"/>
          <table:table-cell office:value-type="float" office:value="2256.0411759999993"/>
          <table:table-cell office:value-type="float" office:value="0"/>
          <table:table-cell office:value-type="float" office:value="1839.475324100001"/>
          <table:table-cell office:value-type="float" office:value="1839.475324100001"/>
          <table:table-cell office:value-type="float" office:value="0"/>
          <table:table-cell office:value-type="float" office:value="3506.1934949999995"/>
          <table:table-cell office:value-type="float" office:value="3506.1934949999995"/>
          <table:table-cell office:value-type="float" office:value="990.40334000000007"/>
          <table:table-cell office:value-type="float" office:value="3441.3392690000001"/>
          <table:table-cell office:value-type="float" office:value="4431.7426089999999"/>
          <table:table-cell table:number-columns-repeated="16361"/>
        </table:table-row>
        <table:table-row>
          <table:table-cell/>
          <table:table-cell office:value-type="string" office:string-value="Botswana"/>
          <table:table-cell office:value-type="float" office:value="30.1"/>
          <table:table-cell office:value-type="float" office:value="564.17999999999995"/>
          <table:table-cell office:value-type="float" office:value="594.28"/>
          <table:table-cell office:value-type="float" office:value="0"/>
          <table:table-cell office:value-type="float" office:value="683.571369"/>
          <table:table-cell office:value-type="float" office:value="683.571369"/>
          <table:table-cell office:value-type="float" office:value="0"/>
          <table:table-cell office:value-type="float" office:value="974.27558899999985"/>
          <table:table-cell office:value-type="float" office:value="974.27558899999985"/>
          <table:table-cell office:value-type="float" office:value="0"/>
          <table:table-cell office:value-type="float" office:value="568.42127200000004"/>
          <table:table-cell office:value-type="float" office:value="568.42127200000004"/>
          <table:table-cell office:value-type="float" office:value="0"/>
          <table:table-cell office:value-type="float" office:value="787.99408300000005"/>
          <table:table-cell office:value-type="float" office:value="787.99408300000005"/>
          <table:table-cell office:value-type="float" office:value="0"/>
          <table:table-cell office:value-type="float" office:value="498.48026399999998"/>
          <table:table-cell office:value-type="float" office:value="498.48026399999998"/>
          <table:table-cell office:value-type="float" office:value="1.0632299999999999"/>
          <table:table-cell office:value-type="float" office:value="1055.0031529999999"/>
          <table:table-cell office:value-type="float" office:value="1056.0663829999999"/>
          <table:table-cell table:number-columns-repeated="16361"/>
        </table:table-row>
        <table:table-row>
          <table:table-cell/>
          <table:table-cell office:value-type="string" office:string-value="Brazil"/>
          <table:table-cell office:value-type="float" office:value="833.21"/>
          <table:table-cell office:value-type="float" office:value="7562.9500000000025"/>
          <table:table-cell office:value-type="float" office:value="8396.1600000000035"/>
          <table:table-cell office:value-type="float" office:value="271.65663000000001"/>
          <table:table-cell office:value-type="float" office:value="26104.136310000009"/>
          <table:table-cell office:value-type="float" office:value="26375.79294000001"/>
          <table:table-cell office:value-type="float" office:value="0"/>
          <table:table-cell office:value-type="float" office:value="30796.453479000007"/>
          <table:table-cell office:value-type="float" office:value="30796.453479000007"/>
          <table:table-cell office:value-type="float" office:value="0"/>
          <table:table-cell office:value-type="float" office:value="46836.009787999996"/>
          <table:table-cell office:value-type="float" office:value="46836.009787999996"/>
          <table:table-cell office:value-type="float" office:value="0"/>
          <table:table-cell office:value-type="float" office:value="5443.957779999997"/>
          <table:table-cell office:value-type="float" office:value="5443.957779999997"/>
          <table:table-cell office:value-type="float" office:value="0"/>
          <table:table-cell office:value-type="float" office:value="10168.601850000005"/>
          <table:table-cell office:value-type="float" office:value="10168.601850000005"/>
          <table:table-cell office:value-type="float" office:value="0"/>
          <table:table-cell office:value-type="float" office:value="20886.263972000001"/>
          <table:table-cell office:value-type="float" office:value="20886.263972000001"/>
          <table:table-cell table:number-columns-repeated="16361"/>
        </table:table-row>
        <table:table-row>
          <table:table-cell/>
          <table:table-cell office:value-type="string" office:string-value="Burkina Faso"/>
          <table:table-cell office:value-type="float" office:value="126.33"/>
          <table:table-cell office:value-type="float" office:value="0"/>
          <table:table-cell office:value-type="float" office:value="126.33"/>
          <table:table-cell office:value-type="float" office:value="52.784469999999999"/>
          <table:table-cell office:value-type="float" office:value="9.0959560000000046"/>
          <table:table-cell office:value-type="float" office:value="61.880426"/>
          <table:table-cell office:value-type="float" office:value="0"/>
          <table:table-cell office:value-type="float" office:value="510.11363999999998"/>
          <table:table-cell office:value-type="float" office:value="510.11363999999998"/>
          <table:table-cell office:value-type="float" office:value="0"/>
          <table:table-cell office:value-type="float" office:value="976.61969999999997"/>
          <table:table-cell office:value-type="float" office:value="976.61969999999997"/>
          <table:table-cell office:value-type="float" office:value="0"/>
          <table:table-cell office:value-type="float" office:value="541.90616"/>
          <table:table-cell office:value-type="float" office:value="541.90616"/>
          <table:table-cell office:value-type="float" office:value="89.875950000000003"/>
          <table:table-cell office:value-type="float" office:value="242.12332400000003"/>
          <table:table-cell office:value-type="float" office:value="331.99927400000001"/>
          <table:table-cell office:value-type="float" office:value="0"/>
          <table:table-cell office:value-type="float" office:value="88.331000000000003"/>
          <table:table-cell office:value-type="float" office:value="88.331000000000003"/>
          <table:table-cell table:number-columns-repeated="16361"/>
        </table:table-row>
        <table:table-row>
          <table:table-cell/>
          <table:table-cell office:value-type="string" office:string-value="Burundi"/>
          <table:table-cell office:value-type="float" office:value="9407.2000000000007"/>
          <table:table-cell office:value-type="float" office:value="14.889999999999999"/>
          <table:table-cell office:value-type="float" office:value="9422.09"/>
          <table:table-cell office:value-type="float" office:value="13016.618730000002"/>
          <table:table-cell office:value-type="float" office:value="24.387"/>
          <table:table-cell office:value-type="float" office:value="13041.005730000003"/>
          <table:table-cell office:value-type="float" office:value="11032.906539999998"/>
          <table:table-cell office:value-type="float" office:value="22.213278000000003"/>
          <table:table-cell office:value-type="float" office:value="11055.119817999997"/>
          <table:table-cell office:value-type="float" office:value="686.44362999999998"/>
          <table:table-cell office:value-type="float" office:value="47.434578000000002"/>
          <table:table-cell office:value-type="float" office:value="733.87820799999997"/>
          <table:table-cell office:value-type="float" office:value="4012.21171"/>
          <table:table-cell office:value-type="float" office:value="164.44109399999999"/>
          <table:table-cell office:value-type="float" office:value="4176.6528040000003"/>
          <table:table-cell office:value-type="float" office:value="6006.2271000000001"/>
          <table:table-cell office:value-type="float" office:value="101.742636"/>
          <table:table-cell office:value-type="float" office:value="6107.969736"/>
          <table:table-cell office:value-type="float" office:value="0"/>
          <table:table-cell office:value-type="float" office:value="205.08368600000003"/>
          <table:table-cell office:value-type="float" office:value="205.08368600000003"/>
          <table:table-cell table:number-columns-repeated="16361"/>
        </table:table-row>
        <table:table-row>
          <table:table-cell/>
          <table:table-cell office:value-type="string" office:string-value="Cambodia"/>
          <table:table-cell office:value-type="float" office:value="20782.640000000003"/>
          <table:table-cell office:value-type="float" office:value="133.97000000000006"/>
          <table:table-cell office:value-type="float" office:value="20916.610000000004"/>
          <table:table-cell office:value-type="float" office:value="16301.080669999996"/>
          <table:table-cell office:value-type="float" office:value="537.54883999999993"/>
          <table:table-cell office:value-type="float" office:value="16838.629509999995"/>
          <table:table-cell office:value-type="float" office:value="3182.78262"/>
          <table:table-cell office:value-type="float" office:value="622.71948399999985"/>
          <table:table-cell office:value-type="float" office:value="3805.5021039999997"/>
          <table:table-cell office:value-type="float" office:value="13760.852350000001"/>
          <table:table-cell office:value-type="float" office:value="812.96196600000019"/>
          <table:table-cell office:value-type="float" office:value="14573.814316000002"/>
          <table:table-cell office:value-type="float" office:value="9851.3296499999997"/>
          <table:table-cell office:value-type="float" office:value="1110.338534"/>
          <table:table-cell office:value-type="float" office:value="10961.668184"/>
          <table:table-cell office:value-type="float" office:value="1246.0719999999999"/>
          <table:table-cell office:value-type="float" office:value="685.30667299999993"/>
          <table:table-cell office:value-type="float" office:value="1931.3786729999997"/>
          <table:table-cell office:value-type="float" office:value="1574.1859999999999"/>
          <table:table-cell office:value-type="float" office:value="1205.6573490000001"/>
          <table:table-cell office:value-type="float" office:value="2779.8433489999998"/>
          <table:table-cell table:number-columns-repeated="16361"/>
        </table:table-row>
        <table:table-row>
          <table:table-cell/>
          <table:table-cell office:value-type="string" office:string-value="Cameroon"/>
          <table:table-cell office:value-type="float" office:value="736.82"/>
          <table:table-cell office:value-type="float" office:value="709.41"/>
          <table:table-cell office:value-type="float" office:value="1446.23"/>
          <table:table-cell office:value-type="float" office:value="92.68386000000001"/>
          <table:table-cell office:value-type="float" office:value="576.32622000000003"/>
          <table:table-cell office:value-type="float" office:value="669.01008000000002"/>
          <table:table-cell office:value-type="float" office:value="257.94531000000001"/>
          <table:table-cell office:value-type="float" office:value="252.72203300000001"/>
          <table:table-cell office:value-type="float" office:value="510.66734300000002"/>
          <table:table-cell office:value-type="float" office:value="258.09633000000002"/>
          <table:table-cell office:value-type="float" office:value="978.98727799999995"/>
          <table:table-cell office:value-type="float" office:value="1237.0836079999999"/>
          <table:table-cell office:value-type="float" office:value="0"/>
          <table:table-cell office:value-type="float" office:value="841.99602889999983"/>
          <table:table-cell office:value-type="float" office:value="841.99602889999983"/>
          <table:table-cell office:value-type="float" office:value="10000"/>
          <table:table-cell office:value-type="float" office:value="43539.655697000009"/>
          <table:table-cell office:value-type="float" office:value="53539.655697000009"/>
          <table:table-cell office:value-type="float" office:value="4810.1718700000001"/>
          <table:table-cell office:value-type="float" office:value="1412.9721770000001"/>
          <table:table-cell office:value-type="float" office:value="6223.1440469999998"/>
          <table:table-cell table:number-columns-repeated="16361"/>
        </table:table-row>
        <table:table-row>
          <table:table-cell/>
          <table:table-cell office:value-type="string" office:string-value="Cape Verde"/>
          <table:table-cell office:value-type="float" office:value="456.41"/>
          <table:table-cell office:value-type="float" office:value="0"/>
          <table:table-cell office:value-type="float" office:value="456.41"/>
          <table:table-cell office:value-type="float" office:value="581.38860999999997"/>
          <table:table-cell office:value-type="float" office:value="0"/>
          <table:table-cell office:value-type="float" office:value="581.38860999999997"/>
          <table:table-cell office:value-type="float" office:value="0"/>
          <table:table-cell office:value-type="float" office:value="18.899691000000001"/>
          <table:table-cell office:value-type="float" office:value="18.899691000000001"/>
          <table:table-cell office:value-type="float" office:value="620.42439999999999"/>
          <table:table-cell office:value-type="float" office:value="12.083409"/>
          <table:table-cell office:value-type="float" office:value="632.50780899999995"/>
          <table:table-cell office:value-type="float" office:value="0"/>
          <table:table-cell office:value-type="float" office:value="40.89479"/>
          <table:table-cell office:value-type="float" office:value="40.89479"/>
          <table:table-cell office:value-type="float" office:value="0"/>
          <table:table-cell office:value-type="float" office:value="79.816209999999998"/>
          <table:table-cell office:value-type="float" office:value="79.816209999999998"/>
          <table:table-cell office:value-type="float" office:value="0"/>
          <table:table-cell office:value-type="float" office:value="116.81041"/>
          <table:table-cell office:value-type="float" office:value="116.81041"/>
          <table:table-cell table:number-columns-repeated="16361"/>
        </table:table-row>
        <table:table-row>
          <table:table-cell/>
          <table:table-cell office:value-type="string" office:string-value="Central African Rep."/>
          <table:table-cell office:value-type="float" office:value="1559.77"/>
          <table:table-cell office:value-type="float" office:value="0"/>
          <table:table-cell office:value-type="float" office:value="1559.77"/>
          <table:table-cell office:value-type="float" office:value="1500"/>
          <table:table-cell office:value-type="float" office:value="456.23252000000002"/>
          <table:table-cell office:value-type="float" office:value="1956.232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.73724"/>
          <table:table-cell office:value-type="float" office:value="53.73724"/>
          <table:table-cell office:value-type="float" office:value="1666.114"/>
          <table:table-cell office:value-type="float" office:value="0"/>
          <table:table-cell office:value-type="float" office:value="1666.114"/>
          <table:table-cell office:value-type="float" office:value="15796.986459999996"/>
          <table:table-cell office:value-type="float" office:value="267.63938999999999"/>
          <table:table-cell office:value-type="float" office:value="16064.625849999997"/>
          <table:table-cell office:value-type="float" office:value="18279.141040000002"/>
          <table:table-cell office:value-type="float" office:value="0"/>
          <table:table-cell office:value-type="float" office:value="18279.141040000002"/>
          <table:table-cell table:number-columns-repeated="16361"/>
        </table:table-row>
        <table:table-row>
          <table:table-cell/>
          <table:table-cell office:value-type="string" office:string-value="Chad"/>
          <table:table-cell office:value-type="float" office:value="3563.9300000000003"/>
          <table:table-cell office:value-type="float" office:value="0"/>
          <table:table-cell office:value-type="float" office:value="3563.9300000000003"/>
          <table:table-cell office:value-type="float" office:value="1841.2369999999996"/>
          <table:table-cell office:value-type="float" office:value="9.7799999999999994"/>
          <table:table-cell office:value-type="float" office:value="1851.0169999999996"/>
          <table:table-cell office:value-type="float" office:value="239.61799999999999"/>
          <table:table-cell office:value-type="float" office:value="0"/>
          <table:table-cell office:value-type="float" office:value="239.61799999999999"/>
          <table:table-cell office:value-type="float" office:value="0"/>
          <table:table-cell office:value-type="float" office:value="58.344369999999998"/>
          <table:table-cell office:value-type="float" office:value="58.344369999999998"/>
          <table:table-cell office:value-type="float" office:value="0"/>
          <table:table-cell office:value-type="float" office:value="9.5393000000000008"/>
          <table:table-cell office:value-type="float" office:value="9.5393000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382.90999999999997"/>
          <table:table-cell office:value-type="float" office:value="382.90999999999997"/>
          <table:table-cell office:value-type="float" office:value="317.30696"/>
          <table:table-cell office:value-type="float" office:value="110.34591999999999"/>
          <table:table-cell office:value-type="float" office:value="427.65287999999998"/>
          <table:table-cell office:value-type="float" office:value="0"/>
          <table:table-cell office:value-type="float" office:value="343.890422"/>
          <table:table-cell office:value-type="float" office:value="343.890422"/>
          <table:table-cell office:value-type="float" office:value="0"/>
          <table:table-cell office:value-type="float" office:value="885.50832899999978"/>
          <table:table-cell office:value-type="float" office:value="885.50832899999978"/>
          <table:table-cell office:value-type="float" office:value="0"/>
          <table:table-cell office:value-type="float" office:value="1973.3985870000004"/>
          <table:table-cell office:value-type="float" office:value="1973.3985870000004"/>
          <table:table-cell office:value-type="float" office:value="0"/>
          <table:table-cell office:value-type="float" office:value="1588.8631830000002"/>
          <table:table-cell office:value-type="float" office:value="1588.8631830000002"/>
          <table:table-cell office:value-type="float" office:value="0"/>
          <table:table-cell office:value-type="float" office:value="4653.0262009999997"/>
          <table:table-cell office:value-type="float" office:value="4653.0262009999997"/>
          <table:table-cell table:number-columns-repeated="16361"/>
        </table:table-row>
        <table:table-row>
          <table:table-cell/>
          <table:table-cell office:value-type="string" office:string-value="China"/>
          <table:table-cell office:value-type="float" office:value="36049.23000000001"/>
          <table:table-cell office:value-type="float" office:value="39024.60000000002"/>
          <table:table-cell office:value-type="float" office:value="75073.830000000031"/>
          <table:table-cell office:value-type="float" office:value="23870.708200000008"/>
          <table:table-cell office:value-type="float" office:value="32281.722185999988"/>
          <table:table-cell office:value-type="float" office:value="56152.430385999993"/>
          <table:table-cell office:value-type="float" office:value="4360.6678399999992"/>
          <table:table-cell office:value-type="float" office:value="36100.753550000009"/>
          <table:table-cell office:value-type="float" office:value="40461.42139000001"/>
          <table:table-cell office:value-type="float" office:value="-746.54641000000004"/>
          <table:table-cell office:value-type="float" office:value="27933.111356999998"/>
          <table:table-cell office:value-type="float" office:value="27186.564946999999"/>
          <table:table-cell office:value-type="float" office:value="0"/>
          <table:table-cell office:value-type="float" office:value="-17971.022179757998"/>
          <table:table-cell office:value-type="float" office:value="-17971.022179757998"/>
          <table:table-cell office:value-type="float" office:value="0"/>
          <table:table-cell office:value-type="float" office:value="-33600.64970699999"/>
          <table:table-cell office:value-type="float" office:value="-33600.64970699999"/>
          <table:table-cell office:value-type="float" office:value="0"/>
          <table:table-cell office:value-type="float" office:value="44641.015384999992"/>
          <table:table-cell office:value-type="float" office:value="44641.015384999992"/>
          <table:table-cell table:number-columns-repeated="16361"/>
        </table:table-row>
        <table:table-row>
          <table:table-cell/>
          <table:table-cell office:value-type="string" office:string-value="Colombia"/>
          <table:table-cell office:value-type="float" office:value="71.569999999999993"/>
          <table:table-cell office:value-type="float" office:value="4895.68"/>
          <table:table-cell office:value-type="float" office:value="4967.25"/>
          <table:table-cell office:value-type="float" office:value="0"/>
          <table:table-cell office:value-type="float" office:value="1709.1123800000003"/>
          <table:table-cell office:value-type="float" office:value="1709.1123800000003"/>
          <table:table-cell office:value-type="float" office:value="0"/>
          <table:table-cell office:value-type="float" office:value="2719.5838250000002"/>
          <table:table-cell office:value-type="float" office:value="2719.5838250000002"/>
          <table:table-cell office:value-type="float" office:value="0"/>
          <table:table-cell office:value-type="float" office:value="25050.696337000008"/>
          <table:table-cell office:value-type="float" office:value="25050.696337000008"/>
          <table:table-cell office:value-type="float" office:value="0"/>
          <table:table-cell office:value-type="float" office:value="7186.8194419999991"/>
          <table:table-cell office:value-type="float" office:value="7186.8194419999991"/>
          <table:table-cell office:value-type="float" office:value="0"/>
          <table:table-cell office:value-type="float" office:value="6874.150842"/>
          <table:table-cell office:value-type="float" office:value="6874.150842"/>
          <table:table-cell office:value-type="float" office:value="0"/>
          <table:table-cell office:value-type="float" office:value="40310.066625000029"/>
          <table:table-cell office:value-type="float" office:value="40310.066625000029"/>
          <table:table-cell table:number-columns-repeated="16361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.531000000000006"/>
          <table:table-cell office:value-type="float" office:value="78.531000000000006"/>
          <table:table-cell office:value-type="float" office:value="0"/>
          <table:table-cell office:value-type="float" office:value="74.863"/>
          <table:table-cell office:value-type="float" office:value="74.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3250000000000002"/>
          <table:table-cell office:value-type="float" office:value="6.3250000000000002"/>
          <table:table-cell office:value-type="float" office:value="0"/>
          <table:table-cell office:value-type="float" office:value="4.9000000000000004"/>
          <table:table-cell office:value-type="float" office:value="4.9000000000000004"/>
          <table:table-cell table:number-columns-repeated="16361"/>
        </table:table-row>
        <table:table-row>
          <table:table-cell/>
          <table:table-cell office:value-type="string" office:string-value="Congo, Dem. Rep."/>
          <table:table-cell office:value-type="float" office:value="136656.65000000002"/>
          <table:table-cell office:value-type="float" office:value="7728.1600000000008"/>
          <table:table-cell office:value-type="float" office:value="144384.81000000003"/>
          <table:table-cell office:value-type="float" office:value="161469.00834"/>
          <table:table-cell office:value-type="float" office:value="909.53649999999993"/>
          <table:table-cell office:value-type="float" office:value="162378.54483999999"/>
          <table:table-cell office:value-type="float" office:value="145813.08266999997"/>
          <table:table-cell office:value-type="float" office:value="93132.661483999982"/>
          <table:table-cell office:value-type="float" office:value="238945.74415399996"/>
          <table:table-cell office:value-type="float" office:value="138272.34754999998"/>
          <table:table-cell office:value-type="float" office:value="671.40430200000037"/>
          <table:table-cell office:value-type="float" office:value="138943.75185199999"/>
          <table:table-cell office:value-type="float" office:value="155406.31716999994"/>
          <table:table-cell office:value-type="float" office:value="6234.013194000001"/>
          <table:table-cell office:value-type="float" office:value="161640.33036399994"/>
          <table:table-cell office:value-type="float" office:value="164104.26030999993"/>
          <table:table-cell office:value-type="float" office:value="2489.3495830000011"/>
          <table:table-cell office:value-type="float" office:value="166593.60989299993"/>
          <table:table-cell office:value-type="float" office:value="139019.78620999996"/>
          <table:table-cell office:value-type="float" office:value="3701.0018"/>
          <table:table-cell office:value-type="float" office:value="142720.78800999996"/>
          <table:table-cell table:number-columns-repeated="16361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"/>
          <table:table-cell office:value-type="float" office:value="50238.26320999999"/>
          <table:table-cell office:value-type="float" office:value="50988.2632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.378660000000004"/>
          <table:table-cell office:value-type="float" office:value="50.37866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640.1399999999994"/>
          <table:table-cell office:value-type="float" office:value="1640.1399999999994"/>
          <table:table-cell office:value-type="float" office:value="0"/>
          <table:table-cell office:value-type="float" office:value="496.57261999999997"/>
          <table:table-cell office:value-type="float" office:value="496.57261999999997"/>
          <table:table-cell office:value-type="float" office:value="0"/>
          <table:table-cell office:value-type="float" office:value="196.26165"/>
          <table:table-cell office:value-type="float" office:value="196.26165"/>
          <table:table-cell office:value-type="float" office:value="0"/>
          <table:table-cell office:value-type="float" office:value="657.28068499999983"/>
          <table:table-cell office:value-type="float" office:value="657.28068499999983"/>
          <table:table-cell office:value-type="float" office:value="0"/>
          <table:table-cell office:value-type="float" office:value="110.62482000000003"/>
          <table:table-cell office:value-type="float" office:value="110.62482000000003"/>
          <table:table-cell office:value-type="float" office:value="0"/>
          <table:table-cell office:value-type="float" office:value="3686.9011930000006"/>
          <table:table-cell office:value-type="float" office:value="3686.9011930000006"/>
          <table:table-cell office:value-type="float" office:value="0"/>
          <table:table-cell office:value-type="float" office:value="1099.9276950000001"/>
          <table:table-cell office:value-type="float" office:value="1099.9276950000001"/>
          <table:table-cell table:number-columns-repeated="16361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94.759999999999977"/>
          <table:table-cell office:value-type="float" office:value="94.759999999999977"/>
          <table:table-cell office:value-type="float" office:value="0"/>
          <table:table-cell office:value-type="float" office:value="16808.181725000002"/>
          <table:table-cell office:value-type="float" office:value="16808.181725000002"/>
          <table:table-cell office:value-type="float" office:value="7950"/>
          <table:table-cell office:value-type="float" office:value="-1252.68731"/>
          <table:table-cell office:value-type="float" office:value="6697.3126899999997"/>
          <table:table-cell office:value-type="float" office:value="30700"/>
          <table:table-cell office:value-type="float" office:value="16614.739794000001"/>
          <table:table-cell office:value-type="float" office:value="47314.739794000001"/>
          <table:table-cell office:value-type="float" office:value="0"/>
          <table:table-cell office:value-type="float" office:value="-409.09786999999994"/>
          <table:table-cell office:value-type="float" office:value="-409.09786999999994"/>
          <table:table-cell office:value-type="float" office:value="0"/>
          <table:table-cell office:value-type="float" office:value="2031.6464119999998"/>
          <table:table-cell office:value-type="float" office:value="2031.6464119999998"/>
          <table:table-cell office:value-type="float" office:value="0"/>
          <table:table-cell office:value-type="float" office:value="698.07321000000002"/>
          <table:table-cell office:value-type="float" office:value="698.07321000000002"/>
          <table:table-cell table:number-columns-repeated="16361"/>
        </table:table-row>
        <table:table-row>
          <table:table-cell/>
          <table:table-cell office:value-type="string" office:string-value="Croatia"/>
          <table:table-cell office:value-type="float" office:value="0"/>
          <table:table-cell office:value-type="float" office:value="1199.78"/>
          <table:table-cell office:value-type="float" office:value="1199.78"/>
          <table:table-cell office:value-type="float" office:value="0"/>
          <table:table-cell office:value-type="float" office:value="678.87004999999976"/>
          <table:table-cell office:value-type="float" office:value="678.87004999999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uba"/>
          <table:table-cell office:value-type="float" office:value="250"/>
          <table:table-cell office:value-type="float" office:value="361.98"/>
          <table:table-cell office:value-type="float" office:value="611.98"/>
          <table:table-cell office:value-type="float" office:value="0"/>
          <table:table-cell office:value-type="float" office:value="249.56387000000001"/>
          <table:table-cell office:value-type="float" office:value="249.56387000000001"/>
          <table:table-cell office:value-type="float" office:value="0"/>
          <table:table-cell office:value-type="float" office:value="165.82592399999996"/>
          <table:table-cell office:value-type="float" office:value="165.82592399999996"/>
          <table:table-cell office:value-type="float" office:value="850"/>
          <table:table-cell office:value-type="float" office:value="598.77563199999986"/>
          <table:table-cell office:value-type="float" office:value="1448.7756319999999"/>
          <table:table-cell office:value-type="float" office:value="0"/>
          <table:table-cell office:value-type="float" office:value="1096.173736"/>
          <table:table-cell office:value-type="float" office:value="1096.173736"/>
          <table:table-cell office:value-type="float" office:value="0"/>
          <table:table-cell office:value-type="float" office:value="3957.2589239999998"/>
          <table:table-cell office:value-type="float" office:value="3957.2589239999998"/>
          <table:table-cell office:value-type="float" office:value="0"/>
          <table:table-cell office:value-type="float" office:value="1329.4828869999999"/>
          <table:table-cell office:value-type="float" office:value="1329.4828869999999"/>
          <table:table-cell table:number-columns-repeated="16361"/>
        </table:table-row>
        <table:table-row>
          <table:table-cell/>
          <table:table-cell office:value-type="string" office:string-value="Developing countries, unspecified"/>
          <table:table-cell office:value-type="float" office:value="1198242.6660000011"/>
          <table:table-cell office:value-type="float" office:value="282678.13"/>
          <table:table-cell office:value-type="float" office:value="1480920.796000001"/>
          <table:table-cell office:value-type="float" office:value="1382013.6229999983"/>
          <table:table-cell office:value-type="float" office:value="360589.12606200005"/>
          <table:table-cell office:value-type="float" office:value="1742602.7490619984"/>
          <table:table-cell office:value-type="float" office:value="1303666.4350400018"/>
          <table:table-cell office:value-type="float" office:value="366859.83514899999"/>
          <table:table-cell office:value-type="float" office:value="1670526.2701890017"/>
          <table:table-cell office:value-type="float" office:value="1375556.8879059998"/>
          <table:table-cell office:value-type="float" office:value="440059.64100249961"/>
          <table:table-cell office:value-type="float" office:value="1815616.5289084995"/>
          <table:table-cell office:value-type="float" office:value="1702128.5059699994"/>
          <table:table-cell office:value-type="float" office:value="399084.072353"/>
          <table:table-cell office:value-type="float" office:value="2101212.5783229992"/>
          <table:table-cell office:value-type="float" office:value="1760859.3020199984"/>
          <table:table-cell office:value-type="float" office:value="492731.18635499961"/>
          <table:table-cell office:value-type="float" office:value="2253590.4883749979"/>
          <table:table-cell office:value-type="float" office:value="1996578.9169400074"/>
          <table:table-cell office:value-type="float" office:value="609107.80541300005"/>
          <table:table-cell office:value-type="float" office:value="2605686.7223530076"/>
          <table:table-cell table:number-columns-repeated="16361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503.83"/>
          <table:table-cell office:value-type="float" office:value="1503.83"/>
          <table:table-cell office:value-type="float" office:value="0"/>
          <table:table-cell office:value-type="float" office:value="3.2923300000000002"/>
          <table:table-cell office:value-type="float" office:value="3.2923300000000002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9.672929999999994"/>
          <table:table-cell office:value-type="float" office:value="69.672929999999994"/>
          <table:table-cell office:value-type="float" office:value="0"/>
          <table:table-cell office:value-type="float" office:value="66.277119999999996"/>
          <table:table-cell office:value-type="float" office:value="66.27711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18.681290000000001"/>
          <table:table-cell table:number-columns-repeated="16361"/>
        </table:table-row>
        <table:table-row>
          <table:table-cell/>
          <table:table-cell office:value-type="string" office:string-value="Dominica"/>
          <table:table-cell office:value-type="float" office:value="0.71"/>
          <table:table-cell office:value-type="float" office:value="0"/>
          <table:table-cell office:value-type="float" office:value="0.71"/>
          <table:table-cell office:value-type="float" office:value="0"/>
          <table:table-cell office:value-type="float" office:value="194.79766000000001"/>
          <table:table-cell office:value-type="float" office:value="194.79766000000001"/>
          <table:table-cell office:value-type="float" office:value="0"/>
          <table:table-cell office:value-type="float" office:value="18.115850000000002"/>
          <table:table-cell office:value-type="float" office:value="18.115850000000002"/>
          <table:table-cell office:value-type="float" office:value="0"/>
          <table:table-cell office:value-type="float" office:value="34.350260000000006"/>
          <table:table-cell office:value-type="float" office:value="34.350260000000006"/>
          <table:table-cell office:value-type="float" office:value="0"/>
          <table:table-cell office:value-type="float" office:value="31.824019999999997"/>
          <table:table-cell office:value-type="float" office:value="31.824019999999997"/>
          <table:table-cell office:value-type="float" office:value="0"/>
          <table:table-cell office:value-type="float" office:value="0.27440999999999999"/>
          <table:table-cell office:value-type="float" office:value="0.27440999999999999"/>
          <table:table-cell office:value-type="float" office:value="492.096"/>
          <table:table-cell office:value-type="float" office:value="0.23402000000000001"/>
          <table:table-cell office:value-type="float" office:value="492.33001999999999"/>
          <table:table-cell table:number-columns-repeated="16361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64.239999999999995"/>
          <table:table-cell office:value-type="float" office:value="64.239999999999995"/>
          <table:table-cell office:value-type="float" office:value="0"/>
          <table:table-cell office:value-type="float" office:value="35.779930000000007"/>
          <table:table-cell office:value-type="float" office:value="35.779930000000007"/>
          <table:table-cell office:value-type="float" office:value="0"/>
          <table:table-cell office:value-type="float" office:value="96.017512999999994"/>
          <table:table-cell office:value-type="float" office:value="96.017512999999994"/>
          <table:table-cell office:value-type="float" office:value="0"/>
          <table:table-cell office:value-type="float" office:value="144.97088499999998"/>
          <table:table-cell office:value-type="float" office:value="144.97088499999998"/>
          <table:table-cell office:value-type="float" office:value="0"/>
          <table:table-cell office:value-type="float" office:value="243.12436700000001"/>
          <table:table-cell office:value-type="float" office:value="243.12436700000001"/>
          <table:table-cell office:value-type="float" office:value="0"/>
          <table:table-cell office:value-type="float" office:value="408.61469600000009"/>
          <table:table-cell office:value-type="float" office:value="408.61469600000009"/>
          <table:table-cell office:value-type="float" office:value="0"/>
          <table:table-cell office:value-type="float" office:value="1460.877234"/>
          <table:table-cell office:value-type="float" office:value="1460.877234"/>
          <table:table-cell table:number-columns-repeated="16361"/>
        </table:table-row>
        <table:table-row>
          <table:table-cell/>
          <table:table-cell office:value-type="string" office:string-value="Ecuador"/>
          <table:table-cell office:value-type="float" office:value="127.55"/>
          <table:table-cell office:value-type="float" office:value="20.350000000000001"/>
          <table:table-cell office:value-type="float" office:value="147.9"/>
          <table:table-cell office:value-type="float" office:value="-146.40374"/>
          <table:table-cell office:value-type="float" office:value="124.05099999999999"/>
          <table:table-cell office:value-type="float" office:value="-22.352740000000011"/>
          <table:table-cell office:value-type="float" office:value="0"/>
          <table:table-cell office:value-type="float" office:value="138.23825800000003"/>
          <table:table-cell office:value-type="float" office:value="138.23825800000003"/>
          <table:table-cell office:value-type="float" office:value="0"/>
          <table:table-cell office:value-type="float" office:value="340.43776200000002"/>
          <table:table-cell office:value-type="float" office:value="340.43776200000002"/>
          <table:table-cell office:value-type="float" office:value="0"/>
          <table:table-cell office:value-type="float" office:value="433.69461699999994"/>
          <table:table-cell office:value-type="float" office:value="433.69461699999994"/>
          <table:table-cell office:value-type="float" office:value="0"/>
          <table:table-cell office:value-type="float" office:value="243.98072899999997"/>
          <table:table-cell office:value-type="float" office:value="243.98072899999997"/>
          <table:table-cell office:value-type="float" office:value="0"/>
          <table:table-cell office:value-type="float" office:value="314.53809299999995"/>
          <table:table-cell office:value-type="float" office:value="314.53809299999995"/>
          <table:table-cell table:number-columns-repeated="16361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22813.84"/>
          <table:table-cell office:value-type="float" office:value="22813.84"/>
          <table:table-cell office:value-type="float" office:value="0"/>
          <table:table-cell office:value-type="float" office:value="5818.0110299999997"/>
          <table:table-cell office:value-type="float" office:value="5818.0110299999997"/>
          <table:table-cell office:value-type="float" office:value="0"/>
          <table:table-cell office:value-type="float" office:value="10864.203970999997"/>
          <table:table-cell office:value-type="float" office:value="10864.203970999997"/>
          <table:table-cell office:value-type="float" office:value="497.90499999999997"/>
          <table:table-cell office:value-type="float" office:value="8396.9928229999987"/>
          <table:table-cell office:value-type="float" office:value="8894.8978229999993"/>
          <table:table-cell office:value-type="float" office:value="1058.8776499999999"/>
          <table:table-cell office:value-type="float" office:value="19939.737798000009"/>
          <table:table-cell office:value-type="float" office:value="20998.615448000008"/>
          <table:table-cell office:value-type="float" office:value="561.08427000000006"/>
          <table:table-cell office:value-type="float" office:value="-24565.525099999988"/>
          <table:table-cell office:value-type="float" office:value="-24004.440829999989"/>
          <table:table-cell office:value-type="float" office:value="750.98415"/>
          <table:table-cell office:value-type="float" office:value="11373.660167"/>
          <table:table-cell office:value-type="float" office:value="12124.644317"/>
          <table:table-cell table:number-columns-repeated="16361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21.330000000000002"/>
          <table:table-cell office:value-type="float" office:value="21.330000000000002"/>
          <table:table-cell office:value-type="float" office:value="0"/>
          <table:table-cell office:value-type="float" office:value="-31611.545049999997"/>
          <table:table-cell office:value-type="float" office:value="-31611.545049999997"/>
          <table:table-cell office:value-type="float" office:value="0"/>
          <table:table-cell office:value-type="float" office:value="6.0213099999999997"/>
          <table:table-cell office:value-type="float" office:value="6.0213099999999997"/>
          <table:table-cell office:value-type="float" office:value="0"/>
          <table:table-cell office:value-type="float" office:value="-82.479010000000017"/>
          <table:table-cell office:value-type="float" office:value="-82.479010000000017"/>
          <table:table-cell office:value-type="float" office:value="0"/>
          <table:table-cell office:value-type="float" office:value="289.23856199999994"/>
          <table:table-cell office:value-type="float" office:value="289.23856199999994"/>
          <table:table-cell office:value-type="float" office:value="0"/>
          <table:table-cell office:value-type="float" office:value="212.21587499999998"/>
          <table:table-cell office:value-type="float" office:value="212.21587499999998"/>
          <table:table-cell office:value-type="float" office:value="0"/>
          <table:table-cell office:value-type="float" office:value="475.78385599999996"/>
          <table:table-cell office:value-type="float" office:value="475.78385599999996"/>
          <table:table-cell table:number-columns-repeated="16361"/>
        </table:table-row>
        <table:table-row>
          <table:table-cell/>
          <table:table-cell office:value-type="string" office:string-value="Eritrea"/>
          <table:table-cell office:value-type="float" office:value="4082.3099999999995"/>
          <table:table-cell office:value-type="float" office:value="46.54"/>
          <table:table-cell office:value-type="float" office:value="4128.8499999999995"/>
          <table:table-cell office:value-type="float" office:value="3295.8269999999998"/>
          <table:table-cell office:value-type="float" office:value="270.26976000000002"/>
          <table:table-cell office:value-type="float" office:value="3566.0967599999999"/>
          <table:table-cell office:value-type="float" office:value="5202.0769999999993"/>
          <table:table-cell office:value-type="float" office:value="17.981110000000001"/>
          <table:table-cell office:value-type="float" office:value="5220.058109999999"/>
          <table:table-cell office:value-type="float" office:value="2424.7420000000002"/>
          <table:table-cell office:value-type="float" office:value="103.87554700000001"/>
          <table:table-cell office:value-type="float" office:value="2528.6175470000003"/>
          <table:table-cell office:value-type="float" office:value="4410"/>
          <table:table-cell office:value-type="float" office:value="249.525857"/>
          <table:table-cell office:value-type="float" office:value="4659.5258569999996"/>
          <table:table-cell office:value-type="float" office:value="5590"/>
          <table:table-cell office:value-type="float" office:value="287.311758"/>
          <table:table-cell office:value-type="float" office:value="5877.3117579999998"/>
          <table:table-cell office:value-type="float" office:value="0"/>
          <table:table-cell office:value-type="float" office:value="303.89639999999997"/>
          <table:table-cell office:value-type="float" office:value="303.89639999999997"/>
          <table:table-cell table:number-columns-repeated="16361"/>
        </table:table-row>
        <table:table-row>
          <table:table-cell/>
          <table:table-cell office:value-type="string" office:string-value="Ethiopia"/>
          <table:table-cell office:value-type="float" office:value="218330.39"/>
          <table:table-cell office:value-type="float" office:value="1401.43"/>
          <table:table-cell office:value-type="float" office:value="219731.82"/>
          <table:table-cell office:value-type="float" office:value="262157.50128999993"/>
          <table:table-cell office:value-type="float" office:value="1341.6131299999997"/>
          <table:table-cell office:value-type="float" office:value="263499.11441999994"/>
          <table:table-cell office:value-type="float" office:value="343641.42339999997"/>
          <table:table-cell office:value-type="float" office:value="849.19327599999997"/>
          <table:table-cell office:value-type="float" office:value="344490.61667599995"/>
          <table:table-cell office:value-type="float" office:value="259390.10099000004"/>
          <table:table-cell office:value-type="float" office:value="6295.1471439999987"/>
          <table:table-cell office:value-type="float" office:value="265685.24813400005"/>
          <table:table-cell office:value-type="float" office:value="318138.11239000008"/>
          <table:table-cell office:value-type="float" office:value="11296.634705000002"/>
          <table:table-cell office:value-type="float" office:value="329434.74709500006"/>
          <table:table-cell office:value-type="float" office:value="316498.14764999994"/>
          <table:table-cell office:value-type="float" office:value="5209.8938162636632"/>
          <table:table-cell office:value-type="float" office:value="321708.04146626359"/>
          <table:table-cell office:value-type="float" office:value="334136.94562999986"/>
          <table:table-cell office:value-type="float" office:value="4642.3840820000014"/>
          <table:table-cell office:value-type="float" office:value="338779.32971199986"/>
          <table:table-cell table:number-columns-repeated="16361"/>
        </table:table-row>
        <table:table-row>
          <table:table-cell/>
          <table:table-cell office:value-type="string" office:string-value="Europe, regional"/>
          <table:table-cell office:value-type="float" office:value="472.39999999999992"/>
          <table:table-cell office:value-type="float" office:value="2091.4900000000002"/>
          <table:table-cell office:value-type="float" office:value="2563.8900000000003"/>
          <table:table-cell office:value-type="float" office:value="6015.6588500000007"/>
          <table:table-cell office:value-type="float" office:value="90.799000000000007"/>
          <table:table-cell office:value-type="float" office:value="6106.4578500000007"/>
          <table:table-cell office:value-type="float" office:value="10.047610000000001"/>
          <table:table-cell office:value-type="float" office:value="120.968"/>
          <table:table-cell office:value-type="float" office:value="131.01561000000001"/>
          <table:table-cell office:value-type="float" office:value="0"/>
          <table:table-cell office:value-type="float" office:value="138.893"/>
          <table:table-cell office:value-type="float" office:value="138.893"/>
          <table:table-cell office:value-type="float" office:value="0"/>
          <table:table-cell office:value-type="float" office:value="121.92799999999998"/>
          <table:table-cell office:value-type="float" office:value="121.92799999999998"/>
          <table:table-cell office:value-type="float" office:value="0"/>
          <table:table-cell office:value-type="float" office:value="182.584113"/>
          <table:table-cell office:value-type="float" office:value="182.584113"/>
          <table:table-cell office:value-type="float" office:value="700"/>
          <table:table-cell office:value-type="float" office:value="507.92536670588231"/>
          <table:table-cell office:value-type="float" office:value="1207.9253667058824"/>
          <table:table-cell table:number-columns-repeated="16361"/>
        </table:table-row>
        <table:table-row>
          <table:table-cell/>
          <table:table-cell office:value-type="string" office:string-value="Fiji"/>
          <table:table-cell office:value-type="float" office:value="262.48"/>
          <table:table-cell office:value-type="float" office:value="110.76"/>
          <table:table-cell office:value-type="float" office:value="373.24"/>
          <table:table-cell office:value-type="float" office:value="100"/>
          <table:table-cell office:value-type="float" office:value="242.90332999999998"/>
          <table:table-cell office:value-type="float" office:value="342.90332999999998"/>
          <table:table-cell office:value-type="float" office:value="0"/>
          <table:table-cell office:value-type="float" office:value="130.04847199999998"/>
          <table:table-cell office:value-type="float" office:value="130.04847199999998"/>
          <table:table-cell office:value-type="float" office:value="0"/>
          <table:table-cell office:value-type="float" office:value="667.11812400000008"/>
          <table:table-cell office:value-type="float" office:value="667.11812400000008"/>
          <table:table-cell office:value-type="float" office:value="0"/>
          <table:table-cell office:value-type="float" office:value="953.22043299999996"/>
          <table:table-cell office:value-type="float" office:value="953.22043299999996"/>
          <table:table-cell office:value-type="float" office:value="0"/>
          <table:table-cell office:value-type="float" office:value="1085.6409550000001"/>
          <table:table-cell office:value-type="float" office:value="1085.6409550000001"/>
          <table:table-cell office:value-type="float" office:value="0"/>
          <table:table-cell office:value-type="float" office:value="1262.291228"/>
          <table:table-cell office:value-type="float" office:value="1262.291228"/>
          <table:table-cell table:number-columns-repeated="16361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250.3399999999999"/>
          <table:table-cell office:value-type="float" office:value="1250.3399999999999"/>
          <table:table-cell office:value-type="float" office:value="0"/>
          <table:table-cell office:value-type="float" office:value="743.30000000000018"/>
          <table:table-cell office:value-type="float" office:value="743.30000000000018"/>
          <table:table-cell office:value-type="float" office:value="0"/>
          <table:table-cell office:value-type="float" office:value="620.38304700000003"/>
          <table:table-cell office:value-type="float" office:value="620.38304700000003"/>
          <table:table-cell office:value-type="float" office:value="0"/>
          <table:table-cell office:value-type="float" office:value="1373.4683359999999"/>
          <table:table-cell office:value-type="float" office:value="1373.4683359999999"/>
          <table:table-cell office:value-type="float" office:value="0"/>
          <table:table-cell office:value-type="float" office:value="1923.4709409999996"/>
          <table:table-cell office:value-type="float" office:value="1923.4709409999996"/>
          <table:table-cell office:value-type="float" office:value="0"/>
          <table:table-cell office:value-type="float" office:value="2139.301426"/>
          <table:table-cell office:value-type="float" office:value="2139.301426"/>
          <table:table-cell office:value-type="float" office:value="0"/>
          <table:table-cell office:value-type="float" office:value="2143.6692369999996"/>
          <table:table-cell office:value-type="float" office:value="2143.6692369999996"/>
          <table:table-cell table:number-columns-repeated="16361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96262"/>
          <table:table-cell office:value-type="float" office:value="105.96262"/>
          <table:table-cell office:value-type="float" office:value="0"/>
          <table:table-cell office:value-type="float" office:value="125.53100000000001"/>
          <table:table-cell office:value-type="float" office:value="125.53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20.628353"/>
          <table:table-cell office:value-type="float" office:value="-220.62835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Gambia"/>
          <table:table-cell office:value-type="float" office:value="2317.5200000000004"/>
          <table:table-cell office:value-type="float" office:value="70.19"/>
          <table:table-cell office:value-type="float" office:value="2387.7100000000005"/>
          <table:table-cell office:value-type="float" office:value="1273.9983900000002"/>
          <table:table-cell office:value-type="float" office:value="10.073689999999999"/>
          <table:table-cell office:value-type="float" office:value="1284.0720800000001"/>
          <table:table-cell office:value-type="float" office:value="735.00453000000005"/>
          <table:table-cell office:value-type="float" office:value="4767.164256"/>
          <table:table-cell office:value-type="float" office:value="5502.1687860000002"/>
          <table:table-cell office:value-type="float" office:value="0"/>
          <table:table-cell office:value-type="float" office:value="8822.6899470000008"/>
          <table:table-cell office:value-type="float" office:value="8822.6899470000008"/>
          <table:table-cell office:value-type="float" office:value="0"/>
          <table:table-cell office:value-type="float" office:value="8102.1452674999982"/>
          <table:table-cell office:value-type="float" office:value="8102.1452674999982"/>
          <table:table-cell office:value-type="float" office:value="0"/>
          <table:table-cell office:value-type="float" office:value="9169.939897000002"/>
          <table:table-cell office:value-type="float" office:value="9169.939897000002"/>
          <table:table-cell office:value-type="float" office:value="0"/>
          <table:table-cell office:value-type="float" office:value="9542.4443360000005"/>
          <table:table-cell office:value-type="float" office:value="9542.4443360000005"/>
          <table:table-cell table:number-columns-repeated="16361"/>
        </table:table-row>
        <table:table-row>
          <table:table-cell/>
          <table:table-cell office:value-type="string" office:string-value="Georgia"/>
          <table:table-cell office:value-type="float" office:value="4283.8400000000011"/>
          <table:table-cell office:value-type="float" office:value="2036.61"/>
          <table:table-cell office:value-type="float" office:value="6320.4500000000007"/>
          <table:table-cell office:value-type="float" office:value="0"/>
          <table:table-cell office:value-type="float" office:value="2222.9713400000001"/>
          <table:table-cell office:value-type="float" office:value="2222.9713400000001"/>
          <table:table-cell office:value-type="float" office:value="0"/>
          <table:table-cell office:value-type="float" office:value="1988.789912"/>
          <table:table-cell office:value-type="float" office:value="1988.789912"/>
          <table:table-cell office:value-type="float" office:value="0"/>
          <table:table-cell office:value-type="float" office:value="4275.0046039999988"/>
          <table:table-cell office:value-type="float" office:value="4275.0046039999988"/>
          <table:table-cell office:value-type="float" office:value="0"/>
          <table:table-cell office:value-type="float" office:value="4503.7336786719998"/>
          <table:table-cell office:value-type="float" office:value="4503.7336786719998"/>
          <table:table-cell office:value-type="float" office:value="0"/>
          <table:table-cell office:value-type="float" office:value="4337.5307079999984"/>
          <table:table-cell office:value-type="float" office:value="4337.5307079999984"/>
          <table:table-cell office:value-type="float" office:value="0"/>
          <table:table-cell office:value-type="float" office:value="2853.9378140000003"/>
          <table:table-cell office:value-type="float" office:value="2853.9378140000003"/>
          <table:table-cell table:number-columns-repeated="16361"/>
        </table:table-row>
        <table:table-row>
          <table:table-cell/>
          <table:table-cell office:value-type="string" office:string-value="Ghana"/>
          <table:table-cell office:value-type="float" office:value="93615.22000000003"/>
          <table:table-cell office:value-type="float" office:value="5049.1900000000005"/>
          <table:table-cell office:value-type="float" office:value="98664.410000000033"/>
          <table:table-cell office:value-type="float" office:value="100710.66363000002"/>
          <table:table-cell office:value-type="float" office:value="7147.5340810000007"/>
          <table:table-cell office:value-type="float" office:value="107858.19771100003"/>
          <table:table-cell office:value-type="float" office:value="78453.053510000027"/>
          <table:table-cell office:value-type="float" office:value="2926.018556"/>
          <table:table-cell office:value-type="float" office:value="81379.072066000022"/>
          <table:table-cell office:value-type="float" office:value="74340.364550000013"/>
          <table:table-cell office:value-type="float" office:value="-21882.949069000009"/>
          <table:table-cell office:value-type="float" office:value="52457.415481000004"/>
          <table:table-cell office:value-type="float" office:value="95529.620679999993"/>
          <table:table-cell office:value-type="float" office:value="7814.8592310099957"/>
          <table:table-cell office:value-type="float" office:value="103344.47991100998"/>
          <table:table-cell office:value-type="float" office:value="58075.92088000002"/>
          <table:table-cell office:value-type="float" office:value="8010.3304750000007"/>
          <table:table-cell office:value-type="float" office:value="66086.251355000015"/>
          <table:table-cell office:value-type="float" office:value="57468.832870000006"/>
          <table:table-cell office:value-type="float" office:value="3160.6706199999999"/>
          <table:table-cell office:value-type="float" office:value="60629.503490000003"/>
          <table:table-cell table:number-columns-repeated="16361"/>
        </table:table-row>
        <table:table-row>
          <table:table-cell/>
          <table:table-cell office:value-type="string" office:string-value="Grenada"/>
          <table:table-cell office:value-type="float" office:value="1.32"/>
          <table:table-cell office:value-type="float" office:value="15.18"/>
          <table:table-cell office:value-type="float" office:value="16.5"/>
          <table:table-cell office:value-type="float" office:value="0"/>
          <table:table-cell office:value-type="float" office:value="0.92118999999999995"/>
          <table:table-cell office:value-type="float" office:value="0.92118999999999995"/>
          <table:table-cell office:value-type="float" office:value="0"/>
          <table:table-cell office:value-type="float" office:value="0.83943000000000001"/>
          <table:table-cell office:value-type="float" office:value="0.83943000000000001"/>
          <table:table-cell office:value-type="float" office:value="0"/>
          <table:table-cell office:value-type="float" office:value="10.824760000000001"/>
          <table:table-cell office:value-type="float" office:value="10.824760000000001"/>
          <table:table-cell office:value-type="float" office:value="0"/>
          <table:table-cell office:value-type="float" office:value="2.43276"/>
          <table:table-cell office:value-type="float" office:value="2.43276"/>
          <table:table-cell office:value-type="float" office:value="0"/>
          <table:table-cell office:value-type="float" office:value="0.80030000000000001"/>
          <table:table-cell office:value-type="float" office:value="0.80030000000000001"/>
          <table:table-cell office:value-type="float" office:value="0"/>
          <table:table-cell office:value-type="float" office:value="47.65117"/>
          <table:table-cell office:value-type="float" office:value="47.65117"/>
          <table:table-cell table:number-columns-repeated="16361"/>
        </table:table-row>
        <table:table-row>
          <table:table-cell/>
          <table:table-cell office:value-type="string" office:string-value="Guatemala"/>
          <table:table-cell office:value-type="float" office:value="234.57"/>
          <table:table-cell office:value-type="float" office:value="228.29"/>
          <table:table-cell office:value-type="float" office:value="462.86"/>
          <table:table-cell office:value-type="float" office:value="124.06699999999999"/>
          <table:table-cell office:value-type="float" office:value="24.680679999999995"/>
          <table:table-cell office:value-type="float" office:value="148.74768"/>
          <table:table-cell office:value-type="float" office:value="0"/>
          <table:table-cell office:value-type="float" office:value="57.985380000000006"/>
          <table:table-cell office:value-type="float" office:value="57.985380000000006"/>
          <table:table-cell office:value-type="float" office:value="0"/>
          <table:table-cell office:value-type="float" office:value="9478.1645850000004"/>
          <table:table-cell office:value-type="float" office:value="9478.1645850000004"/>
          <table:table-cell office:value-type="float" office:value="0"/>
          <table:table-cell office:value-type="float" office:value="49271.022558000004"/>
          <table:table-cell office:value-type="float" office:value="49271.022558000004"/>
          <table:table-cell office:value-type="float" office:value="0"/>
          <table:table-cell office:value-type="float" office:value="1077.266646"/>
          <table:table-cell office:value-type="float" office:value="1077.266646"/>
          <table:table-cell office:value-type="float" office:value="0"/>
          <table:table-cell office:value-type="float" office:value="1067.6939070000001"/>
          <table:table-cell office:value-type="float" office:value="1067.6939070000001"/>
          <table:table-cell table:number-columns-repeated="16361"/>
        </table:table-row>
        <table:table-row>
          <table:table-cell/>
          <table:table-cell office:value-type="string" office:string-value="Guinea"/>
          <table:table-cell office:value-type="float" office:value="417.42"/>
          <table:table-cell office:value-type="float" office:value="139.18"/>
          <table:table-cell office:value-type="float" office:value="556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863651"/>
          <table:table-cell office:value-type="float" office:value="176.863651"/>
          <table:table-cell office:value-type="float" office:value="400"/>
          <table:table-cell office:value-type="float" office:value="1243.8848800000001"/>
          <table:table-cell office:value-type="float" office:value="1643.8848800000001"/>
          <table:table-cell office:value-type="float" office:value="0"/>
          <table:table-cell office:value-type="float" office:value="3730.7546140000004"/>
          <table:table-cell office:value-type="float" office:value="3730.7546140000004"/>
          <table:table-cell office:value-type="float" office:value="0"/>
          <table:table-cell office:value-type="float" office:value="280.62164800000005"/>
          <table:table-cell office:value-type="float" office:value="280.62164800000005"/>
          <table:table-cell office:value-type="float" office:value="0"/>
          <table:table-cell office:value-type="float" office:value="316.35515999999996"/>
          <table:table-cell office:value-type="float" office:value="316.35515999999996"/>
          <table:table-cell table:number-columns-repeated="16361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84.84"/>
          <table:table-cell office:value-type="float" office:value="84.84"/>
          <table:table-cell office:value-type="float" office:value="0"/>
          <table:table-cell office:value-type="float" office:value="47"/>
          <table:table-cell office:value-type="float" office:value="47"/>
          <table:table-cell office:value-type="float" office:value="0"/>
          <table:table-cell office:value-type="float" office:value="45.783037"/>
          <table:table-cell office:value-type="float" office:value="45.783037"/>
          <table:table-cell office:value-type="float" office:value="0"/>
          <table:table-cell office:value-type="float" office:value="57.065123"/>
          <table:table-cell office:value-type="float" office:value="57.065123"/>
          <table:table-cell office:value-type="float" office:value="0"/>
          <table:table-cell office:value-type="float" office:value="1.9677100000000001"/>
          <table:table-cell office:value-type="float" office:value="1.9677100000000001"/>
          <table:table-cell office:value-type="float" office:value="0"/>
          <table:table-cell office:value-type="float" office:value="73.458290000000005"/>
          <table:table-cell office:value-type="float" office:value="73.458290000000005"/>
          <table:table-cell office:value-type="float" office:value="0"/>
          <table:table-cell office:value-type="float" office:value="17.545999999999999"/>
          <table:table-cell office:value-type="float" office:value="17.545999999999999"/>
          <table:table-cell table:number-columns-repeated="16361"/>
        </table:table-row>
        <table:table-row>
          <table:table-cell/>
          <table:table-cell office:value-type="string" office:string-value="Guyana"/>
          <table:table-cell office:value-type="float" office:value="1288.7399999999996"/>
          <table:table-cell office:value-type="float" office:value="90.02000000000001"/>
          <table:table-cell office:value-type="float" office:value="1378.7599999999995"/>
          <table:table-cell office:value-type="float" office:value="1001.76366"/>
          <table:table-cell office:value-type="float" office:value="45.386099999999999"/>
          <table:table-cell office:value-type="float" office:value="1047.14976"/>
          <table:table-cell office:value-type="float" office:value="300"/>
          <table:table-cell office:value-type="float" office:value="67.367962999999989"/>
          <table:table-cell office:value-type="float" office:value="367.36796299999997"/>
          <table:table-cell office:value-type="float" office:value="1.9056299999999999"/>
          <table:table-cell office:value-type="float" office:value="560.92247299999997"/>
          <table:table-cell office:value-type="float" office:value="562.82810299999994"/>
          <table:table-cell office:value-type="float" office:value="9.1439999999999994E-2"/>
          <table:table-cell office:value-type="float" office:value="405.41748999999999"/>
          <table:table-cell office:value-type="float" office:value="405.50892999999996"/>
          <table:table-cell office:value-type="float" office:value="670.54690000000005"/>
          <table:table-cell office:value-type="float" office:value="371.48169200000001"/>
          <table:table-cell office:value-type="float" office:value="1042.0285920000001"/>
          <table:table-cell office:value-type="float" office:value="1452.53547"/>
          <table:table-cell office:value-type="float" office:value="776.00500699999998"/>
          <table:table-cell office:value-type="float" office:value="2228.540477"/>
          <table:table-cell table:number-columns-repeated="16361"/>
        </table:table-row>
        <table:table-row>
          <table:table-cell/>
          <table:table-cell office:value-type="string" office:string-value="Haiti"/>
          <table:table-cell office:value-type="float" office:value="4398.0300000000007"/>
          <table:table-cell office:value-type="float" office:value="702.81999999999994"/>
          <table:table-cell office:value-type="float" office:value="5100.8500000000004"/>
          <table:table-cell office:value-type="float" office:value="16920.292310000001"/>
          <table:table-cell office:value-type="float" office:value="23.224"/>
          <table:table-cell office:value-type="float" office:value="16943.516309999999"/>
          <table:table-cell office:value-type="float" office:value="9699.5756799999999"/>
          <table:table-cell office:value-type="float" office:value="14.372210000000003"/>
          <table:table-cell office:value-type="float" office:value="9713.9478899999995"/>
          <table:table-cell office:value-type="float" office:value="3254.4762000000001"/>
          <table:table-cell office:value-type="float" office:value="9.1887899999999991"/>
          <table:table-cell office:value-type="float" office:value="3263.6649900000002"/>
          <table:table-cell office:value-type="float" office:value="9585"/>
          <table:table-cell office:value-type="float" office:value="0"/>
          <table:table-cell office:value-type="float" office:value="9585"/>
          <table:table-cell office:value-type="float" office:value="4626.9570000000003"/>
          <table:table-cell office:value-type="float" office:value="58.172795000000001"/>
          <table:table-cell office:value-type="float" office:value="4685.1297950000007"/>
          <table:table-cell office:value-type="float" office:value="3683.3116700000005"/>
          <table:table-cell office:value-type="float" office:value="167.034583"/>
          <table:table-cell office:value-type="float" office:value="3850.3462530000006"/>
          <table:table-cell table:number-columns-repeated="16361"/>
        </table:table-row>
        <table:table-row>
          <table:table-cell/>
          <table:table-cell office:value-type="string" office:string-value="Honduras"/>
          <table:table-cell office:value-type="float" office:value="58.76"/>
          <table:table-cell office:value-type="float" office:value="4.38"/>
          <table:table-cell office:value-type="float" office:value="63.14"/>
          <table:table-cell office:value-type="float" office:value="52.210729999999998"/>
          <table:table-cell office:value-type="float" office:value="16302.062550000002"/>
          <table:table-cell office:value-type="float" office:value="16354.273280000003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874.8429390000001"/>
          <table:table-cell office:value-type="float" office:value="6874.8429390000001"/>
          <table:table-cell office:value-type="float" office:value="0"/>
          <table:table-cell office:value-type="float" office:value="39.200354223000005"/>
          <table:table-cell office:value-type="float" office:value="39.200354223000005"/>
          <table:table-cell office:value-type="float" office:value="0"/>
          <table:table-cell office:value-type="float" office:value="26.934324000000004"/>
          <table:table-cell office:value-type="float" office:value="26.934324000000004"/>
          <table:table-cell office:value-type="float" office:value="0"/>
          <table:table-cell office:value-type="float" office:value="184.20835699999998"/>
          <table:table-cell office:value-type="float" office:value="184.20835699999998"/>
          <table:table-cell table:number-columns-repeated="16361"/>
        </table:table-row>
        <table:table-row>
          <table:table-cell/>
          <table:table-cell office:value-type="string" office:string-value="India"/>
          <table:table-cell office:value-type="float" office:value="360364.45969000011"/>
          <table:table-cell office:value-type="float" office:value="47669.289999999979"/>
          <table:table-cell office:value-type="float" office:value="408033.74969000008"/>
          <table:table-cell office:value-type="float" office:value="280194.01312999998"/>
          <table:table-cell office:value-type="float" office:value="140898.31630900005"/>
          <table:table-cell office:value-type="float" office:value="421092.32943899999"/>
          <table:table-cell office:value-type="float" office:value="292590.47925000003"/>
          <table:table-cell office:value-type="float" office:value="-9479.0569710000036"/>
          <table:table-cell office:value-type="float" office:value="283111.42227900005"/>
          <table:table-cell office:value-type="float" office:value="203762.34900000002"/>
          <table:table-cell office:value-type="float" office:value="88029.035634999993"/>
          <table:table-cell office:value-type="float" office:value="291791.38463500002"/>
          <table:table-cell office:value-type="float" office:value="183903.81142999997"/>
          <table:table-cell office:value-type="float" office:value="84137.17353756995"/>
          <table:table-cell office:value-type="float" office:value="268040.98496756994"/>
          <table:table-cell office:value-type="float" office:value="188040.23502999992"/>
          <table:table-cell office:value-type="float" office:value="90755.813269999926"/>
          <table:table-cell office:value-type="float" office:value="278796.04829999985"/>
          <table:table-cell office:value-type="float" office:value="150390.872"/>
          <table:table-cell office:value-type="float" office:value="35188.935182000001"/>
          <table:table-cell office:value-type="float" office:value="185579.80718200002"/>
          <table:table-cell table:number-columns-repeated="16361"/>
        </table:table-row>
        <table:table-row>
          <table:table-cell/>
          <table:table-cell office:value-type="string" office:string-value="Indonesia"/>
          <table:table-cell office:value-type="float" office:value="37637.280000000006"/>
          <table:table-cell office:value-type="float" office:value="6769.64"/>
          <table:table-cell office:value-type="float" office:value="44406.920000000006"/>
          <table:table-cell office:value-type="float" office:value="12442.648889999999"/>
          <table:table-cell office:value-type="float" office:value="4830.4140639999969"/>
          <table:table-cell office:value-type="float" office:value="17273.062953999994"/>
          <table:table-cell office:value-type="float" office:value="15846.82602"/>
          <table:table-cell office:value-type="float" office:value="-20103.930048999991"/>
          <table:table-cell office:value-type="float" office:value="-4257.104028999991"/>
          <table:table-cell office:value-type="float" office:value="7745.1909999999989"/>
          <table:table-cell office:value-type="float" office:value="-1589.7621210000011"/>
          <table:table-cell office:value-type="float" office:value="6155.4288789999973"/>
          <table:table-cell office:value-type="float" office:value="16588.051659999997"/>
          <table:table-cell office:value-type="float" office:value="5392.5647250000002"/>
          <table:table-cell office:value-type="float" office:value="21980.616384999998"/>
          <table:table-cell office:value-type="float" office:value="14226.996380000002"/>
          <table:table-cell office:value-type="float" office:value="1469.3036194999997"/>
          <table:table-cell office:value-type="float" office:value="15696.299999500003"/>
          <table:table-cell office:value-type="float" office:value="13314.772100000002"/>
          <table:table-cell office:value-type="float" office:value="6549.0425310000001"/>
          <table:table-cell office:value-type="float" office:value="19863.814631000001"/>
          <table:table-cell table:number-columns-repeated="16361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465.71"/>
          <table:table-cell office:value-type="float" office:value="465.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5.30336599999998"/>
          <table:table-cell office:value-type="float" office:value="265.30336599999998"/>
          <table:table-cell office:value-type="float" office:value="0"/>
          <table:table-cell office:value-type="float" office:value="734.74195099999997"/>
          <table:table-cell office:value-type="float" office:value="734.74195099999997"/>
          <table:table-cell office:value-type="float" office:value="0"/>
          <table:table-cell office:value-type="float" office:value="357.41021000000001"/>
          <table:table-cell office:value-type="float" office:value="357.41021000000001"/>
          <table:table-cell office:value-type="float" office:value="0"/>
          <table:table-cell office:value-type="float" office:value="658.93154600000003"/>
          <table:table-cell office:value-type="float" office:value="658.93154600000003"/>
          <table:table-cell office:value-type="float" office:value="0"/>
          <table:table-cell office:value-type="float" office:value="992.54061799999999"/>
          <table:table-cell office:value-type="float" office:value="992.54061799999999"/>
          <table:table-cell table:number-columns-repeated="16361"/>
        </table:table-row>
        <table:table-row>
          <table:table-cell/>
          <table:table-cell office:value-type="string" office:string-value="Iraq"/>
          <table:table-cell office:value-type="float" office:value="21325.49"/>
          <table:table-cell office:value-type="float" office:value="9767.4199999999983"/>
          <table:table-cell office:value-type="float" office:value="31092.91"/>
          <table:table-cell office:value-type="float" office:value="14782.717449999998"/>
          <table:table-cell office:value-type="float" office:value="5276.8686199999993"/>
          <table:table-cell office:value-type="float" office:value="20059.586069999998"/>
          <table:table-cell office:value-type="float" office:value="4807.14012"/>
          <table:table-cell office:value-type="float" office:value="3539.0029440000008"/>
          <table:table-cell office:value-type="float" office:value="8346.1430639999999"/>
          <table:table-cell office:value-type="float" office:value="1020.17443"/>
          <table:table-cell office:value-type="float" office:value="5852.9955629999995"/>
          <table:table-cell office:value-type="float" office:value="6873.1699929999995"/>
          <table:table-cell office:value-type="float" office:value="1085.7139999999999"/>
          <table:table-cell office:value-type="float" office:value="5922.7586290239988"/>
          <table:table-cell office:value-type="float" office:value="7008.4726290239987"/>
          <table:table-cell office:value-type="float" office:value="29462.713960000001"/>
          <table:table-cell office:value-type="float" office:value="8907.7782069999994"/>
          <table:table-cell office:value-type="float" office:value="38370.492167000004"/>
          <table:table-cell office:value-type="float" office:value="45231.682130000001"/>
          <table:table-cell office:value-type="float" office:value="10205.473357999997"/>
          <table:table-cell office:value-type="float" office:value="55437.155487999997"/>
          <table:table-cell table:number-columns-repeated="16361"/>
        </table:table-row>
        <table:table-row>
          <table:table-cell/>
          <table:table-cell office:value-type="string" office:string-value="Jamaica"/>
          <table:table-cell office:value-type="float" office:value="3684.38"/>
          <table:table-cell office:value-type="float" office:value="1657.0500000000002"/>
          <table:table-cell office:value-type="float" office:value="5341.43"/>
          <table:table-cell office:value-type="float" office:value="1927.61436"/>
          <table:table-cell office:value-type="float" office:value="612.56553999999994"/>
          <table:table-cell office:value-type="float" office:value="2540.1799000000001"/>
          <table:table-cell office:value-type="float" office:value="5778.3509999999987"/>
          <table:table-cell office:value-type="float" office:value="668.09106299999996"/>
          <table:table-cell office:value-type="float" office:value="6446.4420629999986"/>
          <table:table-cell office:value-type="float" office:value="6928.4080000000004"/>
          <table:table-cell office:value-type="float" office:value="2050.3473710000003"/>
          <table:table-cell office:value-type="float" office:value="8978.7553710000011"/>
          <table:table-cell office:value-type="float" office:value="9233.6528399999988"/>
          <table:table-cell office:value-type="float" office:value="3200.6931460000001"/>
          <table:table-cell office:value-type="float" office:value="12434.345985999998"/>
          <table:table-cell office:value-type="float" office:value="2262.0001600000001"/>
          <table:table-cell office:value-type="float" office:value="3915.3936450000001"/>
          <table:table-cell office:value-type="float" office:value="6177.3938049999997"/>
          <table:table-cell office:value-type="float" office:value="4884.4998400000004"/>
          <table:table-cell office:value-type="float" office:value="2824.9162999999999"/>
          <table:table-cell office:value-type="float" office:value="7709.4161400000003"/>
          <table:table-cell table:number-columns-repeated="16361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974.22000000000014"/>
          <table:table-cell office:value-type="float" office:value="974.22000000000014"/>
          <table:table-cell office:value-type="float" office:value="89.67165"/>
          <table:table-cell office:value-type="float" office:value="1619.0536400000001"/>
          <table:table-cell office:value-type="float" office:value="1708.7252900000001"/>
          <table:table-cell office:value-type="float" office:value="88.530519999999996"/>
          <table:table-cell office:value-type="float" office:value="1565.9022939999998"/>
          <table:table-cell office:value-type="float" office:value="1654.4328139999998"/>
          <table:table-cell office:value-type="float" office:value="388.75400000000002"/>
          <table:table-cell office:value-type="float" office:value="4359.7205540000014"/>
          <table:table-cell office:value-type="float" office:value="4748.4745540000013"/>
          <table:table-cell office:value-type="float" office:value="10232.0154"/>
          <table:table-cell office:value-type="float" office:value="6460.0216070000006"/>
          <table:table-cell office:value-type="float" office:value="16692.037006999999"/>
          <table:table-cell office:value-type="float" office:value="10065.115019999997"/>
          <table:table-cell office:value-type="float" office:value="8473.1835969999975"/>
          <table:table-cell office:value-type="float" office:value="18538.298616999993"/>
          <table:table-cell office:value-type="float" office:value="43100.558429999997"/>
          <table:table-cell office:value-type="float" office:value="14347.954790000003"/>
          <table:table-cell office:value-type="float" office:value="57448.513220000001"/>
          <table:table-cell table:number-columns-repeated="16361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4433.3399999999992"/>
          <table:table-cell office:value-type="float" office:value="4433.3399999999992"/>
          <table:table-cell office:value-type="float" office:value="0"/>
          <table:table-cell office:value-type="float" office:value="220.27428000000023"/>
          <table:table-cell office:value-type="float" office:value="220.27428000000023"/>
          <table:table-cell office:value-type="float" office:value="0"/>
          <table:table-cell office:value-type="float" office:value="1703.2021149999998"/>
          <table:table-cell office:value-type="float" office:value="1703.2021149999998"/>
          <table:table-cell office:value-type="float" office:value="0"/>
          <table:table-cell office:value-type="float" office:value="3292.0464749999996"/>
          <table:table-cell office:value-type="float" office:value="3292.0464749999996"/>
          <table:table-cell office:value-type="float" office:value="0"/>
          <table:table-cell office:value-type="float" office:value="1787.9444119999991"/>
          <table:table-cell office:value-type="float" office:value="1787.9444119999991"/>
          <table:table-cell office:value-type="float" office:value="0"/>
          <table:table-cell office:value-type="float" office:value="1782.1940289999995"/>
          <table:table-cell office:value-type="float" office:value="1782.1940289999995"/>
          <table:table-cell office:value-type="float" office:value="0"/>
          <table:table-cell office:value-type="float" office:value="5425.1782740000008"/>
          <table:table-cell office:value-type="float" office:value="5425.1782740000008"/>
          <table:table-cell table:number-columns-repeated="16361"/>
        </table:table-row>
        <table:table-row>
          <table:table-cell/>
          <table:table-cell office:value-type="string" office:string-value="Kenya"/>
          <table:table-cell office:value-type="float" office:value="73259.61"/>
          <table:table-cell office:value-type="float" office:value="10765.970000000001"/>
          <table:table-cell office:value-type="float" office:value="84025.58"/>
          <table:table-cell office:value-type="float" office:value="72587.385460000005"/>
          <table:table-cell office:value-type="float" office:value="-4450.9241409999995"/>
          <table:table-cell office:value-type="float" office:value="68136.461319000009"/>
          <table:table-cell office:value-type="float" office:value="81014.24159000002"/>
          <table:table-cell office:value-type="float" office:value="7578.6463899999999"/>
          <table:table-cell office:value-type="float" office:value="88592.887980000014"/>
          <table:table-cell office:value-type="float" office:value="94658.38920000002"/>
          <table:table-cell office:value-type="float" office:value="6997.1505779999998"/>
          <table:table-cell office:value-type="float" office:value="101655.53977800002"/>
          <table:table-cell office:value-type="float" office:value="146157.63223999998"/>
          <table:table-cell office:value-type="float" office:value="13247.005992999999"/>
          <table:table-cell office:value-type="float" office:value="159404.63823299998"/>
          <table:table-cell office:value-type="float" office:value="116793.95385000005"/>
          <table:table-cell office:value-type="float" office:value="18055.721441500009"/>
          <table:table-cell office:value-type="float" office:value="134849.67529150005"/>
          <table:table-cell office:value-type="float" office:value="147910.13256000006"/>
          <table:table-cell office:value-type="float" office:value="7664.3932410000007"/>
          <table:table-cell office:value-type="float" office:value="155574.52580100007"/>
          <table:table-cell table:number-columns-repeated="16361"/>
        </table:table-row>
        <table:table-row>
          <table:table-cell/>
          <table:table-cell office:value-type="string" office:string-value="Kiribati"/>
          <table:table-cell office:value-type="float" office:value="22.31"/>
          <table:table-cell office:value-type="float" office:value="0"/>
          <table:table-cell office:value-type="float" office:value="22.31"/>
          <table:table-cell office:value-type="float" office:value="0"/>
          <table:table-cell office:value-type="float" office:value="35.988869999999999"/>
          <table:table-cell office:value-type="float" office:value="35.988869999999999"/>
          <table:table-cell office:value-type="float" office:value="0"/>
          <table:table-cell office:value-type="float" office:value="15.690849999999999"/>
          <table:table-cell office:value-type="float" office:value="15.690849999999999"/>
          <table:table-cell office:value-type="float" office:value="0"/>
          <table:table-cell office:value-type="float" office:value="17.045100000000001"/>
          <table:table-cell office:value-type="float" office:value="17.045100000000001"/>
          <table:table-cell office:value-type="float" office:value="0"/>
          <table:table-cell office:value-type="float" office:value="13.955819999999999"/>
          <table:table-cell office:value-type="float" office:value="13.955819999999999"/>
          <table:table-cell office:value-type="float" office:value="0"/>
          <table:table-cell office:value-type="float" office:value="17.697949999999999"/>
          <table:table-cell office:value-type="float" office:value="17.697949999999999"/>
          <table:table-cell office:value-type="float" office:value="0"/>
          <table:table-cell office:value-type="float" office:value="11.9284"/>
          <table:table-cell office:value-type="float" office:value="11.9284"/>
          <table:table-cell table:number-columns-repeated="16361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31.519999999999996"/>
          <table:table-cell office:value-type="float" office:value="31.519999999999996"/>
          <table:table-cell office:value-type="float" office:value="0"/>
          <table:table-cell office:value-type="float" office:value="264.40238999999997"/>
          <table:table-cell office:value-type="float" office:value="264.40238999999997"/>
          <table:table-cell office:value-type="float" office:value="0"/>
          <table:table-cell office:value-type="float" office:value="378.24775499999998"/>
          <table:table-cell office:value-type="float" office:value="378.24775499999998"/>
          <table:table-cell office:value-type="float" office:value="0"/>
          <table:table-cell office:value-type="float" office:value="756.35268299999984"/>
          <table:table-cell office:value-type="float" office:value="756.35268299999984"/>
          <table:table-cell office:value-type="float" office:value="0"/>
          <table:table-cell office:value-type="float" office:value="1309.468813"/>
          <table:table-cell office:value-type="float" office:value="1309.468813"/>
          <table:table-cell office:value-type="float" office:value="0"/>
          <table:table-cell office:value-type="float" office:value="277.19920300000001"/>
          <table:table-cell office:value-type="float" office:value="277.19920300000001"/>
          <table:table-cell office:value-type="float" office:value="0"/>
          <table:table-cell office:value-type="float" office:value="740.38050700000008"/>
          <table:table-cell office:value-type="float" office:value="740.38050700000008"/>
          <table:table-cell table:number-columns-repeated="16361"/>
        </table:table-row>
        <table:table-row>
          <table:table-cell/>
          <table:table-cell office:value-type="string" office:string-value="Kosovo"/>
          <table:table-cell office:value-type="float" office:value="2314.66"/>
          <table:table-cell office:value-type="float" office:value="4293.9399999999996"/>
          <table:table-cell office:value-type="float" office:value="6608.5999999999995"/>
          <table:table-cell office:value-type="float" office:value="2595.59022"/>
          <table:table-cell office:value-type="float" office:value="3546.7668000000003"/>
          <table:table-cell office:value-type="float" office:value="6142.3570200000004"/>
          <table:table-cell office:value-type="float" office:value="4076.8388000000009"/>
          <table:table-cell office:value-type="float" office:value="3530.264443999999"/>
          <table:table-cell office:value-type="float" office:value="7607.1032439999999"/>
          <table:table-cell office:value-type="float" office:value="4473.9132199999995"/>
          <table:table-cell office:value-type="float" office:value="5816.723489"/>
          <table:table-cell office:value-type="float" office:value="10290.636708999999"/>
          <table:table-cell office:value-type="float" office:value="180.53422"/>
          <table:table-cell office:value-type="float" office:value="5751.4803860000002"/>
          <table:table-cell office:value-type="float" office:value="5932.0146060000006"/>
          <table:table-cell office:value-type="float" office:value="0"/>
          <table:table-cell office:value-type="float" office:value="5839.246153000001"/>
          <table:table-cell office:value-type="float" office:value="5839.246153000001"/>
          <table:table-cell office:value-type="float" office:value="0"/>
          <table:table-cell office:value-type="float" office:value="4686.3963199999998"/>
          <table:table-cell office:value-type="float" office:value="4686.3963199999998"/>
          <table:table-cell table:number-columns-repeated="16361"/>
        </table:table-row>
        <table:table-row>
          <table:table-cell/>
          <table:table-cell office:value-type="string" office:string-value="Kyrgyz Republic"/>
          <table:table-cell office:value-type="float" office:value="5494.91"/>
          <table:table-cell office:value-type="float" office:value="229.11"/>
          <table:table-cell office:value-type="float" office:value="5724.0199999999995"/>
          <table:table-cell office:value-type="float" office:value="4501.1001100000003"/>
          <table:table-cell office:value-type="float" office:value="230.78200000000001"/>
          <table:table-cell office:value-type="float" office:value="4731.8821100000005"/>
          <table:table-cell office:value-type="float" office:value="6709.2494800000004"/>
          <table:table-cell office:value-type="float" office:value="716.20468299999993"/>
          <table:table-cell office:value-type="float" office:value="7425.4541630000003"/>
          <table:table-cell office:value-type="float" office:value="3157.4490800000003"/>
          <table:table-cell office:value-type="float" office:value="889.46202500000004"/>
          <table:table-cell office:value-type="float" office:value="4046.9111050000001"/>
          <table:table-cell office:value-type="float" office:value="4555.1414799999993"/>
          <table:table-cell office:value-type="float" office:value="811.61686375300008"/>
          <table:table-cell office:value-type="float" office:value="5366.7583437529993"/>
          <table:table-cell office:value-type="float" office:value="4109.6505400000005"/>
          <table:table-cell office:value-type="float" office:value="1841.9813329999999"/>
          <table:table-cell office:value-type="float" office:value="5951.6318730000003"/>
          <table:table-cell office:value-type="float" office:value="1664.2252100000001"/>
          <table:table-cell office:value-type="float" office:value="1040.3305210000001"/>
          <table:table-cell office:value-type="float" office:value="2704.5557310000004"/>
          <table:table-cell table:number-columns-repeated="16361"/>
        </table:table-row>
        <table:table-row>
          <table:table-cell/>
          <table:table-cell office:value-type="string" office:string-value="Laos"/>
          <table:table-cell office:value-type="float" office:value="263.10000000000002"/>
          <table:table-cell office:value-type="float" office:value="-69.459999999999994"/>
          <table:table-cell office:value-type="float" office:value="193.64000000000004"/>
          <table:table-cell office:value-type="float" office:value="36.789000000000001"/>
          <table:table-cell office:value-type="float" office:value="0"/>
          <table:table-cell office:value-type="float" office:value="36.789000000000001"/>
          <table:table-cell office:value-type="float" office:value="1006.288"/>
          <table:table-cell office:value-type="float" office:value="0"/>
          <table:table-cell office:value-type="float" office:value="1006.288"/>
          <table:table-cell office:value-type="float" office:value="919.12"/>
          <table:table-cell office:value-type="float" office:value="10.984000000000002"/>
          <table:table-cell office:value-type="float" office:value="930.10400000000004"/>
          <table:table-cell office:value-type="float" office:value="824.59199999999998"/>
          <table:table-cell office:value-type="float" office:value="120.98390800000001"/>
          <table:table-cell office:value-type="float" office:value="945.57590800000003"/>
          <table:table-cell office:value-type="float" office:value="765.00099999999998"/>
          <table:table-cell office:value-type="float" office:value="707.94287400000007"/>
          <table:table-cell office:value-type="float" office:value="1472.9438740000001"/>
          <table:table-cell office:value-type="float" office:value="1526.8613600000001"/>
          <table:table-cell office:value-type="float" office:value="811.45653300000004"/>
          <table:table-cell office:value-type="float" office:value="2338.3178930000004"/>
          <table:table-cell table:number-columns-repeated="16361"/>
        </table:table-row>
        <table:table-row>
          <table:table-cell/>
          <table:table-cell office:value-type="string" office:string-value="Lebanon"/>
          <table:table-cell office:value-type="float" office:value="6.32"/>
          <table:table-cell office:value-type="float" office:value="3449.74"/>
          <table:table-cell office:value-type="float" office:value="3456.06"/>
          <table:table-cell office:value-type="float" office:value="0"/>
          <table:table-cell office:value-type="float" office:value="2565.37988"/>
          <table:table-cell office:value-type="float" office:value="2565.37988"/>
          <table:table-cell office:value-type="float" office:value="0"/>
          <table:table-cell office:value-type="float" office:value="1646.4632240000001"/>
          <table:table-cell office:value-type="float" office:value="1646.4632240000001"/>
          <table:table-cell office:value-type="float" office:value="0"/>
          <table:table-cell office:value-type="float" office:value="4327.2449890000007"/>
          <table:table-cell office:value-type="float" office:value="4327.2449890000007"/>
          <table:table-cell office:value-type="float" office:value="1714.6646499999999"/>
          <table:table-cell office:value-type="float" office:value="6320.3798779999997"/>
          <table:table-cell office:value-type="float" office:value="8035.0445279999994"/>
          <table:table-cell office:value-type="float" office:value="18744.857169999999"/>
          <table:table-cell office:value-type="float" office:value="7263.9922629999983"/>
          <table:table-cell office:value-type="float" office:value="26008.849432999996"/>
          <table:table-cell office:value-type="float" office:value="85301.25251000002"/>
          <table:table-cell office:value-type="float" office:value="14232.191334999996"/>
          <table:table-cell office:value-type="float" office:value="99533.443845000016"/>
          <table:table-cell table:number-columns-repeated="16361"/>
        </table:table-row>
        <table:table-row>
          <table:table-cell/>
          <table:table-cell office:value-type="string" office:string-value="Lesotho"/>
          <table:table-cell office:value-type="float" office:value="5207.49"/>
          <table:table-cell office:value-type="float" office:value="30.92"/>
          <table:table-cell office:value-type="float" office:value="5238.41"/>
          <table:table-cell office:value-type="float" office:value="3109.4654300000002"/>
          <table:table-cell office:value-type="float" office:value="10.41161"/>
          <table:table-cell office:value-type="float" office:value="3119.8770400000003"/>
          <table:table-cell office:value-type="float" office:value="1077.875"/>
          <table:table-cell office:value-type="float" office:value="78.449369000000004"/>
          <table:table-cell office:value-type="float" office:value="1156.3243689999999"/>
          <table:table-cell office:value-type="float" office:value="3032.8710900000001"/>
          <table:table-cell office:value-type="float" office:value="94.262316999999996"/>
          <table:table-cell office:value-type="float" office:value="3127.1334070000003"/>
          <table:table-cell office:value-type="float" office:value="2624.4349999999999"/>
          <table:table-cell office:value-type="float" office:value="100.82701900000001"/>
          <table:table-cell office:value-type="float" office:value="2725.2620189999998"/>
          <table:table-cell office:value-type="float" office:value="-27.71163"/>
          <table:table-cell office:value-type="float" office:value="232.54138900000004"/>
          <table:table-cell office:value-type="float" office:value="204.82975900000002"/>
          <table:table-cell office:value-type="float" office:value="0"/>
          <table:table-cell office:value-type="float" office:value="429.28058800000008"/>
          <table:table-cell office:value-type="float" office:value="429.28058800000008"/>
          <table:table-cell table:number-columns-repeated="16361"/>
        </table:table-row>
        <table:table-row>
          <table:table-cell/>
          <table:table-cell office:value-type="string" office:string-value="Liberia"/>
          <table:table-cell office:value-type="float" office:value="20773.22"/>
          <table:table-cell office:value-type="float" office:value="611.46"/>
          <table:table-cell office:value-type="float" office:value="21384.68"/>
          <table:table-cell office:value-type="float" office:value="13031.264059999998"/>
          <table:table-cell office:value-type="float" office:value="3529.8315090000001"/>
          <table:table-cell office:value-type="float" office:value="16561.095568999997"/>
          <table:table-cell office:value-type="float" office:value="19558.959490000001"/>
          <table:table-cell office:value-type="float" office:value="100"/>
          <table:table-cell office:value-type="float" office:value="19658.959490000001"/>
          <table:table-cell office:value-type="float" office:value="8413.8943200000012"/>
          <table:table-cell office:value-type="float" office:value="206.857"/>
          <table:table-cell office:value-type="float" office:value="8620.7513200000012"/>
          <table:table-cell office:value-type="float" office:value="8703.9577700000009"/>
          <table:table-cell office:value-type="float" office:value="20.507885000000002"/>
          <table:table-cell office:value-type="float" office:value="8724.4656550000018"/>
          <table:table-cell office:value-type="float" office:value="5603.61535"/>
          <table:table-cell office:value-type="float" office:value="192.21469500000001"/>
          <table:table-cell office:value-type="float" office:value="5795.8300449999997"/>
          <table:table-cell office:value-type="float" office:value="10321.87998"/>
          <table:table-cell office:value-type="float" office:value="349.64492300000001"/>
          <table:table-cell office:value-type="float" office:value="10671.524903"/>
          <table:table-cell table:number-columns-repeated="16361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598.44999999999993"/>
          <table:table-cell office:value-type="float" office:value="598.44999999999993"/>
          <table:table-cell office:value-type="float" office:value="0"/>
          <table:table-cell office:value-type="float" office:value="1019.83341"/>
          <table:table-cell office:value-type="float" office:value="1019.83341"/>
          <table:table-cell office:value-type="float" office:value="6009.6885500000008"/>
          <table:table-cell office:value-type="float" office:value="4516.2750649999998"/>
          <table:table-cell office:value-type="float" office:value="10525.963615000001"/>
          <table:table-cell office:value-type="float" office:value="614.24993999999992"/>
          <table:table-cell office:value-type="float" office:value="9278.6363359999996"/>
          <table:table-cell office:value-type="float" office:value="9892.8862759999993"/>
          <table:table-cell office:value-type="float" office:value="4237.3968400000003"/>
          <table:table-cell office:value-type="float" office:value="11563.708323999996"/>
          <table:table-cell office:value-type="float" office:value="15801.105163999997"/>
          <table:table-cell office:value-type="float" office:value="2345.9110300000002"/>
          <table:table-cell office:value-type="float" office:value="26317.238771000015"/>
          <table:table-cell office:value-type="float" office:value="28663.149801000014"/>
          <table:table-cell office:value-type="float" office:value="2040.4013700000003"/>
          <table:table-cell office:value-type="float" office:value="8393.4220000000023"/>
          <table:table-cell office:value-type="float" office:value="10433.823370000002"/>
          <table:table-cell table:number-columns-repeated="16361"/>
        </table:table-row>
        <table:table-row>
          <table:table-cell/>
          <table:table-cell office:value-type="string" office:string-value="Madagascar"/>
          <table:table-cell office:value-type="float" office:value="830.23"/>
          <table:table-cell office:value-type="float" office:value="0"/>
          <table:table-cell office:value-type="float" office:value="830.23"/>
          <table:table-cell office:value-type="float" office:value="877.18839000000003"/>
          <table:table-cell office:value-type="float" office:value="-1068.12302"/>
          <table:table-cell office:value-type="float" office:value="-190.93462999999997"/>
          <table:table-cell office:value-type="float" office:value="0"/>
          <table:table-cell office:value-type="float" office:value="503.54745400000002"/>
          <table:table-cell office:value-type="float" office:value="503.54745400000002"/>
          <table:table-cell office:value-type="float" office:value="0"/>
          <table:table-cell office:value-type="float" office:value="1796.5257060000001"/>
          <table:table-cell office:value-type="float" office:value="1796.5257060000001"/>
          <table:table-cell office:value-type="float" office:value="0"/>
          <table:table-cell office:value-type="float" office:value="366.30914100000007"/>
          <table:table-cell office:value-type="float" office:value="366.30914100000007"/>
          <table:table-cell office:value-type="float" office:value="0"/>
          <table:table-cell office:value-type="float" office:value="-198.95954100000009"/>
          <table:table-cell office:value-type="float" office:value="-198.95954100000009"/>
          <table:table-cell office:value-type="float" office:value="0"/>
          <table:table-cell office:value-type="float" office:value="1337.2744279999999"/>
          <table:table-cell office:value-type="float" office:value="1337.2744279999999"/>
          <table:table-cell table:number-columns-repeated="16361"/>
        </table:table-row>
        <table:table-row>
          <table:table-cell/>
          <table:table-cell office:value-type="string" office:string-value="Malawi"/>
          <table:table-cell office:value-type="float" office:value="68222.099999999962"/>
          <table:table-cell office:value-type="float" office:value="3289.4200000000014"/>
          <table:table-cell office:value-type="float" office:value="71511.51999999996"/>
          <table:table-cell office:value-type="float" office:value="90037.557390000031"/>
          <table:table-cell office:value-type="float" office:value="5810.3022299999993"/>
          <table:table-cell office:value-type="float" office:value="95847.859620000032"/>
          <table:table-cell office:value-type="float" office:value="60622.277270000006"/>
          <table:table-cell office:value-type="float" office:value="4292.3033720000003"/>
          <table:table-cell office:value-type="float" office:value="64914.580642000008"/>
          <table:table-cell office:value-type="float" office:value="117447.39753"/>
          <table:table-cell office:value-type="float" office:value="6805.5167000000001"/>
          <table:table-cell office:value-type="float" office:value="124252.91422999999"/>
          <table:table-cell office:value-type="float" office:value="106040.45683000001"/>
          <table:table-cell office:value-type="float" office:value="7256.5602450200013"/>
          <table:table-cell office:value-type="float" office:value="113297.01707502"/>
          <table:table-cell office:value-type="float" office:value="51069.479610000017"/>
          <table:table-cell office:value-type="float" office:value="9405.4307110000027"/>
          <table:table-cell office:value-type="float" office:value="60474.910321000018"/>
          <table:table-cell office:value-type="float" office:value="75125.93819999999"/>
          <table:table-cell office:value-type="float" office:value="10434.490736999996"/>
          <table:table-cell office:value-type="float" office:value="85560.42893699999"/>
          <table:table-cell table:number-columns-repeated="16361"/>
        </table:table-row>
        <table:table-row>
          <table:table-cell/>
          <table:table-cell office:value-type="string" office:string-value="Malaysia"/>
          <table:table-cell office:value-type="float" office:value="180.49"/>
          <table:table-cell office:value-type="float" office:value="2491.1600000000003"/>
          <table:table-cell office:value-type="float" office:value="2671.6500000000005"/>
          <table:table-cell office:value-type="float" office:value="0"/>
          <table:table-cell office:value-type="float" office:value="-485.55576499999961"/>
          <table:table-cell office:value-type="float" office:value="-485.55576499999961"/>
          <table:table-cell office:value-type="float" office:value="0"/>
          <table:table-cell office:value-type="float" office:value="4467.8588470000004"/>
          <table:table-cell office:value-type="float" office:value="4467.8588470000004"/>
          <table:table-cell office:value-type="float" office:value="0"/>
          <table:table-cell office:value-type="float" office:value="6394.984773000001"/>
          <table:table-cell office:value-type="float" office:value="6394.984773000001"/>
          <table:table-cell office:value-type="float" office:value="0"/>
          <table:table-cell office:value-type="float" office:value="3807.9745939400004"/>
          <table:table-cell office:value-type="float" office:value="3807.9745939400004"/>
          <table:table-cell office:value-type="float" office:value="0"/>
          <table:table-cell office:value-type="float" office:value="-1842.0456419999991"/>
          <table:table-cell office:value-type="float" office:value="-1842.0456419999991"/>
          <table:table-cell office:value-type="float" office:value="0"/>
          <table:table-cell office:value-type="float" office:value="5603.5314789999984"/>
          <table:table-cell office:value-type="float" office:value="5603.5314789999984"/>
          <table:table-cell table:number-columns-repeated="16361"/>
        </table:table-row>
        <table:table-row>
          <table:table-cell/>
          <table:table-cell office:value-type="string" office:string-value="Maldives"/>
          <table:table-cell office:value-type="float" office:value="150"/>
          <table:table-cell office:value-type="float" office:value="93.69"/>
          <table:table-cell office:value-type="float" office:value="243.69"/>
          <table:table-cell office:value-type="float" office:value="0"/>
          <table:table-cell office:value-type="float" office:value="170.07599999999996"/>
          <table:table-cell office:value-type="float" office:value="170.07599999999996"/>
          <table:table-cell office:value-type="float" office:value="0"/>
          <table:table-cell office:value-type="float" office:value="167.04137"/>
          <table:table-cell office:value-type="float" office:value="167.04137"/>
          <table:table-cell office:value-type="float" office:value="0"/>
          <table:table-cell office:value-type="float" office:value="220.70287500000001"/>
          <table:table-cell office:value-type="float" office:value="220.70287500000001"/>
          <table:table-cell office:value-type="float" office:value="0"/>
          <table:table-cell office:value-type="float" office:value="153.67592799999997"/>
          <table:table-cell office:value-type="float" office:value="153.67592799999997"/>
          <table:table-cell office:value-type="float" office:value="0"/>
          <table:table-cell office:value-type="float" office:value="-52.675270999999995"/>
          <table:table-cell office:value-type="float" office:value="-52.675270999999995"/>
          <table:table-cell office:value-type="float" office:value="0"/>
          <table:table-cell office:value-type="float" office:value="183.51673399999999"/>
          <table:table-cell office:value-type="float" office:value="183.51673399999999"/>
          <table:table-cell table:number-columns-repeated="16361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2.8682699999999999"/>
          <table:table-cell office:value-type="float" office:value="30.335999999999999"/>
          <table:table-cell office:value-type="float" office:value="33.204270000000001"/>
          <table:table-cell office:value-type="float" office:value="0"/>
          <table:table-cell office:value-type="float" office:value="8.8457260000000009"/>
          <table:table-cell office:value-type="float" office:value="8.8457260000000009"/>
          <table:table-cell office:value-type="float" office:value="0"/>
          <table:table-cell office:value-type="float" office:value="410.671134"/>
          <table:table-cell office:value-type="float" office:value="410.671134"/>
          <table:table-cell office:value-type="float" office:value="0"/>
          <table:table-cell office:value-type="float" office:value="1028.8890999999999"/>
          <table:table-cell office:value-type="float" office:value="1028.8890999999999"/>
          <table:table-cell office:value-type="float" office:value="215.74618999999996"/>
          <table:table-cell office:value-type="float" office:value="1886.0207310000001"/>
          <table:table-cell office:value-type="float" office:value="2101.7669209999999"/>
          <table:table-cell office:value-type="float" office:value="-8013.9062200000008"/>
          <table:table-cell office:value-type="float" office:value="1811.0493679999997"/>
          <table:table-cell office:value-type="float" office:value="-6202.8568520000008"/>
          <table:table-cell table:number-columns-repeated="16361"/>
        </table:table-row>
        <table:table-row>
          <table:table-cell/>
          <table:table-cell office:value-type="string" office:string-value="Marshall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5215100000000001"/>
          <table:table-cell office:value-type="float" office:value="6.5215100000000001"/>
          <table:table-cell office:value-type="float" office:value="0"/>
          <table:table-cell office:value-type="float" office:value="5.3900299999999994"/>
          <table:table-cell office:value-type="float" office:value="5.3900299999999994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496.87"/>
          <table:table-cell office:value-type="float" office:value="496.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3.90085099999999"/>
          <table:table-cell office:value-type="float" office:value="903.90085099999999"/>
          <table:table-cell office:value-type="float" office:value="0"/>
          <table:table-cell office:value-type="float" office:value="131.37703999999999"/>
          <table:table-cell office:value-type="float" office:value="131.37703999999999"/>
          <table:table-cell office:value-type="float" office:value="0"/>
          <table:table-cell office:value-type="float" office:value="115.09276800000004"/>
          <table:table-cell office:value-type="float" office:value="115.09276800000004"/>
          <table:table-cell office:value-type="float" office:value="330"/>
          <table:table-cell office:value-type="float" office:value="241.24433500000001"/>
          <table:table-cell office:value-type="float" office:value="571.24433499999998"/>
          <table:table-cell office:value-type="float" office:value="0"/>
          <table:table-cell office:value-type="float" office:value="118.624212"/>
          <table:table-cell office:value-type="float" office:value="118.624212"/>
          <table:table-cell table:number-columns-repeated="16361"/>
        </table:table-row>
        <table:table-row>
          <table:table-cell/>
          <table:table-cell office:value-type="string" office:string-value="Mauritius"/>
          <table:table-cell office:value-type="float" office:value="15.44"/>
          <table:table-cell office:value-type="float" office:value="13275.68"/>
          <table:table-cell office:value-type="float" office:value="13291.12"/>
          <table:table-cell office:value-type="float" office:value="0"/>
          <table:table-cell office:value-type="float" office:value="3689.11031"/>
          <table:table-cell office:value-type="float" office:value="3689.11031"/>
          <table:table-cell office:value-type="float" office:value="0"/>
          <table:table-cell office:value-type="float" office:value="8445.2211640000005"/>
          <table:table-cell office:value-type="float" office:value="8445.2211640000005"/>
          <table:table-cell office:value-type="float" office:value="0"/>
          <table:table-cell office:value-type="float" office:value="20.709451000000012"/>
          <table:table-cell office:value-type="float" office:value="20.709451000000012"/>
          <table:table-cell office:value-type="float" office:value="0"/>
          <table:table-cell office:value-type="float" office:value="328.60462199999989"/>
          <table:table-cell office:value-type="float" office:value="328.60462199999989"/>
          <table:table-cell office:value-type="float" office:value="0"/>
          <table:table-cell office:value-type="float" office:value="744.62618900000041"/>
          <table:table-cell office:value-type="float" office:value="744.62618900000041"/>
          <table:table-cell office:value-type="float" office:value="0"/>
          <table:table-cell office:value-type="float" office:value="777.01947899999993"/>
          <table:table-cell office:value-type="float" office:value="777.01947899999993"/>
          <table:table-cell table:number-columns-repeated="16361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7450.569999999997"/>
          <table:table-cell office:value-type="float" office:value="7450.569999999997"/>
          <table:table-cell office:value-type="float" office:value="0"/>
          <table:table-cell office:value-type="float" office:value="6093.1173100000015"/>
          <table:table-cell office:value-type="float" office:value="6093.1173100000015"/>
          <table:table-cell office:value-type="float" office:value="0"/>
          <table:table-cell office:value-type="float" office:value="3590.1426870000014"/>
          <table:table-cell office:value-type="float" office:value="3590.1426870000014"/>
          <table:table-cell office:value-type="float" office:value="0"/>
          <table:table-cell office:value-type="float" office:value="3713.4819160000006"/>
          <table:table-cell office:value-type="float" office:value="3713.4819160000006"/>
          <table:table-cell office:value-type="float" office:value="0"/>
          <table:table-cell office:value-type="float" office:value="5725.737138999998"/>
          <table:table-cell office:value-type="float" office:value="5725.737138999998"/>
          <table:table-cell office:value-type="float" office:value="0"/>
          <table:table-cell office:value-type="float" office:value="-958.6741689999991"/>
          <table:table-cell office:value-type="float" office:value="-958.6741689999991"/>
          <table:table-cell office:value-type="float" office:value="0"/>
          <table:table-cell office:value-type="float" office:value="12926.957446"/>
          <table:table-cell office:value-type="float" office:value="12926.957446"/>
          <table:table-cell table:number-columns-repeated="16361"/>
        </table:table-row>
        <table:table-row>
          <table:table-cell/>
          <table:table-cell office:value-type="string" office:string-value="Middle East, regional"/>
          <table:table-cell office:value-type="float" office:value="3774.34"/>
          <table:table-cell office:value-type="float" office:value="68.809999999999988"/>
          <table:table-cell office:value-type="float" office:value="3843.15"/>
          <table:table-cell office:value-type="float" office:value="3629.1510000000003"/>
          <table:table-cell office:value-type="float" office:value="2883.4507199999998"/>
          <table:table-cell office:value-type="float" office:value="6512.6017200000006"/>
          <table:table-cell office:value-type="float" office:value="3427.01469"/>
          <table:table-cell office:value-type="float" office:value="19.615708000000001"/>
          <table:table-cell office:value-type="float" office:value="3446.6303979999998"/>
          <table:table-cell office:value-type="float" office:value="32397.030600000002"/>
          <table:table-cell office:value-type="float" office:value="75.160540999999995"/>
          <table:table-cell office:value-type="float" office:value="32472.191141000003"/>
          <table:table-cell office:value-type="float" office:value="182165.27499000001"/>
          <table:table-cell office:value-type="float" office:value="6.8191100000000002"/>
          <table:table-cell office:value-type="float" office:value="182172.09410000002"/>
          <table:table-cell office:value-type="float" office:value="148604.09259999997"/>
          <table:table-cell office:value-type="float" office:value="0"/>
          <table:table-cell office:value-type="float" office:value="148604.09259999997"/>
          <table:table-cell office:value-type="float" office:value="16597.166179999997"/>
          <table:table-cell office:value-type="float" office:value="3875.1288945595725"/>
          <table:table-cell office:value-type="float" office:value="20472.29507455957"/>
          <table:table-cell table:number-columns-repeated="16361"/>
        </table:table-row>
        <table:table-row>
          <table:table-cell/>
          <table:table-cell office:value-type="string" office:string-value="Moldova"/>
          <table:table-cell office:value-type="float" office:value="1643.6799999999998"/>
          <table:table-cell office:value-type="float" office:value="414.84000000000003"/>
          <table:table-cell office:value-type="float" office:value="2058.52"/>
          <table:table-cell office:value-type="float" office:value="9196.1578999999983"/>
          <table:table-cell office:value-type="float" office:value="168.95363000000003"/>
          <table:table-cell office:value-type="float" office:value="9365.1115299999983"/>
          <table:table-cell office:value-type="float" office:value="1349.05429"/>
          <table:table-cell office:value-type="float" office:value="167.414503"/>
          <table:table-cell office:value-type="float" office:value="1516.468793"/>
          <table:table-cell office:value-type="float" office:value="0"/>
          <table:table-cell office:value-type="float" office:value="1180.625104"/>
          <table:table-cell office:value-type="float" office:value="1180.625104"/>
          <table:table-cell office:value-type="float" office:value="0"/>
          <table:table-cell office:value-type="float" office:value="1072.0164159999997"/>
          <table:table-cell office:value-type="float" office:value="1072.0164159999997"/>
          <table:table-cell office:value-type="float" office:value="0"/>
          <table:table-cell office:value-type="float" office:value="1463.5933359999999"/>
          <table:table-cell office:value-type="float" office:value="1463.5933359999999"/>
          <table:table-cell office:value-type="float" office:value="0"/>
          <table:table-cell office:value-type="float" office:value="1292.487057"/>
          <table:table-cell office:value-type="float" office:value="1292.487057"/>
          <table:table-cell table:number-columns-repeated="16361"/>
        </table:table-row>
        <table:table-row>
          <table:table-cell/>
          <table:table-cell office:value-type="string" office:string-value="Mongolia"/>
          <table:table-cell office:value-type="float" office:value="330.84"/>
          <table:table-cell office:value-type="float" office:value="124.12000000000003"/>
          <table:table-cell office:value-type="float" office:value="454.96000000000004"/>
          <table:table-cell office:value-type="float" office:value="374.96066000000002"/>
          <table:table-cell office:value-type="float" office:value="162.96408000000002"/>
          <table:table-cell office:value-type="float" office:value="537.92474000000004"/>
          <table:table-cell office:value-type="float" office:value="0"/>
          <table:table-cell office:value-type="float" office:value="110.568664"/>
          <table:table-cell office:value-type="float" office:value="110.568664"/>
          <table:table-cell office:value-type="float" office:value="476.64816999999999"/>
          <table:table-cell office:value-type="float" office:value="2456.2058250000005"/>
          <table:table-cell office:value-type="float" office:value="2932.8539950000004"/>
          <table:table-cell office:value-type="float" office:value="0"/>
          <table:table-cell office:value-type="float" office:value="427.21512600000005"/>
          <table:table-cell office:value-type="float" office:value="427.21512600000005"/>
          <table:table-cell office:value-type="float" office:value="0"/>
          <table:table-cell office:value-type="float" office:value="444.28477800000007"/>
          <table:table-cell office:value-type="float" office:value="444.28477800000007"/>
          <table:table-cell office:value-type="float" office:value="0"/>
          <table:table-cell office:value-type="float" office:value="633.22529000000009"/>
          <table:table-cell office:value-type="float" office:value="633.22529000000009"/>
          <table:table-cell table:number-columns-repeated="16361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291.61"/>
          <table:table-cell office:value-type="float" office:value="291.61"/>
          <table:table-cell office:value-type="float" office:value="0"/>
          <table:table-cell office:value-type="float" office:value="135.11034999999998"/>
          <table:table-cell office:value-type="float" office:value="135.11034999999998"/>
          <table:table-cell office:value-type="float" office:value="0"/>
          <table:table-cell office:value-type="float" office:value="203.37762899999998"/>
          <table:table-cell office:value-type="float" office:value="203.37762899999998"/>
          <table:table-cell office:value-type="float" office:value="0"/>
          <table:table-cell office:value-type="float" office:value="487.86412899999993"/>
          <table:table-cell office:value-type="float" office:value="487.86412899999993"/>
          <table:table-cell office:value-type="float" office:value="0"/>
          <table:table-cell office:value-type="float" office:value="540.11685299999988"/>
          <table:table-cell office:value-type="float" office:value="540.11685299999988"/>
          <table:table-cell office:value-type="float" office:value="0"/>
          <table:table-cell office:value-type="float" office:value="506.54005999999998"/>
          <table:table-cell office:value-type="float" office:value="506.54005999999998"/>
          <table:table-cell office:value-type="float" office:value="0"/>
          <table:table-cell office:value-type="float" office:value="1010.9117959999999"/>
          <table:table-cell office:value-type="float" office:value="1010.9117959999999"/>
          <table:table-cell table:number-columns-repeated="16361"/>
        </table:table-row>
        <table:table-row>
          <table:table-cell/>
          <table:table-cell office:value-type="string" office:string-value="Montserrat"/>
          <table:table-cell office:value-type="float" office:value="23797.680000000004"/>
          <table:table-cell office:value-type="float" office:value="60.53"/>
          <table:table-cell office:value-type="float" office:value="23858.210000000003"/>
          <table:table-cell office:value-type="float" office:value="10617.10576"/>
          <table:table-cell office:value-type="float" office:value="119.36413999999999"/>
          <table:table-cell office:value-type="float" office:value="10736.4699"/>
          <table:table-cell office:value-type="float" office:value="27618.706530000003"/>
          <table:table-cell office:value-type="float" office:value="125.04999999999998"/>
          <table:table-cell office:value-type="float" office:value="27743.756530000002"/>
          <table:table-cell office:value-type="float" office:value="20630.575239999998"/>
          <table:table-cell office:value-type="float" office:value="634.84352200000001"/>
          <table:table-cell office:value-type="float" office:value="21265.418761999998"/>
          <table:table-cell office:value-type="float" office:value="30629.361410000001"/>
          <table:table-cell office:value-type="float" office:value="593.10348599999998"/>
          <table:table-cell office:value-type="float" office:value="31222.464896000001"/>
          <table:table-cell office:value-type="float" office:value="19594.939709999995"/>
          <table:table-cell office:value-type="float" office:value="707.12080000000014"/>
          <table:table-cell office:value-type="float" office:value="20302.060509999996"/>
          <table:table-cell office:value-type="float" office:value="32276.104870000006"/>
          <table:table-cell office:value-type="float" office:value="831.47321099999999"/>
          <table:table-cell office:value-type="float" office:value="33107.578081000007"/>
          <table:table-cell table:number-columns-repeated="16361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039.71"/>
          <table:table-cell office:value-type="float" office:value="3039.71"/>
          <table:table-cell office:value-type="float" office:value="0"/>
          <table:table-cell office:value-type="float" office:value="2083.4051800000007"/>
          <table:table-cell office:value-type="float" office:value="2083.4051800000007"/>
          <table:table-cell office:value-type="float" office:value="0"/>
          <table:table-cell office:value-type="float" office:value="2729.7617289999998"/>
          <table:table-cell office:value-type="float" office:value="2729.7617289999998"/>
          <table:table-cell office:value-type="float" office:value="0"/>
          <table:table-cell office:value-type="float" office:value="5437.8482140000015"/>
          <table:table-cell office:value-type="float" office:value="5437.8482140000015"/>
          <table:table-cell office:value-type="float" office:value="0"/>
          <table:table-cell office:value-type="float" office:value="3832.0376189999993"/>
          <table:table-cell office:value-type="float" office:value="3832.0376189999993"/>
          <table:table-cell office:value-type="float" office:value="0"/>
          <table:table-cell office:value-type="float" office:value="7968.8607779999993"/>
          <table:table-cell office:value-type="float" office:value="7968.8607779999993"/>
          <table:table-cell office:value-type="float" office:value="0"/>
          <table:table-cell office:value-type="float" office:value="3573.932585"/>
          <table:table-cell office:value-type="float" office:value="3573.932585"/>
          <table:table-cell table:number-columns-repeated="16361"/>
        </table:table-row>
        <table:table-row>
          <table:table-cell/>
          <table:table-cell office:value-type="string" office:string-value="Mozambique"/>
          <table:table-cell office:value-type="float" office:value="34736.67"/>
          <table:table-cell office:value-type="float" office:value="409.97999999999996"/>
          <table:table-cell office:value-type="float" office:value="35146.65"/>
          <table:table-cell office:value-type="float" office:value="67091.940550000028"/>
          <table:table-cell office:value-type="float" office:value="520.82868000000008"/>
          <table:table-cell office:value-type="float" office:value="67612.769230000034"/>
          <table:table-cell office:value-type="float" office:value="118984.44954000002"/>
          <table:table-cell office:value-type="float" office:value="-2706.2074900000007"/>
          <table:table-cell office:value-type="float" office:value="116278.24205000002"/>
          <table:table-cell office:value-type="float" office:value="83972.596039999989"/>
          <table:table-cell office:value-type="float" office:value="-2192.3185920000001"/>
          <table:table-cell office:value-type="float" office:value="81780.277447999993"/>
          <table:table-cell office:value-type="float" office:value="77563.096439999994"/>
          <table:table-cell office:value-type="float" office:value="1168.5527669999997"/>
          <table:table-cell office:value-type="float" office:value="78731.649206999995"/>
          <table:table-cell office:value-type="float" office:value="81807.903309999994"/>
          <table:table-cell office:value-type="float" office:value="2158.6020129999993"/>
          <table:table-cell office:value-type="float" office:value="83966.50532299999"/>
          <table:table-cell office:value-type="float" office:value="48899.908679999993"/>
          <table:table-cell office:value-type="float" office:value="1583.1979950000002"/>
          <table:table-cell office:value-type="float" office:value="50483.106674999995"/>
          <table:table-cell table:number-columns-repeated="16361"/>
        </table:table-row>
        <table:table-row>
          <table:table-cell/>
          <table:table-cell office:value-type="string" office:string-value="Myanmar"/>
          <table:table-cell office:value-type="float" office:value="33153.67"/>
          <table:table-cell office:value-type="float" office:value="842.23"/>
          <table:table-cell office:value-type="float" office:value="33995.9"/>
          <table:table-cell office:value-type="float" office:value="27546.349230000003"/>
          <table:table-cell office:value-type="float" office:value="1052.9426500000002"/>
          <table:table-cell office:value-type="float" office:value="28599.291880000004"/>
          <table:table-cell office:value-type="float" office:value="38083.531740000006"/>
          <table:table-cell office:value-type="float" office:value="719.54865299999994"/>
          <table:table-cell office:value-type="float" office:value="38803.080393000004"/>
          <table:table-cell office:value-type="float" office:value="28889.236039999996"/>
          <table:table-cell office:value-type="float" office:value="1434.4649979999999"/>
          <table:table-cell office:value-type="float" office:value="30323.701037999996"/>
          <table:table-cell office:value-type="float" office:value="71133.881160000004"/>
          <table:table-cell office:value-type="float" office:value="28525.489285900003"/>
          <table:table-cell office:value-type="float" office:value="99659.370445900015"/>
          <table:table-cell office:value-type="float" office:value="69970.65986"/>
          <table:table-cell office:value-type="float" office:value="3307.2818539999998"/>
          <table:table-cell office:value-type="float" office:value="73277.941714000001"/>
          <table:table-cell office:value-type="float" office:value="102388.34022999999"/>
          <table:table-cell office:value-type="float" office:value="11506.612372999996"/>
          <table:table-cell office:value-type="float" office:value="113894.95260299998"/>
          <table:table-cell table:number-columns-repeated="16361"/>
        </table:table-row>
        <table:table-row>
          <table:table-cell/>
          <table:table-cell office:value-type="string" office:string-value="Namibia"/>
          <table:table-cell office:value-type="float" office:value="259.84000000000003"/>
          <table:table-cell office:value-type="float" office:value="178.24"/>
          <table:table-cell office:value-type="float" office:value="438.08000000000004"/>
          <table:table-cell office:value-type="float" office:value="0"/>
          <table:table-cell office:value-type="float" office:value="362.45359000000002"/>
          <table:table-cell office:value-type="float" office:value="362.45359000000002"/>
          <table:table-cell office:value-type="float" office:value="0"/>
          <table:table-cell office:value-type="float" office:value="-451.85801999999995"/>
          <table:table-cell office:value-type="float" office:value="-451.85801999999995"/>
          <table:table-cell office:value-type="float" office:value="0"/>
          <table:table-cell office:value-type="float" office:value="190.06481300000002"/>
          <table:table-cell office:value-type="float" office:value="190.06481300000002"/>
          <table:table-cell office:value-type="float" office:value="0"/>
          <table:table-cell office:value-type="float" office:value="250.38099200000002"/>
          <table:table-cell office:value-type="float" office:value="250.38099200000002"/>
          <table:table-cell office:value-type="float" office:value="0"/>
          <table:table-cell office:value-type="float" office:value="285.18687999999997"/>
          <table:table-cell office:value-type="float" office:value="285.18687999999997"/>
          <table:table-cell office:value-type="float" office:value="0"/>
          <table:table-cell office:value-type="float" office:value="296.98160300000001"/>
          <table:table-cell office:value-type="float" office:value="296.98160300000001"/>
          <table:table-cell table:number-columns-repeated="16361"/>
        </table:table-row>
        <table:table-row>
          <table:table-cell/>
          <table:table-cell office:value-type="string" office:string-value="Nau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epal"/>
          <table:table-cell office:value-type="float" office:value="64467.060000000012"/>
          <table:table-cell office:value-type="float" office:value="1625.1500000000003"/>
          <table:table-cell office:value-type="float" office:value="66092.210000000006"/>
          <table:table-cell office:value-type="float" office:value="66984.373379999975"/>
          <table:table-cell office:value-type="float" office:value="1126.1018899999999"/>
          <table:table-cell office:value-type="float" office:value="68110.475269999981"/>
          <table:table-cell office:value-type="float" office:value="64358.54632999999"/>
          <table:table-cell office:value-type="float" office:value="558.79900899999996"/>
          <table:table-cell office:value-type="float" office:value="64917.345338999992"/>
          <table:table-cell office:value-type="float" office:value="66590.931239999991"/>
          <table:table-cell office:value-type="float" office:value="2911.2259570000001"/>
          <table:table-cell office:value-type="float" office:value="69502.157196999993"/>
          <table:table-cell office:value-type="float" office:value="90399.111299999975"/>
          <table:table-cell office:value-type="float" office:value="2930.5100200000011"/>
          <table:table-cell office:value-type="float" office:value="93329.621319999977"/>
          <table:table-cell office:value-type="float" office:value="109843.63737000004"/>
          <table:table-cell office:value-type="float" office:value="2054.8057319999998"/>
          <table:table-cell office:value-type="float" office:value="111898.44310200003"/>
          <table:table-cell office:value-type="float" office:value="81424.138919999998"/>
          <table:table-cell office:value-type="float" office:value="6785.9060490000002"/>
          <table:table-cell office:value-type="float" office:value="88210.044968999995"/>
          <table:table-cell table:number-columns-repeated="16361"/>
        </table:table-row>
        <table:table-row>
          <table:table-cell/>
          <table:table-cell office:value-type="string" office:string-value="Nicaragua"/>
          <table:table-cell office:value-type="float" office:value="4493.5200000000004"/>
          <table:table-cell office:value-type="float" office:value="26.330000000000002"/>
          <table:table-cell office:value-type="float" office:value="4519.8500000000004"/>
          <table:table-cell office:value-type="float" office:value="4694.6007300000001"/>
          <table:table-cell office:value-type="float" office:value="0"/>
          <table:table-cell office:value-type="float" office:value="4694.6007300000001"/>
          <table:table-cell office:value-type="float" office:value="0"/>
          <table:table-cell office:value-type="float" office:value="17.560679999999998"/>
          <table:table-cell office:value-type="float" office:value="17.560679999999998"/>
          <table:table-cell office:value-type="float" office:value="0"/>
          <table:table-cell office:value-type="float" office:value="11403.727337999997"/>
          <table:table-cell office:value-type="float" office:value="11403.727337999997"/>
          <table:table-cell office:value-type="float" office:value="0"/>
          <table:table-cell office:value-type="float" office:value="52.150358043000011"/>
          <table:table-cell office:value-type="float" office:value="52.150358043000011"/>
          <table:table-cell office:value-type="float" office:value="0"/>
          <table:table-cell office:value-type="float" office:value="73.692341000000013"/>
          <table:table-cell office:value-type="float" office:value="73.692341000000013"/>
          <table:table-cell office:value-type="float" office:value="0"/>
          <table:table-cell office:value-type="float" office:value="159.85160900000002"/>
          <table:table-cell office:value-type="float" office:value="159.85160900000002"/>
          <table:table-cell table:number-columns-repeated="16361"/>
        </table:table-row>
        <table:table-row>
          <table:table-cell/>
          <table:table-cell office:value-type="string" office:string-value="Niger"/>
          <table:table-cell office:value-type="float" office:value="3969.4999999999995"/>
          <table:table-cell office:value-type="float" office:value="0"/>
          <table:table-cell office:value-type="float" office:value="3969.4999999999995"/>
          <table:table-cell office:value-type="float" office:value="2060.5363400000001"/>
          <table:table-cell office:value-type="float" office:value="0"/>
          <table:table-cell office:value-type="float" office:value="2060.5363400000001"/>
          <table:table-cell office:value-type="float" office:value="368.45460000000003"/>
          <table:table-cell office:value-type="float" office:value="0"/>
          <table:table-cell office:value-type="float" office:value="368.45460000000003"/>
          <table:table-cell office:value-type="float" office:value="32.576700000000002"/>
          <table:table-cell office:value-type="float" office:value="5.5976299999999997"/>
          <table:table-cell office:value-type="float" office:value="38.17433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090945"/>
          <table:table-cell office:value-type="float" office:value="110.09094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igeria"/>
          <table:table-cell office:value-type="float" office:value="116698.42"/>
          <table:table-cell office:value-type="float" office:value="4578.2400000000025"/>
          <table:table-cell office:value-type="float" office:value="121276.66"/>
          <table:table-cell office:value-type="float" office:value="138533.46779999993"/>
          <table:table-cell office:value-type="float" office:value="32801.766202999999"/>
          <table:table-cell office:value-type="float" office:value="171335.23400299993"/>
          <table:table-cell office:value-type="float" office:value="158514.91185999996"/>
          <table:table-cell office:value-type="float" office:value="27913.405179999994"/>
          <table:table-cell office:value-type="float" office:value="186428.31703999997"/>
          <table:table-cell office:value-type="float" office:value="202321.91206000015"/>
          <table:table-cell office:value-type="float" office:value="-5008.6707930000066"/>
          <table:table-cell office:value-type="float" office:value="197313.24126700015"/>
          <table:table-cell office:value-type="float" office:value="239982.76689000003"/>
          <table:table-cell office:value-type="float" office:value="8750.9122334999975"/>
          <table:table-cell office:value-type="float" office:value="248733.67912350001"/>
          <table:table-cell office:value-type="float" office:value="226409.74567999996"/>
          <table:table-cell office:value-type="float" office:value="10229.588781999997"/>
          <table:table-cell office:value-type="float" office:value="236639.33446199997"/>
          <table:table-cell office:value-type="float" office:value="253498.67155000003"/>
          <table:table-cell office:value-type="float" office:value="9186.7703219999985"/>
          <table:table-cell office:value-type="float" office:value="262685.44187200005"/>
          <table:table-cell table:number-columns-repeated="16361"/>
        </table:table-row>
        <table:table-row>
          <table:table-cell/>
          <table:table-cell office:value-type="string" office:string-value="North &amp; Central America, regional"/>
          <table:table-cell office:value-type="float" office:value="1708.81"/>
          <table:table-cell office:value-type="float" office:value="-707.07999999999993"/>
          <table:table-cell office:value-type="float" office:value="1001.73"/>
          <table:table-cell office:value-type="float" office:value="0"/>
          <table:table-cell office:value-type="float" office:value="303.61399999999998"/>
          <table:table-cell office:value-type="float" office:value="303.61399999999998"/>
          <table:table-cell office:value-type="float" office:value="0"/>
          <table:table-cell office:value-type="float" office:value="3477.4159530000002"/>
          <table:table-cell office:value-type="float" office:value="3477.4159530000002"/>
          <table:table-cell office:value-type="float" office:value="98.329759999999993"/>
          <table:table-cell office:value-type="float" office:value="1313.3563530000001"/>
          <table:table-cell office:value-type="float" office:value="1411.6861130000002"/>
          <table:table-cell office:value-type="float" office:value="0"/>
          <table:table-cell office:value-type="float" office:value="1000.8679400000001"/>
          <table:table-cell office:value-type="float" office:value="1000.8679400000001"/>
          <table:table-cell office:value-type="float" office:value="159.327"/>
          <table:table-cell office:value-type="float" office:value="1942.9473220000002"/>
          <table:table-cell office:value-type="float" office:value="2102.2743220000002"/>
          <table:table-cell office:value-type="float" office:value="0"/>
          <table:table-cell office:value-type="float" office:value="4375.5927660000007"/>
          <table:table-cell office:value-type="float" office:value="4375.5927660000007"/>
          <table:table-cell table:number-columns-repeated="16361"/>
        </table:table-row>
        <table:table-row>
          <table:table-cell/>
          <table:table-cell office:value-type="string" office:string-value="North of Sahara, regional"/>
          <table:table-cell office:value-type="float" office:value="927.77"/>
          <table:table-cell office:value-type="float" office:value="0"/>
          <table:table-cell office:value-type="float" office:value="927.77"/>
          <table:table-cell office:value-type="float" office:value="23.683630000000001"/>
          <table:table-cell office:value-type="float" office:value="-1.5008699999999999"/>
          <table:table-cell office:value-type="float" office:value="22.182760000000002"/>
          <table:table-cell office:value-type="float" office:value="13246.307059999999"/>
          <table:table-cell office:value-type="float" office:value="125.8"/>
          <table:table-cell office:value-type="float" office:value="13372.107059999998"/>
          <table:table-cell office:value-type="float" office:value="-8.4703100000000013"/>
          <table:table-cell office:value-type="float" office:value="2418.5814200000004"/>
          <table:table-cell office:value-type="float" office:value="2410.1111100000003"/>
          <table:table-cell office:value-type="float" office:value="2000"/>
          <table:table-cell office:value-type="float" office:value="2019.6800870000002"/>
          <table:table-cell office:value-type="float" office:value="4019.6800870000002"/>
          <table:table-cell office:value-type="float" office:value="9.4810000000000005E-2"/>
          <table:table-cell office:value-type="float" office:value="0"/>
          <table:table-cell office:value-type="float" office:value="9.4810000000000005E-2"/>
          <table:table-cell office:value-type="float" office:value="0"/>
          <table:table-cell office:value-type="float" office:value="62.334000000000003"/>
          <table:table-cell office:value-type="float" office:value="62.334000000000003"/>
          <table:table-cell table:number-columns-repeated="16361"/>
        </table:table-row>
        <table:table-row>
          <table:table-cell/>
          <table:table-cell office:value-type="string" office:string-value="Oceania, regional"/>
          <table:table-cell office:value-type="float" office:value="2362.7799999999997"/>
          <table:table-cell office:value-type="float" office:value="0"/>
          <table:table-cell office:value-type="float" office:value="2362.7799999999997"/>
          <table:table-cell office:value-type="float" office:value="2814.25855"/>
          <table:table-cell office:value-type="float" office:value="141.62524000000002"/>
          <table:table-cell office:value-type="float" office:value="2955.8837899999999"/>
          <table:table-cell office:value-type="float" office:value="1907.2428599999998"/>
          <table:table-cell office:value-type="float" office:value="137.40980200000001"/>
          <table:table-cell office:value-type="float" office:value="2044.652662"/>
          <table:table-cell office:value-type="float" office:value="3199.5493699999997"/>
          <table:table-cell office:value-type="float" office:value="75.540304999999989"/>
          <table:table-cell office:value-type="float" office:value="3275.0896749999997"/>
          <table:table-cell office:value-type="float" office:value="2820.1389999999997"/>
          <table:table-cell office:value-type="float" office:value="34.82"/>
          <table:table-cell office:value-type="float" office:value="2854.9589999999998"/>
          <table:table-cell office:value-type="float" office:value="3666.5932000000003"/>
          <table:table-cell office:value-type="float" office:value="700.81346800000006"/>
          <table:table-cell office:value-type="float" office:value="4367.4066680000005"/>
          <table:table-cell office:value-type="float" office:value="2907.078"/>
          <table:table-cell office:value-type="float" office:value="166.19429999999997"/>
          <table:table-cell office:value-type="float" office:value="3073.2723000000001"/>
          <table:table-cell table:number-columns-repeated="16361"/>
        </table:table-row>
        <table:table-row>
          <table:table-cell/>
          <table:table-cell office:value-type="string" office:string-value="Oman"/>
          <table:table-cell office:value-type="float" office:value="0"/>
          <table:table-cell office:value-type="float" office:value="410.33000000000004"/>
          <table:table-cell office:value-type="float" office:value="410.33000000000004"/>
          <table:table-cell office:value-type="float" office:value="0"/>
          <table:table-cell office:value-type="float" office:value="601.54640999999992"/>
          <table:table-cell office:value-type="float" office:value="601.54640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kistan"/>
          <table:table-cell office:value-type="float" office:value="128820.19000000002"/>
          <table:table-cell office:value-type="float" office:value="10505.779999999999"/>
          <table:table-cell office:value-type="float" office:value="139325.97000000003"/>
          <table:table-cell office:value-type="float" office:value="184359.86693999998"/>
          <table:table-cell office:value-type="float" office:value="8922.1854079999994"/>
          <table:table-cell office:value-type="float" office:value="193282.05234799997"/>
          <table:table-cell office:value-type="float" office:value="197114.80570999999"/>
          <table:table-cell office:value-type="float" office:value="9733.7679900000039"/>
          <table:table-cell office:value-type="float" office:value="206848.57369999998"/>
          <table:table-cell office:value-type="float" office:value="170746.02197000003"/>
          <table:table-cell office:value-type="float" office:value="18471.714859999993"/>
          <table:table-cell office:value-type="float" office:value="189217.73683000001"/>
          <table:table-cell office:value-type="float" office:value="317000.32036999991"/>
          <table:table-cell office:value-type="float" office:value="21219.278572700001"/>
          <table:table-cell office:value-type="float" office:value="338219.5989426999"/>
          <table:table-cell office:value-type="float" office:value="240360.88923000003"/>
          <table:table-cell office:value-type="float" office:value="25963.391089000004"/>
          <table:table-cell office:value-type="float" office:value="266324.28031900001"/>
          <table:table-cell office:value-type="float" office:value="351378.79164000001"/>
          <table:table-cell office:value-type="float" office:value="22403.773816000001"/>
          <table:table-cell office:value-type="float" office:value="373782.56545600004"/>
          <table:table-cell table:number-columns-repeated="16361"/>
        </table:table-row>
        <table:table-row>
          <table:table-cell/>
          <table:table-cell office:value-type="string" office:string-value="Pal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65"/>
          <table:table-cell office:value-type="float" office:value="11.9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47.68"/>
          <table:table-cell office:value-type="float" office:value="47.68"/>
          <table:table-cell office:value-type="float" office:value="0"/>
          <table:table-cell office:value-type="float" office:value="26.408000000000001"/>
          <table:table-cell office:value-type="float" office:value="26.408000000000001"/>
          <table:table-cell office:value-type="float" office:value="0"/>
          <table:table-cell office:value-type="float" office:value="122.99576599999999"/>
          <table:table-cell office:value-type="float" office:value="122.99576599999999"/>
          <table:table-cell office:value-type="float" office:value="0"/>
          <table:table-cell office:value-type="float" office:value="433.85606400000006"/>
          <table:table-cell office:value-type="float" office:value="433.85606400000006"/>
          <table:table-cell office:value-type="float" office:value="0"/>
          <table:table-cell office:value-type="float" office:value="420.89908476599999"/>
          <table:table-cell office:value-type="float" office:value="420.89908476599999"/>
          <table:table-cell office:value-type="float" office:value="0"/>
          <table:table-cell office:value-type="float" office:value="447.7070920000001"/>
          <table:table-cell office:value-type="float" office:value="447.7070920000001"/>
          <table:table-cell office:value-type="float" office:value="0"/>
          <table:table-cell office:value-type="float" office:value="1871.4432879999999"/>
          <table:table-cell office:value-type="float" office:value="1871.4432879999999"/>
          <table:table-cell table:number-columns-repeated="16361"/>
        </table:table-row>
        <table:table-row>
          <table:table-cell/>
          <table:table-cell office:value-type="string" office:string-value="Papua New Guinea"/>
          <table:table-cell office:value-type="float" office:value="193.42"/>
          <table:table-cell office:value-type="float" office:value="431.26000000000005"/>
          <table:table-cell office:value-type="float" office:value="624.68000000000006"/>
          <table:table-cell office:value-type="float" office:value="1.0354000000000001"/>
          <table:table-cell office:value-type="float" office:value="667.73010999999997"/>
          <table:table-cell office:value-type="float" office:value="668.76550999999995"/>
          <table:table-cell office:value-type="float" office:value="0"/>
          <table:table-cell office:value-type="float" office:value="-199.85437500000003"/>
          <table:table-cell office:value-type="float" office:value="-199.85437500000003"/>
          <table:table-cell office:value-type="float" office:value="0"/>
          <table:table-cell office:value-type="float" office:value="1328.193522"/>
          <table:table-cell office:value-type="float" office:value="1328.193522"/>
          <table:table-cell office:value-type="float" office:value="0"/>
          <table:table-cell office:value-type="float" office:value="593.34336300000007"/>
          <table:table-cell office:value-type="float" office:value="593.34336300000007"/>
          <table:table-cell office:value-type="float" office:value="0"/>
          <table:table-cell office:value-type="float" office:value="1096.9357010000001"/>
          <table:table-cell office:value-type="float" office:value="1096.9357010000001"/>
          <table:table-cell office:value-type="float" office:value="0"/>
          <table:table-cell office:value-type="float" office:value="947.18403100000012"/>
          <table:table-cell office:value-type="float" office:value="947.18403100000012"/>
          <table:table-cell table:number-columns-repeated="16361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26.85"/>
          <table:table-cell office:value-type="float" office:value="26.85"/>
          <table:table-cell office:value-type="float" office:value="0"/>
          <table:table-cell office:value-type="float" office:value="7.2430000000000003"/>
          <table:table-cell office:value-type="float" office:value="7.2430000000000003"/>
          <table:table-cell office:value-type="float" office:value="0"/>
          <table:table-cell office:value-type="float" office:value="28.896184000000005"/>
          <table:table-cell office:value-type="float" office:value="28.896184000000005"/>
          <table:table-cell office:value-type="float" office:value="0"/>
          <table:table-cell office:value-type="float" office:value="75.572767999999996"/>
          <table:table-cell office:value-type="float" office:value="75.572767999999996"/>
          <table:table-cell office:value-type="float" office:value="0"/>
          <table:table-cell office:value-type="float" office:value="74.600794000000008"/>
          <table:table-cell office:value-type="float" office:value="74.600794000000008"/>
          <table:table-cell office:value-type="float" office:value="0"/>
          <table:table-cell office:value-type="float" office:value="149.87529300000003"/>
          <table:table-cell office:value-type="float" office:value="149.87529300000003"/>
          <table:table-cell office:value-type="float" office:value="0"/>
          <table:table-cell office:value-type="float" office:value="488.34743900000001"/>
          <table:table-cell office:value-type="float" office:value="488.34743900000001"/>
          <table:table-cell table:number-columns-repeated="16361"/>
        </table:table-row>
        <table:table-row>
          <table:table-cell/>
          <table:table-cell office:value-type="string" office:string-value="Peru"/>
          <table:table-cell office:value-type="float" office:value="271.60000000000002"/>
          <table:table-cell office:value-type="float" office:value="412.14"/>
          <table:table-cell office:value-type="float" office:value="683.74"/>
          <table:table-cell office:value-type="float" office:value="101.91889999999999"/>
          <table:table-cell office:value-type="float" office:value="717.71172000000001"/>
          <table:table-cell office:value-type="float" office:value="819.63062000000002"/>
          <table:table-cell office:value-type="float" office:value="0"/>
          <table:table-cell office:value-type="float" office:value="371.65288799999996"/>
          <table:table-cell office:value-type="float" office:value="371.65288799999996"/>
          <table:table-cell office:value-type="float" office:value="0"/>
          <table:table-cell office:value-type="float" office:value="2688.0861349999996"/>
          <table:table-cell office:value-type="float" office:value="2688.0861349999996"/>
          <table:table-cell office:value-type="float" office:value="0"/>
          <table:table-cell office:value-type="float" office:value="2108.5505559999997"/>
          <table:table-cell office:value-type="float" office:value="2108.5505559999997"/>
          <table:table-cell office:value-type="float" office:value="0"/>
          <table:table-cell office:value-type="float" office:value="10.851723999999733"/>
          <table:table-cell office:value-type="float" office:value="10.851723999999733"/>
          <table:table-cell office:value-type="float" office:value="0"/>
          <table:table-cell office:value-type="float" office:value="2158.1519189999999"/>
          <table:table-cell office:value-type="float" office:value="2158.1519189999999"/>
          <table:table-cell table:number-columns-repeated="16361"/>
        </table:table-row>
        <table:table-row>
          <table:table-cell/>
          <table:table-cell office:value-type="string" office:string-value="Philippines"/>
          <table:table-cell office:value-type="float" office:value="509.43"/>
          <table:table-cell office:value-type="float" office:value="2303.3299999999995"/>
          <table:table-cell office:value-type="float" office:value="2812.7599999999993"/>
          <table:table-cell office:value-type="float" office:value="-2.9697700000000005"/>
          <table:table-cell office:value-type="float" office:value="379.7843400000001"/>
          <table:table-cell office:value-type="float" office:value="376.81457000000012"/>
          <table:table-cell office:value-type="float" office:value="0"/>
          <table:table-cell office:value-type="float" office:value="1294.2388779999999"/>
          <table:table-cell office:value-type="float" office:value="1294.2388779999999"/>
          <table:table-cell office:value-type="float" office:value="0"/>
          <table:table-cell office:value-type="float" office:value="1664.3234469999995"/>
          <table:table-cell office:value-type="float" office:value="1664.3234469999995"/>
          <table:table-cell office:value-type="float" office:value="32213.706290000006"/>
          <table:table-cell office:value-type="float" office:value="2858.0437539999994"/>
          <table:table-cell office:value-type="float" office:value="35071.750044000008"/>
          <table:table-cell office:value-type="float" office:value="54199.391230000001"/>
          <table:table-cell office:value-type="float" office:value="1822.708255"/>
          <table:table-cell office:value-type="float" office:value="56022.099484999999"/>
          <table:table-cell office:value-type="float" office:value="4204.1970100000008"/>
          <table:table-cell office:value-type="float" office:value="4912.6826380000002"/>
          <table:table-cell office:value-type="float" office:value="9116.8796480000019"/>
          <table:table-cell table:number-columns-repeated="16361"/>
        </table:table-row>
        <table:table-row>
          <table:table-cell/>
          <table:table-cell office:value-type="string" office:string-value="Rwanda"/>
          <table:table-cell office:value-type="float" office:value="56664.19"/>
          <table:table-cell office:value-type="float" office:value="935.99"/>
          <table:table-cell office:value-type="float" office:value="57600.18"/>
          <table:table-cell office:value-type="float" office:value="67749.530230000004"/>
          <table:table-cell office:value-type="float" office:value="997.56362000000013"/>
          <table:table-cell office:value-type="float" office:value="68747.093850000005"/>
          <table:table-cell office:value-type="float" office:value="84485.367509999996"/>
          <table:table-cell office:value-type="float" office:value="83.865094000000127"/>
          <table:table-cell office:value-type="float" office:value="84569.23260399999"/>
          <table:table-cell office:value-type="float" office:value="38725.392659999998"/>
          <table:table-cell office:value-type="float" office:value="-10483.369902999997"/>
          <table:table-cell office:value-type="float" office:value="28242.022756999999"/>
          <table:table-cell office:value-type="float" office:value="101942.14513999998"/>
          <table:table-cell office:value-type="float" office:value="1452.1713529999997"/>
          <table:table-cell office:value-type="float" office:value="103394.31649299998"/>
          <table:table-cell office:value-type="float" office:value="46290.393899999995"/>
          <table:table-cell office:value-type="float" office:value="1737.2969179999993"/>
          <table:table-cell office:value-type="float" office:value="48027.690817999995"/>
          <table:table-cell office:value-type="float" office:value="98850.506120000005"/>
          <table:table-cell office:value-type="float" office:value="2442.6534419999998"/>
          <table:table-cell office:value-type="float" office:value="101293.159562"/>
          <table:table-cell table:number-columns-repeated="16361"/>
        </table:table-row>
        <table:table-row>
          <table:table-cell/>
          <table:table-cell office:value-type="string" office:string-value="Samoa"/>
          <table:table-cell office:value-type="float" office:value="114.53"/>
          <table:table-cell office:value-type="float" office:value="0"/>
          <table:table-cell office:value-type="float" office:value="114.53"/>
          <table:table-cell office:value-type="float" office:value="149.82666"/>
          <table:table-cell office:value-type="float" office:value="0"/>
          <table:table-cell office:value-type="float" office:value="149.82666"/>
          <table:table-cell office:value-type="float" office:value="169.60467"/>
          <table:table-cell office:value-type="float" office:value="84.512020000000007"/>
          <table:table-cell office:value-type="float" office:value="254.1166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6.2"/>
          <table:table-cell office:value-type="float" office:value="8"/>
          <table:table-cell office:value-type="float" office:value="174.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224239999999995"/>
          <table:table-cell office:value-type="float" office:value="95.22423999999999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enegal"/>
          <table:table-cell office:value-type="float" office:value="190.92"/>
          <table:table-cell office:value-type="float" office:value="3980.5800000000004"/>
          <table:table-cell office:value-type="float" office:value="4171.5"/>
          <table:table-cell office:value-type="float" office:value="-1099.7272199999998"/>
          <table:table-cell office:value-type="float" office:value="563.62348699999995"/>
          <table:table-cell office:value-type="float" office:value="-536.10373299999981"/>
          <table:table-cell office:value-type="float" office:value="0"/>
          <table:table-cell office:value-type="float" office:value="1243.404667"/>
          <table:table-cell office:value-type="float" office:value="1243.404667"/>
          <table:table-cell office:value-type="float" office:value="0"/>
          <table:table-cell office:value-type="float" office:value="3205.2835610000002"/>
          <table:table-cell office:value-type="float" office:value="3205.2835610000002"/>
          <table:table-cell office:value-type="float" office:value="0"/>
          <table:table-cell office:value-type="float" office:value="959.91264100000001"/>
          <table:table-cell office:value-type="float" office:value="959.91264100000001"/>
          <table:table-cell office:value-type="float" office:value="230"/>
          <table:table-cell office:value-type="float" office:value="-300.63161300000013"/>
          <table:table-cell office:value-type="float" office:value="-70.631613000000129"/>
          <table:table-cell office:value-type="float" office:value="0"/>
          <table:table-cell office:value-type="float" office:value="1090.5897599999998"/>
          <table:table-cell office:value-type="float" office:value="1090.5897599999998"/>
          <table:table-cell table:number-columns-repeated="16361"/>
        </table:table-row>
        <table:table-row>
          <table:table-cell/>
          <table:table-cell office:value-type="string" office:string-value="Serbia"/>
          <table:table-cell office:value-type="float" office:value="2743.099999999999"/>
          <table:table-cell office:value-type="float" office:value="3131.45"/>
          <table:table-cell office:value-type="float" office:value="5874.5499999999993"/>
          <table:table-cell office:value-type="float" office:value="1668.7460699999997"/>
          <table:table-cell office:value-type="float" office:value="1829.5094200000005"/>
          <table:table-cell office:value-type="float" office:value="3498.2554900000005"/>
          <table:table-cell office:value-type="float" office:value="-28.015699999999999"/>
          <table:table-cell office:value-type="float" office:value="1544.7616840000003"/>
          <table:table-cell office:value-type="float" office:value="1516.7459840000004"/>
          <table:table-cell office:value-type="float" office:value="0"/>
          <table:table-cell office:value-type="float" office:value="3280.2713360000021"/>
          <table:table-cell office:value-type="float" office:value="3280.2713360000021"/>
          <table:table-cell office:value-type="float" office:value="0"/>
          <table:table-cell office:value-type="float" office:value="3233.6465619999994"/>
          <table:table-cell office:value-type="float" office:value="3233.6465619999994"/>
          <table:table-cell office:value-type="float" office:value="0"/>
          <table:table-cell office:value-type="float" office:value="2995.218633598"/>
          <table:table-cell office:value-type="float" office:value="2995.218633598"/>
          <table:table-cell office:value-type="float" office:value="990.00000000000011"/>
          <table:table-cell office:value-type="float" office:value="2822.7156879999998"/>
          <table:table-cell office:value-type="float" office:value="3812.7156879999998"/>
          <table:table-cell table:number-columns-repeated="16361"/>
        </table:table-row>
        <table:table-row>
          <table:table-cell/>
          <table:table-cell office:value-type="string" office:string-value="Seychelles"/>
          <table:table-cell office:value-type="float" office:value="5.51"/>
          <table:table-cell office:value-type="float" office:value="32.120000000000005"/>
          <table:table-cell office:value-type="float" office:value="37.630000000000003"/>
          <table:table-cell office:value-type="float" office:value="0"/>
          <table:table-cell office:value-type="float" office:value="27.83567"/>
          <table:table-cell office:value-type="float" office:value="27.83567"/>
          <table:table-cell office:value-type="float" office:value="0"/>
          <table:table-cell office:value-type="float" office:value="45.534850999999996"/>
          <table:table-cell office:value-type="float" office:value="45.534850999999996"/>
          <table:table-cell office:value-type="float" office:value="0"/>
          <table:table-cell office:value-type="float" office:value="1142.8827509999999"/>
          <table:table-cell office:value-type="float" office:value="1142.8827509999999"/>
          <table:table-cell office:value-type="float" office:value="0"/>
          <table:table-cell office:value-type="float" office:value="307.28571124899997"/>
          <table:table-cell office:value-type="float" office:value="307.28571124899997"/>
          <table:table-cell office:value-type="float" office:value="0"/>
          <table:table-cell office:value-type="float" office:value="379.98893600000002"/>
          <table:table-cell office:value-type="float" office:value="379.98893600000002"/>
          <table:table-cell office:value-type="float" office:value="0"/>
          <table:table-cell office:value-type="float" office:value="323.63015200000001"/>
          <table:table-cell office:value-type="float" office:value="323.63015200000001"/>
          <table:table-cell table:number-columns-repeated="16361"/>
        </table:table-row>
        <table:table-row>
          <table:table-cell/>
          <table:table-cell office:value-type="string" office:string-value="Sierra Leone"/>
          <table:table-cell office:value-type="float" office:value="49372.039999999986"/>
          <table:table-cell office:value-type="float" office:value="2016.67"/>
          <table:table-cell office:value-type="float" office:value="51388.709999999985"/>
          <table:table-cell office:value-type="float" office:value="52631.997159999999"/>
          <table:table-cell office:value-type="float" office:value="2270.4052299999998"/>
          <table:table-cell office:value-type="float" office:value="54902.402389999996"/>
          <table:table-cell office:value-type="float" office:value="45451.455830000006"/>
          <table:table-cell office:value-type="float" office:value="433.06919099999999"/>
          <table:table-cell office:value-type="float" office:value="45884.525021000009"/>
          <table:table-cell office:value-type="float" office:value="57967.025250000006"/>
          <table:table-cell office:value-type="float" office:value="4844.9115000000011"/>
          <table:table-cell office:value-type="float" office:value="62811.936750000008"/>
          <table:table-cell office:value-type="float" office:value="66311.282790000012"/>
          <table:table-cell office:value-type="float" office:value="3679.0613450000001"/>
          <table:table-cell office:value-type="float" office:value="69990.344135000007"/>
          <table:table-cell office:value-type="float" office:value="235110.54475999999"/>
          <table:table-cell office:value-type="float" office:value="2636.7672630000002"/>
          <table:table-cell office:value-type="float" office:value="237747.31202299998"/>
          <table:table-cell office:value-type="float" office:value="213812.68335000004"/>
          <table:table-cell office:value-type="float" office:value="3894.3142980000002"/>
          <table:table-cell office:value-type="float" office:value="217706.99764800005"/>
          <table:table-cell table:number-columns-repeated="16361"/>
        </table:table-row>
        <table:table-row>
          <table:table-cell/>
          <table:table-cell office:value-type="string" office:string-value="Solomon Islands"/>
          <table:table-cell office:value-type="float" office:value="105.26"/>
          <table:table-cell office:value-type="float" office:value="40.39"/>
          <table:table-cell office:value-type="float" office:value="145.65"/>
          <table:table-cell office:value-type="float" office:value="0"/>
          <table:table-cell office:value-type="float" office:value="143.82409999999999"/>
          <table:table-cell office:value-type="float" office:value="143.82409999999999"/>
          <table:table-cell office:value-type="float" office:value="0"/>
          <table:table-cell office:value-type="float" office:value="115.64680100000002"/>
          <table:table-cell office:value-type="float" office:value="115.64680100000002"/>
          <table:table-cell office:value-type="float" office:value="0"/>
          <table:table-cell office:value-type="float" office:value="227.48318600000002"/>
          <table:table-cell office:value-type="float" office:value="227.48318600000002"/>
          <table:table-cell office:value-type="float" office:value="150"/>
          <table:table-cell office:value-type="float" office:value="281.30334499999998"/>
          <table:table-cell office:value-type="float" office:value="431.30334499999998"/>
          <table:table-cell office:value-type="float" office:value="300"/>
          <table:table-cell office:value-type="float" office:value="483.69248399999992"/>
          <table:table-cell office:value-type="float" office:value="783.69248399999992"/>
          <table:table-cell office:value-type="float" office:value="0"/>
          <table:table-cell office:value-type="float" office:value="517.0726709999999"/>
          <table:table-cell office:value-type="float" office:value="517.0726709999999"/>
          <table:table-cell table:number-columns-repeated="16361"/>
        </table:table-row>
        <table:table-row>
          <table:table-cell/>
          <table:table-cell office:value-type="string" office:string-value="Somalia"/>
          <table:table-cell office:value-type="float" office:value="26690.94"/>
          <table:table-cell office:value-type="float" office:value="1320.53"/>
          <table:table-cell office:value-type="float" office:value="28011.469999999998"/>
          <table:table-cell office:value-type="float" office:value="38829.878219999991"/>
          <table:table-cell office:value-type="float" office:value="1528.6498560999999"/>
          <table:table-cell office:value-type="float" office:value="40358.528076099989"/>
          <table:table-cell office:value-type="float" office:value="93147.290700000027"/>
          <table:table-cell office:value-type="float" office:value="1759.7959150000002"/>
          <table:table-cell office:value-type="float" office:value="94907.086615000022"/>
          <table:table-cell office:value-type="float" office:value="83509.835480000038"/>
          <table:table-cell office:value-type="float" office:value="6244.1570830000001"/>
          <table:table-cell office:value-type="float" office:value="89753.992563000036"/>
          <table:table-cell office:value-type="float" office:value="94317.921280000024"/>
          <table:table-cell office:value-type="float" office:value="12955.929371500004"/>
          <table:table-cell office:value-type="float" office:value="107273.85065150003"/>
          <table:table-cell office:value-type="float" office:value="109445.23168999997"/>
          <table:table-cell office:value-type="float" office:value="14346.166354000003"/>
          <table:table-cell office:value-type="float" office:value="123791.39804399997"/>
          <table:table-cell office:value-type="float" office:value="114635.28159999999"/>
          <table:table-cell office:value-type="float" office:value="7193.131096000001"/>
          <table:table-cell office:value-type="float" office:value="121828.41269599998"/>
          <table:table-cell table:number-columns-repeated="16361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office:value-type="float" office:value="6174.6580589180721"/>
          <table:table-cell table:number-columns-repeated="16361"/>
        </table:table-row>
        <table:table-row>
          <table:table-cell/>
          <table:table-cell office:value-type="string" office:string-value="South Africa"/>
          <table:table-cell office:value-type="float" office:value="26136.189999999995"/>
          <table:table-cell office:value-type="float" office:value="16976.400000000001"/>
          <table:table-cell office:value-type="float" office:value="43112.59"/>
          <table:table-cell office:value-type="float" office:value="13067.646060000001"/>
          <table:table-cell office:value-type="float" office:value="12374.138790000006"/>
          <table:table-cell office:value-type="float" office:value="25441.784850000007"/>
          <table:table-cell office:value-type="float" office:value="26465.254819999998"/>
          <table:table-cell office:value-type="float" office:value="2608.7525489999998"/>
          <table:table-cell office:value-type="float" office:value="29074.007368999999"/>
          <table:table-cell office:value-type="float" office:value="14803.694749999999"/>
          <table:table-cell office:value-type="float" office:value="-28765.767462"/>
          <table:table-cell office:value-type="float" office:value="-13962.072712000001"/>
          <table:table-cell office:value-type="float" office:value="21604.779310000002"/>
          <table:table-cell office:value-type="float" office:value="14000.264157549987"/>
          <table:table-cell office:value-type="float" office:value="35605.043467549986"/>
          <table:table-cell office:value-type="float" office:value="11380.19131"/>
          <table:table-cell office:value-type="float" office:value="-29758.028940000007"/>
          <table:table-cell office:value-type="float" office:value="-18377.837630000009"/>
          <table:table-cell office:value-type="float" office:value="7369.9870900000005"/>
          <table:table-cell office:value-type="float" office:value="11725.266751000001"/>
          <table:table-cell office:value-type="float" office:value="19095.253841000002"/>
          <table:table-cell table:number-columns-repeated="16361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1114.2083533333334"/>
          <table:table-cell table:number-columns-repeated="16361"/>
        </table:table-row>
        <table:table-row>
          <table:table-cell/>
          <table:table-cell office:value-type="string" office:string-value="South Asia, regional"/>
          <table:table-cell office:value-type="float" office:value="2072.5300000000002"/>
          <table:table-cell office:value-type="float" office:value="-97.660000000000025"/>
          <table:table-cell office:value-type="float" office:value="1974.8700000000001"/>
          <table:table-cell office:value-type="float" office:value="550.14121"/>
          <table:table-cell office:value-type="float" office:value="707.7648200000001"/>
          <table:table-cell office:value-type="float" office:value="1257.9060300000001"/>
          <table:table-cell office:value-type="float" office:value="33.805300000000003"/>
          <table:table-cell office:value-type="float" office:value="825.12609499999996"/>
          <table:table-cell office:value-type="float" office:value="858.93139499999995"/>
          <table:table-cell office:value-type="float" office:value="367.38741000000005"/>
          <table:table-cell office:value-type="float" office:value="826.09476899999993"/>
          <table:table-cell office:value-type="float" office:value="1193.4821790000001"/>
          <table:table-cell office:value-type="float" office:value="695.69996000000003"/>
          <table:table-cell office:value-type="float" office:value="1054.4665340000001"/>
          <table:table-cell office:value-type="float" office:value="1750.1664940000001"/>
          <table:table-cell office:value-type="float" office:value="1369.72136"/>
          <table:table-cell office:value-type="float" office:value="6965.1908415000007"/>
          <table:table-cell office:value-type="float" office:value="8334.9122015000012"/>
          <table:table-cell office:value-type="float" office:value="979.99194"/>
          <table:table-cell office:value-type="float" office:value="7212.2206699999997"/>
          <table:table-cell office:value-type="float" office:value="8192.2126100000005"/>
          <table:table-cell table:number-columns-repeated="16361"/>
        </table:table-row>
        <table:table-row>
          <table:table-cell/>
          <table:table-cell office:value-type="string" office:string-value="South of Sahara, regional"/>
          <table:table-cell office:value-type="float" office:value="28058.429999999997"/>
          <table:table-cell office:value-type="float" office:value="686.38999999999987"/>
          <table:table-cell office:value-type="float" office:value="28744.819999999996"/>
          <table:table-cell office:value-type="float" office:value="105356.57577000005"/>
          <table:table-cell office:value-type="float" office:value="831.77868000000012"/>
          <table:table-cell office:value-type="float" office:value="106188.35445000006"/>
          <table:table-cell office:value-type="float" office:value="38775.80417000001"/>
          <table:table-cell office:value-type="float" office:value="20528.532057999993"/>
          <table:table-cell office:value-type="float" office:value="59304.336228"/>
          <table:table-cell office:value-type="float" office:value="61590.471659999996"/>
          <table:table-cell office:value-type="float" office:value="86.360042000000078"/>
          <table:table-cell office:value-type="float" office:value="61676.831701999996"/>
          <table:table-cell office:value-type="float" office:value="101410.44714999998"/>
          <table:table-cell office:value-type="float" office:value="3209.0267500000004"/>
          <table:table-cell office:value-type="float" office:value="104619.47389999998"/>
          <table:table-cell office:value-type="float" office:value="104087.38917999998"/>
          <table:table-cell office:value-type="float" office:value="2389.8601289999997"/>
          <table:table-cell office:value-type="float" office:value="106477.24930899998"/>
          <table:table-cell office:value-type="float" office:value="99288.569279999996"/>
          <table:table-cell office:value-type="float" office:value="149.23924999999997"/>
          <table:table-cell office:value-type="float" office:value="99437.808529999995"/>
          <table:table-cell table:number-columns-repeated="16361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67.750219999994"/>
          <table:table-cell office:value-type="float" office:value="306.66125700000009"/>
          <table:table-cell office:value-type="float" office:value="51774.411476999994"/>
          <table:table-cell office:value-type="float" office:value="103597.09264999998"/>
          <table:table-cell office:value-type="float" office:value="4914.9333180000012"/>
          <table:table-cell office:value-type="float" office:value="108512.02596799997"/>
          <table:table-cell office:value-type="float" office:value="130267.63565999997"/>
          <table:table-cell office:value-type="float" office:value="6210.6399899999997"/>
          <table:table-cell office:value-type="float" office:value="136478.27564999997"/>
          <table:table-cell office:value-type="float" office:value="162226.21375000002"/>
          <table:table-cell office:value-type="float" office:value="4833.7618730000004"/>
          <table:table-cell office:value-type="float" office:value="167059.97562300003"/>
          <table:table-cell office:value-type="float" office:value="205237.27526000002"/>
          <table:table-cell office:value-type="float" office:value="2755.9719340000006"/>
          <table:table-cell office:value-type="float" office:value="207993.24719400003"/>
          <table:table-cell table:number-columns-repeated="16361"/>
        </table:table-row>
        <table:table-row>
          <table:table-cell/>
          <table:table-cell office:value-type="string" office:string-value="Sri Lanka"/>
          <table:table-cell office:value-type="float" office:value="9560.0300000000007"/>
          <table:table-cell office:value-type="float" office:value="2332.9"/>
          <table:table-cell office:value-type="float" office:value="11892.93"/>
          <table:table-cell office:value-type="float" office:value="3782.3451700000001"/>
          <table:table-cell office:value-type="float" office:value="-9285.1149099999984"/>
          <table:table-cell office:value-type="float" office:value="-5502.7697399999979"/>
          <table:table-cell office:value-type="float" office:value="975.76795000000004"/>
          <table:table-cell office:value-type="float" office:value="1657.2247330000002"/>
          <table:table-cell office:value-type="float" office:value="2632.9926830000004"/>
          <table:table-cell office:value-type="float" office:value="1040.2816499999999"/>
          <table:table-cell office:value-type="float" office:value="4420.1372590000001"/>
          <table:table-cell office:value-type="float" office:value="5460.418909"/>
          <table:table-cell office:value-type="float" office:value="1383.8240000000001"/>
          <table:table-cell office:value-type="float" office:value="7871.9271630000021"/>
          <table:table-cell office:value-type="float" office:value="9255.7511630000026"/>
          <table:table-cell office:value-type="float" office:value="1124.7318999999998"/>
          <table:table-cell office:value-type="float" office:value="4111.9151139999985"/>
          <table:table-cell office:value-type="float" office:value="5236.6470139999983"/>
          <table:table-cell office:value-type="float" office:value="1350.5257200000001"/>
          <table:table-cell office:value-type="float" office:value="23262.272756000006"/>
          <table:table-cell office:value-type="float" office:value="24612.798476000007"/>
          <table:table-cell table:number-columns-repeated="16361"/>
        </table:table-row>
        <table:table-row>
          <table:table-cell/>
          <table:table-cell office:value-type="string" office:string-value="St. Helena"/>
          <table:table-cell office:value-type="float" office:value="24662.709999999995"/>
          <table:table-cell office:value-type="float" office:value="39.79"/>
          <table:table-cell office:value-type="float" office:value="24702.499999999996"/>
          <table:table-cell office:value-type="float" office:value="34113.531270000007"/>
          <table:table-cell office:value-type="float" office:value="626.80326000000002"/>
          <table:table-cell office:value-type="float" office:value="34740.334530000007"/>
          <table:table-cell office:value-type="float" office:value="49284.46523999999"/>
          <table:table-cell office:value-type="float" office:value="148.726"/>
          <table:table-cell office:value-type="float" office:value="49433.191239999993"/>
          <table:table-cell office:value-type="float" office:value="105159.57543"/>
          <table:table-cell office:value-type="float" office:value="996.52563699999996"/>
          <table:table-cell office:value-type="float" office:value="106156.101067"/>
          <table:table-cell office:value-type="float" office:value="82900.017720000003"/>
          <table:table-cell office:value-type="float" office:value="883.35193399999991"/>
          <table:table-cell office:value-type="float" office:value="83783.369654000009"/>
          <table:table-cell office:value-type="float" office:value="74774.689950000015"/>
          <table:table-cell office:value-type="float" office:value="977.21991100000025"/>
          <table:table-cell office:value-type="float" office:value="75751.909861000022"/>
          <table:table-cell office:value-type="float" office:value="51262.605599999988"/>
          <table:table-cell office:value-type="float" office:value="2213.6359000000002"/>
          <table:table-cell office:value-type="float" office:value="53476.241499999989"/>
          <table:table-cell table:number-columns-repeated="16361"/>
        </table:table-row>
        <table:table-row>
          <table:table-cell/>
          <table:table-cell office:value-type="string" office:string-value="St. Kitts and Nevis"/>
          <table:table-cell office:value-type="float" office:value="0.74"/>
          <table:table-cell office:value-type="float" office:value="0"/>
          <table:table-cell office:value-type="float" office:value="0.74"/>
          <table:table-cell office:value-type="float" office:value="0"/>
          <table:table-cell office:value-type="float" office:value="1.20079"/>
          <table:table-cell office:value-type="float" office:value="1.20079"/>
          <table:table-cell office:value-type="float" office:value="0"/>
          <table:table-cell office:value-type="float" office:value="0.38233"/>
          <table:table-cell office:value-type="float" office:value="0.38233"/>
          <table:table-cell office:value-type="float" office:value="2300"/>
          <table:table-cell office:value-type="float" office:value="54.238535999999996"/>
          <table:table-cell office:value-type="float" office:value="2354.2385359999998"/>
          <table:table-cell office:value-type="float" office:value="0"/>
          <table:table-cell office:value-type="float" office:value="57.340640999999998"/>
          <table:table-cell office:value-type="float" office:value="57.34064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t. Lucia"/>
          <table:table-cell office:value-type="float" office:value="4.07"/>
          <table:table-cell office:value-type="float" office:value="3.89"/>
          <table:table-cell office:value-type="float" office:value="7.9600000000000009"/>
          <table:table-cell office:value-type="float" office:value="0"/>
          <table:table-cell office:value-type="float" office:value="10.687800000000001"/>
          <table:table-cell office:value-type="float" office:value="10.687800000000001"/>
          <table:table-cell office:value-type="float" office:value="209.25803999999999"/>
          <table:table-cell office:value-type="float" office:value="20.815826000000001"/>
          <table:table-cell office:value-type="float" office:value="230.07386600000001"/>
          <table:table-cell office:value-type="float" office:value="0"/>
          <table:table-cell office:value-type="float" office:value="160.81684400000003"/>
          <table:table-cell office:value-type="float" office:value="160.81684400000003"/>
          <table:table-cell office:value-type="float" office:value="0"/>
          <table:table-cell office:value-type="float" office:value="99.945886999999999"/>
          <table:table-cell office:value-type="float" office:value="99.945886999999999"/>
          <table:table-cell office:value-type="float" office:value="0"/>
          <table:table-cell office:value-type="float" office:value="188.44882399999997"/>
          <table:table-cell office:value-type="float" office:value="188.44882399999997"/>
          <table:table-cell office:value-type="float" office:value="0"/>
          <table:table-cell office:value-type="float" office:value="175.374494"/>
          <table:table-cell office:value-type="float" office:value="175.374494"/>
          <table:table-cell table:number-columns-repeated="16361"/>
        </table:table-row>
        <table:table-row>
          <table:table-cell/>
          <table:table-cell office:value-type="string" office:string-value="St.Vincent &amp; Grenadines"/>
          <table:table-cell office:value-type="float" office:value="0.48"/>
          <table:table-cell office:value-type="float" office:value="0"/>
          <table:table-cell office:value-type="float" office:value="0.48"/>
          <table:table-cell office:value-type="float" office:value="0"/>
          <table:table-cell office:value-type="float" office:value="10.3"/>
          <table:table-cell office:value-type="float" office:value="10.3"/>
          <table:table-cell office:value-type="float" office:value="0"/>
          <table:table-cell office:value-type="float" office:value="26.903935999999998"/>
          <table:table-cell office:value-type="float" office:value="26.903935999999998"/>
          <table:table-cell office:value-type="float" office:value="0"/>
          <table:table-cell office:value-type="float" office:value="47.860719999999986"/>
          <table:table-cell office:value-type="float" office:value="47.860719999999986"/>
          <table:table-cell office:value-type="float" office:value="0"/>
          <table:table-cell office:value-type="float" office:value="30.59224"/>
          <table:table-cell office:value-type="float" office:value="30.59224"/>
          <table:table-cell office:value-type="float" office:value="0"/>
          <table:table-cell office:value-type="float" office:value="0.15397"/>
          <table:table-cell office:value-type="float" office:value="0.15397"/>
          <table:table-cell office:value-type="float" office:value="0"/>
          <table:table-cell office:value-type="float" office:value="110.17695999999999"/>
          <table:table-cell office:value-type="float" office:value="110.17695999999999"/>
          <table:table-cell table:number-columns-repeated="16361"/>
        </table:table-row>
        <table:table-row>
          <table:table-cell/>
          <table:table-cell office:value-type="string" office:string-value="Sudan"/>
          <table:table-cell office:value-type="float" office:value="185803.87999999998"/>
          <table:table-cell office:value-type="float" office:value="3646.37"/>
          <table:table-cell office:value-type="float" office:value="189450.24999999997"/>
          <table:table-cell office:value-type="float" office:value="72196.186290000012"/>
          <table:table-cell office:value-type="float" office:value="4907.4580380000007"/>
          <table:table-cell office:value-type="float" office:value="77103.644328000009"/>
          <table:table-cell office:value-type="float" office:value="95899.664169999975"/>
          <table:table-cell office:value-type="float" office:value="2246.387287"/>
          <table:table-cell office:value-type="float" office:value="98146.05145699998"/>
          <table:table-cell office:value-type="float" office:value="44105.330999999998"/>
          <table:table-cell office:value-type="float" office:value="7652.8332529999998"/>
          <table:table-cell office:value-type="float" office:value="51758.164252999995"/>
          <table:table-cell office:value-type="float" office:value="62182.144430000008"/>
          <table:table-cell office:value-type="float" office:value="7024.138767999998"/>
          <table:table-cell office:value-type="float" office:value="69206.283198000005"/>
          <table:table-cell office:value-type="float" office:value="43713.28787"/>
          <table:table-cell office:value-type="float" office:value="6130.5841739999996"/>
          <table:table-cell office:value-type="float" office:value="49843.872044000003"/>
          <table:table-cell office:value-type="float" office:value="49095.752960000005"/>
          <table:table-cell office:value-type="float" office:value="5504.863319000001"/>
          <table:table-cell office:value-type="float" office:value="54600.616279000009"/>
          <table:table-cell table:number-columns-repeated="16361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31.868051000000001"/>
          <table:table-cell table:number-columns-repeated="16361"/>
        </table:table-row>
        <table:table-row>
          <table:table-cell/>
          <table:table-cell office:value-type="string" office:string-value="Swaziland"/>
          <table:table-cell office:value-type="float" office:value="15.89"/>
          <table:table-cell office:value-type="float" office:value="-2439.5499999999997"/>
          <table:table-cell office:value-type="float" office:value="-2423.66"/>
          <table:table-cell office:value-type="float" office:value="0"/>
          <table:table-cell office:value-type="float" office:value="10.562519999999999"/>
          <table:table-cell office:value-type="float" office:value="10.562519999999999"/>
          <table:table-cell office:value-type="float" office:value="0"/>
          <table:table-cell office:value-type="float" office:value="17.661988000000001"/>
          <table:table-cell office:value-type="float" office:value="17.661988000000001"/>
          <table:table-cell office:value-type="float" office:value="0"/>
          <table:table-cell office:value-type="float" office:value="4834.1575779999985"/>
          <table:table-cell office:value-type="float" office:value="4834.1575779999985"/>
          <table:table-cell office:value-type="float" office:value="0"/>
          <table:table-cell office:value-type="float" office:value="1287.1372922119999"/>
          <table:table-cell office:value-type="float" office:value="1287.1372922119999"/>
          <table:table-cell office:value-type="float" office:value="0"/>
          <table:table-cell office:value-type="float" office:value="952.227214"/>
          <table:table-cell office:value-type="float" office:value="952.227214"/>
          <table:table-cell office:value-type="float" office:value="0"/>
          <table:table-cell office:value-type="float" office:value="169.05994699999999"/>
          <table:table-cell office:value-type="float" office:value="169.05994699999999"/>
          <table:table-cell table:number-columns-repeated="16361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671.90000000000009"/>
          <table:table-cell office:value-type="float" office:value="671.90000000000009"/>
          <table:table-cell office:value-type="float" office:value="0"/>
          <table:table-cell office:value-type="float" office:value="1259.5509599999998"/>
          <table:table-cell office:value-type="float" office:value="1259.5509599999998"/>
          <table:table-cell office:value-type="float" office:value="0"/>
          <table:table-cell office:value-type="float" office:value="1267.9027409999999"/>
          <table:table-cell office:value-type="float" office:value="1267.9027409999999"/>
          <table:table-cell office:value-type="float" office:value="36465.061970000002"/>
          <table:table-cell office:value-type="float" office:value="3082.2432659999999"/>
          <table:table-cell office:value-type="float" office:value="39547.305236"/>
          <table:table-cell office:value-type="float" office:value="127240.06011000002"/>
          <table:table-cell office:value-type="float" office:value="11509.865804999999"/>
          <table:table-cell office:value-type="float" office:value="138749.92591500003"/>
          <table:table-cell office:value-type="float" office:value="100734.80688000005"/>
          <table:table-cell office:value-type="float" office:value="28896.225754999992"/>
          <table:table-cell office:value-type="float" office:value="129631.03263500004"/>
          <table:table-cell office:value-type="float" office:value="201631.85491999995"/>
          <table:table-cell office:value-type="float" office:value="56076.099261999996"/>
          <table:table-cell office:value-type="float" office:value="257707.95418199996"/>
          <table:table-cell table:number-columns-repeated="16361"/>
        </table:table-row>
        <table:table-row>
          <table:table-cell/>
          <table:table-cell office:value-type="string" office:string-value="Tajikistan"/>
          <table:table-cell office:value-type="float" office:value="2902.54"/>
          <table:table-cell office:value-type="float" office:value="-37.309999999999981"/>
          <table:table-cell office:value-type="float" office:value="2865.23"/>
          <table:table-cell office:value-type="float" office:value="7390.18959"/>
          <table:table-cell office:value-type="float" office:value="717.69900000000007"/>
          <table:table-cell office:value-type="float" office:value="8107.8885900000005"/>
          <table:table-cell office:value-type="float" office:value="10231.122200000002"/>
          <table:table-cell office:value-type="float" office:value="58.670815999999995"/>
          <table:table-cell office:value-type="float" office:value="10289.793016000001"/>
          <table:table-cell office:value-type="float" office:value="8531.8068599999988"/>
          <table:table-cell office:value-type="float" office:value="95.674936000000002"/>
          <table:table-cell office:value-type="float" office:value="8627.4817959999982"/>
          <table:table-cell office:value-type="float" office:value="6630.9666700000007"/>
          <table:table-cell office:value-type="float" office:value="1124.7554888059999"/>
          <table:table-cell office:value-type="float" office:value="7755.7221588060002"/>
          <table:table-cell office:value-type="float" office:value="11823.554"/>
          <table:table-cell office:value-type="float" office:value="1971.2076380000001"/>
          <table:table-cell office:value-type="float" office:value="13794.761638"/>
          <table:table-cell office:value-type="float" office:value="11441.799230000001"/>
          <table:table-cell office:value-type="float" office:value="622.57377999999994"/>
          <table:table-cell office:value-type="float" office:value="12064.373010000001"/>
          <table:table-cell table:number-columns-repeated="16361"/>
        </table:table-row>
        <table:table-row>
          <table:table-cell/>
          <table:table-cell office:value-type="string" office:string-value="Tanzania"/>
          <table:table-cell office:value-type="float" office:value="136800.57"/>
          <table:table-cell office:value-type="float" office:value="1889.7"/>
          <table:table-cell office:value-type="float" office:value="138690.27000000002"/>
          <table:table-cell office:value-type="float" office:value="153790.90512999997"/>
          <table:table-cell office:value-type="float" office:value="2215.5479800000003"/>
          <table:table-cell office:value-type="float" office:value="156006.45310999997"/>
          <table:table-cell office:value-type="float" office:value="113144.66580999999"/>
          <table:table-cell office:value-type="float" office:value="-14010.590206000003"/>
          <table:table-cell office:value-type="float" office:value="99134.075603999983"/>
          <table:table-cell office:value-type="float" office:value="151655.66640000002"/>
          <table:table-cell office:value-type="float" office:value="5448.0674950000002"/>
          <table:table-cell office:value-type="float" office:value="157103.73389500001"/>
          <table:table-cell office:value-type="float" office:value="170396.25618999999"/>
          <table:table-cell office:value-type="float" office:value="-18500.253582000005"/>
          <table:table-cell office:value-type="float" office:value="151896.00260799998"/>
          <table:table-cell office:value-type="float" office:value="143534.29283000002"/>
          <table:table-cell office:value-type="float" office:value="5230.5581364999989"/>
          <table:table-cell office:value-type="float" office:value="148764.85096650003"/>
          <table:table-cell office:value-type="float" office:value="199729.72269999998"/>
          <table:table-cell office:value-type="float" office:value="5116.7182999999995"/>
          <table:table-cell office:value-type="float" office:value="204846.44099999999"/>
          <table:table-cell table:number-columns-repeated="16361"/>
        </table:table-row>
        <table:table-row>
          <table:table-cell/>
          <table:table-cell office:value-type="string" office:string-value="Thailand"/>
          <table:table-cell office:value-type="float" office:value="30.46"/>
          <table:table-cell office:value-type="float" office:value="6264.44"/>
          <table:table-cell office:value-type="float" office:value="6294.9"/>
          <table:table-cell office:value-type="float" office:value="21.990259999999999"/>
          <table:table-cell office:value-type="float" office:value="4648.9685420000014"/>
          <table:table-cell office:value-type="float" office:value="4670.958802000001"/>
          <table:table-cell office:value-type="float" office:value="0"/>
          <table:table-cell office:value-type="float" office:value="-4756.160668999999"/>
          <table:table-cell office:value-type="float" office:value="-4756.160668999999"/>
          <table:table-cell office:value-type="float" office:value="0"/>
          <table:table-cell office:value-type="float" office:value="-13396.940684000001"/>
          <table:table-cell office:value-type="float" office:value="-13396.940684000001"/>
          <table:table-cell office:value-type="float" office:value="0"/>
          <table:table-cell office:value-type="float" office:value="-945.38931800000012"/>
          <table:table-cell office:value-type="float" office:value="-945.38931800000012"/>
          <table:table-cell office:value-type="float" office:value="0"/>
          <table:table-cell office:value-type="float" office:value="12109.243703"/>
          <table:table-cell office:value-type="float" office:value="12109.243703"/>
          <table:table-cell office:value-type="float" office:value="0"/>
          <table:table-cell office:value-type="float" office:value="3764.4764579999996"/>
          <table:table-cell office:value-type="float" office:value="3764.4764579999996"/>
          <table:table-cell table:number-columns-repeated="16361"/>
        </table:table-row>
        <table:table-row>
          <table:table-cell/>
          <table:table-cell office:value-type="string" office:string-value="Timor-Leste"/>
          <table:table-cell office:value-type="float" office:value="49.68"/>
          <table:table-cell office:value-type="float" office:value="20.329999999999998"/>
          <table:table-cell office:value-type="float" office:value="70.0099999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.781484000000006"/>
          <table:table-cell office:value-type="float" office:value="45.781484000000006"/>
          <table:table-cell office:value-type="float" office:value="0"/>
          <table:table-cell office:value-type="float" office:value="131.234916"/>
          <table:table-cell office:value-type="float" office:value="131.234916"/>
          <table:table-cell office:value-type="float" office:value="0"/>
          <table:table-cell office:value-type="float" office:value="70.884522000000004"/>
          <table:table-cell office:value-type="float" office:value="70.884522000000004"/>
          <table:table-cell office:value-type="float" office:value="0"/>
          <table:table-cell office:value-type="float" office:value="45.26249"/>
          <table:table-cell office:value-type="float" office:value="45.26249"/>
          <table:table-cell office:value-type="float" office:value="0"/>
          <table:table-cell office:value-type="float" office:value="67.001314000000008"/>
          <table:table-cell office:value-type="float" office:value="67.001314000000008"/>
          <table:table-cell table:number-columns-repeated="16361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6668.23"/>
          <table:table-cell office:value-type="float" office:value="6668.23"/>
          <table:table-cell office:value-type="float" office:value="0"/>
          <table:table-cell office:value-type="float" office:value="-54.889892000000003"/>
          <table:table-cell office:value-type="float" office:value="-54.889892000000003"/>
          <table:table-cell office:value-type="float" office:value="0"/>
          <table:table-cell office:value-type="float" office:value="1196.1614749999999"/>
          <table:table-cell office:value-type="float" office:value="1196.1614749999999"/>
          <table:table-cell office:value-type="float" office:value="0"/>
          <table:table-cell office:value-type="float" office:value="33.419544999999999"/>
          <table:table-cell office:value-type="float" office:value="33.41954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33.963340000000002"/>
          <table:table-cell table:number-columns-repeated="16361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6.04"/>
          <table:table-cell office:value-type="float" office:value="6.04"/>
          <table:table-cell office:value-type="float" office:value="0"/>
          <table:table-cell office:value-type="float" office:value="99.341829999999987"/>
          <table:table-cell office:value-type="float" office:value="99.341829999999987"/>
          <table:table-cell office:value-type="float" office:value="0"/>
          <table:table-cell office:value-type="float" office:value="20.912222"/>
          <table:table-cell office:value-type="float" office:value="20.912222"/>
          <table:table-cell office:value-type="float" office:value="0"/>
          <table:table-cell office:value-type="float" office:value="19.364108000000002"/>
          <table:table-cell office:value-type="float" office:value="19.364108000000002"/>
          <table:table-cell office:value-type="float" office:value="0"/>
          <table:table-cell office:value-type="float" office:value="21.656551"/>
          <table:table-cell office:value-type="float" office:value="21.656551"/>
          <table:table-cell office:value-type="float" office:value="0"/>
          <table:table-cell office:value-type="float" office:value="7.528689"/>
          <table:table-cell office:value-type="float" office:value="7.528689"/>
          <table:table-cell office:value-type="float" office:value="0"/>
          <table:table-cell office:value-type="float" office:value="1.0256670000000001"/>
          <table:table-cell office:value-type="float" office:value="1.0256670000000001"/>
          <table:table-cell table:number-columns-repeated="16361"/>
        </table:table-row>
        <table:table-row>
          <table:table-cell/>
          <table:table-cell office:value-type="string" office:string-value="Trinidad &amp; Tobago"/>
          <table:table-cell office:value-type="float" office:value="41.56"/>
          <table:table-cell office:value-type="float" office:value="240.57"/>
          <table:table-cell office:value-type="float" office:value="282.13"/>
          <table:table-cell office:value-type="float" office:value="0"/>
          <table:table-cell office:value-type="float" office:value="156.51980000000003"/>
          <table:table-cell office:value-type="float" office:value="156.519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2445.9799999999996"/>
          <table:table-cell office:value-type="float" office:value="2445.9799999999996"/>
          <table:table-cell office:value-type="float" office:value="0"/>
          <table:table-cell office:value-type="float" office:value="1621.651619"/>
          <table:table-cell office:value-type="float" office:value="1621.651619"/>
          <table:table-cell office:value-type="float" office:value="0"/>
          <table:table-cell office:value-type="float" office:value="3740.5688459999997"/>
          <table:table-cell office:value-type="float" office:value="3740.5688459999997"/>
          <table:table-cell office:value-type="float" office:value="155.68299999999999"/>
          <table:table-cell office:value-type="float" office:value="6946.9316229999986"/>
          <table:table-cell office:value-type="float" office:value="7102.6146229999986"/>
          <table:table-cell office:value-type="float" office:value="584.54499999999996"/>
          <table:table-cell office:value-type="float" office:value="4231.4204479999999"/>
          <table:table-cell office:value-type="float" office:value="4815.9654479999999"/>
          <table:table-cell office:value-type="float" office:value="629.04200000000003"/>
          <table:table-cell office:value-type="float" office:value="1452.743481999998"/>
          <table:table-cell office:value-type="float" office:value="2081.785481999998"/>
          <table:table-cell office:value-type="float" office:value="180.73"/>
          <table:table-cell office:value-type="float" office:value="6127.7394219999987"/>
          <table:table-cell office:value-type="float" office:value="6308.4694219999983"/>
          <table:table-cell table:number-columns-repeated="16361"/>
        </table:table-row>
        <table:table-row>
          <table:table-cell/>
          <table:table-cell office:value-type="string" office:string-value="Turkey"/>
          <table:table-cell office:value-type="float" office:value="23.54"/>
          <table:table-cell office:value-type="float" office:value="1399.6699999999998"/>
          <table:table-cell office:value-type="float" office:value="1423.2099999999998"/>
          <table:table-cell office:value-type="float" office:value="0"/>
          <table:table-cell office:value-type="float" office:value="2428.8751500000003"/>
          <table:table-cell office:value-type="float" office:value="2428.8751500000003"/>
          <table:table-cell office:value-type="float" office:value="214.67734999999999"/>
          <table:table-cell office:value-type="float" office:value="3223.2773099999995"/>
          <table:table-cell office:value-type="float" office:value="3437.9546599999994"/>
          <table:table-cell office:value-type="float" office:value="217.61473000000001"/>
          <table:table-cell office:value-type="float" office:value="8399.6422430000002"/>
          <table:table-cell office:value-type="float" office:value="8617.2569729999996"/>
          <table:table-cell office:value-type="float" office:value="0"/>
          <table:table-cell office:value-type="float" office:value="5453.6832739999991"/>
          <table:table-cell office:value-type="float" office:value="5453.6832739999991"/>
          <table:table-cell office:value-type="float" office:value="3879.5674100000006"/>
          <table:table-cell office:value-type="float" office:value="4605.8734240000022"/>
          <table:table-cell office:value-type="float" office:value="8485.4408340000027"/>
          <table:table-cell office:value-type="float" office:value="1289.624"/>
          <table:table-cell office:value-type="float" office:value="5000.6468190000005"/>
          <table:table-cell office:value-type="float" office:value="6290.2708190000003"/>
          <table:table-cell table:number-columns-repeated="16361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218.26"/>
          <table:table-cell office:value-type="float" office:value="218.26"/>
          <table:table-cell office:value-type="float" office:value="0"/>
          <table:table-cell office:value-type="float" office:value="39.029000000000003"/>
          <table:table-cell office:value-type="float" office:value="39.029000000000003"/>
          <table:table-cell office:value-type="float" office:value="0"/>
          <table:table-cell office:value-type="float" office:value="91.675624999999997"/>
          <table:table-cell office:value-type="float" office:value="91.675624999999997"/>
          <table:table-cell office:value-type="float" office:value="0"/>
          <table:table-cell office:value-type="float" office:value="415.70686000000001"/>
          <table:table-cell office:value-type="float" office:value="415.70686000000001"/>
          <table:table-cell office:value-type="float" office:value="0"/>
          <table:table-cell office:value-type="float" office:value="512.06831246699983"/>
          <table:table-cell office:value-type="float" office:value="512.06831246699983"/>
          <table:table-cell office:value-type="float" office:value="0"/>
          <table:table-cell office:value-type="float" office:value="365.99998499999992"/>
          <table:table-cell office:value-type="float" office:value="365.99998499999992"/>
          <table:table-cell office:value-type="float" office:value="0"/>
          <table:table-cell office:value-type="float" office:value="459.151882"/>
          <table:table-cell office:value-type="float" office:value="459.151882"/>
          <table:table-cell table:number-columns-repeated="16361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.922000000000001"/>
          <table:table-cell office:value-type="float" office:value="27.922000000000001"/>
          <table:table-cell office:value-type="float" office:value="0"/>
          <table:table-cell office:value-type="float" office:value="31.11"/>
          <table:table-cell office:value-type="float" office:value="31.11"/>
          <table:table-cell office:value-type="float" office:value="0"/>
          <table:table-cell office:value-type="float" office:value="19.89"/>
          <table:table-cell office:value-type="float" office:value="19.89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25.885776"/>
          <table:table-cell table:number-columns-repeated="16361"/>
        </table:table-row>
        <table:table-row>
          <table:table-cell/>
          <table:table-cell office:value-type="string" office:string-value="Uganda"/>
          <table:table-cell office:value-type="float" office:value="66499.12000000001"/>
          <table:table-cell office:value-type="float" office:value="8630.48"/>
          <table:table-cell office:value-type="float" office:value="75129.600000000006"/>
          <table:table-cell office:value-type="float" office:value="115005.2574799999"/>
          <table:table-cell office:value-type="float" office:value="1068.381725"/>
          <table:table-cell office:value-type="float" office:value="116073.6392049999"/>
          <table:table-cell office:value-type="float" office:value="86831.029129999995"/>
          <table:table-cell office:value-type="float" office:value="2357.2453079999991"/>
          <table:table-cell office:value-type="float" office:value="89188.274437999993"/>
          <table:table-cell office:value-type="float" office:value="87399.237859999979"/>
          <table:table-cell office:value-type="float" office:value="6106.0031580000004"/>
          <table:table-cell office:value-type="float" office:value="93505.241017999986"/>
          <table:table-cell office:value-type="float" office:value="78340.589859999964"/>
          <table:table-cell office:value-type="float" office:value="-21999.863194500002"/>
          <table:table-cell office:value-type="float" office:value="56340.726665499962"/>
          <table:table-cell office:value-type="float" office:value="110696.72268999994"/>
          <table:table-cell office:value-type="float" office:value="-28517.639822000001"/>
          <table:table-cell office:value-type="float" office:value="82179.082867999939"/>
          <table:table-cell office:value-type="float" office:value="115159.89045000001"/>
          <table:table-cell office:value-type="float" office:value="8188.4701299999979"/>
          <table:table-cell office:value-type="float" office:value="123348.36058000001"/>
          <table:table-cell table:number-columns-repeated="16361"/>
        </table:table-row>
        <table:table-row>
          <table:table-cell/>
          <table:table-cell office:value-type="string" office:string-value="Ukraine"/>
          <table:table-cell office:value-type="float" office:value="46.019999999999996"/>
          <table:table-cell office:value-type="float" office:value="1471.1600000000008"/>
          <table:table-cell office:value-type="float" office:value="1517.1800000000007"/>
          <table:table-cell office:value-type="float" office:value="0"/>
          <table:table-cell office:value-type="float" office:value="542.75916000000007"/>
          <table:table-cell office:value-type="float" office:value="542.75916000000007"/>
          <table:table-cell office:value-type="float" office:value="0"/>
          <table:table-cell office:value-type="float" office:value="828.8416719999999"/>
          <table:table-cell office:value-type="float" office:value="828.8416719999999"/>
          <table:table-cell office:value-type="float" office:value="18"/>
          <table:table-cell office:value-type="float" office:value="3022.5485679999997"/>
          <table:table-cell office:value-type="float" office:value="3040.5485679999997"/>
          <table:table-cell office:value-type="float" office:value="0"/>
          <table:table-cell office:value-type="float" office:value="2535.4798249999999"/>
          <table:table-cell office:value-type="float" office:value="2535.4798249999999"/>
          <table:table-cell office:value-type="float" office:value="2901.42299"/>
          <table:table-cell office:value-type="float" office:value="4603.6301549999989"/>
          <table:table-cell office:value-type="float" office:value="7505.0531449999989"/>
          <table:table-cell office:value-type="float" office:value="15921.54198"/>
          <table:table-cell office:value-type="float" office:value="12718.281828999996"/>
          <table:table-cell office:value-type="float" office:value="28639.823808999994"/>
          <table:table-cell table:number-columns-repeated="16361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26.12"/>
          <table:table-cell office:value-type="float" office:value="26.12"/>
          <table:table-cell office:value-type="float" office:value="0"/>
          <table:table-cell office:value-type="float" office:value="42.655999999999999"/>
          <table:table-cell office:value-type="float" office:value="42.655999999999999"/>
          <table:table-cell office:value-type="float" office:value="0"/>
          <table:table-cell office:value-type="float" office:value="59.368471000000007"/>
          <table:table-cell office:value-type="float" office:value="59.368471000000007"/>
          <table:table-cell office:value-type="float" office:value="0"/>
          <table:table-cell office:value-type="float" office:value="123.378395"/>
          <table:table-cell office:value-type="float" office:value="123.378395"/>
          <table:table-cell office:value-type="float" office:value="0"/>
          <table:table-cell office:value-type="float" office:value="357.49159749000006"/>
          <table:table-cell office:value-type="float" office:value="357.49159749000006"/>
          <table:table-cell office:value-type="float" office:value="0"/>
          <table:table-cell office:value-type="float" office:value="237.64920599999996"/>
          <table:table-cell office:value-type="float" office:value="237.64920599999996"/>
          <table:table-cell office:value-type="float" office:value="0"/>
          <table:table-cell office:value-type="float" office:value="1523.3483880000001"/>
          <table:table-cell office:value-type="float" office:value="1523.3483880000001"/>
          <table:table-cell table:number-columns-repeated="16361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183.4799999999998"/>
          <table:table-cell office:value-type="float" office:value="1183.4799999999998"/>
          <table:table-cell office:value-type="float" office:value="0"/>
          <table:table-cell office:value-type="float" office:value="797.13673999999992"/>
          <table:table-cell office:value-type="float" office:value="797.13673999999992"/>
          <table:table-cell office:value-type="float" office:value="0"/>
          <table:table-cell office:value-type="float" office:value="524.03573500000005"/>
          <table:table-cell office:value-type="float" office:value="524.03573500000005"/>
          <table:table-cell office:value-type="float" office:value="0"/>
          <table:table-cell office:value-type="float" office:value="1635.9295409999997"/>
          <table:table-cell office:value-type="float" office:value="1635.9295409999997"/>
          <table:table-cell office:value-type="float" office:value="0"/>
          <table:table-cell office:value-type="float" office:value="1538.8793020000003"/>
          <table:table-cell office:value-type="float" office:value="1538.8793020000003"/>
          <table:table-cell office:value-type="float" office:value="0"/>
          <table:table-cell office:value-type="float" office:value="1238.6021099999998"/>
          <table:table-cell office:value-type="float" office:value="1238.6021099999998"/>
          <table:table-cell office:value-type="float" office:value="0"/>
          <table:table-cell office:value-type="float" office:value="1504.801594"/>
          <table:table-cell office:value-type="float" office:value="1504.801594"/>
          <table:table-cell table:number-columns-repeated="16361"/>
        </table:table-row>
        <table:table-row>
          <table:table-cell/>
          <table:table-cell office:value-type="string" office:string-value="Vanuatu"/>
          <table:table-cell office:value-type="float" office:value="62.36"/>
          <table:table-cell office:value-type="float" office:value="0"/>
          <table:table-cell office:value-type="float" office:value="62.36"/>
          <table:table-cell office:value-type="float" office:value="41.537979999999997"/>
          <table:table-cell office:value-type="float" office:value="16.568850000000001"/>
          <table:table-cell office:value-type="float" office:value="58.106830000000002"/>
          <table:table-cell office:value-type="float" office:value="42.265210000000003"/>
          <table:table-cell office:value-type="float" office:value="24.975242000000001"/>
          <table:table-cell office:value-type="float" office:value="67.240452000000005"/>
          <table:table-cell office:value-type="float" office:value="0"/>
          <table:table-cell office:value-type="float" office:value="19.674488"/>
          <table:table-cell office:value-type="float" office:value="19.674488"/>
          <table:table-cell office:value-type="float" office:value="43.636000000000003"/>
          <table:table-cell office:value-type="float" office:value="13.131600000000001"/>
          <table:table-cell office:value-type="float" office:value="56.767600000000002"/>
          <table:table-cell office:value-type="float" office:value="0"/>
          <table:table-cell office:value-type="float" office:value="11.871270000000001"/>
          <table:table-cell office:value-type="float" office:value="11.871270000000001"/>
          <table:table-cell office:value-type="float" office:value="2346.7293399999999"/>
          <table:table-cell office:value-type="float" office:value="104.26211000000001"/>
          <table:table-cell office:value-type="float" office:value="2450.99145"/>
          <table:table-cell table:number-columns-repeated="16361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383.86"/>
          <table:table-cell office:value-type="float" office:value="1383.86"/>
          <table:table-cell office:value-type="float" office:value="0"/>
          <table:table-cell office:value-type="float" office:value="705.03135999999995"/>
          <table:table-cell office:value-type="float" office:value="705.03135999999995"/>
          <table:table-cell office:value-type="float" office:value="0"/>
          <table:table-cell office:value-type="float" office:value="486.93360799999994"/>
          <table:table-cell office:value-type="float" office:value="486.93360799999994"/>
          <table:table-cell office:value-type="float" office:value="0"/>
          <table:table-cell office:value-type="float" office:value="1007.0625320000004"/>
          <table:table-cell office:value-type="float" office:value="1007.0625320000004"/>
          <table:table-cell office:value-type="float" office:value="0"/>
          <table:table-cell office:value-type="float" office:value="1989.2709349999993"/>
          <table:table-cell office:value-type="float" office:value="1989.2709349999993"/>
          <table:table-cell office:value-type="float" office:value="0"/>
          <table:table-cell office:value-type="float" office:value="1428.27692"/>
          <table:table-cell office:value-type="float" office:value="1428.27692"/>
          <table:table-cell office:value-type="float" office:value="0"/>
          <table:table-cell office:value-type="float" office:value="1408.217222"/>
          <table:table-cell office:value-type="float" office:value="1408.217222"/>
          <table:table-cell table:number-columns-repeated="16361"/>
        </table:table-row>
        <table:table-row>
          <table:table-cell/>
          <table:table-cell office:value-type="string" office:string-value="Vietnam"/>
          <table:table-cell office:value-type="float" office:value="59548.43"/>
          <table:table-cell office:value-type="float" office:value="1319.77"/>
          <table:table-cell office:value-type="float" office:value="60868.2"/>
          <table:table-cell office:value-type="float" office:value="50114.657670000015"/>
          <table:table-cell office:value-type="float" office:value="3107.0379949999997"/>
          <table:table-cell office:value-type="float" office:value="53221.695665000014"/>
          <table:table-cell office:value-type="float" office:value="18769.670629999997"/>
          <table:table-cell office:value-type="float" office:value="3062.4476339999997"/>
          <table:table-cell office:value-type="float" office:value="21832.118263999997"/>
          <table:table-cell office:value-type="float" office:value="47157.76189999999"/>
          <table:table-cell office:value-type="float" office:value="4506.6403119999995"/>
          <table:table-cell office:value-type="float" office:value="51664.402211999986"/>
          <table:table-cell office:value-type="float" office:value="19987.011119999999"/>
          <table:table-cell office:value-type="float" office:value="3221.5870950000003"/>
          <table:table-cell office:value-type="float" office:value="23208.598214999998"/>
          <table:table-cell office:value-type="float" office:value="10407.94096"/>
          <table:table-cell office:value-type="float" office:value="4780.5857359999991"/>
          <table:table-cell office:value-type="float" office:value="15188.526695999999"/>
          <table:table-cell office:value-type="float" office:value="5959.88526"/>
          <table:table-cell office:value-type="float" office:value="6362.3955820000001"/>
          <table:table-cell office:value-type="float" office:value="12322.280842"/>
          <table:table-cell table:number-columns-repeated="16361"/>
        </table:table-row>
        <table:table-row>
          <table:table-cell/>
          <table:table-cell office:value-type="string" office:string-value="West Bank &amp; Gaza Strip"/>
          <table:table-cell office:value-type="float" office:value="56063.490000000027"/>
          <table:table-cell office:value-type="float" office:value="4972.7199999999993"/>
          <table:table-cell office:value-type="float" office:value="61036.210000000028"/>
          <table:table-cell office:value-type="float" office:value="57999.546020000009"/>
          <table:table-cell office:value-type="float" office:value="5214.0904499999997"/>
          <table:table-cell office:value-type="float" office:value="63213.636470000012"/>
          <table:table-cell office:value-type="float" office:value="73039.031399999993"/>
          <table:table-cell office:value-type="float" office:value="2509.4696150000009"/>
          <table:table-cell office:value-type="float" office:value="75548.501014999987"/>
          <table:table-cell office:value-type="float" office:value="35310.612000000008"/>
          <table:table-cell office:value-type="float" office:value="7573.1780689999987"/>
          <table:table-cell office:value-type="float" office:value="42883.79006900001"/>
          <table:table-cell office:value-type="float" office:value="59334.947810000005"/>
          <table:table-cell office:value-type="float" office:value="10142.877322"/>
          <table:table-cell office:value-type="float" office:value="69477.825131999998"/>
          <table:table-cell office:value-type="float" office:value="75347.181769999981"/>
          <table:table-cell office:value-type="float" office:value="8010.4430949999987"/>
          <table:table-cell office:value-type="float" office:value="83357.624864999976"/>
          <table:table-cell office:value-type="float" office:value="41077.013900000005"/>
          <table:table-cell office:value-type="float" office:value="10351.251534999999"/>
          <table:table-cell office:value-type="float" office:value="51428.265435000008"/>
          <table:table-cell table:number-columns-repeated="16361"/>
        </table:table-row>
        <table:table-row>
          <table:table-cell/>
          <table:table-cell office:value-type="string" office:string-value="West Indies, regional"/>
          <table:table-cell office:value-type="float" office:value="17143.189999999999"/>
          <table:table-cell office:value-type="float" office:value="33.86"/>
          <table:table-cell office:value-type="float" office:value="17177.05"/>
          <table:table-cell office:value-type="float" office:value="15852.87239"/>
          <table:table-cell office:value-type="float" office:value="280.58419999999995"/>
          <table:table-cell office:value-type="float" office:value="16133.45659"/>
          <table:table-cell office:value-type="float" office:value="13148.290270000001"/>
          <table:table-cell office:value-type="float" office:value="214.63665699999996"/>
          <table:table-cell office:value-type="float" office:value="13362.926927"/>
          <table:table-cell office:value-type="float" office:value="10999.256090000003"/>
          <table:table-cell office:value-type="float" office:value="191.042145"/>
          <table:table-cell office:value-type="float" office:value="11190.298235000002"/>
          <table:table-cell office:value-type="float" office:value="10096.76467"/>
          <table:table-cell office:value-type="float" office:value="669.11370327400004"/>
          <table:table-cell office:value-type="float" office:value="10765.878373274001"/>
          <table:table-cell office:value-type="float" office:value="6279.9082199999993"/>
          <table:table-cell office:value-type="float" office:value="267.69555599999995"/>
          <table:table-cell office:value-type="float" office:value="6547.603775999999"/>
          <table:table-cell office:value-type="float" office:value="7772.1830800000025"/>
          <table:table-cell office:value-type="float" office:value="0"/>
          <table:table-cell office:value-type="float" office:value="7772.1830800000025"/>
          <table:table-cell table:number-columns-repeated="16361"/>
        </table:table-row>
        <table:table-row>
          <table:table-cell/>
          <table:table-cell office:value-type="string" office:string-value="Yemen"/>
          <table:table-cell office:value-type="float" office:value="22621.89000000001"/>
          <table:table-cell office:value-type="float" office:value="806.66"/>
          <table:table-cell office:value-type="float" office:value="23428.55000000001"/>
          <table:table-cell office:value-type="float" office:value="38788.598209999989"/>
          <table:table-cell office:value-type="float" office:value="2598.0284099999999"/>
          <table:table-cell office:value-type="float" office:value="41386.626619999988"/>
          <table:table-cell office:value-type="float" office:value="37709.096969999999"/>
          <table:table-cell office:value-type="float" office:value="1348.0182649999999"/>
          <table:table-cell office:value-type="float" office:value="39057.115234999997"/>
          <table:table-cell office:value-type="float" office:value="37676.097040000001"/>
          <table:table-cell office:value-type="float" office:value="1878.8453910000003"/>
          <table:table-cell office:value-type="float" office:value="39554.942431000003"/>
          <table:table-cell office:value-type="float" office:value="93394.933670000013"/>
          <table:table-cell office:value-type="float" office:value="1751.0110473000004"/>
          <table:table-cell office:value-type="float" office:value="95145.944717300008"/>
          <table:table-cell office:value-type="float" office:value="77665.407289999988"/>
          <table:table-cell office:value-type="float" office:value="4453.8068699999985"/>
          <table:table-cell office:value-type="float" office:value="82119.214159999989"/>
          <table:table-cell office:value-type="float" office:value="77866.219469999996"/>
          <table:table-cell office:value-type="float" office:value="4184.2348999999995"/>
          <table:table-cell office:value-type="float" office:value="82050.454369999992"/>
          <table:table-cell table:number-columns-repeated="16361"/>
        </table:table-row>
        <table:table-row>
          <table:table-cell/>
          <table:table-cell office:value-type="string" office:string-value="Zambia"/>
          <table:table-cell office:value-type="float" office:value="50781.469999999994"/>
          <table:table-cell office:value-type="float" office:value="628.75999999999988"/>
          <table:table-cell office:value-type="float" office:value="51410.229999999996"/>
          <table:table-cell office:value-type="float" office:value="50276.176410000015"/>
          <table:table-cell office:value-type="float" office:value="1070.27306"/>
          <table:table-cell office:value-type="float" office:value="51346.449470000014"/>
          <table:table-cell office:value-type="float" office:value="55239.293720000001"/>
          <table:table-cell office:value-type="float" office:value="2520.6177809999999"/>
          <table:table-cell office:value-type="float" office:value="57759.911501000002"/>
          <table:table-cell office:value-type="float" office:value="51619.412879999996"/>
          <table:table-cell office:value-type="float" office:value="1558.0521049999995"/>
          <table:table-cell office:value-type="float" office:value="53177.464984999999"/>
          <table:table-cell office:value-type="float" office:value="57190.483609999996"/>
          <table:table-cell office:value-type="float" office:value="2657.673794201999"/>
          <table:table-cell office:value-type="float" office:value="59848.157404201993"/>
          <table:table-cell office:value-type="float" office:value="80929.529690000039"/>
          <table:table-cell office:value-type="float" office:value="10129.947060999999"/>
          <table:table-cell office:value-type="float" office:value="91059.476751000038"/>
          <table:table-cell office:value-type="float" office:value="48144.464139999996"/>
          <table:table-cell office:value-type="float" office:value="2348.758797"/>
          <table:table-cell office:value-type="float" office:value="50493.222936999999"/>
          <table:table-cell table:number-columns-repeated="16361"/>
        </table:table-row>
        <table:table-row>
          <table:table-cell/>
          <table:table-cell office:value-type="string" office:string-value="Zimbabwe"/>
          <table:table-cell office:value-type="float" office:value="67558.19"/>
          <table:table-cell office:value-type="float" office:value="3751.16"/>
          <table:table-cell office:value-type="float" office:value="71309.350000000006"/>
          <table:table-cell office:value-type="float" office:value="65166.270939999988"/>
          <table:table-cell office:value-type="float" office:value="4770.1971000000003"/>
          <table:table-cell office:value-type="float" office:value="69936.468039999992"/>
          <table:table-cell office:value-type="float" office:value="45838.956650000022"/>
          <table:table-cell office:value-type="float" office:value="2518.5090650000002"/>
          <table:table-cell office:value-type="float" office:value="48357.46571500002"/>
          <table:table-cell office:value-type="float" office:value="131719.53216000003"/>
          <table:table-cell office:value-type="float" office:value="7111.1581940000005"/>
          <table:table-cell office:value-type="float" office:value="138830.69035400002"/>
          <table:table-cell office:value-type="float" office:value="88732.666569999987"/>
          <table:table-cell office:value-type="float" office:value="5103.4921890000005"/>
          <table:table-cell office:value-type="float" office:value="93836.158758999984"/>
          <table:table-cell office:value-type="float" office:value="95290.632470000011"/>
          <table:table-cell office:value-type="float" office:value="8732.9662270000026"/>
          <table:table-cell office:value-type="float" office:value="104023.59869700001"/>
          <table:table-cell office:value-type="float" office:value="86951.214069999973"/>
          <table:table-cell office:value-type="float" office:value="5944.5104180000008"/>
          <table:table-cell office:value-type="float" office:value="92895.724487999978"/>
          <table:table-cell table:number-columns-repeated="16361"/>
        </table:table-row>
        <table:table-row>
          <table:table-cell/>
          <table:table-cell office:value-type="string" office:string-value="Total"/>
          <table:table-cell office:value-type="float" office:value="4066701.8256900054"/>
          <table:table-cell office:value-type="float" office:value="737331.32000000065"/>
          <table:table-cell office:value-type="float" office:value="4804033.1456900062"/>
          <table:table-cell office:value-type="float" office:value="4310178.3671599934"/>
          <table:table-cell office:value-type="float" office:value="879456.14372609963"/>
          <table:table-cell office:value-type="float" office:value="5189634.5108860927"/>
          <table:table-cell office:value-type="float" office:value="4498855.995550002"/>
          <table:table-cell office:value-type="float" office:value="760976.091768999"/>
          <table:table-cell office:value-type="float" office:value="5259832.0873190006"/>
          <table:table-cell office:value-type="float" office:value="4564068.5256159967"/>
          <table:table-cell office:value-type="float" office:value="995638.32695850474"/>
          <table:table-cell office:value-type="float" office:value="5559706.8525745012"/>
          <table:table-cell office:value-type="float" office:value="5778959.5349299982"/>
          <table:table-cell office:value-type="float" office:value="941905.42334276508"/>
          <table:table-cell office:value-type="float" office:value="6720864.9582727635"/>
          <table:table-cell office:value-type="float" office:value="5858525.133340003"/>
          <table:table-cell office:value-type="float" office:value="963965.54561135999"/>
          <table:table-cell office:value-type="float" office:value="6822490.6789513631"/>
          <table:table-cell office:value-type="float" office:value="6260256.5945800198"/>
          <table:table-cell office:value-type="float" office:value="1403438.067466598"/>
          <table:table-cell office:value-type="float" office:value="7663694.6620466178"/>
          <table:table-cell table:number-columns-repeated="16361"/>
        </table:table-row>
        <table:table-row table:number-rows-repeated="1048409">
          <table:table-cell table:number-columns-repeated="16361"/>
        </table:table-row>
      </table:table>
      <table:table table:name="'file:///C:/Users/e-kulasinghe/AppData/Local/Microsoft/Windows/INetCache/IE/0GLL71T9/SID%202016%20Tables%20-%20AM.xlsx'#New_commonwealth_table" table:style-name="ta2">
        <table:table-source xlink:href="file:///C:/Users/e-kulasinghe/AppData/Local/Microsoft/Windows/INetCache/IE/0GLL71T9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5" table:style-name="ta2">
        <table:table-source xlink:href="file:///C:/Users/e-kulasinghe/AppData/Local/Microsoft/Windows/INetCache/IE/0GLL71T9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5" table:style-name="ta2">
        <table:table-source xlink:href="file:///C:/Users/e-kulasinghe/AppData/Local/Microsoft/Windows/INetCache/IE/0GLL71T9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6a" table:style-name="ta2">
        <table:table-source xlink:href="file:///C:/Users/e-kulasinghe/AppData/Local/Microsoft/Windows/INetCache/IE/0GLL71T9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8" table:style-name="ta2">
        <table:table-source xlink:href="file:///C:/Users/e-kulasinghe/AppData/Local/Microsoft/Windows/INetCache/IE/0GLL71T9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9" table:style-name="ta2">
        <table:table-source xlink:href="file:///C:/Users/e-kulasinghe/AppData/Local/Microsoft/Windows/INetCache/IE/0GLL71T9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0" table:style-name="ta2">
        <table:table-source xlink:href="file:///C:/Users/e-kulasinghe/AppData/Local/Microsoft/Windows/INetCache/IE/0GLL71T9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3" table:style-name="ta2">
        <table:table-source xlink:href="file:///C:/Users/e-kulasinghe/AppData/Local/Microsoft/Windows/INetCache/IE/0GLL71T9/SID%202016%20Tables%20-%20AM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21" table:style-name="ta2">
        <table:table-source xlink:href="file:///C:/Users/e-kulasinghe/AppData/Local/Microsoft/Windows/INetCache/IE/0GLL71T9/SID%202016%20Tables%20-%20AM.xlsx" table:table-name="RAW_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21" table:style-name="ta2">
        <table:table-source xlink:href="file:///C:/Users/e-kulasinghe/AppData/Local/Microsoft/Windows/INetCache/IE/0GLL71T9/SID%202016%20Tables%20-%20AM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31" table:style-name="ta2">
        <table:table-source xlink:href="file:///C:/Users/e-kulasinghe/AppData/Local/Microsoft/Windows/INetCache/IE/0GLL71T9/SID%202016%20Tables%20-%20AM.xlsx" table:table-name="RAW_Table_3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.7093327538189891E-4"/>
          <table:table-cell office:value-type="float" office:value="19.897636325596931"/>
          <table:table-cell office:value-type="float" office:value="1.6393373485281283E-3"/>
          <table:table-cell table:number-columns-repeated="16368"/>
        </table:table-row>
        <table:table-row>
          <table:table-cell/>
          <table:table-cell office:value-type="string" office:string-value="CDC Capital Partners PLC"/>
          <table:table-cell office:value-type="float" office:value="233.30512000000002"/>
          <table:table-cell office:value-type="float" office:value="3.1955332056607132E-2"/>
          <table:table-cell office:value-type="float" office:value="228.42421340300018"/>
          <table:table-cell office:value-type="float" office:value="2.6782750343019832E-2"/>
          <table:table-cell office:value-type="float" office:value="90.686402940000022"/>
          <table:table-cell office:value-type="float" office:value="1.0509950662663317E-2"/>
          <table:table-cell office:value-type="float" office:value="103.36640748000002"/>
          <table:table-cell office:value-type="float" office:value="1.1743621694660956E-2"/>
          <table:table-cell office:value-type="float" office:value="99.844103599999968"/>
          <table:table-cell office:value-type="float" office:value="8.7529872077913018E-3"/>
          <table:table-cell office:value-type="float" office:value="41.994319984999997"/>
          <table:table-cell office:value-type="float" office:value="3.5891133312357924E-3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3.0254794047200384E-4"/>
          <table:table-cell office:value-type="float" office:value="2.1226803000000003"/>
          <table:table-cell office:value-type="float" office:value="1.8608803967599158E-4"/>
          <table:table-cell office:value-type="float" office:value="1.9499188700000003"/>
          <table:table-cell office:value-type="float" office:value="1.6665300958903557E-4"/>
          <table:table-cell office:value-type="float" office:value="2.1046490000000002"/>
          <table:table-cell office:value-type="float" office:value="1.7339897336468528E-4"/>
          <table:table-cell table:number-columns-repeated="16368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94572149999998"/>
          <table:table-cell office:value-type="float" office:value="1.2945554359912396E-3"/>
          <table:table-cell office:value-type="float" office:value="198.04574191070026"/>
          <table:table-cell office:value-type="float" office:value="1.7361985164859525E-2"/>
          <table:table-cell office:value-type="float" office:value="180.12978880700004"/>
          <table:table-cell office:value-type="float" office:value="1.5395087397315115E-2"/>
          <table:table-cell office:value-type="float" office:value="324.14243565299989"/>
          <table:table-cell office:value-type="float" office:value="2.6705624342186624E-2"/>
          <table:table-cell table:number-columns-repeated="16368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4.7674615974538015E-3"/>
          <table:table-cell office:value-type="float" office:value="31.044230153999994"/>
          <table:table-cell office:value-type="float" office:value="2.7215402774540113E-3"/>
          <table:table-cell office:value-type="float" office:value="74.475677299999987"/>
          <table:table-cell office:value-type="float" office:value="6.3651857285871687E-3"/>
          <table:table-cell office:value-type="float" office:value="191.23173311400001"/>
          <table:table-cell office:value-type="float" office:value="1.5755304659692465E-2"/>
          <table:table-cell table:number-columns-repeated="16368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291359999999998"/>
          <table:table-cell office:value-type="float" office:value="2.305333631298758E-4"/>
          <table:table-cell office:value-type="float" office:value="1.0438529999999999"/>
          <table:table-cell office:value-type="float" office:value="9.1510981884508361E-5"/>
          <table:table-cell office:value-type="float" office:value="0"/>
          <table:table-cell office:value-type="float" office:value="0"/>
          <table:table-cell office:value-type="float" office:value="0.72918400000000005"/>
          <table:table-cell office:value-type="float" office:value="6.0076410362941597E-5"/>
          <table:table-cell table:number-columns-repeated="16368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2.3770743622893412E-3"/>
          <table:table-cell table:number-columns-repeated="16368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417229159999998"/>
          <table:table-cell office:value-type="float" office:value="2.5468570023438157E-3"/>
          <table:table-cell office:value-type="float" office:value="40.112708959999999"/>
          <table:table-cell office:value-type="float" office:value="3.5165424470467743E-3"/>
          <table:table-cell office:value-type="float" office:value="57.497488230000009"/>
          <table:table-cell office:value-type="float" office:value="4.9141169946930411E-3"/>
          <table:table-cell office:value-type="float" office:value="56.922233746000011"/>
          <table:table-cell office:value-type="float" office:value="4.6897401387029592E-3"/>
          <table:table-cell table:number-columns-repeated="16368"/>
        </table:table-row>
        <table:table-row>
          <table:table-cell/>
          <table:table-cell office:value-type="string" office:string-value="Department for International Development3"/>
          <table:table-cell office:value-type="float" office:value="6374.2956220900014"/>
          <table:table-cell office:value-type="float" office:value="0.87307442387403722"/>
          <table:table-cell office:value-type="float" office:value="7462.6565106780008"/>
          <table:table-cell office:value-type="float" office:value="0.87499684575284731"/>
          <table:table-cell office:value-type="float" office:value="7722.1851804599919"/>
          <table:table-cell office:value-type="float" office:value="0.89494987807909088"/>
          <table:table-cell office:value-type="float" office:value="7623.6837655559884"/>
          <table:table-cell office:value-type="float" office:value="0.86613881864609255"/>
          <table:table-cell office:value-type="float" office:value="10015.757026074994"/>
          <table:table-cell office:value-type="float" office:value="0.87804677456767022"/>
          <table:table-cell office:value-type="float" office:value="10084.465066923985"/>
          <table:table-cell office:value-type="float" office:value="0.86188532218182856"/>
          <table:table-cell office:value-type="float" office:value="9766.828676751009"/>
          <table:table-cell office:value-type="float" office:value="0.80467482491255904"/>
          <table:table-cell table:number-columns-repeated="16368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1.1189224659911234E-3"/>
          <table:table-cell office:value-type="float" office:value="9.5009310000000013"/>
          <table:table-cell office:value-type="float" office:value="8.329137576143041E-4"/>
          <table:table-cell office:value-type="float" office:value="7.9058573999999995"/>
          <table:table-cell office:value-type="float" office:value="6.7568705004211163E-4"/>
          <table:table-cell office:value-type="float" office:value="8.5370960000000018"/>
          <table:table-cell office:value-type="float" office:value="7.0335893629567756E-4"/>
          <table:table-cell table:number-columns-repeated="16368"/>
        </table:table-row>
        <table:table-row>
          <table:table-cell/>
          <table:table-cell office:value-type="string" office:string-value="Department of Energy and Climate Change"/>
          <table:table-cell office:value-type="float" office:value="163.5247"/>
          <table:table-cell office:value-type="float" office:value="2.2397648572637686E-2"/>
          <table:table-cell office:value-type="float" office:value="259.70852148300003"/>
          <table:table-cell office:value-type="float" office:value="3.0450837015961612E-2"/>
          <table:table-cell office:value-type="float" office:value="143.655193"/>
          <table:table-cell office:value-type="float" office:value="1.6648680970004919E-2"/>
          <table:table-cell office:value-type="float" office:value="246.37587186499999"/>
          <table:table-cell office:value-type="float" office:value="2.7991154035556905E-2"/>
          <table:table-cell office:value-type="float" office:value="408.40905889699991"/>
          <table:table-cell office:value-type="float" office:value="3.5803809530836686E-2"/>
          <table:table-cell office:value-type="float" office:value="195.24132699999998"/>
          <table:table-cell office:value-type="float" office:value="1.6686619757009188E-2"/>
          <table:table-cell office:value-type="float" office:value="335.98654800200001"/>
          <table:table-cell office:value-type="float" office:value="2.7681443550868271E-2"/>
          <table:table-cell table:number-columns-repeated="16368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1.6819968373067084E-3"/>
          <table:table-cell office:value-type="float" office:value="11.6584"/>
          <table:table-cell office:value-type="float" office:value="1.0220516022872498E-3"/>
          <table:table-cell office:value-type="float" office:value="11.498799999999999"/>
          <table:table-cell office:value-type="float" office:value="9.8276377348068943E-4"/>
          <table:table-cell office:value-type="float" office:value="31.824829120000004"/>
          <table:table-cell office:value-type="float" office:value="2.622001434402858E-3"/>
          <table:table-cell table:number-columns-repeated="16368"/>
        </table:table-row>
        <table:table-row>
          <table:table-cell/>
          <table:table-cell office:value-type="string" office:string-value="Export Credits Guarantee Department"/>
          <table:table-cell office:value-type="float" office:value="7.2374999999999998"/>
          <table:table-cell office:value-type="float" office:value="9.9130578771564927E-4"/>
          <table:table-cell office:value-type="float" office:value="54.146820568999992"/>
          <table:table-cell office:value-type="float" office:value="6.3487173954246421E-3"/>
          <table:table-cell office:value-type="float" office:value="91.003674759999996"/>
          <table:table-cell office:value-type="float" office:value="1.0546720355436988E-2"/>
          <table:table-cell office:value-type="float" office:value="19.713503863"/>
          <table:table-cell office:value-type="float" office:value="2.2396824779665771E-3"/>
          <table:table-cell office:value-type="float" office:value="30.394130879000002"/>
          <table:table-cell office:value-type="float" office:value="2.6645483226695192E-3"/>
          <table:table-cell office:value-type="float" office:value="3.2324832779999997"/>
          <table:table-cell office:value-type="float" office:value="2.7626947716287859E-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Foreign &amp; Commonwealth Office"/>
          <table:table-cell office:value-type="float" office:value="276.29530000000017"/>
          <table:table-cell office:value-type="float" office:value="3.7843610363886955E-2"/>
          <table:table-cell office:value-type="float" office:value="300.50837191422977"/>
          <table:table-cell office:value-type="float" office:value="3.523462150120929E-2"/>
          <table:table-cell office:value-type="float" office:value="320.9790880339994"/>
          <table:table-cell office:value-type="float" office:value="3.7199340470213144E-2"/>
          <table:table-cell office:value-type="float" office:value="281.98929021100099"/>
          <table:table-cell office:value-type="float" office:value="3.2037251046232791E-2"/>
          <table:table-cell office:value-type="float" office:value="295.48250581209663"/>
          <table:table-cell office:value-type="float" office:value="2.5903929228119203E-2"/>
          <table:table-cell office:value-type="float" office:value="365.81167746136293"/>
          <table:table-cell office:value-type="float" office:value="3.1264694100708763E-2"/>
          <table:table-cell office:value-type="float" office:value="390.74435583999963"/>
          <table:table-cell office:value-type="float" office:value="3.2192859783603443E-2"/>
          <table:table-cell table:number-columns-repeated="16368"/>
        </table:table-row>
        <table:table-row>
          <table:table-cell/>
          <table:table-cell office:value-type="string" office:string-value="Gift Aid"/>
          <table:table-cell office:value-type="float" office:value="43.9"/>
          <table:table-cell office:value-type="float" office:value="6.0128945189246294E-3"/>
          <table:table-cell office:value-type="float" office:value="47.109064330000002"/>
          <table:table-cell office:value-type="float" office:value="5.5235401275856135E-3"/>
          <table:table-cell office:value-type="float" office:value="65"/>
          <table:table-cell office:value-type="float" office:value="7.5330674822894836E-3"/>
          <table:table-cell office:value-type="float" office:value="91"/>
          <table:table-cell office:value-type="float" office:value="1.0338654503600891E-2"/>
          <table:table-cell office:value-type="float" office:value="91.287000000000006"/>
          <table:table-cell office:value-type="float" office:value="8.0028155336921165E-3"/>
          <table:table-cell office:value-type="float" office:value="105.5"/>
          <table:table-cell office:value-type="float" office:value="9.0167302763951677E-3"/>
          <table:table-cell office:value-type="float" office:value="104.895"/>
          <table:table-cell office:value-type="float" office:value="8.6421466529994599E-3"/>
          <table:table-cell table:number-columns-repeated="16368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3.9450025641918856E-5"/>
          <table:table-cell table:number-columns-repeated="16368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057927900000001"/>
          <table:table-cell office:value-type="float" office:value="1.487766444168841E-4"/>
          <table:table-cell table:number-columns-repeated="16368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69752000000004"/>
          <table:table-cell office:value-type="float" office:value="3.3253830036712225E-3"/>
          <table:table-cell office:value-type="float" office:value="33.138455"/>
          <table:table-cell office:value-type="float" office:value="2.9051337259035476E-3"/>
          <table:table-cell office:value-type="float" office:value="135.60321399999998"/>
          <table:table-cell office:value-type="float" office:value="1.1589550760666282E-2"/>
          <table:table-cell office:value-type="float" office:value="221.83916599999998"/>
          <table:table-cell office:value-type="float" office:value="1.8277006587073659E-2"/>
          <table:table-cell table:number-columns-repeated="16368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9.8733821106458744E-3"/>
          <table:table-cell table:number-columns-repeated="16368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5.668575333749895E-4"/>
          <table:table-cell office:value-type="float" office:value="5"/>
          <table:table-cell office:value-type="float" office:value="5.6805793975829078E-4"/>
          <table:table-cell office:value-type="float" office:value="3.0091331099999987"/>
          <table:table-cell office:value-type="float" office:value="2.6380029134110284E-4"/>
          <table:table-cell office:value-type="float" office:value="2.1585069999999997"/>
          <table:table-cell office:value-type="float" office:value="1.8448033572237822E-4"/>
          <table:table-cell office:value-type="float" office:value="9.3833579799999995"/>
          <table:table-cell office:value-type="float" office:value="7.7308123133374112E-4"/>
          <table:table-cell table:number-columns-repeated="16368"/>
        </table:table-row>
        <table:table-row>
          <table:table-cell/>
          <table:table-cell office:value-type="string" office:string-value="Miscellaneous6"/>
          <table:table-cell office:value-type="float" office:value="202.41799520000001"/>
          <table:table-cell office:value-type="float" office:value="2.7724784826191163E-2"/>
          <table:table-cell office:value-type="float" office:value="176.22754055000001"/>
          <table:table-cell office:value-type="float" office:value="2.066268786395244E-2"/>
          <table:table-cell office:value-type="float" office:value="190.22234865399997"/>
          <table:table-cell office:value-type="float" office:value="2.204550444692584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1.2364666661167282E-2"/>
          <table:table-cell office:value-type="float" office:value="123.721020372466"/>
          <table:table-cell office:value-type="float" office:value="1.0846193912397268E-2"/>
          <table:table-cell office:value-type="float" office:value="418.30043800000004"/>
          <table:table-cell office:value-type="float" office:value="3.5750731980511471E-2"/>
          <table:table-cell office:value-type="float" office:value="509.48736099999996"/>
          <table:table-cell office:value-type="float" office:value="4.1975923462621453E-2"/>
          <table:table-cell table:number-columns-repeated="16368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1.1747116673407551E-3"/>
          <table:table-cell office:value-type="float" office:value="11.275470940000002"/>
          <table:table-cell office:value-type="float" office:value="9.8848153612591107E-4"/>
          <table:table-cell office:value-type="float" office:value="11.674921270000006"/>
          <table:table-cell office:value-type="float" office:value="9.9781626625344995E-4"/>
          <table:table-cell office:value-type="float" office:value="11.01920842"/>
          <table:table-cell office:value-type="float" office:value="9.0785657243535418E-4"/>
          <table:table-cell table:number-columns-repeated="16368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1.1047624895895624E-4"/>
          <table:table-cell office:value-type="float" office:value="1.014"/>
          <table:table-cell office:value-type="float" office:value="8.8893872634261228E-5"/>
          <table:table-cell office:value-type="float" office:value="1.0325"/>
          <table:table-cell office:value-type="float" office:value="8.824430341590532E-5"/>
          <table:table-cell office:value-type="float" office:value="1.0599999999999998"/>
          <table:table-cell office:value-type="float" office:value="8.7331859975970516E-5"/>
          <table:table-cell table:number-columns-repeated="16368"/>
        </table:table-row>
        <table:table-row table:number-rows-repeated="1048545">
          <table:table-cell table:number-columns-repeated="16368"/>
        </table:table-row>
      </table:table>
      <table:table table:name="'file:///C:/Users/e-kulasinghe/AppData/Local/Microsoft/Windows/INetCache/IE/0GLL71T9/SID%202016%20Tables%20-%20AM.xlsx'#Table_31" table:style-name="ta2">
        <table:table-source xlink:href="file:///C:/Users/e-kulasinghe/AppData/Local/Microsoft/Windows/INetCache/IE/0GLL71T9/SID%202016%20Tables%20-%20AM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41" table:style-name="ta2">
        <table:table-source xlink:href="file:///C:/Users/e-kulasinghe/AppData/Local/Microsoft/Windows/INetCache/IE/0GLL71T9/SID%202016%20Tables%20-%20AM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41" table:style-name="ta2">
        <table:table-source xlink:href="file:///C:/Users/e-kulasinghe/AppData/Local/Microsoft/Windows/INetCache/IE/0GLL71T9/SID%202016%20Tables%20-%20AM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51" table:style-name="ta2">
        <table:table-source xlink:href="file:///C:/Users/e-kulasinghe/AppData/Local/Microsoft/Windows/INetCache/IE/0GLL71T9/SID%202016%20Tables%20-%20AM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51" table:style-name="ta2">
        <table:table-source xlink:href="file:///C:/Users/e-kulasinghe/AppData/Local/Microsoft/Windows/INetCache/IE/0GLL71T9/SID%202016%20Tables%20-%20AM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61" table:style-name="ta2">
        <table:table-source xlink:href="file:///C:/Users/e-kulasinghe/AppData/Local/Microsoft/Windows/INetCache/IE/0GLL71T9/SID%202016%20Tables%20-%20AM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SPSS_table_61" table:style-name="ta2">
        <table:table-source xlink:href="file:///C:/Users/e-kulasinghe/AppData/Local/Microsoft/Windows/INetCache/IE/0GLL71T9/SID%202016%20Tables%20-%20AM.xlsx" table:table-name="SPSS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61" table:style-name="ta2">
        <table:table-source xlink:href="file:///C:/Users/e-kulasinghe/AppData/Local/Microsoft/Windows/INetCache/IE/0GLL71T9/SID%202016%20Tables%20-%20AM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71" table:style-name="ta2">
        <table:table-source xlink:href="file:///C:/Users/e-kulasinghe/AppData/Local/Microsoft/Windows/INetCache/IE/0GLL71T9/SID%202016%20Tables%20-%20AM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71" table:style-name="ta2">
        <table:table-source xlink:href="file:///C:/Users/e-kulasinghe/AppData/Local/Microsoft/Windows/INetCache/IE/0GLL71T9/SID%202016%20Tables%20-%20AM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8_&amp;_A6a1" table:style-name="ta2">
        <table:table-source xlink:href="file:///C:/Users/e-kulasinghe/AppData/Local/Microsoft/Windows/INetCache/IE/0GLL71T9/SID%202016%20Tables%20-%20AM.xlsx" table:table-name="RAW_TABLE_8_&amp;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81" table:style-name="ta2">
        <table:table-source xlink:href="file:///C:/Users/e-kulasinghe/AppData/Local/Microsoft/Windows/INetCache/IE/0GLL71T9/SID%202016%20Tables%20-%20AM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91" table:style-name="ta2">
        <table:table-source xlink:href="file:///C:/Users/e-kulasinghe/AppData/Local/Microsoft/Windows/INetCache/IE/0GLL71T9/SID%202016%20Tables%20-%20AM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101" table:style-name="ta2">
        <table:table-source xlink:href="file:///C:/Users/e-kulasinghe/AppData/Local/Microsoft/Windows/INetCache/IE/0GLL71T9/SID%202016%20Tables%20-%20AM.xlsx" table:table-name="RAW_TABLE_101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.272325336244985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897636325596931"/>
          <table:table-cell office:value-type="float" office:value="3.6104816831460766E-3"/>
          <table:table-cell table:number-columns-repeated="16340"/>
        </table:table-row>
        <table:table-row>
          <table:table-cell/>
          <table:table-cell office:value-type="string" office:string-value="CDC Capital Partners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.30512000000002"/>
          <table:table-cell office:value-type="float" office:value="7.287442942935103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.42421340300018"/>
          <table:table-cell office:value-type="float" office:value="6.9884424604606865E-2"/>
          <table:table-cell office:value-type="float" office:value="11.593698349999999"/>
          <table:table-cell office:value-type="float" office:value="6.526189976762028E-3"/>
          <table:table-cell office:value-type="float" office:value="0"/>
          <table:table-cell office:value-type="float" office:value="0"/>
          <table:table-cell office:value-type="float" office:value="79.092704589999954"/>
          <table:table-cell office:value-type="float" office:value="2.2705969666147859E-2"/>
          <table:table-cell office:value-type="float" office:value="88.523407480000031"/>
          <table:table-cell office:value-type="float" office:value="4.7113584202713776E-2"/>
          <table:table-cell office:value-type="float" office:value="0"/>
          <table:table-cell office:value-type="float" office:value="0"/>
          <table:table-cell office:value-type="float" office:value="14.843"/>
          <table:table-cell office:value-type="float" office:value="4.0325791596653171E-3"/>
          <table:table-cell office:value-type="float" office:value="76.344103599999968"/>
          <table:table-cell office:value-type="float" office:value="3.2676298953435018E-2"/>
          <table:table-cell office:value-type="float" office:value="0"/>
          <table:table-cell office:value-type="float" office:value="0"/>
          <table:table-cell office:value-type="float" office:value="23.5"/>
          <table:table-cell office:value-type="float" office:value="5.359803030188953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94319984999997"/>
          <table:table-cell office:value-type="float" office:value="8.970669862514732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7.234904199275791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226803000000003"/>
          <table:table-cell office:value-type="float" office:value="4.841339703856339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499188700000003"/>
          <table:table-cell office:value-type="float" office:value="4.165343895961597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046490000000002"/>
          <table:table-cell office:value-type="float" office:value="3.8189443909859697E-4"/>
          <table:table-cell table:number-columns-repeated="16340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"/>
          <table:table-cell office:value-type="float" office:value="9.5798901080535728E-4"/>
          <table:table-cell office:value-type="float" office:value="0"/>
          <table:table-cell office:value-type="float" office:value="0"/>
          <table:table-cell office:value-type="float" office:value="9.5945721499999994"/>
          <table:table-cell office:value-type="float" office:value="2.6066746411099674E-3"/>
          <table:table-cell office:value-type="float" office:value="51.631077100000013"/>
          <table:table-cell office:value-type="float" office:value="2.2098792585829162E-2"/>
          <table:table-cell office:value-type="float" office:value="31.647366204699996"/>
          <table:table-cell office:value-type="float" office:value="6.7536057728825845E-3"/>
          <table:table-cell office:value-type="float" office:value="114.76729860599998"/>
          <table:table-cell office:value-type="float" office:value="2.6175749567448475E-2"/>
          <table:table-cell office:value-type="float" office:value="21.903876041999997"/>
          <table:table-cell office:value-type="float" office:value="1.0229723410404514E-2"/>
          <table:table-cell office:value-type="float" office:value="43.311462621999993"/>
          <table:table-cell office:value-type="float" office:value="8.8789726528122632E-3"/>
          <table:table-cell office:value-type="float" office:value="114.91445014299994"/>
          <table:table-cell office:value-type="float" office:value="2.4547595842329996E-2"/>
          <table:table-cell office:value-type="float" office:value="101.21145901900005"/>
          <table:table-cell office:value-type="float" office:value="4.7006424129647867E-2"/>
          <table:table-cell office:value-type="float" office:value="36.256892999999998"/>
          <table:table-cell office:value-type="float" office:value="8.105009415262255E-3"/>
          <table:table-cell office:value-type="float" office:value="186.67408363400034"/>
          <table:table-cell office:value-type="float" office:value="3.3872533835167355E-2"/>
          <table:table-cell table:number-columns-repeated="16340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1.140054957157981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044230153999994"/>
          <table:table-cell office:value-type="float" office:value="7.0804663340124441E-3"/>
          <table:table-cell office:value-type="float" office:value="2"/>
          <table:table-cell office:value-type="float" office:value="9.34055999110782E-4"/>
          <table:table-cell office:value-type="float" office:value="0"/>
          <table:table-cell office:value-type="float" office:value="0"/>
          <table:table-cell office:value-type="float" office:value="72.475677300000015"/>
          <table:table-cell office:value-type="float" office:value="1.5481983619515281E-2"/>
          <table:table-cell office:value-type="float" office:value="4.25"/>
          <table:table-cell office:value-type="float" office:value="1.9738605142872213E-3"/>
          <table:table-cell office:value-type="float" office:value="0"/>
          <table:table-cell office:value-type="float" office:value="0"/>
          <table:table-cell office:value-type="float" office:value="186.98173311400001"/>
          <table:table-cell office:value-type="float" office:value="3.3928357692543785E-2"/>
          <table:table-cell table:number-columns-repeated="16340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27204"/>
          <table:table-cell office:value-type="float" office:value="6.5313774778687629E-4"/>
          <table:table-cell office:value-type="float" office:value="0"/>
          <table:table-cell office:value-type="float" office:value="0"/>
          <table:table-cell office:value-type="float" office:value="0.80193199999999998"/>
          <table:table-cell office:value-type="float" office:value="2.1787066433124884E-4"/>
          <table:table-cell office:value-type="float" office:value="0.69350000000000001"/>
          <table:table-cell office:value-type="float" office:value="2.9682728928141078E-4"/>
          <table:table-cell office:value-type="float" office:value="0"/>
          <table:table-cell office:value-type="float" office:value="0"/>
          <table:table-cell office:value-type="float" office:value="0.35035300000000003"/>
          <table:table-cell office:value-type="float" office:value="7.990736472492725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0818400000000004"/>
          <table:table-cell office:value-type="float" office:value="1.5831025531443319E-4"/>
          <table:table-cell office:value-type="float" office:value="2.1000000000000001E-2"/>
          <table:table-cell office:value-type="float" office:value="3.8105086506446145E-6"/>
          <table:table-cell table:number-columns-repeated="16340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5.2352759803999237E-3"/>
          <table:table-cell table:number-columns-repeated="16340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"/>
          <table:table-cell office:value-type="float" office:value="1.0644322342281748E-2"/>
          <table:table-cell office:value-type="float" office:value="0"/>
          <table:table-cell office:value-type="float" office:value="0"/>
          <table:table-cell office:value-type="float" office:value="2.4172291600000007"/>
          <table:table-cell office:value-type="float" office:value="6.5671817925967149E-4"/>
          <table:table-cell office:value-type="float" office:value="30.000000000000004"/>
          <table:table-cell office:value-type="float" office:value="1.2840401843464057E-2"/>
          <table:table-cell office:value-type="float" office:value="6.9902621200000006"/>
          <table:table-cell office:value-type="float" office:value="1.4917347087348874E-3"/>
          <table:table-cell office:value-type="float" office:value="3.1224468400000003"/>
          <table:table-cell office:value-type="float" office:value="7.121574482823798E-4"/>
          <table:table-cell office:value-type="float" office:value="40"/>
          <table:table-cell office:value-type="float" office:value="1.8681119982215642E-2"/>
          <table:table-cell office:value-type="float" office:value="10.579481139999999"/>
          <table:table-cell office:value-type="float" office:value="2.1688236331988704E-3"/>
          <table:table-cell office:value-type="float" office:value="6.9180070900000006"/>
          <table:table-cell office:value-type="float" office:value="1.4777988483464725E-3"/>
          <table:table-cell office:value-type="float" office:value="20.913952174000002"/>
          <table:table-cell office:value-type="float" office:value="9.7132292691647047E-3"/>
          <table:table-cell office:value-type="float" office:value="7.5029769120000003"/>
          <table:table-cell office:value-type="float" office:value="1.6772451658848798E-3"/>
          <table:table-cell office:value-type="float" office:value="28.50530466"/>
          <table:table-cell office:value-type="float" office:value="5.172367142675726E-3"/>
          <table:table-cell table:number-columns-repeated="16340"/>
        </table:table-row>
        <table:table-row>
          <table:table-cell/>
          <table:table-cell office:value-type="string" office:string-value="Department for International Development2"/>
          <table:table-cell office:value-type="float" office:value="1402.0422299999989"/>
          <table:table-cell office:value-type="float" office:value="0.87487352857896317"/>
          <table:table-cell office:value-type="float" office:value="2307.5937963999995"/>
          <table:table-cell office:value-type="float" office:value="0.92416755678693974"/>
          <table:table-cell office:value-type="float" office:value="2664.6595956899973"/>
          <table:table-cell office:value-type="float" office:value="0.83232441559513892"/>
          <table:table-cell office:value-type="float" office:value="1631.4792348499991"/>
          <table:table-cell office:value-type="float" office:value="0.84927106760347382"/>
          <table:table-cell office:value-type="float" office:value="3152.4781435179998"/>
          <table:table-cell office:value-type="float" office:value="0.94409697605902176"/>
          <table:table-cell office:value-type="float" office:value="2678.6991323099937"/>
          <table:table-cell office:value-type="float" office:value="0.81952497400122315"/>
          <table:table-cell office:value-type="float" office:value="1567.8950446600011"/>
          <table:table-cell office:value-type="float" office:value="0.88258126235231504"/>
          <table:table-cell office:value-type="float" office:value="3223.3291849099992"/>
          <table:table-cell office:value-type="float" office:value="0.95682076578922259"/>
          <table:table-cell office:value-type="float" office:value="2930.9609508899957"/>
          <table:table-cell office:value-type="float" office:value="0.84142160504631913"/>
          <table:table-cell office:value-type="float" office:value="1500.7125896699995"/>
          <table:table-cell office:value-type="float" office:value="0.79870342737839362"/>
          <table:table-cell office:value-type="float" office:value="3059.6152399400003"/>
          <table:table-cell office:value-type="float" office:value="0.94368136817159554"/>
          <table:table-cell office:value-type="float" office:value="3063.3559359460046"/>
          <table:table-cell office:value-type="float" office:value="0.83225933476607816"/>
          <table:table-cell office:value-type="float" office:value="2057.0136317900015"/>
          <table:table-cell office:value-type="float" office:value="0.88042938765556766"/>
          <table:table-cell office:value-type="float" office:value="4236.7974911449764"/>
          <table:table-cell office:value-type="float" office:value="0.90414032591697036"/>
          <table:table-cell office:value-type="float" office:value="3721.9459031399997"/>
          <table:table-cell office:value-type="float" office:value="0.84888923105740988"/>
          <table:table-cell office:value-type="float" office:value="2023.1141097000004"/>
          <table:table-cell office:value-type="float" office:value="0.94485093552547705"/>
          <table:table-cell office:value-type="float" office:value="4225.9399335840008"/>
          <table:table-cell office:value-type="float" office:value="0.86632966958867774"/>
          <table:table-cell office:value-type="float" office:value="3835.4110236399952"/>
          <table:table-cell office:value-type="float" office:value="0.81930618456052329"/>
          <table:table-cell office:value-type="float" office:value="1925.417803959999"/>
          <table:table-cell office:value-type="float" office:value="0.89423674746876602"/>
          <table:table-cell office:value-type="float" office:value="3506.5720821709997"/>
          <table:table-cell office:value-type="float" office:value="0.78387300702494622"/>
          <table:table-cell office:value-type="float" office:value="4334.8387906200078"/>
          <table:table-cell office:value-type="float" office:value="0.78656860527654171"/>
          <table:table-cell table:number-columns-repeated="16340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3.037637382784378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5009310000000013"/>
          <table:table-cell office:value-type="float" office:value="2.0275160351204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9058573999999995"/>
          <table:table-cell office:value-type="float" office:value="1.620723185089979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0684640000000005"/>
          <table:table-cell office:value-type="float" office:value="1.8036563885025824E-3"/>
          <table:table-cell office:value-type="float" office:value="0.46863199999999999"/>
          <table:table-cell office:value-type="float" office:value="8.5034585236613646E-5"/>
          <table:table-cell table:number-columns-repeated="16340"/>
        </table:table-row>
        <table:table-row>
          <table:table-cell/>
          <table:table-cell office:value-type="string" office:string-value="Department of Energy and Climate Change"/>
          <table:table-cell office:value-type="float" office:value="150"/>
          <table:table-cell office:value-type="float" office:value="9.3599911956178797E-2"/>
          <table:table-cell office:value-type="float" office:value="8.1120000000000019"/>
          <table:table-cell office:value-type="float" office:value="3.2487724799534646E-3"/>
          <table:table-cell office:value-type="float" office:value="5.4127000000000001"/>
          <table:table-cell office:value-type="float" office:value="1.690693389721787E-3"/>
          <table:table-cell office:value-type="float" office:value="250.6"/>
          <table:table-cell office:value-type="float" office:value="0.13045052918555733"/>
          <table:table-cell office:value-type="float" office:value="4.6578132629999995"/>
          <table:table-cell office:value-type="float" office:value="1.3949113099127179E-3"/>
          <table:table-cell office:value-type="float" office:value="4.4507082200000001"/>
          <table:table-cell office:value-type="float" office:value="1.361655922566083E-3"/>
          <table:table-cell office:value-type="float" office:value="139.92176000000001"/>
          <table:table-cell office:value-type="float" office:value="7.8763131494007016E-2"/>
          <table:table-cell office:value-type="float" office:value="3.6548859999999999"/>
          <table:table-cell office:value-type="float" office:value="1.0849251257872851E-3"/>
          <table:table-cell office:value-type="float" office:value="7.8547000000000006E-2"/>
          <table:table-cell office:value-type="float" office:value="2.2549308543842741E-5"/>
          <table:table-cell office:value-type="float" office:value="219.381258"/>
          <table:table-cell office:value-type="float" office:value="0.11675824130036382"/>
          <table:table-cell office:value-type="float" office:value="1.966997865"/>
          <table:table-cell office:value-type="float" office:value="6.0668387717607527E-4"/>
          <table:table-cell office:value-type="float" office:value="25.027615999999998"/>
          <table:table-cell office:value-type="float" office:value="6.7995582225767182E-3"/>
          <table:table-cell office:value-type="float" office:value="118.577521"/>
          <table:table-cell office:value-type="float" office:value="5.0752767308059929E-2"/>
          <table:table-cell office:value-type="float" office:value="234.568313897"/>
          <table:table-cell office:value-type="float" office:value="5.0057306779445178E-2"/>
          <table:table-cell office:value-type="float" office:value="55.263224000000008"/>
          <table:table-cell office:value-type="float" office:value="1.260425512566855E-2"/>
          <table:table-cell office:value-type="float" office:value="49.868743000000002"/>
          <table:table-cell office:value-type="float" office:value="2.3290099283631908E-2"/>
          <table:table-cell office:value-type="float" office:value="116.411951"/>
          <table:table-cell office:value-type="float" office:value="2.3864780056273051E-2"/>
          <table:table-cell office:value-type="float" office:value="28.960632999999998"/>
          <table:table-cell office:value-type="float" office:value="6.1864623059796307E-3"/>
          <table:table-cell office:value-type="float" office:value="85.51807500000001"/>
          <table:table-cell office:value-type="float" office:value="3.971782388243604E-2"/>
          <table:table-cell office:value-type="float" office:value="245.77609600200003"/>
          <table:table-cell office:value-type="float" office:value="5.494176161599424E-2"/>
          <table:table-cell office:value-type="float" office:value="4.6923770000000005"/>
          <table:table-cell office:value-type="float" office:value="8.5144491193265821E-4"/>
          <table:table-cell table:number-columns-repeated="16340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4.566264979050375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6584"/>
          <table:table-cell office:value-type="float" office:value="2.48792386176139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498799999999999"/>
          <table:table-cell office:value-type="float" office:value="2.3572866063474233E-3"/>
          <table:table-cell office:value-type="float" office:value="0"/>
          <table:table-cell office:value-type="float" office:value="0"/>
          <table:table-cell office:value-type="float" office:value="3.578166"/>
          <table:table-cell office:value-type="float" office:value="1.6618354308153057E-3"/>
          <table:table-cell office:value-type="float" office:value="11.833703120000001"/>
          <table:table-cell office:value-type="float" office:value="2.6453528493193927E-3"/>
          <table:table-cell office:value-type="float" office:value="16.412959999999998"/>
          <table:table-cell office:value-type="float" office:value="2.9781774315563812E-3"/>
          <table:table-cell table:number-columns-repeated="16340"/>
        </table:table-row>
        <table:table-row>
          <table:table-cell/>
          <table:table-cell office:value-type="string" office:string-value="Export Credits Guarantee Depart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2374999999999998"/>
          <table:table-cell office:value-type="float" office:value="2.26068199015490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.146820568999992"/>
          <table:table-cell office:value-type="float" office:value="1.656575431851199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003674759999996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713503863"/>
          <table:table-cell office:value-type="float" office:value="5.355808451250792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394130879000002"/>
          <table:table-cell office:value-type="float" office:value="6.93219382064782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324832779999997"/>
          <table:table-cell office:value-type="float" office:value="6.905110103793820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Foreign &amp; Commonwealth Office"/>
          <table:table-cell office:value-type="float" office:value="25.52338"/>
          <table:table-cell office:value-type="float" office:value="1.5926574138827299E-2"/>
          <table:table-cell office:value-type="float" office:value="32.280950000000004"/>
          <table:table-cell office:value-type="float" office:value="1.2928188114737893E-2"/>
          <table:table-cell office:value-type="float" office:value="218.49096999999995"/>
          <table:table-cell office:value-type="float" office:value="6.8247129656714978E-2"/>
          <table:table-cell office:value-type="float" office:value="36.305517286100006"/>
          <table:table-cell office:value-type="float" office:value="1.8898938317346948E-2"/>
          <table:table-cell office:value-type="float" office:value="40.932859050129998"/>
          <table:table-cell office:value-type="float" office:value="1.2258479422018315E-2"/>
          <table:table-cell office:value-type="float" office:value="223.26999557799988"/>
          <table:table-cell office:value-type="float" office:value="6.8307535965610136E-2"/>
          <table:table-cell office:value-type="float" office:value="42.605392125000002"/>
          <table:table-cell office:value-type="float" office:value="2.3982932335150059E-2"/>
          <table:table-cell office:value-type="float" office:value="39.695366078999996"/>
          <table:table-cell office:value-type="float" office:value="1.1783267668658176E-2"/>
          <table:table-cell office:value-type="float" office:value="238.67832983000008"/>
          <table:table-cell office:value-type="float" office:value="6.8519883662848183E-2"/>
          <table:table-cell office:value-type="float" office:value="3.9646448290000009"/>
          <table:table-cell office:value-type="float" office:value="2.1100478766268253E-3"/>
          <table:table-cell office:value-type="float" office:value="20.822156679999999"/>
          <table:table-cell office:value-type="float" office:value="6.4222066381297857E-3"/>
          <table:table-cell office:value-type="float" office:value="257.20248870200027"/>
          <table:table-cell office:value-type="float" office:value="6.9877342569139689E-2"/>
          <table:table-cell office:value-type="float" office:value="2.1156449200000003"/>
          <table:table-cell office:value-type="float" office:value="9.0552436436277899E-4"/>
          <table:table-cell office:value-type="float" office:value="30.298091998333298"/>
          <table:table-cell office:value-type="float" office:value="6.46566819190416E-3"/>
          <table:table-cell office:value-type="float" office:value="263.06876889376309"/>
          <table:table-cell office:value-type="float" office:value="5.9999863177228462E-2"/>
          <table:table-cell office:value-type="float" office:value="3.1725161683616636"/>
          <table:table-cell office:value-type="float" office:value="1.4816538796670819E-3"/>
          <table:table-cell office:value-type="float" office:value="43.221370828000005"/>
          <table:table-cell office:value-type="float" office:value="8.8605035795752303E-3"/>
          <table:table-cell office:value-type="float" office:value="319.41779046500034"/>
          <table:table-cell office:value-type="float" office:value="6.8232835952550641E-2"/>
          <table:table-cell office:value-type="float" office:value="2.1015430400000001"/>
          <table:table-cell office:value-type="float" office:value="9.7603595899556014E-4"/>
          <table:table-cell office:value-type="float" office:value="26.137887459999998"/>
          <table:table-cell office:value-type="float" office:value="5.8429668520787268E-3"/>
          <table:table-cell office:value-type="float" office:value="362.50492533999977"/>
          <table:table-cell office:value-type="float" office:value="6.5777531138540429E-2"/>
          <table:table-cell table:number-columns-repeated="16340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9"/>
          <table:table-cell office:value-type="float" office:value="1.371246139796893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09064330000002"/>
          <table:table-cell office:value-type="float" office:value="1.441261329224837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"/>
          <table:table-cell office:value-type="float" office:value="2.472308182507200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287000000000006"/>
          <table:table-cell office:value-type="float" office:value="2.0820439966674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5"/>
          <table:table-cell office:value-type="float" office:value="2.25365161486922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.895"/>
          <table:table-cell office:value-type="float" office:value="1.9033490709969843E-2"/>
          <table:table-cell table:number-columns-repeated="16340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8.6884859365690944E-5"/>
          <table:table-cell table:number-columns-repeated="16340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0373544000000006"/>
          <table:table-cell office:value-type="float" office:value="9.0252618790999278E-5"/>
          <table:table-cell office:value-type="float" office:value="1.40205735"/>
          <table:table-cell office:value-type="float" office:value="2.5440722194642202E-4"/>
          <table:table-cell table:number-columns-repeated="16340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"/>
          <table:table-cell office:value-type="float" office:value="4.7899450540267864E-4"/>
          <table:table-cell office:value-type="float" office:value="0"/>
          <table:table-cell office:value-type="float" office:value="0"/>
          <table:table-cell office:value-type="float" office:value="28.369752000000005"/>
          <table:table-cell office:value-type="float" office:value="7.7075571434395652E-3"/>
          <table:table-cell office:value-type="float" office:value="0"/>
          <table:table-cell office:value-type="float" office:value="0"/>
          <table:table-cell office:value-type="float" office:value="0.81361499999999998"/>
          <table:table-cell office:value-type="float" office:value="1.7362692760473125E-4"/>
          <table:table-cell office:value-type="float" office:value="32.324840000000002"/>
          <table:table-cell office:value-type="float" office:value="7.3725436332924719E-3"/>
          <table:table-cell office:value-type="float" office:value="0"/>
          <table:table-cell office:value-type="float" office:value="0"/>
          <table:table-cell office:value-type="float" office:value="0.81201199999999996"/>
          <table:table-cell office:value-type="float" office:value="1.6646476256595332E-4"/>
          <table:table-cell office:value-type="float" office:value="134.791202"/>
          <table:table-cell office:value-type="float" office:value="2.8793593370375788E-2"/>
          <table:table-cell office:value-type="float" office:value="10"/>
          <table:table-cell office:value-type="float" office:value="4.6443776806758151E-3"/>
          <table:table-cell office:value-type="float" office:value="0.80643799999999999"/>
          <table:table-cell office:value-type="float" office:value="1.8027434349725618E-4"/>
          <table:table-cell office:value-type="float" office:value="211.03272799999999"/>
          <table:table-cell office:value-type="float" office:value="3.8292477886339611E-2"/>
          <table:table-cell table:number-columns-repeated="16340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2.6789341549288696E-2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1.40416792429556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1.35841108928967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91331099999987"/>
          <table:table-cell office:value-type="float" office:value="6.863132238816979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85069999999997"/>
          <table:table-cell office:value-type="float" office:value="4.610922072281076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3833579799999995"/>
          <table:table-cell office:value-type="float" office:value="1.7026365121373891E-3"/>
          <table:table-cell table:number-columns-repeated="16340"/>
        </table:table-row>
        <table:table-row>
          <table:table-cell/>
          <table:table-cell office:value-type="string" office:string-value="Miscellaneous6"/>
          <table:table-cell office:value-type="float" office:value="25"/>
          <table:table-cell office:value-type="float" office:value="1.5599985326029799E-2"/>
          <table:table-cell office:value-type="float" office:value="148.95634519999999"/>
          <table:table-cell office:value-type="float" office:value="5.9655482618368859E-2"/>
          <table:table-cell office:value-type="float" office:value="28.461650000000002"/>
          <table:table-cell office:value-type="float" office:value="8.8901885409453877E-3"/>
          <table:table-cell office:value-type="float" office:value="2.65"/>
          <table:table-cell office:value-type="float" office:value="1.3794648936222142E-3"/>
          <table:table-cell office:value-type="float" office:value="141.07771621000003"/>
          <table:table-cell office:value-type="float" office:value="4.2249633209047309E-2"/>
          <table:table-cell office:value-type="float" office:value="32.499824340000004"/>
          <table:table-cell office:value-type="float" office:value="9.9430418952331009E-3"/>
          <table:table-cell office:value-type="float" office:value="14.472131000000001"/>
          <table:table-cell office:value-type="float" office:value="8.14648384176625E-3"/>
          <table:table-cell office:value-type="float" office:value="102.11156353999999"/>
          <table:table-cell office:value-type="float" office:value="3.0311041416331688E-2"/>
          <table:table-cell office:value-type="float" office:value="73.638654114000033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3.3567449771740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.721020372466"/>
          <table:table-cell office:value-type="float" office:value="2.64022918055758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30043800000004"/>
          <table:table-cell office:value-type="float" office:value="8.575277593545943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.48736099999996"/>
          <table:table-cell office:value-type="float" office:value="0.11389282192112046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2.80911724658338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275470940000002"/>
          <table:table-cell office:value-type="float" office:value="2.5716724813199783E-3"/>
          <table:table-cell office:value-type="float" office:value="1.1399999999999999"/>
          <table:table-cell office:value-type="float" office:value="5.3241191949314568E-4"/>
          <table:table-cell office:value-type="float" office:value="0"/>
          <table:table-cell office:value-type="float" office:value="0"/>
          <table:table-cell office:value-type="float" office:value="10.534921270000003"/>
          <table:table-cell office:value-type="float" office:value="2.2504305528583605E-3"/>
          <table:table-cell office:value-type="float" office:value="0.15000000000000002"/>
          <table:table-cell office:value-type="float" office:value="6.9665665210137236E-5"/>
          <table:table-cell office:value-type="float" office:value="0"/>
          <table:table-cell office:value-type="float" office:value="0"/>
          <table:table-cell office:value-type="float" office:value="10.869208419999996"/>
          <table:table-cell office:value-type="float" office:value="1.9722482242890125E-3"/>
          <table:table-cell table:number-columns-repeated="16340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2.641846036917087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14"/>
          <table:table-cell office:value-type="float" office:value="2.31269798834536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325"/>
          <table:table-cell office:value-type="float" office:value="2.20558795483647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599999999999998"/>
          <table:table-cell office:value-type="float" office:value="1.9233996046110906E-4"/>
          <table:table-cell table:number-columns-repeated="16340"/>
        </table:table-row>
        <table:table-row table:number-rows-repeated="1048500">
          <table:table-cell table:number-columns-repeated="16340"/>
        </table:table-row>
      </table:table>
      <table:table table:name="'file:///C:/Users/e-kulasinghe/AppData/Local/Microsoft/Windows/INetCache/IE/0GLL71T9/SID%202016%20Tables%20-%20AM.xlsx'#Table_101" table:style-name="ta2">
        <table:table-source xlink:href="file:///C:/Users/e-kulasinghe/AppData/Local/Microsoft/Windows/INetCache/IE/0GLL71T9/SID%202016%20Tables%20-%20AM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2" table:style-name="ta2">
        <table:table-source xlink:href="file:///C:/Users/e-kulasinghe/AppData/Local/Microsoft/Windows/INetCache/IE/0GLL71T9/SID%202016%20Tables%20-%20AM.xlsx" table:table-name="Table_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21" table:style-name="ta2">
        <table:table-source xlink:href="file:///C:/Users/e-kulasinghe/AppData/Local/Microsoft/Windows/INetCache/IE/0GLL71T9/SID%202016%20Tables%20-%20AM.xlsx" table:table-name="Table_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71" table:style-name="ta2">
        <table:table-source xlink:href="file:///C:/Users/e-kulasinghe/AppData/Local/Microsoft/Windows/INetCache/IE/0GLL71T9/SID%202016%20Tables%20-%20AM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81" table:style-name="ta2">
        <table:table-source xlink:href="file:///C:/Users/e-kulasinghe/AppData/Local/Microsoft/Windows/INetCache/IE/0GLL71T9/SID%202016%20Tables%20-%20AM.xlsx" table:table-name="RAW_Table_C8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99632.18440999999"/>
          <table:table-cell office:value-type="float" office:value="100295.37127800002"/>
          <table:table-cell table:number-columns-repeated="16380"/>
        </table:table-row>
        <table:table-row>
          <table:table-cell/>
          <table:table-cell office:value-type="string" office:string-value="Africa, regional"/>
          <table:table-cell office:value-type="float" office:value="166762.40899000003"/>
          <table:table-cell office:value-type="float" office:value="58437.034500387745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658.53986900000007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675.5655870000005"/>
          <table:table-cell table:number-columns-repeated="16380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2311.7995300000002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1296.489276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576.9050350000002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1187.8566470000001"/>
          <table:table-cell table:number-columns-repeated="16380"/>
        </table:table-row>
        <table:table-row>
          <table:table-cell/>
          <table:table-cell office:value-type="string" office:string-value="Asia, regional"/>
          <table:table-cell office:value-type="float" office:value="51729.382969999991"/>
          <table:table-cell office:value-type="float" office:value="12786.176596692307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2444.6071649999999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57474.62577999997"/>
          <table:table-cell office:value-type="float" office:value="6221.971274000001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877.5143860000000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1145.0873929999998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75.675837999999999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825.80474000000004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990.40334000000007"/>
          <table:table-cell office:value-type="float" office:value="3441.3392690000001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1.0632299999999999"/>
          <table:table-cell office:value-type="float" office:value="1055.0031529999999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20886.263972000001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88.331000000000003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205.083686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574.1859999999999"/>
          <table:table-cell office:value-type="float" office:value="1205.6573490000001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4810.1718700000001"/>
          <table:table-cell office:value-type="float" office:value="1412.9721770000001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116.81041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279.141040000002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4653.0262009999997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4641.015385000013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40310.06662500002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4.9000000000000004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39019.78620999996"/>
          <table:table-cell office:value-type="float" office:value="3701.0017999999995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099.9276950000001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698.07321000000002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1329.4828869999999"/>
          <table:table-cell table:number-columns-repeated="16380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8.681290000000001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492.096"/>
          <table:table-cell office:value-type="float" office:value="0.23402000000000001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1460.877234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314.538093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750.98415"/>
          <table:table-cell office:value-type="float" office:value="11373.660167000002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475.78385599999996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303.89639999999997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4136.94562999991"/>
          <table:table-cell office:value-type="float" office:value="4642.3840820000005"/>
          <table:table-cell table:number-columns-repeated="16380"/>
        </table:table-row>
        <table:table-row>
          <table:table-cell/>
          <table:table-cell office:value-type="string" office:string-value="Europe, regional"/>
          <table:table-cell office:value-type="float" office:value="700"/>
          <table:table-cell office:value-type="float" office:value="507.92536670588231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62.291228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2143.6692369999996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9542.4443360000005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2853.9378140000003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7468.832870000006"/>
          <table:table-cell office:value-type="float" office:value="3160.6706199999999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47.65117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067.6939070000001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316.35515999999996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17.545999999999999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1452.5354699999998"/>
          <table:table-cell office:value-type="float" office:value="776.00500700000009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3683.3116700000005"/>
          <table:table-cell office:value-type="float" office:value="167.034583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84.2083569999999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150390.87200000003"/>
          <table:table-cell office:value-type="float" office:value="35188.935182000001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3314.772100000002"/>
          <table:table-cell office:value-type="float" office:value="6549.0425310000001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992.54061799999999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45231.682130000001"/>
          <table:table-cell office:value-type="float" office:value="10205.473357999997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84.4998400000004"/>
          <table:table-cell office:value-type="float" office:value="2824.9162999999999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43100.558430000005"/>
          <table:table-cell office:value-type="float" office:value="14347.954790000003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5425.1782740000008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47910.13256000006"/>
          <table:table-cell office:value-type="float" office:value="7664.39324099999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740.38050700000008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4686.3963199999998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1664.2252100000001"/>
          <table:table-cell office:value-type="float" office:value="1040.3305210000001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1526.8613600000001"/>
          <table:table-cell office:value-type="float" office:value="811.45653300000004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85301.25251000002"/>
          <table:table-cell office:value-type="float" office:value="14232.191334999996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29.28058800000008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0321.87998"/>
          <table:table-cell office:value-type="float" office:value="349.64492300000001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2040.40137"/>
          <table:table-cell office:value-type="float" office:value="8393.4220000000023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1337.2744279999999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75125.93819999999"/>
          <table:table-cell office:value-type="float" office:value="10434.490736999996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5603.5314789999984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83.516734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-8013.9062199999998"/>
          <table:table-cell office:value-type="float" office:value="1811.049368"/>
          <table:table-cell table:number-columns-repeated="16380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118.624212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777.01947899999993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2926.957446"/>
          <table:table-cell table:number-columns-repeated="16380"/>
        </table:table-row>
        <table:table-row>
          <table:table-cell/>
          <table:table-cell office:value-type="string" office:string-value="Middle East, regional"/>
          <table:table-cell office:value-type="float" office:value="16597.16618"/>
          <table:table-cell office:value-type="float" office:value="3875.1288945595725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1292.487057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633.22529000000009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1010.9117959999999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32276.104870000006"/>
          <table:table-cell office:value-type="float" office:value="831.47321099999999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573.932585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48899.908679999993"/>
          <table:table-cell office:value-type="float" office:value="1583.197995"/>
          <table:table-cell table:number-columns-repeated="16380"/>
        </table:table-row>
        <table:table-row>
          <table:table-cell/>
          <table:table-cell office:value-type="string" office:string-value="Myanmar"/>
          <table:table-cell office:value-type="float" office:value="102388.34022999999"/>
          <table:table-cell office:value-type="float" office:value="11506.6123729999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296.9816030000000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81424.138919999998"/>
          <table:table-cell office:value-type="float" office:value="6785.9060490000002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9.85160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253498.67155000006"/>
          <table:table-cell office:value-type="float" office:value="9186.7703219999985"/>
          <table:table-cell table:number-columns-repeated="16380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4375.5927660000007"/>
          <table:table-cell table:number-columns-repeated="16380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62.33400000000001"/>
          <table:table-cell table:number-columns-repeated="16380"/>
        </table:table-row>
        <table:table-row>
          <table:table-cell/>
          <table:table-cell office:value-type="string" office:string-value="Oceania, regional"/>
          <table:table-cell office:value-type="float" office:value="2907.078"/>
          <table:table-cell office:value-type="float" office:value="166.19429999999997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351378.79163999995"/>
          <table:table-cell office:value-type="float" office:value="22403.7738160000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1871.4432879999999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947.1840310000001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488.347439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158.1519189999999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4204.1970100000008"/>
          <table:table-cell office:value-type="float" office:value="4912.6826380000002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98850.50612000002"/>
          <table:table-cell office:value-type="float" office:value="2442.6534419999998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090.5897599999998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990"/>
          <table:table-cell office:value-type="float" office:value="2822.7156879999998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323.63015200000007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213812.68335000004"/>
          <table:table-cell office:value-type="float" office:value="3894.3142980000002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17.072670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14635.28159999999"/>
          <table:table-cell office:value-type="float" office:value="7193.1310960000001"/>
          <table:table-cell table:number-columns-repeated="16380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6174.6580589180721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7369.9870899999996"/>
          <table:table-cell office:value-type="float" office:value="11725.266751000001"/>
          <table:table-cell table:number-columns-repeated="16380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1114.2083533333334"/>
          <table:table-cell table:number-columns-repeated="16380"/>
        </table:table-row>
        <table:table-row>
          <table:table-cell/>
          <table:table-cell office:value-type="string" office:string-value="South Asia, regional"/>
          <table:table-cell office:value-type="float" office:value="979.99194"/>
          <table:table-cell office:value-type="float" office:value="7212.2206699999997"/>
          <table:table-cell table:number-columns-repeated="16380"/>
        </table:table-row>
        <table:table-row>
          <table:table-cell/>
          <table:table-cell office:value-type="string" office:string-value="South of Sahara, regional"/>
          <table:table-cell office:value-type="float" office:value="99288.569279999996"/>
          <table:table-cell office:value-type="float" office:value="149.23925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205237.27525999999"/>
          <table:table-cell office:value-type="float" office:value="2755.9719340000001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1350.5257200000001"/>
          <table:table-cell office:value-type="float" office:value="23262.272755999998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51262.605600000003"/>
          <table:table-cell office:value-type="float" office:value="2213.6359000000002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75.374494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110.17695999999999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49095.752959999998"/>
          <table:table-cell office:value-type="float" office:value="5504.863319000001"/>
          <table:table-cell table:number-columns-repeated="16380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31.868051000000001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169.05994699999999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01631.85491999995"/>
          <table:table-cell office:value-type="float" office:value="56076.099262000003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11441.799230000001"/>
          <table:table-cell office:value-type="float" office:value="622.57378000000006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99729.72269999995"/>
          <table:table-cell office:value-type="float" office:value="5116.718300000000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3764.4764579999996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67.001314000000008"/>
          <table:table-cell table:number-columns-repeated="16380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33.963340000000002"/>
          <table:table-cell table:number-columns-repeated="16380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1.0256670000000001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180.73"/>
          <table:table-cell office:value-type="float" office:value="6127.7394219999996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1289.624"/>
          <table:table-cell office:value-type="float" office:value="5000.6468189999996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459.151882"/>
          <table:table-cell table:number-columns-repeated="16380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25.88577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15159.89045000002"/>
          <table:table-cell office:value-type="float" office:value="8188.470129999997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5921.54198"/>
          <table:table-cell office:value-type="float" office:value="12718.281828999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1523.3483879999999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504.8015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2346.7293399999999"/>
          <table:table-cell office:value-type="float" office:value="104.26210999999999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408.217222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5959.88526"/>
          <table:table-cell office:value-type="float" office:value="6362.3955819999992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41077.013900000005"/>
          <table:table-cell office:value-type="float" office:value="10351.251534999999"/>
          <table:table-cell table:number-columns-repeated="16380"/>
        </table:table-row>
        <table:table-row>
          <table:table-cell/>
          <table:table-cell office:value-type="string" office:string-value="West Indies, regional"/>
          <table:table-cell office:value-type="float" office:value="7772.183080000000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77866.219469999996"/>
          <table:table-cell office:value-type="float" office:value="4184.2348999999995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48144.464139999996"/>
          <table:table-cell office:value-type="float" office:value="2348.758797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86951.214069999973"/>
          <table:table-cell office:value-type="float" office:value="5944.5104180000008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6260256.5945800198"/>
          <table:table-cell office:value-type="float" office:value="1403438.067466598"/>
          <table:table-cell table:number-columns-repeated="16380"/>
        </table:table-row>
        <table:table-row table:number-rows-repeated="1048426">
          <table:table-cell table:number-columns-repeated="16380"/>
        </table:table-row>
      </table:table>
      <table:table table:name="'file:///C:/Users/e-kulasinghe/AppData/Local/Microsoft/Windows/INetCache/IE/0GLL71T9/SID%202016%20Tables%20-%20AM.xlsx'#Table_C81" table:style-name="ta2">
        <table:table-source xlink:href="file:///C:/Users/e-kulasinghe/AppData/Local/Microsoft/Windows/INetCache/IE/0GLL71T9/SID%202016%20Tables%20-%20AM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91" table:style-name="ta2">
        <table:table-source xlink:href="file:///C:/Users/e-kulasinghe/AppData/Local/Microsoft/Windows/INetCache/IE/0GLL71T9/SID%202016%20Tables%20-%20AM.xlsx" table:table-name="RAW_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91" table:style-name="ta2">
        <table:table-source xlink:href="file:///C:/Users/e-kulasinghe/AppData/Local/Microsoft/Windows/INetCache/IE/0GLL71T9/SID%202016%20Tables%20-%20AM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01" table:style-name="ta2">
        <table:table-source xlink:href="file:///C:/Users/e-kulasinghe/AppData/Local/Microsoft/Windows/INetCache/IE/0GLL71T9/SID%202016%20Tables%20-%20AM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111" table:style-name="ta2">
        <table:table-source xlink:href="file:///C:/Users/e-kulasinghe/AppData/Local/Microsoft/Windows/INetCache/IE/0GLL71T9/SID%202016%20Tables%20-%20AM.xlsx" table:table-name="RAW_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11" table:style-name="ta2">
        <table:table-source xlink:href="file:///C:/Users/e-kulasinghe/AppData/Local/Microsoft/Windows/INetCache/IE/0GLL71T9/SID%202016%20Tables%20-%20AM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a1" table:style-name="ta2">
        <table:table-source xlink:href="file:///C:/Users/e-kulasinghe/AppData/Local/Microsoft/Windows/INetCache/IE/0GLL71T9/SID%202016%20Tables%20-%20AM.xlsx" table:table-name="Table_A1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21" table:style-name="ta2">
        <table:table-source xlink:href="file:///C:/Users/e-kulasinghe/AppData/Local/Microsoft/Windows/INetCache/IE/0GLL71T9/SID%202016%20Tables%20-%20AM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31" table:style-name="ta2">
        <table:table-source xlink:href="file:///C:/Users/e-kulasinghe/AppData/Local/Microsoft/Windows/INetCache/IE/0GLL71T9/SID%202016%20Tables%20-%20AM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a1" table:style-name="ta2">
        <table:table-source xlink:href="file:///C:/Users/e-kulasinghe/AppData/Local/Microsoft/Windows/INetCache/IE/0GLL71T9/SID%202016%20Tables%20-%20AM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a1" table:style-name="ta2">
        <table:table-source xlink:href="file:///C:/Users/e-kulasinghe/AppData/Local/Microsoft/Windows/INetCache/IE/0GLL71T9/SID%202016%20Tables%20-%20AM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b1" table:style-name="ta2">
        <table:table-source xlink:href="file:///C:/Users/e-kulasinghe/AppData/Local/Microsoft/Windows/INetCache/IE/0GLL71T9/SID%202016%20Tables%20-%20AM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b1" table:style-name="ta2">
        <table:table-source xlink:href="file:///C:/Users/e-kulasinghe/AppData/Local/Microsoft/Windows/INetCache/IE/0GLL71T9/SID%202016%20Tables%20-%20AM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c1" table:style-name="ta2">
        <table:table-source xlink:href="file:///C:/Users/e-kulasinghe/AppData/Local/Microsoft/Windows/INetCache/IE/0GLL71T9/SID%202016%20Tables%20-%20AM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c1" table:style-name="ta2">
        <table:table-source xlink:href="file:///C:/Users/e-kulasinghe/AppData/Local/Microsoft/Windows/INetCache/IE/0GLL71T9/SID%202016%20Tables%20-%20AM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d1" table:style-name="ta2">
        <table:table-source xlink:href="file:///C:/Users/e-kulasinghe/AppData/Local/Microsoft/Windows/INetCache/IE/0GLL71T9/SID%202016%20Tables%20-%20AM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d1" table:style-name="ta2">
        <table:table-source xlink:href="file:///C:/Users/e-kulasinghe/AppData/Local/Microsoft/Windows/INetCache/IE/0GLL71T9/SID%202016%20Tables%20-%20AM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e1" table:style-name="ta2">
        <table:table-source xlink:href="file:///C:/Users/e-kulasinghe/AppData/Local/Microsoft/Windows/INetCache/IE/0GLL71T9/SID%202016%20Tables%20-%20AM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e1" table:style-name="ta2">
        <table:table-source xlink:href="file:///C:/Users/e-kulasinghe/AppData/Local/Microsoft/Windows/INetCache/IE/0GLL71T9/SID%202016%20Tables%20-%20AM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f1" table:style-name="ta2">
        <table:table-source xlink:href="file:///C:/Users/e-kulasinghe/AppData/Local/Microsoft/Windows/INetCache/IE/0GLL71T9/SID%202016%20Tables%20-%20AM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091.983293000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632.1844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03.387985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927.55568800011"/>
          <table:table-cell table:number-columns-repeated="16362"/>
        </table:table-row>
        <table:table-row>
          <table:table-cell/>
          <table:table-cell office:value-type="string" office:string-value="Africa, regional"/>
          <table:table-cell office:value-type="float" office:value="7868.0095893877642"/>
          <table:table-cell office:value-type="float" office:value="282.32673"/>
          <table:table-cell office:value-type="float" office:value="33806.897642000004"/>
          <table:table-cell office:value-type="float" office:value="11824.715648999998"/>
          <table:table-cell office:value-type="float" office:value="0"/>
          <table:table-cell office:value-type="float" office:value="0"/>
          <table:table-cell office:value-type="float" office:value="1041.7189800000001"/>
          <table:table-cell office:value-type="float" office:value="166762.40899000003"/>
          <table:table-cell office:value-type="float" office:value="0"/>
          <table:table-cell office:value-type="float" office:value="-4922.8450000000003"/>
          <table:table-cell office:value-type="float" office:value="0"/>
          <table:table-cell office:value-type="float" office:value="8133.36091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2.85"/>
          <table:table-cell office:value-type="float" office:value="0"/>
          <table:table-cell office:value-type="float" office:value="225199.4434903879"/>
          <table:table-cell table:number-columns-repeated="16362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table:number-columns-repeated="16362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table:number-columns-repeated="16362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2119.800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.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11.7995300000002"/>
          <table:table-cell table:number-columns-repeated="16362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table:number-columns-repeated="16362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5698300000000001"/>
          <table:table-cell table:number-columns-repeated="16362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table:number-columns-repeated="16362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73.9120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3.94464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7.8566470000001"/>
          <table:table-cell table:number-columns-repeated="16362"/>
        </table:table-row>
        <table:table-row>
          <table:table-cell/>
          <table:table-cell office:value-type="string" office:string-value="Asia, regional"/>
          <table:table-cell office:value-type="float" office:value="357.70606269230774"/>
          <table:table-cell office:value-type="float" office:value="0"/>
          <table:table-cell office:value-type="float" office:value="3029.8209999999999"/>
          <table:table-cell office:value-type="float" office:value="500.037534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29.382969999991"/>
          <table:table-cell office:value-type="float" office:value="0"/>
          <table:table-cell office:value-type="float" office:value="7540.92"/>
          <table:table-cell office:value-type="float" office:value="0"/>
          <table:table-cell office:value-type="float" office:value="1357.692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15.559566692275"/>
          <table:table-cell table:number-columns-repeated="16362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table:number-columns-repeated="16362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8.54645000000002"/>
          <table:table-cell office:value-type="float" office:value="0"/>
          <table:table-cell office:value-type="float" office:value="0"/>
          <table:table-cell office:value-type="float" office:value="129.21350000000001"/>
          <table:table-cell office:value-type="float" office:value="157474.62577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.1893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.02200000000005"/>
          <table:table-cell office:value-type="float" office:value="0"/>
          <table:table-cell office:value-type="float" office:value="163696.59705399993"/>
          <table:table-cell table:number-columns-repeated="16362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table:number-columns-repeated="16362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74427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74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3681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5.0873929999998"/>
          <table:table-cell table:number-columns-repeated="1636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table:number-columns-repeated="1636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2.99725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807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5.80474000000004"/>
          <table:table-cell table:number-columns-repeated="16362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1058.5062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.40334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82.833009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1.742608999999"/>
          <table:table-cell table:number-columns-repeated="16362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1.48420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.06322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3.518943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6.0663829999999"/>
          <table:table-cell table:number-columns-repeated="16362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98.28755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7.97641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86.263972000001"/>
          <table:table-cell table:number-columns-repeated="1636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table:number-columns-repeated="16362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table:number-columns-repeated="16362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7.76058"/>
          <table:table-cell office:value-type="float" office:value="1574.185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7.896768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79.8433490000002"/>
          <table:table-cell table:number-columns-repeated="16362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87425000000002"/>
          <table:table-cell office:value-type="float" office:value="4810.17187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6.0979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3.1440470000007"/>
          <table:table-cell table:number-columns-repeated="1636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.46387"/>
          <table:table-cell office:value-type="float" office:value="0"/>
          <table:table-cell office:value-type="float" office:value="0"/>
          <table:table-cell office:value-type="float" office:value="76.34654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.81041"/>
          <table:table-cell table:number-columns-repeated="1636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table:number-columns-repeated="16362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34.4589139999998"/>
          <table:table-cell office:value-type="float" office:value="0"/>
          <table:table-cell office:value-type="float" office:value="0"/>
          <table:table-cell office:value-type="float" office:value="56.9204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61.64678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53.0262009999997"/>
          <table:table-cell table:number-columns-repeated="16362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95.775636000006"/>
          <table:table-cell office:value-type="float" office:value="0"/>
          <table:table-cell office:value-type="float" office:value="0"/>
          <table:table-cell office:value-type="float" office:value="269.1624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6.077338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41.015385000013"/>
          <table:table-cell table:number-columns-repeated="16362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258.1454800000001"/>
          <table:table-cell office:value-type="float" office:value="3004.04565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5647.875485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10.066625000029"/>
          <table:table-cell table:number-columns-repeated="16362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table:number-columns-repeated="16362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9019.78620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1.0017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20.78800999999"/>
          <table:table-cell table:number-columns-repeated="16362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table:number-columns-repeated="16362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table:number-columns-repeated="16362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table:number-columns-repeated="16362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9.298739999999999"/>
          <table:table-cell office:value-type="float" office:value="27589.935430999998"/>
          <table:table-cell office:value-type="float" office:value="95205.272711999991"/>
          <table:table-cell office:value-type="float" office:value="0"/>
          <table:table-cell office:value-type="float" office:value="28852"/>
          <table:table-cell office:value-type="float" office:value="21640.408443999997"/>
          <table:table-cell office:value-type="float" office:value="1996578.9169400069"/>
          <table:table-cell office:value-type="float" office:value="468.63200000000001"/>
          <table:table-cell office:value-type="float" office:value="57192.376999999993"/>
          <table:table-cell office:value-type="float" office:value="19114.166000000001"/>
          <table:table-cell office:value-type="float" office:value="26284.282576000001"/>
          <table:table-cell office:value-type="float" office:value="104895"/>
          <table:table-cell office:value-type="float" office:value="478.82900000000001"/>
          <table:table-cell office:value-type="float" office:value="1169.7591200000002"/>
          <table:table-cell office:value-type="float" office:value="219446.98599999998"/>
          <table:table-cell office:value-type="float" office:value="5425.1609799999987"/>
          <table:table-cell office:value-type="float" office:value="982.3069999999999"/>
          <table:table-cell office:value-type="float" office:value="865"/>
          <table:table-cell office:value-type="float" office:value="2605686.7223530039"/>
          <table:table-cell table:number-columns-repeated="16362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table:number-columns-repeated="16362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3402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0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33002000000005"/>
          <table:table-cell table:number-columns-repeated="1636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770.6508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0.22635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60.877234"/>
          <table:table-cell table:number-columns-repeated="16362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table:number-columns-repeated="16362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094.8324299999999"/>
          <table:table-cell office:value-type="float" office:value="2134.3049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.984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44.522806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24.644317000004"/>
          <table:table-cell table:number-columns-repeated="16362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table:number-columns-repeated="16362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table:number-columns-repeated="16362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.060859999999998"/>
          <table:table-cell office:value-type="float" office:value="0"/>
          <table:table-cell office:value-type="float" office:value="0"/>
          <table:table-cell office:value-type="float" office:value="530.39608999999996"/>
          <table:table-cell office:value-type="float" office:value="334136.94562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54.2428819999996"/>
          <table:table-cell office:value-type="float" office:value="0"/>
          <table:table-cell office:value-type="float" office:value="0"/>
          <table:table-cell office:value-type="float" office:value="6.68425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779.32971199986"/>
          <table:table-cell table:number-columns-repeated="16362"/>
        </table:table-row>
        <table:table-row>
          <table:table-cell/>
          <table:table-cell office:value-type="string" office:string-value="Europe, regional"/>
          <table:table-cell office:value-type="float" office:value="507.925366705882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7.9253667058824"/>
          <table:table-cell table:number-columns-repeated="16362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34.8922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916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6.482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291228"/>
          <table:table-cell table:number-columns-repeated="16362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581.52944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2.13979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43.6692369999996"/>
          <table:table-cell table:number-columns-repeated="16362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5822399999999996"/>
          <table:table-cell office:value-type="float" office:value="0"/>
          <table:table-cell office:value-type="float" office:value="8571.41199400000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5.450102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42.4443360000005"/>
          <table:table-cell table:number-columns-repeated="16362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1037.507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6.42988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.9378140000003"/>
          <table:table-cell table:number-columns-repeated="16362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6.4304699999999997"/>
          <table:table-cell office:value-type="float" office:value="0"/>
          <table:table-cell office:value-type="float" office:value="264.06065999999998"/>
          <table:table-cell office:value-type="float" office:value="0"/>
          <table:table-cell office:value-type="float" office:value="0"/>
          <table:table-cell office:value-type="float" office:value="6.8425000000000002"/>
          <table:table-cell office:value-type="float" office:value="57468.832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0.2208599999994"/>
          <table:table-cell office:value-type="float" office:value="0"/>
          <table:table-cell office:value-type="float" office:value="0"/>
          <table:table-cell office:value-type="float" office:value="33.11612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629.503490000003"/>
          <table:table-cell table:number-columns-repeated="16362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52856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2261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65117"/>
          <table:table-cell table:number-columns-repeated="16362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.75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6.93915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.6939070000001"/>
          <table:table-cell table:number-columns-repeated="16362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table:number-columns-repeated="16362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table:number-columns-repeated="16362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8710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2.5354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3.133947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28.5404769999996"/>
          <table:table-cell table:number-columns-repeated="16362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3.31167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.0345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50.3462530000006"/>
          <table:table-cell table:number-columns-repeated="16362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table:number-columns-repeated="16362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912199999999999"/>
          <table:table-cell office:value-type="float" office:value="2.68"/>
          <table:table-cell office:value-type="float" office:value="13287.371339999998"/>
          <table:table-cell office:value-type="float" office:value="0"/>
          <table:table-cell office:value-type="float" office:value="0"/>
          <table:table-cell office:value-type="float" office:value="66.313749999999999"/>
          <table:table-cell office:value-type="float" office:value="150390.872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05.58687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.59199999999998"/>
          <table:table-cell office:value-type="float" office:value="0"/>
          <table:table-cell office:value-type="float" office:value="185579.80718200016"/>
          <table:table-cell table:number-columns-repeated="16362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5.98061799999994"/>
          <table:table-cell office:value-type="float" office:value="0"/>
          <table:table-cell office:value-type="float" office:value="0"/>
          <table:table-cell office:value-type="float" office:value="178.01075"/>
          <table:table-cell office:value-type="float" office:value="13314.7721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85.05116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63.814631000012"/>
          <table:table-cell table:number-columns-repeated="16362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4395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.101117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2.54061799999999"/>
          <table:table-cell table:number-columns-repeated="16362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5425.8339999999989"/>
          <table:table-cell office:value-type="float" office:value="0"/>
          <table:table-cell office:value-type="float" office:value="21"/>
          <table:table-cell office:value-type="float" office:value="0"/>
          <table:table-cell office:value-type="float" office:value="0"/>
          <table:table-cell office:value-type="float" office:value="45231.6821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8.639358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7.155488000011"/>
          <table:table-cell table:number-columns-repeated="16362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94.29174"/>
          <table:table-cell office:value-type="float" office:value="548.74221999999997"/>
          <table:table-cell office:value-type="float" office:value="112.57620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4.49984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69.30613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9.4161399999994"/>
          <table:table-cell table:number-columns-repeated="16362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10127.121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100.55843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0.83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448.513220000001"/>
          <table:table-cell table:number-columns-repeated="16362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1.9636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83.21461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5.1782740000008"/>
          <table:table-cell table:number-columns-repeated="16362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67.9958"/>
          <table:table-cell office:value-type="float" office:value="0"/>
          <table:table-cell office:value-type="float" office:value="1791.076395"/>
          <table:table-cell office:value-type="float" office:value="0"/>
          <table:table-cell office:value-type="float" office:value="0"/>
          <table:table-cell office:value-type="float" office:value="756.52986999999996"/>
          <table:table-cell office:value-type="float" office:value="147910.13256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8.791175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574.52580100004"/>
          <table:table-cell table:number-columns-repeated="16362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284"/>
          <table:table-cell table:number-columns-repeated="1636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table:number-columns-repeated="16362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3345.97218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40.4241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86.3963199999998"/>
          <table:table-cell table:number-columns-repeated="16362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388.85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099410000000006"/>
          <table:table-cell office:value-type="float" office:value="1664.22521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6.37411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04.5557310000004"/>
          <table:table-cell table:number-columns-repeated="16362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654999999999999"/>
          <table:table-cell office:value-type="float" office:value="1526.8613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0.801532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8.3178930000004"/>
          <table:table-cell table:number-columns-repeated="16362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0812.869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301.25251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19.322154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533.443845000002"/>
          <table:table-cell table:number-columns-repeated="16362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5.6747500000000004"/>
          <table:table-cell office:value-type="float" office:value="0"/>
          <table:table-cell office:value-type="float" office:value="246.1142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.657228000000003"/>
          <table:table-cell office:value-type="float" office:value="0"/>
          <table:table-cell office:value-type="float" office:value="0"/>
          <table:table-cell office:value-type="float" office:value="4.8343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"/>
          <table:table-cell office:value-type="float" office:value="429.28058800000008"/>
          <table:table-cell table:number-columns-repeated="16362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1.87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9.64492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1.524903"/>
          <table:table-cell table:number-columns-repeated="16362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5288.19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0.401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5.230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33.82337"/>
          <table:table-cell table:number-columns-repeated="16362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9.37396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7.900468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37.2744279999999"/>
          <table:table-cell table:number-columns-repeated="16362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33.73321000000001"/>
          <table:table-cell office:value-type="float" office:value="0"/>
          <table:table-cell office:value-type="float" office:value="1037.6227919999999"/>
          <table:table-cell office:value-type="float" office:value="0"/>
          <table:table-cell office:value-type="float" office:value="0"/>
          <table:table-cell office:value-type="float" office:value="75.674999999999997"/>
          <table:table-cell office:value-type="float" office:value="75125.9381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2.670055"/>
          <table:table-cell office:value-type="float" office:value="0"/>
          <table:table-cell office:value-type="float" office:value="0"/>
          <table:table-cell office:value-type="float" office:value="3.1890299999999998"/>
          <table:table-cell office:value-type="float" office:value="0"/>
          <table:table-cell office:value-type="float" office:value="0"/>
          <table:table-cell office:value-type="float" office:value="6651.6006500000003"/>
          <table:table-cell office:value-type="float" office:value="0"/>
          <table:table-cell office:value-type="float" office:value="85560.428937000004"/>
          <table:table-cell table:number-columns-repeated="16362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71.158630000000002"/>
          <table:table-cell office:value-type="float" office:value="0"/>
          <table:table-cell office:value-type="float" office:value="1841.0757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91.2970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03.5314789999984"/>
          <table:table-cell table:number-columns-repeated="16362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table:number-columns-repeated="16362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.73435999999998"/>
          <table:table-cell office:value-type="float" office:value="0"/>
          <table:table-cell office:value-type="float" office:value="0"/>
          <table:table-cell office:value-type="float" office:value="275.22615999999999"/>
          <table:table-cell office:value-type="float" office:value="-8013.90621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4.08884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202.8568519999999"/>
          <table:table-cell table:number-columns-repeated="16362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09899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5252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624212"/>
          <table:table-cell table:number-columns-repeated="16362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6.512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.506818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.01947899999993"/>
          <table:table-cell table:number-columns-repeated="16362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88.1596540000005"/>
          <table:table-cell office:value-type="float" office:value="0"/>
          <table:table-cell office:value-type="float" office:value="0"/>
          <table:table-cell office:value-type="float" office:value="16.4226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22.37510199999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6.957446"/>
          <table:table-cell table:number-columns-repeated="16362"/>
        </table:table-row>
        <table:table-row>
          <table:table-cell/>
          <table:table-cell office:value-type="string" office:string-value="Middle East, regional"/>
          <table:table-cell office:value-type="float" office:value="3875.12889455957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97.166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72.295074559574"/>
          <table:table-cell table:number-columns-repeated="16362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309.0933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.393696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.487057"/>
          <table:table-cell table:number-columns-repeated="16362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8.656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.56928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3.22529000000009"/>
          <table:table-cell table:number-columns-repeated="16362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table:number-columns-repeated="16362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.207129999999999"/>
          <table:table-cell office:value-type="float" office:value="32276.104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4.266080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07.578081"/>
          <table:table-cell table:number-columns-repeated="16362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212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7.720085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73.932585"/>
          <table:table-cell table:number-columns-repeated="16362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085"/>
          <table:table-cell office:value-type="float" office:value="48899.90867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8.1894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3.106675000003"/>
          <table:table-cell table:number-columns-repeated="16362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61389000000000005"/>
          <table:table-cell office:value-type="float" office:value="5650.720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.039999999999992"/>
          <table:table-cell office:value-type="float" office:value="102388.34022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9.237482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3894.952603"/>
          <table:table-cell table:number-columns-repeated="16362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0.98160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98160300000001"/>
          <table:table-cell table:number-columns-repeated="16362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.70937000000001"/>
          <table:table-cell office:value-type="float" office:value="81424.13891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3.196679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0"/>
          <table:table-cell office:value-type="float" office:value="250"/>
          <table:table-cell office:value-type="float" office:value="0"/>
          <table:table-cell office:value-type="float" office:value="88210.04496899998"/>
          <table:table-cell table:number-columns-repeated="1636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table:number-columns-repeated="16362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56.51227"/>
          <table:table-cell office:value-type="float" office:value="0"/>
          <table:table-cell office:value-type="float" office:value="431.73374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498.67155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98.524304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685.44187200011"/>
          <table:table-cell table:number-columns-repeated="16362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0869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83.505776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5.5927660000007"/>
          <table:table-cell table:number-columns-repeated="16362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table:number-columns-repeated="16362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753"/>
          <table:table-cell office:value-type="float" office:value="0"/>
          <table:table-cell office:value-type="float" office:value="0"/>
          <table:table-cell office:value-type="float" office:value="138.33625000000001"/>
          <table:table-cell office:value-type="float" office:value="2907.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.1050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3.2723000000001"/>
          <table:table-cell table:number-columns-repeated="16362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26565"/>
          <table:table-cell office:value-type="float" office:value="11705.541380000001"/>
          <table:table-cell office:value-type="float" office:value="102.38447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378.79163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59.6148100000009"/>
          <table:table-cell office:value-type="float" office:value="0"/>
          <table:table-cell office:value-type="float" office:value="0"/>
          <table:table-cell office:value-type="float" office:value="22.663500000000003"/>
          <table:table-cell office:value-type="float" office:value="0"/>
          <table:table-cell office:value-type="float" office:value="0"/>
          <table:table-cell office:value-type="float" office:value="813.30399999999997"/>
          <table:table-cell office:value-type="float" office:value="0"/>
          <table:table-cell office:value-type="float" office:value="373782.56545599981"/>
          <table:table-cell table:number-columns-repeated="16362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table:number-columns-repeated="1636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.83803899999998"/>
          <table:table-cell office:value-type="float" office:value="0"/>
          <table:table-cell office:value-type="float" office:value="0"/>
          <table:table-cell office:value-type="float" office:value="94.176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.169241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7.18403100000012"/>
          <table:table-cell table:number-columns-repeated="16362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table:number-columns-repeated="16362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256.73615000000001"/>
          <table:table-cell office:value-type="float" office:value="141.84177199999999"/>
          <table:table-cell office:value-type="float" office:value="0"/>
          <table:table-cell office:value-type="float" office:value="0"/>
          <table:table-cell office:value-type="float" office:value="153.0952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6.47874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1519189999999"/>
          <table:table-cell table:number-columns-repeated="16362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2.32168000000001"/>
          <table:table-cell office:value-type="float" office:value="0"/>
          <table:table-cell office:value-type="float" office:value="0"/>
          <table:table-cell office:value-type="float" office:value="125.10415999999999"/>
          <table:table-cell office:value-type="float" office:value="4204.1970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5.256798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16.8796480000019"/>
          <table:table-cell table:number-columns-repeated="16362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788665999999999"/>
          <table:table-cell office:value-type="float" office:value="0"/>
          <table:table-cell office:value-type="float" office:value="0"/>
          <table:table-cell office:value-type="float" office:value="26.106000000000002"/>
          <table:table-cell office:value-type="float" office:value="98850.50612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8.4488159999999"/>
          <table:table-cell office:value-type="float" office:value="0"/>
          <table:table-cell office:value-type="float" office:value="0"/>
          <table:table-cell office:value-type="float" office:value="13.65607"/>
          <table:table-cell office:value-type="float" office:value="0"/>
          <table:table-cell office:value-type="float" office:value="0"/>
          <table:table-cell office:value-type="float" office:value="638.65389000000005"/>
          <table:table-cell office:value-type="float" office:value="0"/>
          <table:table-cell office:value-type="float" office:value="101293.15956200002"/>
          <table:table-cell table:number-columns-repeated="16362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63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.72661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0.5897599999998"/>
          <table:table-cell table:number-columns-repeated="16362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221.3651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01.35055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2.7156879999989"/>
          <table:table-cell table:number-columns-repeated="16362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94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5287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15454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.63015200000007"/>
          <table:table-cell table:number-columns-repeated="16362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4.98698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132249999999999"/>
          <table:table-cell office:value-type="float" office:value="213812.68335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99.19505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706.99764800008"/>
          <table:table-cell table:number-columns-repeated="16362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4.40950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2.6631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.0726709999999"/>
          <table:table-cell table:number-columns-repeated="16362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6631100000000001"/>
          <table:table-cell office:value-type="float" office:value="1431.4499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635.281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8.0180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828.41269599997"/>
          <table:table-cell table:number-columns-repeated="16362"/>
        </table:table-row>
        <table:table-row>
          <table:table-cell/>
          <table:table-cell office:value-type="string" office:string-value="South &amp; Central Asia, regional"/>
          <table:table-cell office:value-type="float" office:value="6174.65805891807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table:number-columns-repeated="16362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3.686223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69.98708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99.4425679999995"/>
          <table:table-cell office:value-type="float" office:value="0"/>
          <table:table-cell office:value-type="float" office:value="0"/>
          <table:table-cell office:value-type="float" office:value="32.137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95.253841000002"/>
          <table:table-cell table:number-columns-repeated="16362"/>
        </table:table-row>
        <table:table-row>
          <table:table-cell/>
          <table:table-cell office:value-type="string" office:string-value="South America, regional"/>
          <table:table-cell office:value-type="float" office:value="1114.20835333333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table:number-columns-repeated="16362"/>
        </table:table-row>
        <table:table-row>
          <table:table-cell/>
          <table:table-cell office:value-type="string" office:string-value="South Asia, regional"/>
          <table:table-cell office:value-type="float" office:value="0"/>
          <table:table-cell office:value-type="float" office:value="0"/>
          <table:table-cell office:value-type="float" office:value="6602.2054999999991"/>
          <table:table-cell office:value-type="float" office:value="279.826864"/>
          <table:table-cell office:value-type="float" office:value="0"/>
          <table:table-cell office:value-type="float" office:value="0"/>
          <table:table-cell office:value-type="float" office:value="151.29261"/>
          <table:table-cell office:value-type="float" office:value="979.991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8.89569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192.2126100000005"/>
          <table:table-cell table:number-columns-repeated="16362"/>
        </table:table-row>
        <table:table-row>
          <table:table-cell/>
          <table:table-cell office:value-type="string" office:string-value="Sou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4.23925"/>
          <table:table-cell office:value-type="float" office:value="99288.5692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437.808530000009"/>
          <table:table-cell table:number-columns-repeated="16362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237.27525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55.971934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7993.247194"/>
          <table:table-cell table:number-columns-repeated="16362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-5.2519999999999997E-2"/>
          <table:table-cell office:value-type="float" office:value="1289.8752999999999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19500"/>
          <table:table-cell office:value-type="float" office:value="1350.5257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8.44997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12.798476"/>
          <table:table-cell table:number-columns-repeated="16362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3.87651"/>
          <table:table-cell office:value-type="float" office:value="51262.6056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.60739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20000000000001"/>
          <table:table-cell office:value-type="float" office:value="0"/>
          <table:table-cell office:value-type="float" office:value="0"/>
          <table:table-cell office:value-type="float" office:value="53476.241499999996"/>
          <table:table-cell table:number-columns-repeated="16362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.341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4.03322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374494"/>
          <table:table-cell table:number-columns-repeated="16362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6.952999999999999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074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7695999999999"/>
          <table:table-cell table:number-columns-repeated="16362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4.064480000000003"/>
          <table:table-cell office:value-type="float" office:value="0"/>
          <table:table-cell office:value-type="float" office:value="461.278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095.7529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74.6364889999995"/>
          <table:table-cell office:value-type="float" office:value="0"/>
          <table:table-cell office:value-type="float" office:value="0"/>
          <table:table-cell office:value-type="float" office:value="34.88387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600.616278999987"/>
          <table:table-cell table:number-columns-repeated="16362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table:number-columns-repeated="16362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5.4829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3.5769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.05994699999999"/>
          <table:table-cell table:number-columns-repeated="16362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52159.401900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1631.85491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0.9553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85.7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7707.95418199996"/>
          <table:table-cell table:number-columns-repeated="16362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41.7992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.57378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64.373010000001"/>
          <table:table-cell table:number-columns-repeated="16362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51.51204999999999"/>
          <table:table-cell office:value-type="float" office:value="0"/>
          <table:table-cell office:value-type="float" office:value="983.751297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729.7226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6.5887320000002"/>
          <table:table-cell office:value-type="float" office:value="0"/>
          <table:table-cell office:value-type="float" office:value="0"/>
          <table:table-cell office:value-type="float" office:value="25.922340000000002"/>
          <table:table-cell office:value-type="float" office:value="0"/>
          <table:table-cell office:value-type="float" office:value="0"/>
          <table:table-cell office:value-type="float" office:value="378.94387999999998"/>
          <table:table-cell office:value-type="float" office:value="0"/>
          <table:table-cell office:value-type="float" office:value="204846.44100000005"/>
          <table:table-cell table:number-columns-repeated="16362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7.5456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76.930837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.4764579999996"/>
          <table:table-cell table:number-columns-repeated="1636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table:number-columns-repeated="16362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table:number-columns-repeated="16362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table:number-columns-repeated="16362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1261.236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.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66.503422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08.4694219999992"/>
          <table:table-cell table:number-columns-repeated="16362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.341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9.6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00.305158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90.2708190000003"/>
          <table:table-cell table:number-columns-repeated="16362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table:number-columns-repeated="16362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table:number-columns-repeated="16362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57.92318999999998"/>
          <table:table-cell office:value-type="float" office:value="0"/>
          <table:table-cell office:value-type="float" office:value="4880.5067170000002"/>
          <table:table-cell office:value-type="float" office:value="0"/>
          <table:table-cell office:value-type="float" office:value="0"/>
          <table:table-cell office:value-type="float" office:value="437.9015"/>
          <table:table-cell office:value-type="float" office:value="115159.8904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2.1387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"/>
          <table:table-cell office:value-type="float" office:value="123348.36058000005"/>
          <table:table-cell table:number-columns-repeated="16362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9522.813087999999"/>
          <table:table-cell office:value-type="float" office:value="10.059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21.541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4.1623810000001"/>
          <table:table-cell office:value-type="float" office:value="0"/>
          <table:table-cell office:value-type="float" office:value="0"/>
          <table:table-cell office:value-type="float" office:value="21.2473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639.823809000001"/>
          <table:table-cell table:number-columns-repeated="16362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table:number-columns-repeated="16362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table:number-columns-repeated="16362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7.1291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46.7293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088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.045000000000002"/>
          <table:table-cell office:value-type="float" office:value="0"/>
          <table:table-cell office:value-type="float" office:value="0"/>
          <table:table-cell office:value-type="float" office:value="2450.9914499999995"/>
          <table:table-cell table:number-columns-repeated="16362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table:number-columns-repeated="16362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7.7926660000001"/>
          <table:table-cell office:value-type="float" office:value="0"/>
          <table:table-cell office:value-type="float" office:value="0"/>
          <table:table-cell office:value-type="float" office:value="311.61351999999999"/>
          <table:table-cell office:value-type="float" office:value="5959.88526"/>
          <table:table-cell office:value-type="float" office:value="0"/>
          <table:table-cell office:value-type="float" office:value="0"/>
          <table:table-cell office:value-type="float" office:value="876.96"/>
          <table:table-cell office:value-type="float" office:value="4156.0293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22.280841999995"/>
          <table:table-cell table:number-columns-repeated="16362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3728.7356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077.0139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2.51591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28.265435000001"/>
          <table:table-cell table:number-columns-repeated="16362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table:number-columns-repeated="16362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30.537289999999999"/>
          <table:table-cell office:value-type="float" office:value="292.578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866.21946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61.118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50.454370000021"/>
          <table:table-cell table:number-columns-repeated="16362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30.59456"/>
          <table:table-cell office:value-type="float" office:value="0"/>
          <table:table-cell office:value-type="float" office:value="39.8725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144.46413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3.35663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35"/>
          <table:table-cell office:value-type="float" office:value="0"/>
          <table:table-cell office:value-type="float" office:value="50493.222936999999"/>
          <table:table-cell table:number-columns-repeated="16362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951.2140699999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44.510418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895.724487999978"/>
          <table:table-cell table:number-columns-repeated="16362"/>
        </table:table-row>
        <table:table-row>
          <table:table-cell/>
          <table:table-cell office:value-type="string" office:string-value="Total"/>
          <table:table-cell office:value-type="float" office:value="19897.636325596934"/>
          <table:table-cell office:value-type="float" office:value="2104.6489999999999"/>
          <table:table-cell office:value-type="float" office:value="287885.54265300033"/>
          <table:table-cell office:value-type="float" office:value="191231.73311400003"/>
          <table:table-cell office:value-type="float" office:value="21"/>
          <table:table-cell office:value-type="float" office:value="28852"/>
          <table:table-cell office:value-type="float" office:value="49419.256833999993"/>
          <table:table-cell office:value-type="float" office:value="6260256.5945800198"/>
          <table:table-cell office:value-type="float" office:value="468.63200000000001"/>
          <table:table-cell office:value-type="float" office:value="90210.45199999999"/>
          <table:table-cell office:value-type="float" office:value="19991.126"/>
          <table:table-cell office:value-type="float" office:value="364606.46838000038"/>
          <table:table-cell office:value-type="float" office:value="104895"/>
          <table:table-cell office:value-type="float" office:value="478.82900000000001"/>
          <table:table-cell office:value-type="float" office:value="1402.05735"/>
          <table:table-cell office:value-type="float" office:value="221032.728"/>
          <table:table-cell office:value-type="float" office:value="9383.3579799999989"/>
          <table:table-cell office:value-type="float" office:value="11019.208419999997"/>
          <table:table-cell office:value-type="float" office:value="1060"/>
          <table:table-cell office:value-type="float" office:value="7663694.6620465862"/>
          <table:table-cell table:number-columns-repeated="16362"/>
        </table:table-row>
        <table:table-row table:number-rows-repeated="1048426">
          <table:table-cell table:number-columns-repeated="16362"/>
        </table:table-row>
      </table:table>
      <table:table table:name="'file:///C:/Users/e-kulasinghe/AppData/Local/Microsoft/Windows/INetCache/IE/0GLL71T9/SID%202016%20Tables%20-%20AM.xlsx'#Table_A4f1" table:style-name="ta2">
        <table:table-source xlink:href="file:///C:/Users/e-kulasinghe/AppData/Local/Microsoft/Windows/INetCache/IE/0GLL71T9/SID%202016%20Tables%20-%20AM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New_commonwealth_table1" table:style-name="ta2">
        <table:table-source xlink:href="file:///C:/Users/e-kulasinghe/AppData/Local/Microsoft/Windows/INetCache/IE/0GLL71T9/SID%202016%20Tables%20-%20AM.xlsx" table:table-name="New_commonwealth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51" table:style-name="ta2">
        <table:table-source xlink:href="file:///C:/Users/e-kulasinghe/AppData/Local/Microsoft/Windows/INetCache/IE/0GLL71T9/SID%202016%20Tables%20-%20AM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51" table:style-name="ta2">
        <table:table-source xlink:href="file:///C:/Users/e-kulasinghe/AppData/Local/Microsoft/Windows/INetCache/IE/0GLL71T9/SID%202016%20Tables%20-%20AM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6a1" table:style-name="ta2">
        <table:table-source xlink:href="file:///C:/Users/e-kulasinghe/AppData/Local/Microsoft/Windows/INetCache/IE/0GLL71T9/SID%202016%20Tables%20-%20AM.xlsx" table:table-name="Table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81" table:style-name="ta2">
        <table:table-source xlink:href="file:///C:/Users/e-kulasinghe/AppData/Local/Microsoft/Windows/INetCache/IE/0GLL71T9/SID%202016%20Tables%20-%20AM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91" table:style-name="ta2">
        <table:table-source xlink:href="file:///C:/Users/e-kulasinghe/AppData/Local/Microsoft/Windows/INetCache/IE/0GLL71T9/SID%202016%20Tables%20-%20AM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01" table:style-name="ta2">
        <table:table-source xlink:href="file:///C:/Users/e-kulasinghe/AppData/Local/Microsoft/Windows/INetCache/IE/0GLL71T9/SID%202016%20Tables%20-%20AM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1" table:style-name="ta2">
        <table:table-source xlink:href="file:///C:/Users/e-kulasinghe/AppData/Local/Microsoft/Windows/INetCache/IE/0GLL71T9/SID%202016%20Tables%20-%20AM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2" table:style-name="ta2">
        <table:table-source xlink:href="file:///C:/Users/e-kulasinghe/AppData/Local/Microsoft/Windows/INetCache/IE/0GLL71T9/SID%202016%20Tables%20-%20AM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DFID/ODA%20reporting%20-%202018/Publication/Tables/Revisions%20November%202019/Additional%20Excel%20Tables%20Statistics%20on%20International%20Development%20Final%20UK%20Aid%20Spend%202018.xlsx'#Table_A8" table:style-name="ta2">
        <table:table-source xlink:href="file:///C:/Users/e-kulasinghe/DFID/ODA%20reporting%20-%202018/Publication/Tables/Revisions%20November%202019/Additional%20Excel%20Tables%20Statistics%20on%20International%20Development%20Final%20UK%20Aid%20Spend%202018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DFID/ODA%20reporting%20-%202018/Publication/Tables/Revisions%20November%202019/Additional%20Excel%20Tables%20Statistics%20on%20International%20Development%20Final%20UK%20Aid%20Spend%202018.xlsx'#Table_A4f" table:style-name="ta2">
        <table:table-source xlink:href="file:///C:/Users/e-kulasinghe/DFID/ODA%20reporting%20-%202018/Publication/Tables/Revisions%20November%202019/Additional%20Excel%20Tables%20Statistics%20on%20International%20Development%20Final%20UK%20Aid%20Spend%202018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4fraw" table:cell-range-address="'file:///C:/Users/e-kulasinghe/AppData/Local/Microsoft/Windows/INetCache/IE/0GLL71T9/Additional%20tables_workings.xlsx'#Raw_Table_A4f.$B$6:Raw_Table_A4f.$Y$145" table:base-cell-address="Table_A4a.$A$1"/>
        <table:named-expression table:name="africa" table:expression="of:=[.#REF!]" table:base-cell-address="Table_A4a.$A$1"/>
        <table:named-range table:name="agencycountry" table:cell-range-address="'file:///C:/Users/e-kulasinghe/AppData/Local/Microsoft/Windows/INetCache/IE/0GLL71T9/SID%202016%20Tables%20-%20AM.xlsx'#Raw_Table_A4f1.$B$6:Raw_Table_A4f1.$V$150" table:base-cell-address="Table_A4a.$A$1"/>
        <table:named-expression table:name="ahoy" table:expression="of:=['file:///C:/Users/e-kulasinghe/DFID/ODA%20reporting%20-%202018/Publication/Tables/Revisions%20November%202019/Additional%20Excel%20Tables%20Statistics%20on%20International%20Development%20Final%20UK%20Aid%20Spend%202018.xlsx'#Table_A8.#REF!]" table:base-cell-address="Table_A4a.$A$1"/>
        <table:named-expression table:name="america" table:expression="of:=[.#REF!]" table:base-cell-address="Table_A4a.$A$1"/>
        <table:named-range table:name="Americas" table:cell-range-address="'file:///C:/Users/e-kulasinghe/AppData/Local/Microsoft/Windows/INetCache/IE/0GLL71T9/Additional%20tables_workings.xlsx'#Raw_Table_A4c.$B$7:Raw_Table_A4c.$T$43" table:base-cell-address="Table_A4a.$A$1"/>
        <table:named-expression table:name="Asia" table:expression="of:=[.#REF!]" table:base-cell-address="Table_A4a.$A$1"/>
        <table:named-expression table:name="asia_a4b" table:expression="of:=[.#REF!]" table:base-cell-address="Table_A4a.$A$1"/>
        <table:named-expression table:name="bimultitba6" table:expression="of:=[.#REF!]" table:base-cell-address="Table_A4a.$A$1"/>
        <table:named-range table:name="common" table:cell-range-address="'file:///C:/Users/e-kulasinghe/AppData/Local/Microsoft/Windows/INetCache/IE/0GLL71T9/SID%202016%20Tables%20-%20AM.xlsx'#Commonwealth.$B$7:Commonwealth.$W$167" table:base-cell-address="Table_A4a.$A$1"/>
        <table:named-expression table:name="commonwealth" table:expression="of:=[.#REF!]" table:base-cell-address="Table_A4a.$A$1"/>
        <table:named-expression table:name="commonwealth_A4G" table:expression="of:=[.#REF!]" table:base-cell-address="Table_A4a.$A$1"/>
        <table:named-range table:name="country" table:cell-range-address="'file:///C:/Users/e-kulasinghe/AppData/Local/Microsoft/Windows/INetCache/IE/0GLL71T9/SID%202016%20Tables%20-%20AM.xlsx'#RAW_Table_C81.$B$7:RAW_Table_C81.$D$150" table:base-cell-address="Table_A4a.$A$1"/>
        <table:named-range table:name="departbimult" table:cell-range-address="'file:///C:/Users/e-kulasinghe/AppData/Local/Microsoft/Windows/INetCache/IE/0GLL71T9/SID%202016%20Tables%20-%20AM.xlsx'#RAW_TABLE_101.$B$53:RAW_TABLE_101.$AR$75" table:base-cell-address="Table_A4a.$A$1"/>
        <table:named-range table:name="detailsector" table:cell-range-address="'file:///C:/Users/e-kulasinghe/AppData/Local/Microsoft/Windows/INetCache/IE/0GLL71T9/Additional%20tables_workings.xlsx'#Raw_Table_A7.$C$5:Raw_Table_A7.$R$44" table:base-cell-address="Table_A4a.$A$1"/>
        <table:named-expression table:name="Europe" table:expression="of:=[.#REF!]" table:base-cell-address="Table_A4a.$A$1"/>
        <table:named-expression table:name="europetab" table:expression="of:=[.#REF!]" table:base-cell-address="Table_A4a.$A$1"/>
        <table:named-expression table:name="mango" table:expression="of:=['file:///C:/Users/e-kulasinghe/DFID/ODA%20reporting%20-%202018/Publication/Tables/Revisions%20November%202019/Additional%20Excel%20Tables%20Statistics%20on%20International%20Development%20Final%20UK%20Aid%20Spend%202018.xlsx'#Table_A4f.#REF!]" table:base-cell-address="Table_A4a.$A$1"/>
        <table:named-expression table:name="melon" table:expression="of:=[.#REF!]" table:base-cell-address="Table_A4a.$A$1"/>
        <table:named-expression table:name="multi_bimultiA8" table:expression="of:=[.#REF!]" table:base-cell-address="Table_A4a.$A$1"/>
        <table:named-expression table:name="multialice" table:expression="of:=['file:///C:/Users/e-kulasinghe/DFID/ODA%20reporting%20-%202018/Publication/Tables/Revisions%20November%202019/Additional%20Excel%20Tables%20Statistics%20on%20International%20Development%20Final%20UK%20Aid%20Spend%202018.xlsx'#Table_A8.#REF!]" table:base-cell-address="Table_A4a.$A$1"/>
        <table:named-expression table:name="multibi" table:expression="of:=[.#REF!]" table:base-cell-address="Table_A4a.$A$1"/>
        <table:named-range table:name="OGD" table:cell-range-address="'file:///C:/Users/e-kulasinghe/AppData/Local/Microsoft/Windows/INetCache/IE/0GLL71T9/SID%202016%20Tables%20-%20AM.xlsx'#RAW_Table_31.$B$8:RAW_Table_31.$P$31" table:base-cell-address="Table_A4a.$A$1"/>
        <table:named-expression table:name="pacific" table:expression="of:=[.#REF!]" table:base-cell-address="Table_A4a.$A$1"/>
        <table:named-range table:name="rawa2" table:cell-range-address="'file:///C:/Users/e-kulasinghe/AppData/Local/Microsoft/Windows/INetCache/IE/0GLL71T9/Additional%20tables_workings.xlsx'#Raw_Table_A2.$B$7:Raw_Table_A2.$AX$35" table:base-cell-address="Table_A4a.$A$1"/>
        <table:named-range table:name="rawa3" table:cell-range-address="'file:///C:/Users/e-kulasinghe/AppData/Local/Microsoft/Windows/INetCache/IE/0GLL71T9/Additional%20tables_workings.xlsx'#Raw_Table_A3.$B$5:Raw_Table_A3.$R$33" table:base-cell-address="Table_A4a.$A$1"/>
        <table:named-range table:name="rawa8" table:cell-range-address="'file:///C:/Users/e-kulasinghe/AppData/Local/Microsoft/Windows/INetCache/IE/0GLL71T9/Additional%20tables_workings.xlsx'#Raw_Table_A8.$B$9:Raw_Table_A8.$AN$103" table:base-cell-address="Table_A4a.$A$1"/>
        <table:named-expression table:name="region" table:expression="of:=[.#REF!]" table:base-cell-address="Table_A4a.$A$1"/>
        <table:named-expression table:name="tab_A2lookup" table:expression="of:=[.#REF!]" table:base-cell-address="Table_A4a.$A$1"/>
        <table:named-expression table:name="tab_A4f" table:expression="of:=[.#REF!]" table:base-cell-address="Table_A4a.$A$1"/>
        <table:named-expression table:name="tab_A7" table:expression="of:=[.#REF!]" table:base-cell-address="Table_A4a.$A$1"/>
        <table:named-expression table:name="taba5" table:expression="of:=[.#REF!]" table:base-cell-address="Table_A4a.$A$1"/>
        <table:named-expression table:name="taba8" table:expression="of:=[.#REF!]" table:base-cell-address="Table_A4a.$A$1"/>
        <table:named-expression table:name="taba8_multi" table:expression="of:=[.#REF!]" table:base-cell-address="Table_A4a.$A$1"/>
        <table:named-expression table:name="table_a2" table:expression="of:=[.#REF!]" table:base-cell-address="Table_A4a.$A$1"/>
        <table:named-expression table:name="table2" table:expression="of:=&quot; &quot;" table:base-cell-address="Table_A4a.$A$1"/>
        <table:named-expression table:name="TableA7" table:expression="of:=[.#REF!]" table:base-cell-address="Table_A4a.$A$1"/>
        <table:named-expression table:name="tbl" table:expression="of:=[.#REF!]" table:base-cell-address="Table_A4a.$A$1"/>
        <table:named-expression table:name="tbl3A3" table:expression="of:=[.#REF!]" table:base-cell-address="Table_A4a.$A$1"/>
        <table:named-range table:name="tbleA5" table:cell-range-address="'file:///C:/Users/e-kulasinghe/AppData/Local/Microsoft/Windows/INetCache/IE/0GLL71T9/Additional%20tables_workings.xlsx'#Raw_Table_A5.$B$5:Raw_Table_A5.$L$132" table:base-cell-address="Table_A4a.$A$1"/>
        <table:named-range table:name="tbleA6" table:cell-range-address="'file:///C:/Users/e-kulasinghe/AppData/Local/Microsoft/Windows/INetCache/IE/0GLL71T9/Additional%20tables_workings.xlsx'#Raw_Table_A6.$B$7:Raw_Table_A6.$AX$13" table:base-cell-address="Table_A4a.$A$1"/>
        <table:named-expression table:name="tbleA8" table:expression="of:=[.#REF!]" table:base-cell-address="Table_A4a.$A$1"/>
        <table:named-range table:name="wales" table:cell-range-address="'file:///C:/Users/e-kulasinghe/AppData/Local/Microsoft/Windows/INetCache/IE/0GLL71T9/SID%202016%20Tables%20-%20AM.xlsx'#RAW_TABLE_101.$B$76:RAW_TABLE_101.$AR$76" table:base-cell-address="Table_A4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" svg:font-family="Helv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2" number:min-integer-digits="1"/>
      <number:text> </number:text>
    </number:number-style>
    <number:number-style style:name="N39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39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" style:family="table-cell" style:data-style-name="N40"/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38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3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Emaline Kulasinghe</meta:initial-creator>
    <dc:creator>Robert Martin</dc:creator>
    <meta:creation-date>2019-12-17T15:53:03Z</meta:creation-date>
    <dc:date>2019-12-19T12:08:02Z</dc:date>
    <meta:user-defined meta:name="ContentTypeId">0x0101003DF053E8637E6644A4A4CF8D428BBAAF</meta:user-defined>
  </office:meta>
</office:document-meta>
</file>