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426022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Table 1: Sentenced admissions<text:span text:style-name="T1">(1)</text:span><text:span text:style-name="T2"><text:s/>for non-payment of a TV Licence fine, and average sentence length given (days); by sex, 2018, England</text:span><text:span text:style-name="T1">(2)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float" office:value="2018" table:style-name="ce4">
            <text:p>2018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3">
            <text:p>Of which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2"/>
        </table:table-row>
        <table:table-row table:style-name="ro2">
          <table:table-cell table:style-name="ce8"/>
          <table:table-cell table:style-name="ce9"/>
          <table:table-cell table:number-columns-repeated="16382" table:style-name="ce2"/>
        </table:table-row>
        <table:table-row table:style-name="ro2">
          <table:table-cell table:style-name="ce6"/>
          <table:table-cell table:style-name="ce7"/>
          <table:table-cell table:number-columns-repeated="16382" table:style-name="ce2"/>
        </table:table-row>
        <table:table-row table:style-name="ro1">
          <table:table-cell office:value-type="string" table:style-name="ce10">
            <text:p>Average sentence length (days)<text:span text:style-name="T4">(3)</text:span></text:p>
          </table:table-cell>
          <table:table-cell office:value-type="float" office:value="19" table:style-name="ce5">
            <text:p>19</text:p>
          </table:table-cell>
          <table:table-cell table:number-columns-repeated="16382" table:style-name="ce2"/>
        </table:table-row>
        <table:table-row table:style-name="ro3">
          <table:table-cell table:number-columns-repeated="2" table:style-name="ce11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4" table:number-rows-spanned="4" table:style-name="ce16">
            <text:p>(1) Sentenced admissions provide a count of prisoners that are classified as sentenced (i.e. the custodial punishment has been decided for the offender) following a court hearing for the first time in the reporting period. This group includes fine defaulters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18">
            <text:p>(2) There were no sentenced admissions for non-payment of TV Licence fine to prisons in Wales during 2018 - as such the figures cover England only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18">
            <text:p>(3) A gender split for 'average sentence length' has not been provided because of small numbers of prisoners.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office:value-type="string" table:style-name="ce1">
            <text:p>Data sources and quality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4" table:number-rows-spanned="3" table:style-name="ce1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<text:span text:style-name="T2">Source:</text:span><text:s/>Ministry of Justice (JSAS/FOI 190426022)</text:p>
          </table:table-cell>
          <table:table-cell table:number-columns-repeated="16383" table:style-name="ce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426022 sentencd admissions and average fine given - TV licence evasion fine default (table)</dc:title>
    <dc:subject>FOI release</dc:subject>
    <meta:initial-creator/>
    <dc:creator/>
    <meta:creation-date>2019-05-15T13:33:26Z</meta:creation-date>
    <dc:date>2019-10-24T10:15:13Z</dc:date>
  </office:meta>
</office:document-meta>
</file>